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1.46402777777778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0430555555556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" table:style-name="ta1" table:protected="tru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/>
          <table:table-cell office:value-type="string" table:number-columns-spanned="5" table:number-rows-spanned="1" table:style-name="ce47">
            <text:p>Representative Rates of Pay from 1st April 2024</text:p>
          </table:table-cell>
          <table:covered-table-cell table:number-columns-repeated="4"/>
          <table:table-cell table:number-columns-repeated="2" table:style-name="ce44"/>
          <table:table-cell table:number-columns-repeated="16375"/>
        </table:table-row>
        <table:table-row table:style-name="ro2">
          <table:table-cell/>
          <table:table-cell table:style-name="ce1"/>
          <table:table-cell table:style-name="ce44"/>
          <table:table-cell table:number-columns-repeated="4" table:style-name="ce45"/>
          <table:table-cell table:number-columns-repeated="2" table:style-name="ce44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5" table:style-name="ce48">
            <text:p>Reckonable Service</text:p>
          </table:table-cell>
          <table:covered-table-cell/>
          <table:table-cell office:value-type="string" table:style-name="ce41">
            <text:p>2 STAR</text:p>
          </table:table-cell>
          <table:table-cell office:value-type="string" table:style-name="ce40">
            <text:p>3 STAR</text:p>
          </table:table-cell>
          <table:table-cell office:value-type="string" table:style-name="ce39">
            <text:p>4 STAR</text:p>
          </table:table-cell>
          <table:table-cell office:value-type="string" table:style-name="ce38">
            <text:p>CHIEF OF THE<text:s/></text:p>
          </table:table-cell>
          <table:table-cell office:value-type="string" table:style-name="ce37">
            <text:p>CHAPLAIN OF THE FLEET;</text:p>
          </table:table-cell>
          <table:table-cell table:number-columns-repeated="16376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30">
            <text:p>(Including MODO)</text:p>
            <text:p>REAR ADMIRAL;</text:p>
          </table:table-cell>
          <table:table-cell office:value-type="string" table:style-name="ce30">
            <text:p>(including MODO) VICE ADMIRAL;</text:p>
          </table:table-cell>
          <table:table-cell office:value-type="string" table:style-name="ce29">
            <text:p>(including MODO)</text:p>
            <text:p>ADMIRAL</text:p>
          </table:table-cell>
          <table:table-cell office:value-type="string" table:style-name="ce34">
            <text:p>DEFENCE STAFF</text:p>
          </table:table-cell>
          <table:table-cell office:value-type="string" table:style-name="ce33">
            <text:p>CHAPLAIN GENERAL;</text:p>
          </table:table-cell>
          <table:table-cell table:number-columns-repeated="16376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MAJOR GENERAL RM;</text:p>
          </table:table-cell>
          <table:table-cell office:value-type="string" table:style-name="ce30">
            <text:p>LT GENERAL RM;</text:p>
          </table:table-cell>
          <table:table-cell office:value-type="string" table:style-name="ce29">
            <text:p>GENERAL RM;</text:p>
          </table:table-cell>
          <table:table-cell table:style-name="ce28"/>
          <table:table-cell office:value-type="string" table:style-name="ce33">
            <text:p>CHAPLAIN-IN-CHIEF</text:p>
          </table:table-cell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30">
            <text:p>MAJOR GENERAL;<text:s/></text:p>
          </table:table-cell>
          <table:table-cell office:value-type="string" table:style-name="ce30">
            <text:p>LT GENERAL;</text:p>
          </table:table-cell>
          <table:table-cell office:value-type="string" table:style-name="ce29">
            <text:p>GENERAL;</text:p>
          </table:table-cell>
          <table:table-cell table:style-name="ce28"/>
          <table:table-cell table:style-name="ce27"/>
          <table:table-cell table:number-columns-repeated="16376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24">
            <text:p>AIR VICE-MARSHAL</text:p>
          </table:table-cell>
          <table:table-cell office:value-type="string" table:style-name="ce24">
            <text:p>AIR MARSHAL</text:p>
          </table:table-cell>
          <table:table-cell office:value-type="string" table:style-name="ce23">
            <text:p>AIR CHIEF MARSHAL</text:p>
          </table:table-cell>
          <table:table-cell table:style-name="ce22"/>
          <table:table-cell table:style-name="ce21"/>
          <table:table-cell table:number-columns-repeated="16376" table:style-name="ce1"/>
        </table:table-row>
        <table:table-row table:style-name="ro1">
          <table: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142609" table:style-name="ce18">
            <text:p>142,609</text:p>
          </table:table-cell>
          <table:table-cell office:value-type="float" office:value="187039" table:style-name="ce18">
            <text:p>187,039</text:p>
          </table:table-cell>
          <table:table-cell office:value-type="float" office:value="236806" table:style-name="ce18">
            <text:p>236,806</text:p>
          </table:table-cell>
          <table:table-cell office:value-type="float" office:value="304502" table:style-name="ce18">
            <text:p>304,502</text:p>
          </table:table-cell>
          <table:table-cell office:value-type="float" office:value="129904" table:style-name="ce17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float" office:value="142609" table:style-name="ce14">
            <text:p>142,609</text:p>
          </table:table-cell>
          <table:table-cell office:value-type="float" office:value="187039" table:style-name="ce14">
            <text:p>187,039</text:p>
          </table:table-cell>
          <table:table-cell office:value-type="float" office:value="236806" table:style-name="ce14">
            <text:p>236,806</text:p>
          </table:table-cell>
          <table:table-cell office:value-type="float" office:value="304502" table:style-name="ce14">
            <text:p>304,502</text:p>
          </table:table-cell>
          <table:table-cell office:value-type="float" office:value="129904" table:style-name="ce13">
            <text:p>129,90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float" office:value="142609" table:style-name="ce10">
            <text:p>142,609</text:p>
          </table:table-cell>
          <table:table-cell office:value-type="float" office:value="187039" table:style-name="ce10">
            <text:p>187,039</text:p>
          </table:table-cell>
          <table:table-cell office:value-type="float" office:value="236806" table:style-name="ce10">
            <text:p>236,806</text:p>
          </table:table-cell>
          <table:table-cell office:value-type="float" office:value="304502" table:style-name="ce10">
            <text:p>304,502</text:p>
          </table:table-cell>
          <table:table-cell office:value-type="float" office:value="129904" table:style-name="ce9">
            <text:p>129,90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7"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style-name="ce4"/>
          <table:table-cell table:number-columns-repeated="3" table:style-name="ce3"/>
          <table:table-cell table:style-name="ce2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Rep_Rates.$A$1:Rep_Rates.$I$35" table:base-cell-address="Rep_Rates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Rep_Ra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fo:background-color="transparen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49in" fo:margin-right="0.5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3:19:06Z</meta:creation-date>
    <dc:date>2025-02-04T13:19:47Z</dc:date>
  </office:meta>
</office:document-meta>
</file>