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1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705555555555556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pt" style:use-optimal-row-height="true" fo:break-before="page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G-SF_REP_RATES_OF_PAY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2"/>
          <table:table-cell table:style-name="ce33"/>
          <table:table-cell office:value-type="string" table:number-columns-spanned="6" table:number-rows-spanned="1" table:style-name="ce30">
            <text:p>SPECIAL FORCES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6" table:number-rows-spanned="1" table:style-name="ce30">
            <text:p>REPRESENTATIVE RATES OF PAY- From 1st Apr 2024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3"/>
          <table:table-cell office:value-type="string" table:number-columns-spanned="6" table:number-rows-spanned="1" table:style-name="ce30">
            <text:p>OFFICERS - NORMAL RETIREMENT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6" table:number-rows-spanned="1" table:style-name="ce29">
            <text:p>OF2 = Capt<text:s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6" table:number-rows-spanned="1" table:style-name="ce29">
            <text:p>OF3 = Major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42"/>
          <table:table-cell office:value-type="string" table:number-columns-spanned="5" table:number-rows-spanned="1" table:style-name="ce44">
            <text:p>RANK</text:p>
          </table:table-cell>
          <table:covered-table-cell table:number-columns-repeated="4"/>
          <table:table-cell table:style-name="ce33"/>
          <table:table-cell table:number-columns-repeated="16375"/>
        </table:table-row>
        <table:table-row table:style-name="ro5">
          <table:table-cell table:number-columns-repeated="2"/>
          <table:table-cell table:style-name="ce1"/>
          <table:table-cell office:value-type="string" table:number-columns-spanned="2" table:number-rows-spanned="1" table:style-name="ce38">
            <text:p>Reckonable Service</text:p>
          </table:table-cell>
          <table:covered-table-cell/>
          <table:table-cell office:value-type="string" table:style-name="ce36">
            <text:p>OF2</text:p>
          </table:table-cell>
          <table:table-cell office:value-type="string" table:style-name="ce35">
            <text:p>OF2 OCFR * (LE)</text:p>
          </table:table-cell>
          <table:table-cell office:value-type="string" table:style-name="ce34">
            <text:p>OF3</text:p>
          </table:table-cell>
          <table:table-cell table:style-name="ce33"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5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70892" table:style-name="ce11">
            <text:p>70,892</text:p>
          </table:table-cell>
          <table:table-cell office:value-type="float" office:value="69482" table:style-name="ce15">
            <text:p>69,482</text:p>
          </table:table-cell>
          <table:table-cell office:value-type="float" office:value="82011" table:style-name="ce10">
            <text:p>82,011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5"/>
          <table:table-cell table:style-name="ce5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71114" table:style-name="ce11">
            <text:p>71,114</text:p>
          </table:table-cell>
          <table:table-cell office:value-type="float" office:value="70034" table:style-name="ce11">
            <text:p>70,034</text:p>
          </table:table-cell>
          <table:table-cell office:value-type="float" office:value="82205" table:style-name="ce10">
            <text:p>82,205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5"/>
          <table:table-cell table:style-name="ce5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71337" table:style-name="ce11">
            <text:p>71,337</text:p>
          </table:table-cell>
          <table:table-cell office:value-type="float" office:value="70587" table:style-name="ce11">
            <text:p>70,587</text:p>
          </table:table-cell>
          <table:table-cell office:value-type="float" office:value="82399" table:style-name="ce10">
            <text:p>82,399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5"/>
          <table:table-cell table:style-name="ce5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71559" table:style-name="ce11">
            <text:p>71,559</text:p>
          </table:table-cell>
          <table:table-cell office:value-type="float" office:value="71139" table:style-name="ce11">
            <text:p>71,139</text:p>
          </table:table-cell>
          <table:table-cell office:value-type="float" office:value="82593" table:style-name="ce10">
            <text:p>82,593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5"/>
          <table:table-cell table:style-name="ce5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71782" table:style-name="ce11">
            <text:p>71,782</text:p>
          </table:table-cell>
          <table:table-cell office:value-type="float" office:value="71691" table:style-name="ce11">
            <text:p>71,691</text:p>
          </table:table-cell>
          <table:table-cell office:value-type="float" office:value="82788" table:style-name="ce10">
            <text:p>82,788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5"/>
          <table:table-cell table:style-name="ce5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72004" table:style-name="ce11">
            <text:p>72,004</text:p>
          </table:table-cell>
          <table:table-cell office:value-type="float" office:value="72244" table:style-name="ce11">
            <text:p>72,244</text:p>
          </table:table-cell>
          <table:table-cell office:value-type="float" office:value="82982" table:style-name="ce10">
            <text:p>82,982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72227" table:style-name="ce11">
            <text:p>72,227</text:p>
          </table:table-cell>
          <table:table-cell office:value-type="float" office:value="72796" table:style-name="ce11">
            <text:p>72,796</text:p>
          </table:table-cell>
          <table:table-cell office:value-type="float" office:value="83176" table:style-name="ce10">
            <text:p>83,176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72450" table:style-name="ce11">
            <text:p>72,450</text:p>
          </table:table-cell>
          <table:table-cell office:value-type="float" office:value="73349" table:style-name="ce11">
            <text:p>73,349</text:p>
          </table:table-cell>
          <table:table-cell office:value-type="float" office:value="83370" table:style-name="ce10">
            <text:p>83,370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72672" table:style-name="ce11">
            <text:p>72,672</text:p>
          </table:table-cell>
          <table:table-cell office:value-type="float" office:value="73901" table:style-name="ce11">
            <text:p>73,901</text:p>
          </table:table-cell>
          <table:table-cell office:value-type="float" office:value="83564" table:style-name="ce10">
            <text:p>83,564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72895" table:style-name="ce11">
            <text:p>72,895</text:p>
          </table:table-cell>
          <table:table-cell office:value-type="float" office:value="74453" table:style-name="ce11">
            <text:p>74,453</text:p>
          </table:table-cell>
          <table:table-cell office:value-type="float" office:value="83758" table:style-name="ce10">
            <text:p>83,758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73117" table:style-name="ce11">
            <text:p>73,117</text:p>
          </table:table-cell>
          <table:table-cell office:value-type="float" office:value="75006" table:style-name="ce11">
            <text:p>75,006</text:p>
          </table:table-cell>
          <table:table-cell office:value-type="float" office:value="83952" table:style-name="ce10">
            <text:p>83,952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73340" table:style-name="ce11">
            <text:p>73,340</text:p>
          </table:table-cell>
          <table:table-cell office:value-type="float" office:value="75558" table:style-name="ce11">
            <text:p>75,558</text:p>
          </table:table-cell>
          <table:table-cell office:value-type="float" office:value="84147" table:style-name="ce10">
            <text:p>84,147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73562" table:style-name="ce11">
            <text:p>73,562</text:p>
          </table:table-cell>
          <table:table-cell office:value-type="float" office:value="76110" table:style-name="ce11">
            <text:p>76,110</text:p>
          </table:table-cell>
          <table:table-cell office:value-type="float" office:value="84341" table:style-name="ce10">
            <text:p>84,341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73785" table:style-name="ce11">
            <text:p>73,785</text:p>
          </table:table-cell>
          <table:table-cell office:value-type="float" office:value="76663" table:style-name="ce11">
            <text:p>76,663</text:p>
          </table:table-cell>
          <table:table-cell office:value-type="float" office:value="84535" table:style-name="ce10">
            <text:p>84,535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float" office:value="74007" table:style-name="ce11">
            <text:p>74,007</text:p>
          </table:table-cell>
          <table:table-cell office:value-type="float" office:value="77215" table:style-name="ce11">
            <text:p>77,215</text:p>
          </table:table-cell>
          <table:table-cell office:value-type="float" office:value="84729" table:style-name="ce10">
            <text:p>84,729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float" office:value="74230" table:style-name="ce11">
            <text:p>74,230</text:p>
          </table:table-cell>
          <table:table-cell office:value-type="float" office:value="77768" table:style-name="ce11">
            <text:p>77,768</text:p>
          </table:table-cell>
          <table:table-cell office:value-type="float" office:value="84923" table:style-name="ce10">
            <text:p>84,923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float" office:value="74452" table:style-name="ce11">
            <text:p>74,452</text:p>
          </table:table-cell>
          <table:table-cell office:value-type="float" office:value="78320" table:style-name="ce11">
            <text:p>78,320</text:p>
          </table:table-cell>
          <table:table-cell office:value-type="float" office:value="85117" table:style-name="ce10">
            <text:p>85,117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float" office:value="74675" table:style-name="ce11">
            <text:p>74,675</text:p>
          </table:table-cell>
          <table:table-cell office:value-type="float" office:value="78872" table:style-name="ce11">
            <text:p>78,872</text:p>
          </table:table-cell>
          <table:table-cell office:value-type="float" office:value="85312" table:style-name="ce10">
            <text:p>85,312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float" office:value="74897" table:style-name="ce11">
            <text:p>74,897</text:p>
          </table:table-cell>
          <table:table-cell office:value-type="float" office:value="79425" table:style-name="ce11">
            <text:p>79,425</text:p>
          </table:table-cell>
          <table:table-cell office:value-type="float" office:value="85506" table:style-name="ce10">
            <text:p>85,506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float" office:value="75120" table:style-name="ce11">
            <text:p>75,120</text:p>
          </table:table-cell>
          <table:table-cell office:value-type="float" office:value="79977" table:style-name="ce11">
            <text:p>79,977</text:p>
          </table:table-cell>
          <table:table-cell office:value-type="float" office:value="85700" table:style-name="ce10">
            <text:p>85,700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float" office:value="75342" table:style-name="ce11">
            <text:p>75,342</text:p>
          </table:table-cell>
          <table:table-cell office:value-type="float" office:value="80530" table:style-name="ce11">
            <text:p>80,530</text:p>
          </table:table-cell>
          <table:table-cell office:value-type="float" office:value="85894" table:style-name="ce10">
            <text:p>85,894</text:p>
          </table:table-cell>
          <table:table-cell table:number-columns-repeated="16376" table:style-name="ce5"/>
        </table:table-row>
        <table:table-row table:style-name="ro2">
          <table:table-cell table:number-columns-repeated="3" table:style-name="ce5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float" office:value="75565" table:style-name="ce11">
            <text:p>75,565</text:p>
          </table:table-cell>
          <table:table-cell office:value-type="float" office:value="81082" table:style-name="ce11">
            <text:p>81,082</text:p>
          </table:table-cell>
          <table:table-cell office:value-type="float" office:value="86088" table:style-name="ce10">
            <text:p>86,088</text:p>
          </table:table-cell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2" table:style-name="ce5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float" office:value="75787" table:style-name="ce11">
            <text:p>75,787</text:p>
          </table:table-cell>
          <table:table-cell office:value-type="float" office:value="81634" table:style-name="ce11">
            <text:p>81,634</text:p>
          </table:table-cell>
          <table:table-cell office:value-type="float" office:value="86282" table:style-name="ce10">
            <text:p>86,282</text:p>
          </table:table-cell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2" table:style-name="ce5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float" office:value="76010" table:style-name="ce11">
            <text:p>76,010</text:p>
          </table:table-cell>
          <table:table-cell office:value-type="float" office:value="82187" table:style-name="ce11">
            <text:p>82,187</text:p>
          </table:table-cell>
          <table:table-cell office:value-type="float" office:value="86476" table:style-name="ce10">
            <text:p>86,476</text:p>
          </table:table-cell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2" table:style-name="ce5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float" office:value="76232" table:style-name="ce11">
            <text:p>76,232</text:p>
          </table:table-cell>
          <table:table-cell office:value-type="float" office:value="82739" table:style-name="ce11">
            <text:p>82,739</text:p>
          </table:table-cell>
          <table:table-cell office:value-type="float" office:value="86671" table:style-name="ce10">
            <text:p>86,671</text:p>
          </table:table-cell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2" table:style-name="ce5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float" office:value="76455" table:style-name="ce11">
            <text:p>76,455</text:p>
          </table:table-cell>
          <table:table-cell office:value-type="float" office:value="83291" table:style-name="ce11">
            <text:p>83,291</text:p>
          </table:table-cell>
          <table:table-cell office:value-type="float" office:value="86865" table:style-name="ce10">
            <text:p>86,865</text:p>
          </table:table-cell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2" table:style-name="ce5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float" office:value="76677" table:style-name="ce11">
            <text:p>76,677</text:p>
          </table:table-cell>
          <table:table-cell office:value-type="float" office:value="83844" table:style-name="ce11">
            <text:p>83,844</text:p>
          </table:table-cell>
          <table:table-cell office:value-type="float" office:value="87059" table:style-name="ce10">
            <text:p>87,059</text:p>
          </table:table-cell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2" table:style-name="ce5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float" office:value="76900" table:style-name="ce11">
            <text:p>76,900</text:p>
          </table:table-cell>
          <table:table-cell office:value-type="float" office:value="84396" table:style-name="ce11">
            <text:p>84,396</text:p>
          </table:table-cell>
          <table:table-cell office:value-type="float" office:value="87253" table:style-name="ce10">
            <text:p>87,253</text:p>
          </table:table-cell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2" table:style-name="ce5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float" office:value="77122" table:style-name="ce11">
            <text:p>77,122</text:p>
          </table:table-cell>
          <table:table-cell office:value-type="float" office:value="84949" table:style-name="ce11">
            <text:p>84,949</text:p>
          </table:table-cell>
          <table:table-cell office:value-type="float" office:value="87447" table:style-name="ce10">
            <text:p>87,447</text:p>
          </table:table-cell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2" table:style-name="ce5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float" office:value="77345" table:style-name="ce11">
            <text:p>77,345</text:p>
          </table:table-cell>
          <table:table-cell office:value-type="float" office:value="85501" table:style-name="ce11">
            <text:p>85,501</text:p>
          </table:table-cell>
          <table:table-cell office:value-type="float" office:value="87641" table:style-name="ce10">
            <text:p>87,641</text:p>
          </table:table-cell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2" table:style-name="ce5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float" office:value="77568" table:style-name="ce11">
            <text:p>77,568</text:p>
          </table:table-cell>
          <table:table-cell office:value-type="float" office:value="86053" table:style-name="ce11">
            <text:p>86,053</text:p>
          </table:table-cell>
          <table:table-cell office:value-type="float" office:value="87835" table:style-name="ce10">
            <text:p>87,835</text:p>
          </table:table-cell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2" table:style-name="ce5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77790" table:style-name="ce11">
            <text:p>77,790</text:p>
          </table:table-cell>
          <table:table-cell office:value-type="float" office:value="86606" table:style-name="ce11">
            <text:p>86,606</text:p>
          </table:table-cell>
          <table:table-cell office:value-type="float" office:value="88030" table:style-name="ce10">
            <text:p>88,030</text:p>
          </table:table-cell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2" table:style-name="ce5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float" office:value="78013" table:style-name="ce11">
            <text:p>78,013</text:p>
          </table:table-cell>
          <table:table-cell office:value-type="float" office:value="87158" table:style-name="ce11">
            <text:p>87,158</text:p>
          </table:table-cell>
          <table:table-cell office:value-type="float" office:value="88224" table:style-name="ce10">
            <text:p>88,224</text:p>
          </table:table-cell>
          <table:table-cell table:number-columns-repeated="16376" table:style-name="ce5"/>
        </table:table-row>
        <table:table-row table:style-name="ro3">
          <table:table-cell table:style-name="ce5"/>
          <table:table-cell table:number-columns-repeated="2" table:style-name="ce5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float" office:value="78235" table:style-name="ce7">
            <text:p>78,235</text:p>
          </table:table-cell>
          <table:table-cell office:value-type="float" office:value="87711" table:style-name="ce7">
            <text:p>87,711</text:p>
          </table:table-cell>
          <table:table-cell office:value-type="float" office:value="88418" table:style-name="ce6">
            <text:p>88,418</text:p>
          </table:table-cell>
          <table:table-cell table:number-columns-repeated="16376" table:style-name="ce5"/>
        </table:table-row>
        <table:table-row table:style-name="ro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32">
            <text:p>*OF2 OCFR is applicable to OCFR who give Full LE Pay Service on the Active List on or after 05 Jan 14 and have 5 years commissioned service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1">
            <draw:custom-shape svg:x="0.01042in" svg:y="0in" svg:width="0in" svg:height="0in" draw:z-index="2" draw:id="id1" draw:style-name="a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7778in" svg:y="0in" svg:width="0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8" draw:id="id7" draw:style-name="a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3" draw:id="id2" draw:style-name="a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2" draw:style-name="a12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6" draw:style-name="a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9" draw:id="id8" draw:style-name="a8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" draw:style-name="a13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10" draw:id="id9" draw:style-name="a9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" draw:style-name="a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16" draw:id="id15" draw:style-name="a15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0" draw:style-name="a10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12" draw:id="id11" draw:style-name="a1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16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0">
            <text:p>SPECIAL FORCE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0">
            <text:p>REPRESENTATIVE RATES OF PAY- From 1st Apr 2024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30">
            <text:p>OTHER RANKS - NORMAL RETIREMENT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number-columns-spanned="8" table:number-rows-spanned="1" table:style-name="ce29">
            <text:p>OR3 = LCpl(Range 1)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9">
            <text:p>OR4 = Cpl(Range 2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1" table:style-name="ce29">
            <text:p>OR6 = Sgt(Range 3<text:s/>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1" table:style-name="ce29">
            <text:p>OR7 = SSgt(Range 4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1" table:style-name="ce29">
            <text:p>OR8 = WO2(Range 4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1" table:style-name="ce29">
            <text:p>OR9 = WO1(Range 5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number-columns-repeated="8" table:style-name="ce2"/>
          <table:table-cell table:number-columns-repeated="16375"/>
        </table:table-row>
        <table:table-row table:style-name="ro9">
          <table:table-cell/>
          <table:table-cell office:value-type="string" table:number-columns-spanned="8" table:number-rows-spanned="1" table:style-name="ce44">
            <text:p>RANK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2" table:style-name="ce38">
            <text:p>Reckonable Service</text:p>
          </table:table-cell>
          <table:covered-table-cell/>
          <table:table-cell office:value-type="string" table:number-columns-spanned="1" table:number-rows-spanned="2" table:style-name="ce45">
            <text:p>OR3</text:p>
          </table:table-cell>
          <table:table-cell office:value-type="string" table:number-columns-spanned="1" table:number-rows-spanned="2" table:style-name="ce45">
            <text:p>OR4</text:p>
          </table:table-cell>
          <table:table-cell office:value-type="string" table:number-columns-spanned="1" table:number-rows-spanned="2" table:style-name="ce45">
            <text:p>OR6</text:p>
          </table:table-cell>
          <table:table-cell office:value-type="string" table:number-columns-spanned="1" table:number-rows-spanned="2" table:style-name="ce45">
            <text:p>OR7</text:p>
          </table:table-cell>
          <table:table-cell office:value-type="string" table:number-columns-spanned="1" table:number-rows-spanned="2" table:style-name="ce45">
            <text:p>OR8</text:p>
          </table:table-cell>
          <table:table-cell office:value-type="string" table:number-columns-spanned="1" table:number-rows-spanned="2" table:style-name="ce46">
            <text:p>OR9</text:p>
          </table:table-cell>
          <table:table-cell table:number-columns-repeated="16375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table:style-name="ce5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47478" table:style-name="ce15">
            <text:p>47,478</text:p>
          </table:table-cell>
          <table:table-cell office:value-type="float" office:value="53976" table:style-name="ce15">
            <text:p>53,976</text:p>
          </table:table-cell>
          <table:table-cell office:value-type="float" office:value="60337" table:style-name="ce15">
            <text:p>60,337</text:p>
          </table:table-cell>
          <table:table-cell office:value-type="float" office:value="65256" table:style-name="ce15">
            <text:p>65,256</text:p>
          </table:table-cell>
          <table:table-cell office:value-type="float" office:value="69851" table:style-name="ce15">
            <text:p>69,851</text:p>
          </table:table-cell>
          <table:table-cell office:value-type="float" office:value="75235" table:style-name="ce14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float" office:value="47478" table:style-name="ce11">
            <text:p>47,478</text:p>
          </table:table-cell>
          <table:table-cell office:value-type="float" office:value="53976" table:style-name="ce11">
            <text:p>53,976</text:p>
          </table:table-cell>
          <table:table-cell office:value-type="float" office:value="60337" table:style-name="ce11">
            <text:p>60,337</text:p>
          </table:table-cell>
          <table:table-cell office:value-type="float" office:value="65256" table:style-name="ce11">
            <text:p>65,256</text:p>
          </table:table-cell>
          <table:table-cell office:value-type="float" office:value="69851" table:style-name="ce11">
            <text:p>69,851</text:p>
          </table:table-cell>
          <table:table-cell office:value-type="float" office:value="75235" table:style-name="ce10">
            <text:p>75,23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float" office:value="47478" table:style-name="ce7">
            <text:p>47,478</text:p>
          </table:table-cell>
          <table:table-cell office:value-type="float" office:value="53976" table:style-name="ce7">
            <text:p>53,976</text:p>
          </table:table-cell>
          <table:table-cell office:value-type="float" office:value="60337" table:style-name="ce7">
            <text:p>60,337</text:p>
          </table:table-cell>
          <table:table-cell office:value-type="float" office:value="65256" table:style-name="ce7">
            <text:p>65,256</text:p>
          </table:table-cell>
          <table:table-cell office:value-type="float" office:value="69851" table:style-name="ce7">
            <text:p>69,851</text:p>
          </table:table-cell>
          <table:table-cell office:value-type="float" office:value="75235" table:style-name="ce6">
            <text:p>75,235</text:p>
          </table:table-cell>
          <table:table-cell table:number-columns-repeated="16375" table:style-name="ce5"/>
        </table:table-row>
        <table:table-row table:style-name="ro2">
          <table:table-cell/>
          <table:table-cell table:style-name="ce2"/>
          <table:table-cell table:style-name="ce1"/>
          <table:table-cell table:number-columns-repeated="2" table:style-name="ce3"/>
          <table:table-cell table:number-columns-repeated="3" table:style-name="ce4"/>
          <table:table-cell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2" table:visibility="collapse">
          <table:table-cell/>
          <table:table-cell office:value-type="string" table:style-name="ce1">
            <text:p>Difference</text:p>
          </table:table-cell>
          <table:table-cell table:style-name="ce1"/>
          <table:table-cell office:value-type="float" office:value="0" table:formula="of:=([.D85]-[.D100])/15" table:style-name="ce2">
            <text:p>0</text:p>
          </table:table-cell>
          <table:table-cell office:value-type="float" office:value="0" table:formula="of:=([.E85]-[.E100])/15" table:style-name="ce2">
            <text:p>0</text:p>
          </table:table-cell>
          <table:table-cell office:value-type="float" office:value="0" table:formula="of:=([.F85]-[.F100])/15" table:style-name="ce2">
            <text:p>0</text:p>
          </table:table-cell>
          <table:table-cell office:value-type="float" office:value="0" table:formula="of:=([.G85]-[.G100])/15" table:style-name="ce2">
            <text:p>0</text:p>
          </table:table-cell>
          <table:table-cell office:value-type="float" office:value="0" table:formula="of:=([.H85]-[.H100])/15" table:style-name="ce2">
            <text:p>0</text:p>
          </table:table-cell>
          <table:table-cell office:value-type="float" office:value="0" table:formula="of:=([.I85]-[.I100])/15" table:style-name="ce2">
            <text:p>0</text:p>
          </table:table-cell>
          <table:table-cell table:number-columns-repeated="16375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1"/>
          <table:table-cell table:style-name="ce1">
            <draw:custom-shape svg:x="0in" svg:y="0in" svg:width="0in" svg:height="0in" draw:z-index="18" draw:id="id17" draw:style-name="a17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19" draw:id="id18" draw:style-name="a18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20" draw:id="id19" draw:style-name="a19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21" draw:id="id20" draw:style-name="a20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50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5" table:style-name="ce2"/>
          <table:table-cell table:number-columns-repeated="16376"/>
        </table:table-row>
        <table:table-row table:number-rows-repeated="1048417" table:style-name="ro2">
          <table:table-cell table:number-columns-repeated="16384"/>
        </table:table-row>
        <table:named-expressions>
          <table:named-range table:name="Print_Area" table:cell-range-address="ANNEX_G-SF_REP_RATES_OF_PAY.$A$1:ANNEX_G-SF_REP_RATES_OF_PAY.$J$101" table:base-cell-address="ANNEX_G-SF_REP_RATES_OF_PA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47:00Z</meta:creation-date>
    <dc:date>2025-02-04T12:48:04Z</dc:date>
  </office:meta>
</office:document-meta>
</file>