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7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7.5pt" style:use-optimal-row-height="false" fo:break-before="auto"/>
    </style:style>
    <style:style style:name="ta1" style:family="table" style:master-page-name="mp1">
      <style:table-properties table:display="true" table:tab-color="#7CBF3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F" table:style-name="ta1" table:protected="true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5" table:number-rows-spanned="6" table:style-name="ce22">
            <text:p>RESETTLEMENT GRANT FOR SPECIAL FORCES</text:p>
            <text:p/>
            <text:p>Applicable to Officers of OF3 and below and Other Ranks who give Full Pay Service on the Active List on or after 31 Mar 2024</text:p>
            <text:p/>
            <text:p>(£)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1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7" table:style-name="ce1"/>
          <table:table-cell office:value-type="string" table:style-name="ce12">
            <text:p>Officer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7" table:style-name="ce9"/>
          <table:table-cell office:value-type="float" office:value="24743" table:style-name="ce10">
            <text:p>24,743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number-columns-repeated="16383" table:style-name="ce9"/>
        </table:table-row>
        <table:table-row table:style-name="ro1">
          <table:table-cell table:style-name="ce9"/>
          <table:table-cell table:number-columns-repeated="7" table:style-name="ce9"/>
          <table:table-cell office:value-type="string" table:style-name="ce11">
            <text:p>Other Ranks</text:p>
          </table:table-cell>
          <table:table-cell table:number-columns-repeated="16375" table:style-name="ce9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number-columns-repeated="8" table:style-name="ce9"/>
          <table:table-cell office:value-type="float" office:value="17992" table:style-name="ce10">
            <text:p>17,992</text:p>
          </table:table-cell>
          <table:table-cell table:number-columns-repeated="16375" table:style-name="ce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number-columns-spanned="15" table:number-rows-spanned="2" table:style-name="ce23">
            <text:p>This grant is payable only to those who are leaving the service after 9 years service for Officers and 12 years for Other Ranks.<text:s text:c="2"/></text:p>
            <text:p>It does not apply to those members of the AFPS who are leaving on Immediate Pension terms and is not payable in addition to a pension.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14"/>
          <table:table-cell table:style-name="ce2"/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SPF_ANNEX_F.$A$1:SPF_ANNEX_F.$Q$25" table:base-cell-address="SPF_ANNEX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54:26Z</meta:creation-date>
    <dc:date>2025-02-04T12:54:56Z</dc:date>
  </office:meta>
</office:document-meta>
</file>