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Comm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4870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pt" style:use-optimal-row-height="false" fo:break-before="auto"/>
    </style:style>
    <style:style style:name="ro9" style:family="table-row">
      <style:table-row-properties style:row-height="11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16370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4" table:number-rows-spanned="8" table:style-name="ce18">
            <text:p>ATTRIBUTABLE FAMILY LONG TERM COMPENSATION</text:p>
            <text:p/>
            <text:p>Applicable to Eligible Dependants of Officers with the Rank of OF6 and below<text:s/></text:p>
            <text:p>and Other Ranks who give Full Pay Service on the Active List on or after 31 March 2024</text:p>
            <text:p/>
            <text:p>(£ a year)</text:p>
          </table:table-cell>
          <table:covered-table-cell table:number-columns-repeated="3"/>
          <table:table-cell table:number-columns-repeated="16379"/>
        </table:table-row>
        <table:table-row table:number-rows-repeated="5" table:style-name="ro3">
          <table:table-cell table:style-name="ce3"/>
          <table:covered-table-cell/>
          <table:covered-table-cell table:number-columns-repeated="3"/>
          <table:table-cell table:number-columns-repeated="16379"/>
        </table:table-row>
        <table:table-row table:style-name="ro4">
          <table:table-cell table:style-name="ce3"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19">
            <text:p>Rank of Spouse/Partner</text:p>
          </table:table-cell>
          <table:table-cell office:value-type="string" table:number-columns-spanned="1" table:number-rows-spanned="3" table:style-name="ce20">
            <text:p>Widows/Widowers/ Partners Pension</text:p>
          </table:table-cell>
          <table:table-cell office:value-type="string" table:number-columns-spanned="1" table:number-rows-spanned="3" table:style-name="ce20">
            <text:p>Pension for each Child up to a Maximum of Four</text:p>
          </table:table-cell>
          <table:table-cell office:value-type="string" table:number-columns-spanned="1" table:number-rows-spanned="3" table:style-name="ce21">
            <text:p>Parentless Rate</text:p>
          </table:table-cell>
          <table:table-cell table:number-columns-repeated="16379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OR 3</text:p>
          </table:table-cell>
          <table:table-cell office:value-type="float" office:value="12205" table:style-name="ce5">
            <text:p>12,205</text:p>
          </table:table-cell>
          <table:table-cell office:value-type="float" office:value="3058" table:style-name="ce6">
            <text:p>3,058</text:p>
          </table:table-cell>
          <table:table-cell office:value-type="float" office:value="6116" table:style-name="ce7">
            <text:p>6,116</text:p>
          </table:table-cell>
          <table:table-cell table:number-columns-repeated="16379"/>
        </table:table-row>
        <table:table-row table:style-name="ro7">
          <table:table-cell table:style-name="ce2"/>
          <table:table-cell office:value-type="string" table:style-name="ce8">
            <text:p>OR 4</text:p>
          </table:table-cell>
          <table:table-cell office:value-type="float" office:value="16061" table:style-name="ce9">
            <text:p>16,061</text:p>
          </table:table-cell>
          <table:table-cell office:value-type="float" office:value="3915" table:style-name="ce10">
            <text:p>3,915</text:p>
          </table:table-cell>
          <table:table-cell office:value-type="float" office:value="7829" table:style-name="ce11">
            <text:p>7,8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OR 6</text:p>
          </table:table-cell>
          <table:table-cell office:value-type="float" office:value="17714" table:style-name="ce9">
            <text:p>17,714</text:p>
          </table:table-cell>
          <table:table-cell office:value-type="float" office:value="4282" table:style-name="ce10">
            <text:p>4,282</text:p>
          </table:table-cell>
          <table:table-cell office:value-type="float" office:value="8564" table:style-name="ce11">
            <text:p>8,5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OR 7</text:p>
          </table:table-cell>
          <table:table-cell office:value-type="float" office:value="20330" table:style-name="ce9">
            <text:p>20,330</text:p>
          </table:table-cell>
          <table:table-cell office:value-type="float" office:value="4863" table:style-name="ce10">
            <text:p>4,863</text:p>
          </table:table-cell>
          <table:table-cell office:value-type="float" office:value="9726" table:style-name="ce11">
            <text:p>9,7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OR 8</text:p>
          </table:table-cell>
          <table:table-cell office:value-type="float" office:value="21955" table:style-name="ce9">
            <text:p>21,955</text:p>
          </table:table-cell>
          <table:table-cell office:value-type="float" office:value="5224" table:style-name="ce10">
            <text:p>5,224</text:p>
          </table:table-cell>
          <table:table-cell office:value-type="float" office:value="10449" table:style-name="ce11">
            <text:p>10,4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OR 9</text:p>
          </table:table-cell>
          <table:table-cell office:value-type="float" office:value="24976" table:style-name="ce9">
            <text:p>24,976</text:p>
          </table:table-cell>
          <table:table-cell office:value-type="float" office:value="5896" table:style-name="ce10">
            <text:p>5,896</text:p>
          </table:table-cell>
          <table:table-cell office:value-type="float" office:value="11791" table:style-name="ce11">
            <text:p>11,7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OF 2</text:p>
          </table:table-cell>
          <table:table-cell office:value-type="float" office:value="25891" table:style-name="ce9">
            <text:p>25,891</text:p>
          </table:table-cell>
          <table:table-cell office:value-type="float" office:value="6099" table:style-name="ce10">
            <text:p>6,099</text:p>
          </table:table-cell>
          <table:table-cell office:value-type="float" office:value="12198" table:style-name="ce11">
            <text:p>12,19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OF2 OCFR * (LE)</text:p>
          </table:table-cell>
          <table:table-cell office:value-type="float" office:value="28847" table:style-name="ce9">
            <text:p>28,847</text:p>
          </table:table-cell>
          <table:table-cell office:value-type="float" office:value="6756" table:style-name="ce10">
            <text:p>6,756</text:p>
          </table:table-cell>
          <table:table-cell office:value-type="float" office:value="13512" table:style-name="ce11">
            <text:p>13,5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Flight Lieutenant Specialist Aircrew</text:p>
          </table:table-cell>
          <table:table-cell office:value-type="float" office:value="31457" table:style-name="ce9">
            <text:p>31,457</text:p>
          </table:table-cell>
          <table:table-cell office:value-type="float" office:value="7336" table:style-name="ce10">
            <text:p>7,336</text:p>
          </table:table-cell>
          <table:table-cell office:value-type="float" office:value="14672" table:style-name="ce11">
            <text:p>14,67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OF 3</text:p>
          </table:table-cell>
          <table:table-cell office:value-type="float" office:value="31490" table:style-name="ce9">
            <text:p>31,490</text:p>
          </table:table-cell>
          <table:table-cell office:value-type="float" office:value="7343" table:style-name="ce10">
            <text:p>7,343</text:p>
          </table:table-cell>
          <table:table-cell office:value-type="float" office:value="14687" table:style-name="ce11">
            <text:p>14,68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OF 4</text:p>
          </table:table-cell>
          <table:table-cell office:value-type="float" office:value="43121" table:style-name="ce9">
            <text:p>43,121</text:p>
          </table:table-cell>
          <table:table-cell office:value-type="float" office:value="9928" table:style-name="ce10">
            <text:p>9,928</text:p>
          </table:table-cell>
          <table:table-cell office:value-type="float" office:value="19856" table:style-name="ce11">
            <text:p>19,85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8">
            <text:p>OF 5</text:p>
          </table:table-cell>
          <table:table-cell office:value-type="float" office:value="49760" table:style-name="ce9">
            <text:p>49,760</text:p>
          </table:table-cell>
          <table:table-cell office:value-type="float" office:value="11403" table:style-name="ce10">
            <text:p>11,403</text:p>
          </table:table-cell>
          <table:table-cell office:value-type="float" office:value="22806" table:style-name="ce11">
            <text:p>22,8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OF 6</text:p>
          </table:table-cell>
          <table:table-cell office:value-type="float" office:value="55148" table:style-name="ce9">
            <text:p>55,148</text:p>
          </table:table-cell>
          <table:table-cell office:value-type="float" office:value="12601" table:style-name="ce10">
            <text:p>12,601</text:p>
          </table:table-cell>
          <table:table-cell office:value-type="float" office:value="25201" table:style-name="ce11">
            <text:p>25,2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haplain (less than 20 years service)</text:p>
          </table:table-cell>
          <table:table-cell office:value-type="float" office:value="31490" table:style-name="ce9">
            <text:p>31,490</text:p>
          </table:table-cell>
          <table:table-cell office:value-type="float" office:value="7343" table:style-name="ce10">
            <text:p>7,343</text:p>
          </table:table-cell>
          <table:table-cell office:value-type="float" office:value="14687" table:style-name="ce11">
            <text:p>14,6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haplain (more than 20 years service)</text:p>
          </table:table-cell>
          <table:table-cell office:value-type="float" office:value="47104" table:style-name="ce9">
            <text:p>47,104</text:p>
          </table:table-cell>
          <table:table-cell office:value-type="float" office:value="10813" table:style-name="ce10">
            <text:p>10,813</text:p>
          </table:table-cell>
          <table:table-cell office:value-type="float" office:value="21626" table:style-name="ce11">
            <text:p>21,6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Deputy Chaplain General</text:p>
          </table:table-cell>
          <table:table-cell office:value-type="float" office:value="49760" table:style-name="ce9">
            <text:p>49,760</text:p>
          </table:table-cell>
          <table:table-cell office:value-type="float" office:value="11403" table:style-name="ce10">
            <text:p>11,403</text:p>
          </table:table-cell>
          <table:table-cell office:value-type="float" office:value="22806" table:style-name="ce11">
            <text:p>22,80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Chaplain Class 1</text:p>
          </table:table-cell>
          <table:table-cell office:value-type="float" office:value="48432" table:style-name="ce13">
            <text:p>48,432</text:p>
          </table:table-cell>
          <table:table-cell office:value-type="float" office:value="11108" table:style-name="ce14">
            <text:p>11,108</text:p>
          </table:table-cell>
          <table:table-cell office:value-type="float" office:value="22216" table:style-name="ce15">
            <text:p>22,216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table:style-name="ce16"/>
          <table:table-cell table:style-name="ce2">
            <draw:custom-shape svg:x="0in" svg:y="0.01042in" svg:width="0in" svg:height="0.01042in" draw:z-index="1" draw:id="id0" draw:style-name="a2" draw:name="Line 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9"/>
        </table:table-row>
        <table:table-row table:style-name="ro8">
          <table:table-cell/>
          <table:table-cell office:value-type="string" table:number-columns-spanned="4" table:number-rows-spanned="2" table:style-name="ce22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4" table:number-rows-spanned="9" table:style-name="ce18">
            <text:p>FAMILY ATTRIBUTABLE LUMP SUM</text:p>
            <text:p/>
            <text:p>Applicable to Eligible Dependants of Officers with the Rank of OF6 and below<text:s/></text:p>
            <text:p>and Other Ranks who give Full Pay Service on the Active List on or after 31 March 2024</text:p>
          </table:table-cell>
          <table:covered-table-cell table:number-columns-repeated="3"/>
          <table:table-cell table:number-columns-repeated="16379"/>
        </table:table-row>
        <table:table-row table:number-rows-repeated="7" table:style-name="ro3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7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1" table:number-rows-spanned="2" table:style-name="ce19">
            <text:p>Rank of Spouse/Partner</text:p>
          </table:table-cell>
          <table:table-cell office:value-type="string" table:number-columns-spanned="3" table:number-rows-spanned="2" table:style-name="ce23">
            <text:p>£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/>
          <table:table-cell table:style-name="ce17"/>
          <table:table-cell table:number-columns-spanned="3" table:number-rows-spanned="1" table:style-name="ce24"/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OR 3</text:p>
          </table:table-cell>
          <table:table-cell office:value-type="float" office:value="15289" table:number-columns-spanned="3" table:number-rows-spanned="1" table:style-name="ce25">
            <text:p>15,289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/>
          <table:table-cell office:value-type="string" table:style-name="ce8">
            <text:p>OR 4</text:p>
          </table:table-cell>
          <table:table-cell office:value-type="float" office:value="19573" table:number-columns-spanned="3" table:number-rows-spanned="1" table:style-name="ce25">
            <text:p>19,573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/>
          <table:table-cell office:value-type="string" table:style-name="ce8">
            <text:p>OR 6</text:p>
          </table:table-cell>
          <table:table-cell office:value-type="float" office:value="21409" table:number-columns-spanned="3" table:number-rows-spanned="1" table:style-name="ce25">
            <text:p>21,409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/>
          <table:table-cell office:value-type="string" table:style-name="ce8">
            <text:p>OR 7</text:p>
          </table:table-cell>
          <table:table-cell office:value-type="float" office:value="24316" table:number-columns-spanned="3" table:number-rows-spanned="1" table:style-name="ce25">
            <text:p>24,316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/>
          <table:table-cell office:value-type="string" table:style-name="ce8">
            <text:p>OR 8</text:p>
          </table:table-cell>
          <table:table-cell office:value-type="float" office:value="26122" table:number-columns-spanned="3" table:number-rows-spanned="1" table:style-name="ce25">
            <text:p>26,122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/>
          <table:table-cell office:value-type="string" table:style-name="ce8">
            <text:p>OR 9</text:p>
          </table:table-cell>
          <table:table-cell office:value-type="float" office:value="29478" table:number-columns-spanned="3" table:number-rows-spanned="1" table:style-name="ce25">
            <text:p>29,478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/>
          <table:table-cell office:value-type="string" table:style-name="ce8">
            <text:p>OF 2</text:p>
          </table:table-cell>
          <table:table-cell office:value-type="float" office:value="30495" table:number-columns-spanned="3" table:number-rows-spanned="1" table:style-name="ce25">
            <text:p>30,495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/>
          <table:table-cell office:value-type="string" table:style-name="ce8">
            <text:p>OF 2 Specialist Aircrew</text:p>
          </table:table-cell>
          <table:table-cell office:value-type="float" office:value="36680" table:number-columns-spanned="3" table:number-rows-spanned="1" table:style-name="ce25">
            <text:p>36,680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/>
          <table:table-cell office:value-type="string" table:style-name="ce8">
            <text:p>OF2 OCFR * (LE)</text:p>
          </table:table-cell>
          <table:table-cell office:value-type="float" office:value="33779" table:number-columns-spanned="3" table:number-rows-spanned="1" table:style-name="ce25">
            <text:p>33,779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/>
          <table:table-cell office:value-type="string" table:style-name="ce8">
            <text:p>OF 3</text:p>
          </table:table-cell>
          <table:table-cell office:value-type="float" office:value="36717" table:number-columns-spanned="3" table:number-rows-spanned="1" table:style-name="ce25">
            <text:p>36,717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/>
          <table:table-cell office:value-type="string" table:style-name="ce8">
            <text:p>OF 4</text:p>
          </table:table-cell>
          <table:table-cell office:value-type="float" office:value="49640" table:number-columns-spanned="3" table:number-rows-spanned="1" table:style-name="ce25">
            <text:p>49,640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/>
          <table:table-cell office:value-type="string" table:style-name="ce8">
            <text:p>OF 5</text:p>
          </table:table-cell>
          <table:table-cell office:value-type="float" office:value="57016" table:number-columns-spanned="3" table:number-rows-spanned="1" table:style-name="ce25">
            <text:p>57,016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/>
          <table:table-cell office:value-type="string" table:style-name="ce8">
            <text:p>OF 6</text:p>
          </table:table-cell>
          <table:table-cell office:value-type="float" office:value="63003" table:number-columns-spanned="3" table:number-rows-spanned="1" table:style-name="ce25">
            <text:p>63,003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/>
          <table:table-cell office:value-type="string" table:style-name="ce8">
            <text:p>Chaplain (less than 20 years service)</text:p>
          </table:table-cell>
          <table:table-cell office:value-type="float" office:value="36717" table:number-columns-spanned="3" table:number-rows-spanned="1" table:style-name="ce25">
            <text:p>36,717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/>
          <table:table-cell office:value-type="string" table:style-name="ce8">
            <text:p>Chaplain (more than 20 years service)</text:p>
          </table:table-cell>
          <table:table-cell office:value-type="float" office:value="54065" table:number-columns-spanned="3" table:number-rows-spanned="1" table:style-name="ce25">
            <text:p>54,065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Deputy Chaplain General</text:p>
          </table:table-cell>
          <table:table-cell office:value-type="float" office:value="57016" table:number-columns-spanned="3" table:number-rows-spanned="1" table:style-name="ce25">
            <text:p>57,016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style-name="ce2"/>
          <table:table-cell office:value-type="string" table:style-name="ce12">
            <text:p>Chaplain Class 1</text:p>
          </table:table-cell>
          <table:table-cell office:value-type="float" office:value="55541" table:number-columns-spanned="3" table:number-rows-spanned="1" table:style-name="ce26">
            <text:p>55,541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10">
          <table:table-cell table:style-name="ce2"/>
          <table:table-cell office:value-type="string" table:number-columns-spanned="4" table:number-rows-spanned="1" table:style-name="ce22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16379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Annex_E.$A$1:Annex_E.$F$67" table:base-cell-address="Annex_E.$A$1"/>
        </table:named-expressions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Annex_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<text:s/>E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nning, Caryl D (DBS AFVS-Pensions-EO-2)</meta:initial-creator>
    <dc:creator>Dinning, Caryl D (DBS AFVS-Pensions-EO-2)</dc:creator>
    <meta:creation-date>2025-02-04T12:23:24Z</meta:creation-date>
    <dc:date>2025-02-04T13:34:58Z</dc:date>
  </office:meta>
</office:document-meta>
</file>