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d7f5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bcab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bcab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bcab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bcbef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bcbef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db9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solid" draw:fill-color="#76717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defd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4e6b2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2d3f5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d7f5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d7f5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defd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defdd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d7f5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3e3f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eatment_&amp;_Divers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ject ADDER Programme-Level Theory of Change - Treatment and Diversion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table:style-name="ce1">
            <draw:custom-shape svg:x="0.45139in" svg:y="0.0162in" svg:width="24.28241in" svg:height="19.84491in" draw:z-index="1" draw:id="id0" draw:style-name="a2" draw:name="Rectangle 32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2">
          <table:table-cell table:number-columns-repeated="9"/>
          <table:table-cell table:style-name="ce1">
            <draw:custom-shape svg:x="0.42209in" svg:y="0in" svg:width="5.1922in" svg:height="0.65972in" draw:z-index="2" draw:id="id1" draw:style-name="a5" draw:name="Rectangle 25">
              <svg:title/>
              <svg:desc/>
              <text:p text:style-name="a4" text:class-names="" text:cond-style-name=""><text:span text:style-name="a3" text:class-names="">Activiti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39655in" svg:y="0in" svg:width="5.19068in" svg:height="0.66256in" draw:z-index="21" draw:id="id20" draw:style-name="a62" draw:name="Rectangle 97">
              <svg:title/>
              <svg:desc/>
              <text:p text:style-name="a61" text:class-names="" text:cond-style-name=""><text:span text:style-name="a60" text:class-names="">Outco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49384in" svg:y="0.00558in" svg:width="3.20243in" svg:height="0.6514in" draw:z-index="32" draw:id="id31" draw:style-name="a95" draw:name="Rectangle 244">
              <svg:title/>
              <svg:desc/>
              <text:p text:style-name="a94" text:class-names="" text:cond-style-name=""><text:span text:style-name="a93" text:class-names="">Impacts**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custom-shape svg:x="0.64815in" svg:y="0.13194in" svg:width="0.1088in" svg:height="18.03935in" draw:z-index="84" draw:id="id83" draw:style-name="a261" draw:name="Rectangle 336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0.14931in" svg:height="0.79629in" draw:z-index="86" draw:id="id85" draw:style-name="a267" draw:transform="translate(-0.07465in -0.39815in) rotate(-1.5708) translate(1.04882in 0.19513in)" draw:name="Rectangle 338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2">
          <table:table-cell table:number-columns-repeated="9"/>
          <table:table-cell table:style-name="ce1">
            <draw:custom-shape svg:x="0.41907in" svg:y="0.10847in" svg:width="5.19147in" svg:height="2.74949in" draw:z-index="3" draw:id="id2" draw:style-name="a8" draw:name="Rectangle 2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5" draw:id="id4" draw:style-name="a14" draw:name="TextBox 498" svg:x="0.51389in" svg:y="0.13487in" svg:width="3.54167in" svg:height="0.29459in">
              <draw:text-box>
                <text:p text:style-name="a13" text:class-names="" text:cond-style-name=""><text:span text:style-name="a12" text:class-names="">ENHANCED RECOVERY SUPPORT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1074in" svg:y="0.1782in" svg:width="5.0021in" svg:height="0.41585in" draw:z-index="4" draw:id="id3" draw:style-name="a11" draw:name="Rectangle 27">
              <svg:title/>
              <svg:desc/>
              <text:p text:style-name="a10" text:class-names="" text:cond-style-name=""><text:span text:style-name="a9" text:class-names="">Intensive employment support (IPS)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0245in" svg:y="0.11701in" svg:width="5.0021in" svg:height="0.41585in" draw:z-index="6" draw:id="id5" draw:style-name="a17" draw:name="Rectangle 31">
              <svg:title/>
              <svg:desc/>
              <text:p text:style-name="a16" text:class-names="" text:cond-style-name=""><text:span text:style-name="a15" text:class-names="">Housing support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0245in" svg:y="0.06245in" svg:width="5.0021in" svg:height="0.41585in" draw:z-index="7" draw:id="id6" draw:style-name="a20" draw:name="Rectangle 33">
              <svg:title/>
              <svg:desc/>
              <text:p text:style-name="a19" text:class-names="" text:cond-style-name=""><text:span text:style-name="a18" text:class-names="">Peer support networ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0245in" svg:y="0.031in" svg:width="5.0021in" svg:height="0.41585in" draw:z-index="8" draw:id="id7" draw:style-name="a23" draw:name="Rectangle 35">
              <svg:title/>
              <svg:desc/>
              <text:p text:style-name="a22" text:class-names="" text:cond-style-name=""><text:span text:style-name="a21" text:class-names="">Development of a recovery communit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41907in" svg:y="0.03241in" svg:width="5.19147in" svg:height="2.29003in" draw:z-index="9" draw:id="id8" draw:style-name="a26" draw:name="Rectangle 37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10" draw:id="id9" draw:style-name="a29" draw:name="TextBox 91" svg:x="0.23611in" svg:y="0.0473in" svg:width="4.22222in" svg:height="0.29459in">
              <draw:text-box>
                <text:p text:style-name="a28" text:class-names="" text:cond-style-name=""><text:span text:style-name="a27" text:class-names="">ENHANCED HARM REDUCTION PROVISION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1074in" svg:y="0.14184in" svg:width="5.0021in" svg:height="0.41585in" draw:z-index="11" draw:id="id10" draw:style-name="a32" draw:name="Rectangle 40">
              <svg:title/>
              <svg:desc/>
              <text:p text:style-name="a31" text:class-names="" text:cond-style-name=""><text:span text:style-name="a30" text:class-names="">Enhanced needle and syringe programme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1405in" svg:y="0.11057in" svg:width="5.19706in" svg:height="3.72965in" draw:z-index="22" draw:id="id21" draw:style-name="a65" draw:name="Rectangle 9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23" draw:id="id22" draw:style-name="a68" draw:name="TextBox 636" svg:x="0.19142in" svg:y="0.1492in" svg:width="1.40888in" svg:height="0.30491in">
              <draw:text-box>
                <text:p text:style-name="a67" text:class-names="" text:cond-style-name=""><text:span text:style-name="a66" text:class-names="">DRUG USERS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0873in" svg:y="0.0451in" svg:width="5.0021in" svg:height="0.41585in" draw:z-index="24" draw:id="id23" draw:style-name="a71" draw:name="Rectangle 100">
              <svg:title/>
              <svg:desc/>
              <text:p text:style-name="a70" text:class-names="" text:cond-style-name=""><text:span text:style-name="a69" text:class-names="">Increase in number of drug users referred/diverted into treatment and wider services including housing and employment suppor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50245in" svg:y="0.09781in" svg:width="5.0021in" svg:height="0.41585in" draw:z-index="12" draw:id="id11" draw:style-name="a35" draw:name="Rectangle 41">
              <svg:title/>
              <svg:desc/>
              <text:p text:style-name="a34" text:class-names="" text:cond-style-name=""><text:span text:style-name="a33" text:class-names="">Expanding naloxone provision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50873in" svg:y="0.11134in" svg:width="5.0021in" svg:height="0.41585in" draw:z-index="25" draw:id="id24" draw:style-name="a74" draw:name="Rectangle 101">
              <svg:title/>
              <svg:desc/>
              <text:p text:style-name="a73" text:class-names="" text:cond-style-name=""><text:span text:style-name="a72" text:class-names="">Increase in the number of drug users engaging in treatment and recovery support, deriving benefit, and completing treatment*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1002in" svg:y="0.06867in" svg:width="5.0021in" svg:height="0.41585in" draw:z-index="38" draw:id="id37" draw:style-name="a113" draw:name="Rectangle 273">
              <svg:title/>
              <svg:desc/>
              <text:p text:style-name="a112" text:class-names="" text:cond-style-name=""><text:span text:style-name="a111" text:class-names="">Enhanced outreac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12559in" svg:y="0.03677in" svg:width="0.95541in" svg:height="0.41778in" draw:z-index="35" draw:id="id34" draw:style-name="a104" draw:name="Arrow: Right 26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50873in" svg:y="0.19148in" svg:width="5.0021in" svg:height="0.41585in" draw:z-index="26" draw:id="id25" draw:style-name="a77" draw:name="Rectangle 102">
              <svg:title/>
              <svg:desc/>
              <text:p text:style-name="a76" text:class-names="" text:cond-style-name=""><text:span text:style-name="a75" text:class-names="">More indivduals supported in sustaining a life no longer dependent on illicit drug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0873in" svg:y="0.05944in" svg:width="5.0021in" svg:height="0.41585in" draw:z-index="27" draw:id="id26" draw:style-name="a80" draw:name="Rectangle 103">
              <svg:title/>
              <svg:desc/>
              <text:p text:style-name="a79" text:class-names="" text:cond-style-name=""><text:span text:style-name="a78" text:class-names="">Improved health and reduced morbidity of drug user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41907in" svg:y="0.11096in" svg:width="5.19204in" svg:height="2.22237in" draw:z-index="13" draw:id="id12" draw:style-name="a38" draw:name="Rectangle 4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" draw:id="id13" draw:style-name="a41" draw:name="TextBox 513" svg:x="0.47222in" svg:y="0.15009in" svg:width="5.09722in" svg:height="0.29459in">
              <draw:text-box>
                <text:p text:style-name="a40" text:class-names="" text:cond-style-name=""><text:span text:style-name="a39" text:class-names="">PHARMACOLOGICAL AND PSYCHOLOGICAL TREATMENT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50873in" svg:y="0.12916in" svg:width="5.0021in" svg:height="0.41585in" draw:z-index="28" draw:id="id27" draw:style-name="a83" draw:name="Rectangle 104">
              <svg:title/>
              <svg:desc/>
              <text:p text:style-name="a82" text:class-names="" text:cond-style-name=""><text:span text:style-name="a81" text:class-names="">Decrease in drug poisoning incidents and overdose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52357in" svg:y="0.19813in" svg:width="5.0021in" svg:height="0.41684in" draw:z-index="15" draw:id="id14" draw:style-name="a44" draw:name="Rectangle 49">
              <svg:title/>
              <svg:desc/>
              <text:p text:style-name="a43" text:class-names="" text:cond-style-name=""><text:span text:style-name="a42" text:class-names="">Increased/piloted provision of novel, long-acting opioid substitution treatment (buprenorphine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0954in" svg:y="0.02029in" svg:width="5.0021in" svg:height="0.41585in" draw:z-index="55" draw:id="id54" draw:style-name="a164" draw:name="Rectangle 292">
              <svg:title/>
              <svg:desc/>
              <text:p text:style-name="a163" text:class-names="" text:cond-style-name=""><text:span text:style-name="a162" text:class-names="">Safer drug u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3056in" svg:y="0.09954in" svg:width="5.19706in" svg:height="0.86111in" draw:z-index="70" draw:id="id69" draw:style-name="a209" draw:name="Rectangle 31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72" draw:id="id71" draw:style-name="a215" draw:name="TextBox 636" svg:x="0.125in" svg:y="0.13426in" svg:width="1.40888in" svg:height="0.30491in">
              <draw:text-box>
                <text:p text:style-name="a214" text:class-names="" text:cond-style-name=""><text:span text:style-name="a213" text:class-names="">DRUG USE</text:span></text:p>
              </draw:text-box>
              <svg:title/>
              <svg:desc/>
            </draw:frame>
          </table:table-cell>
          <table:table-cell table:number-columns-repeated="16353"/>
        </table:table-row>
        <table:table-row table:style-name="ro2">
          <table:table-cell table:number-columns-repeated="9"/>
          <table:table-cell table:style-name="ce1">
            <draw:custom-shape svg:x="0.52356in" svg:y="0.15189in" svg:width="5.0021in" svg:height="0.41585in" draw:z-index="16" draw:id="id15" draw:style-name="a47" draw:name="Rectangle 50">
              <svg:title/>
              <svg:desc/>
              <text:p text:style-name="a46" text:class-names="" text:cond-style-name=""><text:span text:style-name="a45" text:class-names="">Increased residential rehab placemen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50085in" svg:y="0.11577in" svg:width="5.0021in" svg:height="0.41585in" draw:z-index="56" draw:id="id55" draw:style-name="a167" draw:name="Rectangle 293">
              <svg:title/>
              <svg:desc/>
              <text:p text:style-name="a166" text:class-names="" text:cond-style-name=""><text:span text:style-name="a165" text:class-names="">Reduced costs for local health services due to lower health harm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09534in" svg:y="0.13657in" svg:width="0.95541in" svg:height="0.41778in" draw:z-index="36" draw:id="id35" draw:style-name="a107" draw:name="Arrow: Right 267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54345in" svg:y="0.01617in" svg:width="5.0021in" svg:height="0.41585in" draw:z-index="71" draw:id="id70" draw:style-name="a212" draw:name="Rectangle 307">
              <svg:title/>
              <svg:desc/>
              <text:p text:style-name="a211" text:class-names="" text:cond-style-name=""><text:span text:style-name="a210" text:class-names="">Reduction in prevalence of drug u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2356in" svg:y="0.10527in" svg:width="5.0021in" svg:height="0.41585in" draw:z-index="39" draw:id="id38" draw:style-name="a116" draw:name="Rectangle 274">
              <svg:title/>
              <svg:desc/>
              <text:p text:style-name="a115" text:class-names="" text:cond-style-name=""><text:span text:style-name="a114" text:class-names="">Enhanced offer for mental health/substance misuse support/treatment, and for specific groups such as paren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style-name="ce1">
            <draw:g draw:z-index="81" draw:name="Group 324" draw:id="id82">
              <svg:title/>
              <svg:desc/>
              <draw:custom-shape svg:x="0.68759in" svg:y="0.06945in" svg:width="4.96115in" svg:height="2.01476in" draw:id="id80" draw:style-name="a250" draw:name="Rectangle 321">
                <svg:title/>
                <svg:desc/>
                <text:p text:style-name="a249" text:class-names="" text:cond-style-name=""><text:span text:style-name="a2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9818in" svg:y="0.16081in" svg:width="4.78018in" svg:height="1.82299in" draw:id="id81" draw:style-name="a258" draw:name="Rectangle 323">
                <svg:title/>
                <svg:desc/>
                <text:p text:style-name="a253" text:class-names="" text:cond-style-name=""><text:span text:style-name="a251" text:class-names="">Whole system coordination and commissioning<text:s text:c="1"/></text:span><text:span text:style-name="a252" text:class-names="">- including between treatment and diversion and enforcement activities.<text:s text:c="1"/></text:span></text:p>
                <text:p text:style-name="a255" text:class-names="" text:cond-style-name=""><text:span text:style-name="a254" text:class-names=""/></text:p>
                <text:p text:style-name="a257" text:class-names="" text:cond-style-name=""><text:span text:style-name="a256" text:class-names="">Includes workforce training, information sharing and collaboration between agencies, joint investigations.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6"/>
          <table:table-cell table:style-name="ce1">
            <draw:custom-shape svg:x="0.43056in" svg:y="0.07871in" svg:width="5.19706in" svg:height="0.86111in" draw:z-index="73" draw:id="id72" draw:style-name="a218" draw:name="Rectangle 31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75" draw:id="id74" draw:style-name="a224" draw:name="TextBox 636" svg:x="0.40278in" svg:y="0.09954in" svg:width="2.56944in" svg:height="0.29459in">
              <draw:text-box>
                <text:p text:style-name="a223" text:class-names="" text:cond-style-name=""><text:span text:style-name="a222" text:class-names="">DRUG-RELATED DEATH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8"/>
          <table:table-cell table:style-name="ce1">
            <draw:custom-shape svg:x="0.41405in" svg:y="0.01152in" svg:width="5.19147in" svg:height="0.90669in" draw:z-index="29" draw:id="id28" draw:style-name="a86" draw:name="Rectangle 121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30" draw:id="id29" draw:style-name="a89" draw:name="TextBox 649" svg:x="0.38418in" svg:y="0.03496in" svg:width="2.65402in" svg:height="0.29459in">
              <draw:text-box>
                <text:p text:style-name="a88" text:class-names="" text:cond-style-name=""><text:span text:style-name="a87" text:class-names="">REDUCED COSTS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54345in" svg:y="0.18978in" svg:width="5.0021in" svg:height="0.41585in" draw:z-index="74" draw:id="id73" draw:style-name="a221" draw:name="Rectangle 313">
              <svg:title/>
              <svg:desc/>
              <text:p text:style-name="a220" text:class-names="" text:cond-style-name=""><text:span text:style-name="a219" text:class-names="">Reduction in drug-related death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41319in" svg:y="0.1574in" svg:width="5.20313in" svg:height="2.09722in" draw:z-index="40" draw:id="id39" draw:style-name="a119" draw:name="Rectangle 27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066in" svg:y="0.00074in" svg:width="5.0021in" svg:height="0.41585in" draw:z-index="31" draw:id="id30" draw:style-name="a92" draw:name="Rectangle 124">
              <svg:title/>
              <svg:desc/>
              <text:p text:style-name="a91" text:class-names="" text:cond-style-name=""><text:span text:style-name="a90" text:class-names="">Reduced costs for police forces and criminal justice system due to reduction in drug-related offen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frame draw:z-index="41" draw:id="id40" draw:style-name="a122" draw:name="TextBox 513" svg:x="0.43056in" svg:y="0.00231in" svg:width="5.09722in" svg:height="0.29459in">
              <draw:text-box>
                <text:p text:style-name="a121" text:class-names="" text:cond-style-name=""><text:span text:style-name="a120" text:class-names="">ENHANCED TREATMENT CAPACITY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11817in" svg:y="0.09191in" svg:width="0.95541in" svg:height="0.41778in" draw:z-index="34" draw:id="id33" draw:style-name="a101" draw:name="Arrow: Right 265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66"/>
        </table:table-row>
        <table:table-row table:style-name="ro2">
          <table:table-cell table:number-columns-repeated="8"/>
          <table:table-cell table:style-name="ce1">
            <draw:custom-shape svg:width="0.10532in" svg:height="0.52546in" draw:z-index="87" draw:id="id86" draw:style-name="a270" draw:transform="translate(-0.05266in -0.26273in) rotate(-4.71239) translate(0.42477in 0.06308in)" draw:name="Rectangle 339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 table:style-name="ce1">
            <draw:custom-shape svg:x="0.54167in" svg:y="0.1817in" svg:width="5.0021in" svg:height="0.41585in" draw:z-index="42" draw:id="id41" draw:style-name="a125" draw:name="Rectangle 278">
              <svg:title/>
              <svg:desc/>
              <text:p text:style-name="a124" text:class-names="" text:cond-style-name=""><text:span text:style-name="a123" text:class-names="">Psychosocial and pharmacological intervention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44444in" svg:y="0.12037in" svg:width="5.19706in" svg:height="1.5in" draw:z-index="76" draw:id="id75" draw:style-name="a227" draw:name="Rectangle 31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78" draw:id="id77" draw:style-name="a241" draw:name="TextBox 636" svg:x="0.16667in" svg:y="0.12037in" svg:width="2.84722in" svg:height="0.29459in">
              <draw:text-box>
                <text:p text:style-name="a240" text:class-names="" text:cond-style-name=""><text:span text:style-name="a239" text:class-names="">DRUG-RELATED OFFENDING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8"/>
          <table:table-cell table:style-name="ce1">
            <draw:custom-shape svg:x="0.42447in" svg:y="0.09815in" svg:width="5.19147in" svg:height="0.86637in" draw:z-index="57" draw:id="id56" draw:style-name="a170" draw:name="Rectangle 294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58" draw:id="id57" draw:style-name="a173" draw:name="TextBox 649" svg:x="0.34634in" svg:y="0.08078in" svg:width="2.65402in" svg:height="0.29459in">
              <draw:text-box>
                <text:p text:style-name="a172" text:class-names="" text:cond-style-name=""><text:span text:style-name="a171" text:class-names="">SAFEGUARDING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27"/>
          <table:table-cell table:style-name="ce1">
            <draw:custom-shape svg:x="0.55734in" svg:y="0.03006in" svg:width="5.0021in" svg:height="1.03476in" draw:z-index="77" draw:id="id76" draw:style-name="a238" draw:name="Rectangle 316">
              <svg:title/>
              <svg:desc/>
              <text:p text:style-name="a229" text:class-names="" text:cond-style-name=""><text:span text:style-name="a228" text:class-names="">Reduction in drug-related offending, across:<text:s text:c="1"/></text:span></text:p>
              <text:p text:style-name="a231" text:class-names="" text:cond-style-name=""><text:span text:style-name="a230" text:class-names="">Supply offences<text:s text:c="1"/></text:span></text:p>
              <text:p text:style-name="a233" text:class-names="" text:cond-style-name=""><text:span text:style-name="a232" text:class-names="">Possession offences</text:span></text:p>
              <text:p text:style-name="a235" text:class-names="" text:cond-style-name=""><text:span text:style-name="a234" text:class-names="">Acquisitive crime<text:s text:c="1"/></text:span></text:p>
              <text:p text:style-name="a237" text:class-names="" text:cond-style-name=""><text:span text:style-name="a236" text:class-names="">Violent crime associated with drug suppl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9"/>
          <table:table-cell table:style-name="ce1">
            <draw:custom-shape svg:x="0.54167in" svg:y="0.11573in" svg:width="5.0021in" svg:height="0.41585in" draw:z-index="43" draw:id="id42" draw:style-name="a128" draw:name="Rectangle 279">
              <svg:title/>
              <svg:desc/>
              <text:p text:style-name="a127" text:class-names="" text:cond-style-name=""><text:span text:style-name="a126" text:class-names="">Keyworking (employed individuals with specific expertise) e.g. respiratory nur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3731in" svg:y="0.05474in" svg:width="5.0021in" svg:height="0.41585in" draw:z-index="59" draw:id="id58" draw:style-name="a176" draw:name="Rectangle 296">
              <svg:title/>
              <svg:desc/>
              <text:p text:style-name="a175" text:class-names="" text:cond-style-name=""><text:span text:style-name="a174" text:class-names="">Increase in young and vulnerable people referred to safeguarding servi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26"/>
          <table:table-cell table:style-name="ce1">
            <draw:custom-shape svg:x="0.0785in" svg:y="0.00465in" svg:width="0.95541in" svg:height="0.41778in" draw:z-index="37" draw:id="id36" draw:style-name="a110" draw:name="Arrow: Right 268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4167in" svg:y="0.06018in" svg:width="5.0021in" svg:height="0.41585in" draw:z-index="44" draw:id="id43" draw:style-name="a131" draw:name="Rectangle 280">
              <svg:title/>
              <svg:desc/>
              <text:p text:style-name="a130" text:class-names="" text:cond-style-name=""><text:span text:style-name="a129" text:class-names="">Criminal Justice Recovery Work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43403in" svg:y="0.02586in" svg:width="5.19147in" svg:height="0.85378in" draw:z-index="60" draw:id="id59" draw:style-name="a179" draw:name="Rectangle 297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61" draw:id="id60" draw:style-name="a182" draw:name="TextBox 649" svg:x="0.36544in" svg:y="0.05552in" svg:width="2.65402in" svg:height="0.29459in">
              <draw:text-box>
                <text:p text:style-name="a181" text:class-names="" text:cond-style-name=""><text:span text:style-name="a180" text:class-names="">ANTI-SOCIAL BEHAVIOUR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1">
            <draw:custom-shape svg:x="0.53037in" svg:y="0.17107in" svg:width="5.0021in" svg:height="0.41585in" draw:z-index="62" draw:id="id61" draw:style-name="a185" draw:name="Rectangle 299">
              <svg:title/>
              <svg:desc/>
              <text:p text:style-name="a184" text:class-names="" text:cond-style-name=""><text:span text:style-name="a183" text:class-names="">Reduction in anti-social behaviour including street-dealing, and misusing drugs in open public spa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44445in" svg:y="0.18363in" svg:width="5.15278in" svg:height="4.77007in" draw:z-index="45" draw:id="id44" draw:style-name="a134" draw:name="Rectangle 281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6" draw:id="id45" draw:style-name="a137" draw:name="TextBox 513" svg:x="0.44444in" svg:y="0.18363in" svg:width="5.09722in" svg:height="0.28501in">
              <draw:text-box>
                <text:p text:style-name="a136" text:class-names="" text:cond-style-name=""><text:span text:style-name="a135" text:class-names="">INTEGRATION AND IMPROVED CARE PATHWAYS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12808in" svg:width="5.0021in" svg:height="0.40234in" draw:z-index="47" draw:id="id46" draw:style-name="a140" draw:name="Rectangle 284">
              <svg:title/>
              <svg:desc/>
              <text:p text:style-name="a139" text:class-names="" text:cond-style-name=""><text:span text:style-name="a138" text:class-names="">Enhanced capacity for police and court custody assessmen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44444in" svg:y="0.09029in" svg:width="5.19147in" svg:height="0.86651in" draw:z-index="63" draw:id="id62" draw:style-name="a188" draw:name="Rectangle 300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64" draw:id="id63" draw:style-name="a191" draw:name="TextBox 649" svg:x="0.37586in" svg:y="0.12863in" svg:width="2.65402in" svg:height="0.29459in">
              <draw:text-box>
                <text:p text:style-name="a190" text:class-names="" text:cond-style-name=""><text:span text:style-name="a189" text:class-names="">ACQUISITIVE CRIME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05362in" svg:width="5.0021in" svg:height="0.40234in" draw:z-index="48" draw:id="id47" draw:style-name="a143" draw:name="Rectangle 285">
              <svg:title/>
              <svg:desc/>
              <text:p text:style-name="a142" text:class-names="" text:cond-style-name=""><text:span text:style-name="a141" text:class-names="">Prison inreac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4079in" svg:y="0.04182in" svg:width="5.0021in" svg:height="0.41585in" draw:z-index="65" draw:id="id64" draw:style-name="a194" draw:name="Rectangle 302">
              <svg:title/>
              <svg:desc/>
              <text:p text:style-name="a193" text:class-names="" text:cond-style-name=""><text:span text:style-name="a192" text:class-names="">Reduction in acquisitive crim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15933in" svg:width="5.0021in" svg:height="0.40234in" draw:z-index="49" draw:id="id48" draw:style-name="a146" draw:name="Rectangle 286">
              <svg:title/>
              <svg:desc/>
              <text:p text:style-name="a145" text:class-names="" text:cond-style-name=""><text:span text:style-name="a144" text:class-names="">Continuity of care on leaving pris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7"/>
          <table:table-cell table:style-name="ce1">
            <draw:custom-shape svg:x="0.07544in" svg:y="0.0654in" svg:width="0.95541in" svg:height="0.41778in" draw:z-index="33" draw:id="id32" draw:style-name="a98" draw:name="Arrow: Right 26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44271in" svg:y="0.14912in" svg:width="5.19147in" svg:height="0.90799in" draw:z-index="67" draw:id="id66" draw:style-name="a200" draw:name="Rectangle 304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68" draw:id="id67" draw:style-name="a203" draw:name="TextBox 649" svg:x="0.37412in" svg:y="0.17878in" svg:width="2.65402in" svg:height="0.29459in">
              <draw:text-box>
                <text:p text:style-name="a202" text:class-names="" text:cond-style-name=""><text:span text:style-name="a201" text:class-names="">OFFENDING RECORDS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08718in" svg:width="5.0021in" svg:height="0.40234in" draw:z-index="50" draw:id="id49" draw:style-name="a149" draw:name="Rectangle 287">
              <svg:title/>
              <svg:desc/>
              <text:p text:style-name="a148" text:class-names="" text:cond-style-name=""><text:span text:style-name="a147" text:class-names="">Increased use of DRR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3905in" svg:y="0.1076in" svg:width="5.0021in" svg:height="0.41585in" draw:z-index="69" draw:id="id68" draw:style-name="a206" draw:name="Rectangle 306">
              <svg:title/>
              <svg:desc/>
              <text:p text:style-name="a205" text:class-names="" text:cond-style-name=""><text:span text:style-name="a204" text:class-names="">Reduction in barriers from having an offending recor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18711in" svg:width="5.0021in" svg:height="0.40234in" draw:z-index="51" draw:id="id50" draw:style-name="a152" draw:name="Rectangle 288">
              <svg:title/>
              <svg:desc/>
              <text:p text:style-name="a151" text:class-names="" text:cond-style-name=""><text:span text:style-name="a150" text:class-names="">Improved collaboration between Liaison and Diversion schemes, courts and probation including multi-disciplinary team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12808in" svg:width="5.0021in" svg:height="0.40234in" draw:z-index="52" draw:id="id51" draw:style-name="a155" draw:name="Rectangle 289">
              <svg:title/>
              <svg:desc/>
              <text:p text:style-name="a154" text:class-names="" text:cond-style-name=""><text:span text:style-name="a153" text:class-names="">Improved continuity of care from non-criminal justice settings e.g. hospital link work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5556in" svg:y="0.03857in" svg:width="5.0021in" svg:height="0.40234in" draw:z-index="53" draw:id="id52" draw:style-name="a158" draw:name="Rectangle 290">
              <svg:title/>
              <svg:desc/>
              <text:p text:style-name="a157" text:class-names="" text:cond-style-name=""><text:span text:style-name="a156" text:class-names="">Recovery worker in DV setting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6746in" svg:y="0.17669in" svg:width="4.96825in" svg:height="0.66996in" draw:z-index="54" draw:id="id53" draw:style-name="a161" draw:name="Rectangle 291">
              <svg:title/>
              <svg:desc/>
              <text:p text:style-name="a160" text:class-names="" text:cond-style-name=""><text:span text:style-name="a159" text:class-names="">Targeted diversionary activity such as repeated sessions with support workers, to support vulnerable individuals including young peop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4432in" svg:y="0.14525in" svg:width="5.1436in" svg:height="1.93422in" draw:z-index="17" draw:id="id16" draw:style-name="a50" draw:name="Rectangle 88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53" draw:name="TextBox 605" svg:x="0.5in" svg:y="0.17517in" svg:width="5.06944in" svg:height="0.29459in">
              <draw:text-box>
                <text:p text:style-name="a52" text:class-names="" text:cond-style-name=""><text:span text:style-name="a51" text:class-names="">OUT OF COURT DISPOSALS/DRUG TESTING ON ARREST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2036in" svg:y="0.08108in" svg:width="5.0021in" svg:height="0.41585in" draw:z-index="19" draw:id="id18" draw:style-name="a56" draw:name="Rectangle 91">
              <svg:title/>
              <svg:desc/>
              <text:p text:style-name="a55" text:class-names="" text:cond-style-name=""><text:span text:style-name="a54" text:class-names="">Drug testing on arrest or in custod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1515in" svg:y="0.20022in" svg:width="5.0021in" svg:height="0.41585in" draw:z-index="20" draw:id="id19" draw:style-name="a59" draw:name="Rectangle 92">
              <svg:title/>
              <svg:desc/>
              <text:p text:style-name="a58" text:class-names="" text:cond-style-name=""><text:span text:style-name="a57" text:class-names="">Out of Court Disposals for minor and first drug related offences; multiple and complex needs navigato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0821in" svg:y="0.0949in" svg:width="5.0021in" svg:height="0.41585in" draw:z-index="66" draw:id="id65" draw:style-name="a197" draw:name="Rectangle 303">
              <svg:title/>
              <svg:desc/>
              <text:p text:style-name="a196" text:class-names="" text:cond-style-name=""><text:span text:style-name="a195" text:class-names="">Multiple and complex needs navigato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9"/>
          <table:table-cell table:style-name="ce1">
            <draw:custom-shape svg:x="0.02893in" svg:y="0.05787in" svg:width="5.0021in" svg:height="0.41585in" draw:z-index="79" draw:id="id78" draw:style-name="a244" draw:name="Rectangle 318">
              <svg:title/>
              <svg:desc/>
              <text:p text:style-name="a243" text:class-names="" text:cond-style-name=""><text:span text:style-name="a242" text:class-names="">*completion of treatment may not be observed during the evaluation period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68403in" svg:y="0.05787in" svg:width="5.0021in" svg:height="0.41585in" draw:z-index="80" draw:id="id79" draw:style-name="a247" draw:name="Rectangle 319">
              <svg:title/>
              <svg:desc/>
              <text:p text:style-name="a246" text:class-names="" text:cond-style-name=""><text:span text:style-name="a245" text:class-names="">**impacts are expected to materialise following the implementation and evaluation perio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custom-shape svg:width="0.14931in" svg:height="0.79629in" draw:z-index="85" draw:id="id84" draw:style-name="a264" draw:transform="translate(-0.07465in -0.39815in) rotate(-1.5708) translate(1.0463in 0.27257in)" draw:name="Rectangle 337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483" table:style-name="ro2">
          <table:table-cell table:number-columns-repeated="16384"/>
        </table:table-row>
      </table:table>
      <table:table table:name="Enforcemen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ject ADDER Programme-Level Theory of Change - Enforcement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table:style-name="ce1">
            <draw:custom-shape svg:x="0.45139in" svg:y="0.0162in" svg:width="24.11458in" svg:height="9.15046in" draw:z-index="1" draw:id="id87" draw:style-name="a273" draw:name="Rectangle 1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2">
          <table:table-cell table:number-columns-repeated="9"/>
          <table:table-cell table:style-name="ce1">
            <draw:custom-shape svg:x="0.40473in" svg:y="0.01715in" svg:width="5.1922in" svg:height="0.65139in" draw:z-index="2" draw:id="id88" draw:style-name="a276" draw:name="Rectangle 2">
              <svg:title/>
              <svg:desc/>
              <text:p text:style-name="a275" text:class-names="" text:cond-style-name=""><text:span text:style-name="a274" text:class-names="">Activiti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3127in" svg:y="0in" svg:width="5.19068in" svg:height="0.66256in" draw:z-index="13" draw:id="id99" draw:style-name="a309" draw:name="Rectangle 25">
              <svg:title/>
              <svg:desc/>
              <text:p text:style-name="a308" text:class-names="" text:cond-style-name=""><text:span text:style-name="a307" text:class-names="">Outpu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49384in" svg:y="0.00558in" svg:width="3.20243in" svg:height="0.6514in" draw:z-index="21" draw:id="id107" draw:style-name="a333" draw:name="Rectangle 36">
              <svg:title/>
              <svg:desc/>
              <text:p text:style-name="a332" text:class-names="" text:cond-style-name=""><text:span text:style-name="a331" text:class-names="">Impacts*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custom-shape svg:x="0.64815in" svg:y="0.13194in" svg:width="0.12616in" svg:height="4.78125in" draw:z-index="33" draw:id="id119" draw:style-name="a371" draw:name="Rectangle 90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0.14931in" svg:height="0.79629in" draw:z-index="35" draw:id="id121" draw:style-name="a377" draw:transform="translate(-0.07465in -0.39815in) rotate(-1.5708) translate(1.07407in 0.20775in)" draw:name="Rectangle 92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2">
          <table:table-cell table:number-columns-repeated="9"/>
          <table:table-cell table:style-name="ce1">
            <draw:custom-shape svg:x="0.41907in" svg:y="0.10847in" svg:width="5.19147in" svg:height="0.86375in" draw:z-index="3" draw:id="id89" draw:style-name="a279" draw:name="Rectangle 3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5" draw:id="id91" draw:style-name="a285" draw:name="TextBox 498" svg:x="0.51389in" svg:y="0.13487in" svg:width="3.54167in" svg:height="0.29459in">
              <draw:text-box>
                <text:p text:style-name="a284" text:class-names="" text:cond-style-name=""><text:span text:style-name="a283" text:class-names="">DRUG TESTING CAPABILITY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41405in" svg:y="0.0709in" svg:width="5.19706in" svg:height="1.31799in" draw:z-index="14" draw:id="id100" draw:style-name="a312" draw:name="Rectangle 26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15" draw:id="id101" draw:style-name="a315" draw:name="TextBox 636" svg:x="0.19142in" svg:y="0.08969in" svg:width="1.40888in" svg:height="0.30491in">
              <draw:text-box>
                <text:p text:style-name="a314" text:class-names="" text:cond-style-name=""><text:span text:style-name="a313" text:class-names="">DRUG SUPPLY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custom-shape svg:x="0.32242in" svg:y="0.05589in" svg:width="5.19706in" svg:height="0.86111in" draw:z-index="48" draw:id="id134" draw:style-name="a416" draw:name="Rectangle 111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50" draw:id="id136" draw:style-name="a422" draw:name="TextBox 636" svg:x="0.00942in" svg:y="0.09061in" svg:width="1.40888in" svg:height="0.30491in">
              <draw:text-box>
                <text:p text:style-name="a421" text:class-names="" text:cond-style-name=""><text:span text:style-name="a420" text:class-names="">DRUG USE</text:span></text:p>
              </draw:text-box>
              <svg:title/>
              <svg:desc/>
            </draw:frame>
          </table:table-cell>
          <table:table-cell table:number-columns-repeated="16353"/>
        </table:table-row>
        <table:table-row table:style-name="ro2">
          <table:table-cell table:number-columns-repeated="27"/>
          <table:table-cell table:style-name="ce1">
            <draw:custom-shape svg:x="0.43532in" svg:y="0.19077in" svg:width="5.0021in" svg:height="0.41585in" draw:z-index="49" draw:id="id135" draw:style-name="a419" draw:name="Rectangle 112">
              <svg:title/>
              <svg:desc/>
              <text:p text:style-name="a418" text:class-names="" text:cond-style-name=""><text:span text:style-name="a417" text:class-names="">Reduction in prevalence of drug u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9"/>
          <table:table-cell table:style-name="ce1">
            <draw:custom-shape svg:x="0.51074in" svg:y="0.03933in" svg:width="5.0021in" svg:height="0.41585in" draw:z-index="4" draw:id="id90" draw:style-name="a282" draw:name="Rectangle 4">
              <svg:title/>
              <svg:desc/>
              <text:p text:style-name="a281" text:class-names="" text:cond-style-name=""><text:span text:style-name="a280" text:class-names="">Procurement of drug testing equipment to reduce reliance on external forensic providers and increase drug testing by polic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04622in" svg:y="0.10621in" svg:width="0.95541in" svg:height="0.41778in" draw:z-index="23" draw:id="id109" draw:style-name="a339" draw:name="Arrow: Right 266">
              <svg:title/>
              <svg:desc/>
              <text:p text:style-name="a338" text:class-names="" text:cond-style-name=""><text:span text:style-name="a337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svg:x="0.50873in" svg:y="0.03519in" svg:width="5.0021in" svg:height="0.41585in" draw:z-index="16" draw:id="id102" draw:style-name="a318" draw:name="Rectangle 28">
              <svg:title/>
              <svg:desc/>
              <text:p text:style-name="a317" text:class-names="" text:cond-style-name=""><text:span text:style-name="a316" text:class-names="">Reduction of drug supply to local areas, including disruption of county line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00606in" svg:y="0.06713in" svg:width="0.95541in" svg:height="0.41778in" draw:z-index="24" draw:id="id110" draw:style-name="a342" draw:name="Arrow: Right 267">
              <svg:title/>
              <svg:desc/>
              <text:p text:style-name="a341" text:class-names="" text:cond-style-name=""><text:span text:style-name="a340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0873in" svg:y="0.12128in" svg:width="5.0021in" svg:height="0.41585in" draw:z-index="17" draw:id="id103" draw:style-name="a321" draw:name="Rectangle 29">
              <svg:title/>
              <svg:desc/>
              <text:p text:style-name="a320" text:class-names="" text:cond-style-name=""><text:span text:style-name="a319" text:class-names="">Reduction of drug supply within local area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/>
          <table:table-cell table:style-name="ce1">
            <draw:g draw:z-index="30" draw:name="Group 87" draw:id="id118">
              <svg:title/>
              <svg:desc/>
              <draw:custom-shape svg:x="0.00009in" svg:y="0.01736in" svg:width="4.97851in" svg:height="2.01476in" draw:id="id116" draw:style-name="a360" draw:name="Rectangle 88">
                <svg:title/>
                <svg:desc/>
                <text:p text:style-name="a359" text:class-names="" text:cond-style-name=""><text:span text:style-name="a3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1107in" svg:y="0.10873in" svg:width="4.79691in" svg:height="1.82299in" draw:id="id117" draw:style-name="a368" draw:name="Rectangle 89">
                <svg:title/>
                <svg:desc/>
                <text:p text:style-name="a363" text:class-names="" text:cond-style-name=""><text:span text:style-name="a361" text:class-names="">Whole system coordination and commissioning<text:s text:c="1"/></text:span><text:span text:style-name="a362" text:class-names="">- including between treatment and diversion and enforcement activities.<text:s text:c="1"/></text:span></text:p>
                <text:p text:style-name="a365" text:class-names="" text:cond-style-name=""><text:span text:style-name="a364" text:class-names=""/></text:p>
                <text:p text:style-name="a367" text:class-names="" text:cond-style-name=""><text:span text:style-name="a366" text:class-names="">Includes workforce training, information sharing and collaboration between agencies, joint investigations.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7"/>
          <table:table-cell table:style-name="ce1">
            <draw:custom-shape svg:x="0.41907in" svg:y="0.10187in" svg:width="5.19147in" svg:height="2.40807in" draw:z-index="6" draw:id="id92" draw:style-name="a288" draw:name="Rectangle 10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7" draw:id="id93" draw:style-name="a291" draw:name="TextBox 91" svg:x="0.23611in" svg:y="0.11676in" svg:width="4.22222in" svg:height="0.29459in">
              <draw:text-box>
                <text:p text:style-name="a290" text:class-names="" text:cond-style-name=""><text:span text:style-name="a289" text:class-names="">ENFORCEMENT ACTIVITY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custom-shape svg:x="0.32242in" svg:y="0.08465in" svg:width="5.19706in" svg:height="0.86111in" draw:z-index="51" draw:id="id137" draw:style-name="a425" draw:name="Rectangle 114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53" draw:id="id139" draw:style-name="a431" draw:name="TextBox 636" svg:x="0.28968in" svg:y="0.10549in" svg:width="2.56944in" svg:height="0.29459in">
              <draw:text-box>
                <text:p text:style-name="a430" text:class-names="" text:cond-style-name=""><text:span text:style-name="a429" text:class-names="">DRUG-RELATED DEATH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3058in" svg:y="0.02032in" svg:width="5.0021in" svg:height="0.41585in" draw:z-index="8" draw:id="id94" draw:style-name="a294" draw:name="Rectangle 13">
              <svg:title/>
              <svg:desc/>
              <text:p text:style-name="a293" text:class-names="" text:cond-style-name=""><text:span text:style-name="a292" text:class-names="">Targeted local enforcement, increased targeted drug warranty activity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2199in" svg:y="0.13836in" svg:width="5.19706in" svg:height="1.31799in" draw:z-index="38" draw:id="id124" draw:style-name="a386" draw:name="Rectangle 9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39" draw:id="id125" draw:style-name="a389" draw:name="TextBox 636" svg:x="0.44643in" svg:y="0.15715in" svg:width="2.47024in" svg:height="0.29459in">
              <draw:text-box>
                <text:p text:style-name="a388" text:class-names="" text:cond-style-name=""><text:span text:style-name="a387" text:class-names="">SEIZURES &amp; ARRESTS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43532in" svg:y="0.00724in" svg:width="5.0021in" svg:height="0.41585in" draw:z-index="52" draw:id="id138" draw:style-name="a428" draw:name="Rectangle 115">
              <svg:title/>
              <svg:desc/>
              <text:p text:style-name="a427" text:class-names="" text:cond-style-name=""><text:span text:style-name="a426" text:class-names="">Reduction in drug-related death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custom-shape svg:width="0.10532in" svg:height="0.52546in" draw:z-index="36" draw:id="id122" draw:style-name="a380" draw:transform="translate(-0.05266in -0.26273in) rotate(-4.71239) translate(0.45949in 0.10276in)" draw:name="Rectangle 93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 table:style-name="ce1">
            <draw:custom-shape svg:x="0.52229in" svg:y="0.13751in" svg:width="5.0021in" svg:height="0.41585in" draw:z-index="9" draw:id="id95" draw:style-name="a297" draw:name="Rectangle 14">
              <svg:title/>
              <svg:desc/>
              <text:p text:style-name="a296" text:class-names="" text:cond-style-name=""><text:span text:style-name="a295" text:class-names="">Enhanced activity on financial investigations and money flow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51667in" svg:y="0.10265in" svg:width="5.0021in" svg:height="0.41585in" draw:z-index="40" draw:id="id126" draw:style-name="a392" draw:name="Rectangle 97">
              <svg:title/>
              <svg:desc/>
              <text:p text:style-name="a391" text:class-names="" text:cond-style-name=""><text:span text:style-name="a390" text:class-names="">Increased drugs, assets and cash seizur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27"/>
          <table:table-cell table:style-name="ce1">
            <draw:custom-shape svg:x="0.33631in" svg:y="0.17593in" svg:width="5.19706in" svg:height="1.5in" draw:z-index="54" draw:id="id140" draw:style-name="a434" draw:name="Rectangle 117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56" draw:id="id142" draw:style-name="a448" draw:name="TextBox 636" svg:x="0.05357in" svg:y="0.17593in" svg:width="2.84722in" svg:height="0.29459in">
              <draw:text-box>
                <text:p text:style-name="a447" text:class-names="" text:cond-style-name=""><text:span text:style-name="a446" text:class-names="">DRUG-RELATED OFFENDING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8"/>
          <table:table-cell table:style-name="ce1">
            <draw:custom-shape svg:x="0.51667in" svg:y="0.18873in" svg:width="5.0021in" svg:height="0.41585in" draw:z-index="41" draw:id="id127" draw:style-name="a395" draw:name="Rectangle 98">
              <svg:title/>
              <svg:desc/>
              <text:p text:style-name="a394" text:class-names="" text:cond-style-name=""><text:span text:style-name="a393" text:class-names="">Increased arrests of high harm individuals involved in drug suppl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">
            <draw:custom-shape svg:x="0.52242in" svg:y="0.07365in" svg:width="5.0021in" svg:height="0.41585in" draw:z-index="26" draw:id="id112" draw:style-name="a348" draw:name="Rectangle 42">
              <svg:title/>
              <svg:desc/>
              <text:p text:style-name="a347" text:class-names="" text:cond-style-name=""><text:span text:style-name="a346" text:class-names="">Intelligence gathering, sharing and analysis to inform enforcement activity and support drug trafficking investigation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4492in" svg:y="0.10545in" svg:width="5.0021in" svg:height="1.03476in" draw:z-index="55" draw:id="id141" draw:style-name="a445" draw:name="Rectangle 118">
              <svg:title/>
              <svg:desc/>
              <text:p text:style-name="a436" text:class-names="" text:cond-style-name=""><text:span text:style-name="a435" text:class-names="">Reduction in drug-related offending, across:<text:s text:c="1"/></text:span></text:p>
              <text:p text:style-name="a438" text:class-names="" text:cond-style-name=""><text:span text:style-name="a437" text:class-names="">Supply offences<text:s text:c="1"/></text:span></text:p>
              <text:p text:style-name="a440" text:class-names="" text:cond-style-name=""><text:span text:style-name="a439" text:class-names="">Possession offences</text:span></text:p>
              <text:p text:style-name="a442" text:class-names="" text:cond-style-name=""><text:span text:style-name="a441" text:class-names="">Acquisitive crime<text:s text:c="1"/></text:span></text:p>
              <text:p text:style-name="a444" text:class-names="" text:cond-style-name=""><text:span text:style-name="a443" text:class-names="">Violent crime associated with drug suppl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svg:x="0.53036in" svg:y="0.19071in" svg:width="5.0021in" svg:height="0.41585in" draw:z-index="37" draw:id="id123" draw:style-name="a383" draw:name="Rectangle 94">
              <svg:title/>
              <svg:desc/>
              <text:p text:style-name="a382" text:class-names="" text:cond-style-name=""><text:span text:style-name="a381" text:class-names="">Reassurance policing and safeguarding of vulnerable individuals, including those invovled in county lines and cuckooin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8"/>
          <table:table-cell table:style-name="ce1">
            <draw:custom-shape svg:x="0.44147in" svg:y="0.01621in" svg:width="5.19706in" svg:height="1.06514in" draw:z-index="42" draw:id="id128" draw:style-name="a398" draw:name="Rectangle 99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43" draw:id="id129" draw:style-name="a401" draw:name="TextBox 636" svg:x="0.53571in" svg:y="0.035in" svg:width="3.56151in" svg:height="0.29459in">
              <draw:text-box>
                <text:p text:style-name="a400" text:class-names="" text:cond-style-name=""><text:span text:style-name="a399" text:class-names="">WHOLE SYSTEMS WORKING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number-columns-repeated="18"/>
          <table:table-cell table:style-name="ce1">
            <draw:custom-shape svg:x="0.53615in" svg:y="0.17891in" svg:width="5.0021in" svg:height="0.63458in" draw:z-index="44" draw:id="id130" draw:style-name="a404" draw:name="Rectangle 101">
              <svg:title/>
              <svg:desc/>
              <text:p text:style-name="a403" text:class-names="" text:cond-style-name=""><text:span text:style-name="a402" text:class-names="">Increased knowledge transfer between enforcement partners; strengthened partnership working; embedding whole systems working approac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">
            <draw:custom-shape svg:x="0.04874in" svg:y="0.18323in" svg:width="0.95541in" svg:height="0.41778in" draw:z-index="25" draw:id="id111" draw:style-name="a345" draw:name="Arrow: Right 268">
              <svg:title/>
              <svg:desc/>
              <text:p text:style-name="a344" text:class-names="" text:cond-style-name=""><text:span text:style-name="a343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57"/>
        </table:table-row>
        <table:table-row table:style-name="ro2">
          <table:table-cell table:number-columns-repeated="17"/>
          <table:table-cell table:style-name="ce1">
            <draw:custom-shape svg:x="0.0388in" svg:y="0.03239in" svg:width="0.95541in" svg:height="0.41778in" draw:z-index="22" draw:id="id108" draw:style-name="a336" draw:name="Arrow: Right 265">
              <svg:title/>
              <svg:desc/>
              <text:p text:style-name="a335" text:class-names="" text:cond-style-name=""><text:span text:style-name="a334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66"/>
        </table:table-row>
        <table:table-row table:style-name="ro2">
          <table:table-cell table:number-columns-repeated="9"/>
          <table:table-cell table:style-name="ce1">
            <draw:frame draw:z-index="11" draw:id="id97" draw:style-name="a303" draw:name="TextBox 513" svg:x="0.43254in" svg:y="0.08065in" svg:width="5.09722in" svg:height="0.29459in">
              <draw:text-box>
                <text:p text:style-name="a302" text:class-names="" text:cond-style-name=""><text:span text:style-name="a301" text:class-names="">COMMUNICATION</text:span></text:p>
              </draw:text-box>
              <svg:title/>
              <svg:desc/>
            </draw:frame>
            <draw:custom-shape svg:x="0.40915in" svg:y="0.05144in" svg:width="5.19204in" svg:height="0.8315in" draw:z-index="10" draw:id="id96" draw:style-name="a300" draw:name="Rectangle 15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9"/>
          <table:table-cell table:style-name="ce1">
            <draw:custom-shape svg:x="0.51365in" svg:y="0.17531in" svg:width="5.0021in" svg:height="0.41684in" draw:z-index="12" draw:id="id98" draw:style-name="a306" draw:name="Rectangle 18">
              <svg:title/>
              <svg:desc/>
              <text:p text:style-name="a305" text:class-names="" text:cond-style-name=""><text:span text:style-name="a304" text:class-names="">Targeted communications approach to schools, dealers and users aiming to disrupt offending and prevent drug u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44941in" svg:y="0.02414in" svg:width="5.19706in" svg:height="0.78935in" draw:z-index="45" draw:id="id131" draw:style-name="a407" draw:name="Rectangle 10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46" draw:id="id132" draw:style-name="a410" draw:name="TextBox 636" svg:x="0.54365in" svg:y="0.04294in" svg:width="3.56151in" svg:height="0.29459in">
              <draw:text-box>
                <text:p text:style-name="a409" text:class-names="" text:cond-style-name=""><text:span text:style-name="a408" text:class-names="">ANTI-SOCIAL BEHAVIOUR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number-columns-repeated="8"/>
          <table:table-cell table:style-name="ce1">
            <draw:custom-shape svg:width="0.14236in" svg:height="0.79629in" draw:z-index="34" draw:id="id120" draw:style-name="a374" draw:transform="translate(-0.07118in -0.39815in) rotate(-1.5708) translate(1.04629in 0.1798in)" draw:name="Rectangle 91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56429in" svg:y="0.12723in" svg:width="5.0021in" svg:height="0.41585in" draw:z-index="47" draw:id="id133" draw:style-name="a413" draw:name="Rectangle 110">
              <svg:title/>
              <svg:desc/>
              <text:p text:style-name="a412" text:class-names="" text:cond-style-name=""><text:span text:style-name="a411" text:class-names="">Reduction in anti-social behaviour including street-dealing, and misuse of drugs in open public spa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44381in" svg:y="0.13829in" svg:width="5.19147in" svg:height="0.96339in" draw:z-index="18" draw:id="id104" draw:style-name="a324" draw:name="Rectangle 33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19" draw:id="id105" draw:style-name="a327" draw:name="TextBox 649" svg:x="0.41394in" svg:y="0.16173in" svg:width="2.65402in" svg:height="0.29459in">
              <draw:text-box>
                <text:p text:style-name="a326" text:class-names="" text:cond-style-name=""><text:span text:style-name="a325" text:class-names="">PROLIFIC OFFENDERS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3636in" svg:y="0.12751in" svg:width="5.0021in" svg:height="0.41585in" draw:z-index="20" draw:id="id106" draw:style-name="a330" draw:name="Rectangle 35">
              <svg:title/>
              <svg:desc/>
              <text:p text:style-name="a329" text:class-names="" text:cond-style-name=""><text:span text:style-name="a328" text:class-names="">Increased number of prolific offenders desisting who are motivated by drug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45423in" svg:y="0.06066in" svg:width="5.19147in" svg:height="0.96339in" draw:z-index="27" draw:id="id113" draw:style-name="a351" draw:name="Rectangle 63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28" draw:id="id114" draw:style-name="a354" draw:name="TextBox 649" svg:x="0.3761in" svg:y="0.0433in" svg:width="2.65402in" svg:height="0.29459in">
              <draw:text-box>
                <text:p text:style-name="a353" text:class-names="" text:cond-style-name=""><text:span text:style-name="a352" text:class-names="">SAFEGUARDING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">
            <draw:custom-shape svg:x="0.56707in" svg:y="0.01726in" svg:width="5.0021in" svg:height="0.41585in" draw:z-index="29" draw:id="id115" draw:style-name="a357" draw:name="Rectangle 65">
              <svg:title/>
              <svg:desc/>
              <text:p text:style-name="a356" text:class-names="" text:cond-style-name=""><text:span text:style-name="a355" text:class-names="">Increased number of vulnerable individuals exploited through drug supply receiving safeguarding suppor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38194in" svg:y="0.12037in" svg:width="5.0021in" svg:height="0.41585in" draw:z-index="57" draw:id="id143" draw:style-name="a451" draw:name="Rectangle 120">
              <svg:title/>
              <svg:desc/>
              <text:p text:style-name="a450" text:class-names="" text:cond-style-name=""><text:span text:style-name="a449" text:class-names="">*impacts are expected to materialise following the implementation and evaluation perio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Project ADDER theory of change</dc:title>
    <dc:description/>
    <dc:subject/>
    <meta:keyword>Project ADDER</meta:keyword>
    <meta:keyword> theory of change</meta:keyword>
    <meta:keyword> 2025</meta:keyword>
    <meta:initial-creator/>
    <dc:creator/>
    <meta:creation-date>2025-02-04T12:30:35Z</meta:creation-date>
    <dc:date>2025-02-04T12:32:41Z</dc:date>
    <meta:editing-cycles>1</meta:editing-cycles>
  </office:meta>
</office:document-meta>
</file>