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/>
    </style:style>
    <style:style style:name="P3" style:parent-style-name="Heading2" style:family="paragraph">
      <style:paragraph-properties fo:margin-top="0.25in"/>
    </style:style>
    <style:style style:name="P4" style:parent-style-name="Standard" style:family="paragraph"/>
    <style:style style:name="P5" style:parent-style-name="Standard" style:family="paragraph"/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Heading2" style:family="paragraph">
      <style:paragraph-properties fo:margin-top="0.1666in" fo:margin-bottom="0.0833in"/>
    </style:style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>
      <style:paragraph-properties fo:margin-left="0.5in">
        <style:tab-stops>
          <style:tab-stop style:type="left" style:position="0.6812in"/>
        </style:tab-stops>
      </style:paragraph-properties>
    </style:style>
    <style:style style:name="P13" style:parent-style-name="Heading2" style:family="paragraph">
      <style:paragraph-properties fo:margin-top="0.1666in" fo:margin-bottom="0.0833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normal" style:font-weight-asian="normal" style:font-weight-complex="normal"/>
    </style:style>
    <style:style style:name="T21" style:parent-style-name="DefaultParagraphFont" style:family="text">
      <style:text-properties fo:font-weight="normal" style:font-weight-asian="normal" style:font-weight-complex="normal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23" style:parent-style-name="Hyperlink" style:family="text">
      <style:text-properties fo:font-weight="normal" style:font-weight-asian="normal" style:font-weight-complex="normal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Heading2" style:family="paragraph">
      <style:text-properties style:font-name-asian="Arial" style:font-name-complex="Arial"/>
    </style:style>
    <style:style style:name="P27" style:parent-style-name="Hint" style:family="paragraph">
      <style:text-properties style:use-window-font-color="true"/>
    </style:style>
    <style:style style:name="P28" style:parent-style-name="Hint" style:family="paragraph">
      <style:text-properties style:use-window-font-color="true"/>
    </style:style>
    <style:style style:name="P29" style:parent-style-name="Hint" style:family="paragraph">
      <style:text-properties style:use-window-font-color="true"/>
    </style:style>
    <style:style style:name="P30" style:parent-style-name="Normal" style:family="paragraph">
      <style:paragraph-properties fo:margin-top="0.1666in" fo:margin-bottom="0.0833in" fo:line-height="115%"/>
    </style:style>
    <style:style style:name="T31" style:parent-style-name="DefaultParagraphFont" style:family="text">
      <style:text-properties style:font-name-asian="Arial" style:font-name-complex="Arial" fo:color="#000000"/>
    </style:style>
    <style:style style:name="P32" style:parent-style-name="Heading3" style:family="paragraph">
      <style:paragraph-properties fo:line-height="115%"/>
    </style:style>
    <style:style style:name="T33" style:parent-style-name="DefaultParagraphFont" style:family="text">
      <style:text-properties style:font-name-asian="Arial" style:font-name-complex="Arial" fo:color="#000000" style:font-size-complex="12pt"/>
    </style:style>
    <style:style style:name="T34" style:parent-style-name="DefaultParagraphFont" style:family="text">
      <style:text-properties style:font-name-asian="Arial" style:font-name-complex="Arial" fo:color="#000000" style:font-size-complex="12pt"/>
    </style:style>
    <style:style style:name="P35" style:parent-style-name="Heading3" style:family="paragraph">
      <style:paragraph-properties fo:line-height="115%"/>
    </style:style>
    <style:style style:name="T36" style:parent-style-name="DefaultParagraphFont" style:family="text">
      <style:text-properties style:font-name-asian="Arial" style:font-name-complex="Arial" fo:color="#000000" style:font-size-complex="12pt"/>
    </style:style>
    <style:style style:name="T37" style:parent-style-name="DefaultParagraphFont" style:family="text">
      <style:text-properties style:font-name-asian="Arial" style:font-name-complex="Arial" fo:color="#000000" style:font-size-complex="12pt"/>
    </style:style>
  </office:automatic-styles>
  <office:body>
    <office:text text:use-soft-page-breaks="true">
      <text:h text:style-name="P1" text:outline-level="1">Glue trap reference form</text:h>
      <text:h text:style-name="P3" text:outline-level="2">Reference in support of licence applicant for a Glue Trap Licence A15 or Class Licence CL53 registration</text:h>
      <text:p text:style-name="Standard">The referee should complete the form and return it to the licence applicant. The referee will need to<text:s/>provide a statement of:</text:p>
      <text:list text:style-name="LFO24" text:continue-numbering="true">
        <text:list-item>
          <text:p text:style-name="P4">their own skills, experience and qualifications to provide this reference</text:p>
        </text:list-item>
        <text:list-item>
          <text:p text:style-name="P5">the applicant’s skills and experience for this licence</text:p>
        </text:list-item>
      </text:list>
      <text:p text:style-name="Standard">The referee must not be a partner or relative of the applicant.<text:s/></text:p>
      <text:p text:style-name="Standard">If the applicant obtained a pest management qualification listed on<text:s/><text:a xlink:href="https://www.gov.uk/guidance/glue-trap-licences" office:target-frame-name="_top" xlink:show="replace"><text:span text:style-name="Hyperlink">guidance on glue trap licences</text:span></text:a><text:s/>after 31 July 2024<text:span text:style-name="T6">,</text:span><text:s/>the referee must have observed them using glue traps to capture rodents.</text:p>
      <text:p text:style-name="Standard"/>
      <text:h text:style-name="P7" text:outline-level="2">1. Methods and species covered by this licence</text:h>
      <text:p text:style-name="Standard">Methods to be licensed:</text:p>
      <text:list text:style-name="LFO25" text:continue-numbering="true">
        <text:list-item>
          <text:p text:style-name="P8">glue traps</text:p>
        </text:list-item>
      </text:list>
      <text:p text:style-name="Standard">Species affected:</text:p>
      <text:list text:style-name="LFO26" text:continue-numbering="true">
        <text:list-item>
          <text:p text:style-name="P9">brown rat</text:p>
        </text:list-item>
        <text:list-item>
          <text:p text:style-name="P10">black rat</text:p>
        </text:list-item>
        <text:list-item>
          <text:p text:style-name="P11">house mouse</text:p>
        </text:list-item>
      </text:list>
      <text:p text:style-name="P12"/>
      <text:h text:style-name="P13" text:outline-level="2">2. Referee contact details</text:h>
      <text:p text:style-name="Standard">Natural England may contact you if we have any questions about the reference.</text:p>
      <text:h text:style-name="Heading3" text:outline-level="3">Full name:</text:h>
      <text:p text:style-name="Box23rd"/>
      <text:h text:style-name="Heading3" text:outline-level="3">Address:</text:h>
      <text:p text:style-name="Box23rd"/>
      <text:p text:style-name="Box23rd"/>
      <text:p text:style-name="Box23rd"/>
      <text:h text:style-name="Heading3" text:outline-level="3">Postcode:</text:h>
      <text:p text:style-name="Boxshort"/>
      <text:soft-page-break/>
      <text:h text:style-name="Heading3" text:outline-level="3">Email:</text:h>
      <text:p text:style-name="Box23rd"/>
      <text:h text:style-name="Heading3" text:outline-level="3">Telephone number:</text:h>
      <text:p text:style-name="Box23rd"/>
      <text:h text:style-name="Heading3" text:outline-level="3">Mobile number:</text:h>
      <text:p text:style-name="Box23rd"/>
      <text:h text:style-name="Heading2" text:outline-level="2">3. Referee skills and experience</text:h>
      <text:p text:style-name="Normal"><text:span text:style-name="T14">Confirm you</text:span><text:span text:style-name="T15"><text:s/></text:span><text:span text:style-name="T16">hold</text:span><text:span text:style-name="T17"><text:s/>the following certificates:</text:span></text:p>
      <text:p text:style-name="Normal"/>
      <text:p text:style-name="Normal">A pest management qualification listed on<text:s/><text:a xlink:href="https://www.gov.uk/guidance/glue-trap-licences" office:target-frame-name="_top" xlink:show="replace"><text:span text:style-name="Hyperlink">guidance on glue trap licences</text:span></text:a></text:p>
      <text:p text:style-name="P18"/>
      <text:p text:style-name="P19">Title of pest management qualification:</text:p>
      <text:p text:style-name="Boxshort"/>
      <text:h text:style-name="Heading3" text:outline-level="3">Date you qualified:</text:h>
      <text:p text:style-name="Boxshort"/>
      <text:h text:style-name="Heading3" text:outline-level="3"><text:span text:style-name="T20">A glue</text:span><text:span text:style-name="T21"><text:s/></text:span><text:span text:style-name="T22">trap training course listed on<text:s/></text:span><text:a xlink:href="https://www.gov.uk/guidance/glue-trap-licences" office:target-frame-name="_top" xlink:show="replace"><text:span text:style-name="T23">guidance on glue trap licences</text:span></text:a></text:h>
      <text:p text:style-name="P24"/>
      <text:p text:style-name="P25">Title of glue trap training course:</text:p>
      <text:p text:style-name="Boxshort"/>
      <text:h text:style-name="Heading3" text:outline-level="3">Date you completed the course:</text:h>
      <text:p text:style-name="Box23rd"/>
      <text:h text:style-name="Heading3" text:outline-level="3">Additional skills and experience that qualify you to<text:s/>support this application:</text:h>
      <text:p text:style-name="Boxwide"/>
      <text:p text:style-name="Boxwide"/>
      <text:h text:style-name="Heading3" text:outline-level="3">Give reference numbers for any licences you’ve held in the last 3 years for similar species and techniques:</text:h>
      <text:p text:style-name="Boxwide"/>
      <text:soft-page-break/>
      <text:h text:style-name="P26" text:outline-level="2">4. Applicant skills and experience</text:h>
      <text:p text:style-name="Normal">The referee needs to provide a statement about the applicant’s skills and experience in using glue traps and humane despatch of rodents.<text:s/></text:p>
      <text:h text:style-name="Heading3" text:outline-level="3">Applicant name:</text:h>
      <text:p text:style-name="Box23rd"/>
      <text:h text:style-name="Heading3" text:outline-level="3">Species and methods the applicant has worked on with the referee:</text:h>
      <text:p text:style-name="Boxwide"/>
      <text:p text:style-name="Boxwide"/>
      <text:h text:style-name="Heading3" text:outline-level="3">Referee’s statement on the applicant’s skills and experience for this licence:</text:h>
      <text:p text:style-name="Boxwide"/>
      <text:p text:style-name="Boxwide"/>
      <text:h text:style-name="Heading2" text:outline-level="2">5. Referee declaration</text:h>
      <text:p text:style-name="P27">I confirm that:</text:p>
      <text:list text:style-name="LFO27" text:continue-numbering="true">
        <text:list-item>
          <text:p text:style-name="P28">the applicant is suitably experienced to hold the licence</text:p>
        </text:list-item>
        <text:list-item>
          <text:p text:style-name="P29">I am not a partner or relative of the applicant</text:p>
        </text:list-item>
      </text:list>
      <text:p text:style-name="P30"><text:span text:style-name="T31">By typing your name you confirm that the information on this form is correct, to the best of your knowledge.</text:span></text:p>
      <text:h text:style-name="P32" text:outline-level="3"><text:span text:style-name="T33">Name</text:span><text:span text:style-name="T34">:</text:span></text:h>
      <text:p text:style-name="Box23rd"/>
      <text:h text:style-name="P35" text:outline-level="3"><text:span text:style-name="T36">Date</text:span><text:span text:style-name="T37">:</text:span></text:h>
      <text:p text:style-name="Box23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text-properties style:font-name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1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style:style style:name="WW_CharLFO12LVL4" style:family="text">
      <style:text-properties fo:text-transform="none"/>
    </style:style>
    <style:style style:name="WW_CharLFO12LVL5" style:family="text">
      <style:text-properties fo:text-transform="none"/>
    </style:style>
    <style:style style:name="WW_CharLFO12LVL6" style:family="text">
      <style:text-properties fo:text-transform="none"/>
    </style:style>
    <style:style style:name="WW_CharLFO12LVL7" style:family="text">
      <style:text-properties fo:text-transform="none"/>
    </style:style>
    <text:list-style style:name="WW_OutlineListStyle" style:display-name="WW_OutlineListStyle">
      <text:list-level-style-number text:level="1" text:style-name="WW_CharLFO1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2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2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2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2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list-format-name="NLF2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" style:display-name="WWNum1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2" style:display-name="WWNum2">
      <text:list-level-style-bullet text:level="1" text:style-name="WW_CharLFO17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3" style:display-name="WWNum3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4" style:display-name="WWNum4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Times New Roman"/>
    </style:style>
    <style:style style:name="WW_CharLFO21LVL9" style:family="text">
      <style:text-properties style:font-name="Wingdings"/>
    </style:style>
    <text:list-style style:name="WWNum6" style:display-name="WWNum6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7" style:display-name="WWNum7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style:style style:name="WW_CharLFO23LVL4" style:family="text">
      <style:text-properties fo:text-transform="none"/>
    </style:style>
    <style:style style:name="WW_CharLFO23LVL5" style:family="text">
      <style:text-properties fo:text-transform="none"/>
    </style:style>
    <style:style style:name="WW_CharLFO23LVL6" style:family="text">
      <style:text-properties fo:text-transform="none"/>
    </style:style>
    <style:style style:name="WW_CharLFO23LVL7" style:family="text">
      <style:text-properties fo:text-transform="none"/>
    </style:style>
    <style:style style:name="WW_CharLFO23LVL8" style:family="text">
      <style:text-properties fo:text-transform="none"/>
    </style:style>
    <style:style style:name="WW_CharLFO23LVL9" style:family="text">
      <style:text-properties fo:text-transform="none"/>
    </style:style>
    <text:list-style style:name="LFO11" style:display-name="LFO11">
      <text:list-level-style-number text:level="1" text:style-name="WW_CharLFO23LVL1" style:num-list-format-name="NLF4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3LVL2" style:num-list-format-name="NLF4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3LVL3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prefix="(" style:num-suffix="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3LVL5" style:num-prefix="(" style:num-suffix="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23LVL6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23LVL7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23LVL8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23LVL9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12">
      <text:outline-level-style text:level="1" text:style-name="WW_CharOUTLINELVL1" style:num-prefix="(" style:num-suffix=")" style:num-list-format-name="NLF5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list-format-name="NLF5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5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(%1%)</number:text>
      <number:num-list-label text:level="2"/>
      <number:text>(%2%)</number:text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576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oore, Susie</meta:initial-creator>
    <dc:creator>Shakeshaft, Eleanor</dc:creator>
    <meta:creation-date>2025-02-04T09:21:00Z</meta:creation-date>
    <dc:date>2025-02-04T09:21:00Z</dc:date>
    <meta:template xlink:href="Normal" xlink:type="simple"/>
    <meta:editing-cycles>2</meta:editing-cycles>
    <meta:editing-duration>PT120S</meta:editing-duration>
    <meta:document-statistic meta:page-count="3" meta:paragraph-count="4" meta:word-count="344" meta:character-count="2302" meta:row-count="16" meta:non-whitespace-character-count="1962"/>
  </office:meta>
</office:document-meta>
</file>