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5" style:family="table-cell" style:parent-style-name="Default" style:data-style-name="N0"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20.5052083333333cm" style:use-optimal-column-width="true"/>
    </style:style>
    <style:style style:name="co2" style:family="table-column">
      <style:table-column-properties fo:break-before="auto" style:column-width="0.5423958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3_(1_Oct_to_31_Dec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How many requests did we receive within the reporting period?</text:p>
          </table:table-cell>
          <table:table-cell office:value-type="float" office:value="15" table:style-name="ce3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ow many of those were we still processing at the end of the reporting period?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w many responses did we provide within the reporting period?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ow many of those did we provide within 20 working days?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ow many took us longer than 20 working days to process?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n how many cases did we provide all the information requested?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 how many cases did we not hold some of the information requested?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l 6 also included an exemption in the respon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 how many cases did we not hold any of the information requested?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 how many cases did we refuse the information in full because of an exemption under the Act?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 how many cases did we refuse part of the information because of an exemption under the Act? (exemption - mixed request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emption onl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for internal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to the ICO for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2024_Q2_(1_July_to_31_Sept)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quests did we receive within the reporting period?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were we still processing at the end of the reporting period?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w many responses did we provide within the reporting period?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did we provide within 20 working days?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took us longer than 20 working days to process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 how many cases did we provide all the information requested?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not hold some of the information requested?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use an exemption under the Act? (exemption used)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refuse information/not hold information under the Act?<text:s/>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for internal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to the ICO for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2024_Q1_(1_April_to_30_June)" table:style-name="ta1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quests did we receive within the reporting period?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were we still processing at the end of the reporting period?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Responses provid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did we provide within the reporting period?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did we provide within 20 working days?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took us longer than 20 working days to process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nformation provid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In how many cases did we provide all the information requested?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not hold some of the information requested?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use an exemption under the Act? (exemption used)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refuse information/not hold information under the Act?<text:s/>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responses could we not provide the information because the request was unclear or the scope was too wide?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for internal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to the ICO for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2-03T09:48:08Z</meta:creation-date>
    <dc:date>2025-02-03T09:48:16Z</dc:date>
  </office:meta>
</office:document-meta>
</file>