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style style:name="P1" style:parent-style-name="Heading1" style:master-page-name="MPF0" style:family="paragraph">
      <style:paragraph-properties fo:break-before="page" fo:margin-left="0in">
        <style:tab-stops/>
      </style:paragraph-properties>
    </style:style>
    <style:style style:name="P10" style:parent-style-name="Heading1" style:family="paragraph">
      <style:paragraph-properties fo:margin-left="0in">
        <style:tab-stops/>
      </style:paragraph-properties>
    </style:style>
    <style:style style:name="P11" style:parent-style-name="Heading1" style:family="paragraph">
      <style:paragraph-properties fo:margin-left="0in">
        <style:tab-stops/>
      </style:paragraph-properties>
    </style:style>
    <style:style style:name="T12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letter-spacing="0.0006in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19" style:parent-style-name="DefaultParagraphFont" style:family="text">
      <style:text-properties style:font-name="Arial" style:font-name-complex="Arial" fo:letter-spacing="0.0006in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1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22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3" style:parent-style-name="DefaultParagraphFont" style:family="text">
      <style:text-properties style:font-name="Arial" style:font-name-complex="Arial" fo:letter-spacing="0.0013in" fo:font-size="18pt" style:font-size-asian="18pt" style:font-size-complex="18pt"/>
    </style:style>
    <style:style style:name="T24" style:parent-style-name="DefaultParagraphFont" style:family="text">
      <style:text-properties style:font-name="Arial" style:font-name-complex="Arial" style:text-scale="90%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fo:letter-spacing="0.0006in" fo:font-size="18pt" style:font-size-asian="18pt" style:font-size-complex="18pt"/>
    </style:style>
    <style:style style:name="T26" style:parent-style-name="DefaultParagraphFont" style:family="text">
      <style:text-properties style:font-name="Arial" style:font-name-complex="Arial" fo:letter-spacing="-0.0027in" style:text-scale="90%" fo:font-size="18pt" style:font-size-asian="18pt" style:font-size-complex="18pt"/>
    </style:style>
    <style:style style:name="P27" style:parent-style-name="Heading2" style:family="paragraph">
      <style:paragraph-properties fo:margin-left="0in" fo:text-indent="0.0812in">
        <style:tab-stops/>
      </style:paragraph-properties>
    </style:style>
    <style:style style:name="T28" style:parent-style-name="DefaultParagraphFont" style:family="text">
      <style:text-properties style:text-scale="90%"/>
    </style:style>
    <style:style style:name="P29" style:parent-style-name="BodyText" style:family="paragraph">
      <style:paragraph-properties fo:margin-top="0.0597in" fo:line-height="120%" fo:margin-right="0.1833in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BodyText" style:family="paragraph">
      <style:paragraph-properties fo:margin-top="0.0416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0" style:parent-style-name="DefaultParagraphFont" style:family="text">
      <style:text-properties style:text-scale="90%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style:text-scale="90%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style:text-scale="90%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style:text-scale="90%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style:text-scale="90%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style:text-scale="90%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style:text-scale="90%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style:text-scale="90%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style:text-scale="90%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style:text-scale="90%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 style:text-scale="90%"/>
    </style:style>
    <style:style style:name="P141" style:parent-style-name="BodyText" style:family="paragraph">
      <style:paragraph-properties fo:margin-top="0.0597in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70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78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17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84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02" style:parent-style-name="BodyText" style:family="paragraph">
      <style:paragraph-properties fo:margin-top="0.0715in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38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3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60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92" style:parent-style-name="BodyText" style:family="paragraph">
      <style:paragraph-properties fo:margin-top="0.0722in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04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0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318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51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5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355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85" style:parent-style-name="BodyText" style:family="paragraph">
      <style:paragraph-properties fo:margin-top="0.0645in" fo:line-height="115%" fo:margin-right="0.1833in"/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0" style:parent-style-name="Heading2" style:family="paragraph">
      <style:paragraph-properties fo:margin-top="0.1666in" fo:margin-left="0.0826in">
        <style:tab-stops/>
      </style:paragraph-properties>
    </style:style>
    <style:style style:name="T441" style:parent-style-name="DefaultParagraphFont" style:family="text">
      <style:text-properties fo:letter-spacing="-0.0034in"/>
    </style:style>
    <style:style style:name="T442" style:parent-style-name="DefaultParagraphFont" style:family="text">
      <style:text-properties fo:letter-spacing="-0.0034in"/>
    </style:style>
    <style:style style:name="T443" style:parent-style-name="DefaultParagraphFont" style:family="text">
      <style:text-properties fo:letter-spacing="-0.0034in"/>
    </style:style>
    <style:style style:name="T444" style:parent-style-name="DefaultParagraphFont" style:family="text">
      <style:text-properties fo:letter-spacing="-0.0034in"/>
    </style:style>
    <style:style style:name="T445" style:parent-style-name="DefaultParagraphFont" style:family="text">
      <style:text-properties fo:letter-spacing="-0.0034in"/>
    </style:style>
    <style:style style:name="T446" style:parent-style-name="DefaultParagraphFont" style:family="text">
      <style:text-properties fo:letter-spacing="-0.0034in"/>
    </style:style>
    <style:style style:name="T447" style:parent-style-name="DefaultParagraphFont" style:family="text">
      <style:text-properties fo:letter-spacing="-0.0034in"/>
    </style:style>
    <style:style style:name="T448" style:parent-style-name="DefaultParagraphFont" style:family="text">
      <style:text-properties fo:letter-spacing="-0.0034in"/>
    </style:style>
    <style:style style:name="P449" style:parent-style-name="Heading3" style:family="paragraph">
      <style:paragraph-properties fo:text-indent="0.0812in"/>
    </style:style>
    <style:style style:name="T450" style:parent-style-name="DefaultParagraphFont" style:family="text">
      <style:text-properties style:text-scale="90%"/>
    </style:style>
    <style:style style:name="T451" style:parent-style-name="DefaultParagraphFont" style:family="text">
      <style:text-properties fo:letter-spacing="0.0027in"/>
    </style:style>
    <style:style style:name="T452" style:parent-style-name="DefaultParagraphFont" style:family="text">
      <style:text-properties style:text-scale="90%"/>
    </style:style>
    <style:style style:name="T453" style:parent-style-name="DefaultParagraphFont" style:family="text">
      <style:text-properties fo:letter-spacing="0.0034in"/>
    </style:style>
    <style:style style:name="T454" style:parent-style-name="DefaultParagraphFont" style:family="text">
      <style:text-properties style:text-scale="90%"/>
    </style:style>
    <style:style style:name="T455" style:parent-style-name="DefaultParagraphFont" style:family="text">
      <style:text-properties fo:letter-spacing="0.0027in"/>
    </style:style>
    <style:style style:name="T456" style:parent-style-name="DefaultParagraphFont" style:family="text">
      <style:text-properties style:text-scale="90%"/>
    </style:style>
    <style:style style:name="T457" style:parent-style-name="DefaultParagraphFont" style:family="text">
      <style:text-properties fo:letter-spacing="0.0034in"/>
    </style:style>
    <style:style style:name="T458" style:parent-style-name="DefaultParagraphFont" style:family="text">
      <style:text-properties style:text-scale="90%"/>
    </style:style>
    <style:style style:name="T459" style:parent-style-name="DefaultParagraphFont" style:family="text">
      <style:text-properties fo:letter-spacing="0.0027in"/>
    </style:style>
    <style:style style:name="T460" style:parent-style-name="DefaultParagraphFont" style:family="text">
      <style:text-properties fo:letter-spacing="-0.0027in" style:text-scale="90%"/>
    </style:style>
    <style:style style:name="P461" style:parent-style-name="BodyText" style:family="paragraph">
      <style:paragraph-properties fo:margin-top="0.0041in" fo:line-height="120%" fo:margin-left="0.0826in" fo:margin-right="0.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2" style:parent-style-name="BodyText" style:family="paragraph">
      <style:paragraph-properties fo:margin-top="0.0041in" fo:line-height="120%" fo:margin-left="0.0826in" fo:margin-right="0.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BodyText" style:family="paragraph">
      <style:paragraph-properties fo:margin-top="0.0041in" fo:line-height="120%" fo:margin-left="0.0826in" fo:margin-right="1.2993in">
        <style:tab-stops/>
      </style:paragraph-properties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491" style:parent-style-name="Heading3" style:family="paragraph">
      <style:paragraph-properties fo:text-indent="0.0812in"/>
    </style:style>
    <style:style style:name="T492" style:parent-style-name="DefaultParagraphFont" style:family="text">
      <style:text-properties style:text-scale="90%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style:text-scale="90%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style:text-scale="90%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style:text-scale="90%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style:text-scale="90%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-0.0027in" style:text-scale="90%"/>
    </style:style>
    <style:style style:name="P503" style:parent-style-name="BodyText" style:family="paragraph">
      <style:paragraph-properties fo:margin-top="0.0263in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544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578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612" style:parent-style-name="ListParagraph" style:family="paragraph">
      <style:paragraph-properties fo:margin-left="0.0826in" fo:margin-right="0.2326in" fo:text-indent="0in">
        <style:tab-stops>
          <style:tab-stop style:type="left" style:position="0.1173in"/>
        </style:tab-stops>
      </style:paragraph-properties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P645" style:parent-style-name="ListParagraph" style:family="paragraph">
      <style:paragraph-properties fo:margin-top="0.0833in" fo:line-height="120%" fo:margin-left="0.0826in" fo:margin-right="0.2326in" fo:text-indent="0in">
        <style:tab-stops>
          <style:tab-stop style:type="left" style:position="0.1173in"/>
        </style:tab-stops>
      </style:paragraph-properties>
    </style:style>
    <style:style style:name="T6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paragraph-properties fo:break-before="page"/>
    </style:style>
    <style:style style:name="P648" style:parent-style-name="BodyText" style:family="paragraph">
      <style:paragraph-properties fo:margin-top="0.0597in" fo:line-height="120%" fo:margin-left="0.0826in" fo:margin-right="0.1847in">
        <style:tab-stops/>
      </style:paragraph-properties>
    </style:style>
    <style:style style:name="T6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0" style:parent-style-name="BodyText" style:family="paragraph">
      <style:paragraph-properties fo:margin-top="0.0562in" fo:line-height="120%" fo:margin-left="0.0826in">
        <style:tab-stops/>
      </style:paragraph-properties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9" style:parent-style-name="BodyText" style:family="paragraph">
      <style:paragraph-properties fo:margin-top="0.0256in" fo:line-height="120%" fo:margin-left="0.0826in">
        <style:tab-stops/>
      </style:paragraph-properties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830" style:parent-style-name="BodyText" style:family="paragraph">
      <style:paragraph-properties fo:margin-top="0.0597in" fo:line-height="120%" fo:margin-left="0.0784in" fo:margin-right="0.0354in">
        <style:tab-stops/>
      </style:paragraph-properties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style:text-scale="52%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9" style:parent-style-name="BodyText" style:family="paragraph">
      <style:paragraph-properties fo:margin-top="0.0597in" fo:line-height="120%" fo:margin-left="0.0826in" fo:margin-right="0.1847in">
        <style:tab-stops/>
      </style:paragraph-properties>
    </style:style>
    <style:style style:name="T9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4" style:parent-style-name="BodyText" style:family="paragraph">
      <style:paragraph-properties fo:margin-top="0.0263in" fo:line-height="120%" fo:margin-right="0.275in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9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4" style:parent-style-name="BodyText" style:family="paragraph">
      <style:paragraph-properties fo:margin-top="0.0256in"/>
    </style:style>
    <style:style style:name="T9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0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002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/>
    </style:style>
    <style:style style:name="P1003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<text:s/></text:h>
      <text:h text:style-name="P10" text:outline-level="1"/>
      <text:h text:style-name="P11" text:outline-level="1"><text:span text:style-name="T12"><text:s/>Tax</text:span><text:span text:style-name="T13"><text:s/></text:span><text:span text:style-name="T14">codes</text:span><text:span text:style-name="T15"><text:s/></text:span><text:span text:style-name="T16">to</text:span><text:span text:style-name="T17"><text:s/></text:span><text:span text:style-name="T18">use</text:span><text:span text:style-name="T19"><text:s/></text:span><text:span text:style-name="T20">from</text:span><text:span text:style-name="T21"><text:s/></text:span><text:span text:style-name="T22">6</text:span><text:span text:style-name="T23"><text:s/></text:span><text:span text:style-name="T24">April</text:span><text:span text:style-name="T25"><text:s/></text:span><text:span text:style-name="T26">2025</text:span></text:h>
      <text:h text:style-name="P27" text:outline-level="2"><text:span text:style-name="T28">Introduction</text:span></text:h>
      <text:p text:style-name="P29"><text:span text:style-name="T30">For</text:span><text:span text:style-name="T31"><text:s/></text:span><text:span text:style-name="T32">2025</text:span><text:span text:style-name="T33"><text:s/></text:span><text:span text:style-name="T34">to</text:span><text:span text:style-name="T35"><text:s/></text:span><text:span text:style-name="T36">2026</text:span><text:span text:style-name="T37"><text:s/></text:span><text:span text:style-name="T38">the</text:span><text:span text:style-name="T39"><text:s/></text:span><text:span text:style-name="T40">basic</text:span><text:span text:style-name="T41"><text:s/></text:span><text:span text:style-name="T42">Personal</text:span><text:span text:style-name="T43"><text:s/></text:span><text:span text:style-name="T44">Allowance</text:span><text:span text:style-name="T45"><text:s/></text:span><text:span text:style-name="T46">will</text:span><text:span text:style-name="T47"><text:s/></text:span><text:span text:style-name="T48">be</text:span><text:span text:style-name="T49"><text:s/></text:span><text:span text:style-name="T50">£12,570</text:span><text:span text:style-name="T51"><text:s/></text:span><text:span text:style-name="T52">for</text:span><text:span text:style-name="T53"><text:s/></text:span><text:span text:style-name="T54">the</text:span><text:span text:style-name="T55"><text:s/></text:span><text:span text:style-name="T56">whole</text:span><text:span text:style-name="T57"><text:s/></text:span><text:span text:style-name="T58">of</text:span><text:span text:style-name="T59"><text:s/></text:span><text:span text:style-name="T60">the</text:span><text:span text:style-name="T61"><text:s/></text:span><text:span text:style-name="T62">UK.</text:span><text:span text:style-name="T63"><text:s/></text:span><text:span text:style-name="T64"><text:line-break/></text:span><text:span text:style-name="T65">The</text:span><text:span text:style-name="T66"><text:s/></text:span><text:span text:style-name="T67">threshold</text:span><text:span text:style-name="T68"><text:s/></text:span><text:span text:style-name="T69">(starting</text:span><text:span text:style-name="T70"><text:s/></text:span><text:span text:style-name="T71">point)</text:span><text:span text:style-name="T72"><text:s/></text:span><text:span text:style-name="T73">for</text:span><text:span text:style-name="T74"><text:s/></text:span><text:span text:style-name="T75">PAYE is £242 per week (£1,048 per month). The<text:s/></text:span><text:span text:style-name="T76">emergency code is 1257L for all employees.</text:span></text:p>
      <text:p text:style-name="P77"><text:span text:style-name="T78">This</text:span><text:span text:style-name="T79"><text:s/></text:span><text:span text:style-name="T80">guidance</text:span><text:span text:style-name="T81"><text:s/></text:span><text:span text:style-name="T82">tells</text:span><text:span text:style-name="T83"><text:s/></text:span><text:span text:style-name="T84">you</text:span><text:span text:style-name="T85"><text:s/></text:span><text:span text:style-name="T86">what</text:span><text:span text:style-name="T87"><text:s/></text:span><text:span text:style-name="T88">you</text:span><text:span text:style-name="T89"><text:s/></text:span><text:span text:style-name="T90">have</text:span><text:span text:style-name="T91"><text:s/></text:span><text:span text:style-name="T92">to</text:span><text:span text:style-name="T93"><text:s/></text:span><text:span text:style-name="T94">do</text:span><text:span text:style-name="T95"><text:s/></text:span><text:span text:style-name="T96">to</text:span><text:span text:style-name="T97"><text:s/></text:span><text:span text:style-name="T98">get</text:span><text:span text:style-name="T99"><text:s/></text:span><text:span text:style-name="T100">ready</text:span><text:span text:style-name="T101"><text:s/></text:span><text:span text:style-name="T102">and</text:span><text:span text:style-name="T103"><text:s/></text:span><text:span text:style-name="T104">when</text:span><text:span text:style-name="T105"><text:s/></text:span><text:span text:style-name="T106">to</text:span><text:span text:style-name="T107"><text:s/></text:span><text:span text:style-name="T108">make</text:span><text:span text:style-name="T109"><text:s/></text:span><text:span text:style-name="T110">the</text:span><text:span text:style-name="T111"><text:s/></text:span><text:span text:style-name="T112">change</text:span><text:span text:style-name="T113"><text:s/></text:span><text:span text:style-name="T114">to</text:span><text:span text:style-name="T115"><text:s/></text:span><text:span text:style-name="T116"><text:line-break/></text:span><text:span text:style-name="T117">tax</text:span><text:span text:style-name="T118"><text:s/></text:span><text:span text:style-name="T119">codes.</text:span></text:p>
      <text:h text:style-name="Heading2" text:outline-level="2"><text:span text:style-name="T120">Get</text:span><text:span text:style-name="T121"><text:s/></text:span><text:span text:style-name="T122">ready</text:span><text:span text:style-name="T123"><text:s/></text:span><text:span text:style-name="T124">for</text:span><text:span text:style-name="T125"><text:s/></text:span><text:span text:style-name="T126">the</text:span><text:span text:style-name="T127"><text:s/></text:span><text:span text:style-name="T128">new</text:span><text:span text:style-name="T129"><text:s/></text:span><text:span text:style-name="T130">tax</text:span><text:span text:style-name="T131"><text:s/></text:span><text:span text:style-name="T132">year</text:span><text:span text:style-name="T133"><text:s/></text:span><text:span text:style-name="T134">starting</text:span><text:span text:style-name="T135"><text:s/></text:span><text:span text:style-name="T136">on</text:span><text:span text:style-name="T137"><text:s/></text:span><text:span text:style-name="T138">6</text:span><text:span text:style-name="T139"><text:s/></text:span><text:span text:style-name="T140">April</text:span></text:h>
      <text:p text:style-name="P141"><text:span text:style-name="T142">For</text:span><text:span text:style-name="T143"><text:s/></text:span><text:span text:style-name="T144">each</text:span><text:span text:style-name="T145"><text:s/></text:span><text:span text:style-name="T146">employee</text:span><text:span text:style-name="T147"><text:s/></text:span><text:span text:style-name="T148">who</text:span><text:span text:style-name="T149"><text:s/></text:span><text:span text:style-name="T150">will</text:span><text:span text:style-name="T151"><text:s/></text:span><text:span text:style-name="T152">be</text:span><text:span text:style-name="T153"><text:s/></text:span><text:span text:style-name="T154">working</text:span><text:span text:style-name="T155"><text:s/></text:span><text:span text:style-name="T156">for</text:span><text:span text:style-name="T157"><text:s/></text:span><text:span text:style-name="T158">you</text:span><text:span text:style-name="T159"><text:s/></text:span><text:span text:style-name="T160">on</text:span><text:span text:style-name="T161"><text:s/></text:span><text:span text:style-name="T162">6</text:span><text:span text:style-name="T163"><text:s/></text:span><text:span text:style-name="T164">April</text:span><text:span text:style-name="T165"><text:s/></text:span><text:span text:style-name="T166">you’ll</text:span><text:span text:style-name="T167"><text:s/></text:span><text:span text:style-name="T168">need</text:span><text:span text:style-name="T169"><text:s/>to:</text:span></text:p>
      <text:list text:style-name="LFO1" text:continue-numbering="true">
        <text:list-item>
          <text:p text:style-name="P170"><text:span text:style-name="T171">prepare</text:span><text:span text:style-name="T172"><text:s/></text:span><text:span text:style-name="T173">a</text:span><text:span text:style-name="T174"><text:s/></text:span><text:span text:style-name="T175">payroll</text:span><text:span text:style-name="T176"><text:s/></text:span><text:span text:style-name="T177">record</text:span></text:p>
        </text:list-item>
        <text:list-item>
          <text:p text:style-name="P178"><text:span text:style-name="T179">identify the correct tax code (including</text:span><text:span text:style-name="T180"><text:s/></text:span><text:span text:style-name="T181">the correct prefix, for example,</text:span><text:span text:style-name="T182"><text:s/></text:span><text:span text:style-name="T183">‘S’ or ‘C’)</text:span></text:p>
        </text:list-item>
        <text:list-item>
          <text:p text:style-name="P184"><text:span text:style-name="T185">enter</text:span><text:span text:style-name="T186"><text:s/></text:span><text:span text:style-name="T187">the</text:span><text:span text:style-name="T188"><text:s/></text:span><text:span text:style-name="T189">correct</text:span><text:span text:style-name="T190"><text:s/></text:span><text:span text:style-name="T191">tax</text:span><text:span text:style-name="T192"><text:s/></text:span><text:span text:style-name="T193">code</text:span><text:span text:style-name="T194"><text:s/></text:span><text:span text:style-name="T195">on</text:span><text:span text:style-name="T196"><text:s/></text:span><text:span text:style-name="T197">the</text:span><text:span text:style-name="T198"><text:s/></text:span><text:span text:style-name="T199">payroll</text:span><text:span text:style-name="T200"><text:s/></text:span><text:span text:style-name="T201">record</text:span></text:p>
        </text:list-item>
      </text:list>
      <text:p text:style-name="P202"><text:span text:style-name="T203">When</text:span><text:span text:style-name="T204"><text:s/></text:span><text:span text:style-name="T205">we</text:span><text:span text:style-name="T206"><text:s/></text:span><text:span text:style-name="T207">send</text:span><text:span text:style-name="T208"><text:s/></text:span><text:span text:style-name="T209">a</text:span><text:span text:style-name="T210"><text:s/></text:span><text:span text:style-name="T211">new</text:span><text:span text:style-name="T212"><text:s/></text:span><text:span text:style-name="T213">tax</text:span><text:span text:style-name="T214"><text:s/></text:span><text:span text:style-name="T215">code</text:span><text:span text:style-name="T216"><text:s/></text:span><text:span text:style-name="T217">for</text:span><text:span text:style-name="T218"><text:s/></text:span><text:span text:style-name="T219">any</text:span><text:span text:style-name="T220"><text:s/></text:span><text:span text:style-name="T221">of</text:span><text:span text:style-name="T222"><text:s/></text:span><text:span text:style-name="T223">your</text:span><text:span text:style-name="T224"><text:s/></text:span><text:span text:style-name="T225">employees,</text:span><text:span text:style-name="T226"><text:s/></text:span><text:span text:style-name="T227">you’ll</text:span><text:span text:style-name="T228"><text:s/></text:span><text:span text:style-name="T229">receive</text:span><text:span text:style-name="T230"><text:s/></text:span><text:span text:style-name="T231">one</text:span><text:span text:style-name="T232"><text:s/></text:span><text:span text:style-name="T233">of</text:span><text:span text:style-name="T234"><text:s/></text:span><text:span text:style-name="T235">the</text:span><text:span text:style-name="T236"><text:s/></text:span><text:span text:style-name="T237">following:</text:span></text:p>
      <text:list text:style-name="LFO1" text:continue-numbering="true">
        <text:list-item>
          <text:p text:style-name="P238"><text:span text:style-name="T239">a</text:span><text:span text:style-name="T240"><text:s/></text:span><text:span text:style-name="T241">paper</text:span><text:span text:style-name="T242"><text:s/></text:span><text:span text:style-name="T243">form</text:span><text:span text:style-name="T244"><text:s/></text:span><text:span text:style-name="T245">P9(T),</text:span><text:span text:style-name="T246"><text:s/></text:span><text:span text:style-name="T247">‘Notice</text:span><text:span text:style-name="T248"><text:s/></text:span><text:span text:style-name="T249">to</text:span><text:span text:style-name="T250"><text:s/></text:span><text:span text:style-name="T251">employer</text:span><text:span text:style-name="T252"><text:s/></text:span><text:span text:style-name="T253">of</text:span><text:span text:style-name="T254"><text:s/></text:span><text:span text:style-name="T255">employee’s</text:span><text:span text:style-name="T256"><text:s/></text:span><text:span text:style-name="T257">tax</text:span><text:span text:style-name="T258"><text:s/></text:span><text:span text:style-name="T259">code’</text:span></text:p>
        </text:list-item>
        <text:list-item>
          <text:p text:style-name="P260"><text:span text:style-name="T261">an</text:span><text:span text:style-name="T262"><text:s/></text:span><text:span text:style-name="T263">internet</text:span><text:span text:style-name="T264"><text:s/></text:span><text:span text:style-name="T265">notification</text:span><text:span text:style-name="T266"><text:s/></text:span><text:span text:style-name="T267">of</text:span><text:span text:style-name="T268"><text:s/></text:span><text:span text:style-name="T269">coding</text:span><text:span text:style-name="T270"><text:s/></text:span><text:span text:style-name="T271">if</text:span><text:span text:style-name="T272"><text:s/></text:span><text:span text:style-name="T273">you’re</text:span><text:span text:style-name="T274"><text:s/></text:span><text:span text:style-name="T275">registered</text:span><text:span text:style-name="T276"><text:s/></text:span><text:span text:style-name="T277">to</text:span><text:span text:style-name="T278"><text:s/></text:span><text:span text:style-name="T279">use</text:span><text:span text:style-name="T280"><text:s/></text:span><text:span text:style-name="T281">our</text:span><text:span text:style-name="T282"><text:s/></text:span><text:span text:style-name="T283">PAYE</text:span><text:span text:style-name="T284"><text:s/></text:span><text:span text:style-name="T285">Online</text:span><text:span text:style-name="T286"><text:s/></text:span><text:span text:style-name="T287">–</text:span><text:span text:style-name="T288"><text:s/></text:span><text:span text:style-name="T289">internet</text:span><text:span text:style-name="T290"><text:s/></text:span><text:span text:style-name="T291">service</text:span></text:p>
        </text:list-item>
      </text:list>
      <text:p text:style-name="P292"><text:span text:style-name="T293">To</text:span><text:span text:style-name="T294"><text:s/></text:span><text:span text:style-name="T295">access</text:span><text:span text:style-name="T296"><text:s/></text:span><text:span text:style-name="T297">your</text:span><text:span text:style-name="T298"><text:s/></text:span><text:span text:style-name="T299">online</text:span><text:span text:style-name="T300"><text:s/></text:span><text:span text:style-name="T301">coding</text:span><text:span text:style-name="T302"><text:s/></text:span><text:span text:style-name="T303">notices:</text:span></text:p>
      <text:list text:style-name="LFO1" text:continue-numbering="true">
        <text:list-item>
          <text:p text:style-name="P304"><text:span text:style-name="T305">go</text:span><text:span text:style-name="T306"><text:s/></text:span><text:span text:style-name="T307">to</text:span><text:span text:style-name="T308"><text:s/></text:span><text:a xlink:href="http://www.gov.uk/paye-online-log-in" office:target-frame-name="_top" xlink:show="replace"><text:span text:style-name="T309">www.gov.uk/paye-online-log-in</text:span></text:a><text:span text:style-name="T310"><text:s/></text:span><text:span text:style-name="T311">and</text:span><text:span text:style-name="T312"><text:s/></text:span><text:span text:style-name="T313">select</text:span><text:span text:style-name="T314"><text:s/></text:span><text:span text:style-name="T315">‘Sign</text:span><text:span text:style-name="T316"><text:s/></text:span><text:span text:style-name="T317">in’</text:span></text:p>
        </text:list-item>
        <text:list-item>
          <text:p text:style-name="P318"><text:span text:style-name="T319">from</text:span><text:span text:style-name="T320"><text:s/></text:span><text:span text:style-name="T321">the</text:span><text:span text:style-name="T322"><text:s/></text:span><text:span text:style-name="T323">Business</text:span><text:span text:style-name="T324"><text:s/></text:span><text:span text:style-name="T325">tax</text:span><text:span text:style-name="T326"><text:s/></text:span><text:span text:style-name="T327">account</text:span><text:span text:style-name="T328"><text:s/></text:span><text:span text:style-name="T329">home</text:span><text:span text:style-name="T330"><text:s/></text:span><text:span text:style-name="T331">page,</text:span><text:span text:style-name="T332"><text:s/></text:span><text:span text:style-name="T333">select</text:span><text:span text:style-name="T334"><text:s/></text:span><text:span text:style-name="T335">‘Messages’</text:span><text:span text:style-name="T336"><text:s/></text:span><text:span text:style-name="T337">and</text:span><text:span text:style-name="T338"><text:s/></text:span><text:span text:style-name="T339">then</text:span><text:span text:style-name="T340"><text:s/></text:span><text:span text:style-name="T341">select</text:span><text:span text:style-name="T342"><text:s/></text:span><text:span text:style-name="T343"><text:line-break/></text:span><text:span text:style-name="T344">‘PAYE</text:span><text:span text:style-name="T345"><text:s/></text:span><text:span text:style-name="T346">for</text:span><text:span text:style-name="T347"><text:s/></text:span><text:span text:style-name="T348">employers</text:span><text:span text:style-name="T349"><text:s/></text:span><text:span text:style-name="T350">messages’</text:span></text:p>
        </text:list-item>
        <text:list-item>
          <text:p text:style-name="P351"><text:span text:style-name="T352">select</text:span><text:span text:style-name="T353"><text:s/></text:span><text:span text:style-name="T354">‘View your Tax Code Notices’</text:span></text:p>
        </text:list-item>
        <text:list-item>
          <text:p text:style-name="P355"><text:span text:style-name="T356">from</text:span><text:span text:style-name="T357"><text:s/></text:span><text:span text:style-name="T358">the</text:span><text:span text:style-name="T359"><text:s/></text:span><text:span text:style-name="T360">‘Tax</text:span><text:span text:style-name="T361"><text:s/></text:span><text:span text:style-name="T362">Year’</text:span><text:span text:style-name="T363"><text:s/></text:span><text:span text:style-name="T364">drop</text:span><text:span text:style-name="T365"><text:s/></text:span><text:span text:style-name="T366">down</text:span><text:span text:style-name="T367"><text:s/></text:span><text:span text:style-name="T368">box</text:span><text:span text:style-name="T369"><text:s/></text:span><text:span text:style-name="T370">select</text:span><text:span text:style-name="T371"><text:s/></text:span><text:span text:style-name="T372">the</text:span><text:span text:style-name="T373"><text:s/></text:span><text:span text:style-name="T374">new</text:span><text:span text:style-name="T375"><text:s/></text:span><text:span text:style-name="T376">tax</text:span><text:span text:style-name="T377"><text:s/></text:span><text:span text:style-name="T378">year</text:span><text:span text:style-name="T379"><text:s/></text:span><text:span text:style-name="T380">(2025</text:span><text:span text:style-name="T381"><text:s/></text:span><text:span text:style-name="T382">to</text:span><text:span text:style-name="T383"><text:s/></text:span><text:span text:style-name="T384">2026)</text:span></text:p>
        </text:list-item>
      </text:list>
      <text:p text:style-name="P385"><text:span text:style-name="T386">Please</text:span><text:span text:style-name="T387"><text:s/></text:span><text:span text:style-name="T388">keep</text:span><text:span text:style-name="T389"><text:s/></text:span><text:span text:style-name="T390">this</text:span><text:span text:style-name="T391"><text:s/></text:span><text:span text:style-name="T392">P9X</text:span><text:span text:style-name="T393"><text:s/></text:span><text:span text:style-name="T394">with</text:span><text:span text:style-name="T395"><text:s/></text:span><text:span text:style-name="T396">any</text:span><text:span text:style-name="T397"><text:s/></text:span><text:span text:style-name="T398">new</text:span><text:span text:style-name="T399"><text:s/></text:span><text:span text:style-name="T400">tax</text:span><text:span text:style-name="T401"><text:s/></text:span><text:span text:style-name="T402">codes</text:span><text:span text:style-name="T403"><text:s/></text:span><text:span text:style-name="T404">until</text:span><text:span text:style-name="T405"><text:s/></text:span><text:span text:style-name="T406">you’re</text:span><text:span text:style-name="T407"><text:s/></text:span><text:span text:style-name="T408">ready</text:span><text:span text:style-name="T409"><text:s/></text:span><text:span text:style-name="T410">to</text:span><text:span text:style-name="T411"><text:s/></text:span><text:span text:style-name="T412">set</text:span><text:span text:style-name="T413"><text:s/></text:span><text:span text:style-name="T414">up</text:span><text:span text:style-name="T415"><text:s/></text:span><text:span text:style-name="T416">your</text:span><text:span text:style-name="T417"><text:s/></text:span><text:span text:style-name="T418">2025</text:span><text:span text:style-name="T419"><text:s/></text:span><text:span text:style-name="T420">to</text:span><text:span text:style-name="T421"><text:s/></text:span><text:span text:style-name="T422">2026</text:span><text:span text:style-name="T423"><text:s/></text:span><text:span text:style-name="T424">payroll.</text:span><text:span text:style-name="T425"><text:s/></text:span><text:span text:style-name="T426">We</text:span><text:span text:style-name="T427"><text:s/></text:span><text:span text:style-name="T428">will</text:span><text:span text:style-name="T429"><text:s/></text:span><text:span text:style-name="T430">not</text:span><text:span text:style-name="T431"><text:s/></text:span><text:span text:style-name="T432">send</text:span><text:span text:style-name="T433"><text:s/></text:span><text:span text:style-name="T434">a</text:span><text:span text:style-name="T435"><text:s/></text:span><text:span text:style-name="T436">new</text:span><text:span text:style-name="T437"><text:s/></text:span><text:span text:style-name="T438">tax code for every<text:s/></text:span><text:span text:style-name="T439">employee.</text:span></text:p>
      <text:h text:style-name="P440" text:outline-level="2">What<text:span text:style-name="T441"><text:s/></text:span>you<text:span text:style-name="T442"><text:s/></text:span>need<text:span text:style-name="T443"><text:s/></text:span>to<text:span text:style-name="T444"><text:s/></text:span>do<text:span text:style-name="T445"><text:s/></text:span>before<text:span text:style-name="T446"><text:s/></text:span>6<text:span text:style-name="T447"><text:s/></text:span>April<text:span text:style-name="T448"><text:s/></text:span>2025</text:h>
      <text:h text:style-name="P449" text:outline-level="3"><text:span text:style-name="T450">Employees</text:span><text:span text:style-name="T451"><text:s/></text:span><text:span text:style-name="T452">without</text:span><text:span text:style-name="T453"><text:s/></text:span><text:span text:style-name="T454">a</text:span><text:span text:style-name="T455"><text:s/></text:span><text:span text:style-name="T456">new</text:span><text:span text:style-name="T457"><text:s/></text:span><text:span text:style-name="T458">tax</text:span><text:span text:style-name="T459"><text:s/></text:span><text:span text:style-name="T460">code</text:span></text:h>
      <text:p text:style-name="P461">Copy the authorised tax code from the 2024 to 2025 payroll record and continue to use for 2025 to 2026.<text:s/></text:p>
      <text:p text:style-name="P462">Do not copy or carry over any ‘week 1’ or ‘month 1’<text:s/>markings.<text:s/></text:p>
      <text:p text:style-name="P463"><text:span text:style-name="T464">The</text:span><text:span text:style-name="T465"><text:s/></text:span><text:span text:style-name="T466">payroll</text:span><text:span text:style-name="T467"><text:s/></text:span><text:span text:style-name="T468">records</text:span><text:span text:style-name="T469"><text:s/></text:span><text:span text:style-name="T470">for</text:span><text:span text:style-name="T471"><text:s/></text:span><text:span text:style-name="T472">these</text:span><text:span text:style-name="T473"><text:s/></text:span><text:span text:style-name="T474">employees</text:span><text:span text:style-name="T475"><text:s/></text:span><text:span text:style-name="T476">are</text:span><text:span text:style-name="T477"><text:s/></text:span><text:span text:style-name="T478">now</text:span><text:span text:style-name="T479"><text:s/></text:span><text:span text:style-name="T480">ready</text:span><text:span text:style-name="T481"><text:s/></text:span><text:span text:style-name="T482">for</text:span><text:span text:style-name="T483"><text:s/></text:span><text:span text:style-name="T484">the</text:span><text:span text:style-name="T485"><text:s/></text:span><text:span text:style-name="T486">new</text:span><text:span text:style-name="T487"><text:s/></text:span><text:span text:style-name="T488">tax</text:span><text:span text:style-name="T489"><text:s/></text:span><text:span text:style-name="T490">year.</text:span></text:p>
      <text:h text:style-name="P491" text:outline-level="3"><text:span text:style-name="T492">Employees</text:span><text:span text:style-name="T493"><text:s/></text:span><text:span text:style-name="T494">with</text:span><text:span text:style-name="T495"><text:s/></text:span><text:span text:style-name="T496">a</text:span><text:span text:style-name="T497"><text:s/></text:span><text:span text:style-name="T498">new</text:span><text:span text:style-name="T499"><text:s/></text:span><text:span text:style-name="T500">tax</text:span><text:span text:style-name="T501"><text:s/></text:span><text:span text:style-name="T502">code</text:span></text:h>
      <text:p text:style-name="P503"><text:span text:style-name="T504">Keep</text:span><text:span text:style-name="T505"><text:s/></text:span><text:span text:style-name="T506">and</text:span><text:span text:style-name="T507"><text:s/></text:span><text:span text:style-name="T508">use</text:span><text:span text:style-name="T509"><text:s/></text:span><text:span text:style-name="T510">the</text:span><text:span text:style-name="T511"><text:s/></text:span><text:span text:style-name="T512">form</text:span><text:span text:style-name="T513"><text:s/></text:span><text:span text:style-name="T514">P9(T)</text:span><text:span text:style-name="T515"><text:s/></text:span><text:span text:style-name="T516">or</text:span><text:span text:style-name="T517"><text:s/></text:span><text:span text:style-name="T518">other</text:span><text:span text:style-name="T519"><text:s/></text:span><text:span text:style-name="T520">tax</text:span><text:span text:style-name="T521"><text:s/></text:span><text:span text:style-name="T522">code</text:span><text:span text:style-name="T523"><text:s/></text:span><text:span text:style-name="T524">notification</text:span><text:span text:style-name="T525"><text:s/></text:span><text:span text:style-name="T526">with</text:span><text:span text:style-name="T527"><text:s/></text:span><text:span text:style-name="T528">the</text:span><text:span text:style-name="T529"><text:s/></text:span><text:span text:style-name="T530">most</text:span><text:span text:style-name="T531"><text:s/></text:span><text:span text:style-name="T532">recent</text:span><text:span text:style-name="T533"><text:s/></text:span><text:span text:style-name="T534">date</text:span><text:span text:style-name="T535"><text:s/></text:span><text:span text:style-name="T536">on</text:span><text:span text:style-name="T537"><text:s/></text:span><text:span text:style-name="T538"><text:line-break/></text:span><text:span text:style-name="T539">for</text:span><text:span text:style-name="T540"><text:s/></text:span><text:span text:style-name="T541">each</text:span><text:span text:style-name="T542"><text:s/></text:span><text:span text:style-name="T543">employee:</text:span></text:p>
      <text:list text:style-name="LFO1" text:continue-numbering="true">
        <text:list-item>
          <text:p text:style-name="P544"><text:span text:style-name="T545">scrap</text:span><text:span text:style-name="T546"><text:s/></text:span><text:span text:style-name="T547">any</text:span><text:span text:style-name="T548"><text:s/></text:span><text:span text:style-name="T549">form</text:span><text:span text:style-name="T550"><text:s/></text:span><text:span text:style-name="T551">P9(T)</text:span><text:span text:style-name="T552"><text:s/></text:span><text:span text:style-name="T553">or</text:span><text:span text:style-name="T554"><text:s/></text:span><text:span text:style-name="T555">other</text:span><text:span text:style-name="T556"><text:s/></text:span><text:span text:style-name="T557">tax</text:span><text:span text:style-name="T558"><text:s/></text:span><text:span text:style-name="T559">code</text:span><text:span text:style-name="T560"><text:s/></text:span><text:span text:style-name="T561">notification</text:span><text:span text:style-name="T562"><text:s/></text:span><text:span text:style-name="T563">for</text:span><text:span text:style-name="T564"><text:s/></text:span><text:span text:style-name="T565">the</text:span><text:span text:style-name="T566"><text:s/></text:span><text:span text:style-name="T567">same</text:span><text:span text:style-name="T568"><text:s/></text:span><text:span text:style-name="T569">employee</text:span><text:span text:style-name="T570"><text:s/></text:span><text:span text:style-name="T571">with</text:span><text:span text:style-name="T572"><text:s/></text:span><text:span text:style-name="T573">an</text:span><text:span text:style-name="T574"><text:s/></text:span><text:span text:style-name="T575">earlier</text:span><text:span text:style-name="T576"><text:s/></text:span><text:span text:style-name="T577">date</text:span></text:p>
        </text:list-item>
        <text:list-item>
          <text:p text:style-name="P578"><text:span text:style-name="T579">copy</text:span><text:span text:style-name="T580"><text:s/></text:span><text:span text:style-name="T581">the</text:span><text:span text:style-name="T582"><text:s/></text:span><text:span text:style-name="T583">tax</text:span><text:span text:style-name="T584"><text:s/></text:span><text:span text:style-name="T585">code</text:span><text:span text:style-name="T586"><text:s/></text:span><text:span text:style-name="T587">from</text:span><text:span text:style-name="T588"><text:s/></text:span><text:span text:style-name="T589">the</text:span><text:span text:style-name="T590"><text:s/></text:span><text:span text:style-name="T591">form</text:span><text:span text:style-name="T592"><text:s/></text:span><text:span text:style-name="T593">P9(T)</text:span><text:span text:style-name="T594"><text:s/></text:span><text:span text:style-name="T595">or</text:span><text:span text:style-name="T596"><text:s/></text:span><text:span text:style-name="T597">other</text:span><text:span text:style-name="T598"><text:s/></text:span><text:span text:style-name="T599">tax</text:span><text:span text:style-name="T600"><text:s/></text:span><text:span text:style-name="T601">code</text:span><text:span text:style-name="T602"><text:s/></text:span><text:span text:style-name="T603">notification</text:span><text:span text:style-name="T604"><text:s/></text:span><text:span text:style-name="T605">onto</text:span><text:span text:style-name="T606"><text:s/></text:span><text:span text:style-name="T607">your</text:span><text:span text:style-name="T608"><text:s/></text:span><text:span text:style-name="T609">payroll</text:span><text:span text:style-name="T610"><text:s/></text:span><text:span text:style-name="T611">record</text:span></text:p>
        </text:list-item>
        <text:list-item>
          <text:p text:style-name="P612"><text:span text:style-name="T613">update</text:span><text:span text:style-name="T614"><text:s/></text:span><text:span text:style-name="T615">any</text:span><text:span text:style-name="T616"><text:s/></text:span><text:span text:style-name="T617">tax</text:span><text:span text:style-name="T618"><text:s/></text:span><text:span text:style-name="T619">codes</text:span><text:span text:style-name="T620"><text:s/></text:span><text:span text:style-name="T621">where</text:span><text:span text:style-name="T622"><text:s/></text:span><text:span text:style-name="T623">you’ve</text:span><text:span text:style-name="T624"><text:s/></text:span><text:span text:style-name="T625">received</text:span><text:span text:style-name="T626"><text:s/></text:span><text:span text:style-name="T627">form</text:span><text:span text:style-name="T628"><text:s/></text:span><text:span text:style-name="T629">P9(T)</text:span><text:span text:style-name="T630"><text:s/></text:span><text:span text:style-name="T631">or</text:span><text:span text:style-name="T632"><text:s/></text:span><text:span text:style-name="T633">other</text:span><text:span text:style-name="T634"><text:s/></text:span><text:span text:style-name="T635">tax</text:span><text:span text:style-name="T636"><text:s/></text:span><text:span text:style-name="T637">code</text:span><text:span text:style-name="T638"><text:s/></text:span><text:span text:style-name="T639">notification</text:span><text:span text:style-name="T640"><text:s/></text:span><text:span text:style-name="T641">after</text:span><text:span text:style-name="T642"><text:line-break/></text:span><text:span text:style-name="T643"><text:s text:c="3"/>you’ve set up your payroll records</text:span><text:span text:style-name="T644"><text:s/></text:span></text:p>
        </text:list-item>
      </text:list>
      <text:p text:style-name="P645"><text:span text:style-name="T646">The payroll records for these employees are now ready for the new tax year.</text:span></text:p>
      <text:p text:style-name="P647"/>
      <text:h text:style-name="Heading2" text:outline-level="2">Employees leaving</text:h>
      <text:p text:style-name="P648"><text:span text:style-name="T649">You</text:span><text:span text:style-name="T650"><text:s/></text:span><text:span text:style-name="T651">do</text:span><text:span text:style-name="T652"><text:s/></text:span><text:span text:style-name="T653">not</text:span><text:span text:style-name="T654"><text:s/></text:span><text:span text:style-name="T655">need</text:span><text:span text:style-name="T656"><text:s/></text:span><text:span text:style-name="T657">to</text:span><text:span text:style-name="T658"><text:s/></text:span><text:span text:style-name="T659">change</text:span><text:span text:style-name="T660"><text:s/></text:span><text:span text:style-name="T661">the</text:span><text:span text:style-name="T662"><text:s/></text:span><text:span text:style-name="T663">tax</text:span><text:span text:style-name="T664"><text:s/></text:span><text:span text:style-name="T665">code</text:span><text:span text:style-name="T666"><text:s/></text:span><text:span text:style-name="T667">for</text:span><text:span text:style-name="T668"><text:s/></text:span><text:span text:style-name="T669">any</text:span><text:span text:style-name="T670"><text:s/></text:span><text:span text:style-name="T671">employee</text:span><text:span text:style-name="T672"><text:s/></text:span><text:span text:style-name="T673">who</text:span><text:span text:style-name="T674"><text:s/></text:span><text:span text:style-name="T675">leaves</text:span><text:span text:style-name="T676"><text:s/></text:span><text:span text:style-name="T677">before</text:span><text:span text:style-name="T678"><text:s/></text:span><text:span text:style-name="T679">6</text:span><text:span text:style-name="T680"><text:s/></text:span><text:span text:style-name="T681">April,</text:span><text:span text:style-name="T682"><text:s/></text:span><text:span text:style-name="T683">even</text:span><text:span text:style-name="T684"><text:s/></text:span><text:span text:style-name="T685">if</text:span><text:span text:style-name="T686"><text:s/></text:span><text:span text:style-name="T687">you’ll</text:span><text:span text:style-name="T688"><text:s/></text:span><text:span text:style-name="T689">be</text:span><text:span text:style-name="T690"><text:s/></text:span><text:span text:style-name="T691">paying</text:span><text:span text:style-name="T692"><text:s/></text:span><text:span text:style-name="T693">them</text:span><text:span text:style-name="T694"><text:s/></text:span><text:span text:style-name="T695">after</text:span><text:span text:style-name="T696"><text:s/></text:span><text:span text:style-name="T697">6</text:span><text:span text:style-name="T698"><text:s/></text:span><text:span text:style-name="T699">April. Just use the old tax code.</text:span></text:p>
      <text:p text:style-name="P700"><text:span text:style-name="T701">This</text:span><text:span text:style-name="T702"><text:s/></text:span><text:span text:style-name="T703">does</text:span><text:span text:style-name="T704"><text:s/></text:span><text:span text:style-name="T705">not</text:span><text:span text:style-name="T706"><text:s/></text:span><text:span text:style-name="T707">apply</text:span><text:span text:style-name="T708"><text:s/></text:span><text:span text:style-name="T709">to</text:span><text:span text:style-name="T710"><text:s/></text:span><text:span text:style-name="T711">payments</text:span><text:span text:style-name="T712"><text:s/></text:span><text:span text:style-name="T713">after</text:span><text:span text:style-name="T714"><text:s/></text:span><text:span text:style-name="T715">leaving</text:span><text:span text:style-name="T716"><text:s/></text:span><text:span text:style-name="T717">when</text:span><text:span text:style-name="T718"><text:s/></text:span><text:span text:style-name="T719">you’ve</text:span><text:span text:style-name="T720"><text:s/></text:span><text:span text:style-name="T721">already</text:span><text:span text:style-name="T722"><text:s/></text:span><text:span text:style-name="T723">given</text:span><text:span text:style-name="T724"><text:s/></text:span><text:span text:style-name="T725">an</text:span><text:span text:style-name="T726"><text:s/></text:span><text:span text:style-name="T727">employee</text:span><text:span text:style-name="T728"><text:s/></text:span><text:span text:style-name="T729">a</text:span><text:span text:style-name="T730"><text:s/></text:span><text:span text:style-name="T731">P45.</text:span><text:span text:style-name="T732"><text:s/></text:span><text:span text:style-name="T733"><text:line-break/></text:span><text:span text:style-name="T734">In</text:span><text:span text:style-name="T735"><text:s/></text:span><text:span text:style-name="T736">these</text:span><text:span text:style-name="T737"><text:s/></text:span><text:span text:style-name="T738">circumstances<text:s/></text:span><text:span text:style-name="T739">tax</text:span><text:span text:style-name="T740"><text:s/></text:span><text:span text:style-name="T741">must</text:span><text:span text:style-name="T742"><text:s/></text:span><text:span text:style-name="T743">be</text:span><text:span text:style-name="T744"><text:s/></text:span><text:span text:style-name="T745">deducted</text:span><text:span text:style-name="T746"><text:s/></text:span><text:span text:style-name="T747">using</text:span><text:span text:style-name="T748"><text:s/></text:span><text:span text:style-name="T749">tax</text:span><text:span text:style-name="T750"><text:s/></text:span><text:span text:style-name="T751">code</text:span><text:span text:style-name="T752"><text:s/></text:span><text:span text:style-name="T753">0T,</text:span><text:span text:style-name="T754"><text:s/></text:span><text:span text:style-name="T755">S0T</text:span><text:span text:style-name="T756"><text:s/></text:span><text:span text:style-name="T757">for</text:span><text:span text:style-name="T758"><text:s/></text:span><text:span text:style-name="T759">employees</text:span><text:span text:style-name="T760"><text:s/></text:span><text:span text:style-name="T761">who</text:span><text:span text:style-name="T762"><text:s/></text:span><text:span text:style-name="T763">had</text:span><text:span text:style-name="T764"><text:s/></text:span><text:span text:style-name="T765"><text:line-break/></text:span><text:span text:style-name="T766">an S</text:span><text:span text:style-name="T767"><text:s/></text:span><text:span text:style-name="T768">prefix</text:span><text:span text:style-name="T769"><text:s/></text:span><text:span text:style-name="T770">in</text:span><text:span text:style-name="T771"><text:s/></text:span><text:span text:style-name="T772">their</text:span><text:span text:style-name="T773"><text:s/></text:span><text:span text:style-name="T774">code</text:span><text:span text:style-name="T775"><text:s/></text:span><text:span text:style-name="T776">or</text:span><text:span text:style-name="T777"><text:s/></text:span><text:span text:style-name="T778">C0T</text:span><text:span text:style-name="T779"><text:s/></text:span><text:span text:style-name="T780">for</text:span><text:span text:style-name="T781"><text:s/></text:span><text:span text:style-name="T782">employees</text:span><text:span text:style-name="T783"><text:s/></text:span><text:span text:style-name="T784">who</text:span><text:span text:style-name="T785"><text:s/></text:span><text:span text:style-name="T786">had a C prefix in their code, on a<text:s/></text:span><text:span text:style-name="T787"><text:line-break/></text:span><text:span text:style-name="T788">non-cumulative basis.</text:span></text:p>
      <text:h text:style-name="Heading2" text:outline-level="2">New employees</text:h>
      <text:p text:style-name="P789"><text:span text:style-name="T790">If</text:span><text:span text:style-name="T791"><text:s/></text:span><text:span text:style-name="T792">an</text:span><text:span text:style-name="T793"><text:s/></text:span><text:span text:style-name="T794">employee</text:span><text:span text:style-name="T795"><text:s/></text:span><text:span text:style-name="T796">starts</text:span><text:span text:style-name="T797"><text:s/></text:span><text:span text:style-name="T798">between</text:span><text:span text:style-name="T799"><text:s/></text:span><text:span text:style-name="T800">6</text:span><text:span text:style-name="T801"><text:s/></text:span><text:span text:style-name="T802">April</text:span><text:span text:style-name="T803"><text:s/></text:span><text:span text:style-name="T804">and</text:span><text:span text:style-name="T805"><text:s/></text:span><text:span text:style-name="T806">24</text:span><text:span text:style-name="T807"><text:s/></text:span><text:span text:style-name="T808">May</text:span><text:span text:style-name="T809"><text:s/></text:span><text:span text:style-name="T810">and</text:span><text:span text:style-name="T811"><text:s/></text:span><text:span text:style-name="T812">gives</text:span><text:span text:style-name="T813"><text:s/></text:span><text:span text:style-name="T814">you</text:span><text:span text:style-name="T815"><text:s/></text:span><text:span text:style-name="T816">a</text:span><text:span text:style-name="T817"><text:s/></text:span><text:span text:style-name="T818">P45,</text:span><text:span text:style-name="T819"><text:s/></text:span><text:span text:style-name="T820">follow</text:span><text:span text:style-name="T821"><text:s/></text:span><text:span text:style-name="T822">the</text:span><text:span text:style-name="T823"><text:s/></text:span><text:span text:style-name="T824">instructions</text:span><text:span text:style-name="T825"><text:s/></text:span><text:span text:style-name="T826">at</text:span><text:span text:style-name="T827"><text:s/></text:span><text:a xlink:href="http://www.gov.uk/new-employee" office:target-frame-name="_top" xlink:show="replace"><text:span text:style-name="T828">www.gov.uk/new-</text:span><text:span text:style-name="T829">employee</text:span></text:a></text:p>
      <text:p text:style-name="P830"><text:span text:style-name="T831">If</text:span><text:span text:style-name="T832"><text:s/></text:span><text:span text:style-name="T833">you’re</text:span><text:span text:style-name="T834"><text:s/></text:span><text:span text:style-name="T835">an</text:span><text:span text:style-name="T836"><text:s/></text:span><text:span text:style-name="T837">employer</text:span><text:span text:style-name="T838"><text:s/></text:span><text:span text:style-name="T839">who</text:span><text:span text:style-name="T840"><text:s/></text:span><text:span text:style-name="T841">has</text:span><text:span text:style-name="T842"><text:s/></text:span><text:span text:style-name="T843">an</text:span><text:span text:style-name="T844"><text:s/></text:span><text:span text:style-name="T845">agreed</text:span><text:span text:style-name="T846"><text:s/></text:span><text:span text:style-name="T847">exemption</text:span><text:span text:style-name="T848"><text:s/></text:span><text:span text:style-name="T849">from</text:span><text:span text:style-name="T850"><text:s/></text:span><text:span text:style-name="T851">online</text:span><text:span text:style-name="T852"><text:s/></text:span><text:span text:style-name="T853">filing</text:span><text:span text:style-name="T854"><text:s/></text:span><text:span text:style-name="T855">and</text:span><text:span text:style-name="T856"><text:s/></text:span><text:span text:style-name="T857">are</text:span><text:span text:style-name="T858"><text:s/></text:span><text:span text:style-name="T859">operating</text:span><text:span text:style-name="T860"><text:s/></text:span><text:span text:style-name="T861">a</text:span><text:span text:style-name="T862"><text:s/></text:span><text:span text:style-name="T863"><text:line-break/></text:span><text:span text:style-name="T864">manual</text:span><text:span text:style-name="T865"><text:s/></text:span><text:span text:style-name="T866">payroll,</text:span><text:span text:style-name="T867"><text:s/></text:span><text:span text:style-name="T868">follow</text:span><text:span text:style-name="T869"><text:s/></text:span><text:span text:style-name="T870">the</text:span><text:span text:style-name="T871"><text:s/></text:span><text:span text:style-name="T872">instructions in</text:span><text:span text:style-name="T873"><text:s/></text:span><text:span text:style-name="T874">the</text:span><text:span text:style-name="T875"><text:s/></text:span><text:span text:style-name="T876">RT7,</text:span><text:span text:style-name="T877"><text:s/></text:span><text:span text:style-name="T878">‘</text:span><text:span text:style-name="T879">Guidance</text:span><text:span text:style-name="T880"><text:s/></text:span><text:span text:style-name="T881">for</text:span><text:span text:style-name="T882"><text:s/></text:span><text:span text:style-name="T883">employers</text:span><text:span text:style-name="T884"><text:s/></text:span><text:span text:style-name="T885">exempt</text:span><text:span text:style-name="T886"><text:s/></text:span><text:span text:style-name="T887">from</text:span><text:span text:style-name="T888"><text:s/></text:span><text:span text:style-name="T889">filing</text:span><text:span text:style-name="T890"><text:s/></text:span><text:span text:style-name="T891"><text:line-break/></text:span><text:span text:style-name="T892">Real</text:span><text:span text:style-name="T893"><text:s/></text:span><text:span text:style-name="T894">Time</text:span><text:span text:style-name="T895"><text:s/></text:span><text:span text:style-name="T896">Information</text:span><text:span text:style-name="T897"><text:s/></text:span><text:span text:style-name="T898">online’.</text:span></text:p>
      <text:h text:style-name="Heading2" text:outline-level="2">Manual Payroll</text:h>
      <text:p text:style-name="P899"><text:span text:style-name="T900">If</text:span><text:span text:style-name="T901"><text:s/></text:span><text:span text:style-name="T902">you</text:span><text:span text:style-name="T903"><text:s/></text:span><text:span text:style-name="T904">have</text:span><text:span text:style-name="T905"><text:s/></text:span><text:span text:style-name="T906">an</text:span><text:span text:style-name="T907"><text:s/></text:span><text:span text:style-name="T908">agreed</text:span><text:span text:style-name="T909"><text:s/></text:span><text:span text:style-name="T910">exemption</text:span><text:span text:style-name="T911"><text:s/></text:span><text:span text:style-name="T912">from</text:span><text:span text:style-name="T913"><text:s/></text:span><text:span text:style-name="T914">online</text:span><text:span text:style-name="T915"><text:s/></text:span><text:span text:style-name="T916">filing</text:span><text:span text:style-name="T917"><text:s/></text:span><text:span text:style-name="T918">and</text:span><text:span text:style-name="T919"><text:s/></text:span><text:span text:style-name="T920">will</text:span><text:span text:style-name="T921"><text:s/></text:span><text:span text:style-name="T922">be</text:span><text:span text:style-name="T923"><text:s/></text:span><text:span text:style-name="T924">operating</text:span><text:span text:style-name="T925"><text:s/></text:span><text:span text:style-name="T926">a</text:span><text:span text:style-name="T927"><text:s/></text:span><text:span text:style-name="T928">manual</text:span><text:span text:style-name="T929"><text:s/></text:span><text:span text:style-name="T930">payroll,</text:span><text:span text:style-name="T931"><text:s/></text:span><text:span text:style-name="T932">continue</text:span><text:span text:style-name="T933"><text:s/></text:span><text:span text:style-name="T934">to</text:span><text:span text:style-name="T935"><text:s/></text:span><text:span text:style-name="T936">use</text:span><text:span text:style-name="T937"><text:s/></text:span><text:span text:style-name="T938">Taxable</text:span><text:span text:style-name="T939"><text:s/></text:span><text:span text:style-name="T940">Pay</text:span><text:span text:style-name="T941"><text:s/></text:span><text:span text:style-name="T942">Tables Manual Method (April 2025).<text:s/></text:span><text:span text:style-name="T943">Continue to use Tax Tables A (1993) which have not been changed.</text:span></text:p>
      <text:h text:style-name="Heading2" text:outline-level="2">Basic PAYE Tools</text:h>
      <text:p text:style-name="P944"><text:span text:style-name="T945">If</text:span><text:span text:style-name="T946"><text:s/></text:span><text:span text:style-name="T947">you</text:span><text:span text:style-name="T948"><text:s/></text:span><text:span text:style-name="T949">use</text:span><text:span text:style-name="T950"><text:s/></text:span><text:span text:style-name="T951">HMRC’s</text:span><text:span text:style-name="T952"><text:s/></text:span><text:span text:style-name="T953">Basic</text:span><text:span text:style-name="T954"><text:s/></text:span><text:span text:style-name="T955">PAYE</text:span><text:span text:style-name="T956"><text:s/></text:span><text:span text:style-name="T957">Tools</text:span><text:span text:style-name="T958"><text:s/></text:span><text:span text:style-name="T959">(BPT)</text:span><text:span text:style-name="T960"><text:s/></text:span><text:span text:style-name="T961">to</text:span><text:span text:style-name="T962"><text:s/></text:span><text:span text:style-name="T963">calculate</text:span><text:span text:style-name="T964"><text:s/></text:span><text:span text:style-name="T965">payroll</text:span><text:span text:style-name="T966"><text:s/></text:span><text:span text:style-name="T967">deductions</text:span><text:span text:style-name="T968"><text:s/></text:span><text:span text:style-name="T969">and</text:span><text:span text:style-name="T970"><text:s/></text:span><text:span text:style-name="T971">submit</text:span><text:span text:style-name="T972"><text:s/></text:span><text:span text:style-name="T973">payroll</text:span><text:span text:style-name="T974"><text:s/></text:span><text:span text:style-name="T975">information</text:span><text:span text:style-name="T976"><text:s/></text:span><text:span text:style-name="T977">online,</text:span><text:span text:style-name="T978"><text:s/></text:span><text:span text:style-name="T979">you’ll</text:span><text:span text:style-name="T980"><text:s/></text:span><text:span text:style-name="T981">be</text:span><text:span text:style-name="T982"><text:s/></text:span><text:span text:style-name="T983">able to action this P9X once the new tax year is available in BPT.</text:span></text:p>
      <text:h text:style-name="Heading2" text:outline-level="2">More help</text:h>
      <text:p text:style-name="P984"><text:span text:style-name="T985">Further</text:span><text:span text:style-name="T986"><text:s/></text:span><text:span text:style-name="T987">guidance</text:span><text:span text:style-name="T988"><text:s/></text:span><text:span text:style-name="T989">can</text:span><text:span text:style-name="T990"><text:s/></text:span><text:span text:style-name="T991">be</text:span><text:span text:style-name="T992"><text:s/></text:span><text:span text:style-name="T993">found</text:span><text:span text:style-name="T994"><text:s/></text:span><text:span text:style-name="T995">online,</text:span><text:span text:style-name="T996"><text:s/></text:span><text:span text:style-name="T997">go</text:span><text:span text:style-name="T998"><text:s/></text:span><text:span text:style-name="T999">to</text:span><text:span text:style-name="T1000"><text:s/></text:span><text:a xlink:href="http://www.gov.uk/" office:target-frame-name="_top" xlink:show="replace"><text:span text:style-name="T1001">www.gov.uk</text:span></text:a></text:p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1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569in" fo:margin-left="0.0812in">
        <style:tab-stops/>
      </style:paragraph-properties>
      <style:text-properties style:font-name="Arial" style:font-name-asian="Tahoma" style:font-name-complex="Tahoma" fo:font-weight="bold" style:font-weight-asian="bold" style:font-weight-complex="bold" fo:font-size="14pt" style:font-size-asian="14pt" style:font-size-complex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215in" fo:margin-left="0.0812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0611in" fo:margin-left="0.081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15in" fo:margin-left="0.199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HeaderChar" style:display-name="Header Char" style:family="text" style:parent-style-name="DefaultParagraphFont">
      <style:text-properties style:font-name="Trebuchet MS" style:font-name-asian="Trebuchet MS" style:font-name-complex="Trebuchet M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rebuchet MS" style:font-name-asian="Trebuchet MS" style:font-name-complex="Trebuchet M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scale="85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305in" fo:margin-bottom="0.236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margin-left="0.0881in">
        <style:tab-stops>
          <style:tab-stop style:type="left" style:position="6.5652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.5pt" style:font-size-asian="8.5pt"/>
    </style:style>
    <style:style style:name="P4" style:parent-style-name="Normal" style:family="paragraph">
      <style:paragraph-properties fo:margin-left="0.0881in">
        <style:tab-stops>
          <style:tab-stop style:type="left" style:position="6.5652in"/>
        </style:tab-stops>
      </style:paragraph-properties>
    </style:style>
    <style:style style:name="T5" style:parent-style-name="DefaultParagraphFont" style:family="text">
      <style:text-properties style:font-name="Arial" style:font-name-complex="Arial" fo:letter-spacing="-0.0013in" style:text-scale="105%" fo:font-size="8.5pt" style:font-size-asian="8.5pt"/>
    </style:style>
    <style:style style:name="T6" style:parent-style-name="DefaultParagraphFont" style:family="text">
      <style:text-properties style:font-name="Arial" style:font-name-complex="Arial" fo:font-size="8.5pt" style:font-size-asian="8.5pt"/>
    </style:style>
    <style:style style:name="T7" style:parent-style-name="DefaultParagraphFont" style:family="text">
      <style:text-properties style:font-name="Arial" style:font-name-complex="Arial" style:text-scale="105%" fo:font-size="8.5pt" style:font-size-asian="8.5pt"/>
    </style:style>
    <style:style style:name="T8" style:parent-style-name="DefaultParagraphFont" style:family="text">
      <style:text-properties style:font-name="Arial" style:font-name-complex="Arial" fo:letter-spacing="-0.0006in" style:text-scale="105%" fo:font-size="8.5pt" style:font-size-asian="8.5pt"/>
    </style:style>
    <style:style style:name="T9" style:parent-style-name="DefaultParagraphFont" style:family="text">
      <style:text-properties style:font-name="Arial" style:font-name-complex="Arial" fo:letter-spacing="-0.0013in" style:text-scale="105%" fo:font-size="8.5pt" style:font-size-asian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tab/></text:span></text:p>
        <text:p text:style-name="Footer"/>
      </style:footer>
      <style:header>
        <text:p/>
      </style:header>
      <style:header-first>
        <text:p text:style-name="Header"><draw:frame draw:style-name="a0" draw:name="Picture 2" text:anchor-type="as-char" svg:x="0in" svg:y="0in" svg:width="1.37569in" svg:height="0.82639in" style:rel-width="scale" style:rel-height="scale"><draw:image xlink:href="media/image1.jpeg" xlink:type="simple" xlink:show="embed" xlink:actuate="onLoad"/><svg:title/><svg:desc>HMRC logo</svg:desc></draw:frame></text:p>
      </style:header-first>
      <style:footer-first>
        <text:p text:style-name="P4"><text:span text:style-name="T5">P9X(2025)</text:span><text:span text:style-name="T6"><text:tab/></text:span><text:span text:style-name="T7">HMRC</text:span><text:span text:style-name="T8"><text:s/></text:span><text:span text:style-name="T9">02/25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1-31T15:57:00Z</meta:creation-date>
    <dc:date>2025-01-31T15:57:00Z</dc:date>
    <meta:template xlink:href="Normal" xlink:type="simple"/>
    <meta:editing-cycles>1</meta:editing-cycles>
    <meta:editing-duration>PT0S</meta:editing-duration>
    <meta:document-statistic meta:page-count="2" meta:paragraph-count="7" meta:word-count="549" meta:character-count="3672" meta:row-count="26" meta:non-whitespace-character-count="3130"/>
  </office:meta>
</office:document-meta>
</file>