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03-03T00:00:00" table:style-name="ce44">
            <text:p>03 March 2025</text:p>
          </table:table-cell>
          <table:table-cell table:number-columns-repeated="3" table:style-name="ce41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03-17T00:00:00" table:style-name="ce44">
            <text:p>17 March 2025</text:p>
          </table:table-cell>
          <table:table-cell table:number-columns-repeated="6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9" table:style-name="ce56">
            <text:p>9</text:p>
          </table:table-cell>
          <table:table-cell table:style-name="ce56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5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8"/>
          <table:table-cell table:number-columns-repeated="2" table:style-name="ce5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05"/>
          <table:table-cell table:number-columns-repeated="3" table:style-name="ce106"/>
          <table:table-cell office:value-type="string" table:style-name="ce107">
            <text:p>C</text:p>
          </table:table-cell>
          <table:table-cell office:value-type="string" table:style-name="ce106">
            <text:p>D</text:p>
          </table:table-cell>
          <table:table-cell office:value-type="string" table:style-name="ce108">
            <text:p>C - D</text:p>
          </table:table-cell>
          <table:table-cell office:value-type="string" table:style-name="ce109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104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9471365213394165" table:style-name="ce16">
            <text:p>0.95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4.405289888381958E-2" table:style-name="ce16">
            <text:p>0.04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81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3" table:style-name="ce82">
            <text:p>3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1.0572687387466431" table:style-name="ce19">
            <text:p>1.06</text:p>
          </table:table-cell>
          <table:table-cell office:value-type="float" office:value="0.17621147632598877" table:style-name="ce19">
            <text:p>0.18</text:p>
          </table:table-cell>
          <table:table-cell office:value-type="float" office:value="0.97136560611924483" table:style-name="ce20">
            <text:p>0.97</text:p>
          </table:table-cell>
          <table:table-cell office:value-type="float" office:value="0.98898675090145305" table:style-name="ce20">
            <text:p>0.99</text:p>
          </table:table-cell>
          <table:table-cell office:value-type="float" office:value="-1.762114478220822E-2" table:style-name="ce19">
            <text:p>-0.02</text:p>
          </table:table-cell>
          <table:table-cell office:value-type="percentage" office:value="-1.7817371937638899E-2" table:style-name="ce83">
            <text:p>-2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95"/>
          <table:table-cell office:value-type="float" office:value="0.96858332010100123" table:style-name="ce101">
            <text:p>0.97</text:p>
          </table:table-cell>
          <table:table-cell office:value-type="float" office:value="0.98338002301620453" table:style-name="ce26">
            <text:p>0.98</text:p>
          </table:table-cell>
          <table:table-cell office:value-type="float" office:value="-1.4796702915203297E-2" table:style-name="ce27">
            <text:p>-0.01</text:p>
          </table:table-cell>
          <table:table-cell office:value-type="percentage" office:value="-1.5046780053370548E-2" table:style-name="ce88">
            <text:p>-2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95"/>
          <table:table-cell table:style-name="ce102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96"/>
          <table:table-cell office:value-type="float" office:value="0.96858332010100134" table:style-name="ce103">
            <text:p>0.97</text:p>
          </table:table-cell>
          <table:table-cell office:value-type="float" office:value="0.98338002301620486" table:style-name="ce92">
            <text:p>0.98</text:p>
          </table:table-cell>
          <table:table-cell office:value-type="float" office:value="-1.4796702915203519E-2" table:style-name="ce93">
            <text:p>-0.01</text:p>
          </table:table-cell>
          <table:table-cell office:value-type="percentage" office:value="-1.5046780053370769E-2" table:style-name="ce94">
            <text:p>-2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68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ick Olney</meta:initial-creator>
    <dc:creator>McTighe, Pierce</dc:creator>
    <meta:creation-date>2014-03-25T15:50:59Z</meta:creation-date>
    <dc:date>2025-02-27T10:39:30Z</dc:date>
  </office:meta>
</office:document-meta>
</file>