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7-09T00:00:00" table:style-name="ce2">
            <text:p>09/07/2024</text:p>
          </table:table-cell>
          <table:table-cell office:value-type="string" table:style-name="ce1">
            <text:p>Mills &amp; Reeve</text:p>
          </table:table-cell>
          <table:table-cell office:value-type="string" table:style-name="ce1">
            <text:p>Meeting with Mills &amp; Reeve's Client Relationship Partners to discuss the relationship with GLD and working expect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7-17T00:00:00" table:style-name="ce2">
            <text:p>17/07/2024</text:p>
          </table:table-cell>
          <table:table-cell office:value-type="string" table:style-name="ce1">
            <text:p>Leadership Centre</text:p>
          </table:table-cell>
          <table:table-cell office:value-type="string" table:style-name="ce1">
            <text:p>Attended visit/training course for the Future Vision programme, with discussions focused on leadership and relationship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1">
            <text:p>DLA Piper<text:s/></text:p>
          </table:table-cell>
          <table:table-cell office:value-type="string" table:style-name="ce1">
            <text:p>Discussion for the purpose of the Legal Practice Management project, which covered DLA Piper's current case management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8-27T00:00:00" table:style-name="ce2">
            <text:p>27/08/2024</text:p>
          </table:table-cell>
          <table:table-cell office:value-type="string" table:style-name="ce1">
            <text:p>TLT</text:p>
          </table:table-cell>
          <table:table-cell office:value-type="string" table:style-name="ce1">
            <text:p>Meeting with TLT's Client Relationship Partners to discuss the relationship with GLD and working expect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9-02T00:00:00" table:style-name="ce2">
            <text:p>02/09/2024</text:p>
          </table:table-cell>
          <table:table-cell office:value-type="string" table:style-name="ce1">
            <text:p>TLT</text:p>
          </table:table-cell>
          <table:table-cell office:value-type="string" table:style-name="ce1">
            <text:p>Discussion for the purpose of the Legal Practice Management project, which covered TLT's current case management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1">
            <text:p>TLT</text:p>
          </table:table-cell>
          <table:table-cell office:value-type="string" table:style-name="ce1">
            <text:p>An event hosted by TLT, where Caroline sat on the client panel and discussed client relationship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DAC Beachcroft</text:p>
          </table:table-cell>
          <table:table-cell office:value-type="string" table:style-name="ce1">
            <text:p>Meeting with client relationship manager to discuss GLD's client relation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1">
            <text:p>University of Bradford<text:s/></text:p>
          </table:table-cell>
          <table:table-cell office:value-type="string" table:style-name="ce1">
            <text:p>To attend a meeting as a Non Executive Director (NED) to prepare the agenda for the UoB Law Industry Bo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7-17T00:00:00" table:style-name="ce2">
            <text:p>17/07/2024</text:p>
          </table:table-cell>
          <table:table-cell office:value-type="string" table:style-name="ce1">
            <text:p>University of Bradford<text:s/></text:p>
          </table:table-cell>
          <table:table-cell office:value-type="string" table:style-name="ce1">
            <text:p>To attend a Law Industry board meeting <text:s/>as a Non Executive Director (NED) to build relationship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1">
            <text:p>Daniel Jefferies</text:p>
          </table:table-cell>
          <table:table-cell office:value-type="string" table:style-name="ce1">
            <text:p>To discuss improving diversity and inclusion across Panel Counsel and law fir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Dentons LLP</text:p>
          </table:table-cell>
          <table:table-cell office:value-type="string" table:style-name="ce1">
            <text:p>A discuss GLD's relationship with the panel firm and maintain a level of stability in the legal resources within GLD's remi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7-09T00:00:00" table:style-name="ce2">
            <text:p>09/07/2024</text:p>
          </table:table-cell>
          <table:table-cell office:value-type="string" table:style-name="ce1">
            <text:p>Mills &amp; Reeve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1">
            <text:p>Addleshaw Goddard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Browne Jacobson</text:p>
          </table:table-cell>
          <table:table-cell office:value-type="string" table:style-name="ce1">
            <text:p>To attend a meeting with the Technology &amp; Operations Director of Browne Jacobson to discuss the firms approach and values, as well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8-27T00:00:00" table:style-name="ce2">
            <text:p>27/08/2024</text:p>
          </table:table-cell>
          <table:table-cell office:value-type="string" table:style-name="ce1">
            <text:p>Dentons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8-27T00:00:00" table:style-name="ce2">
            <text:p>27/08/2024</text:p>
          </table:table-cell>
          <table:table-cell office:value-type="string" table:style-name="ce1">
            <text:p>TLT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8-28T00:00:00" table:style-name="ce2">
            <text:p>28/08/2024</text:p>
          </table:table-cell>
          <table:table-cell office:value-type="string" table:style-name="ce1">
            <text:p>Ashurst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8-28T00:00:00" table:style-name="ce2">
            <text:p>28/08/2024</text:p>
          </table:table-cell>
          <table:table-cell office:value-type="string" table:style-name="ce1">
            <text:p>Eversheds-Sutherland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Winmark COO membership Board advisory panel</text:p>
          </table:table-cell>
          <table:table-cell office:value-type="string" table:style-name="ce1">
            <text:p>Meeting with COOs from various global companies in a range of private and public sector industries, to discuss the current challenges and their Operations fun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Simmons &amp; Simmons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1">
            <text:p>DLA Piper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Quarterly meeting <text:s/>to dicuss ongoing performance under the current GLD panel procur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DLA Piper</text:p>
          </table:table-cell>
          <table:table-cell office:value-type="string" table:style-name="ce1">
            <text:p>Networking Event: Diversity to Inclusion - The Evolution in the Workplace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5-01-30T14:43:13Z</meta:creation-date>
    <dc:date>2025-01-30T14:43:13Z</dc:date>
  </office:meta>
</office:document-meta>
</file>