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GO_Senior_Officials_Hospitalit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Senior Official's Name<text:s/></text:p>
          </table:table-cell>
          <table:table-cell office:value-type="string" table:style-name="ce1">
            <text:p>Date</text:p>
          </table:table-cell>
          <table:table-cell office:value-type="string" table:style-name="ce1">
            <text:p>Individual or organisation that provided hospitality<text:s/></text:p>
          </table:table-cell>
          <table:table-cell office:value-type="string" table:style-name="ce1">
            <text:p>Type of hospitality received<text:s/></text:p>
          </table:table-cell>
          <table:table-cell office:value-type="string" table:style-name="ce1">
            <text:p>Accompanied by gues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uglas Wilson<text:s/>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by Harmes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office:value-type="string" table:style-name="ce1">
            <text:p>Nil Return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creator>Glenn Rice</dc:creator>
    <meta:creation-date>2025-01-30T14:42:03Z</meta:creation-date>
    <dc:date>2025-01-30T14:42:03Z</dc:date>
  </office:meta>
</office:document-meta>
</file>