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4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7236111111111cm"/>
    </style:style>
    <style:style style:name="co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" table:style-name="ta1">
        <table:table-column table:style-name="co1" table:default-cell-style-name="ce2"/>
        <table:table-column table:style-name="co2" table:number-columns-repeated="57" table:default-cell-style-name="ce11"/>
        <table:table-column table:style-name="co2" table:number-columns-repeated="3" table:default-cell-style-name="ce12"/>
        <table:table-column table:style-name="co2" table:default-cell-style-name="ce11"/>
        <table:table-column table:style-name="co2" table:default-cell-style-name="ce13"/>
        <table:table-column table:style-name="co2" table:default-cell-style-name="ce12"/>
        <table:table-column table:style-name="co3" table:number-columns-repeated="16320" table:default-cell-style-name="ce10"/>
        <table:table-row table:style-name="ro1">
          <table:table-cell office:value-type="string" table:style-name="ce2">
            <text:p>2024 to 2025 Housing Benefit subsidy mid-year estimates expenditure/subsidy data</text:p>
          </table:table-cell>
          <table:table-cell table:number-columns-repeated="57" table:style-name="ce3"/>
          <table:table-cell table:number-columns-repeated="3" table:style-name="ce4"/>
          <table:table-cell table:style-name="ce3"/>
          <table:table-cell table:style-name="ce5"/>
          <table:table-cell table:style-name="ce4"/>
          <table:table-cell table:number-columns-repeated="16320" table:style-name="ce1"/>
        </table:table-row>
        <table:table-row table:style-name="ro2">
          <table:table-cell office:value-type="string" table:style-name="ce6">
            <text:p>LOCAL AUTHORITY<text:s/><text:span text:style-name="T1">i</text:span></text:p>
          </table:table-cell>
          <table:table-cell table:number-columns-repeated="57" table:style-name="ce7"/>
          <table:table-cell table:number-columns-repeated="3" table:style-name="ce8"/>
          <table:table-cell table:style-name="ce7"/>
          <table:table-cell table:style-name="ce9"/>
          <table:table-cell table:style-name="ce8"/>
          <table:table-cell table:number-columns-repeated="16320" table:style-name="ce1"/>
        </table:table-row>
        <table:table-row table:style-name="ro2">
          <table:table-cell office:value-type="string" table:style-name="ce6">
            <text:p>CELL NUMBERS<text:s/><text:span text:style-name="T1">g</text:span></text:p>
          </table:table-cell>
          <table:table-cell office:value-type="string" table:style-name="ce7">
            <text:p>CELL 003</text:p>
          </table:table-cell>
          <table:table-cell office:value-type="string" table:style-name="ce7">
            <text:p>CELL 004</text:p>
          </table:table-cell>
          <table:table-cell office:value-type="string" table:style-name="ce7">
            <text:p>CELL 005</text:p>
          </table:table-cell>
          <table:table-cell office:value-type="string" table:style-name="ce7">
            <text:p>CELL 006</text:p>
          </table:table-cell>
          <table:table-cell office:value-type="string" table:style-name="ce7">
            <text:p>CELL 008</text:p>
          </table:table-cell>
          <table:table-cell office:value-type="string" table:style-name="ce7">
            <text:p>CELL 009</text:p>
          </table:table-cell>
          <table:table-cell office:value-type="string" table:style-name="ce7">
            <text:p>CELL 010</text:p>
          </table:table-cell>
          <table:table-cell office:value-type="string" table:style-name="ce7">
            <text:p>CELL 011</text:p>
          </table:table-cell>
          <table:table-cell office:value-type="string" table:style-name="ce7">
            <text:p>CELL 012</text:p>
          </table:table-cell>
          <table:table-cell office:value-type="string" table:style-name="ce7">
            <text:p>CELL 013</text:p>
          </table:table-cell>
          <table:table-cell office:value-type="string" table:style-name="ce7">
            <text:p>CELL 014</text:p>
          </table:table-cell>
          <table:table-cell office:value-type="string" table:style-name="ce7">
            <text:p>CELL 015</text:p>
          </table:table-cell>
          <table:table-cell office:value-type="string" table:style-name="ce7">
            <text:p>CELL 016</text:p>
          </table:table-cell>
          <table:table-cell office:value-type="string" table:style-name="ce7">
            <text:p>CELL 017</text:p>
          </table:table-cell>
          <table:table-cell office:value-type="string" table:style-name="ce7">
            <text:p>CELL 018</text:p>
          </table:table-cell>
          <table:table-cell office:value-type="string" table:style-name="ce7">
            <text:p>CELL 023</text:p>
          </table:table-cell>
          <table:table-cell office:value-type="string" table:style-name="ce7">
            <text:p>CELL 024</text:p>
          </table:table-cell>
          <table:table-cell office:value-type="string" table:style-name="ce7">
            <text:p>CELL 025</text:p>
          </table:table-cell>
          <table:table-cell office:value-type="string" table:style-name="ce7">
            <text:p>CELL 026</text:p>
          </table:table-cell>
          <table:table-cell office:value-type="string" table:style-name="ce7">
            <text:p>CELL 027</text:p>
          </table:table-cell>
          <table:table-cell office:value-type="string" table:style-name="ce7">
            <text:p>CELL 028</text:p>
          </table:table-cell>
          <table:table-cell office:value-type="string" table:style-name="ce7">
            <text:p>CELL 029</text:p>
          </table:table-cell>
          <table:table-cell office:value-type="string" table:style-name="ce7">
            <text:p>CELL 030</text:p>
          </table:table-cell>
          <table:table-cell office:value-type="string" table:style-name="ce7">
            <text:p>CELL 031</text:p>
          </table:table-cell>
          <table:table-cell office:value-type="string" table:style-name="ce7">
            <text:p>CELL 033</text:p>
          </table:table-cell>
          <table:table-cell office:value-type="string" table:style-name="ce7">
            <text:p>CELL 034</text:p>
          </table:table-cell>
          <table:table-cell office:value-type="string" table:style-name="ce7">
            <text:p>CELL 035</text:p>
          </table:table-cell>
          <table:table-cell office:value-type="string" table:style-name="ce7">
            <text:p>CELL 036</text:p>
          </table:table-cell>
          <table:table-cell office:value-type="string" table:style-name="ce7">
            <text:p>CELL 037</text:p>
          </table:table-cell>
          <table:table-cell office:value-type="string" table:style-name="ce7">
            <text:p>CELL 038</text:p>
          </table:table-cell>
          <table:table-cell office:value-type="string" table:style-name="ce7">
            <text:p>CELL 039</text:p>
          </table:table-cell>
          <table:table-cell office:value-type="string" table:style-name="ce7">
            <text:p>CELL 040</text:p>
          </table:table-cell>
          <table:table-cell office:value-type="string" table:style-name="ce7">
            <text:p>CELL 041</text:p>
          </table:table-cell>
          <table:table-cell office:value-type="string" table:style-name="ce7">
            <text:p>CELL 042</text:p>
          </table:table-cell>
          <table:table-cell office:value-type="string" table:style-name="ce7">
            <text:p>CELL 043</text:p>
          </table:table-cell>
          <table:table-cell office:value-type="string" table:style-name="ce7">
            <text:p>CELL 044</text:p>
          </table:table-cell>
          <table:table-cell office:value-type="string" table:style-name="ce7">
            <text:p>CELL 045</text:p>
          </table:table-cell>
          <table:table-cell office:value-type="string" table:style-name="ce7">
            <text:p>CELL 046</text:p>
          </table:table-cell>
          <table:table-cell office:value-type="string" table:style-name="ce7">
            <text:p>CELL 047</text:p>
          </table:table-cell>
          <table:table-cell office:value-type="string" table:style-name="ce7">
            <text:p>CELL 048</text:p>
          </table:table-cell>
          <table:table-cell office:value-type="string" table:style-name="ce7">
            <text:p>CELL 049</text:p>
          </table:table-cell>
          <table:table-cell office:value-type="string" table:style-name="ce7">
            <text:p>CELL 058</text:p>
          </table:table-cell>
          <table:table-cell office:value-type="string" table:style-name="ce7">
            <text:p>CELL 059</text:p>
          </table:table-cell>
          <table:table-cell office:value-type="string" table:style-name="ce7">
            <text:p>CELL 060</text:p>
          </table:table-cell>
          <table:table-cell office:value-type="string" table:style-name="ce7">
            <text:p>CELL 061</text:p>
          </table:table-cell>
          <table:table-cell office:value-type="string" table:style-name="ce7">
            <text:p>CELL 062</text:p>
          </table:table-cell>
          <table:table-cell office:value-type="string" table:style-name="ce7">
            <text:p>CELL 063</text:p>
          </table:table-cell>
          <table:table-cell office:value-type="string" table:style-name="ce7">
            <text:p>CELL 064</text:p>
          </table:table-cell>
          <table:table-cell office:value-type="string" table:style-name="ce7">
            <text:p>CELL 065</text:p>
          </table:table-cell>
          <table:table-cell office:value-type="string" table:style-name="ce7">
            <text:p>CELL 066</text:p>
          </table:table-cell>
          <table:table-cell office:value-type="string" table:style-name="ce7">
            <text:p>CELL 067</text:p>
          </table:table-cell>
          <table:table-cell office:value-type="string" table:style-name="ce7">
            <text:p>CELL 069</text:p>
          </table:table-cell>
          <table:table-cell office:value-type="string" table:style-name="ce7">
            <text:p>CELL 070</text:p>
          </table:table-cell>
          <table:table-cell office:value-type="string" table:style-name="ce7">
            <text:p>CELL 071</text:p>
          </table:table-cell>
          <table:table-cell office:value-type="string" table:style-name="ce7">
            <text:p>CELL 072</text:p>
          </table:table-cell>
          <table:table-cell office:value-type="string" table:style-name="ce7">
            <text:p>CELL 073</text:p>
          </table:table-cell>
          <table:table-cell office:value-type="string" table:style-name="ce7">
            <text:p>CELL 082</text:p>
          </table:table-cell>
          <table:table-cell office:value-type="string" table:style-name="ce8">
            <text:p>CELL 083</text:p>
          </table:table-cell>
          <table:table-cell office:value-type="string" table:style-name="ce8">
            <text:p>CELL 084</text:p>
          </table:table-cell>
          <table:table-cell office:value-type="string" table:style-name="ce8">
            <text:p>CELL 085</text:p>
          </table:table-cell>
          <table:table-cell office:value-type="string" table:style-name="ce7">
            <text:p>CELL 086</text:p>
          </table:table-cell>
          <table:table-cell office:value-type="string" table:style-name="ce9">
            <text:p>CELL 087</text:p>
          </table:table-cell>
          <table:table-cell office:value-type="string" table:style-name="ce8">
            <text:p>CELL 088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ADUR</text:p>
          </table:table-cell>
          <table:table-cell office:value-type="float" office:value="5467416" table:style-name="ce1">
            <text:p>5467416</text:p>
          </table:table-cell>
          <table:table-cell office:value-type="float" office:value="6336456" table:style-name="ce1">
            <text:p>6336456</text:p>
          </table:table-cell>
          <table:table-cell office:value-type="float" office:value="136028" table:style-name="ce1">
            <text:p>136028</text:p>
          </table:table-cell>
          <table:table-cell office:value-type="float" office:value="11939900" table:style-name="ce1">
            <text:p>11939900</text:p>
          </table:table-cell>
          <table:table-cell office:value-type="float" office:value="552525" table:style-name="ce1">
            <text:p>552525</text:p>
          </table:table-cell>
          <table:table-cell office:value-type="float" office:value="290172" table:style-name="ce1">
            <text:p>290172</text:p>
          </table:table-cell>
          <table:table-cell office:value-type="float" office:value="0" table:style-name="ce1">
            <text:p>0</text:p>
          </table:table-cell>
          <table:table-cell office:value-type="float" office:value="372525" table:style-name="ce1">
            <text:p>372525</text:p>
          </table:table-cell>
          <table:table-cell office:value-type="float" office:value="0" table:style-name="ce1">
            <text:p>0</text:p>
          </table:table-cell>
          <table:table-cell office:value-type="float" office:value="8104" table:style-name="ce1">
            <text:p>8104</text:p>
          </table:table-cell>
          <table:table-cell office:value-type="float" office:value="14571" table:style-name="ce1">
            <text:p>14571</text:p>
          </table:table-cell>
          <table:table-cell office:value-type="float" office:value="340" table:style-name="ce1">
            <text:p>340</text:p>
          </table:table-cell>
          <table:table-cell office:value-type="float" office:value="529510" table:style-name="ce1">
            <text:p>529510</text:p>
          </table:table-cell>
          <table:table-cell office:value-type="float" office:value="3242" table:style-name="ce1">
            <text:p>3242</text:p>
          </table:table-cell>
          <table:table-cell office:value-type="float" office:value="533092" table:style-name="ce1">
            <text:p>533092</text:p>
          </table:table-cell>
          <table:table-cell office:value-type="float" office:value="4975190" table:style-name="ce1">
            <text:p>4975190</text:p>
          </table:table-cell>
          <table:table-cell office:value-type="float" office:value="0" table:style-name="ce1">
            <text:p>0</text:p>
          </table:table-cell>
          <table:table-cell office:value-type="float" office:value="50813" table:style-name="ce1">
            <text:p>50813</text:p>
          </table:table-cell>
          <table:table-cell office:value-type="float" office:value="10378" table:style-name="ce1">
            <text:p>10378</text:p>
          </table:table-cell>
          <table:table-cell office:value-type="float" office:value="1967" table:style-name="ce1">
            <text:p>19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12032" table:style-name="ce1">
            <text:p>4912032</text:p>
          </table:table-cell>
          <table:table-cell office:value-type="float" office:value="20325" table:style-name="ce1">
            <text:p>20325</text:p>
          </table:table-cell>
          <table:table-cell office:value-type="float" office:value="4934324" table:style-name="ce1">
            <text:p>4934324</text:p>
          </table:table-cell>
          <table:table-cell office:value-type="float" office:value="6486662" table:style-name="ce1">
            <text:p>6486662</text:p>
          </table:table-cell>
          <table:table-cell office:value-type="float" office:value="197459" table:style-name="ce1">
            <text:p>197459</text:p>
          </table:table-cell>
          <table:table-cell office:value-type="float" office:value="34276" table:style-name="ce1">
            <text:p>34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81" table:style-name="ce1">
            <text:p>72081</text:p>
          </table:table-cell>
          <table:table-cell office:value-type="float" office:value="0" table:style-name="ce1">
            <text:p>0</text:p>
          </table:table-cell>
          <table:table-cell office:value-type="float" office:value="10137" table:style-name="ce1">
            <text:p>10137</text:p>
          </table:table-cell>
          <table:table-cell office:value-type="float" office:value="6172709" table:style-name="ce1">
            <text:p>6172709</text:p>
          </table:table-cell>
          <table:table-cell office:value-type="float" office:value="147308" table:style-name="ce1">
            <text:p>147308</text:p>
          </table:table-cell>
          <table:table-cell office:value-type="float" office:value="6330154" table:style-name="ce1">
            <text:p>6330154</text:p>
          </table:table-cell>
          <table:table-cell office:value-type="float" office:value="6302" table:style-name="ce1">
            <text:p>6302</text:p>
          </table:table-cell>
          <table:table-cell office:value-type="float" office:value="6336456" table:style-name="ce1">
            <text:p>6336456</text:p>
          </table:table-cell>
          <table:table-cell office:value-type="float" office:value="11614251" table:style-name="ce1">
            <text:p>11614251</text:p>
          </table:table-cell>
          <table:table-cell office:value-type="float" office:value="55748" table:style-name="ce1">
            <text:p>55748</text:p>
          </table:table-cell>
          <table:table-cell office:value-type="float" office:value="62717" table:style-name="ce1">
            <text:p>62717</text:p>
          </table:table-cell>
          <table:table-cell office:value-type="float" office:value="12444" table:style-name="ce1">
            <text:p>12444</text:p>
          </table:table-cell>
          <table:table-cell office:value-type="float" office:value="12444" table:style-name="ce1">
            <text:p>12444</text:p>
          </table:table-cell>
          <table:table-cell office:value-type="float" office:value="0" table:style-name="ce1">
            <text:p>0</text:p>
          </table:table-cell>
          <table:table-cell office:value-type="float" office:value="12444" table:style-name="ce1">
            <text:p>12444</text:p>
          </table:table-cell>
          <table:table-cell office:value-type="float" office:value="340" table:style-name="ce1">
            <text:p>340</text:p>
          </table:table-cell>
          <table:table-cell office:value-type="float" office:value="1967" table:style-name="ce1">
            <text:p>1967</text:p>
          </table:table-cell>
          <table:table-cell office:value-type="float" office:value="10137" table:style-name="ce1">
            <text:p>10137</text:p>
          </table:table-cell>
          <table:table-cell office:value-type="float" office:value="11797570" table:style-name="ce1">
            <text:p>11797570</text:p>
          </table:table-cell>
          <table:table-cell office:value-type="float" office:value="23595" table:style-name="ce1">
            <text:p>23595</text:p>
          </table:table-cell>
          <table:table-cell office:value-type="float" office:value="8403" table:style-name="ce1">
            <text:p>8403</text:p>
          </table:table-cell>
          <table:table-cell office:value-type="float" office:value="6302" table:style-name="ce1">
            <text:p>6302</text:p>
          </table:table-cell>
          <table:table-cell office:value-type="float" office:value="6302" table:style-name="ce1">
            <text:p>630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AMBER VALLEY</text:p>
          </table:table-cell>
          <table:table-cell office:value-type="float" office:value="5308" table:style-name="ce1">
            <text:p>5308</text:p>
          </table:table-cell>
          <table:table-cell office:value-type="float" office:value="18980177" table:style-name="ce1">
            <text:p>18980177</text:p>
          </table:table-cell>
          <table:table-cell office:value-type="float" office:value="280355" table:style-name="ce1">
            <text:p>280355</text:p>
          </table:table-cell>
          <table:table-cell office:value-type="float" office:value="19265840" table:style-name="ce1">
            <text:p>19265840</text:p>
          </table:table-cell>
          <table:table-cell office:value-type="float" office:value="5308" table:style-name="ce1">
            <text:p>5308</text:p>
          </table:table-cell>
          <table:table-cell office:value-type="float" office:value="5308" table:style-name="ce1">
            <text:p>5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8" table:style-name="ce1">
            <text:p>5308</text:p>
          </table:table-cell>
          <table:table-cell office:value-type="float" office:value="0" table:style-name="ce1">
            <text:p>0</text:p>
          </table:table-cell>
          <table:table-cell office:value-type="float" office:value="5308" table:style-name="ce1">
            <text:p>5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53603" table:style-name="ce1">
            <text:p>19653603</text:p>
          </table:table-cell>
          <table:table-cell office:value-type="float" office:value="547906" table:style-name="ce1">
            <text:p>547906</text:p>
          </table:table-cell>
          <table:table-cell office:value-type="float" office:value="293600" table:style-name="ce1">
            <text:p>29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17" table:style-name="ce1">
            <text:p>27317</text:p>
          </table:table-cell>
          <table:table-cell office:value-type="float" office:value="2084" table:style-name="ce1">
            <text:p>2084</text:p>
          </table:table-cell>
          <table:table-cell office:value-type="float" office:value="0" table:style-name="ce1">
            <text:p>0</text:p>
          </table:table-cell>
          <table:table-cell office:value-type="float" office:value="269801" table:style-name="ce1">
            <text:p>269801</text:p>
          </table:table-cell>
          <table:table-cell office:value-type="float" office:value="4792" table:style-name="ce1">
            <text:p>4792</text:p>
          </table:table-cell>
          <table:table-cell office:value-type="float" office:value="35320" table:style-name="ce1">
            <text:p>35320</text:p>
          </table:table-cell>
          <table:table-cell office:value-type="float" office:value="18500100" table:style-name="ce1">
            <text:p>18500100</text:p>
          </table:table-cell>
          <table:table-cell office:value-type="float" office:value="436664" table:style-name="ce1">
            <text:p>436664</text:p>
          </table:table-cell>
          <table:table-cell office:value-type="float" office:value="18972084" table:style-name="ce1">
            <text:p>18972084</text:p>
          </table:table-cell>
          <table:table-cell office:value-type="float" office:value="8093" table:style-name="ce1">
            <text:p>8093</text:p>
          </table:table-cell>
          <table:table-cell office:value-type="float" office:value="18980177" table:style-name="ce1">
            <text:p>18980177</text:p>
          </table:table-cell>
          <table:table-cell office:value-type="float" office:value="18505408" table:style-name="ce1">
            <text:p>18505408</text:p>
          </table:table-cell>
          <table:table-cell office:value-type="float" office:value="88826" table:style-name="ce1">
            <text:p>88826</text:p>
          </table:table-cell>
          <table:table-cell office:value-type="float" office:value="99929" table:style-name="ce1">
            <text:p>99929</text:p>
          </table:table-cell>
          <table:table-cell office:value-type="float" office:value="35320" table:style-name="ce1">
            <text:p>35320</text:p>
          </table:table-cell>
          <table:table-cell office:value-type="float" office:value="35320" table:style-name="ce1">
            <text:p>35320</text:p>
          </table:table-cell>
          <table:table-cell office:value-type="float" office:value="0" table:style-name="ce1">
            <text:p>0</text:p>
          </table:table-cell>
          <table:table-cell office:value-type="float" office:value="35320" table:style-name="ce1">
            <text:p>35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20" table:style-name="ce1">
            <text:p>35320</text:p>
          </table:table-cell>
          <table:table-cell office:value-type="float" office:value="18977392" table:style-name="ce1">
            <text:p>18977392</text:p>
          </table:table-cell>
          <table:table-cell office:value-type="float" office:value="37955" table:style-name="ce1">
            <text:p>37955</text:p>
          </table:table-cell>
          <table:table-cell office:value-type="float" office:value="10790" table:style-name="ce1">
            <text:p>10790</text:p>
          </table:table-cell>
          <table:table-cell office:value-type="float" office:value="8093" table:style-name="ce1">
            <text:p>8093</text:p>
          </table:table-cell>
          <table:table-cell office:value-type="float" office:value="8093" table:style-name="ce1">
            <text:p>809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ARUN</text:p>
          </table:table-cell>
          <table:table-cell office:value-type="float" office:value="7358134" table:style-name="ce1">
            <text:p>7358134</text:p>
          </table:table-cell>
          <table:table-cell office:value-type="float" office:value="20373398" table:style-name="ce1">
            <text:p>20373398</text:p>
          </table:table-cell>
          <table:table-cell office:value-type="float" office:value="350543" table:style-name="ce1">
            <text:p>350543</text:p>
          </table:table-cell>
          <table:table-cell office:value-type="float" office:value="28082075" table:style-name="ce1">
            <text:p>28082075</text:p>
          </table:table-cell>
          <table:table-cell office:value-type="float" office:value="1019120" table:style-name="ce1">
            <text:p>1019120</text:p>
          </table:table-cell>
          <table:table-cell office:value-type="float" office:value="388911" table:style-name="ce1">
            <text:p>388911</text:p>
          </table:table-cell>
          <table:table-cell office:value-type="float" office:value="139" table:style-name="ce1">
            <text:p>139</text:p>
          </table:table-cell>
          <table:table-cell office:value-type="float" office:value="903984" table:style-name="ce1">
            <text:p>903984</text:p>
          </table:table-cell>
          <table:table-cell office:value-type="float" office:value="13686" table:style-name="ce1">
            <text:p>13686</text:p>
          </table:table-cell>
          <table:table-cell office:value-type="float" office:value="19693" table:style-name="ce1">
            <text:p>19693</text:p>
          </table:table-cell>
          <table:table-cell office:value-type="float" office:value="12196" table:style-name="ce1">
            <text:p>12196</text:p>
          </table:table-cell>
          <table:table-cell office:value-type="float" office:value="949" table:style-name="ce1">
            <text:p>949</text:p>
          </table:table-cell>
          <table:table-cell office:value-type="float" office:value="972457" table:style-name="ce1">
            <text:p>972457</text:p>
          </table:table-cell>
          <table:table-cell office:value-type="float" office:value="7877" table:style-name="ce1">
            <text:p>7877</text:p>
          </table:table-cell>
          <table:table-cell office:value-type="float" office:value="981283" table:style-name="ce1">
            <text:p>981283</text:p>
          </table:table-cell>
          <table:table-cell office:value-type="float" office:value="6414759" table:style-name="ce1">
            <text:p>6414759</text:p>
          </table:table-cell>
          <table:table-cell office:value-type="float" office:value="59053" table:style-name="ce1">
            <text:p>59053</text:p>
          </table:table-cell>
          <table:table-cell office:value-type="float" office:value="50817" table:style-name="ce1">
            <text:p>50817</text:p>
          </table:table-cell>
          <table:table-cell office:value-type="float" office:value="7418" table:style-name="ce1">
            <text:p>7418</text:p>
          </table:table-cell>
          <table:table-cell office:value-type="float" office:value="3421" table:style-name="ce1">
            <text:p>34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53103" table:style-name="ce1">
            <text:p>6353103</text:p>
          </table:table-cell>
          <table:table-cell office:value-type="float" office:value="20327" table:style-name="ce1">
            <text:p>20327</text:p>
          </table:table-cell>
          <table:table-cell office:value-type="float" office:value="6376851" table:style-name="ce1">
            <text:p>6376851</text:p>
          </table:table-cell>
          <table:table-cell office:value-type="float" office:value="21994667" table:style-name="ce1">
            <text:p>21994667</text:p>
          </table:table-cell>
          <table:table-cell office:value-type="float" office:value="1847603" table:style-name="ce1">
            <text:p>1847603</text:p>
          </table:table-cell>
          <table:table-cell office:value-type="float" office:value="782766" table:style-name="ce1">
            <text:p>782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278" table:style-name="ce1">
            <text:p>185278</text:p>
          </table:table-cell>
          <table:table-cell office:value-type="float" office:value="0" table:style-name="ce1">
            <text:p>0</text:p>
          </table:table-cell>
          <table:table-cell office:value-type="float" office:value="21431" table:style-name="ce1">
            <text:p>21431</text:p>
          </table:table-cell>
          <table:table-cell office:value-type="float" office:value="19157589" table:style-name="ce1">
            <text:p>19157589</text:p>
          </table:table-cell>
          <table:table-cell office:value-type="float" office:value="1182673" table:style-name="ce1">
            <text:p>1182673</text:p>
          </table:table-cell>
          <table:table-cell office:value-type="float" office:value="20361693" table:style-name="ce1">
            <text:p>20361693</text:p>
          </table:table-cell>
          <table:table-cell office:value-type="float" office:value="11705" table:style-name="ce1">
            <text:p>11705</text:p>
          </table:table-cell>
          <table:table-cell office:value-type="float" office:value="20373398" table:style-name="ce1">
            <text:p>20373398</text:p>
          </table:table-cell>
          <table:table-cell office:value-type="float" office:value="26483149" table:style-name="ce1">
            <text:p>26483149</text:p>
          </table:table-cell>
          <table:table-cell office:value-type="float" office:value="127119" table:style-name="ce1">
            <text:p>127119</text:p>
          </table:table-cell>
          <table:table-cell office:value-type="float" office:value="143009" table:style-name="ce1">
            <text:p>143009</text:p>
          </table:table-cell>
          <table:table-cell office:value-type="float" office:value="25801" table:style-name="ce1">
            <text:p>25801</text:p>
          </table:table-cell>
          <table:table-cell office:value-type="float" office:value="25801" table:style-name="ce1">
            <text:p>25801</text:p>
          </table:table-cell>
          <table:table-cell office:value-type="float" office:value="0" table:style-name="ce1">
            <text:p>0</text:p>
          </table:table-cell>
          <table:table-cell office:value-type="float" office:value="25801" table:style-name="ce1">
            <text:p>25801</text:p>
          </table:table-cell>
          <table:table-cell office:value-type="float" office:value="949" table:style-name="ce1">
            <text:p>949</text:p>
          </table:table-cell>
          <table:table-cell office:value-type="float" office:value="3421" table:style-name="ce1">
            <text:p>3421</text:p>
          </table:table-cell>
          <table:table-cell office:value-type="float" office:value="21431" table:style-name="ce1">
            <text:p>21431</text:p>
          </table:table-cell>
          <table:table-cell office:value-type="float" office:value="27719827" table:style-name="ce1">
            <text:p>27719827</text:p>
          </table:table-cell>
          <table:table-cell office:value-type="float" office:value="55440" table:style-name="ce1">
            <text:p>55440</text:p>
          </table:table-cell>
          <table:table-cell office:value-type="float" office:value="15607" table:style-name="ce1">
            <text:p>15607</text:p>
          </table:table-cell>
          <table:table-cell office:value-type="float" office:value="11705" table:style-name="ce1">
            <text:p>11705</text:p>
          </table:table-cell>
          <table:table-cell office:value-type="float" office:value="11705" table:style-name="ce1">
            <text:p>1170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ASHFIELD</text:p>
          </table:table-cell>
          <table:table-cell office:value-type="float" office:value="9486571" table:style-name="ce1">
            <text:p>9486571</text:p>
          </table:table-cell>
          <table:table-cell office:value-type="float" office:value="10208385" table:style-name="ce1">
            <text:p>10208385</text:p>
          </table:table-cell>
          <table:table-cell office:value-type="float" office:value="313521" table:style-name="ce1">
            <text:p>313521</text:p>
          </table:table-cell>
          <table:table-cell office:value-type="float" office:value="20008477" table:style-name="ce1">
            <text:p>20008477</text:p>
          </table:table-cell>
          <table:table-cell office:value-type="float" office:value="186800" table:style-name="ce1">
            <text:p>186800</text:p>
          </table:table-cell>
          <table:table-cell office:value-type="float" office:value="136600" table:style-name="ce1">
            <text:p>13660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600" table:style-name="ce1">
            <text:p>136600</text:p>
          </table:table-cell>
          <table:table-cell office:value-type="float" office:value="0" table:style-name="ce1">
            <text:p>0</text:p>
          </table:table-cell>
          <table:table-cell office:value-type="float" office:value="136600" table:style-name="ce1">
            <text:p>136600</text:p>
          </table:table-cell>
          <table:table-cell office:value-type="float" office:value="9418949" table:style-name="ce1">
            <text:p>9418949</text:p>
          </table:table-cell>
          <table:table-cell office:value-type="float" office:value="0" table:style-name="ce1">
            <text:p>0</text:p>
          </table:table-cell>
          <table:table-cell office:value-type="float" office:value="114963" table:style-name="ce1">
            <text:p>114963</text:p>
          </table:table-cell>
          <table:table-cell office:value-type="float" office:value="0" table:style-name="ce1">
            <text:p>0</text:p>
          </table:table-cell>
          <table:table-cell office:value-type="float" office:value="9923" table:style-name="ce1">
            <text:p>992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294063" table:style-name="ce1">
            <text:p>9294063</text:p>
          </table:table-cell>
          <table:table-cell office:value-type="float" office:value="45985" table:style-name="ce1">
            <text:p>45985</text:p>
          </table:table-cell>
          <table:table-cell office:value-type="float" office:value="9349971" table:style-name="ce1">
            <text:p>9349971</text:p>
          </table:table-cell>
          <table:table-cell office:value-type="float" office:value="10727231" table:style-name="ce1">
            <text:p>10727231</text:p>
          </table:table-cell>
          <table:table-cell office:value-type="float" office:value="456000" table:style-name="ce1">
            <text:p>456000</text:p>
          </table:table-cell>
          <table:table-cell office:value-type="float" office:value="232000" table:style-name="ce1">
            <text:p>2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701" table:style-name="ce1">
            <text:p>191701</text:p>
          </table:table-cell>
          <table:table-cell office:value-type="float" office:value="0" table:style-name="ce1">
            <text:p>0</text:p>
          </table:table-cell>
          <table:table-cell office:value-type="float" office:value="69784" table:style-name="ce1">
            <text:p>69784</text:p>
          </table:table-cell>
          <table:table-cell office:value-type="float" office:value="9777746" table:style-name="ce1">
            <text:p>9777746</text:p>
          </table:table-cell>
          <table:table-cell office:value-type="float" office:value="350280" table:style-name="ce1">
            <text:p>350280</text:p>
          </table:table-cell>
          <table:table-cell office:value-type="float" office:value="10197810" table:style-name="ce1">
            <text:p>10197810</text:p>
          </table:table-cell>
          <table:table-cell office:value-type="float" office:value="10575" table:style-name="ce1">
            <text:p>10575</text:p>
          </table:table-cell>
          <table:table-cell office:value-type="float" office:value="10208385" table:style-name="ce1">
            <text:p>10208385</text:p>
          </table:table-cell>
          <table:table-cell office:value-type="float" office:value="19208409" table:style-name="ce1">
            <text:p>19208409</text:p>
          </table:table-cell>
          <table:table-cell office:value-type="float" office:value="92200" table:style-name="ce1">
            <text:p>92200</text:p>
          </table:table-cell>
          <table:table-cell office:value-type="float" office:value="103725" table:style-name="ce1">
            <text:p>103725</text:p>
          </table:table-cell>
          <table:table-cell office:value-type="float" office:value="79707" table:style-name="ce1">
            <text:p>79707</text:p>
          </table:table-cell>
          <table:table-cell office:value-type="float" office:value="79707" table:style-name="ce1">
            <text:p>79707</text:p>
          </table:table-cell>
          <table:table-cell office:value-type="float" office:value="0" table:style-name="ce1">
            <text:p>0</text:p>
          </table:table-cell>
          <table:table-cell office:value-type="float" office:value="79707" table:style-name="ce1">
            <text:p>79707</text:p>
          </table:table-cell>
          <table:table-cell office:value-type="float" office:value="0" table:style-name="ce1">
            <text:p>0</text:p>
          </table:table-cell>
          <table:table-cell office:value-type="float" office:value="9923" table:style-name="ce1">
            <text:p>9923</text:p>
          </table:table-cell>
          <table:table-cell office:value-type="float" office:value="69784" table:style-name="ce1">
            <text:p>69784</text:p>
          </table:table-cell>
          <table:table-cell office:value-type="float" office:value="19684381" table:style-name="ce1">
            <text:p>19684381</text:p>
          </table:table-cell>
          <table:table-cell office:value-type="float" office:value="39369" table:style-name="ce1">
            <text:p>39369</text:p>
          </table:table-cell>
          <table:table-cell office:value-type="float" office:value="14100" table:style-name="ce1">
            <text:p>14100</text:p>
          </table:table-cell>
          <table:table-cell office:value-type="float" office:value="10575" table:style-name="ce1">
            <text:p>10575</text:p>
          </table:table-cell>
          <table:table-cell office:value-type="float" office:value="10575" table:style-name="ce1">
            <text:p>105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ASHFORD</text:p>
          </table:table-cell>
          <table:table-cell office:value-type="float" office:value="10382698" table:style-name="ce1">
            <text:p>10382698</text:p>
          </table:table-cell>
          <table:table-cell office:value-type="float" office:value="11939961" table:style-name="ce1">
            <text:p>11939961</text:p>
          </table:table-cell>
          <table:table-cell office:value-type="float" office:value="291886" table:style-name="ce1">
            <text:p>291886</text:p>
          </table:table-cell>
          <table:table-cell office:value-type="float" office:value="22614545" table:style-name="ce1">
            <text:p>22614545</text:p>
          </table:table-cell>
          <table:table-cell office:value-type="float" office:value="1039695" table:style-name="ce1">
            <text:p>1039695</text:p>
          </table:table-cell>
          <table:table-cell office:value-type="float" office:value="423000" table:style-name="ce1">
            <text:p>423000</text:p>
          </table:table-cell>
          <table:table-cell office:value-type="float" office:value="40000" table:style-name="ce1">
            <text:p>40000</text:p>
          </table:table-cell>
          <table:table-cell office:value-type="float" office:value="630000" table:style-name="ce1">
            <text:p>630000</text:p>
          </table:table-cell>
          <table:table-cell office:value-type="float" office:value="45000" table:style-name="ce1">
            <text:p>45000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float" office:value="2500" table:style-name="ce1">
            <text:p>2500</text:p>
          </table:table-cell>
          <table:table-cell office:value-type="float" office:value="877195" table:style-name="ce1">
            <text:p>877195</text:p>
          </table:table-cell>
          <table:table-cell office:value-type="float" office:value="12000" table:style-name="ce1">
            <text:p>12000</text:p>
          </table:table-cell>
          <table:table-cell office:value-type="float" office:value="891695" table:style-name="ce1">
            <text:p>891695</text:p>
          </table:table-cell>
          <table:table-cell office:value-type="float" office:value="9646003" table:style-name="ce1">
            <text:p>9646003</text:p>
          </table:table-cell>
          <table:table-cell office:value-type="float" office:value="105000" table:style-name="ce1">
            <text:p>105000</text:p>
          </table:table-cell>
          <table:table-cell office:value-type="float" office:value="255000" table:style-name="ce1">
            <text:p>255000</text:p>
          </table:table-cell>
          <table:table-cell office:value-type="float" office:value="2000" table:style-name="ce1">
            <text:p>2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364003" table:style-name="ce1">
            <text:p>9364003</text:p>
          </table:table-cell>
          <table:table-cell office:value-type="float" office:value="102000" table:style-name="ce1">
            <text:p>102000</text:p>
          </table:table-cell>
          <table:table-cell office:value-type="float" office:value="9491003" table:style-name="ce1">
            <text:p>9491003</text:p>
          </table:table-cell>
          <table:table-cell office:value-type="float" office:value="12212711" table:style-name="ce1">
            <text:p>12212711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11602711" table:style-name="ce1">
            <text:p>11602711</text:p>
          </table:table-cell>
          <table:table-cell office:value-type="float" office:value="306000" table:style-name="ce1">
            <text:p>306000</text:p>
          </table:table-cell>
          <table:table-cell office:value-type="float" office:value="11928711" table:style-name="ce1">
            <text:p>11928711</text:p>
          </table:table-cell>
          <table:table-cell office:value-type="float" office:value="11250" table:style-name="ce1">
            <text:p>11250</text:p>
          </table:table-cell>
          <table:table-cell office:value-type="float" office:value="11939961" table:style-name="ce1">
            <text:p>11939961</text:p>
          </table:table-cell>
          <table:table-cell office:value-type="float" office:value="21843909" table:style-name="ce1">
            <text:p>21843909</text:p>
          </table:table-cell>
          <table:table-cell office:value-type="float" office:value="104851" table:style-name="ce1">
            <text:p>104851</text:p>
          </table:table-cell>
          <table:table-cell office:value-type="float" office:value="117957" table:style-name="ce1">
            <text:p>117957</text:p>
          </table:table-cell>
          <table:table-cell office:value-type="float" office:value="47500" table:style-name="ce1">
            <text:p>47500</text:p>
          </table:table-cell>
          <table:table-cell office:value-type="float" office:value="47500" table:style-name="ce1">
            <text:p>47500</text:p>
          </table:table-cell>
          <table:table-cell office:value-type="float" office:value="0" table:style-name="ce1">
            <text:p>0</text:p>
          </table:table-cell>
          <table:table-cell office:value-type="float" office:value="47500" table:style-name="ce1">
            <text:p>47500</text:p>
          </table:table-cell>
          <table:table-cell office:value-type="float" office:value="2500" table:style-name="ce1">
            <text:p>2500</text:p>
          </table:table-cell>
          <table:table-cell office:value-type="float" office:value="25000" table:style-name="ce1">
            <text:p>25000</text:p>
          </table:table-cell>
          <table:table-cell office:value-type="float" office:value="20000" table:style-name="ce1">
            <text:p>20000</text:p>
          </table:table-cell>
          <table:table-cell office:value-type="float" office:value="22311409" table:style-name="ce1">
            <text:p>22311409</text:p>
          </table:table-cell>
          <table:table-cell office:value-type="float" office:value="44623" table:style-name="ce1">
            <text:p>44623</text:p>
          </table:table-cell>
          <table:table-cell office:value-type="float" office:value="15000" table:style-name="ce1">
            <text:p>15000</text:p>
          </table:table-cell>
          <table:table-cell office:value-type="float" office:value="11250" table:style-name="ce1">
            <text:p>11250</text:p>
          </table:table-cell>
          <table:table-cell office:value-type="float" office:value="11250" table:style-name="ce1">
            <text:p>112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ABERGH</text:p>
          </table:table-cell>
          <table:table-cell office:value-type="float" office:value="5502246" table:style-name="ce1">
            <text:p>5502246</text:p>
          </table:table-cell>
          <table:table-cell office:value-type="float" office:value="5461450" table:style-name="ce1">
            <text:p>5461450</text:p>
          </table:table-cell>
          <table:table-cell office:value-type="float" office:value="161566" table:style-name="ce1">
            <text:p>161566</text:p>
          </table:table-cell>
          <table:table-cell office:value-type="float" office:value="11125262" table:style-name="ce1">
            <text:p>11125262</text:p>
          </table:table-cell>
          <table:table-cell office:value-type="float" office:value="154545" table:style-name="ce1">
            <text:p>154545</text:p>
          </table:table-cell>
          <table:table-cell office:value-type="float" office:value="69980" table:style-name="ce1">
            <text:p>69980</text:p>
          </table:table-cell>
          <table:table-cell office:value-type="float" office:value="82575" table:style-name="ce1">
            <text:p>82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930" table:style-name="ce1">
            <text:p>930</text:p>
          </table:table-cell>
          <table:table-cell office:value-type="float" office:value="820" table:style-name="ce1">
            <text:p>820</text:p>
          </table:table-cell>
          <table:table-cell office:value-type="float" office:value="70070" table:style-name="ce1">
            <text:p>70070</text:p>
          </table:table-cell>
          <table:table-cell office:value-type="float" office:value="60" table:style-name="ce1">
            <text:p>60</text:p>
          </table:table-cell>
          <table:table-cell office:value-type="float" office:value="70950" table:style-name="ce1">
            <text:p>70950</text:p>
          </table:table-cell>
          <table:table-cell office:value-type="float" office:value="5510178" table:style-name="ce1">
            <text:p>5510178</text:p>
          </table:table-cell>
          <table:table-cell office:value-type="float" office:value="177820" table:style-name="ce1">
            <text:p>177820</text:p>
          </table:table-cell>
          <table:table-cell office:value-type="float" office:value="63920" table:style-name="ce1">
            <text:p>63920</text:p>
          </table:table-cell>
          <table:table-cell office:value-type="float" office:value="40530" table:style-name="ce1">
            <text:p>40530</text:p>
          </table:table-cell>
          <table:table-cell office:value-type="float" office:value="2510" table:style-name="ce1">
            <text:p>25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03218" table:style-name="ce1">
            <text:p>5403218</text:p>
          </table:table-cell>
          <table:table-cell office:value-type="float" office:value="25568" table:style-name="ce1">
            <text:p>25568</text:p>
          </table:table-cell>
          <table:table-cell office:value-type="float" office:value="5431296" table:style-name="ce1">
            <text:p>5431296</text:p>
          </table:table-cell>
          <table:table-cell office:value-type="float" office:value="5567054" table:style-name="ce1">
            <text:p>5567054</text:p>
          </table:table-cell>
          <table:table-cell office:value-type="float" office:value="107195" table:style-name="ce1">
            <text:p>107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120" table:style-name="ce1">
            <text:p>117120</text:p>
          </table:table-cell>
          <table:table-cell office:value-type="float" office:value="15235" table:style-name="ce1">
            <text:p>15235</text:p>
          </table:table-cell>
          <table:table-cell office:value-type="float" office:value="0" table:style-name="ce1">
            <text:p>0</text:p>
          </table:table-cell>
          <table:table-cell office:value-type="float" office:value="100530" table:style-name="ce1">
            <text:p>100530</text:p>
          </table:table-cell>
          <table:table-cell office:value-type="float" office:value="0" table:style-name="ce1">
            <text:p>0</text:p>
          </table:table-cell>
          <table:table-cell office:value-type="float" office:value="1810" table:style-name="ce1">
            <text:p>1810</text:p>
          </table:table-cell>
          <table:table-cell office:value-type="float" office:value="5342284" table:style-name="ce1">
            <text:p>5342284</text:p>
          </table:table-cell>
          <table:table-cell office:value-type="float" office:value="104529" table:style-name="ce1">
            <text:p>104529</text:p>
          </table:table-cell>
          <table:table-cell office:value-type="float" office:value="5448623" table:style-name="ce1">
            <text:p>5448623</text:p>
          </table:table-cell>
          <table:table-cell office:value-type="float" office:value="12827" table:style-name="ce1">
            <text:p>12827</text:p>
          </table:table-cell>
          <table:table-cell office:value-type="float" office:value="5461450" table:style-name="ce1">
            <text:p>5461450</text:p>
          </table:table-cell>
          <table:table-cell office:value-type="float" office:value="10815572" table:style-name="ce1">
            <text:p>10815572</text:p>
          </table:table-cell>
          <table:table-cell office:value-type="float" office:value="51915" table:style-name="ce1">
            <text:p>51915</text:p>
          </table:table-cell>
          <table:table-cell office:value-type="float" office:value="58404" table:style-name="ce1">
            <text:p>58404</text:p>
          </table:table-cell>
          <table:table-cell office:value-type="float" office:value="5140" table:style-name="ce1">
            <text:p>5140</text:p>
          </table:table-cell>
          <table:table-cell office:value-type="float" office:value="5140" table:style-name="ce1">
            <text:p>5140</text:p>
          </table:table-cell>
          <table:table-cell office:value-type="float" office:value="0" table:style-name="ce1">
            <text:p>0</text:p>
          </table:table-cell>
          <table:table-cell office:value-type="float" office:value="5140" table:style-name="ce1">
            <text:p>5140</text:p>
          </table:table-cell>
          <table:table-cell office:value-type="float" office:value="820" table:style-name="ce1">
            <text:p>820</text:p>
          </table:table-cell>
          <table:table-cell office:value-type="float" office:value="2510" table:style-name="ce1">
            <text:p>2510</text:p>
          </table:table-cell>
          <table:table-cell office:value-type="float" office:value="1810" table:style-name="ce1">
            <text:p>1810</text:p>
          </table:table-cell>
          <table:table-cell office:value-type="float" office:value="10950869" table:style-name="ce1">
            <text:p>10950869</text:p>
          </table:table-cell>
          <table:table-cell office:value-type="float" office:value="21902" table:style-name="ce1">
            <text:p>21902</text:p>
          </table:table-cell>
          <table:table-cell office:value-type="float" office:value="17103" table:style-name="ce1">
            <text:p>17103</text:p>
          </table:table-cell>
          <table:table-cell office:value-type="float" office:value="12827" table:style-name="ce1">
            <text:p>12827</text:p>
          </table:table-cell>
          <table:table-cell office:value-type="float" office:value="12827" table:style-name="ce1">
            <text:p>1282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ARKING</text:p>
          </table:table-cell>
          <table:table-cell office:value-type="float" office:value="36471041" table:style-name="ce1">
            <text:p>36471041</text:p>
          </table:table-cell>
          <table:table-cell office:value-type="float" office:value="31236895" table:style-name="ce1">
            <text:p>31236895</text:p>
          </table:table-cell>
          <table:table-cell office:value-type="float" office:value="767721" table:style-name="ce1">
            <text:p>767721</text:p>
          </table:table-cell>
          <table:table-cell office:value-type="float" office:value="68475657" table:style-name="ce1">
            <text:p>68475657</text:p>
          </table:table-cell>
          <table:table-cell office:value-type="float" office:value="9155072" table:style-name="ce1">
            <text:p>9155072</text:p>
          </table:table-cell>
          <table:table-cell office:value-type="float" office:value="7287" table:style-name="ce1">
            <text:p>7287</text:p>
          </table:table-cell>
          <table:table-cell office:value-type="float" office:value="0" table:style-name="ce1">
            <text:p>0</text:p>
          </table:table-cell>
          <table:table-cell office:value-type="float" office:value="5211415" table:style-name="ce1">
            <text:p>5211415</text:p>
          </table:table-cell>
          <table:table-cell office:value-type="float" office:value="9208" table:style-name="ce1">
            <text:p>9208</text:p>
          </table:table-cell>
          <table:table-cell office:value-type="float" office:value="415682" table:style-name="ce1">
            <text:p>415682</text:p>
          </table:table-cell>
          <table:table-cell office:value-type="float" office:value="137307" table:style-name="ce1">
            <text:p>137307</text:p>
          </table:table-cell>
          <table:table-cell office:value-type="float" office:value="20259" table:style-name="ce1">
            <text:p>20259</text:p>
          </table:table-cell>
          <table:table-cell office:value-type="float" office:value="8572616" table:style-name="ce1">
            <text:p>8572616</text:p>
          </table:table-cell>
          <table:table-cell office:value-type="float" office:value="166273" table:style-name="ce1">
            <text:p>166273</text:p>
          </table:table-cell>
          <table:table-cell office:value-type="float" office:value="8759148" table:style-name="ce1">
            <text:p>8759148</text:p>
          </table:table-cell>
          <table:table-cell office:value-type="float" office:value="28071425" table:style-name="ce1">
            <text:p>28071425</text:p>
          </table:table-cell>
          <table:table-cell office:value-type="float" office:value="22060" table:style-name="ce1">
            <text:p>22060</text:p>
          </table:table-cell>
          <table:table-cell office:value-type="float" office:value="544000" table:style-name="ce1">
            <text:p>544000</text:p>
          </table:table-cell>
          <table:table-cell office:value-type="float" office:value="33132" table:style-name="ce1">
            <text:p>33132</text:p>
          </table:table-cell>
          <table:table-cell office:value-type="float" office:value="66756" table:style-name="ce1">
            <text:p>667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427537" table:style-name="ce1">
            <text:p>27427537</text:p>
          </table:table-cell>
          <table:table-cell office:value-type="float" office:value="217600" table:style-name="ce1">
            <text:p>217600</text:p>
          </table:table-cell>
          <table:table-cell office:value-type="float" office:value="27711893" table:style-name="ce1">
            <text:p>27711893</text:p>
          </table:table-cell>
          <table:table-cell office:value-type="float" office:value="31900628" table:style-name="ce1">
            <text:p>31900628</text:p>
          </table:table-cell>
          <table:table-cell office:value-type="float" office:value="11455" table:style-name="ce1">
            <text:p>11455</text:p>
          </table:table-cell>
          <table:table-cell office:value-type="float" office:value="9257" table:style-name="ce1">
            <text:p>9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696" table:style-name="ce1">
            <text:p>1085696</text:p>
          </table:table-cell>
          <table:table-cell office:value-type="float" office:value="0" table:style-name="ce1">
            <text:p>0</text:p>
          </table:table-cell>
          <table:table-cell office:value-type="float" office:value="49950" table:style-name="ce1">
            <text:p>49950</text:p>
          </table:table-cell>
          <table:table-cell office:value-type="float" office:value="30744270" table:style-name="ce1">
            <text:p>30744270</text:p>
          </table:table-cell>
          <table:table-cell office:value-type="float" office:value="441151" table:style-name="ce1">
            <text:p>441151</text:p>
          </table:table-cell>
          <table:table-cell office:value-type="float" office:value="31235371" table:style-name="ce1">
            <text:p>31235371</text:p>
          </table:table-cell>
          <table:table-cell office:value-type="float" office:value="1524" table:style-name="ce1">
            <text:p>1524</text:p>
          </table:table-cell>
          <table:table-cell office:value-type="float" office:value="31236895" table:style-name="ce1">
            <text:p>31236895</text:p>
          </table:table-cell>
          <table:table-cell office:value-type="float" office:value="66744423" table:style-name="ce1">
            <text:p>66744423</text:p>
          </table:table-cell>
          <table:table-cell office:value-type="float" office:value="320373" table:style-name="ce1">
            <text:p>320373</text:p>
          </table:table-cell>
          <table:table-cell office:value-type="float" office:value="360420" table:style-name="ce1">
            <text:p>360420</text:p>
          </table:table-cell>
          <table:table-cell office:value-type="float" office:value="136965" table:style-name="ce1">
            <text:p>136965</text:p>
          </table:table-cell>
          <table:table-cell office:value-type="float" office:value="136965" table:style-name="ce1">
            <text:p>136965</text:p>
          </table:table-cell>
          <table:table-cell office:value-type="float" office:value="0" table:style-name="ce1">
            <text:p>0</text:p>
          </table:table-cell>
          <table:table-cell office:value-type="float" office:value="136965" table:style-name="ce1">
            <text:p>136965</text:p>
          </table:table-cell>
          <table:table-cell office:value-type="float" office:value="20259" table:style-name="ce1">
            <text:p>20259</text:p>
          </table:table-cell>
          <table:table-cell office:value-type="float" office:value="66756" table:style-name="ce1">
            <text:p>66756</text:p>
          </table:table-cell>
          <table:table-cell office:value-type="float" office:value="49950" table:style-name="ce1">
            <text:p>49950</text:p>
          </table:table-cell>
          <table:table-cell office:value-type="float" office:value="67706412" table:style-name="ce1">
            <text:p>67706412</text:p>
          </table:table-cell>
          <table:table-cell office:value-type="float" office:value="135413" table:style-name="ce1">
            <text:p>135413</text:p>
          </table:table-cell>
          <table:table-cell office:value-type="float" office:value="2032" table:style-name="ce1">
            <text:p>2032</text:p>
          </table:table-cell>
          <table:table-cell office:value-type="float" office:value="1524" table:style-name="ce1">
            <text:p>1524</text:p>
          </table:table-cell>
          <table:table-cell office:value-type="float" office:value="1524" table:style-name="ce1">
            <text:p>15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ARNET</text:p>
          </table:table-cell>
          <table:table-cell office:value-type="float" office:value="38968481" table:style-name="ce1">
            <text:p>38968481</text:p>
          </table:table-cell>
          <table:table-cell office:value-type="float" office:value="124858086" table:style-name="ce1">
            <text:p>124858086</text:p>
          </table:table-cell>
          <table:table-cell office:value-type="float" office:value="1254114" table:style-name="ce1">
            <text:p>1254114</text:p>
          </table:table-cell>
          <table:table-cell office:value-type="float" office:value="165080681" table:style-name="ce1">
            <text:p>165080681</text:p>
          </table:table-cell>
          <table:table-cell office:value-type="float" office:value="28635816" table:style-name="ce1">
            <text:p>28635816</text:p>
          </table:table-cell>
          <table:table-cell office:value-type="float" office:value="51461" table:style-name="ce1">
            <text:p>51461</text:p>
          </table:table-cell>
          <table:table-cell office:value-type="float" office:value="23775" table:style-name="ce1">
            <text:p>23775</text:p>
          </table:table-cell>
          <table:table-cell office:value-type="float" office:value="18342087" table:style-name="ce1">
            <text:p>18342087</text:p>
          </table:table-cell>
          <table:table-cell office:value-type="float" office:value="8391805" table:style-name="ce1">
            <text:p>8391805</text:p>
          </table:table-cell>
          <table:table-cell office:value-type="float" office:value="483115" table:style-name="ce1">
            <text:p>483115</text:p>
          </table:table-cell>
          <table:table-cell office:value-type="float" office:value="775800" table:style-name="ce1">
            <text:p>775800</text:p>
          </table:table-cell>
          <table:table-cell office:value-type="float" office:value="78572" table:style-name="ce1">
            <text:p>78572</text:p>
          </table:table-cell>
          <table:table-cell office:value-type="float" office:value="18882749" table:style-name="ce1">
            <text:p>18882749</text:p>
          </table:table-cell>
          <table:table-cell office:value-type="float" office:value="193246" table:style-name="ce1">
            <text:p>193246</text:p>
          </table:table-cell>
          <table:table-cell office:value-type="float" office:value="19154567" table:style-name="ce1">
            <text:p>19154567</text:p>
          </table:table-cell>
          <table:table-cell office:value-type="float" office:value="20055772" table:style-name="ce1">
            <text:p>20055772</text:p>
          </table:table-cell>
          <table:table-cell office:value-type="float" office:value="0" table:style-name="ce1">
            <text:p>0</text:p>
          </table:table-cell>
          <table:table-cell office:value-type="float" office:value="360511" table:style-name="ce1">
            <text:p>360511</text:p>
          </table:table-cell>
          <table:table-cell office:value-type="float" office:value="25551" table:style-name="ce1">
            <text:p>25551</text:p>
          </table:table-cell>
          <table:table-cell office:value-type="float" office:value="44659" table:style-name="ce1">
            <text:p>446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625051" table:style-name="ce1">
            <text:p>19625051</text:p>
          </table:table-cell>
          <table:table-cell office:value-type="float" office:value="144204" table:style-name="ce1">
            <text:p>144204</text:p>
          </table:table-cell>
          <table:table-cell office:value-type="float" office:value="19813914" table:style-name="ce1">
            <text:p>19813914</text:p>
          </table:table-cell>
          <table:table-cell office:value-type="float" office:value="128294742" table:style-name="ce1">
            <text:p>128294742</text:p>
          </table:table-cell>
          <table:table-cell office:value-type="float" office:value="3380710" table:style-name="ce1">
            <text:p>3380710</text:p>
          </table:table-cell>
          <table:table-cell office:value-type="float" office:value="435599" table:style-name="ce1">
            <text:p>435599</text:p>
          </table:table-cell>
          <table:table-cell office:value-type="float" office:value="17933" table:style-name="ce1">
            <text:p>17933</text:p>
          </table:table-cell>
          <table:table-cell office:value-type="float" office:value="7209" table:style-name="ce1">
            <text:p>7209</text:p>
          </table:table-cell>
          <table:table-cell office:value-type="float" office:value="406289" table:style-name="ce1">
            <text:p>406289</text:p>
          </table:table-cell>
          <table:table-cell office:value-type="float" office:value="74041" table:style-name="ce1">
            <text:p>74041</text:p>
          </table:table-cell>
          <table:table-cell office:value-type="float" office:value="0" table:style-name="ce1">
            <text:p>0</text:p>
          </table:table-cell>
          <table:table-cell office:value-type="float" office:value="2579461" table:style-name="ce1">
            <text:p>2579461</text:p>
          </table:table-cell>
          <table:table-cell office:value-type="float" office:value="38408" table:style-name="ce1">
            <text:p>38408</text:p>
          </table:table-cell>
          <table:table-cell office:value-type="float" office:value="140030" table:style-name="ce1">
            <text:p>140030</text:p>
          </table:table-cell>
          <table:table-cell office:value-type="float" office:value="121639284" table:style-name="ce1">
            <text:p>121639284</text:p>
          </table:table-cell>
          <table:table-cell office:value-type="float" office:value="3060210" table:style-name="ce1">
            <text:p>3060210</text:p>
          </table:table-cell>
          <table:table-cell office:value-type="float" office:value="124839524" table:style-name="ce1">
            <text:p>124839524</text:p>
          </table:table-cell>
          <table:table-cell office:value-type="float" office:value="18562" table:style-name="ce1">
            <text:p>18562</text:p>
          </table:table-cell>
          <table:table-cell office:value-type="float" office:value="124858086" table:style-name="ce1">
            <text:p>124858086</text:p>
          </table:table-cell>
          <table:table-cell office:value-type="float" office:value="160147084" table:style-name="ce1">
            <text:p>160147084</text:p>
          </table:table-cell>
          <table:table-cell office:value-type="float" office:value="768706" table:style-name="ce1">
            <text:p>768706</text:p>
          </table:table-cell>
          <table:table-cell office:value-type="float" office:value="864794" table:style-name="ce1">
            <text:p>864794</text:p>
          </table:table-cell>
          <table:table-cell office:value-type="float" office:value="263261" table:style-name="ce1">
            <text:p>263261</text:p>
          </table:table-cell>
          <table:table-cell office:value-type="float" office:value="263261" table:style-name="ce1">
            <text:p>263261</text:p>
          </table:table-cell>
          <table:table-cell office:value-type="float" office:value="0" table:style-name="ce1">
            <text:p>0</text:p>
          </table:table-cell>
          <table:table-cell office:value-type="float" office:value="263261" table:style-name="ce1">
            <text:p>263261</text:p>
          </table:table-cell>
          <table:table-cell office:value-type="float" office:value="78572" table:style-name="ce1">
            <text:p>78572</text:p>
          </table:table-cell>
          <table:table-cell office:value-type="float" office:value="44659" table:style-name="ce1">
            <text:p>44659</text:p>
          </table:table-cell>
          <table:table-cell office:value-type="float" office:value="140030" table:style-name="ce1">
            <text:p>140030</text:p>
          </table:table-cell>
          <table:table-cell office:value-type="float" office:value="163808005" table:style-name="ce1">
            <text:p>163808005</text:p>
          </table:table-cell>
          <table:table-cell office:value-type="float" office:value="327616" table:style-name="ce1">
            <text:p>327616</text:p>
          </table:table-cell>
          <table:table-cell office:value-type="float" office:value="24749" table:style-name="ce1">
            <text:p>24749</text:p>
          </table:table-cell>
          <table:table-cell office:value-type="float" office:value="18562" table:style-name="ce1">
            <text:p>18562</text:p>
          </table:table-cell>
          <table:table-cell office:value-type="float" office:value="18562" table:style-name="ce1">
            <text:p>185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ARNSLEY</text:p>
          </table:table-cell>
          <table:table-cell office:value-type="float" office:value="24013566" table:style-name="ce1">
            <text:p>24013566</text:p>
          </table:table-cell>
          <table:table-cell office:value-type="float" office:value="16832987" table:style-name="ce1">
            <text:p>16832987</text:p>
          </table:table-cell>
          <table:table-cell office:value-type="float" office:value="770248" table:style-name="ce1">
            <text:p>770248</text:p>
          </table:table-cell>
          <table:table-cell office:value-type="float" office:value="41616801" table:style-name="ce1">
            <text:p>41616801</text:p>
          </table:table-cell>
          <table:table-cell office:value-type="float" office:value="860855" table:style-name="ce1">
            <text:p>860855</text:p>
          </table:table-cell>
          <table:table-cell office:value-type="float" office:value="70768" table:style-name="ce1">
            <text:p>70768</text:p>
          </table:table-cell>
          <table:table-cell office:value-type="float" office:value="0" table:style-name="ce1">
            <text:p>0</text:p>
          </table:table-cell>
          <table:table-cell office:value-type="float" office:value="41755" table:style-name="ce1">
            <text:p>41755</text:p>
          </table:table-cell>
          <table:table-cell office:value-type="float" office:value="0" table:style-name="ce1">
            <text:p>0</text:p>
          </table:table-cell>
          <table:table-cell office:value-type="float" office:value="60307" table:style-name="ce1">
            <text:p>60307</text:p>
          </table:table-cell>
          <table:table-cell office:value-type="float" office:value="4798" table:style-name="ce1">
            <text:p>4798</text:p>
          </table:table-cell>
          <table:table-cell office:value-type="float" office:value="8342" table:style-name="ce1">
            <text:p>8342</text:p>
          </table:table-cell>
          <table:table-cell office:value-type="float" office:value="787408" table:style-name="ce1">
            <text:p>787408</text:p>
          </table:table-cell>
          <table:table-cell office:value-type="float" office:value="24123" table:style-name="ce1">
            <text:p>24123</text:p>
          </table:table-cell>
          <table:table-cell office:value-type="float" office:value="819873" table:style-name="ce1">
            <text:p>819873</text:p>
          </table:table-cell>
          <table:table-cell office:value-type="float" office:value="23362608" table:style-name="ce1">
            <text:p>23362608</text:p>
          </table:table-cell>
          <table:table-cell office:value-type="float" office:value="0" table:style-name="ce1">
            <text:p>0</text:p>
          </table:table-cell>
          <table:table-cell office:value-type="float" office:value="277699" table:style-name="ce1">
            <text:p>277699</text:p>
          </table:table-cell>
          <table:table-cell office:value-type="float" office:value="2296" table:style-name="ce1">
            <text:p>2296</text:p>
          </table:table-cell>
          <table:table-cell office:value-type="float" office:value="21086" table:style-name="ce1">
            <text:p>210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061527" table:style-name="ce1">
            <text:p>23061527</text:p>
          </table:table-cell>
          <table:table-cell office:value-type="float" office:value="111080" table:style-name="ce1">
            <text:p>111080</text:p>
          </table:table-cell>
          <table:table-cell office:value-type="float" office:value="23193693" table:style-name="ce1">
            <text:p>23193693</text:p>
          </table:table-cell>
          <table:table-cell office:value-type="float" office:value="17229984" table:style-name="ce1">
            <text:p>17229984</text:p>
          </table:table-cell>
          <table:table-cell office:value-type="float" office:value="376708" table:style-name="ce1">
            <text:p>376708</text:p>
          </table:table-cell>
          <table:table-cell office:value-type="float" office:value="38037" table:style-name="ce1">
            <text:p>38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161" table:style-name="ce1">
            <text:p>412161</text:p>
          </table:table-cell>
          <table:table-cell office:value-type="float" office:value="7064" table:style-name="ce1">
            <text:p>7064</text:p>
          </table:table-cell>
          <table:table-cell office:value-type="float" office:value="84315" table:style-name="ce1">
            <text:p>84315</text:p>
          </table:table-cell>
          <table:table-cell office:value-type="float" office:value="16311699" table:style-name="ce1">
            <text:p>16311699</text:p>
          </table:table-cell>
          <table:table-cell office:value-type="float" office:value="390889" table:style-name="ce1">
            <text:p>390889</text:p>
          </table:table-cell>
          <table:table-cell office:value-type="float" office:value="16786903" table:style-name="ce1">
            <text:p>16786903</text:p>
          </table:table-cell>
          <table:table-cell office:value-type="float" office:value="46084" table:style-name="ce1">
            <text:p>46084</text:p>
          </table:table-cell>
          <table:table-cell office:value-type="float" office:value="16832987" table:style-name="ce1">
            <text:p>16832987</text:p>
          </table:table-cell>
          <table:table-cell office:value-type="float" office:value="40160634" table:style-name="ce1">
            <text:p>40160634</text:p>
          </table:table-cell>
          <table:table-cell office:value-type="float" office:value="192771" table:style-name="ce1">
            <text:p>192771</text:p>
          </table:table-cell>
          <table:table-cell office:value-type="float" office:value="216867" table:style-name="ce1">
            <text:p>216867</text:p>
          </table:table-cell>
          <table:table-cell office:value-type="float" office:value="113743" table:style-name="ce1">
            <text:p>113743</text:p>
          </table:table-cell>
          <table:table-cell office:value-type="float" office:value="113743" table:style-name="ce1">
            <text:p>113743</text:p>
          </table:table-cell>
          <table:table-cell office:value-type="float" office:value="0" table:style-name="ce1">
            <text:p>0</text:p>
          </table:table-cell>
          <table:table-cell office:value-type="float" office:value="113743" table:style-name="ce1">
            <text:p>113743</text:p>
          </table:table-cell>
          <table:table-cell office:value-type="float" office:value="8342" table:style-name="ce1">
            <text:p>8342</text:p>
          </table:table-cell>
          <table:table-cell office:value-type="float" office:value="21086" table:style-name="ce1">
            <text:p>21086</text:p>
          </table:table-cell>
          <table:table-cell office:value-type="float" office:value="84315" table:style-name="ce1">
            <text:p>84315</text:p>
          </table:table-cell>
          <table:table-cell office:value-type="float" office:value="40800469" table:style-name="ce1">
            <text:p>40800469</text:p>
          </table:table-cell>
          <table:table-cell office:value-type="float" office:value="81601" table:style-name="ce1">
            <text:p>81601</text:p>
          </table:table-cell>
          <table:table-cell office:value-type="float" office:value="61445" table:style-name="ce1">
            <text:p>61445</text:p>
          </table:table-cell>
          <table:table-cell office:value-type="float" office:value="46084" table:style-name="ce1">
            <text:p>46084</text:p>
          </table:table-cell>
          <table:table-cell office:value-type="float" office:value="46084" table:style-name="ce1">
            <text:p>4608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ASILDON</text:p>
          </table:table-cell>
          <table:table-cell office:value-type="float" office:value="20059462" table:style-name="ce1">
            <text:p>20059462</text:p>
          </table:table-cell>
          <table:table-cell office:value-type="float" office:value="16963539" table:style-name="ce1">
            <text:p>16963539</text:p>
          </table:table-cell>
          <table:table-cell office:value-type="float" office:value="524457" table:style-name="ce1">
            <text:p>524457</text:p>
          </table:table-cell>
          <table:table-cell office:value-type="float" office:value="37547458" table:style-name="ce1">
            <text:p>37547458</text:p>
          </table:table-cell>
          <table:table-cell office:value-type="float" office:value="5240017" table:style-name="ce1">
            <text:p>5240017</text:p>
          </table:table-cell>
          <table:table-cell office:value-type="float" office:value="536991" table:style-name="ce1">
            <text:p>536991</text:p>
          </table:table-cell>
          <table:table-cell office:value-type="float" office:value="1297910" table:style-name="ce1">
            <text:p>1297910</text:p>
          </table:table-cell>
          <table:table-cell office:value-type="float" office:value="2379975" table:style-name="ce1">
            <text:p>2379975</text:p>
          </table:table-cell>
          <table:table-cell office:value-type="float" office:value="864570" table:style-name="ce1">
            <text:p>864570</text:p>
          </table:table-cell>
          <table:table-cell office:value-type="float" office:value="221242" table:style-name="ce1">
            <text:p>221242</text:p>
          </table:table-cell>
          <table:table-cell office:value-type="float" office:value="29398" table:style-name="ce1">
            <text:p>29398</text:p>
          </table:table-cell>
          <table:table-cell office:value-type="float" office:value="2761" table:style-name="ce1">
            <text:p>2761</text:p>
          </table:table-cell>
          <table:table-cell office:value-type="float" office:value="2824136" table:style-name="ce1">
            <text:p>2824136</text:p>
          </table:table-cell>
          <table:table-cell office:value-type="float" office:value="88497" table:style-name="ce1">
            <text:p>88497</text:p>
          </table:table-cell>
          <table:table-cell office:value-type="float" office:value="2915394" table:style-name="ce1">
            <text:p>2915394</text:p>
          </table:table-cell>
          <table:table-cell office:value-type="float" office:value="17279218" table:style-name="ce1">
            <text:p>17279218</text:p>
          </table:table-cell>
          <table:table-cell office:value-type="float" office:value="0" table:style-name="ce1">
            <text:p>0</text:p>
          </table:table-cell>
          <table:table-cell office:value-type="float" office:value="211357" table:style-name="ce1">
            <text:p>211357</text:p>
          </table:table-cell>
          <table:table-cell office:value-type="float" office:value="8336" table:style-name="ce1">
            <text:p>8336</text:p>
          </table:table-cell>
          <table:table-cell office:value-type="float" office:value="15106" table:style-name="ce1">
            <text:p>151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044419" table:style-name="ce1">
            <text:p>17044419</text:p>
          </table:table-cell>
          <table:table-cell office:value-type="float" office:value="84543" table:style-name="ce1">
            <text:p>84543</text:p>
          </table:table-cell>
          <table:table-cell office:value-type="float" office:value="17144068" table:style-name="ce1">
            <text:p>17144068</text:p>
          </table:table-cell>
          <table:table-cell office:value-type="float" office:value="17606241" table:style-name="ce1">
            <text:p>17606241</text:p>
          </table:table-cell>
          <table:table-cell office:value-type="float" office:value="236787" table:style-name="ce1">
            <text:p>236787</text:p>
          </table:table-cell>
          <table:table-cell office:value-type="float" office:value="11245" table:style-name="ce1">
            <text:p>11245</text:p>
          </table:table-cell>
          <table:table-cell office:value-type="float" office:value="129878" table:style-name="ce1">
            <text:p>129878</text:p>
          </table:table-cell>
          <table:table-cell office:value-type="float" office:value="82787" table:style-name="ce1">
            <text:p>82787</text:p>
          </table:table-cell>
          <table:table-cell office:value-type="float" office:value="720166" table:style-name="ce1">
            <text:p>720166</text:p>
          </table:table-cell>
          <table:table-cell office:value-type="float" office:value="436223" table:style-name="ce1">
            <text:p>436223</text:p>
          </table:table-cell>
          <table:table-cell office:value-type="float" office:value="0" table:style-name="ce1">
            <text:p>0</text:p>
          </table:table-cell>
          <table:table-cell office:value-type="float" office:value="78692" table:style-name="ce1">
            <text:p>78692</text:p>
          </table:table-cell>
          <table:table-cell office:value-type="float" office:value="7641" table:style-name="ce1">
            <text:p>7641</text:p>
          </table:table-cell>
          <table:table-cell office:value-type="float" office:value="21494" table:style-name="ce1">
            <text:p>21494</text:p>
          </table:table-cell>
          <table:table-cell office:value-type="float" office:value="16731372" table:style-name="ce1">
            <text:p>16731372</text:p>
          </table:table-cell>
          <table:table-cell office:value-type="float" office:value="173549" table:style-name="ce1">
            <text:p>173549</text:p>
          </table:table-cell>
          <table:table-cell office:value-type="float" office:value="16926415" table:style-name="ce1">
            <text:p>16926415</text:p>
          </table:table-cell>
          <table:table-cell office:value-type="float" office:value="37124" table:style-name="ce1">
            <text:p>37124</text:p>
          </table:table-cell>
          <table:table-cell office:value-type="float" office:value="16963539" table:style-name="ce1">
            <text:p>16963539</text:p>
          </table:table-cell>
          <table:table-cell office:value-type="float" office:value="36599927" table:style-name="ce1">
            <text:p>36599927</text:p>
          </table:table-cell>
          <table:table-cell office:value-type="float" office:value="175680" table:style-name="ce1">
            <text:p>175680</text:p>
          </table:table-cell>
          <table:table-cell office:value-type="float" office:value="197640" table:style-name="ce1">
            <text:p>197640</text:p>
          </table:table-cell>
          <table:table-cell office:value-type="float" office:value="39361" table:style-name="ce1">
            <text:p>39361</text:p>
          </table:table-cell>
          <table:table-cell office:value-type="float" office:value="39361" table:style-name="ce1">
            <text:p>39361</text:p>
          </table:table-cell>
          <table:table-cell office:value-type="float" office:value="0" table:style-name="ce1">
            <text:p>0</text:p>
          </table:table-cell>
          <table:table-cell office:value-type="float" office:value="39361" table:style-name="ce1">
            <text:p>39361</text:p>
          </table:table-cell>
          <table:table-cell office:value-type="float" office:value="2761" table:style-name="ce1">
            <text:p>2761</text:p>
          </table:table-cell>
          <table:table-cell office:value-type="float" office:value="15106" table:style-name="ce1">
            <text:p>15106</text:p>
          </table:table-cell>
          <table:table-cell office:value-type="float" office:value="21494" table:style-name="ce1">
            <text:p>21494</text:p>
          </table:table-cell>
          <table:table-cell office:value-type="float" office:value="36985877" table:style-name="ce1">
            <text:p>36985877</text:p>
          </table:table-cell>
          <table:table-cell office:value-type="float" office:value="73972" table:style-name="ce1">
            <text:p>73972</text:p>
          </table:table-cell>
          <table:table-cell office:value-type="float" office:value="49499" table:style-name="ce1">
            <text:p>49499</text:p>
          </table:table-cell>
          <table:table-cell office:value-type="float" office:value="37124" table:style-name="ce1">
            <text:p>37124</text:p>
          </table:table-cell>
          <table:table-cell office:value-type="float" office:value="37124" table:style-name="ce1">
            <text:p>371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ASINGSTOKE</text:p>
          </table:table-cell>
          <table:table-cell office:value-type="float" office:value="50761" table:style-name="ce1">
            <text:p>50761</text:p>
          </table:table-cell>
          <table:table-cell office:value-type="float" office:value="25566246" table:style-name="ce1">
            <text:p>25566246</text:p>
          </table:table-cell>
          <table:table-cell office:value-type="float" office:value="329803" table:style-name="ce1">
            <text:p>329803</text:p>
          </table:table-cell>
          <table:table-cell office:value-type="float" office:value="25946810" table:style-name="ce1">
            <text:p>25946810</text:p>
          </table:table-cell>
          <table:table-cell office:value-type="float" office:value="106284" table:style-name="ce1">
            <text:p>106284</text:p>
          </table:table-cell>
          <table:table-cell office:value-type="float" office:value="37835" table:style-name="ce1">
            <text:p>37835</text:p>
          </table:table-cell>
          <table:table-cell office:value-type="float" office:value="51737" table:style-name="ce1">
            <text:p>51737</text:p>
          </table:table-cell>
          <table:table-cell office:value-type="float" office:value="2072" table:style-name="ce1">
            <text:p>2072</text:p>
          </table:table-cell>
          <table:table-cell office:value-type="float" office:value="3290" table:style-name="ce1">
            <text:p>3290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50174" table:style-name="ce1">
            <text:p>50174</text:p>
          </table:table-cell>
          <table:table-cell office:value-type="float" office:value="331" table:style-name="ce1">
            <text:p>331</text:p>
          </table:table-cell>
          <table:table-cell office:value-type="float" office:value="50761" table:style-name="ce1">
            <text:p>50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64806" table:style-name="ce1">
            <text:p>26064806</text:p>
          </table:table-cell>
          <table:table-cell office:value-type="float" office:value="4503" table:style-name="ce1">
            <text:p>4503</text:p>
          </table:table-cell>
          <table:table-cell office:value-type="float" office:value="9147" table:style-name="ce1">
            <text:p>9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15" table:style-name="ce1">
            <text:p>782315</text:p>
          </table:table-cell>
          <table:table-cell office:value-type="float" office:value="241610" table:style-name="ce1">
            <text:p>241610</text:p>
          </table:table-cell>
          <table:table-cell office:value-type="float" office:value="0" table:style-name="ce1">
            <text:p>0</text:p>
          </table:table-cell>
          <table:table-cell office:value-type="float" office:value="471494" table:style-name="ce1">
            <text:p>471494</text:p>
          </table:table-cell>
          <table:table-cell office:value-type="float" office:value="-7908" table:style-name="ce1">
            <text:p>-7908</text:p>
          </table:table-cell>
          <table:table-cell office:value-type="float" office:value="43779" table:style-name="ce1">
            <text:p>43779</text:p>
          </table:table-cell>
          <table:table-cell office:value-type="float" office:value="25302181" table:style-name="ce1">
            <text:p>25302181</text:p>
          </table:table-cell>
          <table:table-cell office:value-type="float" office:value="191299" table:style-name="ce1">
            <text:p>191299</text:p>
          </table:table-cell>
          <table:table-cell office:value-type="float" office:value="25537259" table:style-name="ce1">
            <text:p>25537259</text:p>
          </table:table-cell>
          <table:table-cell office:value-type="float" office:value="28987" table:style-name="ce1">
            <text:p>28987</text:p>
          </table:table-cell>
          <table:table-cell office:value-type="float" office:value="25566246" table:style-name="ce1">
            <text:p>25566246</text:p>
          </table:table-cell>
          <table:table-cell office:value-type="float" office:value="25352355" table:style-name="ce1">
            <text:p>25352355</text:p>
          </table:table-cell>
          <table:table-cell office:value-type="float" office:value="121691" table:style-name="ce1">
            <text:p>121691</text:p>
          </table:table-cell>
          <table:table-cell office:value-type="float" office:value="136903" table:style-name="ce1">
            <text:p>136903</text:p>
          </table:table-cell>
          <table:table-cell office:value-type="float" office:value="44035" table:style-name="ce1">
            <text:p>44035</text:p>
          </table:table-cell>
          <table:table-cell office:value-type="float" office:value="44035" table:style-name="ce1">
            <text:p>44035</text:p>
          </table:table-cell>
          <table:table-cell office:value-type="float" office:value="0" table:style-name="ce1">
            <text:p>0</text:p>
          </table:table-cell>
          <table:table-cell office:value-type="float" office:value="44035" table:style-name="ce1">
            <text:p>44035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43779" table:style-name="ce1">
            <text:p>43779</text:p>
          </table:table-cell>
          <table:table-cell office:value-type="float" office:value="25588020" table:style-name="ce1">
            <text:p>25588020</text:p>
          </table:table-cell>
          <table:table-cell office:value-type="float" office:value="51176" table:style-name="ce1">
            <text:p>51176</text:p>
          </table:table-cell>
          <table:table-cell office:value-type="float" office:value="38649" table:style-name="ce1">
            <text:p>38649</text:p>
          </table:table-cell>
          <table:table-cell office:value-type="float" office:value="28987" table:style-name="ce1">
            <text:p>28987</text:p>
          </table:table-cell>
          <table:table-cell office:value-type="float" office:value="28987" table:style-name="ce1">
            <text:p>289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ASSETLAW</text:p>
          </table:table-cell>
          <table:table-cell office:value-type="float" office:value="9593355" table:style-name="ce1">
            <text:p>9593355</text:p>
          </table:table-cell>
          <table:table-cell office:value-type="float" office:value="7688695" table:style-name="ce1">
            <text:p>7688695</text:p>
          </table:table-cell>
          <table:table-cell office:value-type="float" office:value="277838" table:style-name="ce1">
            <text:p>277838</text:p>
          </table:table-cell>
          <table:table-cell office:value-type="float" office:value="17559888" table:style-name="ce1">
            <text:p>17559888</text:p>
          </table:table-cell>
          <table:table-cell office:value-type="float" office:value="117474" table:style-name="ce1">
            <text:p>117474</text:p>
          </table:table-cell>
          <table:table-cell office:value-type="float" office:value="16586" table:style-name="ce1">
            <text:p>16586</text:p>
          </table:table-cell>
          <table:table-cell office:value-type="float" office:value="0" table:style-name="ce1">
            <text:p>0</text:p>
          </table:table-cell>
          <table:table-cell office:value-type="float" office:value="27867" table:style-name="ce1">
            <text:p>27867</text:p>
          </table:table-cell>
          <table:table-cell office:value-type="float" office:value="688" table:style-name="ce1">
            <text:p>688</text:p>
          </table:table-cell>
          <table:table-cell office:value-type="float" office:value="6073" table:style-name="ce1">
            <text:p>6073</text:p>
          </table:table-cell>
          <table:table-cell office:value-type="float" office:value="677" table:style-name="ce1">
            <text:p>677</text:p>
          </table:table-cell>
          <table:table-cell office:value-type="float" office:value="924" table:style-name="ce1">
            <text:p>924</text:p>
          </table:table-cell>
          <table:table-cell office:value-type="float" office:value="109112" table:style-name="ce1">
            <text:p>109112</text:p>
          </table:table-cell>
          <table:table-cell office:value-type="float" office:value="2429" table:style-name="ce1">
            <text:p>2429</text:p>
          </table:table-cell>
          <table:table-cell office:value-type="float" office:value="112465" table:style-name="ce1">
            <text:p>112465</text:p>
          </table:table-cell>
          <table:table-cell office:value-type="float" office:value="9530479" table:style-name="ce1">
            <text:p>9530479</text:p>
          </table:table-cell>
          <table:table-cell office:value-type="float" office:value="268598" table:style-name="ce1">
            <text:p>268598</text:p>
          </table:table-cell>
          <table:table-cell office:value-type="float" office:value="72605" table:style-name="ce1">
            <text:p>72605</text:p>
          </table:table-cell>
          <table:table-cell office:value-type="float" office:value="6026" table:style-name="ce1">
            <text:p>6026</text:p>
          </table:table-cell>
          <table:table-cell office:value-type="float" office:value="15893" table:style-name="ce1">
            <text:p>158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35955" table:style-name="ce1">
            <text:p>9435955</text:p>
          </table:table-cell>
          <table:table-cell office:value-type="float" office:value="29042" table:style-name="ce1">
            <text:p>29042</text:p>
          </table:table-cell>
          <table:table-cell office:value-type="float" office:value="9480890" table:style-name="ce1">
            <text:p>9480890</text:p>
          </table:table-cell>
          <table:table-cell office:value-type="float" office:value="8120390" table:style-name="ce1">
            <text:p>8120390</text:p>
          </table:table-cell>
          <table:table-cell office:value-type="float" office:value="257477" table:style-name="ce1">
            <text:p>257477</text:p>
          </table:table-cell>
          <table:table-cell office:value-type="float" office:value="256802" table:style-name="ce1">
            <text:p>256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39" table:style-name="ce1">
            <text:p>140639</text:p>
          </table:table-cell>
          <table:table-cell office:value-type="float" office:value="0" table:style-name="ce1">
            <text:p>0</text:p>
          </table:table-cell>
          <table:table-cell office:value-type="float" office:value="11352" table:style-name="ce1">
            <text:p>11352</text:p>
          </table:table-cell>
          <table:table-cell office:value-type="float" office:value="7454120" table:style-name="ce1">
            <text:p>7454120</text:p>
          </table:table-cell>
          <table:table-cell office:value-type="float" office:value="210742" table:style-name="ce1">
            <text:p>210742</text:p>
          </table:table-cell>
          <table:table-cell office:value-type="float" office:value="7676214" table:style-name="ce1">
            <text:p>7676214</text:p>
          </table:table-cell>
          <table:table-cell office:value-type="float" office:value="12481" table:style-name="ce1">
            <text:p>12481</text:p>
          </table:table-cell>
          <table:table-cell office:value-type="float" office:value="7688695" table:style-name="ce1">
            <text:p>7688695</text:p>
          </table:table-cell>
          <table:table-cell office:value-type="float" office:value="16999187" table:style-name="ce1">
            <text:p>16999187</text:p>
          </table:table-cell>
          <table:table-cell office:value-type="float" office:value="81596" table:style-name="ce1">
            <text:p>81596</text:p>
          </table:table-cell>
          <table:table-cell office:value-type="float" office:value="91796" table:style-name="ce1">
            <text:p>91796</text:p>
          </table:table-cell>
          <table:table-cell office:value-type="float" office:value="28169" table:style-name="ce1">
            <text:p>28169</text:p>
          </table:table-cell>
          <table:table-cell office:value-type="float" office:value="28169" table:style-name="ce1">
            <text:p>28169</text:p>
          </table:table-cell>
          <table:table-cell office:value-type="float" office:value="0" table:style-name="ce1">
            <text:p>0</text:p>
          </table:table-cell>
          <table:table-cell office:value-type="float" office:value="28169" table:style-name="ce1">
            <text:p>28169</text:p>
          </table:table-cell>
          <table:table-cell office:value-type="float" office:value="924" table:style-name="ce1">
            <text:p>924</text:p>
          </table:table-cell>
          <table:table-cell office:value-type="float" office:value="15893" table:style-name="ce1">
            <text:p>15893</text:p>
          </table:table-cell>
          <table:table-cell office:value-type="float" office:value="11352" table:style-name="ce1">
            <text:p>11352</text:p>
          </table:table-cell>
          <table:table-cell office:value-type="float" office:value="17269569" table:style-name="ce1">
            <text:p>17269569</text:p>
          </table:table-cell>
          <table:table-cell office:value-type="float" office:value="34539" table:style-name="ce1">
            <text:p>34539</text:p>
          </table:table-cell>
          <table:table-cell office:value-type="float" office:value="16641" table:style-name="ce1">
            <text:p>16641</text:p>
          </table:table-cell>
          <table:table-cell office:value-type="float" office:value="12481" table:style-name="ce1">
            <text:p>12481</text:p>
          </table:table-cell>
          <table:table-cell office:value-type="float" office:value="12481" table:style-name="ce1">
            <text:p>1248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ATH AND NE SOMERSET</text:p>
          </table:table-cell>
          <table:table-cell office:value-type="float" office:value="411717" table:style-name="ce1">
            <text:p>411717</text:p>
          </table:table-cell>
          <table:table-cell office:value-type="float" office:value="28913932" table:style-name="ce1">
            <text:p>28913932</text:p>
          </table:table-cell>
          <table:table-cell office:value-type="float" office:value="395154" table:style-name="ce1">
            <text:p>395154</text:p>
          </table:table-cell>
          <table:table-cell office:value-type="float" office:value="29720803" table:style-name="ce1">
            <text:p>29720803</text:p>
          </table:table-cell>
          <table:table-cell office:value-type="float" office:value="736997" table:style-name="ce1">
            <text:p>736997</text:p>
          </table:table-cell>
          <table:table-cell office:value-type="float" office:value="149512" table:style-name="ce1">
            <text:p>149512</text:p>
          </table:table-cell>
          <table:table-cell office:value-type="float" office:value="293772" table:style-name="ce1">
            <text:p>293772</text:p>
          </table:table-cell>
          <table:table-cell office:value-type="float" office:value="10588" table:style-name="ce1">
            <text:p>10588</text:p>
          </table:table-cell>
          <table:table-cell office:value-type="float" office:value="27801" table:style-name="ce1">
            <text:p>27801</text:p>
          </table:table-cell>
          <table:table-cell office:value-type="float" office:value="6178" table:style-name="ce1">
            <text:p>6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246" table:style-name="ce1">
            <text:p>409246</text:p>
          </table:table-cell>
          <table:table-cell office:value-type="float" office:value="2471" table:style-name="ce1">
            <text:p>2471</text:p>
          </table:table-cell>
          <table:table-cell office:value-type="float" office:value="411717" table:style-name="ce1">
            <text:p>411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42735" table:style-name="ce1">
            <text:p>29042735</text:p>
          </table:table-cell>
          <table:table-cell office:value-type="float" office:value="44077" table:style-name="ce1">
            <text:p>44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33" table:style-name="ce1">
            <text:p>119833</text:p>
          </table:table-cell>
          <table:table-cell office:value-type="float" office:value="99491" table:style-name="ce1">
            <text:p>99491</text:p>
          </table:table-cell>
          <table:table-cell office:value-type="float" office:value="0" table:style-name="ce1">
            <text:p>0</text:p>
          </table:table-cell>
          <table:table-cell office:value-type="float" office:value="47834" table:style-name="ce1">
            <text:p>47834</text:p>
          </table:table-cell>
          <table:table-cell office:value-type="float" office:value="0" table:style-name="ce1">
            <text:p>0</text:p>
          </table:table-cell>
          <table:table-cell office:value-type="float" office:value="8227" table:style-name="ce1">
            <text:p>8227</text:p>
          </table:table-cell>
          <table:table-cell office:value-type="float" office:value="28843106" table:style-name="ce1">
            <text:p>28843106</text:p>
          </table:table-cell>
          <table:table-cell office:value-type="float" office:value="45580" table:style-name="ce1">
            <text:p>45580</text:p>
          </table:table-cell>
          <table:table-cell office:value-type="float" office:value="28896913" table:style-name="ce1">
            <text:p>28896913</text:p>
          </table:table-cell>
          <table:table-cell office:value-type="float" office:value="17019" table:style-name="ce1">
            <text:p>17019</text:p>
          </table:table-cell>
          <table:table-cell office:value-type="float" office:value="28913932" table:style-name="ce1">
            <text:p>28913932</text:p>
          </table:table-cell>
          <table:table-cell office:value-type="float" office:value="29252352" table:style-name="ce1">
            <text:p>29252352</text:p>
          </table:table-cell>
          <table:table-cell office:value-type="float" office:value="140411" table:style-name="ce1">
            <text:p>140411</text:p>
          </table:table-cell>
          <table:table-cell office:value-type="float" office:value="157963" table:style-name="ce1">
            <text:p>157963</text:p>
          </table:table-cell>
          <table:table-cell office:value-type="float" office:value="8227" table:style-name="ce1">
            <text:p>8227</text:p>
          </table:table-cell>
          <table:table-cell office:value-type="float" office:value="8227" table:style-name="ce1">
            <text:p>8227</text:p>
          </table:table-cell>
          <table:table-cell office:value-type="float" office:value="0" table:style-name="ce1">
            <text:p>0</text:p>
          </table:table-cell>
          <table:table-cell office:value-type="float" office:value="8227" table:style-name="ce1">
            <text:p>8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7" table:style-name="ce1">
            <text:p>8227</text:p>
          </table:table-cell>
          <table:table-cell office:value-type="float" office:value="29308630" table:style-name="ce1">
            <text:p>29308630</text:p>
          </table:table-cell>
          <table:table-cell office:value-type="float" office:value="58617" table:style-name="ce1">
            <text:p>58617</text:p>
          </table:table-cell>
          <table:table-cell office:value-type="float" office:value="22692" table:style-name="ce1">
            <text:p>22692</text:p>
          </table:table-cell>
          <table:table-cell office:value-type="float" office:value="17019" table:style-name="ce1">
            <text:p>17019</text:p>
          </table:table-cell>
          <table:table-cell office:value-type="float" office:value="17019" table:style-name="ce1">
            <text:p>1701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EDFORD</text:p>
          </table:table-cell>
          <table:table-cell office:value-type="float" office:value="4244451" table:style-name="ce1">
            <text:p>4244451</text:p>
          </table:table-cell>
          <table:table-cell office:value-type="float" office:value="24566057" table:style-name="ce1">
            <text:p>24566057</text:p>
          </table:table-cell>
          <table:table-cell office:value-type="float" office:value="448296" table:style-name="ce1">
            <text:p>448296</text:p>
          </table:table-cell>
          <table:table-cell office:value-type="float" office:value="29258804" table:style-name="ce1">
            <text:p>29258804</text:p>
          </table:table-cell>
          <table:table-cell office:value-type="float" office:value="5472999" table:style-name="ce1">
            <text:p>5472999</text:p>
          </table:table-cell>
          <table:table-cell office:value-type="float" office:value="742725" table:style-name="ce1">
            <text:p>742725</text:p>
          </table:table-cell>
          <table:table-cell office:value-type="float" office:value="40029" table:style-name="ce1">
            <text:p>40029</text:p>
          </table:table-cell>
          <table:table-cell office:value-type="float" office:value="2570077" table:style-name="ce1">
            <text:p>2570077</text:p>
          </table:table-cell>
          <table:table-cell office:value-type="float" office:value="907698" table:style-name="ce1">
            <text:p>907698</text:p>
          </table:table-cell>
          <table:table-cell office:value-type="float" office:value="129054" table:style-name="ce1">
            <text:p>129054</text:p>
          </table:table-cell>
          <table:table-cell office:value-type="float" office:value="196250" table:style-name="ce1">
            <text:p>196250</text:p>
          </table:table-cell>
          <table:table-cell office:value-type="float" office:value="7139" table:style-name="ce1">
            <text:p>7139</text:p>
          </table:table-cell>
          <table:table-cell office:value-type="float" office:value="4192829" table:style-name="ce1">
            <text:p>4192829</text:p>
          </table:table-cell>
          <table:table-cell office:value-type="float" office:value="51622" table:style-name="ce1">
            <text:p>51622</text:p>
          </table:table-cell>
          <table:table-cell office:value-type="float" office:value="4244451" table:style-name="ce1">
            <text:p>4244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08128" table:style-name="ce1">
            <text:p>42308128</text:p>
          </table:table-cell>
          <table:table-cell office:value-type="float" office:value="20743870" table:style-name="ce1">
            <text:p>20743870</text:p>
          </table:table-cell>
          <table:table-cell office:value-type="float" office:value="8895470" table:style-name="ce1">
            <text:p>8895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251" table:style-name="ce1">
            <text:p>790251</text:p>
          </table:table-cell>
          <table:table-cell office:value-type="float" office:value="0" table:style-name="ce1">
            <text:p>0</text:p>
          </table:table-cell>
          <table:table-cell office:value-type="float" office:value="79611" table:style-name="ce1">
            <text:p>79611</text:p>
          </table:table-cell>
          <table:table-cell office:value-type="float" office:value="11798926" table:style-name="ce1">
            <text:p>11798926</text:p>
          </table:table-cell>
          <table:table-cell office:value-type="float" office:value="12762422" table:style-name="ce1">
            <text:p>12762422</text:p>
          </table:table-cell>
          <table:table-cell office:value-type="float" office:value="24561348" table:style-name="ce1">
            <text:p>24561348</text:p>
          </table:table-cell>
          <table:table-cell office:value-type="float" office:value="4709" table:style-name="ce1">
            <text:p>4709</text:p>
          </table:table-cell>
          <table:table-cell office:value-type="float" office:value="24566057" table:style-name="ce1">
            <text:p>24566057</text:p>
          </table:table-cell>
          <table:table-cell office:value-type="float" office:value="15991755" table:style-name="ce1">
            <text:p>15991755</text:p>
          </table:table-cell>
          <table:table-cell office:value-type="float" office:value="76760" table:style-name="ce1">
            <text:p>76760</text:p>
          </table:table-cell>
          <table:table-cell office:value-type="float" office:value="86355" table:style-name="ce1">
            <text:p>86355</text:p>
          </table:table-cell>
          <table:table-cell office:value-type="float" office:value="86750" table:style-name="ce1">
            <text:p>8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05799" table:style-name="ce1">
            <text:p>28805799</text:p>
          </table:table-cell>
          <table:table-cell office:value-type="float" office:value="57612" table:style-name="ce1">
            <text:p>57612</text:p>
          </table:table-cell>
          <table:table-cell office:value-type="float" office:value="6279" table:style-name="ce1">
            <text:p>6279</text:p>
          </table:table-cell>
          <table:table-cell office:value-type="float" office:value="4709" table:style-name="ce1">
            <text:p>4709</text:p>
          </table:table-cell>
          <table:table-cell office:value-type="float" office:value="4709" table:style-name="ce1">
            <text:p>470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EXLEY</text:p>
          </table:table-cell>
          <table:table-cell office:value-type="float" office:value="4735534" table:style-name="ce1">
            <text:p>4735534</text:p>
          </table:table-cell>
          <table:table-cell office:value-type="float" office:value="46642405" table:style-name="ce1">
            <text:p>46642405</text:p>
          </table:table-cell>
          <table:table-cell office:value-type="float" office:value="510347" table:style-name="ce1">
            <text:p>510347</text:p>
          </table:table-cell>
          <table:table-cell office:value-type="float" office:value="51888286" table:style-name="ce1">
            <text:p>51888286</text:p>
          </table:table-cell>
          <table:table-cell office:value-type="float" office:value="4889135" table:style-name="ce1">
            <text:p>4889135</text:p>
          </table:table-cell>
          <table:table-cell office:value-type="float" office:value="338499" table:style-name="ce1">
            <text:p>338499</text:p>
          </table:table-cell>
          <table:table-cell office:value-type="float" office:value="30579" table:style-name="ce1">
            <text:p>30579</text:p>
          </table:table-cell>
          <table:table-cell office:value-type="float" office:value="4389929" table:style-name="ce1">
            <text:p>4389929</text:p>
          </table:table-cell>
          <table:table-cell office:value-type="float" office:value="1107" table:style-name="ce1">
            <text:p>1107</text:p>
          </table:table-cell>
          <table:table-cell office:value-type="float" office:value="81309" table:style-name="ce1">
            <text:p>81309</text:p>
          </table:table-cell>
          <table:table-cell office:value-type="float" office:value="73130" table:style-name="ce1">
            <text:p>73130</text:p>
          </table:table-cell>
          <table:table-cell office:value-type="float" office:value="12477" table:style-name="ce1">
            <text:p>12477</text:p>
          </table:table-cell>
          <table:table-cell office:value-type="float" office:value="4690533" table:style-name="ce1">
            <text:p>4690533</text:p>
          </table:table-cell>
          <table:table-cell office:value-type="float" office:value="32524" table:style-name="ce1">
            <text:p>32524</text:p>
          </table:table-cell>
          <table:table-cell office:value-type="float" office:value="4735534" table:style-name="ce1">
            <text:p>4735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60165" table:style-name="ce1">
            <text:p>47360165</text:p>
          </table:table-cell>
          <table:table-cell office:value-type="float" office:value="426712" table:style-name="ce1">
            <text:p>426712</text:p>
          </table:table-cell>
          <table:table-cell office:value-type="float" office:value="40068" table:style-name="ce1">
            <text:p>40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55" table:style-name="ce1">
            <text:p>869555</text:p>
          </table:table-cell>
          <table:table-cell office:value-type="float" office:value="0" table:style-name="ce1">
            <text:p>0</text:p>
          </table:table-cell>
          <table:table-cell office:value-type="float" office:value="84322" table:style-name="ce1">
            <text:p>84322</text:p>
          </table:table-cell>
          <table:table-cell office:value-type="float" office:value="45939508" table:style-name="ce1">
            <text:p>45939508</text:p>
          </table:table-cell>
          <table:table-cell office:value-type="float" office:value="603849" table:style-name="ce1">
            <text:p>603849</text:p>
          </table:table-cell>
          <table:table-cell office:value-type="float" office:value="46627679" table:style-name="ce1">
            <text:p>46627679</text:p>
          </table:table-cell>
          <table:table-cell office:value-type="float" office:value="14726" table:style-name="ce1">
            <text:p>14726</text:p>
          </table:table-cell>
          <table:table-cell office:value-type="float" office:value="46642405" table:style-name="ce1">
            <text:p>46642405</text:p>
          </table:table-cell>
          <table:table-cell office:value-type="float" office:value="50630041" table:style-name="ce1">
            <text:p>50630041</text:p>
          </table:table-cell>
          <table:table-cell office:value-type="float" office:value="243024" table:style-name="ce1">
            <text:p>243024</text:p>
          </table:table-cell>
          <table:table-cell office:value-type="float" office:value="273402" table:style-name="ce1">
            <text:p>273402</text:p>
          </table:table-cell>
          <table:table-cell office:value-type="float" office:value="96799" table:style-name="ce1">
            <text:p>96799</text:p>
          </table:table-cell>
          <table:table-cell office:value-type="float" office:value="96799" table:style-name="ce1">
            <text:p>96799</text:p>
          </table:table-cell>
          <table:table-cell office:value-type="float" office:value="0" table:style-name="ce1">
            <text:p>0</text:p>
          </table:table-cell>
          <table:table-cell office:value-type="float" office:value="96799" table:style-name="ce1">
            <text:p>96799</text:p>
          </table:table-cell>
          <table:table-cell office:value-type="float" office:value="12477" table:style-name="ce1">
            <text:p>12477</text:p>
          </table:table-cell>
          <table:table-cell office:value-type="float" office:value="0" table:style-name="ce1">
            <text:p>0</text:p>
          </table:table-cell>
          <table:table-cell office:value-type="float" office:value="84322" table:style-name="ce1">
            <text:p>84322</text:p>
          </table:table-cell>
          <table:table-cell office:value-type="float" office:value="51363213" table:style-name="ce1">
            <text:p>51363213</text:p>
          </table:table-cell>
          <table:table-cell office:value-type="float" office:value="102726" table:style-name="ce1">
            <text:p>102726</text:p>
          </table:table-cell>
          <table:table-cell office:value-type="float" office:value="19635" table:style-name="ce1">
            <text:p>19635</text:p>
          </table:table-cell>
          <table:table-cell office:value-type="float" office:value="14726" table:style-name="ce1">
            <text:p>14726</text:p>
          </table:table-cell>
          <table:table-cell office:value-type="float" office:value="14726" table:style-name="ce1">
            <text:p>1472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IRMINGHAM</text:p>
          </table:table-cell>
          <table:table-cell office:value-type="float" office:value="129768077" table:style-name="ce1">
            <text:p>129768077</text:p>
          </table:table-cell>
          <table:table-cell office:value-type="float" office:value="463095200" table:style-name="ce1">
            <text:p>463095200</text:p>
          </table:table-cell>
          <table:table-cell office:value-type="float" office:value="5229677" table:style-name="ce1">
            <text:p>5229677</text:p>
          </table:table-cell>
          <table:table-cell office:value-type="float" office:value="598092954" table:style-name="ce1">
            <text:p>598092954</text:p>
          </table:table-cell>
          <table:table-cell office:value-type="float" office:value="46286467" table:style-name="ce1">
            <text:p>46286467</text:p>
          </table:table-cell>
          <table:table-cell office:value-type="float" office:value="4208829" table:style-name="ce1">
            <text:p>4208829</text:p>
          </table:table-cell>
          <table:table-cell office:value-type="float" office:value="2279777" table:style-name="ce1">
            <text:p>2279777</text:p>
          </table:table-cell>
          <table:table-cell office:value-type="float" office:value="7318823" table:style-name="ce1">
            <text:p>7318823</text:p>
          </table:table-cell>
          <table:table-cell office:value-type="float" office:value="2736" table:style-name="ce1">
            <text:p>2736</text:p>
          </table:table-cell>
          <table:table-cell office:value-type="float" office:value="681635" table:style-name="ce1">
            <text:p>681635</text:p>
          </table:table-cell>
          <table:table-cell office:value-type="float" office:value="393127" table:style-name="ce1">
            <text:p>393127</text:p>
          </table:table-cell>
          <table:table-cell office:value-type="float" office:value="103404" table:style-name="ce1">
            <text:p>103404</text:p>
          </table:table-cell>
          <table:table-cell office:value-type="float" office:value="42825788" table:style-name="ce1">
            <text:p>42825788</text:p>
          </table:table-cell>
          <table:table-cell office:value-type="float" office:value="272654" table:style-name="ce1">
            <text:p>272654</text:p>
          </table:table-cell>
          <table:table-cell office:value-type="float" office:value="43201846" table:style-name="ce1">
            <text:p>43201846</text:p>
          </table:table-cell>
          <table:table-cell office:value-type="float" office:value="87614021" table:style-name="ce1">
            <text:p>87614021</text:p>
          </table:table-cell>
          <table:table-cell office:value-type="float" office:value="401014" table:style-name="ce1">
            <text:p>401014</text:p>
          </table:table-cell>
          <table:table-cell office:value-type="float" office:value="1269935" table:style-name="ce1">
            <text:p>1269935</text:p>
          </table:table-cell>
          <table:table-cell office:value-type="float" office:value="285829" table:style-name="ce1">
            <text:p>285829</text:p>
          </table:table-cell>
          <table:table-cell office:value-type="float" office:value="154555" table:style-name="ce1">
            <text:p>15455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903702" table:style-name="ce1">
            <text:p>85903702</text:p>
          </table:table-cell>
          <table:table-cell office:value-type="float" office:value="507974" table:style-name="ce1">
            <text:p>507974</text:p>
          </table:table-cell>
          <table:table-cell office:value-type="float" office:value="86566231" table:style-name="ce1">
            <text:p>86566231</text:p>
          </table:table-cell>
          <table:table-cell office:value-type="float" office:value="479939831" table:style-name="ce1">
            <text:p>479939831</text:p>
          </table:table-cell>
          <table:table-cell office:value-type="float" office:value="6874225" table:style-name="ce1">
            <text:p>6874225</text:p>
          </table:table-cell>
          <table:table-cell office:value-type="float" office:value="4917787" table:style-name="ce1">
            <text:p>4917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73611" table:style-name="ce1">
            <text:p>15373611</text:p>
          </table:table-cell>
          <table:table-cell office:value-type="float" office:value="0" table:style-name="ce1">
            <text:p>0</text:p>
          </table:table-cell>
          <table:table-cell office:value-type="float" office:value="1665451" table:style-name="ce1">
            <text:p>1665451</text:p>
          </table:table-cell>
          <table:table-cell office:value-type="float" office:value="451108757" table:style-name="ce1">
            <text:p>451108757</text:p>
          </table:table-cell>
          <table:table-cell office:value-type="float" office:value="10273979" table:style-name="ce1">
            <text:p>10273979</text:p>
          </table:table-cell>
          <table:table-cell office:value-type="float" office:value="463048187" table:style-name="ce1">
            <text:p>463048187</text:p>
          </table:table-cell>
          <table:table-cell office:value-type="float" office:value="47013" table:style-name="ce1">
            <text:p>47013</text:p>
          </table:table-cell>
          <table:table-cell office:value-type="float" office:value="463095200" table:style-name="ce1">
            <text:p>463095200</text:p>
          </table:table-cell>
          <table:table-cell office:value-type="float" office:value="579838247" table:style-name="ce1">
            <text:p>579838247</text:p>
          </table:table-cell>
          <table:table-cell office:value-type="float" office:value="2783224" table:style-name="ce1">
            <text:p>2783224</text:p>
          </table:table-cell>
          <table:table-cell office:value-type="float" office:value="3131127" table:style-name="ce1">
            <text:p>3131127</text:p>
          </table:table-cell>
          <table:table-cell office:value-type="float" office:value="1923410" table:style-name="ce1">
            <text:p>1923410</text:p>
          </table:table-cell>
          <table:table-cell office:value-type="float" office:value="1923410" table:style-name="ce1">
            <text:p>1923410</text:p>
          </table:table-cell>
          <table:table-cell office:value-type="float" office:value="0" table:style-name="ce1">
            <text:p>0</text:p>
          </table:table-cell>
          <table:table-cell office:value-type="float" office:value="1923410" table:style-name="ce1">
            <text:p>1923410</text:p>
          </table:table-cell>
          <table:table-cell office:value-type="float" office:value="103404" table:style-name="ce1">
            <text:p>103404</text:p>
          </table:table-cell>
          <table:table-cell office:value-type="float" office:value="154555" table:style-name="ce1">
            <text:p>154555</text:p>
          </table:table-cell>
          <table:table-cell office:value-type="float" office:value="1665451" table:style-name="ce1">
            <text:p>1665451</text:p>
          </table:table-cell>
          <table:table-cell office:value-type="float" office:value="592816264" table:style-name="ce1">
            <text:p>592816264</text:p>
          </table:table-cell>
          <table:table-cell office:value-type="float" office:value="1185633" table:style-name="ce1">
            <text:p>1185633</text:p>
          </table:table-cell>
          <table:table-cell office:value-type="float" office:value="62684" table:style-name="ce1">
            <text:p>62684</text:p>
          </table:table-cell>
          <table:table-cell office:value-type="float" office:value="47013" table:style-name="ce1">
            <text:p>47013</text:p>
          </table:table-cell>
          <table:table-cell office:value-type="float" office:value="47013" table:style-name="ce1">
            <text:p>4701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LABY</text:p>
          </table:table-cell>
          <table:table-cell office:value-type="float" office:value="110233" table:style-name="ce1">
            <text:p>110233</text:p>
          </table:table-cell>
          <table:table-cell office:value-type="float" office:value="7699871" table:style-name="ce1">
            <text:p>7699871</text:p>
          </table:table-cell>
          <table:table-cell office:value-type="float" office:value="124751" table:style-name="ce1">
            <text:p>124751</text:p>
          </table:table-cell>
          <table:table-cell office:value-type="float" office:value="7934855" table:style-name="ce1">
            <text:p>7934855</text:p>
          </table:table-cell>
          <table:table-cell office:value-type="float" office:value="403707" table:style-name="ce1">
            <text:p>403707</text:p>
          </table:table-cell>
          <table:table-cell office:value-type="float" office:value="88007" table:style-name="ce1">
            <text:p>88007</text:p>
          </table:table-cell>
          <table:table-cell office:value-type="float" office:value="284386" table:style-name="ce1">
            <text:p>284386</text:p>
          </table:table-cell>
          <table:table-cell office:value-type="float" office:value="13189" table:style-name="ce1">
            <text:p>13189</text:p>
          </table:table-cell>
          <table:table-cell office:value-type="float" office:value="3804" table:style-name="ce1">
            <text:p>3804</text:p>
          </table:table-cell>
          <table:table-cell office:value-type="float" office:value="7618" table:style-name="ce1">
            <text:p>7618</text:p>
          </table:table-cell>
          <table:table-cell office:value-type="float" office:value="713" table:style-name="ce1">
            <text:p>713</text:p>
          </table:table-cell>
          <table:table-cell office:value-type="float" office:value="5991" table:style-name="ce1">
            <text:p>5991</text:p>
          </table:table-cell>
          <table:table-cell office:value-type="float" office:value="101195" table:style-name="ce1">
            <text:p>101195</text:p>
          </table:table-cell>
          <table:table-cell office:value-type="float" office:value="3047" table:style-name="ce1">
            <text:p>3047</text:p>
          </table:table-cell>
          <table:table-cell office:value-type="float" office:value="110233" table:style-name="ce1">
            <text:p>110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9856" table:style-name="ce1">
            <text:p>7869856</text:p>
          </table:table-cell>
          <table:table-cell office:value-type="float" office:value="96389" table:style-name="ce1">
            <text:p>96389</text:p>
          </table:table-cell>
          <table:table-cell office:value-type="float" office:value="9370" table:style-name="ce1">
            <text:p>9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736" table:style-name="ce1">
            <text:p>217736</text:p>
          </table:table-cell>
          <table:table-cell office:value-type="float" office:value="0" table:style-name="ce1">
            <text:p>0</text:p>
          </table:table-cell>
          <table:table-cell office:value-type="float" office:value="9278" table:style-name="ce1">
            <text:p>9278</text:p>
          </table:table-cell>
          <table:table-cell office:value-type="float" office:value="7537083" table:style-name="ce1">
            <text:p>7537083</text:p>
          </table:table-cell>
          <table:table-cell office:value-type="float" office:value="144928" table:style-name="ce1">
            <text:p>144928</text:p>
          </table:table-cell>
          <table:table-cell office:value-type="float" office:value="7691289" table:style-name="ce1">
            <text:p>7691289</text:p>
          </table:table-cell>
          <table:table-cell office:value-type="float" office:value="8582" table:style-name="ce1">
            <text:p>8582</text:p>
          </table:table-cell>
          <table:table-cell office:value-type="float" office:value="7699871" table:style-name="ce1">
            <text:p>7699871</text:p>
          </table:table-cell>
          <table:table-cell office:value-type="float" office:value="7638278" table:style-name="ce1">
            <text:p>7638278</text:p>
          </table:table-cell>
          <table:table-cell office:value-type="float" office:value="36664" table:style-name="ce1">
            <text:p>36664</text:p>
          </table:table-cell>
          <table:table-cell office:value-type="float" office:value="41247" table:style-name="ce1">
            <text:p>41247</text:p>
          </table:table-cell>
          <table:table-cell office:value-type="float" office:value="15269" table:style-name="ce1">
            <text:p>15269</text:p>
          </table:table-cell>
          <table:table-cell office:value-type="float" office:value="15269" table:style-name="ce1">
            <text:p>15269</text:p>
          </table:table-cell>
          <table:table-cell office:value-type="float" office:value="0" table:style-name="ce1">
            <text:p>0</text:p>
          </table:table-cell>
          <table:table-cell office:value-type="float" office:value="15269" table:style-name="ce1">
            <text:p>15269</text:p>
          </table:table-cell>
          <table:table-cell office:value-type="float" office:value="5991" table:style-name="ce1">
            <text:p>5991</text:p>
          </table:table-cell>
          <table:table-cell office:value-type="float" office:value="0" table:style-name="ce1">
            <text:p>0</text:p>
          </table:table-cell>
          <table:table-cell office:value-type="float" office:value="9278" table:style-name="ce1">
            <text:p>9278</text:p>
          </table:table-cell>
          <table:table-cell office:value-type="float" office:value="7801522" table:style-name="ce1">
            <text:p>7801522</text:p>
          </table:table-cell>
          <table:table-cell office:value-type="float" office:value="15603" table:style-name="ce1">
            <text:p>15603</text:p>
          </table:table-cell>
          <table:table-cell office:value-type="float" office:value="11443" table:style-name="ce1">
            <text:p>11443</text:p>
          </table:table-cell>
          <table:table-cell office:value-type="float" office:value="8582" table:style-name="ce1">
            <text:p>8582</text:p>
          </table:table-cell>
          <table:table-cell office:value-type="float" office:value="8582" table:style-name="ce1">
            <text:p>858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LACKBURN</text:p>
          </table:table-cell>
          <table:table-cell office:value-type="float" office:value="186000" table:style-name="ce1">
            <text:p>186000</text:p>
          </table:table-cell>
          <table:table-cell office:value-type="float" office:value="33621850" table:style-name="ce1">
            <text:p>33621850</text:p>
          </table:table-cell>
          <table:table-cell office:value-type="float" office:value="454423" table:style-name="ce1">
            <text:p>454423</text:p>
          </table:table-cell>
          <table:table-cell office:value-type="float" office:value="34262273" table:style-name="ce1">
            <text:p>34262273</text:p>
          </table:table-cell>
          <table:table-cell office:value-type="float" office:value="449000" table:style-name="ce1">
            <text:p>449000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260000" table:style-name="ce1">
            <text:p>260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00" table:style-name="ce1">
            <text:p>184000</text:p>
          </table:table-cell>
          <table:table-cell office:value-type="float" office:value="2000" table:style-name="ce1">
            <text:p>2000</text:p>
          </table:table-cell>
          <table:table-cell office:value-type="float" office:value="186000" table:style-name="ce1">
            <text:p>1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000" table:style-name="ce1">
            <text:p>34000000</text:p>
          </table:table-cell>
          <table:table-cell office:value-type="float" office:value="846000" table:style-name="ce1">
            <text:p>8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33050800" table:style-name="ce1">
            <text:p>33050800</text:p>
          </table:table-cell>
          <table:table-cell office:value-type="float" office:value="541600" table:style-name="ce1">
            <text:p>541600</text:p>
          </table:table-cell>
          <table:table-cell office:value-type="float" office:value="33610600" table:style-name="ce1">
            <text:p>33610600</text:p>
          </table:table-cell>
          <table:table-cell office:value-type="float" office:value="11250" table:style-name="ce1">
            <text:p>11250</text:p>
          </table:table-cell>
          <table:table-cell office:value-type="float" office:value="33621850" table:style-name="ce1">
            <text:p>33621850</text:p>
          </table:table-cell>
          <table:table-cell office:value-type="float" office:value="33234800" table:style-name="ce1">
            <text:p>33234800</text:p>
          </table:table-cell>
          <table:table-cell office:value-type="float" office:value="159527" table:style-name="ce1">
            <text:p>159527</text:p>
          </table:table-cell>
          <table:table-cell office:value-type="float" office:value="179468" table:style-name="ce1">
            <text:p>179468</text:p>
          </table:table-cell>
          <table:table-cell office:value-type="float" office:value="18200" table:style-name="ce1">
            <text:p>1820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33796600" table:style-name="ce1">
            <text:p>33796600</text:p>
          </table:table-cell>
          <table:table-cell office:value-type="float" office:value="67593" table:style-name="ce1">
            <text:p>67593</text:p>
          </table:table-cell>
          <table:table-cell office:value-type="float" office:value="15000" table:style-name="ce1">
            <text:p>15000</text:p>
          </table:table-cell>
          <table:table-cell office:value-type="float" office:value="11250" table:style-name="ce1">
            <text:p>11250</text:p>
          </table:table-cell>
          <table:table-cell office:value-type="float" office:value="11250" table:style-name="ce1">
            <text:p>112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LACKPOOL</text:p>
          </table:table-cell>
          <table:table-cell office:value-type="float" office:value="10650880" table:style-name="ce1">
            <text:p>10650880</text:p>
          </table:table-cell>
          <table:table-cell office:value-type="float" office:value="28045875" table:style-name="ce1">
            <text:p>28045875</text:p>
          </table:table-cell>
          <table:table-cell office:value-type="float" office:value="660763" table:style-name="ce1">
            <text:p>660763</text:p>
          </table:table-cell>
          <table:table-cell office:value-type="float" office:value="39357518" table:style-name="ce1">
            <text:p>39357518</text:p>
          </table:table-cell>
          <table:table-cell office:value-type="float" office:value="230216" table:style-name="ce1">
            <text:p>230216</text:p>
          </table:table-cell>
          <table:table-cell office:value-type="float" office:value="116264" table:style-name="ce1">
            <text:p>116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216" table:style-name="ce1">
            <text:p>230216</text:p>
          </table:table-cell>
          <table:table-cell office:value-type="float" office:value="0" table:style-name="ce1">
            <text:p>0</text:p>
          </table:table-cell>
          <table:table-cell office:value-type="float" office:value="230216" table:style-name="ce1">
            <text:p>230216</text:p>
          </table:table-cell>
          <table:table-cell office:value-type="float" office:value="10478132" table:style-name="ce1">
            <text:p>10478132</text:p>
          </table:table-cell>
          <table:table-cell office:value-type="float" office:value="0" table:style-name="ce1">
            <text:p>0</text:p>
          </table:table-cell>
          <table:table-cell office:value-type="float" office:value="89938" table:style-name="ce1">
            <text:p>89938</text:p>
          </table:table-cell>
          <table:table-cell office:value-type="float" office:value="3505" table:style-name="ce1">
            <text:p>3505</text:p>
          </table:table-cell>
          <table:table-cell office:value-type="float" office:value="6186" table:style-name="ce1">
            <text:p>61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78503" table:style-name="ce1">
            <text:p>10378503</text:p>
          </table:table-cell>
          <table:table-cell office:value-type="float" office:value="35975" table:style-name="ce1">
            <text:p>35975</text:p>
          </table:table-cell>
          <table:table-cell office:value-type="float" office:value="10420664" table:style-name="ce1">
            <text:p>10420664</text:p>
          </table:table-cell>
          <table:table-cell office:value-type="float" office:value="30217393" table:style-name="ce1">
            <text:p>30217393</text:p>
          </table:table-cell>
          <table:table-cell office:value-type="float" office:value="293872" table:style-name="ce1">
            <text:p>293872</text:p>
          </table:table-cell>
          <table:table-cell office:value-type="float" office:value="1892044" table:style-name="ce1">
            <text:p>1892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964" table:style-name="ce1">
            <text:p>337964</text:p>
          </table:table-cell>
          <table:table-cell office:value-type="float" office:value="0" table:style-name="ce1">
            <text:p>0</text:p>
          </table:table-cell>
          <table:table-cell office:value-type="float" office:value="60278" table:style-name="ce1">
            <text:p>60278</text:p>
          </table:table-cell>
          <table:table-cell office:value-type="float" office:value="27633235" table:style-name="ce1">
            <text:p>27633235</text:p>
          </table:table-cell>
          <table:table-cell office:value-type="float" office:value="311509" table:style-name="ce1">
            <text:p>311509</text:p>
          </table:table-cell>
          <table:table-cell office:value-type="float" office:value="28005022" table:style-name="ce1">
            <text:p>28005022</text:p>
          </table:table-cell>
          <table:table-cell office:value-type="float" office:value="40853" table:style-name="ce1">
            <text:p>40853</text:p>
          </table:table-cell>
          <table:table-cell office:value-type="float" office:value="28045875" table:style-name="ce1">
            <text:p>28045875</text:p>
          </table:table-cell>
          <table:table-cell office:value-type="float" office:value="38241954" table:style-name="ce1">
            <text:p>38241954</text:p>
          </table:table-cell>
          <table:table-cell office:value-type="float" office:value="183561" table:style-name="ce1">
            <text:p>183561</text:p>
          </table:table-cell>
          <table:table-cell office:value-type="float" office:value="206507" table:style-name="ce1">
            <text:p>206507</text:p>
          </table:table-cell>
          <table:table-cell office:value-type="float" office:value="66464" table:style-name="ce1">
            <text:p>66464</text:p>
          </table:table-cell>
          <table:table-cell office:value-type="float" office:value="66464" table:style-name="ce1">
            <text:p>66464</text:p>
          </table:table-cell>
          <table:table-cell office:value-type="float" office:value="0" table:style-name="ce1">
            <text:p>0</text:p>
          </table:table-cell>
          <table:table-cell office:value-type="float" office:value="66464" table:style-name="ce1">
            <text:p>66464</text:p>
          </table:table-cell>
          <table:table-cell office:value-type="float" office:value="0" table:style-name="ce1">
            <text:p>0</text:p>
          </table:table-cell>
          <table:table-cell office:value-type="float" office:value="6186" table:style-name="ce1">
            <text:p>6186</text:p>
          </table:table-cell>
          <table:table-cell office:value-type="float" office:value="60278" table:style-name="ce1">
            <text:p>60278</text:p>
          </table:table-cell>
          <table:table-cell office:value-type="float" office:value="38655902" table:style-name="ce1">
            <text:p>38655902</text:p>
          </table:table-cell>
          <table:table-cell office:value-type="float" office:value="77312" table:style-name="ce1">
            <text:p>77312</text:p>
          </table:table-cell>
          <table:table-cell office:value-type="float" office:value="54471" table:style-name="ce1">
            <text:p>54471</text:p>
          </table:table-cell>
          <table:table-cell office:value-type="float" office:value="40853" table:style-name="ce1">
            <text:p>40853</text:p>
          </table:table-cell>
          <table:table-cell office:value-type="float" office:value="40853" table:style-name="ce1">
            <text:p>408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OLSOVER</text:p>
          </table:table-cell>
          <table:table-cell office:value-type="float" office:value="7491374" table:style-name="ce1">
            <text:p>7491374</text:p>
          </table:table-cell>
          <table:table-cell office:value-type="float" office:value="5474950" table:style-name="ce1">
            <text:p>5474950</text:p>
          </table:table-cell>
          <table:table-cell office:value-type="float" office:value="211110" table:style-name="ce1">
            <text:p>211110</text:p>
          </table:table-cell>
          <table:table-cell office:value-type="float" office:value="13177434" table:style-name="ce1">
            <text:p>1317743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840" table:style-name="ce1">
            <text:p>840</text:p>
          </table:table-cell>
          <table:table-cell office:value-type="float" office:value="7552892" table:style-name="ce1">
            <text:p>7552892</text:p>
          </table:table-cell>
          <table:table-cell office:value-type="float" office:value="333623" table:style-name="ce1">
            <text:p>333623</text:p>
          </table:table-cell>
          <table:table-cell office:value-type="float" office:value="58386" table:style-name="ce1">
            <text:p>58386</text:p>
          </table:table-cell>
          <table:table-cell office:value-type="float" office:value="27326" table:style-name="ce1">
            <text:p>27326</text:p>
          </table:table-cell>
          <table:table-cell office:value-type="float" office:value="12254" table:style-name="ce1">
            <text:p>122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54926" table:style-name="ce1">
            <text:p>7454926</text:p>
          </table:table-cell>
          <table:table-cell office:value-type="float" office:value="23354" table:style-name="ce1">
            <text:p>23354</text:p>
          </table:table-cell>
          <table:table-cell office:value-type="float" office:value="7490534" table:style-name="ce1">
            <text:p>7490534</text:p>
          </table:table-cell>
          <table:table-cell office:value-type="float" office:value="5636506" table:style-name="ce1">
            <text:p>5636506</text:p>
          </table:table-cell>
          <table:table-cell office:value-type="float" office:value="175330" table:style-name="ce1">
            <text:p>175330</text:p>
          </table:table-cell>
          <table:table-cell office:value-type="float" office:value="21487" table:style-name="ce1">
            <text:p>21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50" table:style-name="ce1">
            <text:p>113550</text:p>
          </table:table-cell>
          <table:table-cell office:value-type="float" office:value="8389" table:style-name="ce1">
            <text:p>8389</text:p>
          </table:table-cell>
          <table:table-cell office:value-type="float" office:value="8228" table:style-name="ce1">
            <text:p>8228</text:p>
          </table:table-cell>
          <table:table-cell office:value-type="float" office:value="5309522" table:style-name="ce1">
            <text:p>5309522</text:p>
          </table:table-cell>
          <table:table-cell office:value-type="float" office:value="150618" table:style-name="ce1">
            <text:p>150618</text:p>
          </table:table-cell>
          <table:table-cell office:value-type="float" office:value="5468368" table:style-name="ce1">
            <text:p>5468368</text:p>
          </table:table-cell>
          <table:table-cell office:value-type="float" office:value="6582" table:style-name="ce1">
            <text:p>6582</text:p>
          </table:table-cell>
          <table:table-cell office:value-type="float" office:value="5474950" table:style-name="ce1">
            <text:p>5474950</text:p>
          </table:table-cell>
          <table:table-cell office:value-type="float" office:value="12765288" table:style-name="ce1">
            <text:p>12765288</text:p>
          </table:table-cell>
          <table:table-cell office:value-type="float" office:value="61273" table:style-name="ce1">
            <text:p>61273</text:p>
          </table:table-cell>
          <table:table-cell office:value-type="float" office:value="68933" table:style-name="ce1">
            <text:p>68933</text:p>
          </table:table-cell>
          <table:table-cell office:value-type="float" office:value="20482" table:style-name="ce1">
            <text:p>20482</text:p>
          </table:table-cell>
          <table:table-cell office:value-type="float" office:value="20482" table:style-name="ce1">
            <text:p>20482</text:p>
          </table:table-cell>
          <table:table-cell office:value-type="float" office:value="0" table:style-name="ce1">
            <text:p>0</text:p>
          </table:table-cell>
          <table:table-cell office:value-type="float" office:value="20482" table:style-name="ce1">
            <text:p>20482</text:p>
          </table:table-cell>
          <table:table-cell office:value-type="float" office:value="0" table:style-name="ce1">
            <text:p>0</text:p>
          </table:table-cell>
          <table:table-cell office:value-type="float" office:value="12254" table:style-name="ce1">
            <text:p>12254</text:p>
          </table:table-cell>
          <table:table-cell office:value-type="float" office:value="8228" table:style-name="ce1">
            <text:p>8228</text:p>
          </table:table-cell>
          <table:table-cell office:value-type="float" office:value="12959742" table:style-name="ce1">
            <text:p>12959742</text:p>
          </table:table-cell>
          <table:table-cell office:value-type="float" office:value="25919" table:style-name="ce1">
            <text:p>25919</text:p>
          </table:table-cell>
          <table:table-cell office:value-type="float" office:value="8776" table:style-name="ce1">
            <text:p>8776</text:p>
          </table:table-cell>
          <table:table-cell office:value-type="float" office:value="6582" table:style-name="ce1">
            <text:p>6582</text:p>
          </table:table-cell>
          <table:table-cell office:value-type="float" office:value="6582" table:style-name="ce1">
            <text:p>658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OLTON</text:p>
          </table:table-cell>
          <table:table-cell office:value-type="float" office:value="2386685" table:style-name="ce1">
            <text:p>2386685</text:p>
          </table:table-cell>
          <table:table-cell office:value-type="float" office:value="57173103" table:style-name="ce1">
            <text:p>57173103</text:p>
          </table:table-cell>
          <table:table-cell office:value-type="float" office:value="883615" table:style-name="ce1">
            <text:p>883615</text:p>
          </table:table-cell>
          <table:table-cell office:value-type="float" office:value="60443403" table:style-name="ce1">
            <text:p>60443403</text:p>
          </table:table-cell>
          <table:table-cell office:value-type="float" office:value="3135110" table:style-name="ce1">
            <text:p>3135110</text:p>
          </table:table-cell>
          <table:table-cell office:value-type="float" office:value="199232" table:style-name="ce1">
            <text:p>199232</text:p>
          </table:table-cell>
          <table:table-cell office:value-type="float" office:value="539508" table:style-name="ce1">
            <text:p>539508</text:p>
          </table:table-cell>
          <table:table-cell office:value-type="float" office:value="250091" table:style-name="ce1">
            <text:p>250091</text:p>
          </table:table-cell>
          <table:table-cell office:value-type="float" office:value="163355" table:style-name="ce1">
            <text:p>163355</text:p>
          </table:table-cell>
          <table:table-cell office:value-type="float" office:value="32080" table:style-name="ce1">
            <text:p>32080</text:p>
          </table:table-cell>
          <table:table-cell office:value-type="float" office:value="26314" table:style-name="ce1">
            <text:p>26314</text:p>
          </table:table-cell>
          <table:table-cell office:value-type="float" office:value="346" table:style-name="ce1">
            <text:p>346</text:p>
          </table:table-cell>
          <table:table-cell office:value-type="float" office:value="2373507" table:style-name="ce1">
            <text:p>2373507</text:p>
          </table:table-cell>
          <table:table-cell office:value-type="float" office:value="12832" table:style-name="ce1">
            <text:p>12832</text:p>
          </table:table-cell>
          <table:table-cell office:value-type="float" office:value="2386685" table:style-name="ce1">
            <text:p>2386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74915" table:style-name="ce1">
            <text:p>58074915</text:p>
          </table:table-cell>
          <table:table-cell office:value-type="float" office:value="294573" table:style-name="ce1">
            <text:p>294573</text:p>
          </table:table-cell>
          <table:table-cell office:value-type="float" office:value="277079" table:style-name="ce1">
            <text:p>277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079" table:style-name="ce1">
            <text:p>898079</text:p>
          </table:table-cell>
          <table:table-cell office:value-type="float" office:value="0" table:style-name="ce1">
            <text:p>0</text:p>
          </table:table-cell>
          <table:table-cell office:value-type="float" office:value="242321" table:style-name="ce1">
            <text:p>242321</text:p>
          </table:table-cell>
          <table:table-cell office:value-type="float" office:value="56362863" table:style-name="ce1">
            <text:p>56362863</text:p>
          </table:table-cell>
          <table:table-cell office:value-type="float" office:value="535975" table:style-name="ce1">
            <text:p>535975</text:p>
          </table:table-cell>
          <table:table-cell office:value-type="float" office:value="57141159" table:style-name="ce1">
            <text:p>57141159</text:p>
          </table:table-cell>
          <table:table-cell office:value-type="float" office:value="31944" table:style-name="ce1">
            <text:p>31944</text:p>
          </table:table-cell>
          <table:table-cell office:value-type="float" office:value="57173103" table:style-name="ce1">
            <text:p>57173103</text:p>
          </table:table-cell>
          <table:table-cell office:value-type="float" office:value="58736370" table:style-name="ce1">
            <text:p>58736370</text:p>
          </table:table-cell>
          <table:table-cell office:value-type="float" office:value="281935" table:style-name="ce1">
            <text:p>281935</text:p>
          </table:table-cell>
          <table:table-cell office:value-type="float" office:value="317176" table:style-name="ce1">
            <text:p>317176</text:p>
          </table:table-cell>
          <table:table-cell office:value-type="float" office:value="242667" table:style-name="ce1">
            <text:p>242667</text:p>
          </table:table-cell>
          <table:table-cell office:value-type="float" office:value="242667" table:style-name="ce1">
            <text:p>242667</text:p>
          </table:table-cell>
          <table:table-cell office:value-type="float" office:value="0" table:style-name="ce1">
            <text:p>0</text:p>
          </table:table-cell>
          <table:table-cell office:value-type="float" office:value="242667" table:style-name="ce1">
            <text:p>242667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242321" table:style-name="ce1">
            <text:p>242321</text:p>
          </table:table-cell>
          <table:table-cell office:value-type="float" office:value="59527844" table:style-name="ce1">
            <text:p>59527844</text:p>
          </table:table-cell>
          <table:table-cell office:value-type="float" office:value="119056" table:style-name="ce1">
            <text:p>119056</text:p>
          </table:table-cell>
          <table:table-cell office:value-type="float" office:value="42592" table:style-name="ce1">
            <text:p>42592</text:p>
          </table:table-cell>
          <table:table-cell office:value-type="float" office:value="31944" table:style-name="ce1">
            <text:p>31944</text:p>
          </table:table-cell>
          <table:table-cell office:value-type="float" office:value="31944" table:style-name="ce1">
            <text:p>319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OSTON</text:p>
          </table:table-cell>
          <table:table-cell office:value-type="float" office:value="64635" table:style-name="ce1">
            <text:p>64635</text:p>
          </table:table-cell>
          <table:table-cell office:value-type="float" office:value="10427132" table:style-name="ce1">
            <text:p>10427132</text:p>
          </table:table-cell>
          <table:table-cell office:value-type="float" office:value="159231" table:style-name="ce1">
            <text:p>159231</text:p>
          </table:table-cell>
          <table:table-cell office:value-type="float" office:value="10650998" table:style-name="ce1">
            <text:p>10650998</text:p>
          </table:table-cell>
          <table:table-cell office:value-type="float" office:value="169219" table:style-name="ce1">
            <text:p>169219</text:p>
          </table:table-cell>
          <table:table-cell office:value-type="float" office:value="31104" table:style-name="ce1">
            <text:p>31104</text:p>
          </table:table-cell>
          <table:table-cell office:value-type="float" office:value="74539" table:style-name="ce1">
            <text:p>74539</text:p>
          </table:table-cell>
          <table:table-cell office:value-type="float" office:value="17890" table:style-name="ce1">
            <text:p>17890</text:p>
          </table:table-cell>
          <table:table-cell office:value-type="float" office:value="3840" table:style-name="ce1">
            <text:p>3840</text:p>
          </table:table-cell>
          <table:table-cell office:value-type="float" office:value="43675" table:style-name="ce1">
            <text:p>43675</text:p>
          </table:table-cell>
          <table:table-cell office:value-type="float" office:value="0" table:style-name="ce1">
            <text:p>0</text:p>
          </table:table-cell>
          <table:table-cell office:value-type="float" office:value="1957" table:style-name="ce1">
            <text:p>1957</text:p>
          </table:table-cell>
          <table:table-cell office:value-type="float" office:value="45208" table:style-name="ce1">
            <text:p>45208</text:p>
          </table:table-cell>
          <table:table-cell office:value-type="float" office:value="17470" table:style-name="ce1">
            <text:p>17470</text:p>
          </table:table-cell>
          <table:table-cell office:value-type="float" office:value="64635" table:style-name="ce1">
            <text:p>64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98516" table:style-name="ce1">
            <text:p>10698516</text:p>
          </table:table-cell>
          <table:table-cell office:value-type="float" office:value="52723" table:style-name="ce1">
            <text:p>52723</text:p>
          </table:table-cell>
          <table:table-cell office:value-type="float" office:value="94562" table:style-name="ce1">
            <text:p>94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103" table:style-name="ce1">
            <text:p>272103</text:p>
          </table:table-cell>
          <table:table-cell office:value-type="float" office:value="0" table:style-name="ce1">
            <text:p>0</text:p>
          </table:table-cell>
          <table:table-cell office:value-type="float" office:value="11529" table:style-name="ce1">
            <text:p>11529</text:p>
          </table:table-cell>
          <table:table-cell office:value-type="float" office:value="10267599" table:style-name="ce1">
            <text:p>10267599</text:p>
          </table:table-cell>
          <table:table-cell office:value-type="float" office:value="140475" table:style-name="ce1">
            <text:p>140475</text:p>
          </table:table-cell>
          <table:table-cell office:value-type="float" office:value="10419603" table:style-name="ce1">
            <text:p>10419603</text:p>
          </table:table-cell>
          <table:table-cell office:value-type="float" office:value="7529" table:style-name="ce1">
            <text:p>7529</text:p>
          </table:table-cell>
          <table:table-cell office:value-type="float" office:value="10427132" table:style-name="ce1">
            <text:p>10427132</text:p>
          </table:table-cell>
          <table:table-cell office:value-type="float" office:value="10312807" table:style-name="ce1">
            <text:p>10312807</text:p>
          </table:table-cell>
          <table:table-cell office:value-type="float" office:value="49501" table:style-name="ce1">
            <text:p>49501</text:p>
          </table:table-cell>
          <table:table-cell office:value-type="float" office:value="55689" table:style-name="ce1">
            <text:p>55689</text:p>
          </table:table-cell>
          <table:table-cell office:value-type="float" office:value="13486" table:style-name="ce1">
            <text:p>13486</text:p>
          </table:table-cell>
          <table:table-cell office:value-type="float" office:value="13486" table:style-name="ce1">
            <text:p>13486</text:p>
          </table:table-cell>
          <table:table-cell office:value-type="float" office:value="0" table:style-name="ce1">
            <text:p>0</text:p>
          </table:table-cell>
          <table:table-cell office:value-type="float" office:value="13486" table:style-name="ce1">
            <text:p>13486</text:p>
          </table:table-cell>
          <table:table-cell office:value-type="float" office:value="1957" table:style-name="ce1">
            <text:p>1957</text:p>
          </table:table-cell>
          <table:table-cell office:value-type="float" office:value="0" table:style-name="ce1">
            <text:p>0</text:p>
          </table:table-cell>
          <table:table-cell office:value-type="float" office:value="11529" table:style-name="ce1">
            <text:p>11529</text:p>
          </table:table-cell>
          <table:table-cell office:value-type="float" office:value="10484238" table:style-name="ce1">
            <text:p>10484238</text:p>
          </table:table-cell>
          <table:table-cell office:value-type="float" office:value="20968" table:style-name="ce1">
            <text:p>20968</text:p>
          </table:table-cell>
          <table:table-cell office:value-type="float" office:value="10039" table:style-name="ce1">
            <text:p>10039</text:p>
          </table:table-cell>
          <table:table-cell office:value-type="float" office:value="7529" table:style-name="ce1">
            <text:p>7529</text:p>
          </table:table-cell>
          <table:table-cell office:value-type="float" office:value="7529" table:style-name="ce1">
            <text:p>75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OURNEMOUTH CHRISTCHURCH AND POOLE</text:p>
          </table:table-cell>
          <table:table-cell office:value-type="float" office:value="23306571" table:style-name="ce1">
            <text:p>23306571</text:p>
          </table:table-cell>
          <table:table-cell office:value-type="float" office:value="62771459" table:style-name="ce1">
            <text:p>62771459</text:p>
          </table:table-cell>
          <table:table-cell office:value-type="float" office:value="1091317" table:style-name="ce1">
            <text:p>1091317</text:p>
          </table:table-cell>
          <table:table-cell office:value-type="float" office:value="87169347" table:style-name="ce1">
            <text:p>87169347</text:p>
          </table:table-cell>
          <table:table-cell office:value-type="float" office:value="7356622" table:style-name="ce1">
            <text:p>7356622</text:p>
          </table:table-cell>
          <table:table-cell office:value-type="float" office:value="1168002" table:style-name="ce1">
            <text:p>1168002</text:p>
          </table:table-cell>
          <table:table-cell office:value-type="float" office:value="3211165" table:style-name="ce1">
            <text:p>3211165</text:p>
          </table:table-cell>
          <table:table-cell office:value-type="float" office:value="428326" table:style-name="ce1">
            <text:p>428326</text:p>
          </table:table-cell>
          <table:table-cell office:value-type="float" office:value="166589" table:style-name="ce1">
            <text:p>166589</text:p>
          </table:table-cell>
          <table:table-cell office:value-type="float" office:value="146441" table:style-name="ce1">
            <text:p>146441</text:p>
          </table:table-cell>
          <table:table-cell office:value-type="float" office:value="124763" table:style-name="ce1">
            <text:p>124763</text:p>
          </table:table-cell>
          <table:table-cell office:value-type="float" office:value="11500" table:style-name="ce1">
            <text:p>11500</text:p>
          </table:table-cell>
          <table:table-cell office:value-type="float" office:value="3696164" table:style-name="ce1">
            <text:p>3696164</text:p>
          </table:table-cell>
          <table:table-cell office:value-type="float" office:value="58576" table:style-name="ce1">
            <text:p>58576</text:p>
          </table:table-cell>
          <table:table-cell office:value-type="float" office:value="3766240" table:style-name="ce1">
            <text:p>3766240</text:p>
          </table:table-cell>
          <table:table-cell office:value-type="float" office:value="19630678" table:style-name="ce1">
            <text:p>19630678</text:p>
          </table:table-cell>
          <table:table-cell office:value-type="float" office:value="434720" table:style-name="ce1">
            <text:p>434720</text:p>
          </table:table-cell>
          <table:table-cell office:value-type="float" office:value="133289" table:style-name="ce1">
            <text:p>133289</text:p>
          </table:table-cell>
          <table:table-cell office:value-type="float" office:value="10374" table:style-name="ce1">
            <text:p>10374</text:p>
          </table:table-cell>
          <table:table-cell office:value-type="float" office:value="11239" table:style-name="ce1">
            <text:p>112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475776" table:style-name="ce1">
            <text:p>19475776</text:p>
          </table:table-cell>
          <table:table-cell office:value-type="float" office:value="53316" table:style-name="ce1">
            <text:p>53316</text:p>
          </table:table-cell>
          <table:table-cell office:value-type="float" office:value="19540331" table:style-name="ce1">
            <text:p>19540331</text:p>
          </table:table-cell>
          <table:table-cell office:value-type="float" office:value="64223557" table:style-name="ce1">
            <text:p>64223557</text:p>
          </table:table-cell>
          <table:table-cell office:value-type="float" office:value="849212" table:style-name="ce1">
            <text:p>849212</text:p>
          </table:table-cell>
          <table:table-cell office:value-type="float" office:value="648961" table:style-name="ce1">
            <text:p>648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756" table:style-name="ce1">
            <text:p>233756</text:p>
          </table:table-cell>
          <table:table-cell office:value-type="float" office:value="111089" table:style-name="ce1">
            <text:p>111089</text:p>
          </table:table-cell>
          <table:table-cell office:value-type="float" office:value="0" table:style-name="ce1">
            <text:p>0</text:p>
          </table:table-cell>
          <table:table-cell office:value-type="float" office:value="666522" table:style-name="ce1">
            <text:p>666522</text:p>
          </table:table-cell>
          <table:table-cell office:value-type="float" office:value="0" table:style-name="ce1">
            <text:p>0</text:p>
          </table:table-cell>
          <table:table-cell office:value-type="float" office:value="77955" table:style-name="ce1">
            <text:p>77955</text:p>
          </table:table-cell>
          <table:table-cell office:value-type="float" office:value="61869818" table:style-name="ce1">
            <text:p>61869818</text:p>
          </table:table-cell>
          <table:table-cell office:value-type="float" office:value="776136" table:style-name="ce1">
            <text:p>776136</text:p>
          </table:table-cell>
          <table:table-cell office:value-type="float" office:value="62723909" table:style-name="ce1">
            <text:p>62723909</text:p>
          </table:table-cell>
          <table:table-cell office:value-type="float" office:value="47550" table:style-name="ce1">
            <text:p>47550</text:p>
          </table:table-cell>
          <table:table-cell office:value-type="float" office:value="62771459" table:style-name="ce1">
            <text:p>62771459</text:p>
          </table:table-cell>
          <table:table-cell office:value-type="float" office:value="85041758" table:style-name="ce1">
            <text:p>85041758</text:p>
          </table:table-cell>
          <table:table-cell office:value-type="float" office:value="408200" table:style-name="ce1">
            <text:p>408200</text:p>
          </table:table-cell>
          <table:table-cell office:value-type="float" office:value="459225" table:style-name="ce1">
            <text:p>459225</text:p>
          </table:table-cell>
          <table:table-cell office:value-type="float" office:value="100694" table:style-name="ce1">
            <text:p>100694</text:p>
          </table:table-cell>
          <table:table-cell office:value-type="float" office:value="100694" table:style-name="ce1">
            <text:p>100694</text:p>
          </table:table-cell>
          <table:table-cell office:value-type="float" office:value="0" table:style-name="ce1">
            <text:p>0</text:p>
          </table:table-cell>
          <table:table-cell office:value-type="float" office:value="100694" table:style-name="ce1">
            <text:p>100694</text:p>
          </table:table-cell>
          <table:table-cell office:value-type="float" office:value="11500" table:style-name="ce1">
            <text:p>11500</text:p>
          </table:table-cell>
          <table:table-cell office:value-type="float" office:value="11239" table:style-name="ce1">
            <text:p>11239</text:p>
          </table:table-cell>
          <table:table-cell office:value-type="float" office:value="77955" table:style-name="ce1">
            <text:p>77955</text:p>
          </table:table-cell>
          <table:table-cell office:value-type="float" office:value="86030480" table:style-name="ce1">
            <text:p>86030480</text:p>
          </table:table-cell>
          <table:table-cell office:value-type="float" office:value="172061" table:style-name="ce1">
            <text:p>172061</text:p>
          </table:table-cell>
          <table:table-cell office:value-type="float" office:value="63400" table:style-name="ce1">
            <text:p>63400</text:p>
          </table:table-cell>
          <table:table-cell office:value-type="float" office:value="47550" table:style-name="ce1">
            <text:p>47550</text:p>
          </table:table-cell>
          <table:table-cell office:value-type="float" office:value="47550" table:style-name="ce1">
            <text:p>475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ACKNELL</text:p>
          </table:table-cell>
          <table:table-cell office:value-type="float" office:value="1433396" table:style-name="ce1">
            <text:p>1433396</text:p>
          </table:table-cell>
          <table:table-cell office:value-type="float" office:value="15095019" table:style-name="ce1">
            <text:p>15095019</text:p>
          </table:table-cell>
          <table:table-cell office:value-type="float" office:value="229977" table:style-name="ce1">
            <text:p>229977</text:p>
          </table:table-cell>
          <table:table-cell office:value-type="float" office:value="16758392" table:style-name="ce1">
            <text:p>16758392</text:p>
          </table:table-cell>
          <table:table-cell office:value-type="float" office:value="1640004" table:style-name="ce1">
            <text:p>1640004</text:p>
          </table:table-cell>
          <table:table-cell office:value-type="float" office:value="38020" table:style-name="ce1">
            <text:p>38020</text:p>
          </table:table-cell>
          <table:table-cell office:value-type="float" office:value="474" table:style-name="ce1">
            <text:p>474</text:p>
          </table:table-cell>
          <table:table-cell office:value-type="float" office:value="486495" table:style-name="ce1">
            <text:p>486495</text:p>
          </table:table-cell>
          <table:table-cell office:value-type="float" office:value="184211" table:style-name="ce1">
            <text:p>184211</text:p>
          </table:table-cell>
          <table:table-cell office:value-type="float" office:value="14774" table:style-name="ce1">
            <text:p>14774</text:p>
          </table:table-cell>
          <table:table-cell office:value-type="float" office:value="13059" table:style-name="ce1">
            <text:p>13059</text:p>
          </table:table-cell>
          <table:table-cell office:value-type="float" office:value="836" table:style-name="ce1">
            <text:p>836</text:p>
          </table:table-cell>
          <table:table-cell office:value-type="float" office:value="1426650" table:style-name="ce1">
            <text:p>1426650</text:p>
          </table:table-cell>
          <table:table-cell office:value-type="float" office:value="5910" table:style-name="ce1">
            <text:p>5910</text:p>
          </table:table-cell>
          <table:table-cell office:value-type="float" office:value="1433396" table:style-name="ce1">
            <text:p>1433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39586" table:style-name="ce1">
            <text:p>15339586</text:p>
          </table:table-cell>
          <table:table-cell office:value-type="float" office:value="16636" table:style-name="ce1">
            <text:p>16636</text:p>
          </table:table-cell>
          <table:table-cell office:value-type="float" office:value="64576" table:style-name="ce1">
            <text:p>64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469" table:style-name="ce1">
            <text:p>322469</text:p>
          </table:table-cell>
          <table:table-cell office:value-type="float" office:value="0" table:style-name="ce1">
            <text:p>0</text:p>
          </table:table-cell>
          <table:table-cell office:value-type="float" office:value="13429" table:style-name="ce1">
            <text:p>13429</text:p>
          </table:table-cell>
          <table:table-cell office:value-type="float" office:value="14922476" table:style-name="ce1">
            <text:p>14922476</text:p>
          </table:table-cell>
          <table:table-cell office:value-type="float" office:value="138969" table:style-name="ce1">
            <text:p>138969</text:p>
          </table:table-cell>
          <table:table-cell office:value-type="float" office:value="15074874" table:style-name="ce1">
            <text:p>15074874</text:p>
          </table:table-cell>
          <table:table-cell office:value-type="float" office:value="20145" table:style-name="ce1">
            <text:p>20145</text:p>
          </table:table-cell>
          <table:table-cell office:value-type="float" office:value="15095019" table:style-name="ce1">
            <text:p>15095019</text:p>
          </table:table-cell>
          <table:table-cell office:value-type="float" office:value="16349126" table:style-name="ce1">
            <text:p>16349126</text:p>
          </table:table-cell>
          <table:table-cell office:value-type="float" office:value="78476" table:style-name="ce1">
            <text:p>78476</text:p>
          </table:table-cell>
          <table:table-cell office:value-type="float" office:value="88285" table:style-name="ce1">
            <text:p>88285</text:p>
          </table:table-cell>
          <table:table-cell office:value-type="float" office:value="14265" table:style-name="ce1">
            <text:p>14265</text:p>
          </table:table-cell>
          <table:table-cell office:value-type="float" office:value="14265" table:style-name="ce1">
            <text:p>14265</text:p>
          </table:table-cell>
          <table:table-cell office:value-type="float" office:value="0" table:style-name="ce1">
            <text:p>0</text:p>
          </table:table-cell>
          <table:table-cell office:value-type="float" office:value="14265" table:style-name="ce1">
            <text:p>14265</text:p>
          </table:table-cell>
          <table:table-cell office:value-type="float" office:value="836" table:style-name="ce1">
            <text:p>836</text:p>
          </table:table-cell>
          <table:table-cell office:value-type="float" office:value="0" table:style-name="ce1">
            <text:p>0</text:p>
          </table:table-cell>
          <table:table-cell office:value-type="float" office:value="13429" table:style-name="ce1">
            <text:p>13429</text:p>
          </table:table-cell>
          <table:table-cell office:value-type="float" office:value="16508270" table:style-name="ce1">
            <text:p>16508270</text:p>
          </table:table-cell>
          <table:table-cell office:value-type="float" office:value="33017" table:style-name="ce1">
            <text:p>33017</text:p>
          </table:table-cell>
          <table:table-cell office:value-type="float" office:value="26860" table:style-name="ce1">
            <text:p>26860</text:p>
          </table:table-cell>
          <table:table-cell office:value-type="float" office:value="20145" table:style-name="ce1">
            <text:p>20145</text:p>
          </table:table-cell>
          <table:table-cell office:value-type="float" office:value="20145" table:style-name="ce1">
            <text:p>201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ADFORD</text:p>
          </table:table-cell>
          <table:table-cell office:value-type="float" office:value="598729" table:style-name="ce1">
            <text:p>598729</text:p>
          </table:table-cell>
          <table:table-cell office:value-type="float" office:value="98730796" table:style-name="ce1">
            <text:p>98730796</text:p>
          </table:table-cell>
          <table:table-cell office:value-type="float" office:value="1449327" table:style-name="ce1">
            <text:p>1449327</text:p>
          </table:table-cell>
          <table:table-cell office:value-type="float" office:value="100778852" table:style-name="ce1">
            <text:p>100778852</text:p>
          </table:table-cell>
          <table:table-cell office:value-type="float" office:value="58801" table:style-name="ce1">
            <text:p>58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01" table:style-name="ce1">
            <text:p>58801</text:p>
          </table:table-cell>
          <table:table-cell office:value-type="float" office:value="0" table:style-name="ce1">
            <text:p>0</text:p>
          </table:table-cell>
          <table:table-cell office:value-type="float" office:value="58801" table:style-name="ce1">
            <text:p>58801</text:p>
          </table:table-cell>
          <table:table-cell office:value-type="float" office:value="543763" table:style-name="ce1">
            <text:p>543763</text:p>
          </table:table-cell>
          <table:table-cell office:value-type="float" office:value="0" table:style-name="ce1">
            <text:p>0</text:p>
          </table:table-cell>
          <table:table-cell office:value-type="float" office:value="6391" table:style-name="ce1">
            <text:p>6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7372" table:style-name="ce1">
            <text:p>537372</text:p>
          </table:table-cell>
          <table:table-cell office:value-type="float" office:value="2556" table:style-name="ce1">
            <text:p>2556</text:p>
          </table:table-cell>
          <table:table-cell office:value-type="float" office:value="539928" table:style-name="ce1">
            <text:p>539928</text:p>
          </table:table-cell>
          <table:table-cell office:value-type="float" office:value="100733961" table:style-name="ce1">
            <text:p>100733961</text:p>
          </table:table-cell>
          <table:table-cell office:value-type="float" office:value="1880853" table:style-name="ce1">
            <text:p>1880853</text:p>
          </table:table-cell>
          <table:table-cell office:value-type="float" office:value="788797" table:style-name="ce1">
            <text:p>788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193" table:style-name="ce1">
            <text:p>800193</text:p>
          </table:table-cell>
          <table:table-cell office:value-type="float" office:value="0" table:style-name="ce1">
            <text:p>0</text:p>
          </table:table-cell>
          <table:table-cell office:value-type="float" office:value="169435" table:style-name="ce1">
            <text:p>169435</text:p>
          </table:table-cell>
          <table:table-cell office:value-type="float" office:value="97094683" table:style-name="ce1">
            <text:p>97094683</text:p>
          </table:table-cell>
          <table:table-cell office:value-type="float" office:value="1448589" table:style-name="ce1">
            <text:p>1448589</text:p>
          </table:table-cell>
          <table:table-cell office:value-type="float" office:value="98712707" table:style-name="ce1">
            <text:p>98712707</text:p>
          </table:table-cell>
          <table:table-cell office:value-type="float" office:value="18089" table:style-name="ce1">
            <text:p>18089</text:p>
          </table:table-cell>
          <table:table-cell office:value-type="float" office:value="98730796" table:style-name="ce1">
            <text:p>98730796</text:p>
          </table:table-cell>
          <table:table-cell office:value-type="float" office:value="97690856" table:style-name="ce1">
            <text:p>97690856</text:p>
          </table:table-cell>
          <table:table-cell office:value-type="float" office:value="468916" table:style-name="ce1">
            <text:p>468916</text:p>
          </table:table-cell>
          <table:table-cell office:value-type="float" office:value="527531" table:style-name="ce1">
            <text:p>527531</text:p>
          </table:table-cell>
          <table:table-cell office:value-type="float" office:value="169435" table:style-name="ce1">
            <text:p>169435</text:p>
          </table:table-cell>
          <table:table-cell office:value-type="float" office:value="169435" table:style-name="ce1">
            <text:p>169435</text:p>
          </table:table-cell>
          <table:table-cell office:value-type="float" office:value="0" table:style-name="ce1">
            <text:p>0</text:p>
          </table:table-cell>
          <table:table-cell office:value-type="float" office:value="169435" table:style-name="ce1">
            <text:p>169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435" table:style-name="ce1">
            <text:p>169435</text:p>
          </table:table-cell>
          <table:table-cell office:value-type="float" office:value="99311436" table:style-name="ce1">
            <text:p>99311436</text:p>
          </table:table-cell>
          <table:table-cell office:value-type="float" office:value="198623" table:style-name="ce1">
            <text:p>198623</text:p>
          </table:table-cell>
          <table:table-cell office:value-type="float" office:value="24118" table:style-name="ce1">
            <text:p>24118</text:p>
          </table:table-cell>
          <table:table-cell office:value-type="float" office:value="18089" table:style-name="ce1">
            <text:p>18089</text:p>
          </table:table-cell>
          <table:table-cell office:value-type="float" office:value="18089" table:style-name="ce1">
            <text:p>1808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AINTREE</text:p>
          </table:table-cell>
          <table:table-cell office:value-type="float" office:value="72728" table:style-name="ce1">
            <text:p>72728</text:p>
          </table:table-cell>
          <table:table-cell office:value-type="float" office:value="24419301" table:style-name="ce1">
            <text:p>24419301</text:p>
          </table:table-cell>
          <table:table-cell office:value-type="float" office:value="314931" table:style-name="ce1">
            <text:p>314931</text:p>
          </table:table-cell>
          <table:table-cell office:value-type="float" office:value="24806960" table:style-name="ce1">
            <text:p>24806960</text:p>
          </table:table-cell>
          <table:table-cell office:value-type="float" office:value="168350" table:style-name="ce1">
            <text:p>168350</text:p>
          </table:table-cell>
          <table:table-cell office:value-type="float" office:value="60913" table:style-name="ce1">
            <text:p>60913</text:p>
          </table:table-cell>
          <table:table-cell office:value-type="float" office:value="94627" table:style-name="ce1">
            <text:p>94627</text:p>
          </table:table-cell>
          <table:table-cell office:value-type="float" office:value="7810" table:style-name="ce1">
            <text:p>7810</text:p>
          </table:table-cell>
          <table:table-cell office:value-type="float" office:value="693" table:style-name="ce1">
            <text:p>693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72313" table:style-name="ce1">
            <text:p>72313</text:p>
          </table:table-cell>
          <table:table-cell office:value-type="float" office:value="201" table:style-name="ce1">
            <text:p>201</text:p>
          </table:table-cell>
          <table:table-cell office:value-type="float" office:value="72728" table:style-name="ce1">
            <text:p>72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87372" table:style-name="ce1">
            <text:p>24687372</text:p>
          </table:table-cell>
          <table:table-cell office:value-type="float" office:value="294388" table:style-name="ce1">
            <text:p>294388</text:p>
          </table:table-cell>
          <table:table-cell office:value-type="float" office:value="41040" table:style-name="ce1">
            <text:p>41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97" table:style-name="ce1">
            <text:p>94897</text:p>
          </table:table-cell>
          <table:table-cell office:value-type="float" office:value="51646" table:style-name="ce1">
            <text:p>51646</text:p>
          </table:table-cell>
          <table:table-cell office:value-type="float" office:value="0" table:style-name="ce1">
            <text:p>0</text:p>
          </table:table-cell>
          <table:table-cell office:value-type="float" office:value="111351" table:style-name="ce1">
            <text:p>111351</text:p>
          </table:table-cell>
          <table:table-cell office:value-type="float" office:value="0" table:style-name="ce1">
            <text:p>0</text:p>
          </table:table-cell>
          <table:table-cell office:value-type="float" office:value="14807" table:style-name="ce1">
            <text:p>14807</text:p>
          </table:table-cell>
          <table:table-cell office:value-type="float" office:value="24174140" table:style-name="ce1">
            <text:p>24174140</text:p>
          </table:table-cell>
          <table:table-cell office:value-type="float" office:value="221173" table:style-name="ce1">
            <text:p>221173</text:p>
          </table:table-cell>
          <table:table-cell office:value-type="float" office:value="24410120" table:style-name="ce1">
            <text:p>24410120</text:p>
          </table:table-cell>
          <table:table-cell office:value-type="float" office:value="9181" table:style-name="ce1">
            <text:p>9181</text:p>
          </table:table-cell>
          <table:table-cell office:value-type="float" office:value="24419301" table:style-name="ce1">
            <text:p>24419301</text:p>
          </table:table-cell>
          <table:table-cell office:value-type="float" office:value="24246453" table:style-name="ce1">
            <text:p>24246453</text:p>
          </table:table-cell>
          <table:table-cell office:value-type="float" office:value="116383" table:style-name="ce1">
            <text:p>116383</text:p>
          </table:table-cell>
          <table:table-cell office:value-type="float" office:value="130931" table:style-name="ce1">
            <text:p>130931</text:p>
          </table:table-cell>
          <table:table-cell office:value-type="float" office:value="15021" table:style-name="ce1">
            <text:p>15021</text:p>
          </table:table-cell>
          <table:table-cell office:value-type="float" office:value="15021" table:style-name="ce1">
            <text:p>15021</text:p>
          </table:table-cell>
          <table:table-cell office:value-type="float" office:value="0" table:style-name="ce1">
            <text:p>0</text:p>
          </table:table-cell>
          <table:table-cell office:value-type="float" office:value="15021" table:style-name="ce1">
            <text:p>15021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14807" table:style-name="ce1">
            <text:p>14807</text:p>
          </table:table-cell>
          <table:table-cell office:value-type="float" office:value="24482848" table:style-name="ce1">
            <text:p>24482848</text:p>
          </table:table-cell>
          <table:table-cell office:value-type="float" office:value="48966" table:style-name="ce1">
            <text:p>48966</text:p>
          </table:table-cell>
          <table:table-cell office:value-type="float" office:value="12241" table:style-name="ce1">
            <text:p>12241</text:p>
          </table:table-cell>
          <table:table-cell office:value-type="float" office:value="9181" table:style-name="ce1">
            <text:p>9181</text:p>
          </table:table-cell>
          <table:table-cell office:value-type="float" office:value="9181" table:style-name="ce1">
            <text:p>918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ECKLAND</text:p>
          </table:table-cell>
          <table:table-cell office:value-type="float" office:value="1158069" table:style-name="ce1">
            <text:p>1158069</text:p>
          </table:table-cell>
          <table:table-cell office:value-type="float" office:value="19424295" table:style-name="ce1">
            <text:p>19424295</text:p>
          </table:table-cell>
          <table:table-cell office:value-type="float" office:value="281422" table:style-name="ce1">
            <text:p>281422</text:p>
          </table:table-cell>
          <table:table-cell office:value-type="float" office:value="20863786" table:style-name="ce1">
            <text:p>20863786</text:p>
          </table:table-cell>
          <table:table-cell office:value-type="float" office:value="2548450" table:style-name="ce1">
            <text:p>2548450</text:p>
          </table:table-cell>
          <table:table-cell office:value-type="float" office:value="101537" table:style-name="ce1">
            <text:p>101537</text:p>
          </table:table-cell>
          <table:table-cell office:value-type="float" office:value="221480" table:style-name="ce1">
            <text:p>221480</text:p>
          </table:table-cell>
          <table:table-cell office:value-type="float" office:value="349367" table:style-name="ce1">
            <text:p>349367</text:p>
          </table:table-cell>
          <table:table-cell office:value-type="float" office:value="1066138" table:style-name="ce1">
            <text:p>1066138</text:p>
          </table:table-cell>
          <table:table-cell office:value-type="float" office:value="24882" table:style-name="ce1">
            <text:p>24882</text:p>
          </table:table-cell>
          <table:table-cell office:value-type="float" office:value="87834" table:style-name="ce1">
            <text:p>87834</text:p>
          </table:table-cell>
          <table:table-cell office:value-type="float" office:value="0" table:style-name="ce1">
            <text:p>0</text:p>
          </table:table-cell>
          <table:table-cell office:value-type="float" office:value="1148116" table:style-name="ce1">
            <text:p>1148116</text:p>
          </table:table-cell>
          <table:table-cell office:value-type="float" office:value="9953" table:style-name="ce1">
            <text:p>9953</text:p>
          </table:table-cell>
          <table:table-cell office:value-type="float" office:value="1158069" table:style-name="ce1">
            <text:p>1158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78493" table:style-name="ce1">
            <text:p>19678493</text:p>
          </table:table-cell>
          <table:table-cell office:value-type="float" office:value="161685" table:style-name="ce1">
            <text:p>161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78" table:style-name="ce1">
            <text:p>57178</text:p>
          </table:table-cell>
          <table:table-cell office:value-type="float" office:value="1476" table:style-name="ce1">
            <text:p>1476</text:p>
          </table:table-cell>
          <table:table-cell office:value-type="float" office:value="0" table:style-name="ce1">
            <text:p>0</text:p>
          </table:table-cell>
          <table:table-cell office:value-type="float" office:value="341313" table:style-name="ce1">
            <text:p>341313</text:p>
          </table:table-cell>
          <table:table-cell office:value-type="float" office:value="217" table:style-name="ce1">
            <text:p>217</text:p>
          </table:table-cell>
          <table:table-cell office:value-type="float" office:value="40116" table:style-name="ce1">
            <text:p>40116</text:p>
          </table:table-cell>
          <table:table-cell office:value-type="float" office:value="19133686" table:style-name="ce1">
            <text:p>19133686</text:p>
          </table:table-cell>
          <table:table-cell office:value-type="float" office:value="233536" table:style-name="ce1">
            <text:p>233536</text:p>
          </table:table-cell>
          <table:table-cell office:value-type="float" office:value="19407338" table:style-name="ce1">
            <text:p>19407338</text:p>
          </table:table-cell>
          <table:table-cell office:value-type="float" office:value="16957" table:style-name="ce1">
            <text:p>16957</text:p>
          </table:table-cell>
          <table:table-cell office:value-type="float" office:value="19424295" table:style-name="ce1">
            <text:p>19424295</text:p>
          </table:table-cell>
          <table:table-cell office:value-type="float" office:value="20281802" table:style-name="ce1">
            <text:p>20281802</text:p>
          </table:table-cell>
          <table:table-cell office:value-type="float" office:value="97353" table:style-name="ce1">
            <text:p>97353</text:p>
          </table:table-cell>
          <table:table-cell office:value-type="float" office:value="109522" table:style-name="ce1">
            <text:p>109522</text:p>
          </table:table-cell>
          <table:table-cell office:value-type="float" office:value="40116" table:style-name="ce1">
            <text:p>40116</text:p>
          </table:table-cell>
          <table:table-cell office:value-type="float" office:value="40116" table:style-name="ce1">
            <text:p>40116</text:p>
          </table:table-cell>
          <table:table-cell office:value-type="float" office:value="0" table:style-name="ce1">
            <text:p>0</text:p>
          </table:table-cell>
          <table:table-cell office:value-type="float" office:value="40116" table:style-name="ce1">
            <text:p>40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16" table:style-name="ce1">
            <text:p>40116</text:p>
          </table:table-cell>
          <table:table-cell office:value-type="float" office:value="20565407" table:style-name="ce1">
            <text:p>20565407</text:p>
          </table:table-cell>
          <table:table-cell office:value-type="float" office:value="41131" table:style-name="ce1">
            <text:p>41131</text:p>
          </table:table-cell>
          <table:table-cell office:value-type="float" office:value="22609" table:style-name="ce1">
            <text:p>22609</text:p>
          </table:table-cell>
          <table:table-cell office:value-type="float" office:value="16957" table:style-name="ce1">
            <text:p>16957</text:p>
          </table:table-cell>
          <table:table-cell office:value-type="float" office:value="16957" table:style-name="ce1">
            <text:p>1695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ENT</text:p>
          </table:table-cell>
          <table:table-cell office:value-type="float" office:value="42766584" table:style-name="ce1">
            <text:p>42766584</text:p>
          </table:table-cell>
          <table:table-cell office:value-type="float" office:value="157325254" table:style-name="ce1">
            <text:p>157325254</text:p>
          </table:table-cell>
          <table:table-cell office:value-type="float" office:value="1411759" table:style-name="ce1">
            <text:p>1411759</text:p>
          </table:table-cell>
          <table:table-cell office:value-type="float" office:value="201503597" table:style-name="ce1">
            <text:p>201503597</text:p>
          </table:table-cell>
          <table:table-cell office:value-type="float" office:value="29575055" table:style-name="ce1">
            <text:p>29575055</text:p>
          </table:table-cell>
          <table:table-cell office:value-type="float" office:value="7622693" table:style-name="ce1">
            <text:p>7622693</text:p>
          </table:table-cell>
          <table:table-cell office:value-type="float" office:value="4374780" table:style-name="ce1">
            <text:p>4374780</text:p>
          </table:table-cell>
          <table:table-cell office:value-type="float" office:value="7527316" table:style-name="ce1">
            <text:p>7527316</text:p>
          </table:table-cell>
          <table:table-cell office:value-type="float" office:value="1197988" table:style-name="ce1">
            <text:p>1197988</text:p>
          </table:table-cell>
          <table:table-cell office:value-type="float" office:value="828497" table:style-name="ce1">
            <text:p>828497</text:p>
          </table:table-cell>
          <table:table-cell office:value-type="float" office:value="443074" table:style-name="ce1">
            <text:p>443074</text:p>
          </table:table-cell>
          <table:table-cell office:value-type="float" office:value="8233" table:style-name="ce1">
            <text:p>8233</text:p>
          </table:table-cell>
          <table:table-cell office:value-type="float" office:value="22722483" table:style-name="ce1">
            <text:p>22722483</text:p>
          </table:table-cell>
          <table:table-cell office:value-type="float" office:value="331399" table:style-name="ce1">
            <text:p>331399</text:p>
          </table:table-cell>
          <table:table-cell office:value-type="float" office:value="23062115" table:style-name="ce1">
            <text:p>23062115</text:p>
          </table:table-cell>
          <table:table-cell office:value-type="float" office:value="20004959" table:style-name="ce1">
            <text:p>20004959</text:p>
          </table:table-cell>
          <table:table-cell office:value-type="float" office:value="0" table:style-name="ce1">
            <text:p>0</text:p>
          </table:table-cell>
          <table:table-cell office:value-type="float" office:value="440424" table:style-name="ce1">
            <text:p>440424</text:p>
          </table:table-cell>
          <table:table-cell office:value-type="float" office:value="36236" table:style-name="ce1">
            <text:p>36236</text:p>
          </table:table-cell>
          <table:table-cell office:value-type="float" office:value="3490" table:style-name="ce1">
            <text:p>34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524809" table:style-name="ce1">
            <text:p>19524809</text:p>
          </table:table-cell>
          <table:table-cell office:value-type="float" office:value="176170" table:style-name="ce1">
            <text:p>176170</text:p>
          </table:table-cell>
          <table:table-cell office:value-type="float" office:value="19704469" table:style-name="ce1">
            <text:p>19704469</text:p>
          </table:table-cell>
          <table:table-cell office:value-type="float" office:value="166211013" table:style-name="ce1">
            <text:p>166211013</text:p>
          </table:table-cell>
          <table:table-cell office:value-type="float" office:value="2374825" table:style-name="ce1">
            <text:p>2374825</text:p>
          </table:table-cell>
          <table:table-cell office:value-type="float" office:value="4360515" table:style-name="ce1">
            <text:p>4360515</text:p>
          </table:table-cell>
          <table:table-cell office:value-type="float" office:value="11866" table:style-name="ce1">
            <text:p>11866</text:p>
          </table:table-cell>
          <table:table-cell office:value-type="float" office:value="3907" table:style-name="ce1">
            <text:p>3907</text:p>
          </table:table-cell>
          <table:table-cell office:value-type="float" office:value="3923066" table:style-name="ce1">
            <text:p>3923066</text:p>
          </table:table-cell>
          <table:table-cell office:value-type="float" office:value="441170" table:style-name="ce1">
            <text:p>441170</text:p>
          </table:table-cell>
          <table:table-cell office:value-type="float" office:value="0" table:style-name="ce1">
            <text:p>0</text:p>
          </table:table-cell>
          <table:table-cell office:value-type="float" office:value="5224060" table:style-name="ce1">
            <text:p>5224060</text:p>
          </table:table-cell>
          <table:table-cell office:value-type="float" office:value="0" table:style-name="ce1">
            <text:p>0</text:p>
          </table:table-cell>
          <table:table-cell office:value-type="float" office:value="337398" table:style-name="ce1">
            <text:p>337398</text:p>
          </table:table-cell>
          <table:table-cell office:value-type="float" office:value="153469138" table:style-name="ce1">
            <text:p>153469138</text:p>
          </table:table-cell>
          <table:table-cell office:value-type="float" office:value="3514519" table:style-name="ce1">
            <text:p>3514519</text:p>
          </table:table-cell>
          <table:table-cell office:value-type="float" office:value="157321055" table:style-name="ce1">
            <text:p>157321055</text:p>
          </table:table-cell>
          <table:table-cell office:value-type="float" office:value="4199" table:style-name="ce1">
            <text:p>4199</text:p>
          </table:table-cell>
          <table:table-cell office:value-type="float" office:value="157325254" table:style-name="ce1">
            <text:p>157325254</text:p>
          </table:table-cell>
          <table:table-cell office:value-type="float" office:value="195716430" table:style-name="ce1">
            <text:p>195716430</text:p>
          </table:table-cell>
          <table:table-cell office:value-type="float" office:value="939439" table:style-name="ce1">
            <text:p>939439</text:p>
          </table:table-cell>
          <table:table-cell office:value-type="float" office:value="1056869" table:style-name="ce1">
            <text:p>1056869</text:p>
          </table:table-cell>
          <table:table-cell office:value-type="float" office:value="349121" table:style-name="ce1">
            <text:p>349121</text:p>
          </table:table-cell>
          <table:table-cell office:value-type="float" office:value="349121" table:style-name="ce1">
            <text:p>349121</text:p>
          </table:table-cell>
          <table:table-cell office:value-type="float" office:value="0" table:style-name="ce1">
            <text:p>0</text:p>
          </table:table-cell>
          <table:table-cell office:value-type="float" office:value="349121" table:style-name="ce1">
            <text:p>349121</text:p>
          </table:table-cell>
          <table:table-cell office:value-type="float" office:value="8233" table:style-name="ce1">
            <text:p>8233</text:p>
          </table:table-cell>
          <table:table-cell office:value-type="float" office:value="3490" table:style-name="ce1">
            <text:p>3490</text:p>
          </table:table-cell>
          <table:table-cell office:value-type="float" office:value="337398" table:style-name="ce1">
            <text:p>337398</text:p>
          </table:table-cell>
          <table:table-cell office:value-type="float" office:value="200087639" table:style-name="ce1">
            <text:p>200087639</text:p>
          </table:table-cell>
          <table:table-cell office:value-type="float" office:value="400175" table:style-name="ce1">
            <text:p>400175</text:p>
          </table:table-cell>
          <table:table-cell office:value-type="float" office:value="5598" table:style-name="ce1">
            <text:p>5598</text:p>
          </table:table-cell>
          <table:table-cell office:value-type="float" office:value="4199" table:style-name="ce1">
            <text:p>4199</text:p>
          </table:table-cell>
          <table:table-cell office:value-type="float" office:value="4199" table:style-name="ce1">
            <text:p>419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ENTWOOD</text:p>
          </table:table-cell>
          <table:table-cell office:value-type="float" office:value="3983349" table:style-name="ce1">
            <text:p>3983349</text:p>
          </table:table-cell>
          <table:table-cell office:value-type="float" office:value="4875751" table:style-name="ce1">
            <text:p>4875751</text:p>
          </table:table-cell>
          <table:table-cell office:value-type="float" office:value="112989" table:style-name="ce1">
            <text:p>112989</text:p>
          </table:table-cell>
          <table:table-cell office:value-type="float" office:value="8972089" table:style-name="ce1">
            <text:p>8972089</text:p>
          </table:table-cell>
          <table:table-cell office:value-type="float" office:value="278049" table:style-name="ce1">
            <text:p>278049</text:p>
          </table:table-cell>
          <table:table-cell office:value-type="float" office:value="49018" table:style-name="ce1">
            <text:p>49018</text:p>
          </table:table-cell>
          <table:table-cell office:value-type="float" office:value="67142" table:style-name="ce1">
            <text:p>67142</text:p>
          </table:table-cell>
          <table:table-cell office:value-type="float" office:value="94533" table:style-name="ce1">
            <text:p>94533</text:p>
          </table:table-cell>
          <table:table-cell office:value-type="float" office:value="11294" table:style-name="ce1">
            <text:p>11294</text:p>
          </table:table-cell>
          <table:table-cell office:value-type="float" office:value="5000" table:style-name="ce1">
            <text:p>5000</text:p>
          </table:table-cell>
          <table:table-cell office:value-type="float" office:value="53240" table:style-name="ce1">
            <text:p>53240</text:p>
          </table:table-cell>
          <table:table-cell office:value-type="float" office:value="559" table:style-name="ce1">
            <text:p>559</text:p>
          </table:table-cell>
          <table:table-cell office:value-type="float" office:value="140814" table:style-name="ce1">
            <text:p>140814</text:p>
          </table:table-cell>
          <table:table-cell office:value-type="float" office:value="2000" table:style-name="ce1">
            <text:p>2000</text:p>
          </table:table-cell>
          <table:table-cell office:value-type="float" office:value="143373" table:style-name="ce1">
            <text:p>143373</text:p>
          </table:table-cell>
          <table:table-cell office:value-type="float" office:value="3872076" table:style-name="ce1">
            <text:p>3872076</text:p>
          </table:table-cell>
          <table:table-cell office:value-type="float" office:value="0" table:style-name="ce1">
            <text:p>0</text:p>
          </table:table-cell>
          <table:table-cell office:value-type="float" office:value="57226" table:style-name="ce1">
            <text:p>57226</text:p>
          </table:table-cell>
          <table:table-cell office:value-type="float" office:value="-2236" table:style-name="ce1">
            <text:p>-2236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16943" table:style-name="ce1">
            <text:p>3816943</text:p>
          </table:table-cell>
          <table:table-cell office:value-type="float" office:value="22890" table:style-name="ce1">
            <text:p>22890</text:p>
          </table:table-cell>
          <table:table-cell office:value-type="float" office:value="3839976" table:style-name="ce1">
            <text:p>3839976</text:p>
          </table:table-cell>
          <table:table-cell office:value-type="float" office:value="5306070" table:style-name="ce1">
            <text:p>5306070</text:p>
          </table:table-cell>
          <table:table-cell office:value-type="float" office:value="173901" table:style-name="ce1">
            <text:p>173901</text:p>
          </table:table-cell>
          <table:table-cell office:value-type="float" office:value="185" table:style-name="ce1">
            <text:p>185</text:p>
          </table:table-cell>
          <table:table-cell office:value-type="float" office:value="327473" table:style-name="ce1">
            <text:p>327473</text:p>
          </table:table-cell>
          <table:table-cell office:value-type="float" office:value="317104" table:style-name="ce1">
            <text:p>317104</text:p>
          </table:table-cell>
          <table:table-cell office:value-type="float" office:value="11232" table:style-name="ce1">
            <text:p>1123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7267" table:style-name="ce1">
            <text:p>77267</text:p>
          </table:table-cell>
          <table:table-cell office:value-type="float" office:value="3838" table:style-name="ce1">
            <text:p>3838</text:p>
          </table:table-cell>
          <table:table-cell office:value-type="float" office:value="4537" table:style-name="ce1">
            <text:p>4537</text:p>
          </table:table-cell>
          <table:table-cell office:value-type="float" office:value="4729212" table:style-name="ce1">
            <text:p>4729212</text:p>
          </table:table-cell>
          <table:table-cell office:value-type="float" office:value="135247" table:style-name="ce1">
            <text:p>135247</text:p>
          </table:table-cell>
          <table:table-cell office:value-type="float" office:value="4868996" table:style-name="ce1">
            <text:p>4868996</text:p>
          </table:table-cell>
          <table:table-cell office:value-type="float" office:value="6755" table:style-name="ce1">
            <text:p>6755</text:p>
          </table:table-cell>
          <table:table-cell office:value-type="float" office:value="4875751" table:style-name="ce1">
            <text:p>4875751</text:p>
          </table:table-cell>
          <table:table-cell office:value-type="float" office:value="8686969" table:style-name="ce1">
            <text:p>8686969</text:p>
          </table:table-cell>
          <table:table-cell office:value-type="float" office:value="41697" table:style-name="ce1">
            <text:p>41697</text:p>
          </table:table-cell>
          <table:table-cell office:value-type="float" office:value="46910" table:style-name="ce1">
            <text:p>46910</text:p>
          </table:table-cell>
          <table:table-cell office:value-type="float" office:value="5239" table:style-name="ce1">
            <text:p>5239</text:p>
          </table:table-cell>
          <table:table-cell office:value-type="float" office:value="5239" table:style-name="ce1">
            <text:p>5239</text:p>
          </table:table-cell>
          <table:table-cell office:value-type="float" office:value="0" table:style-name="ce1">
            <text:p>0</text:p>
          </table:table-cell>
          <table:table-cell office:value-type="float" office:value="5239" table:style-name="ce1">
            <text:p>5239</text:p>
          </table:table-cell>
          <table:table-cell office:value-type="float" office:value="559" table:style-name="ce1">
            <text:p>559</text:p>
          </table:table-cell>
          <table:table-cell office:value-type="float" office:value="143" table:style-name="ce1">
            <text:p>143</text:p>
          </table:table-cell>
          <table:table-cell office:value-type="float" office:value="4537" table:style-name="ce1">
            <text:p>4537</text:p>
          </table:table-cell>
          <table:table-cell office:value-type="float" office:value="8852345" table:style-name="ce1">
            <text:p>8852345</text:p>
          </table:table-cell>
          <table:table-cell office:value-type="float" office:value="17705" table:style-name="ce1">
            <text:p>17705</text:p>
          </table:table-cell>
          <table:table-cell office:value-type="float" office:value="9006" table:style-name="ce1">
            <text:p>9006</text:p>
          </table:table-cell>
          <table:table-cell office:value-type="float" office:value="6755" table:style-name="ce1">
            <text:p>6755</text:p>
          </table:table-cell>
          <table:table-cell office:value-type="float" office:value="6755" table:style-name="ce1">
            <text:p>67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IGHTON AND HOVE</text:p>
          </table:table-cell>
          <table:table-cell office:value-type="float" office:value="35696168" table:style-name="ce1">
            <text:p>35696168</text:p>
          </table:table-cell>
          <table:table-cell office:value-type="float" office:value="63236754" table:style-name="ce1">
            <text:p>63236754</text:p>
          </table:table-cell>
          <table:table-cell office:value-type="float" office:value="1017272" table:style-name="ce1">
            <text:p>1017272</text:p>
          </table:table-cell>
          <table:table-cell office:value-type="float" office:value="99950194" table:style-name="ce1">
            <text:p>99950194</text:p>
          </table:table-cell>
          <table:table-cell office:value-type="float" office:value="12604290" table:style-name="ce1">
            <text:p>12604290</text:p>
          </table:table-cell>
          <table:table-cell office:value-type="float" office:value="1864366" table:style-name="ce1">
            <text:p>1864366</text:p>
          </table:table-cell>
          <table:table-cell office:value-type="float" office:value="116098" table:style-name="ce1">
            <text:p>116098</text:p>
          </table:table-cell>
          <table:table-cell office:value-type="float" office:value="8764453" table:style-name="ce1">
            <text:p>8764453</text:p>
          </table:table-cell>
          <table:table-cell office:value-type="float" office:value="91729" table:style-name="ce1">
            <text:p>91729</text:p>
          </table:table-cell>
          <table:table-cell office:value-type="float" office:value="233861" table:style-name="ce1">
            <text:p>233861</text:p>
          </table:table-cell>
          <table:table-cell office:value-type="float" office:value="280953" table:style-name="ce1">
            <text:p>280953</text:p>
          </table:table-cell>
          <table:table-cell office:value-type="float" office:value="23539" table:style-name="ce1">
            <text:p>23539</text:p>
          </table:table-cell>
          <table:table-cell office:value-type="float" office:value="11858110" table:style-name="ce1">
            <text:p>11858110</text:p>
          </table:table-cell>
          <table:table-cell office:value-type="float" office:value="93544" table:style-name="ce1">
            <text:p>93544</text:p>
          </table:table-cell>
          <table:table-cell office:value-type="float" office:value="11975193" table:style-name="ce1">
            <text:p>11975193</text:p>
          </table:table-cell>
          <table:table-cell office:value-type="float" office:value="23978806" table:style-name="ce1">
            <text:p>23978806</text:p>
          </table:table-cell>
          <table:table-cell office:value-type="float" office:value="516446" table:style-name="ce1">
            <text:p>516446</text:p>
          </table:table-cell>
          <table:table-cell office:value-type="float" office:value="407872" table:style-name="ce1">
            <text:p>407872</text:p>
          </table:table-cell>
          <table:table-cell office:value-type="float" office:value="13108" table:style-name="ce1">
            <text:p>13108</text:p>
          </table:table-cell>
          <table:table-cell office:value-type="float" office:value="5729" table:style-name="ce1">
            <text:p>572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552097" table:style-name="ce1">
            <text:p>23552097</text:p>
          </table:table-cell>
          <table:table-cell office:value-type="float" office:value="163149" table:style-name="ce1">
            <text:p>163149</text:p>
          </table:table-cell>
          <table:table-cell office:value-type="float" office:value="23720975" table:style-name="ce1">
            <text:p>23720975</text:p>
          </table:table-cell>
          <table:table-cell office:value-type="float" office:value="66494476" table:style-name="ce1">
            <text:p>66494476</text:p>
          </table:table-cell>
          <table:table-cell office:value-type="float" office:value="6822900" table:style-name="ce1">
            <text:p>6822900</text:p>
          </table:table-cell>
          <table:table-cell office:value-type="float" office:value="1573" table:style-name="ce1">
            <text:p>1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991" table:style-name="ce1">
            <text:p>751991</text:p>
          </table:table-cell>
          <table:table-cell office:value-type="float" office:value="94261" table:style-name="ce1">
            <text:p>94261</text:p>
          </table:table-cell>
          <table:table-cell office:value-type="float" office:value="170242" table:style-name="ce1">
            <text:p>170242</text:p>
          </table:table-cell>
          <table:table-cell office:value-type="float" office:value="58653509" table:style-name="ce1">
            <text:p>58653509</text:p>
          </table:table-cell>
          <table:table-cell office:value-type="float" office:value="4394536" table:style-name="ce1">
            <text:p>4394536</text:p>
          </table:table-cell>
          <table:table-cell office:value-type="float" office:value="63218287" table:style-name="ce1">
            <text:p>63218287</text:p>
          </table:table-cell>
          <table:table-cell office:value-type="float" office:value="18467" table:style-name="ce1">
            <text:p>18467</text:p>
          </table:table-cell>
          <table:table-cell office:value-type="float" office:value="63236754" table:style-name="ce1">
            <text:p>63236754</text:p>
          </table:table-cell>
          <table:table-cell office:value-type="float" office:value="94063716" table:style-name="ce1">
            <text:p>94063716</text:p>
          </table:table-cell>
          <table:table-cell office:value-type="float" office:value="451506" table:style-name="ce1">
            <text:p>451506</text:p>
          </table:table-cell>
          <table:table-cell office:value-type="float" office:value="507944" table:style-name="ce1">
            <text:p>507944</text:p>
          </table:table-cell>
          <table:table-cell office:value-type="float" office:value="199510" table:style-name="ce1">
            <text:p>199510</text:p>
          </table:table-cell>
          <table:table-cell office:value-type="float" office:value="199510" table:style-name="ce1">
            <text:p>199510</text:p>
          </table:table-cell>
          <table:table-cell office:value-type="float" office:value="0" table:style-name="ce1">
            <text:p>0</text:p>
          </table:table-cell>
          <table:table-cell office:value-type="float" office:value="199510" table:style-name="ce1">
            <text:p>199510</text:p>
          </table:table-cell>
          <table:table-cell office:value-type="float" office:value="23539" table:style-name="ce1">
            <text:p>23539</text:p>
          </table:table-cell>
          <table:table-cell office:value-type="float" office:value="5729" table:style-name="ce1">
            <text:p>5729</text:p>
          </table:table-cell>
          <table:table-cell office:value-type="float" office:value="170242" table:style-name="ce1">
            <text:p>170242</text:p>
          </table:table-cell>
          <table:table-cell office:value-type="float" office:value="98914455" table:style-name="ce1">
            <text:p>98914455</text:p>
          </table:table-cell>
          <table:table-cell office:value-type="float" office:value="197829" table:style-name="ce1">
            <text:p>197829</text:p>
          </table:table-cell>
          <table:table-cell office:value-type="float" office:value="24622" table:style-name="ce1">
            <text:p>24622</text:p>
          </table:table-cell>
          <table:table-cell office:value-type="float" office:value="18467" table:style-name="ce1">
            <text:p>18467</text:p>
          </table:table-cell>
          <table:table-cell office:value-type="float" office:value="18467" table:style-name="ce1">
            <text:p>184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ISTOL</text:p>
          </table:table-cell>
          <table:table-cell office:value-type="float" office:value="49273898" table:style-name="ce1">
            <text:p>49273898</text:p>
          </table:table-cell>
          <table:table-cell office:value-type="float" office:value="57825787" table:style-name="ce1">
            <text:p>57825787</text:p>
          </table:table-cell>
          <table:table-cell office:value-type="float" office:value="1434714" table:style-name="ce1">
            <text:p>1434714</text:p>
          </table:table-cell>
          <table:table-cell office:value-type="float" office:value="108534399" table:style-name="ce1">
            <text:p>108534399</text:p>
          </table:table-cell>
          <table:table-cell office:value-type="float" office:value="21801108" table:style-name="ce1">
            <text:p>21801108</text:p>
          </table:table-cell>
          <table:table-cell office:value-type="float" office:value="2856670" table:style-name="ce1">
            <text:p>2856670</text:p>
          </table:table-cell>
          <table:table-cell office:value-type="float" office:value="3272832" table:style-name="ce1">
            <text:p>3272832</text:p>
          </table:table-cell>
          <table:table-cell office:value-type="float" office:value="4034419" table:style-name="ce1">
            <text:p>4034419</text:p>
          </table:table-cell>
          <table:table-cell office:value-type="float" office:value="9729133" table:style-name="ce1">
            <text:p>9729133</text:p>
          </table:table-cell>
          <table:table-cell office:value-type="float" office:value="237739" table:style-name="ce1">
            <text:p>237739</text:p>
          </table:table-cell>
          <table:table-cell office:value-type="float" office:value="763183" table:style-name="ce1">
            <text:p>763183</text:p>
          </table:table-cell>
          <table:table-cell office:value-type="float" office:value="40426" table:style-name="ce1">
            <text:p>40426</text:p>
          </table:table-cell>
          <table:table-cell office:value-type="float" office:value="7757795" table:style-name="ce1">
            <text:p>7757795</text:p>
          </table:table-cell>
          <table:table-cell office:value-type="float" office:value="95096" table:style-name="ce1">
            <text:p>95096</text:p>
          </table:table-cell>
          <table:table-cell office:value-type="float" office:value="7893317" table:style-name="ce1">
            <text:p>7893317</text:p>
          </table:table-cell>
          <table:table-cell office:value-type="float" office:value="41911316" table:style-name="ce1">
            <text:p>41911316</text:p>
          </table:table-cell>
          <table:table-cell office:value-type="float" office:value="3747" table:style-name="ce1">
            <text:p>3747</text:p>
          </table:table-cell>
          <table:table-cell office:value-type="float" office:value="736386" table:style-name="ce1">
            <text:p>736386</text:p>
          </table:table-cell>
          <table:table-cell office:value-type="float" office:value="88903" table:style-name="ce1">
            <text:p>88903</text:p>
          </table:table-cell>
          <table:table-cell office:value-type="float" office:value="83740" table:style-name="ce1">
            <text:p>837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002287" table:style-name="ce1">
            <text:p>41002287</text:p>
          </table:table-cell>
          <table:table-cell office:value-type="float" office:value="294554" table:style-name="ce1">
            <text:p>294554</text:p>
          </table:table-cell>
          <table:table-cell office:value-type="float" office:value="41380581" table:style-name="ce1">
            <text:p>41380581</text:p>
          </table:table-cell>
          <table:table-cell office:value-type="float" office:value="59943992" table:style-name="ce1">
            <text:p>59943992</text:p>
          </table:table-cell>
          <table:table-cell office:value-type="float" office:value="2020910" table:style-name="ce1">
            <text:p>2020910</text:p>
          </table:table-cell>
          <table:table-cell office:value-type="float" office:value="468951" table:style-name="ce1">
            <text:p>468951</text:p>
          </table:table-cell>
          <table:table-cell office:value-type="float" office:value="-141" table:style-name="ce1">
            <text:p>-141</text:p>
          </table:table-cell>
          <table:table-cell office:value-type="float" office:value="-500" table:style-name="ce1">
            <text:p>-500</text:p>
          </table:table-cell>
          <table:table-cell office:value-type="float" office:value="97304" table:style-name="ce1">
            <text:p>97304</text:p>
          </table:table-cell>
          <table:table-cell office:value-type="float" office:value="11265" table:style-name="ce1">
            <text:p>11265</text:p>
          </table:table-cell>
          <table:table-cell office:value-type="float" office:value="0" table:style-name="ce1">
            <text:p>0</text:p>
          </table:table-cell>
          <table:table-cell office:value-type="float" office:value="1505311" table:style-name="ce1">
            <text:p>1505311</text:p>
          </table:table-cell>
          <table:table-cell office:value-type="float" office:value="0" table:style-name="ce1">
            <text:p>0</text:p>
          </table:table-cell>
          <table:table-cell office:value-type="float" office:value="192450" table:style-name="ce1">
            <text:p>192450</text:p>
          </table:table-cell>
          <table:table-cell office:value-type="float" office:value="55745605" table:style-name="ce1">
            <text:p>55745605</text:p>
          </table:table-cell>
          <table:table-cell office:value-type="float" office:value="1814670" table:style-name="ce1">
            <text:p>1814670</text:p>
          </table:table-cell>
          <table:table-cell office:value-type="float" office:value="57752725" table:style-name="ce1">
            <text:p>57752725</text:p>
          </table:table-cell>
          <table:table-cell office:value-type="float" office:value="73062" table:style-name="ce1">
            <text:p>73062</text:p>
          </table:table-cell>
          <table:table-cell office:value-type="float" office:value="57825787" table:style-name="ce1">
            <text:p>57825787</text:p>
          </table:table-cell>
          <table:table-cell office:value-type="float" office:value="104505687" table:style-name="ce1">
            <text:p>104505687</text:p>
          </table:table-cell>
          <table:table-cell office:value-type="float" office:value="501627" table:style-name="ce1">
            <text:p>501627</text:p>
          </table:table-cell>
          <table:table-cell office:value-type="float" office:value="564331" table:style-name="ce1">
            <text:p>564331</text:p>
          </table:table-cell>
          <table:table-cell office:value-type="float" office:value="316616" table:style-name="ce1">
            <text:p>316616</text:p>
          </table:table-cell>
          <table:table-cell office:value-type="float" office:value="316616" table:style-name="ce1">
            <text:p>316616</text:p>
          </table:table-cell>
          <table:table-cell office:value-type="float" office:value="0" table:style-name="ce1">
            <text:p>0</text:p>
          </table:table-cell>
          <table:table-cell office:value-type="float" office:value="316616" table:style-name="ce1">
            <text:p>316616</text:p>
          </table:table-cell>
          <table:table-cell office:value-type="float" office:value="40426" table:style-name="ce1">
            <text:p>40426</text:p>
          </table:table-cell>
          <table:table-cell office:value-type="float" office:value="83740" table:style-name="ce1">
            <text:p>83740</text:p>
          </table:table-cell>
          <table:table-cell office:value-type="float" office:value="192450" table:style-name="ce1">
            <text:p>192450</text:p>
          </table:table-cell>
          <table:table-cell office:value-type="float" office:value="107026623" table:style-name="ce1">
            <text:p>107026623</text:p>
          </table:table-cell>
          <table:table-cell office:value-type="float" office:value="214053" table:style-name="ce1">
            <text:p>214053</text:p>
          </table:table-cell>
          <table:table-cell office:value-type="float" office:value="97416" table:style-name="ce1">
            <text:p>97416</text:p>
          </table:table-cell>
          <table:table-cell office:value-type="float" office:value="73062" table:style-name="ce1">
            <text:p>73062</text:p>
          </table:table-cell>
          <table:table-cell office:value-type="float" office:value="73062" table:style-name="ce1">
            <text:p>730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OADLAND</text:p>
          </table:table-cell>
          <table:table-cell office:value-type="float" office:value="579549" table:style-name="ce1">
            <text:p>579549</text:p>
          </table:table-cell>
          <table:table-cell office:value-type="float" office:value="13968819" table:style-name="ce1">
            <text:p>13968819</text:p>
          </table:table-cell>
          <table:table-cell office:value-type="float" office:value="178749" table:style-name="ce1">
            <text:p>178749</text:p>
          </table:table-cell>
          <table:table-cell office:value-type="float" office:value="14727117" table:style-name="ce1">
            <text:p>14727117</text:p>
          </table:table-cell>
          <table:table-cell office:value-type="float" office:value="580875" table:style-name="ce1">
            <text:p>580875</text:p>
          </table:table-cell>
          <table:table-cell office:value-type="float" office:value="6627" table:style-name="ce1">
            <text:p>6627</text:p>
          </table:table-cell>
          <table:table-cell office:value-type="float" office:value="0" table:style-name="ce1">
            <text:p>0</text:p>
          </table:table-cell>
          <table:table-cell office:value-type="float" office:value="568265" table:style-name="ce1">
            <text:p>568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6" table:style-name="ce1">
            <text:p>1326</text:p>
          </table:table-cell>
          <table:table-cell office:value-type="float" office:value="0" table:style-name="ce1">
            <text:p>0</text:p>
          </table:table-cell>
          <table:table-cell office:value-type="float" office:value="579549" table:style-name="ce1">
            <text:p>579549</text:p>
          </table:table-cell>
          <table:table-cell office:value-type="float" office:value="0" table:style-name="ce1">
            <text:p>0</text:p>
          </table:table-cell>
          <table:table-cell office:value-type="float" office:value="579549" table:style-name="ce1">
            <text:p>579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67355" table:style-name="ce1">
            <text:p>14467355</text:p>
          </table:table-cell>
          <table:table-cell office:value-type="float" office:value="225371" table:style-name="ce1">
            <text:p>225371</text:p>
          </table:table-cell>
          <table:table-cell office:value-type="float" office:value="285215" table:style-name="ce1">
            <text:p>285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084" table:style-name="ce1">
            <text:p>219084</text:p>
          </table:table-cell>
          <table:table-cell office:value-type="float" office:value="542" table:style-name="ce1">
            <text:p>542</text:p>
          </table:table-cell>
          <table:table-cell office:value-type="float" office:value="30718" table:style-name="ce1">
            <text:p>30718</text:p>
          </table:table-cell>
          <table:table-cell office:value-type="float" office:value="13706425" table:style-name="ce1">
            <text:p>13706425</text:p>
          </table:table-cell>
          <table:table-cell office:value-type="float" office:value="222856" table:style-name="ce1">
            <text:p>222856</text:p>
          </table:table-cell>
          <table:table-cell office:value-type="float" office:value="13959999" table:style-name="ce1">
            <text:p>13959999</text:p>
          </table:table-cell>
          <table:table-cell office:value-type="float" office:value="8820" table:style-name="ce1">
            <text:p>8820</text:p>
          </table:table-cell>
          <table:table-cell office:value-type="float" office:value="13968819" table:style-name="ce1">
            <text:p>13968819</text:p>
          </table:table-cell>
          <table:table-cell office:value-type="float" office:value="14285974" table:style-name="ce1">
            <text:p>14285974</text:p>
          </table:table-cell>
          <table:table-cell office:value-type="float" office:value="68573" table:style-name="ce1">
            <text:p>68573</text:p>
          </table:table-cell>
          <table:table-cell office:value-type="float" office:value="77144" table:style-name="ce1">
            <text:p>77144</text:p>
          </table:table-cell>
          <table:table-cell office:value-type="float" office:value="30718" table:style-name="ce1">
            <text:p>30718</text:p>
          </table:table-cell>
          <table:table-cell office:value-type="float" office:value="30718" table:style-name="ce1">
            <text:p>30718</text:p>
          </table:table-cell>
          <table:table-cell office:value-type="float" office:value="0" table:style-name="ce1">
            <text:p>0</text:p>
          </table:table-cell>
          <table:table-cell office:value-type="float" office:value="30718" table:style-name="ce1">
            <text:p>30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18" table:style-name="ce1">
            <text:p>30718</text:p>
          </table:table-cell>
          <table:table-cell office:value-type="float" office:value="14539548" table:style-name="ce1">
            <text:p>14539548</text:p>
          </table:table-cell>
          <table:table-cell office:value-type="float" office:value="29079" table:style-name="ce1">
            <text:p>29079</text:p>
          </table:table-cell>
          <table:table-cell office:value-type="float" office:value="11760" table:style-name="ce1">
            <text:p>11760</text:p>
          </table:table-cell>
          <table:table-cell office:value-type="float" office:value="8820" table:style-name="ce1">
            <text:p>8820</text:p>
          </table:table-cell>
          <table:table-cell office:value-type="float" office:value="8820" table:style-name="ce1">
            <text:p>882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OMLEY</text:p>
          </table:table-cell>
          <table:table-cell office:value-type="float" office:value="12428587" table:style-name="ce1">
            <text:p>12428587</text:p>
          </table:table-cell>
          <table:table-cell office:value-type="float" office:value="59383388" table:style-name="ce1">
            <text:p>59383388</text:p>
          </table:table-cell>
          <table:table-cell office:value-type="float" office:value="736292" table:style-name="ce1">
            <text:p>736292</text:p>
          </table:table-cell>
          <table:table-cell office:value-type="float" office:value="72548267" table:style-name="ce1">
            <text:p>72548267</text:p>
          </table:table-cell>
          <table:table-cell office:value-type="float" office:value="12742718" table:style-name="ce1">
            <text:p>12742718</text:p>
          </table:table-cell>
          <table:table-cell office:value-type="float" office:value="1027252" table:style-name="ce1">
            <text:p>1027252</text:p>
          </table:table-cell>
          <table:table-cell office:value-type="float" office:value="11877" table:style-name="ce1">
            <text:p>11877</text:p>
          </table:table-cell>
          <table:table-cell office:value-type="float" office:value="11367001" table:style-name="ce1">
            <text:p>11367001</text:p>
          </table:table-cell>
          <table:table-cell office:value-type="float" office:value="3725" table:style-name="ce1">
            <text:p>3725</text:p>
          </table:table-cell>
          <table:table-cell office:value-type="float" office:value="370619" table:style-name="ce1">
            <text:p>370619</text:p>
          </table:table-cell>
          <table:table-cell office:value-type="float" office:value="76158" table:style-name="ce1">
            <text:p>76158</text:p>
          </table:table-cell>
          <table:table-cell office:value-type="float" office:value="11893" table:style-name="ce1">
            <text:p>11893</text:p>
          </table:table-cell>
          <table:table-cell office:value-type="float" office:value="12268446" table:style-name="ce1">
            <text:p>12268446</text:p>
          </table:table-cell>
          <table:table-cell office:value-type="float" office:value="148248" table:style-name="ce1">
            <text:p>148248</text:p>
          </table:table-cell>
          <table:table-cell office:value-type="float" office:value="12428587" table:style-name="ce1">
            <text:p>12428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30844" table:style-name="ce1">
            <text:p>60330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812" table:style-name="ce1">
            <text:p>638812</text:p>
          </table:table-cell>
          <table:table-cell office:value-type="float" office:value="135628" table:style-name="ce1">
            <text:p>135628</text:p>
          </table:table-cell>
          <table:table-cell office:value-type="float" office:value="0" table:style-name="ce1">
            <text:p>0</text:p>
          </table:table-cell>
          <table:table-cell office:value-type="float" office:value="1362128" table:style-name="ce1">
            <text:p>1362128</text:p>
          </table:table-cell>
          <table:table-cell office:value-type="float" office:value="0" table:style-name="ce1">
            <text:p>0</text:p>
          </table:table-cell>
          <table:table-cell office:value-type="float" office:value="154136" table:style-name="ce1">
            <text:p>154136</text:p>
          </table:table-cell>
          <table:table-cell office:value-type="float" office:value="58678952" table:style-name="ce1">
            <text:p>58678952</text:p>
          </table:table-cell>
          <table:table-cell office:value-type="float" office:value="544851" table:style-name="ce1">
            <text:p>544851</text:p>
          </table:table-cell>
          <table:table-cell office:value-type="float" office:value="59377939" table:style-name="ce1">
            <text:p>59377939</text:p>
          </table:table-cell>
          <table:table-cell office:value-type="float" office:value="5449" table:style-name="ce1">
            <text:p>5449</text:p>
          </table:table-cell>
          <table:table-cell office:value-type="float" office:value="59383388" table:style-name="ce1">
            <text:p>59383388</text:p>
          </table:table-cell>
          <table:table-cell office:value-type="float" office:value="70947398" table:style-name="ce1">
            <text:p>70947398</text:p>
          </table:table-cell>
          <table:table-cell office:value-type="float" office:value="340548" table:style-name="ce1">
            <text:p>340548</text:p>
          </table:table-cell>
          <table:table-cell office:value-type="float" office:value="383116" table:style-name="ce1">
            <text:p>383116</text:p>
          </table:table-cell>
          <table:table-cell office:value-type="float" office:value="166029" table:style-name="ce1">
            <text:p>166029</text:p>
          </table:table-cell>
          <table:table-cell office:value-type="float" office:value="166029" table:style-name="ce1">
            <text:p>166029</text:p>
          </table:table-cell>
          <table:table-cell office:value-type="float" office:value="0" table:style-name="ce1">
            <text:p>0</text:p>
          </table:table-cell>
          <table:table-cell office:value-type="float" office:value="166029" table:style-name="ce1">
            <text:p>166029</text:p>
          </table:table-cell>
          <table:table-cell office:value-type="float" office:value="11893" table:style-name="ce1">
            <text:p>11893</text:p>
          </table:table-cell>
          <table:table-cell office:value-type="float" office:value="0" table:style-name="ce1">
            <text:p>0</text:p>
          </table:table-cell>
          <table:table-cell office:value-type="float" office:value="154136" table:style-name="ce1">
            <text:p>154136</text:p>
          </table:table-cell>
          <table:table-cell office:value-type="float" office:value="71806526" table:style-name="ce1">
            <text:p>71806526</text:p>
          </table:table-cell>
          <table:table-cell office:value-type="float" office:value="143613" table:style-name="ce1">
            <text:p>143613</text:p>
          </table:table-cell>
          <table:table-cell office:value-type="float" office:value="7265" table:style-name="ce1">
            <text:p>7265</text:p>
          </table:table-cell>
          <table:table-cell office:value-type="float" office:value="5449" table:style-name="ce1">
            <text:p>5449</text:p>
          </table:table-cell>
          <table:table-cell office:value-type="float" office:value="5449" table:style-name="ce1">
            <text:p>54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OMSGROVE</text:p>
          </table:table-cell>
          <table:table-cell office:value-type="float" office:value="4324" table:style-name="ce1">
            <text:p>4324</text:p>
          </table:table-cell>
          <table:table-cell office:value-type="float" office:value="9508682" table:style-name="ce1">
            <text:p>9508682</text:p>
          </table:table-cell>
          <table:table-cell office:value-type="float" office:value="145594" table:style-name="ce1">
            <text:p>145594</text:p>
          </table:table-cell>
          <table:table-cell office:value-type="float" office:value="9658600" table:style-name="ce1">
            <text:p>9658600</text:p>
          </table:table-cell>
          <table:table-cell office:value-type="float" office:value="12313" table:style-name="ce1">
            <text:p>12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5" table:style-name="ce1">
            <text:p>4045</text:p>
          </table:table-cell>
          <table:table-cell office:value-type="float" office:value="7571" table:style-name="ce1">
            <text:p>7571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5" table:style-name="ce1">
            <text:p>4045</text:p>
          </table:table-cell>
          <table:table-cell office:value-type="float" office:value="279" table:style-name="ce1">
            <text:p>279</text:p>
          </table:table-cell>
          <table:table-cell office:value-type="float" office:value="4324" table:style-name="ce1">
            <text:p>4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47115" table:style-name="ce1">
            <text:p>9747115</text:p>
          </table:table-cell>
          <table:table-cell office:value-type="float" office:value="133541" table:style-name="ce1">
            <text:p>133541</text:p>
          </table:table-cell>
          <table:table-cell office:value-type="float" office:value="27915" table:style-name="ce1">
            <text:p>27915</text:p>
          </table:table-cell>
          <table:table-cell office:value-type="float" office:value="22425" table:style-name="ce1">
            <text:p>22425</text:p>
          </table:table-cell>
          <table:table-cell office:value-type="float" office:value="10084" table:style-name="ce1">
            <text:p>10084</text:p>
          </table:table-cell>
          <table:table-cell office:value-type="float" office:value="86136" table:style-name="ce1">
            <text:p>86136</text:p>
          </table:table-cell>
          <table:table-cell office:value-type="float" office:value="9582" table:style-name="ce1">
            <text:p>9582</text:p>
          </table:table-cell>
          <table:table-cell office:value-type="float" office:value="0" table:style-name="ce1">
            <text:p>0</text:p>
          </table:table-cell>
          <table:table-cell office:value-type="float" office:value="239037" table:style-name="ce1">
            <text:p>239037</text:p>
          </table:table-cell>
          <table:table-cell office:value-type="float" office:value="57" table:style-name="ce1">
            <text:p>57</text:p>
          </table:table-cell>
          <table:table-cell office:value-type="float" office:value="34343" table:style-name="ce1">
            <text:p>34343</text:p>
          </table:table-cell>
          <table:table-cell office:value-type="float" office:value="9292556" table:style-name="ce1">
            <text:p>9292556</text:p>
          </table:table-cell>
          <table:table-cell office:value-type="float" office:value="175739" table:style-name="ce1">
            <text:p>175739</text:p>
          </table:table-cell>
          <table:table-cell office:value-type="float" office:value="9502638" table:style-name="ce1">
            <text:p>9502638</text:p>
          </table:table-cell>
          <table:table-cell office:value-type="float" office:value="6044" table:style-name="ce1">
            <text:p>6044</text:p>
          </table:table-cell>
          <table:table-cell office:value-type="float" office:value="9508682" table:style-name="ce1">
            <text:p>9508682</text:p>
          </table:table-cell>
          <table:table-cell office:value-type="float" office:value="9296601" table:style-name="ce1">
            <text:p>9296601</text:p>
          </table:table-cell>
          <table:table-cell office:value-type="float" office:value="44624" table:style-name="ce1">
            <text:p>44624</text:p>
          </table:table-cell>
          <table:table-cell office:value-type="float" office:value="50202" table:style-name="ce1">
            <text:p>50202</text:p>
          </table:table-cell>
          <table:table-cell office:value-type="float" office:value="34343" table:style-name="ce1">
            <text:p>34343</text:p>
          </table:table-cell>
          <table:table-cell office:value-type="float" office:value="34343" table:style-name="ce1">
            <text:p>34343</text:p>
          </table:table-cell>
          <table:table-cell office:value-type="float" office:value="0" table:style-name="ce1">
            <text:p>0</text:p>
          </table:table-cell>
          <table:table-cell office:value-type="float" office:value="34343" table:style-name="ce1">
            <text:p>34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43" table:style-name="ce1">
            <text:p>34343</text:p>
          </table:table-cell>
          <table:table-cell office:value-type="float" office:value="9506962" table:style-name="ce1">
            <text:p>9506962</text:p>
          </table:table-cell>
          <table:table-cell office:value-type="float" office:value="19014" table:style-name="ce1">
            <text:p>19014</text:p>
          </table:table-cell>
          <table:table-cell office:value-type="float" office:value="8059" table:style-name="ce1">
            <text:p>8059</text:p>
          </table:table-cell>
          <table:table-cell office:value-type="float" office:value="6044" table:style-name="ce1">
            <text:p>6044</text:p>
          </table:table-cell>
          <table:table-cell office:value-type="float" office:value="6044" table:style-name="ce1">
            <text:p>60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OXBOURNE</text:p>
          </table:table-cell>
          <table:table-cell office:value-type="float" office:value="2252556" table:style-name="ce1">
            <text:p>2252556</text:p>
          </table:table-cell>
          <table:table-cell office:value-type="float" office:value="18871566" table:style-name="ce1">
            <text:p>18871566</text:p>
          </table:table-cell>
          <table:table-cell office:value-type="float" office:value="223167" table:style-name="ce1">
            <text:p>223167</text:p>
          </table:table-cell>
          <table:table-cell office:value-type="float" office:value="21347289" table:style-name="ce1">
            <text:p>21347289</text:p>
          </table:table-cell>
          <table:table-cell office:value-type="float" office:value="3534231" table:style-name="ce1">
            <text:p>3534231</text:p>
          </table:table-cell>
          <table:table-cell office:value-type="float" office:value="68289" table:style-name="ce1">
            <text:p>68289</text:p>
          </table:table-cell>
          <table:table-cell office:value-type="float" office:value="71839" table:style-name="ce1">
            <text:p>71839</text:p>
          </table:table-cell>
          <table:table-cell office:value-type="float" office:value="797501" table:style-name="ce1">
            <text:p>797501</text:p>
          </table:table-cell>
          <table:table-cell office:value-type="float" office:value="1142085" table:style-name="ce1">
            <text:p>1142085</text:p>
          </table:table-cell>
          <table:table-cell office:value-type="float" office:value="112919" table:style-name="ce1">
            <text:p>112919</text:p>
          </table:table-cell>
          <table:table-cell office:value-type="float" office:value="0" table:style-name="ce1">
            <text:p>0</text:p>
          </table:table-cell>
          <table:table-cell office:value-type="float" office:value="9094" table:style-name="ce1">
            <text:p>9094</text:p>
          </table:table-cell>
          <table:table-cell office:value-type="float" office:value="2198294" table:style-name="ce1">
            <text:p>2198294</text:p>
          </table:table-cell>
          <table:table-cell office:value-type="float" office:value="45168" table:style-name="ce1">
            <text:p>45168</text:p>
          </table:table-cell>
          <table:table-cell office:value-type="float" office:value="2252556" table:style-name="ce1">
            <text:p>2252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56662" table:style-name="ce1">
            <text:p>19156662</text:p>
          </table:table-cell>
          <table:table-cell office:value-type="float" office:value="138229" table:style-name="ce1">
            <text:p>138229</text:p>
          </table:table-cell>
          <table:table-cell office:value-type="float" office:value="25452" table:style-name="ce1">
            <text:p>25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318" table:style-name="ce1">
            <text:p>368318</text:p>
          </table:table-cell>
          <table:table-cell office:value-type="float" office:value="0" table:style-name="ce1">
            <text:p>0</text:p>
          </table:table-cell>
          <table:table-cell office:value-type="float" office:value="61451" table:style-name="ce1">
            <text:p>61451</text:p>
          </table:table-cell>
          <table:table-cell office:value-type="float" office:value="18563212" table:style-name="ce1">
            <text:p>18563212</text:p>
          </table:table-cell>
          <table:table-cell office:value-type="float" office:value="230265" table:style-name="ce1">
            <text:p>230265</text:p>
          </table:table-cell>
          <table:table-cell office:value-type="float" office:value="18854928" table:style-name="ce1">
            <text:p>18854928</text:p>
          </table:table-cell>
          <table:table-cell office:value-type="float" office:value="16638" table:style-name="ce1">
            <text:p>16638</text:p>
          </table:table-cell>
          <table:table-cell office:value-type="float" office:value="18871566" table:style-name="ce1">
            <text:p>18871566</text:p>
          </table:table-cell>
          <table:table-cell office:value-type="float" office:value="20761506" table:style-name="ce1">
            <text:p>20761506</text:p>
          </table:table-cell>
          <table:table-cell office:value-type="float" office:value="99655" table:style-name="ce1">
            <text:p>99655</text:p>
          </table:table-cell>
          <table:table-cell office:value-type="float" office:value="112112" table:style-name="ce1">
            <text:p>112112</text:p>
          </table:table-cell>
          <table:table-cell office:value-type="float" office:value="70545" table:style-name="ce1">
            <text:p>70545</text:p>
          </table:table-cell>
          <table:table-cell office:value-type="float" office:value="70545" table:style-name="ce1">
            <text:p>70545</text:p>
          </table:table-cell>
          <table:table-cell office:value-type="float" office:value="0" table:style-name="ce1">
            <text:p>0</text:p>
          </table:table-cell>
          <table:table-cell office:value-type="float" office:value="70545" table:style-name="ce1">
            <text:p>70545</text:p>
          </table:table-cell>
          <table:table-cell office:value-type="float" office:value="9094" table:style-name="ce1">
            <text:p>9094</text:p>
          </table:table-cell>
          <table:table-cell office:value-type="float" office:value="0" table:style-name="ce1">
            <text:p>0</text:p>
          </table:table-cell>
          <table:table-cell office:value-type="float" office:value="61451" table:style-name="ce1">
            <text:p>61451</text:p>
          </table:table-cell>
          <table:table-cell office:value-type="float" office:value="21107484" table:style-name="ce1">
            <text:p>21107484</text:p>
          </table:table-cell>
          <table:table-cell office:value-type="float" office:value="42215" table:style-name="ce1">
            <text:p>42215</text:p>
          </table:table-cell>
          <table:table-cell office:value-type="float" office:value="22184" table:style-name="ce1">
            <text:p>22184</text:p>
          </table:table-cell>
          <table:table-cell office:value-type="float" office:value="16638" table:style-name="ce1">
            <text:p>16638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ROXTOWE</text:p>
          </table:table-cell>
          <table:table-cell office:value-type="float" office:value="6109501" table:style-name="ce1">
            <text:p>6109501</text:p>
          </table:table-cell>
          <table:table-cell office:value-type="float" office:value="6414364" table:style-name="ce1">
            <text:p>6414364</text:p>
          </table:table-cell>
          <table:table-cell office:value-type="float" office:value="208277" table:style-name="ce1">
            <text:p>208277</text:p>
          </table:table-cell>
          <table:table-cell office:value-type="float" office:value="12732142" table:style-name="ce1">
            <text:p>12732142</text:p>
          </table:table-cell>
          <table:table-cell office:value-type="float" office:value="91891" table:style-name="ce1">
            <text:p>91891</text:p>
          </table:table-cell>
          <table:table-cell office:value-type="float" office:value="12201" table:style-name="ce1">
            <text:p>12201</text:p>
          </table:table-cell>
          <table:table-cell office:value-type="float" office:value="20752" table:style-name="ce1">
            <text:p>20752</text:p>
          </table:table-cell>
          <table:table-cell office:value-type="float" office:value="51357" table:style-name="ce1">
            <text:p>51357</text:p>
          </table:table-cell>
          <table:table-cell office:value-type="float" office:value="4267" table:style-name="ce1">
            <text:p>426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30" table:style-name="ce1">
            <text:p>66830</text:p>
          </table:table-cell>
          <table:table-cell office:value-type="float" office:value="17" table:style-name="ce1">
            <text:p>17</text:p>
          </table:table-cell>
          <table:table-cell office:value-type="float" office:value="66847" table:style-name="ce1">
            <text:p>66847</text:p>
          </table:table-cell>
          <table:table-cell office:value-type="float" office:value="6079828" table:style-name="ce1">
            <text:p>6079828</text:p>
          </table:table-cell>
          <table:table-cell office:value-type="float" office:value="7851" table:style-name="ce1">
            <text:p>7851</text:p>
          </table:table-cell>
          <table:table-cell office:value-type="float" office:value="55842" table:style-name="ce1">
            <text:p>55842</text:p>
          </table:table-cell>
          <table:table-cell office:value-type="float" office:value="3669" table:style-name="ce1">
            <text:p>3669</text:p>
          </table:table-cell>
          <table:table-cell office:value-type="float" office:value="6378" table:style-name="ce1">
            <text:p>637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13939" table:style-name="ce1">
            <text:p>6013939</text:p>
          </table:table-cell>
          <table:table-cell office:value-type="float" office:value="22337" table:style-name="ce1">
            <text:p>22337</text:p>
          </table:table-cell>
          <table:table-cell office:value-type="float" office:value="6042654" table:style-name="ce1">
            <text:p>6042654</text:p>
          </table:table-cell>
          <table:table-cell office:value-type="float" office:value="6761636" table:style-name="ce1">
            <text:p>6761636</text:p>
          </table:table-cell>
          <table:table-cell office:value-type="float" office:value="559527" table:style-name="ce1">
            <text:p>559527</text:p>
          </table:table-cell>
          <table:table-cell office:value-type="float" office:value="97053" table:style-name="ce1">
            <text:p>97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59" table:style-name="ce1">
            <text:p>69759</text:p>
          </table:table-cell>
          <table:table-cell office:value-type="float" office:value="634" table:style-name="ce1">
            <text:p>634</text:p>
          </table:table-cell>
          <table:table-cell office:value-type="float" office:value="10386" table:style-name="ce1">
            <text:p>10386</text:p>
          </table:table-cell>
          <table:table-cell office:value-type="float" office:value="6024277" table:style-name="ce1">
            <text:p>6024277</text:p>
          </table:table-cell>
          <table:table-cell office:value-type="float" office:value="363620" table:style-name="ce1">
            <text:p>363620</text:p>
          </table:table-cell>
          <table:table-cell office:value-type="float" office:value="6398283" table:style-name="ce1">
            <text:p>6398283</text:p>
          </table:table-cell>
          <table:table-cell office:value-type="float" office:value="16081" table:style-name="ce1">
            <text:p>16081</text:p>
          </table:table-cell>
          <table:table-cell office:value-type="float" office:value="6414364" table:style-name="ce1">
            <text:p>6414364</text:p>
          </table:table-cell>
          <table:table-cell office:value-type="float" office:value="12105046" table:style-name="ce1">
            <text:p>12105046</text:p>
          </table:table-cell>
          <table:table-cell office:value-type="float" office:value="58104" table:style-name="ce1">
            <text:p>58104</text:p>
          </table:table-cell>
          <table:table-cell office:value-type="float" office:value="65367" table:style-name="ce1">
            <text:p>65367</text:p>
          </table:table-cell>
          <table:table-cell office:value-type="float" office:value="16764" table:style-name="ce1">
            <text:p>16764</text:p>
          </table:table-cell>
          <table:table-cell office:value-type="float" office:value="16764" table:style-name="ce1">
            <text:p>16764</text:p>
          </table:table-cell>
          <table:table-cell office:value-type="float" office:value="0" table:style-name="ce1">
            <text:p>0</text:p>
          </table:table-cell>
          <table:table-cell office:value-type="float" office:value="16764" table:style-name="ce1">
            <text:p>16764</text:p>
          </table:table-cell>
          <table:table-cell office:value-type="float" office:value="0" table:style-name="ce1">
            <text:p>0</text:p>
          </table:table-cell>
          <table:table-cell office:value-type="float" office:value="6378" table:style-name="ce1">
            <text:p>6378</text:p>
          </table:table-cell>
          <table:table-cell office:value-type="float" office:value="10386" table:style-name="ce1">
            <text:p>10386</text:p>
          </table:table-cell>
          <table:table-cell office:value-type="float" office:value="12507784" table:style-name="ce1">
            <text:p>12507784</text:p>
          </table:table-cell>
          <table:table-cell office:value-type="float" office:value="25016" table:style-name="ce1">
            <text:p>25016</text:p>
          </table:table-cell>
          <table:table-cell office:value-type="float" office:value="21441" table:style-name="ce1">
            <text:p>21441</text:p>
          </table:table-cell>
          <table:table-cell office:value-type="float" office:value="16081" table:style-name="ce1">
            <text:p>16081</text:p>
          </table:table-cell>
          <table:table-cell office:value-type="float" office:value="16081" table:style-name="ce1">
            <text:p>1608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UCKINGHAMSHIRE COUNCIL</text:p>
          </table:table-cell>
          <table:table-cell office:value-type="float" office:value="1780041" table:style-name="ce1">
            <text:p>1780041</text:p>
          </table:table-cell>
          <table:table-cell office:value-type="float" office:value="68388052" table:style-name="ce1">
            <text:p>68388052</text:p>
          </table:table-cell>
          <table:table-cell office:value-type="float" office:value="870288" table:style-name="ce1">
            <text:p>870288</text:p>
          </table:table-cell>
          <table:table-cell office:value-type="float" office:value="71038381" table:style-name="ce1">
            <text:p>71038381</text:p>
          </table:table-cell>
          <table:table-cell office:value-type="float" office:value="6499010" table:style-name="ce1">
            <text:p>6499010</text:p>
          </table:table-cell>
          <table:table-cell office:value-type="float" office:value="963767" table:style-name="ce1">
            <text:p>963767</text:p>
          </table:table-cell>
          <table:table-cell office:value-type="float" office:value="2701636" table:style-name="ce1">
            <text:p>2701636</text:p>
          </table:table-cell>
          <table:table-cell office:value-type="float" office:value="831697" table:style-name="ce1">
            <text:p>831697</text:p>
          </table:table-cell>
          <table:table-cell office:value-type="float" office:value="1966915" table:style-name="ce1">
            <text:p>1966915</text:p>
          </table:table-cell>
          <table:table-cell office:value-type="float" office:value="84030" table:style-name="ce1">
            <text:p>84030</text:p>
          </table:table-cell>
          <table:table-cell office:value-type="float" office:value="0" table:style-name="ce1">
            <text:p>0</text:p>
          </table:table-cell>
          <table:table-cell office:value-type="float" office:value="725" table:style-name="ce1">
            <text:p>725</text:p>
          </table:table-cell>
          <table:table-cell office:value-type="float" office:value="1745704" table:style-name="ce1">
            <text:p>1745704</text:p>
          </table:table-cell>
          <table:table-cell office:value-type="float" office:value="33612" table:style-name="ce1">
            <text:p>33612</text:p>
          </table:table-cell>
          <table:table-cell office:value-type="float" office:value="1780041" table:style-name="ce1">
            <text:p>1780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80700" table:style-name="ce1">
            <text:p>70780700</text:p>
          </table:table-cell>
          <table:table-cell office:value-type="float" office:value="819448" table:style-name="ce1">
            <text:p>819448</text:p>
          </table:table-cell>
          <table:table-cell office:value-type="float" office:value="458300" table:style-name="ce1">
            <text:p>458300</text:p>
          </table:table-cell>
          <table:table-cell office:value-type="float" office:value="161634" table:style-name="ce1">
            <text:p>161634</text:p>
          </table:table-cell>
          <table:table-cell office:value-type="float" office:value="84242" table:style-name="ce1">
            <text:p>84242</text:p>
          </table:table-cell>
          <table:table-cell office:value-type="float" office:value="643813" table:style-name="ce1">
            <text:p>643813</text:p>
          </table:table-cell>
          <table:table-cell office:value-type="float" office:value="461423" table:style-name="ce1">
            <text:p>461423</text:p>
          </table:table-cell>
          <table:table-cell office:value-type="float" office:value="0" table:style-name="ce1">
            <text:p>0</text:p>
          </table:table-cell>
          <table:table-cell office:value-type="float" office:value="1789028" table:style-name="ce1">
            <text:p>1789028</text:p>
          </table:table-cell>
          <table:table-cell office:value-type="float" office:value="0" table:style-name="ce1">
            <text:p>0</text:p>
          </table:table-cell>
          <table:table-cell office:value-type="float" office:value="173506" table:style-name="ce1">
            <text:p>173506</text:p>
          </table:table-cell>
          <table:table-cell office:value-type="float" office:value="66994753" table:style-name="ce1">
            <text:p>66994753</text:p>
          </table:table-cell>
          <table:table-cell office:value-type="float" office:value="1207280" table:style-name="ce1">
            <text:p>1207280</text:p>
          </table:table-cell>
          <table:table-cell office:value-type="float" office:value="68375539" table:style-name="ce1">
            <text:p>68375539</text:p>
          </table:table-cell>
          <table:table-cell office:value-type="float" office:value="12513" table:style-name="ce1">
            <text:p>12513</text:p>
          </table:table-cell>
          <table:table-cell office:value-type="float" office:value="68388052" table:style-name="ce1">
            <text:p>68388052</text:p>
          </table:table-cell>
          <table:table-cell office:value-type="float" office:value="68740457" table:style-name="ce1">
            <text:p>68740457</text:p>
          </table:table-cell>
          <table:table-cell office:value-type="float" office:value="329954" table:style-name="ce1">
            <text:p>329954</text:p>
          </table:table-cell>
          <table:table-cell office:value-type="float" office:value="371198" table:style-name="ce1">
            <text:p>371198</text:p>
          </table:table-cell>
          <table:table-cell office:value-type="float" office:value="174231" table:style-name="ce1">
            <text:p>174231</text:p>
          </table:table-cell>
          <table:table-cell office:value-type="float" office:value="174231" table:style-name="ce1">
            <text:p>174231</text:p>
          </table:table-cell>
          <table:table-cell office:value-type="float" office:value="0" table:style-name="ce1">
            <text:p>0</text:p>
          </table:table-cell>
          <table:table-cell office:value-type="float" office:value="174231" table:style-name="ce1">
            <text:p>174231</text:p>
          </table:table-cell>
          <table:table-cell office:value-type="float" office:value="725" table:style-name="ce1">
            <text:p>725</text:p>
          </table:table-cell>
          <table:table-cell office:value-type="float" office:value="0" table:style-name="ce1">
            <text:p>0</text:p>
          </table:table-cell>
          <table:table-cell office:value-type="float" office:value="173506" table:style-name="ce1">
            <text:p>173506</text:p>
          </table:table-cell>
          <table:table-cell office:value-type="float" office:value="70155580" table:style-name="ce1">
            <text:p>70155580</text:p>
          </table:table-cell>
          <table:table-cell office:value-type="float" office:value="140311" table:style-name="ce1">
            <text:p>140311</text:p>
          </table:table-cell>
          <table:table-cell office:value-type="float" office:value="16684" table:style-name="ce1">
            <text:p>16684</text:p>
          </table:table-cell>
          <table:table-cell office:value-type="float" office:value="12513" table:style-name="ce1">
            <text:p>12513</text:p>
          </table:table-cell>
          <table:table-cell office:value-type="float" office:value="12513" table:style-name="ce1">
            <text:p>1251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URNLEY</text:p>
          </table:table-cell>
          <table:table-cell office:value-type="float" office:value="128492" table:style-name="ce1">
            <text:p>128492</text:p>
          </table:table-cell>
          <table:table-cell office:value-type="float" office:value="24173532" table:style-name="ce1">
            <text:p>24173532</text:p>
          </table:table-cell>
          <table:table-cell office:value-type="float" office:value="336334" table:style-name="ce1">
            <text:p>336334</text:p>
          </table:table-cell>
          <table:table-cell office:value-type="float" office:value="24638358" table:style-name="ce1">
            <text:p>24638358</text:p>
          </table:table-cell>
          <table:table-cell office:value-type="float" office:value="152270" table:style-name="ce1">
            <text:p>152270</text:p>
          </table:table-cell>
          <table:table-cell office:value-type="float" office:value="71165" table:style-name="ce1">
            <text:p>71165</text:p>
          </table:table-cell>
          <table:table-cell office:value-type="float" office:value="0" table:style-name="ce1">
            <text:p>0</text:p>
          </table:table-cell>
          <table:table-cell office:value-type="float" office:value="58825" table:style-name="ce1">
            <text:p>58825</text:p>
          </table:table-cell>
          <table:table-cell office:value-type="float" office:value="22123" table:style-name="ce1">
            <text:p>22123</text:p>
          </table:table-cell>
          <table:table-cell office:value-type="float" office:value="2758" table:style-name="ce1">
            <text:p>2758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27324" table:style-name="ce1">
            <text:p>127324</text:p>
          </table:table-cell>
          <table:table-cell office:value-type="float" office:value="1103" table:style-name="ce1">
            <text:p>1103</text:p>
          </table:table-cell>
          <table:table-cell office:value-type="float" office:value="128492" table:style-name="ce1">
            <text:p>128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68425" table:style-name="ce1">
            <text:p>24468425</text:p>
          </table:table-cell>
          <table:table-cell office:value-type="float" office:value="398483" table:style-name="ce1">
            <text:p>398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141" table:style-name="ce1">
            <text:p>240141</text:p>
          </table:table-cell>
          <table:table-cell office:value-type="float" office:value="0" table:style-name="ce1">
            <text:p>0</text:p>
          </table:table-cell>
          <table:table-cell office:value-type="float" office:value="77904" table:style-name="ce1">
            <text:p>77904</text:p>
          </table:table-cell>
          <table:table-cell office:value-type="float" office:value="23751897" table:style-name="ce1">
            <text:p>23751897</text:p>
          </table:table-cell>
          <table:table-cell office:value-type="float" office:value="335146" table:style-name="ce1">
            <text:p>335146</text:p>
          </table:table-cell>
          <table:table-cell office:value-type="float" office:value="24164947" table:style-name="ce1">
            <text:p>24164947</text:p>
          </table:table-cell>
          <table:table-cell office:value-type="float" office:value="8585" table:style-name="ce1">
            <text:p>8585</text:p>
          </table:table-cell>
          <table:table-cell office:value-type="float" office:value="24173532" table:style-name="ce1">
            <text:p>24173532</text:p>
          </table:table-cell>
          <table:table-cell office:value-type="float" office:value="23879221" table:style-name="ce1">
            <text:p>23879221</text:p>
          </table:table-cell>
          <table:table-cell office:value-type="float" office:value="114620" table:style-name="ce1">
            <text:p>114620</text:p>
          </table:table-cell>
          <table:table-cell office:value-type="float" office:value="128948" table:style-name="ce1">
            <text:p>128948</text:p>
          </table:table-cell>
          <table:table-cell office:value-type="float" office:value="77969" table:style-name="ce1">
            <text:p>77969</text:p>
          </table:table-cell>
          <table:table-cell office:value-type="float" office:value="77969" table:style-name="ce1">
            <text:p>77969</text:p>
          </table:table-cell>
          <table:table-cell office:value-type="float" office:value="0" table:style-name="ce1">
            <text:p>0</text:p>
          </table:table-cell>
          <table:table-cell office:value-type="float" office:value="77969" table:style-name="ce1">
            <text:p>77969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77904" table:style-name="ce1">
            <text:p>77904</text:p>
          </table:table-cell>
          <table:table-cell office:value-type="float" office:value="24293439" table:style-name="ce1">
            <text:p>24293439</text:p>
          </table:table-cell>
          <table:table-cell office:value-type="float" office:value="48587" table:style-name="ce1">
            <text:p>48587</text:p>
          </table:table-cell>
          <table:table-cell office:value-type="float" office:value="11447" table:style-name="ce1">
            <text:p>11447</text:p>
          </table:table-cell>
          <table:table-cell office:value-type="float" office:value="8585" table:style-name="ce1">
            <text:p>8585</text:p>
          </table:table-cell>
          <table:table-cell office:value-type="float" office:value="8585" table:style-name="ce1">
            <text:p>858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BURY</text:p>
          </table:table-cell>
          <table:table-cell office:value-type="float" office:value="12028197" table:style-name="ce1">
            <text:p>12028197</text:p>
          </table:table-cell>
          <table:table-cell office:value-type="float" office:value="20932427" table:style-name="ce1">
            <text:p>20932427</text:p>
          </table:table-cell>
          <table:table-cell office:value-type="float" office:value="483445" table:style-name="ce1">
            <text:p>483445</text:p>
          </table:table-cell>
          <table:table-cell office:value-type="float" office:value="33444069" table:style-name="ce1">
            <text:p>33444069</text:p>
          </table:table-cell>
          <table:table-cell office:value-type="float" office:value="727782" table:style-name="ce1">
            <text:p>727782</text:p>
          </table:table-cell>
          <table:table-cell office:value-type="float" office:value="72528" table:style-name="ce1">
            <text:p>72528</text:p>
          </table:table-cell>
          <table:table-cell office:value-type="float" office:value="13627" table:style-name="ce1">
            <text:p>13627</text:p>
          </table:table-cell>
          <table:table-cell office:value-type="float" office:value="461200" table:style-name="ce1">
            <text:p>461200</text:p>
          </table:table-cell>
          <table:table-cell office:value-type="float" office:value="153926" table:style-name="ce1">
            <text:p>153926</text:p>
          </table:table-cell>
          <table:table-cell office:value-type="float" office:value="7971" table:style-name="ce1">
            <text:p>7971</text:p>
          </table:table-cell>
          <table:table-cell office:value-type="float" office:value="1541" table:style-name="ce1">
            <text:p>1541</text:p>
          </table:table-cell>
          <table:table-cell office:value-type="float" office:value="0" table:style-name="ce1">
            <text:p>0</text:p>
          </table:table-cell>
          <table:table-cell office:value-type="float" office:value="550717" table:style-name="ce1">
            <text:p>550717</text:p>
          </table:table-cell>
          <table:table-cell office:value-type="float" office:value="3188" table:style-name="ce1">
            <text:p>3188</text:p>
          </table:table-cell>
          <table:table-cell office:value-type="float" office:value="553905" table:style-name="ce1">
            <text:p>553905</text:p>
          </table:table-cell>
          <table:table-cell office:value-type="float" office:value="11528850" table:style-name="ce1">
            <text:p>11528850</text:p>
          </table:table-cell>
          <table:table-cell office:value-type="float" office:value="183616" table:style-name="ce1">
            <text:p>183616</text:p>
          </table:table-cell>
          <table:table-cell office:value-type="float" office:value="86727" table:style-name="ce1">
            <text:p>86727</text:p>
          </table:table-cell>
          <table:table-cell office:value-type="float" office:value="2522" table:style-name="ce1">
            <text:p>2522</text:p>
          </table:table-cell>
          <table:table-cell office:value-type="float" office:value="31812" table:style-name="ce1">
            <text:p>3181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407789" table:style-name="ce1">
            <text:p>11407789</text:p>
          </table:table-cell>
          <table:table-cell office:value-type="float" office:value="34691" table:style-name="ce1">
            <text:p>34691</text:p>
          </table:table-cell>
          <table:table-cell office:value-type="float" office:value="11474292" table:style-name="ce1">
            <text:p>11474292</text:p>
          </table:table-cell>
          <table:table-cell office:value-type="float" office:value="21148575" table:style-name="ce1">
            <text:p>21148575</text:p>
          </table:table-cell>
          <table:table-cell office:value-type="float" office:value="284250" table:style-name="ce1">
            <text:p>28425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728" table:style-name="ce1">
            <text:p>197728</text:p>
          </table:table-cell>
          <table:table-cell office:value-type="float" office:value="0" table:style-name="ce1">
            <text:p>0</text:p>
          </table:table-cell>
          <table:table-cell office:value-type="float" office:value="51555" table:style-name="ce1">
            <text:p>51555</text:p>
          </table:table-cell>
          <table:table-cell office:value-type="float" office:value="20614522" table:style-name="ce1">
            <text:p>20614522</text:p>
          </table:table-cell>
          <table:table-cell office:value-type="float" office:value="249641" table:style-name="ce1">
            <text:p>249641</text:p>
          </table:table-cell>
          <table:table-cell office:value-type="float" office:value="20915718" table:style-name="ce1">
            <text:p>20915718</text:p>
          </table:table-cell>
          <table:table-cell office:value-type="float" office:value="16709" table:style-name="ce1">
            <text:p>16709</text:p>
          </table:table-cell>
          <table:table-cell office:value-type="float" office:value="20932427" table:style-name="ce1">
            <text:p>20932427</text:p>
          </table:table-cell>
          <table:table-cell office:value-type="float" office:value="32573028" table:style-name="ce1">
            <text:p>32573028</text:p>
          </table:table-cell>
          <table:table-cell office:value-type="float" office:value="156351" table:style-name="ce1">
            <text:p>156351</text:p>
          </table:table-cell>
          <table:table-cell office:value-type="float" office:value="175894" table:style-name="ce1">
            <text:p>175894</text:p>
          </table:table-cell>
          <table:table-cell office:value-type="float" office:value="83367" table:style-name="ce1">
            <text:p>83367</text:p>
          </table:table-cell>
          <table:table-cell office:value-type="float" office:value="83367" table:style-name="ce1">
            <text:p>83367</text:p>
          </table:table-cell>
          <table:table-cell office:value-type="float" office:value="0" table:style-name="ce1">
            <text:p>0</text:p>
          </table:table-cell>
          <table:table-cell office:value-type="float" office:value="83367" table:style-name="ce1">
            <text:p>83367</text:p>
          </table:table-cell>
          <table:table-cell office:value-type="float" office:value="0" table:style-name="ce1">
            <text:p>0</text:p>
          </table:table-cell>
          <table:table-cell office:value-type="float" office:value="31812" table:style-name="ce1">
            <text:p>31812</text:p>
          </table:table-cell>
          <table:table-cell office:value-type="float" office:value="51555" table:style-name="ce1">
            <text:p>51555</text:p>
          </table:table-cell>
          <table:table-cell office:value-type="float" office:value="32943915" table:style-name="ce1">
            <text:p>32943915</text:p>
          </table:table-cell>
          <table:table-cell office:value-type="float" office:value="65888" table:style-name="ce1">
            <text:p>65888</text:p>
          </table:table-cell>
          <table:table-cell office:value-type="float" office:value="22278" table:style-name="ce1">
            <text:p>22278</text:p>
          </table:table-cell>
          <table:table-cell office:value-type="float" office:value="16709" table:style-name="ce1">
            <text:p>16709</text:p>
          </table:table-cell>
          <table:table-cell office:value-type="float" office:value="16709" table:style-name="ce1">
            <text:p>1670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ALDERDALE</text:p>
          </table:table-cell>
          <table:table-cell office:value-type="float" office:value="1127274" table:style-name="ce1">
            <text:p>1127274</text:p>
          </table:table-cell>
          <table:table-cell office:value-type="float" office:value="30595826" table:style-name="ce1">
            <text:p>30595826</text:p>
          </table:table-cell>
          <table:table-cell office:value-type="float" office:value="606692" table:style-name="ce1">
            <text:p>606692</text:p>
          </table:table-cell>
          <table:table-cell office:value-type="float" office:value="32329792" table:style-name="ce1">
            <text:p>32329792</text:p>
          </table:table-cell>
          <table:table-cell office:value-type="float" office:value="1194808" table:style-name="ce1">
            <text:p>1194808</text:p>
          </table:table-cell>
          <table:table-cell office:value-type="float" office:value="95324" table:style-name="ce1">
            <text:p>95324</text:p>
          </table:table-cell>
          <table:table-cell table:style-name="ce1"/>
          <table:table-cell office:value-type="float" office:value="40878" table:style-name="ce1">
            <text:p>40878</text:p>
          </table:table-cell>
          <table:table-cell office:value-type="float" office:value="14478" table:style-name="ce1">
            <text:p>14478</text:p>
          </table:table-cell>
          <table:table-cell office:value-type="float" office:value="71357" table:style-name="ce1">
            <text:p>71357</text:p>
          </table:table-cell>
          <table:table-cell table:style-name="ce1"/>
          <table:table-cell office:value-type="float" office:value="17070" table:style-name="ce1">
            <text:p>17070</text:p>
          </table:table-cell>
          <table:table-cell office:value-type="float" office:value="1091903" table:style-name="ce1">
            <text:p>1091903</text:p>
          </table:table-cell>
          <table:table-cell office:value-type="float" office:value="28543" table:style-name="ce1">
            <text:p>28543</text:p>
          </table:table-cell>
          <table:table-cell office:value-type="float" office:value="1127274" table:style-name="ce1">
            <text:p>1127274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00180" table:style-name="ce1">
            <text:p>31700180</text:p>
          </table:table-cell>
          <table:table-cell office:value-type="float" office:value="1046549" table:style-name="ce1">
            <text:p>1046549</text:p>
          </table:table-cell>
          <table:table-cell table:number-columns-repeated="6" table:style-name="ce1"/>
          <table:table-cell office:value-type="float" office:value="1003564" table:style-name="ce1">
            <text:p>1003564</text:p>
          </table:table-cell>
          <table:table-cell table:style-name="ce1"/>
          <table:table-cell office:value-type="float" office:value="147649" table:style-name="ce1">
            <text:p>147649</text:p>
          </table:table-cell>
          <table:table-cell office:value-type="float" office:value="29502418" table:style-name="ce1">
            <text:p>29502418</text:p>
          </table:table-cell>
          <table:table-cell office:value-type="float" office:value="1029355" table:style-name="ce1">
            <text:p>1029355</text:p>
          </table:table-cell>
          <table:table-cell office:value-type="float" office:value="30590833" table:style-name="ce1">
            <text:p>30590833</text:p>
          </table:table-cell>
          <table:table-cell office:value-type="float" office:value="4993" table:style-name="ce1">
            <text:p>4993</text:p>
          </table:table-cell>
          <table:table-cell office:value-type="float" office:value="30595826" table:style-name="ce1">
            <text:p>30595826</text:p>
          </table:table-cell>
          <table:table-cell office:value-type="float" office:value="30594321" table:style-name="ce1">
            <text:p>30594321</text:p>
          </table:table-cell>
          <table:table-cell office:value-type="float" office:value="146853" table:style-name="ce1">
            <text:p>146853</text:p>
          </table:table-cell>
          <table:table-cell office:value-type="float" office:value="165209" table:style-name="ce1">
            <text:p>165209</text:p>
          </table:table-cell>
          <table:table-cell office:value-type="float" office:value="164719" table:style-name="ce1">
            <text:p>164719</text:p>
          </table:table-cell>
          <table:table-cell office:value-type="float" office:value="0" table:style-name="ce1">
            <text:p>0</text:p>
          </table:table-cell>
          <table:table-cell office:value-type="float" office:value="164719" table:style-name="ce1">
            <text:p>164719</text:p>
          </table:table-cell>
          <table:table-cell office:value-type="float" office:value="65888" table:style-name="ce1">
            <text:p>65888</text:p>
          </table:table-cell>
          <table:table-cell office:value-type="float" office:value="6828" table:style-name="ce1">
            <text:p>6828</text:p>
          </table:table-cell>
          <table:table-cell office:value-type="float" office:value="0" table:style-name="ce1">
            <text:p>0</text:p>
          </table:table-cell>
          <table:table-cell office:value-type="float" office:value="59060" table:style-name="ce1">
            <text:p>59060</text:p>
          </table:table-cell>
          <table:table-cell office:value-type="float" office:value="31718107" table:style-name="ce1">
            <text:p>31718107</text:p>
          </table:table-cell>
          <table:table-cell office:value-type="float" office:value="63436" table:style-name="ce1">
            <text:p>63436</text:p>
          </table:table-cell>
          <table:table-cell office:value-type="float" office:value="6657" table:style-name="ce1">
            <text:p>6657</text:p>
          </table:table-cell>
          <table:table-cell office:value-type="float" office:value="4993" table:style-name="ce1">
            <text:p>4993</text:p>
          </table:table-cell>
          <table:table-cell office:value-type="float" office:value="4993" table:style-name="ce1">
            <text:p>499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AMBRIDGE</text:p>
          </table:table-cell>
          <table:table-cell office:value-type="float" office:value="12854013" table:style-name="ce1">
            <text:p>12854013</text:p>
          </table:table-cell>
          <table:table-cell office:value-type="float" office:value="14985504" table:style-name="ce1">
            <text:p>14985504</text:p>
          </table:table-cell>
          <table:table-cell office:value-type="float" office:value="289864" table:style-name="ce1">
            <text:p>289864</text:p>
          </table:table-cell>
          <table:table-cell office:value-type="float" office:value="28129381" table:style-name="ce1">
            <text:p>28129381</text:p>
          </table:table-cell>
          <table:table-cell office:value-type="float" office:value="1336859" table:style-name="ce1">
            <text:p>1336859</text:p>
          </table:table-cell>
          <table:table-cell office:value-type="float" office:value="134056" table:style-name="ce1">
            <text:p>134056</text:p>
          </table:table-cell>
          <table:table-cell office:value-type="float" office:value="0" table:style-name="ce1">
            <text:p>0</text:p>
          </table:table-cell>
          <table:table-cell office:value-type="float" office:value="63043" table:style-name="ce1">
            <text:p>63043</text:p>
          </table:table-cell>
          <table:table-cell office:value-type="float" office:value="0" table:style-name="ce1">
            <text:p>0</text:p>
          </table:table-cell>
          <table:table-cell office:value-type="float" office:value="26684" table:style-name="ce1">
            <text:p>26684</text:p>
          </table:table-cell>
          <table:table-cell office:value-type="float" office:value="19816" table:style-name="ce1">
            <text:p>19816</text:p>
          </table:table-cell>
          <table:table-cell office:value-type="float" office:value="83" table:style-name="ce1">
            <text:p>83</text:p>
          </table:table-cell>
          <table:table-cell office:value-type="float" office:value="1290276" table:style-name="ce1">
            <text:p>1290276</text:p>
          </table:table-cell>
          <table:table-cell office:value-type="float" office:value="10674" table:style-name="ce1">
            <text:p>10674</text:p>
          </table:table-cell>
          <table:table-cell office:value-type="float" office:value="1301033" table:style-name="ce1">
            <text:p>1301033</text:p>
          </table:table-cell>
          <table:table-cell office:value-type="float" office:value="11756219" table:style-name="ce1">
            <text:p>11756219</text:p>
          </table:table-cell>
          <table:table-cell office:value-type="float" office:value="325205" table:style-name="ce1">
            <text:p>325205</text:p>
          </table:table-cell>
          <table:table-cell office:value-type="float" office:value="316544" table:style-name="ce1">
            <text:p>316544</text:p>
          </table:table-cell>
          <table:table-cell office:value-type="float" office:value="13313" table:style-name="ce1">
            <text:p>13313</text:p>
          </table:table-cell>
          <table:table-cell office:value-type="float" office:value="4738" table:style-name="ce1">
            <text:p>47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421624" table:style-name="ce1">
            <text:p>11421624</text:p>
          </table:table-cell>
          <table:table-cell office:value-type="float" office:value="126618" table:style-name="ce1">
            <text:p>126618</text:p>
          </table:table-cell>
          <table:table-cell office:value-type="float" office:value="11552980" table:style-name="ce1">
            <text:p>11552980</text:p>
          </table:table-cell>
          <table:table-cell office:value-type="float" office:value="15501179" table:style-name="ce1">
            <text:p>15501179</text:p>
          </table:table-cell>
          <table:table-cell office:value-type="float" office:value="442173" table:style-name="ce1">
            <text:p>442173</text:p>
          </table:table-cell>
          <table:table-cell office:value-type="float" office:value="337209" table:style-name="ce1">
            <text:p>337209</text:p>
          </table:table-cell>
          <table:table-cell office:value-type="float" office:value="1197" table:style-name="ce1">
            <text:p>1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6" table:style-name="ce1">
            <text:p>12406</text:p>
          </table:table-cell>
          <table:table-cell office:value-type="float" office:value="2014" table:style-name="ce1">
            <text:p>2014</text:p>
          </table:table-cell>
          <table:table-cell office:value-type="float" office:value="16450" table:style-name="ce1">
            <text:p>16450</text:p>
          </table:table-cell>
          <table:table-cell office:value-type="float" office:value="14690927" table:style-name="ce1">
            <text:p>14690927</text:p>
          </table:table-cell>
          <table:table-cell office:value-type="float" office:value="270266" table:style-name="ce1">
            <text:p>270266</text:p>
          </table:table-cell>
          <table:table-cell office:value-type="float" office:value="14977643" table:style-name="ce1">
            <text:p>14977643</text:p>
          </table:table-cell>
          <table:table-cell office:value-type="float" office:value="7861" table:style-name="ce1">
            <text:p>7861</text:p>
          </table:table-cell>
          <table:table-cell office:value-type="float" office:value="14985504" table:style-name="ce1">
            <text:p>14985504</text:p>
          </table:table-cell>
          <table:table-cell office:value-type="float" office:value="27402827" table:style-name="ce1">
            <text:p>27402827</text:p>
          </table:table-cell>
          <table:table-cell office:value-type="float" office:value="131534" table:style-name="ce1">
            <text:p>131534</text:p>
          </table:table-cell>
          <table:table-cell office:value-type="float" office:value="147975" table:style-name="ce1">
            <text:p>147975</text:p>
          </table:table-cell>
          <table:table-cell office:value-type="float" office:value="21271" table:style-name="ce1">
            <text:p>21271</text:p>
          </table:table-cell>
          <table:table-cell office:value-type="float" office:value="21271" table:style-name="ce1">
            <text:p>21271</text:p>
          </table:table-cell>
          <table:table-cell office:value-type="float" office:value="0" table:style-name="ce1">
            <text:p>0</text:p>
          </table:table-cell>
          <table:table-cell office:value-type="float" office:value="21271" table:style-name="ce1">
            <text:p>21271</text:p>
          </table:table-cell>
          <table:table-cell office:value-type="float" office:value="83" table:style-name="ce1">
            <text:p>83</text:p>
          </table:table-cell>
          <table:table-cell office:value-type="float" office:value="4738" table:style-name="ce1">
            <text:p>4738</text:p>
          </table:table-cell>
          <table:table-cell office:value-type="float" office:value="16450" table:style-name="ce1">
            <text:p>16450</text:p>
          </table:table-cell>
          <table:table-cell office:value-type="float" office:value="27831656" table:style-name="ce1">
            <text:p>27831656</text:p>
          </table:table-cell>
          <table:table-cell office:value-type="float" office:value="55663" table:style-name="ce1">
            <text:p>55663</text:p>
          </table:table-cell>
          <table:table-cell office:value-type="float" office:value="10481" table:style-name="ce1">
            <text:p>10481</text:p>
          </table:table-cell>
          <table:table-cell office:value-type="float" office:value="7861" table:style-name="ce1">
            <text:p>7861</text:p>
          </table:table-cell>
          <table:table-cell office:value-type="float" office:value="7861" table:style-name="ce1">
            <text:p>786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AMDEN</text:p>
          </table:table-cell>
          <table:table-cell office:value-type="float" office:value="68541846" table:style-name="ce1">
            <text:p>68541846</text:p>
          </table:table-cell>
          <table:table-cell office:value-type="float" office:value="63287008" table:style-name="ce1">
            <text:p>63287008</text:p>
          </table:table-cell>
          <table:table-cell office:value-type="float" office:value="1304254" table:style-name="ce1">
            <text:p>1304254</text:p>
          </table:table-cell>
          <table:table-cell office:value-type="float" office:value="133133108" table:style-name="ce1">
            <text:p>133133108</text:p>
          </table:table-cell>
          <table:table-cell office:value-type="float" office:value="5235741" table:style-name="ce1">
            <text:p>5235741</text:p>
          </table:table-cell>
          <table:table-cell office:value-type="float" office:value="2069846" table:style-name="ce1">
            <text:p>2069846</text:p>
          </table:table-cell>
          <table:table-cell office:value-type="float" office:value="99201" table:style-name="ce1">
            <text:p>99201</text:p>
          </table:table-cell>
          <table:table-cell office:value-type="float" office:value="2606105" table:style-name="ce1">
            <text:p>2606105</text:p>
          </table:table-cell>
          <table:table-cell office:value-type="float" office:value="39583" table:style-name="ce1">
            <text:p>39583</text:p>
          </table:table-cell>
          <table:table-cell office:value-type="float" office:value="122605" table:style-name="ce1">
            <text:p>122605</text:p>
          </table:table-cell>
          <table:table-cell office:value-type="float" office:value="411829" table:style-name="ce1">
            <text:p>411829</text:p>
          </table:table-cell>
          <table:table-cell office:value-type="float" office:value="38206" table:style-name="ce1">
            <text:p>38206</text:p>
          </table:table-cell>
          <table:table-cell office:value-type="float" office:value="4524317" table:style-name="ce1">
            <text:p>4524317</text:p>
          </table:table-cell>
          <table:table-cell office:value-type="float" office:value="49042" table:style-name="ce1">
            <text:p>49042</text:p>
          </table:table-cell>
          <table:table-cell office:value-type="float" office:value="4611565" table:style-name="ce1">
            <text:p>4611565</text:p>
          </table:table-cell>
          <table:table-cell office:value-type="float" office:value="64566376" table:style-name="ce1">
            <text:p>64566376</text:p>
          </table:table-cell>
          <table:table-cell office:value-type="float" office:value="63662589" table:style-name="ce1">
            <text:p>63662589</text:p>
          </table:table-cell>
          <table:table-cell office:value-type="float" office:value="1060158" table:style-name="ce1">
            <text:p>1060158</text:p>
          </table:table-cell>
          <table:table-cell office:value-type="float" office:value="0" table:style-name="ce1">
            <text:p>0</text:p>
          </table:table-cell>
          <table:table-cell office:value-type="float" office:value="65697" table:style-name="ce1">
            <text:p>6569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440521" table:style-name="ce1">
            <text:p>63440521</text:p>
          </table:table-cell>
          <table:table-cell office:value-type="float" office:value="424063" table:style-name="ce1">
            <text:p>424063</text:p>
          </table:table-cell>
          <table:table-cell office:value-type="float" office:value="63930281" table:style-name="ce1">
            <text:p>63930281</text:p>
          </table:table-cell>
          <table:table-cell office:value-type="float" office:value="64502253" table:style-name="ce1">
            <text:p>64502253</text:p>
          </table:table-cell>
          <table:table-cell office:value-type="float" office:value="120630" table:style-name="ce1">
            <text:p>120630</text:p>
          </table:table-cell>
          <table:table-cell office:value-type="float" office:value="345902" table:style-name="ce1">
            <text:p>345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651" table:style-name="ce1">
            <text:p>84651</text:p>
          </table:table-cell>
          <table:table-cell office:value-type="float" office:value="3122" table:style-name="ce1">
            <text:p>3122</text:p>
          </table:table-cell>
          <table:table-cell office:value-type="float" office:value="0" table:style-name="ce1">
            <text:p>0</text:p>
          </table:table-cell>
          <table:table-cell office:value-type="float" office:value="1369491" table:style-name="ce1">
            <text:p>1369491</text:p>
          </table:table-cell>
          <table:table-cell office:value-type="float" office:value="0" table:style-name="ce1">
            <text:p>0</text:p>
          </table:table-cell>
          <table:table-cell office:value-type="float" office:value="132998" table:style-name="ce1">
            <text:p>132998</text:p>
          </table:table-cell>
          <table:table-cell office:value-type="float" office:value="62530110" table:style-name="ce1">
            <text:p>62530110</text:p>
          </table:table-cell>
          <table:table-cell office:value-type="float" office:value="620174" table:style-name="ce1">
            <text:p>620174</text:p>
          </table:table-cell>
          <table:table-cell office:value-type="float" office:value="63283282" table:style-name="ce1">
            <text:p>63283282</text:p>
          </table:table-cell>
          <table:table-cell office:value-type="float" office:value="3726" table:style-name="ce1">
            <text:p>3726</text:p>
          </table:table-cell>
          <table:table-cell office:value-type="float" office:value="63287008" table:style-name="ce1">
            <text:p>63287008</text:p>
          </table:table-cell>
          <table:table-cell office:value-type="float" office:value="130494948" table:style-name="ce1">
            <text:p>130494948</text:p>
          </table:table-cell>
          <table:table-cell office:value-type="float" office:value="626376" table:style-name="ce1">
            <text:p>626376</text:p>
          </table:table-cell>
          <table:table-cell office:value-type="float" office:value="704673" table:style-name="ce1">
            <text:p>704673</text:p>
          </table:table-cell>
          <table:table-cell office:value-type="float" office:value="236901" table:style-name="ce1">
            <text:p>236901</text:p>
          </table:table-cell>
          <table:table-cell office:value-type="float" office:value="236901" table:style-name="ce1">
            <text:p>236901</text:p>
          </table:table-cell>
          <table:table-cell office:value-type="float" office:value="0" table:style-name="ce1">
            <text:p>0</text:p>
          </table:table-cell>
          <table:table-cell office:value-type="float" office:value="236901" table:style-name="ce1">
            <text:p>236901</text:p>
          </table:table-cell>
          <table:table-cell office:value-type="float" office:value="38206" table:style-name="ce1">
            <text:p>38206</text:p>
          </table:table-cell>
          <table:table-cell office:value-type="float" office:value="65697" table:style-name="ce1">
            <text:p>65697</text:p>
          </table:table-cell>
          <table:table-cell office:value-type="float" office:value="132998" table:style-name="ce1">
            <text:p>132998</text:p>
          </table:table-cell>
          <table:table-cell office:value-type="float" office:value="131825128" table:style-name="ce1">
            <text:p>131825128</text:p>
          </table:table-cell>
          <table:table-cell office:value-type="float" office:value="263650" table:style-name="ce1">
            <text:p>263650</text:p>
          </table:table-cell>
          <table:table-cell office:value-type="float" office:value="4968" table:style-name="ce1">
            <text:p>4968</text:p>
          </table:table-cell>
          <table:table-cell office:value-type="float" office:value="3726" table:style-name="ce1">
            <text:p>3726</text:p>
          </table:table-cell>
          <table:table-cell office:value-type="float" office:value="3726" table:style-name="ce1">
            <text:p>372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ANNOCK CHASE</text:p>
          </table:table-cell>
          <table:table-cell office:value-type="float" office:value="7641091" table:style-name="ce1">
            <text:p>7641091</text:p>
          </table:table-cell>
          <table:table-cell office:value-type="float" office:value="8462260" table:style-name="ce1">
            <text:p>8462260</text:p>
          </table:table-cell>
          <table:table-cell office:value-type="float" office:value="221727" table:style-name="ce1">
            <text:p>221727</text:p>
          </table:table-cell>
          <table:table-cell office:value-type="float" office:value="16325078" table:style-name="ce1">
            <text:p>16325078</text:p>
          </table:table-cell>
          <table:table-cell office:value-type="float" office:value="363036" table:style-name="ce1">
            <text:p>363036</text:p>
          </table:table-cell>
          <table:table-cell office:value-type="float" office:value="89157" table:style-name="ce1">
            <text:p>89157</text:p>
          </table:table-cell>
          <table:table-cell office:value-type="float" office:value="254750" table:style-name="ce1">
            <text:p>254750</text:p>
          </table:table-cell>
          <table:table-cell office:value-type="float" office:value="3736" table:style-name="ce1">
            <text:p>3736</text:p>
          </table:table-cell>
          <table:table-cell office:value-type="float" office:value="8889" table:style-name="ce1">
            <text:p>8889</text:p>
          </table:table-cell>
          <table:table-cell office:value-type="float" office:value="1474" table:style-name="ce1">
            <text:p>1474</text:p>
          </table:table-cell>
          <table:table-cell office:value-type="float" office:value="5468" table:style-name="ce1">
            <text:p>5468</text:p>
          </table:table-cell>
          <table:table-cell office:value-type="float" office:value="2138" table:style-name="ce1">
            <text:p>2138</text:p>
          </table:table-cell>
          <table:table-cell office:value-type="float" office:value="90317" table:style-name="ce1">
            <text:p>90317</text:p>
          </table:table-cell>
          <table:table-cell office:value-type="float" office:value="590" table:style-name="ce1">
            <text:p>590</text:p>
          </table:table-cell>
          <table:table-cell office:value-type="float" office:value="93045" table:style-name="ce1">
            <text:p>93045</text:p>
          </table:table-cell>
          <table:table-cell office:value-type="float" office:value="7595250" table:style-name="ce1">
            <text:p>7595250</text:p>
          </table:table-cell>
          <table:table-cell office:value-type="float" office:value="0" table:style-name="ce1">
            <text:p>0</text:p>
          </table:table-cell>
          <table:table-cell office:value-type="float" office:value="74096" table:style-name="ce1">
            <text:p>74096</text:p>
          </table:table-cell>
          <table:table-cell office:value-type="float" office:value="2746" table:style-name="ce1">
            <text:p>2746</text:p>
          </table:table-cell>
          <table:table-cell office:value-type="float" office:value="2519" table:style-name="ce1">
            <text:p>25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15889" table:style-name="ce1">
            <text:p>7515889</text:p>
          </table:table-cell>
          <table:table-cell office:value-type="float" office:value="29638" table:style-name="ce1">
            <text:p>29638</text:p>
          </table:table-cell>
          <table:table-cell office:value-type="float" office:value="7548046" table:style-name="ce1">
            <text:p>7548046</text:p>
          </table:table-cell>
          <table:table-cell office:value-type="float" office:value="8620348" table:style-name="ce1">
            <text:p>8620348</text:p>
          </table:table-cell>
          <table:table-cell office:value-type="float" office:value="177544" table:style-name="ce1">
            <text:p>177544</text:p>
          </table:table-cell>
          <table:table-cell office:value-type="float" office:value="37848" table:style-name="ce1">
            <text:p>37848</text:p>
          </table:table-cell>
          <table:table-cell office:value-type="float" office:value="1079" table:style-name="ce1">
            <text:p>1079</text:p>
          </table:table-cell>
          <table:table-cell office:value-type="float" office:value="1672" table:style-name="ce1">
            <text:p>1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6" table:style-name="ce1">
            <text:p>98966</text:p>
          </table:table-cell>
          <table:table-cell office:value-type="float" office:value="-11" table:style-name="ce1">
            <text:p>-11</text:p>
          </table:table-cell>
          <table:table-cell office:value-type="float" office:value="21037" table:style-name="ce1">
            <text:p>21037</text:p>
          </table:table-cell>
          <table:table-cell office:value-type="float" office:value="8283292" table:style-name="ce1">
            <text:p>8283292</text:p>
          </table:table-cell>
          <table:table-cell office:value-type="float" office:value="146113" table:style-name="ce1">
            <text:p>146113</text:p>
          </table:table-cell>
          <table:table-cell office:value-type="float" office:value="8450442" table:style-name="ce1">
            <text:p>8450442</text:p>
          </table:table-cell>
          <table:table-cell office:value-type="float" office:value="11818" table:style-name="ce1">
            <text:p>11818</text:p>
          </table:table-cell>
          <table:table-cell office:value-type="float" office:value="8462260" table:style-name="ce1">
            <text:p>8462260</text:p>
          </table:table-cell>
          <table:table-cell office:value-type="float" office:value="15889498" table:style-name="ce1">
            <text:p>15889498</text:p>
          </table:table-cell>
          <table:table-cell office:value-type="float" office:value="76270" table:style-name="ce1">
            <text:p>76270</text:p>
          </table:table-cell>
          <table:table-cell office:value-type="float" office:value="85803" table:style-name="ce1">
            <text:p>85803</text:p>
          </table:table-cell>
          <table:table-cell office:value-type="float" office:value="25694" table:style-name="ce1">
            <text:p>25694</text:p>
          </table:table-cell>
          <table:table-cell office:value-type="float" office:value="25694" table:style-name="ce1">
            <text:p>25694</text:p>
          </table:table-cell>
          <table:table-cell office:value-type="float" office:value="0" table:style-name="ce1">
            <text:p>0</text:p>
          </table:table-cell>
          <table:table-cell office:value-type="float" office:value="25694" table:style-name="ce1">
            <text:p>25694</text:p>
          </table:table-cell>
          <table:table-cell office:value-type="float" office:value="2138" table:style-name="ce1">
            <text:p>2138</text:p>
          </table:table-cell>
          <table:table-cell office:value-type="float" office:value="2519" table:style-name="ce1">
            <text:p>2519</text:p>
          </table:table-cell>
          <table:table-cell office:value-type="float" office:value="21037" table:style-name="ce1">
            <text:p>21037</text:p>
          </table:table-cell>
          <table:table-cell office:value-type="float" office:value="16091533" table:style-name="ce1">
            <text:p>16091533</text:p>
          </table:table-cell>
          <table:table-cell office:value-type="float" office:value="32183" table:style-name="ce1">
            <text:p>32183</text:p>
          </table:table-cell>
          <table:table-cell office:value-type="float" office:value="15757" table:style-name="ce1">
            <text:p>15757</text:p>
          </table:table-cell>
          <table:table-cell office:value-type="float" office:value="11818" table:style-name="ce1">
            <text:p>11818</text:p>
          </table:table-cell>
          <table:table-cell office:value-type="float" office:value="11818" table:style-name="ce1">
            <text:p>1181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ANTERBURY</text:p>
          </table:table-cell>
          <table:table-cell office:value-type="float" office:value="10943283" table:style-name="ce1">
            <text:p>10943283</text:p>
          </table:table-cell>
          <table:table-cell office:value-type="float" office:value="15132707" table:style-name="ce1">
            <text:p>15132707</text:p>
          </table:table-cell>
          <table:table-cell office:value-type="float" office:value="342805" table:style-name="ce1">
            <text:p>342805</text:p>
          </table:table-cell>
          <table:table-cell office:value-type="float" office:value="26418795" table:style-name="ce1">
            <text:p>26418795</text:p>
          </table:table-cell>
          <table:table-cell office:value-type="float" office:value="1106599" table:style-name="ce1">
            <text:p>1106599</text:p>
          </table:table-cell>
          <table:table-cell office:value-type="float" office:value="410293" table:style-name="ce1">
            <text:p>410293</text:p>
          </table:table-cell>
          <table:table-cell office:value-type="float" office:value="1924" table:style-name="ce1">
            <text:p>1924</text:p>
          </table:table-cell>
          <table:table-cell office:value-type="float" office:value="614281" table:style-name="ce1">
            <text:p>614281</text:p>
          </table:table-cell>
          <table:table-cell office:value-type="float" office:value="36434" table:style-name="ce1">
            <text:p>36434</text:p>
          </table:table-cell>
          <table:table-cell office:value-type="float" office:value="55892" table:style-name="ce1">
            <text:p>55892</text:p>
          </table:table-cell>
          <table:table-cell office:value-type="float" office:value="33561" table:style-name="ce1">
            <text:p>33561</text:p>
          </table:table-cell>
          <table:table-cell office:value-type="float" office:value="715" table:style-name="ce1">
            <text:p>715</text:p>
          </table:table-cell>
          <table:table-cell office:value-type="float" office:value="978073" table:style-name="ce1">
            <text:p>978073</text:p>
          </table:table-cell>
          <table:table-cell office:value-type="float" office:value="22357" table:style-name="ce1">
            <text:p>22357</text:p>
          </table:table-cell>
          <table:table-cell office:value-type="float" office:value="1001145" table:style-name="ce1">
            <text:p>1001145</text:p>
          </table:table-cell>
          <table:table-cell office:value-type="float" office:value="10020785" table:style-name="ce1">
            <text:p>10020785</text:p>
          </table:table-cell>
          <table:table-cell office:value-type="float" office:value="0" table:style-name="ce1">
            <text:p>0</text:p>
          </table:table-cell>
          <table:table-cell office:value-type="float" office:value="100370" table:style-name="ce1">
            <text:p>100370</text:p>
          </table:table-cell>
          <table:table-cell office:value-type="float" office:value="18425" table:style-name="ce1">
            <text:p>18425</text:p>
          </table:table-cell>
          <table:table-cell office:value-type="float" office:value="9968" table:style-name="ce1">
            <text:p>996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92022" table:style-name="ce1">
            <text:p>9892022</text:p>
          </table:table-cell>
          <table:table-cell office:value-type="float" office:value="40148" table:style-name="ce1">
            <text:p>40148</text:p>
          </table:table-cell>
          <table:table-cell office:value-type="float" office:value="9942138" table:style-name="ce1">
            <text:p>9942138</text:p>
          </table:table-cell>
          <table:table-cell office:value-type="float" office:value="15671309" table:style-name="ce1">
            <text:p>15671309</text:p>
          </table:table-cell>
          <table:table-cell office:value-type="float" office:value="709591" table:style-name="ce1">
            <text:p>709591</text:p>
          </table:table-cell>
          <table:table-cell office:value-type="float" office:value="137144" table:style-name="ce1">
            <text:p>137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892" table:style-name="ce1">
            <text:p>241892</text:p>
          </table:table-cell>
          <table:table-cell office:value-type="float" office:value="4203" table:style-name="ce1">
            <text:p>4203</text:p>
          </table:table-cell>
          <table:table-cell office:value-type="float" office:value="20279" table:style-name="ce1">
            <text:p>20279</text:p>
          </table:table-cell>
          <table:table-cell office:value-type="float" office:value="14558200" table:style-name="ce1">
            <text:p>14558200</text:p>
          </table:table-cell>
          <table:table-cell office:value-type="float" office:value="522511" table:style-name="ce1">
            <text:p>522511</text:p>
          </table:table-cell>
          <table:table-cell office:value-type="float" office:value="15100990" table:style-name="ce1">
            <text:p>15100990</text:p>
          </table:table-cell>
          <table:table-cell office:value-type="float" office:value="31717" table:style-name="ce1">
            <text:p>31717</text:p>
          </table:table-cell>
          <table:table-cell office:value-type="float" office:value="15132707" table:style-name="ce1">
            <text:p>15132707</text:p>
          </table:table-cell>
          <table:table-cell office:value-type="float" office:value="25428295" table:style-name="ce1">
            <text:p>25428295</text:p>
          </table:table-cell>
          <table:table-cell office:value-type="float" office:value="122056" table:style-name="ce1">
            <text:p>122056</text:p>
          </table:table-cell>
          <table:table-cell office:value-type="float" office:value="137313" table:style-name="ce1">
            <text:p>137313</text:p>
          </table:table-cell>
          <table:table-cell office:value-type="float" office:value="30962" table:style-name="ce1">
            <text:p>30962</text:p>
          </table:table-cell>
          <table:table-cell office:value-type="float" office:value="30962" table:style-name="ce1">
            <text:p>30962</text:p>
          </table:table-cell>
          <table:table-cell office:value-type="float" office:value="0" table:style-name="ce1">
            <text:p>0</text:p>
          </table:table-cell>
          <table:table-cell office:value-type="float" office:value="30962" table:style-name="ce1">
            <text:p>30962</text:p>
          </table:table-cell>
          <table:table-cell office:value-type="float" office:value="715" table:style-name="ce1">
            <text:p>715</text:p>
          </table:table-cell>
          <table:table-cell office:value-type="float" office:value="9968" table:style-name="ce1">
            <text:p>9968</text:p>
          </table:table-cell>
          <table:table-cell office:value-type="float" office:value="20279" table:style-name="ce1">
            <text:p>20279</text:p>
          </table:table-cell>
          <table:table-cell office:value-type="float" office:value="26044273" table:style-name="ce1">
            <text:p>26044273</text:p>
          </table:table-cell>
          <table:table-cell office:value-type="float" office:value="52089" table:style-name="ce1">
            <text:p>52089</text:p>
          </table:table-cell>
          <table:table-cell office:value-type="float" office:value="42289" table:style-name="ce1">
            <text:p>42289</text:p>
          </table:table-cell>
          <table:table-cell office:value-type="float" office:value="31717" table:style-name="ce1">
            <text:p>31717</text:p>
          </table:table-cell>
          <table:table-cell office:value-type="float" office:value="31717" table:style-name="ce1">
            <text:p>317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ASTLE POINT</text:p>
          </table:table-cell>
          <table:table-cell office:value-type="float" office:value="4327123" table:style-name="ce1">
            <text:p>4327123</text:p>
          </table:table-cell>
          <table:table-cell office:value-type="float" office:value="7599954" table:style-name="ce1">
            <text:p>7599954</text:p>
          </table:table-cell>
          <table:table-cell office:value-type="float" office:value="154902" table:style-name="ce1">
            <text:p>154902</text:p>
          </table:table-cell>
          <table:table-cell office:value-type="float" office:value="12081979" table:style-name="ce1">
            <text:p>12081979</text:p>
          </table:table-cell>
          <table:table-cell office:value-type="float" office:value="979653" table:style-name="ce1">
            <text:p>979653</text:p>
          </table:table-cell>
          <table:table-cell office:value-type="float" office:value="154139" table:style-name="ce1">
            <text:p>154139</text:p>
          </table:table-cell>
          <table:table-cell office:value-type="float" office:value="1250" table:style-name="ce1">
            <text:p>1250</text:p>
          </table:table-cell>
          <table:table-cell office:value-type="float" office:value="554169" table:style-name="ce1">
            <text:p>554169</text:p>
          </table:table-cell>
          <table:table-cell office:value-type="float" office:value="301157" table:style-name="ce1">
            <text:p>301157</text:p>
          </table:table-cell>
          <table:table-cell office:value-type="float" office:value="11039" table:style-name="ce1">
            <text:p>11039</text:p>
          </table:table-cell>
          <table:table-cell office:value-type="float" office:value="6865" table:style-name="ce1">
            <text:p>6865</text:p>
          </table:table-cell>
          <table:table-cell office:value-type="float" office:value="7779" table:style-name="ce1">
            <text:p>7779</text:p>
          </table:table-cell>
          <table:table-cell office:value-type="float" office:value="651563" table:style-name="ce1">
            <text:p>651563</text:p>
          </table:table-cell>
          <table:table-cell office:value-type="float" office:value="4416" table:style-name="ce1">
            <text:p>4416</text:p>
          </table:table-cell>
          <table:table-cell office:value-type="float" office:value="663758" table:style-name="ce1">
            <text:p>663758</text:p>
          </table:table-cell>
          <table:table-cell office:value-type="float" office:value="3681175" table:style-name="ce1">
            <text:p>3681175</text:p>
          </table:table-cell>
          <table:table-cell office:value-type="float" office:value="1457" table:style-name="ce1">
            <text:p>1457</text:p>
          </table:table-cell>
          <table:table-cell office:value-type="float" office:value="23494" table:style-name="ce1">
            <text:p>23494</text:p>
          </table:table-cell>
          <table:table-cell office:value-type="float" office:value="3714" table:style-name="ce1">
            <text:p>3714</text:p>
          </table:table-cell>
          <table:table-cell office:value-type="float" office:value="-4538" table:style-name="ce1">
            <text:p>-45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58505" table:style-name="ce1">
            <text:p>3658505</text:p>
          </table:table-cell>
          <table:table-cell office:value-type="float" office:value="9398" table:style-name="ce1">
            <text:p>9398</text:p>
          </table:table-cell>
          <table:table-cell office:value-type="float" office:value="3663365" table:style-name="ce1">
            <text:p>3663365</text:p>
          </table:table-cell>
          <table:table-cell office:value-type="float" office:value="7702459" table:style-name="ce1">
            <text:p>7702459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332" table:style-name="ce1">
            <text:p>166332</text:p>
          </table:table-cell>
          <table:table-cell office:value-type="float" office:value="2172" table:style-name="ce1">
            <text:p>2172</text:p>
          </table:table-cell>
          <table:table-cell office:value-type="float" office:value="18256" table:style-name="ce1">
            <text:p>18256</text:p>
          </table:table-cell>
          <table:table-cell office:value-type="float" office:value="7515165" table:style-name="ce1">
            <text:p>7515165</text:p>
          </table:table-cell>
          <table:table-cell office:value-type="float" office:value="66533" table:style-name="ce1">
            <text:p>66533</text:p>
          </table:table-cell>
          <table:table-cell office:value-type="float" office:value="7599954" table:style-name="ce1">
            <text:p>7599954</text:p>
          </table:table-cell>
          <table:table-cell office:value-type="float" office:value="0" table:style-name="ce1">
            <text:p>0</text:p>
          </table:table-cell>
          <table:table-cell office:value-type="float" office:value="7599954" table:style-name="ce1">
            <text:p>7599954</text:p>
          </table:table-cell>
          <table:table-cell office:value-type="float" office:value="11825233" table:style-name="ce1">
            <text:p>11825233</text:p>
          </table:table-cell>
          <table:table-cell office:value-type="float" office:value="56761" table:style-name="ce1">
            <text:p>56761</text:p>
          </table:table-cell>
          <table:table-cell office:value-type="float" office:value="63856" table:style-name="ce1">
            <text:p>63856</text:p>
          </table:table-cell>
          <table:table-cell office:value-type="float" office:value="21497" table:style-name="ce1">
            <text:p>21497</text:p>
          </table:table-cell>
          <table:table-cell office:value-type="float" office:value="21497" table:style-name="ce1">
            <text:p>21497</text:p>
          </table:table-cell>
          <table:table-cell office:value-type="float" office:value="0" table:style-name="ce1">
            <text:p>0</text:p>
          </table:table-cell>
          <table:table-cell office:value-type="float" office:value="21497" table:style-name="ce1">
            <text:p>21497</text:p>
          </table:table-cell>
          <table:table-cell office:value-type="float" office:value="7779" table:style-name="ce1">
            <text:p>7779</text:p>
          </table:table-cell>
          <table:table-cell office:value-type="float" office:value="-4538" table:style-name="ce1">
            <text:p>-4538</text:p>
          </table:table-cell>
          <table:table-cell office:value-type="float" office:value="18256" table:style-name="ce1">
            <text:p>18256</text:p>
          </table:table-cell>
          <table:table-cell office:value-type="float" office:value="11927077" table:style-name="ce1">
            <text:p>11927077</text:p>
          </table:table-cell>
          <table:table-cell office:value-type="float" office:value="23854" table:style-name="ce1">
            <text:p>2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ENTRAL BEDFORDSHIRE COUNCIL</text:p>
          </table:table-cell>
          <table:table-cell office:value-type="float" office:value="13114558" table:style-name="ce1">
            <text:p>13114558</text:p>
          </table:table-cell>
          <table:table-cell office:value-type="float" office:value="21172033" table:style-name="ce1">
            <text:p>21172033</text:p>
          </table:table-cell>
          <table:table-cell office:value-type="float" office:value="471667" table:style-name="ce1">
            <text:p>471667</text:p>
          </table:table-cell>
          <table:table-cell office:value-type="float" office:value="34758258" table:style-name="ce1">
            <text:p>34758258</text:p>
          </table:table-cell>
          <table:table-cell office:value-type="float" office:value="95509" table:style-name="ce1">
            <text:p>95509</text:p>
          </table:table-cell>
          <table:table-cell office:value-type="float" office:value="10022" table:style-name="ce1">
            <text:p>10022</text:p>
          </table:table-cell>
          <table:table-cell office:value-type="float" office:value="102" table:style-name="ce1">
            <text:p>102</text:p>
          </table:table-cell>
          <table:table-cell office:value-type="float" office:value="49781" table:style-name="ce1">
            <text:p>49781</text:p>
          </table:table-cell>
          <table:table-cell office:value-type="float" office:value="33767" table:style-name="ce1">
            <text:p>33767</text:p>
          </table:table-cell>
          <table:table-cell office:value-type="float" office:value="0" table:style-name="ce1">
            <text:p>0</text:p>
          </table:table-cell>
          <table:table-cell office:value-type="float" office:value="1837" table:style-name="ce1">
            <text:p>1837</text:p>
          </table:table-cell>
          <table:table-cell office:value-type="float" office:value="0" table:style-name="ce1">
            <text:p>0</text:p>
          </table:table-cell>
          <table:table-cell office:value-type="float" office:value="59803" table:style-name="ce1">
            <text:p>59803</text:p>
          </table:table-cell>
          <table:table-cell office:value-type="float" office:value="0" table:style-name="ce1">
            <text:p>0</text:p>
          </table:table-cell>
          <table:table-cell office:value-type="float" office:value="59803" table:style-name="ce1">
            <text:p>59803</text:p>
          </table:table-cell>
          <table:table-cell office:value-type="float" office:value="13232266" table:style-name="ce1">
            <text:p>13232266</text:p>
          </table:table-cell>
          <table:table-cell office:value-type="float" office:value="0" table:style-name="ce1">
            <text:p>0</text:p>
          </table:table-cell>
          <table:table-cell office:value-type="float" office:value="78305" table:style-name="ce1">
            <text:p>78305</text:p>
          </table:table-cell>
          <table:table-cell office:value-type="float" office:value="130528" table:style-name="ce1">
            <text:p>130528</text:p>
          </table:table-cell>
          <table:table-cell office:value-type="float" office:value="6865" table:style-name="ce1">
            <text:p>68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16568" table:style-name="ce1">
            <text:p>13016568</text:p>
          </table:table-cell>
          <table:table-cell office:value-type="float" office:value="31322" table:style-name="ce1">
            <text:p>31322</text:p>
          </table:table-cell>
          <table:table-cell office:value-type="float" office:value="13054755" table:style-name="ce1">
            <text:p>13054755</text:p>
          </table:table-cell>
          <table:table-cell office:value-type="float" office:value="22274220" table:style-name="ce1">
            <text:p>22274220</text:p>
          </table:table-cell>
          <table:table-cell office:value-type="float" office:value="667253" table:style-name="ce1">
            <text:p>667253</text:p>
          </table:table-cell>
          <table:table-cell office:value-type="float" office:value="775355" table:style-name="ce1">
            <text:p>775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604" table:style-name="ce1">
            <text:p>114604</text:p>
          </table:table-cell>
          <table:table-cell office:value-type="float" office:value="1797" table:style-name="ce1">
            <text:p>1797</text:p>
          </table:table-cell>
          <table:table-cell office:value-type="float" office:value="38013" table:style-name="ce1">
            <text:p>38013</text:p>
          </table:table-cell>
          <table:table-cell office:value-type="float" office:value="20677198" table:style-name="ce1">
            <text:p>20677198</text:p>
          </table:table-cell>
          <table:table-cell office:value-type="float" office:value="446193" table:style-name="ce1">
            <text:p>446193</text:p>
          </table:table-cell>
          <table:table-cell office:value-type="float" office:value="21161404" table:style-name="ce1">
            <text:p>21161404</text:p>
          </table:table-cell>
          <table:table-cell office:value-type="float" office:value="10629" table:style-name="ce1">
            <text:p>10629</text:p>
          </table:table-cell>
          <table:table-cell office:value-type="float" office:value="21172033" table:style-name="ce1">
            <text:p>21172033</text:p>
          </table:table-cell>
          <table:table-cell office:value-type="float" office:value="33753569" table:style-name="ce1">
            <text:p>33753569</text:p>
          </table:table-cell>
          <table:table-cell office:value-type="float" office:value="162017" table:style-name="ce1">
            <text:p>162017</text:p>
          </table:table-cell>
          <table:table-cell office:value-type="float" office:value="182269" table:style-name="ce1">
            <text:p>182269</text:p>
          </table:table-cell>
          <table:table-cell office:value-type="float" office:value="44878" table:style-name="ce1">
            <text:p>44878</text:p>
          </table:table-cell>
          <table:table-cell office:value-type="float" office:value="44878" table:style-name="ce1">
            <text:p>44878</text:p>
          </table:table-cell>
          <table:table-cell office:value-type="float" office:value="0" table:style-name="ce1">
            <text:p>0</text:p>
          </table:table-cell>
          <table:table-cell office:value-type="float" office:value="44878" table:style-name="ce1">
            <text:p>44878</text:p>
          </table:table-cell>
          <table:table-cell office:value-type="float" office:value="0" table:style-name="ce1">
            <text:p>0</text:p>
          </table:table-cell>
          <table:table-cell office:value-type="float" office:value="6865" table:style-name="ce1">
            <text:p>6865</text:p>
          </table:table-cell>
          <table:table-cell office:value-type="float" office:value="38013" table:style-name="ce1">
            <text:p>38013</text:p>
          </table:table-cell>
          <table:table-cell office:value-type="float" office:value="34275962" table:style-name="ce1">
            <text:p>34275962</text:p>
          </table:table-cell>
          <table:table-cell office:value-type="float" office:value="68552" table:style-name="ce1">
            <text:p>68552</text:p>
          </table:table-cell>
          <table:table-cell office:value-type="float" office:value="14172" table:style-name="ce1">
            <text:p>14172</text:p>
          </table:table-cell>
          <table:table-cell office:value-type="float" office:value="10629" table:style-name="ce1">
            <text:p>10629</text:p>
          </table:table-cell>
          <table:table-cell office:value-type="float" office:value="10629" table:style-name="ce1">
            <text:p>106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ARNWOOD</text:p>
          </table:table-cell>
          <table:table-cell office:value-type="float" office:value="7173116" table:style-name="ce1">
            <text:p>7173116</text:p>
          </table:table-cell>
          <table:table-cell office:value-type="float" office:value="14032547" table:style-name="ce1">
            <text:p>14032547</text:p>
          </table:table-cell>
          <table:table-cell office:value-type="float" office:value="294171" table:style-name="ce1">
            <text:p>294171</text:p>
          </table:table-cell>
          <table:table-cell office:value-type="float" office:value="21499834" table:style-name="ce1">
            <text:p>21499834</text:p>
          </table:table-cell>
          <table:table-cell office:value-type="float" office:value="46532" table:style-name="ce1">
            <text:p>46532</text:p>
          </table:table-cell>
          <table:table-cell office:value-type="float" office:value="40971" table:style-name="ce1">
            <text:p>40971</text:p>
          </table:table-cell>
          <table:table-cell office:value-type="float" office:value="4753" table:style-name="ce1">
            <text:p>4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79" table:style-name="ce1">
            <text:p>41779</text:p>
          </table:table-cell>
          <table:table-cell office:value-type="float" office:value="0" table:style-name="ce1">
            <text:p>0</text:p>
          </table:table-cell>
          <table:table-cell office:value-type="float" office:value="41779" table:style-name="ce1">
            <text:p>41779</text:p>
          </table:table-cell>
          <table:table-cell office:value-type="float" office:value="7172362" table:style-name="ce1">
            <text:p>7172362</text:p>
          </table:table-cell>
          <table:table-cell office:value-type="float" office:value="0" table:style-name="ce1">
            <text:p>0</text:p>
          </table:table-cell>
          <table:table-cell office:value-type="float" office:value="58453" table:style-name="ce1">
            <text:p>58453</text:p>
          </table:table-cell>
          <table:table-cell office:value-type="float" office:value="5953" table:style-name="ce1">
            <text:p>5953</text:p>
          </table:table-cell>
          <table:table-cell office:value-type="float" office:value="8816" table:style-name="ce1">
            <text:p>88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99140" table:style-name="ce1">
            <text:p>7099140</text:p>
          </table:table-cell>
          <table:table-cell office:value-type="float" office:value="23381" table:style-name="ce1">
            <text:p>23381</text:p>
          </table:table-cell>
          <table:table-cell office:value-type="float" office:value="7131337" table:style-name="ce1">
            <text:p>7131337</text:p>
          </table:table-cell>
          <table:table-cell office:value-type="float" office:value="14921629" table:style-name="ce1">
            <text:p>14921629</text:p>
          </table:table-cell>
          <table:table-cell office:value-type="float" office:value="567604" table:style-name="ce1">
            <text:p>567604</text:p>
          </table:table-cell>
          <table:table-cell office:value-type="float" office:value="551453" table:style-name="ce1">
            <text:p>551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50" table:style-name="ce1">
            <text:p>187350</text:p>
          </table:table-cell>
          <table:table-cell office:value-type="float" office:value="0" table:style-name="ce1">
            <text:p>0</text:p>
          </table:table-cell>
          <table:table-cell office:value-type="float" office:value="42726" table:style-name="ce1">
            <text:p>42726</text:p>
          </table:table-cell>
          <table:table-cell office:value-type="float" office:value="13572496" table:style-name="ce1">
            <text:p>13572496</text:p>
          </table:table-cell>
          <table:table-cell office:value-type="float" office:value="415502" table:style-name="ce1">
            <text:p>415502</text:p>
          </table:table-cell>
          <table:table-cell office:value-type="float" office:value="14030724" table:style-name="ce1">
            <text:p>14030724</text:p>
          </table:table-cell>
          <table:table-cell office:value-type="float" office:value="1823" table:style-name="ce1">
            <text:p>1823</text:p>
          </table:table-cell>
          <table:table-cell office:value-type="float" office:value="14032547" table:style-name="ce1">
            <text:p>14032547</text:p>
          </table:table-cell>
          <table:table-cell office:value-type="float" office:value="20713415" table:style-name="ce1">
            <text:p>20713415</text:p>
          </table:table-cell>
          <table:table-cell office:value-type="float" office:value="99424" table:style-name="ce1">
            <text:p>99424</text:p>
          </table:table-cell>
          <table:table-cell office:value-type="float" office:value="111852" table:style-name="ce1">
            <text:p>111852</text:p>
          </table:table-cell>
          <table:table-cell office:value-type="float" office:value="51542" table:style-name="ce1">
            <text:p>51542</text:p>
          </table:table-cell>
          <table:table-cell office:value-type="float" office:value="51542" table:style-name="ce1">
            <text:p>51542</text:p>
          </table:table-cell>
          <table:table-cell office:value-type="float" office:value="0" table:style-name="ce1">
            <text:p>0</text:p>
          </table:table-cell>
          <table:table-cell office:value-type="float" office:value="51542" table:style-name="ce1">
            <text:p>51542</text:p>
          </table:table-cell>
          <table:table-cell office:value-type="float" office:value="0" table:style-name="ce1">
            <text:p>0</text:p>
          </table:table-cell>
          <table:table-cell office:value-type="float" office:value="8816" table:style-name="ce1">
            <text:p>8816</text:p>
          </table:table-cell>
          <table:table-cell office:value-type="float" office:value="42726" table:style-name="ce1">
            <text:p>42726</text:p>
          </table:table-cell>
          <table:table-cell office:value-type="float" office:value="21203840" table:style-name="ce1">
            <text:p>21203840</text:p>
          </table:table-cell>
          <table:table-cell office:value-type="float" office:value="42408" table:style-name="ce1">
            <text:p>42408</text:p>
          </table:table-cell>
          <table:table-cell office:value-type="float" office:value="2430" table:style-name="ce1">
            <text:p>2430</text:p>
          </table:table-cell>
          <table:table-cell office:value-type="float" office:value="1823" table:style-name="ce1">
            <text:p>1823</text:p>
          </table:table-cell>
          <table:table-cell office:value-type="float" office:value="1823" table:style-name="ce1">
            <text:p>18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ELMSFORD</text:p>
          </table:table-cell>
          <table:table-cell office:value-type="float" office:value="3067800" table:style-name="ce1">
            <text:p>3067800</text:p>
          </table:table-cell>
          <table:table-cell office:value-type="float" office:value="25064450" table:style-name="ce1">
            <text:p>25064450</text:p>
          </table:table-cell>
          <table:table-cell office:value-type="float" office:value="319560" table:style-name="ce1">
            <text:p>319560</text:p>
          </table:table-cell>
          <table:table-cell office:value-type="float" office:value="28451810" table:style-name="ce1">
            <text:p>28451810</text:p>
          </table:table-cell>
          <table:table-cell office:value-type="float" office:value="6803000" table:style-name="ce1">
            <text:p>6803000</text:p>
          </table:table-cell>
          <table:table-cell office:value-type="float" office:value="290000" table:style-name="ce1">
            <text:p>290000</text:p>
          </table:table-cell>
          <table:table-cell office:value-type="float" office:value="350000" table:style-name="ce1">
            <text:p>350000</text:p>
          </table:table-cell>
          <table:table-cell office:value-type="float" office:value="2133000" table:style-name="ce1">
            <text:p>2133000</text:p>
          </table:table-cell>
          <table:table-cell office:value-type="float" office:value="3290000" table:style-name="ce1">
            <text:p>3290000</text:p>
          </table:table-cell>
          <table:table-cell office:value-type="float" office:value="92000" table:style-name="ce1">
            <text:p>92000</text:p>
          </table:table-cell>
          <table:table-cell office:value-type="float" office:value="34000" table:style-name="ce1">
            <text:p>34000</text:p>
          </table:table-cell>
          <table:table-cell office:value-type="float" office:value="10000" table:style-name="ce1">
            <text:p>10000</text:p>
          </table:table-cell>
          <table:table-cell office:value-type="float" office:value="3027000" table:style-name="ce1">
            <text:p>3027000</text:p>
          </table:table-cell>
          <table:table-cell office:value-type="float" office:value="36800" table:style-name="ce1">
            <text:p>36800</text:p>
          </table:table-cell>
          <table:table-cell office:value-type="float" office:value="3067800" table:style-name="ce1">
            <text:p>3067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39000" table:style-name="ce1">
            <text:p>26039000</text:p>
          </table:table-cell>
          <table:table-cell office:value-type="float" office:value="139000" table:style-name="ce1">
            <text:p>139000</text:p>
          </table:table-cell>
          <table:table-cell office:value-type="float" office:value="359000" table:style-name="ce1">
            <text:p>35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000" table:style-name="ce1">
            <text:p>319000</text:p>
          </table:table-cell>
          <table:table-cell office:value-type="float" office:value="114000" table:style-name="ce1">
            <text:p>114000</text:p>
          </table:table-cell>
          <table:table-cell office:value-type="float" office:value="0" table:style-name="ce1">
            <text:p>0</text:p>
          </table:table-cell>
          <table:table-cell office:value-type="float" office:value="628000" table:style-name="ce1">
            <text:p>628000</text:p>
          </table:table-cell>
          <table:table-cell office:value-type="float" office:value="0" table:style-name="ce1">
            <text:p>0</text:p>
          </table:table-cell>
          <table:table-cell office:value-type="float" office:value="134000" table:style-name="ce1">
            <text:p>134000</text:p>
          </table:table-cell>
          <table:table-cell office:value-type="float" office:value="24665000" table:style-name="ce1">
            <text:p>24665000</text:p>
          </table:table-cell>
          <table:table-cell office:value-type="float" office:value="334600" table:style-name="ce1">
            <text:p>334600</text:p>
          </table:table-cell>
          <table:table-cell office:value-type="float" office:value="25053200" table:style-name="ce1">
            <text:p>25053200</text:p>
          </table:table-cell>
          <table:table-cell office:value-type="float" office:value="11250" table:style-name="ce1">
            <text:p>11250</text:p>
          </table:table-cell>
          <table:table-cell office:value-type="float" office:value="25064450" table:style-name="ce1">
            <text:p>25064450</text:p>
          </table:table-cell>
          <table:table-cell office:value-type="float" office:value="27692000" table:style-name="ce1">
            <text:p>27692000</text:p>
          </table:table-cell>
          <table:table-cell office:value-type="float" office:value="132922" table:style-name="ce1">
            <text:p>132922</text:p>
          </table:table-cell>
          <table:table-cell office:value-type="float" office:value="149537" table:style-name="ce1">
            <text:p>149537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57600" table:style-name="ce1">
            <text:p>5760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53600" table:style-name="ce1">
            <text:p>53600</text:p>
          </table:table-cell>
          <table:table-cell office:value-type="float" office:value="28121000" table:style-name="ce1">
            <text:p>28121000</text:p>
          </table:table-cell>
          <table:table-cell office:value-type="float" office:value="56242" table:style-name="ce1">
            <text:p>56242</text:p>
          </table:table-cell>
          <table:table-cell office:value-type="float" office:value="15000" table:style-name="ce1">
            <text:p>15000</text:p>
          </table:table-cell>
          <table:table-cell office:value-type="float" office:value="11250" table:style-name="ce1">
            <text:p>11250</text:p>
          </table:table-cell>
          <table:table-cell office:value-type="float" office:value="11250" table:style-name="ce1">
            <text:p>112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ELTENHAM</text:p>
          </table:table-cell>
          <table:table-cell office:value-type="float" office:value="6157994" table:style-name="ce1">
            <text:p>6157994</text:p>
          </table:table-cell>
          <table:table-cell office:value-type="float" office:value="13007349" table:style-name="ce1">
            <text:p>13007349</text:p>
          </table:table-cell>
          <table:table-cell office:value-type="float" office:value="253509" table:style-name="ce1">
            <text:p>253509</text:p>
          </table:table-cell>
          <table:table-cell office:value-type="float" office:value="19418852" table:style-name="ce1">
            <text:p>19418852</text:p>
          </table:table-cell>
          <table:table-cell office:value-type="float" office:value="35732" table:style-name="ce1">
            <text:p>35732</text:p>
          </table:table-cell>
          <table:table-cell office:value-type="float" office:value="10119" table:style-name="ce1">
            <text:p>10119</text:p>
          </table:table-cell>
          <table:table-cell office:value-type="float" office:value="0" table:style-name="ce1">
            <text:p>0</text:p>
          </table:table-cell>
          <table:table-cell office:value-type="float" office:value="19011" table:style-name="ce1">
            <text:p>19011</text:p>
          </table:table-cell>
          <table:table-cell office:value-type="float" office:value="5184" table:style-name="ce1">
            <text:p>5184</text:p>
          </table:table-cell>
          <table:table-cell office:value-type="float" office:value="89" table:style-name="ce1">
            <text:p>89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30004" table:style-name="ce1">
            <text:p>30004</text:p>
          </table:table-cell>
          <table:table-cell office:value-type="float" office:value="36" table:style-name="ce1">
            <text:p>36</text:p>
          </table:table-cell>
          <table:table-cell office:value-type="float" office:value="30040" table:style-name="ce1">
            <text:p>30040</text:p>
          </table:table-cell>
          <table:table-cell office:value-type="float" office:value="6169794" table:style-name="ce1">
            <text:p>6169794</text:p>
          </table:table-cell>
          <table:table-cell office:value-type="float" office:value="6169794" table:style-name="ce1">
            <text:p>6169794</text:p>
          </table:table-cell>
          <table:table-cell office:value-type="float" office:value="61037" table:style-name="ce1">
            <text:p>61037</text:p>
          </table:table-cell>
          <table:table-cell office:value-type="float" office:value="5218" table:style-name="ce1">
            <text:p>5218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02783" table:style-name="ce1">
            <text:p>6102783</text:p>
          </table:table-cell>
          <table:table-cell office:value-type="float" office:value="24415" table:style-name="ce1">
            <text:p>24415</text:p>
          </table:table-cell>
          <table:table-cell office:value-type="float" office:value="6127954" table:style-name="ce1">
            <text:p>6127954</text:p>
          </table:table-cell>
          <table:table-cell office:value-type="float" office:value="13521800" table:style-name="ce1">
            <text:p>13521800</text:p>
          </table:table-cell>
          <table:table-cell office:value-type="float" office:value="644337" table:style-name="ce1">
            <text:p>644337</text:p>
          </table:table-cell>
          <table:table-cell office:value-type="float" office:value="203224" table:style-name="ce1">
            <text:p>203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09" table:style-name="ce1">
            <text:p>104309</text:p>
          </table:table-cell>
          <table:table-cell office:value-type="float" office:value="0" table:style-name="ce1">
            <text:p>0</text:p>
          </table:table-cell>
          <table:table-cell office:value-type="float" office:value="562" table:style-name="ce1">
            <text:p>562</text:p>
          </table:table-cell>
          <table:table-cell office:value-type="float" office:value="12569368" table:style-name="ce1">
            <text:p>12569368</text:p>
          </table:table-cell>
          <table:table-cell office:value-type="float" office:value="428326" table:style-name="ce1">
            <text:p>428326</text:p>
          </table:table-cell>
          <table:table-cell office:value-type="float" office:value="12998256" table:style-name="ce1">
            <text:p>12998256</text:p>
          </table:table-cell>
          <table:table-cell office:value-type="float" office:value="9093" table:style-name="ce1">
            <text:p>9093</text:p>
          </table:table-cell>
          <table:table-cell office:value-type="float" office:value="13007349" table:style-name="ce1">
            <text:p>13007349</text:p>
          </table:table-cell>
          <table:table-cell office:value-type="float" office:value="18702155" table:style-name="ce1">
            <text:p>18702155</text:p>
          </table:table-cell>
          <table:table-cell office:value-type="float" office:value="89770" table:style-name="ce1">
            <text:p>89770</text:p>
          </table:table-cell>
          <table:table-cell office:value-type="float" office:value="100992" table:style-name="ce1">
            <text:p>100992</text:p>
          </table:table-cell>
          <table:table-cell office:value-type="float" office:value="1318" table:style-name="ce1">
            <text:p>1318</text:p>
          </table:table-cell>
          <table:table-cell office:value-type="float" office:value="1318" table:style-name="ce1">
            <text:p>1318</text:p>
          </table:table-cell>
          <table:table-cell office:value-type="float" office:value="0" table:style-name="ce1">
            <text:p>0</text:p>
          </table:table-cell>
          <table:table-cell office:value-type="float" office:value="1318" table:style-name="ce1">
            <text:p>1318</text:p>
          </table:table-cell>
          <table:table-cell office:value-type="float" office:value="0" table:style-name="ce1">
            <text:p>0</text:p>
          </table:table-cell>
          <table:table-cell office:value-type="float" office:value="756" table:style-name="ce1">
            <text:p>756</text:p>
          </table:table-cell>
          <table:table-cell office:value-type="float" office:value="562" table:style-name="ce1">
            <text:p>562</text:p>
          </table:table-cell>
          <table:table-cell office:value-type="float" office:value="19156250" table:style-name="ce1">
            <text:p>19156250</text:p>
          </table:table-cell>
          <table:table-cell office:value-type="float" office:value="38313" table:style-name="ce1">
            <text:p>38313</text:p>
          </table:table-cell>
          <table:table-cell office:value-type="float" office:value="12124" table:style-name="ce1">
            <text:p>12124</text:p>
          </table:table-cell>
          <table:table-cell office:value-type="float" office:value="9093" table:style-name="ce1">
            <text:p>9093</text:p>
          </table:table-cell>
          <table:table-cell office:value-type="float" office:value="9093" table:style-name="ce1">
            <text:p>909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ERWELL</text:p>
          </table:table-cell>
          <table:table-cell office:value-type="float" office:value="784487" table:style-name="ce1">
            <text:p>784487</text:p>
          </table:table-cell>
          <table:table-cell office:value-type="float" office:value="19574169" table:style-name="ce1">
            <text:p>19574169</text:p>
          </table:table-cell>
          <table:table-cell office:value-type="float" office:value="269832" table:style-name="ce1">
            <text:p>269832</text:p>
          </table:table-cell>
          <table:table-cell office:value-type="float" office:value="20628488" table:style-name="ce1">
            <text:p>20628488</text:p>
          </table:table-cell>
          <table:table-cell office:value-type="float" office:value="795757" table:style-name="ce1">
            <text:p>795757</text:p>
          </table:table-cell>
          <table:table-cell office:value-type="float" office:value="174316" table:style-name="ce1">
            <text:p>174316</text:p>
          </table:table-cell>
          <table:table-cell office:value-type="float" office:value="0" table:style-name="ce1">
            <text:p>0</text:p>
          </table:table-cell>
          <table:table-cell office:value-type="float" office:value="602499" table:style-name="ce1">
            <text:p>602499</text:p>
          </table:table-cell>
          <table:table-cell office:value-type="float" office:value="0" table:style-name="ce1">
            <text:p>0</text:p>
          </table:table-cell>
          <table:table-cell office:value-type="float" office:value="11362" table:style-name="ce1">
            <text:p>11362</text:p>
          </table:table-cell>
          <table:table-cell office:value-type="float" office:value="4453" table:style-name="ce1">
            <text:p>4453</text:p>
          </table:table-cell>
          <table:table-cell office:value-type="float" office:value="13" table:style-name="ce1">
            <text:p>13</text:p>
          </table:table-cell>
          <table:table-cell office:value-type="float" office:value="779929" table:style-name="ce1">
            <text:p>779929</text:p>
          </table:table-cell>
          <table:table-cell office:value-type="float" office:value="4545" table:style-name="ce1">
            <text:p>4545</text:p>
          </table:table-cell>
          <table:table-cell office:value-type="float" office:value="784487" table:style-name="ce1">
            <text:p>784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3515" table:style-name="ce1">
            <text:p>20233515</text:p>
          </table:table-cell>
          <table:table-cell office:value-type="float" office:value="356791" table:style-name="ce1">
            <text:p>356791</text:p>
          </table:table-cell>
          <table:table-cell office:value-type="float" office:value="236055" table:style-name="ce1">
            <text:p>23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96" table:style-name="ce1">
            <text:p>86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442" table:style-name="ce1">
            <text:p>497442</text:p>
          </table:table-cell>
          <table:table-cell office:value-type="float" office:value="0" table:style-name="ce1">
            <text:p>0</text:p>
          </table:table-cell>
          <table:table-cell office:value-type="float" office:value="74453" table:style-name="ce1">
            <text:p>74453</text:p>
          </table:table-cell>
          <table:table-cell office:value-type="float" office:value="19068774" table:style-name="ce1">
            <text:p>19068774</text:p>
          </table:table-cell>
          <table:table-cell office:value-type="float" office:value="413051" table:style-name="ce1">
            <text:p>413051</text:p>
          </table:table-cell>
          <table:table-cell office:value-type="float" office:value="19556278" table:style-name="ce1">
            <text:p>19556278</text:p>
          </table:table-cell>
          <table:table-cell office:value-type="float" office:value="17891" table:style-name="ce1">
            <text:p>17891</text:p>
          </table:table-cell>
          <table:table-cell office:value-type="float" office:value="19574169" table:style-name="ce1">
            <text:p>19574169</text:p>
          </table:table-cell>
          <table:table-cell office:value-type="float" office:value="19848703" table:style-name="ce1">
            <text:p>19848703</text:p>
          </table:table-cell>
          <table:table-cell office:value-type="float" office:value="95274" table:style-name="ce1">
            <text:p>95274</text:p>
          </table:table-cell>
          <table:table-cell office:value-type="float" office:value="107183" table:style-name="ce1">
            <text:p>107183</text:p>
          </table:table-cell>
          <table:table-cell office:value-type="float" office:value="74466" table:style-name="ce1">
            <text:p>74466</text:p>
          </table:table-cell>
          <table:table-cell office:value-type="float" office:value="74466" table:style-name="ce1">
            <text:p>74466</text:p>
          </table:table-cell>
          <table:table-cell office:value-type="float" office:value="0" table:style-name="ce1">
            <text:p>0</text:p>
          </table:table-cell>
          <table:table-cell office:value-type="float" office:value="74466" table:style-name="ce1">
            <text:p>7446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4453" table:style-name="ce1">
            <text:p>74453</text:p>
          </table:table-cell>
          <table:table-cell office:value-type="float" office:value="20340765" table:style-name="ce1">
            <text:p>20340765</text:p>
          </table:table-cell>
          <table:table-cell office:value-type="float" office:value="40682" table:style-name="ce1">
            <text:p>40682</text:p>
          </table:table-cell>
          <table:table-cell office:value-type="float" office:value="23855" table:style-name="ce1">
            <text:p>23855</text:p>
          </table:table-cell>
          <table:table-cell office:value-type="float" office:value="17891" table:style-name="ce1">
            <text:p>17891</text:p>
          </table:table-cell>
          <table:table-cell office:value-type="float" office:value="17891" table:style-name="ce1">
            <text:p>1789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ESHIRE EAST BOROUGH COUNCIL</text:p>
          </table:table-cell>
          <table:table-cell office:value-type="float" office:value="309265" table:style-name="ce1">
            <text:p>309265</text:p>
          </table:table-cell>
          <table:table-cell office:value-type="float" office:value="49391342" table:style-name="ce1">
            <text:p>49391342</text:p>
          </table:table-cell>
          <table:table-cell office:value-type="float" office:value="706567" table:style-name="ce1">
            <text:p>706567</text:p>
          </table:table-cell>
          <table:table-cell office:value-type="float" office:value="50407174" table:style-name="ce1">
            <text:p>50407174</text:p>
          </table:table-cell>
          <table:table-cell office:value-type="float" office:value="310303" table:style-name="ce1">
            <text:p>310303</text:p>
          </table:table-cell>
          <table:table-cell office:value-type="float" office:value="35217" table:style-name="ce1">
            <text:p>35217</text:p>
          </table:table-cell>
          <table:table-cell office:value-type="float" office:value="0" table:style-name="ce1">
            <text:p>0</text:p>
          </table:table-cell>
          <table:table-cell office:value-type="float" office:value="1453" table:style-name="ce1">
            <text:p>1453</text:p>
          </table:table-cell>
          <table:table-cell office:value-type="float" office:value="0" table:style-name="ce1">
            <text:p>0</text:p>
          </table:table-cell>
          <table:table-cell office:value-type="float" office:value="1730" table:style-name="ce1">
            <text:p>1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73" table:style-name="ce1">
            <text:p>308573</text:p>
          </table:table-cell>
          <table:table-cell office:value-type="float" office:value="692" table:style-name="ce1">
            <text:p>692</text:p>
          </table:table-cell>
          <table:table-cell office:value-type="float" office:value="309265" table:style-name="ce1">
            <text:p>309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56642" table:style-name="ce1">
            <text:p>52756642</text:p>
          </table:table-cell>
          <table:table-cell office:value-type="float" office:value="4150000" table:style-name="ce1">
            <text:p>415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office:value-type="float" office:value="300" table:style-name="ce1">
            <text:p>300</text:p>
          </table:table-cell>
          <table:table-cell office:value-type="float" office:value="72000" table:style-name="ce1">
            <text:p>72000</text:p>
          </table:table-cell>
          <table:table-cell office:value-type="float" office:value="46484342" table:style-name="ce1">
            <text:p>46484342</text:p>
          </table:table-cell>
          <table:table-cell office:value-type="float" office:value="2790000" table:style-name="ce1">
            <text:p>2790000</text:p>
          </table:table-cell>
          <table:table-cell office:value-type="float" office:value="49346342" table:style-name="ce1">
            <text:p>49346342</text:p>
          </table:table-cell>
          <table:table-cell office:value-type="float" office:value="45000" table:style-name="ce1">
            <text:p>45000</text:p>
          </table:table-cell>
          <table:table-cell office:value-type="float" office:value="49391342" table:style-name="ce1">
            <text:p>49391342</text:p>
          </table:table-cell>
          <table:table-cell office:value-type="float" office:value="46792915" table:style-name="ce1">
            <text:p>46792915</text:p>
          </table:table-cell>
          <table:table-cell office:value-type="float" office:value="224606" table:style-name="ce1">
            <text:p>224606</text:p>
          </table:table-cell>
          <table:table-cell office:value-type="float" office:value="252682" table:style-name="ce1">
            <text:p>252682</text:p>
          </table:table-cell>
          <table:table-cell office:value-type="float" office:value="72000" table:style-name="ce1">
            <text:p>72000</text:p>
          </table:table-cell>
          <table:table-cell office:value-type="float" office:value="72000" table:style-name="ce1">
            <text:p>72000</text:p>
          </table:table-cell>
          <table:table-cell office:value-type="float" office:value="0" table:style-name="ce1">
            <text:p>0</text:p>
          </table:table-cell>
          <table:table-cell office:value-type="float" office:value="72000" table:style-name="ce1">
            <text:p>7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" table:style-name="ce1">
            <text:p>72000</text:p>
          </table:table-cell>
          <table:table-cell office:value-type="float" office:value="49655607" table:style-name="ce1">
            <text:p>49655607</text:p>
          </table:table-cell>
          <table:table-cell office:value-type="float" office:value="99311" table:style-name="ce1">
            <text:p>99311</text:p>
          </table:table-cell>
          <table:table-cell office:value-type="float" office:value="60000" table:style-name="ce1">
            <text:p>60000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ESHIRE WEST AND CHESTER</text:p>
          </table:table-cell>
          <table:table-cell office:value-type="float" office:value="6730494" table:style-name="ce1">
            <text:p>6730494</text:p>
          </table:table-cell>
          <table:table-cell office:value-type="float" office:value="45804367" table:style-name="ce1">
            <text:p>45804367</text:p>
          </table:table-cell>
          <table:table-cell office:value-type="float" office:value="824541" table:style-name="ce1">
            <text:p>824541</text:p>
          </table:table-cell>
          <table:table-cell office:value-type="float" office:value="53359402" table:style-name="ce1">
            <text:p>53359402</text:p>
          </table:table-cell>
          <table:table-cell office:value-type="float" office:value="750423" table:style-name="ce1">
            <text:p>750423</text:p>
          </table:table-cell>
          <table:table-cell office:value-type="float" office:value="433873" table:style-name="ce1">
            <text:p>433873</text:p>
          </table:table-cell>
          <table:table-cell office:value-type="float" office:value="15770" table:style-name="ce1">
            <text:p>15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7" table:style-name="ce1">
            <text:p>3587</text:p>
          </table:table-cell>
          <table:table-cell office:value-type="float" office:value="23513" table:style-name="ce1">
            <text:p>23513</text:p>
          </table:table-cell>
          <table:table-cell office:value-type="float" office:value="181" table:style-name="ce1">
            <text:p>181</text:p>
          </table:table-cell>
          <table:table-cell office:value-type="float" office:value="707372" table:style-name="ce1">
            <text:p>707372</text:p>
          </table:table-cell>
          <table:table-cell office:value-type="float" office:value="1435" table:style-name="ce1">
            <text:p>1435</text:p>
          </table:table-cell>
          <table:table-cell office:value-type="float" office:value="708988" table:style-name="ce1">
            <text:p>708988</text:p>
          </table:table-cell>
          <table:table-cell office:value-type="float" office:value="6072722" table:style-name="ce1">
            <text:p>6072722</text:p>
          </table:table-cell>
          <table:table-cell office:value-type="float" office:value="0" table:style-name="ce1">
            <text:p>0</text:p>
          </table:table-cell>
          <table:table-cell office:value-type="float" office:value="69770" table:style-name="ce1">
            <text:p>69770</text:p>
          </table:table-cell>
          <table:table-cell office:value-type="float" office:value="9354" table:style-name="ce1">
            <text:p>9354</text:p>
          </table:table-cell>
          <table:table-cell office:value-type="float" office:value="21299" table:style-name="ce1">
            <text:p>2129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72299" table:style-name="ce1">
            <text:p>5972299</text:p>
          </table:table-cell>
          <table:table-cell office:value-type="float" office:value="27908" table:style-name="ce1">
            <text:p>27908</text:p>
          </table:table-cell>
          <table:table-cell office:value-type="float" office:value="6021506" table:style-name="ce1">
            <text:p>6021506</text:p>
          </table:table-cell>
          <table:table-cell office:value-type="float" office:value="46864839" table:style-name="ce1">
            <text:p>46864839</text:p>
          </table:table-cell>
          <table:table-cell office:value-type="float" office:value="1223204" table:style-name="ce1">
            <text:p>1223204</text:p>
          </table:table-cell>
          <table:table-cell office:value-type="float" office:value="211118" table:style-name="ce1">
            <text:p>211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794" table:style-name="ce1">
            <text:p>719794</text:p>
          </table:table-cell>
          <table:table-cell office:value-type="float" office:value="0" table:style-name="ce1">
            <text:p>0</text:p>
          </table:table-cell>
          <table:table-cell office:value-type="float" office:value="69632" table:style-name="ce1">
            <text:p>69632</text:p>
          </table:table-cell>
          <table:table-cell office:value-type="float" office:value="44641091" table:style-name="ce1">
            <text:p>44641091</text:p>
          </table:table-cell>
          <table:table-cell office:value-type="float" office:value="1021840" table:style-name="ce1">
            <text:p>1021840</text:p>
          </table:table-cell>
          <table:table-cell office:value-type="float" office:value="45732563" table:style-name="ce1">
            <text:p>45732563</text:p>
          </table:table-cell>
          <table:table-cell office:value-type="float" office:value="71804" table:style-name="ce1">
            <text:p>71804</text:p>
          </table:table-cell>
          <table:table-cell office:value-type="float" office:value="45804367" table:style-name="ce1">
            <text:p>45804367</text:p>
          </table:table-cell>
          <table:table-cell office:value-type="float" office:value="51320762" table:style-name="ce1">
            <text:p>51320762</text:p>
          </table:table-cell>
          <table:table-cell office:value-type="float" office:value="246340" table:style-name="ce1">
            <text:p>246340</text:p>
          </table:table-cell>
          <table:table-cell office:value-type="float" office:value="277132" table:style-name="ce1">
            <text:p>277132</text:p>
          </table:table-cell>
          <table:table-cell office:value-type="float" office:value="91112" table:style-name="ce1">
            <text:p>91112</text:p>
          </table:table-cell>
          <table:table-cell office:value-type="float" office:value="91112" table:style-name="ce1">
            <text:p>91112</text:p>
          </table:table-cell>
          <table:table-cell office:value-type="float" office:value="0" table:style-name="ce1">
            <text:p>0</text:p>
          </table:table-cell>
          <table:table-cell office:value-type="float" office:value="91112" table:style-name="ce1">
            <text:p>91112</text:p>
          </table:table-cell>
          <table:table-cell office:value-type="float" office:value="181" table:style-name="ce1">
            <text:p>181</text:p>
          </table:table-cell>
          <table:table-cell office:value-type="float" office:value="21299" table:style-name="ce1">
            <text:p>21299</text:p>
          </table:table-cell>
          <table:table-cell office:value-type="float" office:value="69632" table:style-name="ce1">
            <text:p>69632</text:p>
          </table:table-cell>
          <table:table-cell office:value-type="float" office:value="52463057" table:style-name="ce1">
            <text:p>52463057</text:p>
          </table:table-cell>
          <table:table-cell office:value-type="float" office:value="104926" table:style-name="ce1">
            <text:p>104926</text:p>
          </table:table-cell>
          <table:table-cell office:value-type="float" office:value="95738" table:style-name="ce1">
            <text:p>95738</text:p>
          </table:table-cell>
          <table:table-cell office:value-type="float" office:value="71804" table:style-name="ce1">
            <text:p>71804</text:p>
          </table:table-cell>
          <table:table-cell office:value-type="float" office:value="71804" table:style-name="ce1">
            <text:p>7180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ESTERFIELD</text:p>
          </table:table-cell>
          <table:table-cell office:value-type="float" office:value="11474200" table:style-name="ce1">
            <text:p>11474200</text:p>
          </table:table-cell>
          <table:table-cell office:value-type="float" office:value="10852000" table:style-name="ce1">
            <text:p>10852000</text:p>
          </table:table-cell>
          <table:table-cell office:value-type="float" office:value="349499" table:style-name="ce1">
            <text:p>349499</text:p>
          </table:table-cell>
          <table:table-cell office:value-type="float" office:value="22675699" table:style-name="ce1">
            <text:p>22675699</text:p>
          </table:table-cell>
          <table:table-cell office:value-type="float" office:value="43200" table:style-name="ce1">
            <text:p>4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00" table:style-name="ce1">
            <text:p>43200</text:p>
          </table:table-cell>
          <table:table-cell office:value-type="float" office:value="0" table:style-name="ce1">
            <text:p>0</text:p>
          </table:table-cell>
          <table:table-cell office:value-type="float" office:value="43200" table:style-name="ce1">
            <text:p>43200</text:p>
          </table:table-cell>
          <table:table-cell office:value-type="float" office:value="11500000" table:style-name="ce1">
            <text:p>11500000</text:p>
          </table:table-cell>
          <table:table-cell office:value-type="float" office:value="0" table:style-name="ce1">
            <text:p>0</text:p>
          </table:table-cell>
          <table:table-cell office:value-type="float" office:value="115000" table:style-name="ce1">
            <text:p>11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50000" table:style-name="ce1">
            <text:p>11350000</text:p>
          </table:table-cell>
          <table:table-cell office:value-type="float" office:value="46000" table:style-name="ce1">
            <text:p>46000</text:p>
          </table:table-cell>
          <table:table-cell office:value-type="float" office:value="11431000" table:style-name="ce1">
            <text:p>11431000</text:p>
          </table:table-cell>
          <table:table-cell office:value-type="float" office:value="11200000" table:style-name="ce1">
            <text:p>11200000</text:p>
          </table:table-cell>
          <table:table-cell office:value-type="float" office:value="640000" table:style-name="ce1">
            <text:p>64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10400000" table:style-name="ce1">
            <text:p>10400000</text:p>
          </table:table-cell>
          <table:table-cell office:value-type="float" office:value="432000" table:style-name="ce1">
            <text:p>432000</text:p>
          </table:table-cell>
          <table:table-cell office:value-type="float" office:value="10852000" table:style-name="ce1">
            <text:p>10852000</text:p>
          </table:table-cell>
          <table:table-cell office:value-type="float" office:value="0" table:style-name="ce1">
            <text:p>0</text:p>
          </table:table-cell>
          <table:table-cell office:value-type="float" office:value="10852000" table:style-name="ce1">
            <text:p>10852000</text:p>
          </table:table-cell>
          <table:table-cell office:value-type="float" office:value="21793200" table:style-name="ce1">
            <text:p>21793200</text:p>
          </table:table-cell>
          <table:table-cell office:value-type="float" office:value="104607" table:style-name="ce1">
            <text:p>104607</text:p>
          </table:table-cell>
          <table:table-cell office:value-type="float" office:value="117683" table:style-name="ce1">
            <text:p>117683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20000" table:style-name="ce1">
            <text:p>20000</text:p>
          </table:table-cell>
          <table:table-cell office:value-type="float" office:value="22326200" table:style-name="ce1">
            <text:p>22326200</text:p>
          </table:table-cell>
          <table:table-cell office:value-type="float" office:value="44652" table:style-name="ce1">
            <text:p>446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ICHESTER</text:p>
          </table:table-cell>
          <table:table-cell office:value-type="float" office:value="849714" table:style-name="ce1">
            <text:p>849714</text:p>
          </table:table-cell>
          <table:table-cell office:value-type="float" office:value="20427720" table:style-name="ce1">
            <text:p>20427720</text:p>
          </table:table-cell>
          <table:table-cell office:value-type="float" office:value="247352" table:style-name="ce1">
            <text:p>247352</text:p>
          </table:table-cell>
          <table:table-cell office:value-type="float" office:value="21524786" table:style-name="ce1">
            <text:p>21524786</text:p>
          </table:table-cell>
          <table:table-cell office:value-type="float" office:value="921437" table:style-name="ce1">
            <text:p>921437</text:p>
          </table:table-cell>
          <table:table-cell office:value-type="float" office:value="236130" table:style-name="ce1">
            <text:p>236130</text:p>
          </table:table-cell>
          <table:table-cell office:value-type="float" office:value="0" table:style-name="ce1">
            <text:p>0</text:p>
          </table:table-cell>
          <table:table-cell office:value-type="float" office:value="55524" table:style-name="ce1">
            <text:p>55524</text:p>
          </table:table-cell>
          <table:table-cell office:value-type="float" office:value="5683" table:style-name="ce1">
            <text:p>5683</text:p>
          </table:table-cell>
          <table:table-cell office:value-type="float" office:value="30508" table:style-name="ce1">
            <text:p>30508</text:p>
          </table:table-cell>
          <table:table-cell office:value-type="float" office:value="47735" table:style-name="ce1">
            <text:p>47735</text:p>
          </table:table-cell>
          <table:table-cell office:value-type="float" office:value="8877" table:style-name="ce1">
            <text:p>8877</text:p>
          </table:table-cell>
          <table:table-cell office:value-type="float" office:value="828634" table:style-name="ce1">
            <text:p>828634</text:p>
          </table:table-cell>
          <table:table-cell office:value-type="float" office:value="12203" table:style-name="ce1">
            <text:p>12203</text:p>
          </table:table-cell>
          <table:table-cell office:value-type="float" office:value="849714" table:style-name="ce1">
            <text:p>849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24027" table:style-name="ce1">
            <text:p>20724027</text:p>
          </table:table-cell>
          <table:table-cell office:value-type="float" office:value="136238" table:style-name="ce1">
            <text:p>136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589" table:style-name="ce1">
            <text:p>363589</text:p>
          </table:table-cell>
          <table:table-cell office:value-type="float" office:value="26417" table:style-name="ce1">
            <text:p>26417</text:p>
          </table:table-cell>
          <table:table-cell office:value-type="float" office:value="3455" table:style-name="ce1">
            <text:p>3455</text:p>
          </table:table-cell>
          <table:table-cell office:value-type="float" office:value="20194328" table:style-name="ce1">
            <text:p>20194328</text:p>
          </table:table-cell>
          <table:table-cell office:value-type="float" office:value="227178" table:style-name="ce1">
            <text:p>227178</text:p>
          </table:table-cell>
          <table:table-cell office:value-type="float" office:value="20424961" table:style-name="ce1">
            <text:p>20424961</text:p>
          </table:table-cell>
          <table:table-cell office:value-type="float" office:value="2759" table:style-name="ce1">
            <text:p>2759</text:p>
          </table:table-cell>
          <table:table-cell office:value-type="float" office:value="20427720" table:style-name="ce1">
            <text:p>20427720</text:p>
          </table:table-cell>
          <table:table-cell office:value-type="float" office:value="21022962" table:style-name="ce1">
            <text:p>21022962</text:p>
          </table:table-cell>
          <table:table-cell office:value-type="float" office:value="100910" table:style-name="ce1">
            <text:p>100910</text:p>
          </table:table-cell>
          <table:table-cell office:value-type="float" office:value="113524" table:style-name="ce1">
            <text:p>113524</text:p>
          </table:table-cell>
          <table:table-cell office:value-type="float" office:value="12332" table:style-name="ce1">
            <text:p>12332</text:p>
          </table:table-cell>
          <table:table-cell office:value-type="float" office:value="12332" table:style-name="ce1">
            <text:p>12332</text:p>
          </table:table-cell>
          <table:table-cell office:value-type="float" office:value="0" table:style-name="ce1">
            <text:p>0</text:p>
          </table:table-cell>
          <table:table-cell office:value-type="float" office:value="12332" table:style-name="ce1">
            <text:p>12332</text:p>
          </table:table-cell>
          <table:table-cell office:value-type="float" office:value="8877" table:style-name="ce1">
            <text:p>8877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21274675" table:style-name="ce1">
            <text:p>21274675</text:p>
          </table:table-cell>
          <table:table-cell office:value-type="float" office:value="42549" table:style-name="ce1">
            <text:p>42549</text:p>
          </table:table-cell>
          <table:table-cell office:value-type="float" office:value="3678" table:style-name="ce1">
            <text:p>3678</text:p>
          </table:table-cell>
          <table:table-cell office:value-type="float" office:value="2759" table:style-name="ce1">
            <text:p>2759</text:p>
          </table:table-cell>
          <table:table-cell office:value-type="float" office:value="2759" table:style-name="ce1">
            <text:p>27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HORLEY</text:p>
          </table:table-cell>
          <table:table-cell office:value-type="float" office:value="1467835" table:style-name="ce1">
            <text:p>1467835</text:p>
          </table:table-cell>
          <table:table-cell office:value-type="float" office:value="16560094" table:style-name="ce1">
            <text:p>16560094</text:p>
          </table:table-cell>
          <table:table-cell office:value-type="float" office:value="239233" table:style-name="ce1">
            <text:p>239233</text:p>
          </table:table-cell>
          <table:table-cell office:value-type="float" office:value="18267162" table:style-name="ce1">
            <text:p>18267162</text:p>
          </table:table-cell>
          <table:table-cell office:value-type="float" office:value="1500802" table:style-name="ce1">
            <text:p>1500802</text:p>
          </table:table-cell>
          <table:table-cell office:value-type="float" office:value="9265" table:style-name="ce1">
            <text:p>9265</text:p>
          </table:table-cell>
          <table:table-cell office:value-type="float" office:value="24132" table:style-name="ce1">
            <text:p>24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" table:style-name="ce1">
            <text:p>10200</text:p>
          </table:table-cell>
          <table:table-cell office:value-type="float" office:value="2715" table:style-name="ce1">
            <text:p>2715</text:p>
          </table:table-cell>
          <table:table-cell office:value-type="float" office:value="0" table:style-name="ce1">
            <text:p>0</text:p>
          </table:table-cell>
          <table:table-cell office:value-type="float" office:value="1463755" table:style-name="ce1">
            <text:p>1463755</text:p>
          </table:table-cell>
          <table:table-cell office:value-type="float" office:value="4080" table:style-name="ce1">
            <text:p>4080</text:p>
          </table:table-cell>
          <table:table-cell office:value-type="float" office:value="1467835" table:style-name="ce1">
            <text:p>1467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1316" table:style-name="ce1">
            <text:p>16931316</text:p>
          </table:table-cell>
          <table:table-cell office:value-type="float" office:value="499024" table:style-name="ce1">
            <text:p>499024</text:p>
          </table:table-cell>
          <table:table-cell office:value-type="float" office:value="83581" table:style-name="ce1">
            <text:p>83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43" table:style-name="ce1">
            <text:p>157543</text:p>
          </table:table-cell>
          <table:table-cell office:value-type="float" office:value="0" table:style-name="ce1">
            <text:p>0</text:p>
          </table:table-cell>
          <table:table-cell office:value-type="float" office:value="35783" table:style-name="ce1">
            <text:p>35783</text:p>
          </table:table-cell>
          <table:table-cell office:value-type="float" office:value="16155385" table:style-name="ce1">
            <text:p>16155385</text:p>
          </table:table-cell>
          <table:table-cell office:value-type="float" office:value="362432" table:style-name="ce1">
            <text:p>362432</text:p>
          </table:table-cell>
          <table:table-cell office:value-type="float" office:value="16553600" table:style-name="ce1">
            <text:p>16553600</text:p>
          </table:table-cell>
          <table:table-cell office:value-type="float" office:value="6494" table:style-name="ce1">
            <text:p>6494</text:p>
          </table:table-cell>
          <table:table-cell office:value-type="float" office:value="16560094" table:style-name="ce1">
            <text:p>16560094</text:p>
          </table:table-cell>
          <table:table-cell office:value-type="float" office:value="17619140" table:style-name="ce1">
            <text:p>17619140</text:p>
          </table:table-cell>
          <table:table-cell office:value-type="float" office:value="84572" table:style-name="ce1">
            <text:p>84572</text:p>
          </table:table-cell>
          <table:table-cell office:value-type="float" office:value="95143" table:style-name="ce1">
            <text:p>95143</text:p>
          </table:table-cell>
          <table:table-cell office:value-type="float" office:value="35783" table:style-name="ce1">
            <text:p>35783</text:p>
          </table:table-cell>
          <table:table-cell office:value-type="float" office:value="35783" table:style-name="ce1">
            <text:p>35783</text:p>
          </table:table-cell>
          <table:table-cell office:value-type="float" office:value="0" table:style-name="ce1">
            <text:p>0</text:p>
          </table:table-cell>
          <table:table-cell office:value-type="float" office:value="35783" table:style-name="ce1">
            <text:p>35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83" table:style-name="ce1">
            <text:p>35783</text:p>
          </table:table-cell>
          <table:table-cell office:value-type="float" office:value="18021435" table:style-name="ce1">
            <text:p>18021435</text:p>
          </table:table-cell>
          <table:table-cell office:value-type="float" office:value="36043" table:style-name="ce1">
            <text:p>36043</text:p>
          </table:table-cell>
          <table:table-cell office:value-type="float" office:value="8659" table:style-name="ce1">
            <text:p>8659</text:p>
          </table:table-cell>
          <table:table-cell office:value-type="float" office:value="6494" table:style-name="ce1">
            <text:p>6494</text:p>
          </table:table-cell>
          <table:table-cell office:value-type="float" office:value="6494" table:style-name="ce1">
            <text:p>64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ITY OF LONDON</text:p>
          </table:table-cell>
          <table:table-cell office:value-type="float" office:value="1950591" table:style-name="ce1">
            <text:p>1950591</text:p>
          </table:table-cell>
          <table:table-cell office:value-type="float" office:value="663150" table:style-name="ce1">
            <text:p>663150</text:p>
          </table:table-cell>
          <table:table-cell office:value-type="float" office:value="45651" table:style-name="ce1">
            <text:p>45651</text:p>
          </table:table-cell>
          <table:table-cell office:value-type="float" office:value="2659392" table:style-name="ce1">
            <text:p>2659392</text:p>
          </table:table-cell>
          <table:table-cell office:value-type="float" office:value="661489" table:style-name="ce1">
            <text:p>661489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494177" table:style-name="ce1">
            <text:p>494177</text:p>
          </table:table-cell>
          <table:table-cell office:value-type="float" office:value="283429" table:style-name="ce1">
            <text:p>283429</text:p>
          </table:table-cell>
          <table:table-cell office:value-type="float" office:value="13374" table:style-name="ce1">
            <text:p>13374</text:p>
          </table:table-cell>
          <table:table-cell office:value-type="float" office:value="35875" table:style-name="ce1">
            <text:p>35875</text:p>
          </table:table-cell>
          <table:table-cell office:value-type="float" office:value="2173" table:style-name="ce1">
            <text:p>2173</text:p>
          </table:table-cell>
          <table:table-cell office:value-type="float" office:value="326638" table:style-name="ce1">
            <text:p>326638</text:p>
          </table:table-cell>
          <table:table-cell office:value-type="float" office:value="5350" table:style-name="ce1">
            <text:p>5350</text:p>
          </table:table-cell>
          <table:table-cell office:value-type="float" office:value="334161" table:style-name="ce1">
            <text:p>334161</text:p>
          </table:table-cell>
          <table:table-cell office:value-type="float" office:value="1631287" table:style-name="ce1">
            <text:p>1631287</text:p>
          </table:table-cell>
          <table:table-cell office:value-type="float" office:value="0" table:style-name="ce1">
            <text:p>0</text:p>
          </table:table-cell>
          <table:table-cell office:value-type="float" office:value="20713" table:style-name="ce1">
            <text:p>20713</text:p>
          </table:table-cell>
          <table:table-cell office:value-type="float" office:value="2429" table:style-name="ce1">
            <text:p>2429</text:p>
          </table:table-cell>
          <table:table-cell office:value-type="float" office:value="1721" table:style-name="ce1">
            <text:p>17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06424" table:style-name="ce1">
            <text:p>1606424</text:p>
          </table:table-cell>
          <table:table-cell office:value-type="float" office:value="8285" table:style-name="ce1">
            <text:p>8285</text:p>
          </table:table-cell>
          <table:table-cell office:value-type="float" office:value="1616430" table:style-name="ce1">
            <text:p>1616430</text:p>
          </table:table-cell>
          <table:table-cell office:value-type="float" office:value="663872" table:style-name="ce1">
            <text:p>663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" table:style-name="ce1">
            <text:p>1203</text:p>
          </table:table-cell>
          <table:table-cell office:value-type="float" office:value="0" table:style-name="ce1">
            <text:p>0</text:p>
          </table:table-cell>
          <table:table-cell office:value-type="float" office:value="3220" table:style-name="ce1">
            <text:p>3220</text:p>
          </table:table-cell>
          <table:table-cell office:value-type="float" office:value="659449" table:style-name="ce1">
            <text:p>659449</text:p>
          </table:table-cell>
          <table:table-cell office:value-type="float" office:value="481" table:style-name="ce1">
            <text:p>481</text:p>
          </table:table-cell>
          <table:table-cell office:value-type="float" office:value="663150" table:style-name="ce1">
            <text:p>663150</text:p>
          </table:table-cell>
          <table:table-cell office:value-type="float" office:value="0" table:style-name="ce1">
            <text:p>0</text:p>
          </table:table-cell>
          <table:table-cell office:value-type="float" office:value="663150" table:style-name="ce1">
            <text:p>663150</text:p>
          </table:table-cell>
          <table:table-cell office:value-type="float" office:value="2592511" table:style-name="ce1">
            <text:p>2592511</text:p>
          </table:table-cell>
          <table:table-cell office:value-type="float" office:value="12444" table:style-name="ce1">
            <text:p>12444</text:p>
          </table:table-cell>
          <table:table-cell office:value-type="float" office:value="14000" table:style-name="ce1">
            <text:p>14000</text:p>
          </table:table-cell>
          <table:table-cell office:value-type="float" office:value="7114" table:style-name="ce1">
            <text:p>7114</text:p>
          </table:table-cell>
          <table:table-cell office:value-type="float" office:value="7114" table:style-name="ce1">
            <text:p>7114</text:p>
          </table:table-cell>
          <table:table-cell office:value-type="float" office:value="0" table:style-name="ce1">
            <text:p>0</text:p>
          </table:table-cell>
          <table:table-cell office:value-type="float" office:value="7114" table:style-name="ce1">
            <text:p>7114</text:p>
          </table:table-cell>
          <table:table-cell office:value-type="float" office:value="2173" table:style-name="ce1">
            <text:p>2173</text:p>
          </table:table-cell>
          <table:table-cell office:value-type="float" office:value="1721" table:style-name="ce1">
            <text:p>1721</text:p>
          </table:table-cell>
          <table:table-cell office:value-type="float" office:value="3220" table:style-name="ce1">
            <text:p>3220</text:p>
          </table:table-cell>
          <table:table-cell office:value-type="float" office:value="2613741" table:style-name="ce1">
            <text:p>2613741</text:p>
          </table:table-cell>
          <table:table-cell office:value-type="float" office:value="5227" table:style-name="ce1">
            <text:p>5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OLCHESTER</text:p>
          </table:table-cell>
          <table:table-cell office:value-type="float" office:value="14574527" table:style-name="ce1">
            <text:p>14574527</text:p>
          </table:table-cell>
          <table:table-cell office:value-type="float" office:value="19348206" table:style-name="ce1">
            <text:p>19348206</text:p>
          </table:table-cell>
          <table:table-cell office:value-type="float" office:value="393134" table:style-name="ce1">
            <text:p>393134</text:p>
          </table:table-cell>
          <table:table-cell office:value-type="float" office:value="34315867" table:style-name="ce1">
            <text:p>34315867</text:p>
          </table:table-cell>
          <table:table-cell office:value-type="float" office:value="4294066" table:style-name="ce1">
            <text:p>4294066</text:p>
          </table:table-cell>
          <table:table-cell office:value-type="float" office:value="1142483" table:style-name="ce1">
            <text:p>1142483</text:p>
          </table:table-cell>
          <table:table-cell office:value-type="float" office:value="1662044" table:style-name="ce1">
            <text:p>1662044</text:p>
          </table:table-cell>
          <table:table-cell office:value-type="float" office:value="1016271" table:style-name="ce1">
            <text:p>1016271</text:p>
          </table:table-cell>
          <table:table-cell office:value-type="float" office:value="393140" table:style-name="ce1">
            <text:p>393140</text:p>
          </table:table-cell>
          <table:table-cell office:value-type="float" office:value="67160" table:style-name="ce1">
            <text:p>67160</text:p>
          </table:table-cell>
          <table:table-cell office:value-type="float" office:value="0" table:style-name="ce1">
            <text:p>0</text:p>
          </table:table-cell>
          <table:table-cell office:value-type="float" office:value="735" table:style-name="ce1">
            <text:p>735</text:p>
          </table:table-cell>
          <table:table-cell office:value-type="float" office:value="2170987" table:style-name="ce1">
            <text:p>2170987</text:p>
          </table:table-cell>
          <table:table-cell office:value-type="float" office:value="26864" table:style-name="ce1">
            <text:p>26864</text:p>
          </table:table-cell>
          <table:table-cell office:value-type="float" office:value="2198586" table:style-name="ce1">
            <text:p>2198586</text:p>
          </table:table-cell>
          <table:table-cell office:value-type="float" office:value="12474683" table:style-name="ce1">
            <text:p>12474683</text:p>
          </table:table-cell>
          <table:table-cell office:value-type="float" office:value="20000" table:style-name="ce1">
            <text:p>20000</text:p>
          </table:table-cell>
          <table:table-cell office:value-type="float" office:value="164570" table:style-name="ce1">
            <text:p>164570</text:p>
          </table:table-cell>
          <table:table-cell office:value-type="float" office:value="0" table:style-name="ce1">
            <text:p>0</text:p>
          </table:table-cell>
          <table:table-cell office:value-type="float" office:value="17577" table:style-name="ce1">
            <text:p>1757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92536" table:style-name="ce1">
            <text:p>12292536</text:p>
          </table:table-cell>
          <table:table-cell office:value-type="float" office:value="65828" table:style-name="ce1">
            <text:p>65828</text:p>
          </table:table-cell>
          <table:table-cell office:value-type="float" office:value="12375941" table:style-name="ce1">
            <text:p>12375941</text:p>
          </table:table-cell>
          <table:table-cell office:value-type="float" office:value="19934429" table:style-name="ce1">
            <text:p>19934429</text:p>
          </table:table-cell>
          <table:table-cell office:value-type="float" office:value="688000" table:style-name="ce1">
            <text:p>688000</text:p>
          </table:table-cell>
          <table:table-cell office:value-type="float" office:value="20180" table:style-name="ce1">
            <text:p>20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388" table:style-name="ce1">
            <text:p>557388</text:p>
          </table:table-cell>
          <table:table-cell office:value-type="float" office:value="1430" table:style-name="ce1">
            <text:p>1430</text:p>
          </table:table-cell>
          <table:table-cell office:value-type="float" office:value="30733" table:style-name="ce1">
            <text:p>30733</text:p>
          </table:table-cell>
          <table:table-cell office:value-type="float" office:value="18636698" table:style-name="ce1">
            <text:p>18636698</text:p>
          </table:table-cell>
          <table:table-cell office:value-type="float" office:value="635755" table:style-name="ce1">
            <text:p>635755</text:p>
          </table:table-cell>
          <table:table-cell office:value-type="float" office:value="19303186" table:style-name="ce1">
            <text:p>19303186</text:p>
          </table:table-cell>
          <table:table-cell office:value-type="float" office:value="45020" table:style-name="ce1">
            <text:p>45020</text:p>
          </table:table-cell>
          <table:table-cell office:value-type="float" office:value="19348206" table:style-name="ce1">
            <text:p>19348206</text:p>
          </table:table-cell>
          <table:table-cell office:value-type="float" office:value="33100221" table:style-name="ce1">
            <text:p>33100221</text:p>
          </table:table-cell>
          <table:table-cell office:value-type="float" office:value="158881" table:style-name="ce1">
            <text:p>158881</text:p>
          </table:table-cell>
          <table:table-cell office:value-type="float" office:value="178741" table:style-name="ce1">
            <text:p>178741</text:p>
          </table:table-cell>
          <table:table-cell office:value-type="float" office:value="49045" table:style-name="ce1">
            <text:p>49045</text:p>
          </table:table-cell>
          <table:table-cell office:value-type="float" office:value="49045" table:style-name="ce1">
            <text:p>49045</text:p>
          </table:table-cell>
          <table:table-cell office:value-type="float" office:value="0" table:style-name="ce1">
            <text:p>0</text:p>
          </table:table-cell>
          <table:table-cell office:value-type="float" office:value="49045" table:style-name="ce1">
            <text:p>49045</text:p>
          </table:table-cell>
          <table:table-cell office:value-type="float" office:value="735" table:style-name="ce1">
            <text:p>735</text:p>
          </table:table-cell>
          <table:table-cell office:value-type="float" office:value="17577" table:style-name="ce1">
            <text:p>17577</text:p>
          </table:table-cell>
          <table:table-cell office:value-type="float" office:value="30733" table:style-name="ce1">
            <text:p>30733</text:p>
          </table:table-cell>
          <table:table-cell office:value-type="float" office:value="33877713" table:style-name="ce1">
            <text:p>33877713</text:p>
          </table:table-cell>
          <table:table-cell office:value-type="float" office:value="67755" table:style-name="ce1">
            <text:p>67755</text:p>
          </table:table-cell>
          <table:table-cell office:value-type="float" office:value="60026" table:style-name="ce1">
            <text:p>60026</text:p>
          </table:table-cell>
          <table:table-cell office:value-type="float" office:value="45020" table:style-name="ce1">
            <text:p>45020</text:p>
          </table:table-cell>
          <table:table-cell office:value-type="float" office:value="45020" table:style-name="ce1">
            <text:p>4502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ORNWALL</text:p>
          </table:table-cell>
          <table:table-cell office:value-type="float" office:value="22011497" table:style-name="ce1">
            <text:p>22011497</text:p>
          </table:table-cell>
          <table:table-cell office:value-type="float" office:value="92054152" table:style-name="ce1">
            <text:p>92054152</text:p>
          </table:table-cell>
          <table:table-cell office:value-type="float" office:value="1530462" table:style-name="ce1">
            <text:p>1530462</text:p>
          </table:table-cell>
          <table:table-cell office:value-type="float" office:value="115596111" table:style-name="ce1">
            <text:p>115596111</text:p>
          </table:table-cell>
          <table:table-cell office:value-type="float" office:value="3832390" table:style-name="ce1">
            <text:p>3832390</text:p>
          </table:table-cell>
          <table:table-cell office:value-type="float" office:value="1617560" table:style-name="ce1">
            <text:p>1617560</text:p>
          </table:table-cell>
          <table:table-cell office:value-type="float" office:value="-412" table:style-name="ce1">
            <text:p>-412</text:p>
          </table:table-cell>
          <table:table-cell office:value-type="float" office:value="1822917" table:style-name="ce1">
            <text:p>1822917</text:p>
          </table:table-cell>
          <table:table-cell office:value-type="float" office:value="279359" table:style-name="ce1">
            <text:p>279359</text:p>
          </table:table-cell>
          <table:table-cell office:value-type="float" office:value="19851" table:style-name="ce1">
            <text:p>19851</text:p>
          </table:table-cell>
          <table:table-cell office:value-type="float" office:value="83543" table:style-name="ce1">
            <text:p>83543</text:p>
          </table:table-cell>
          <table:table-cell office:value-type="float" office:value="17076" table:style-name="ce1">
            <text:p>17076</text:p>
          </table:table-cell>
          <table:table-cell office:value-type="float" office:value="3432973" table:style-name="ce1">
            <text:p>3432973</text:p>
          </table:table-cell>
          <table:table-cell office:value-type="float" office:value="7940" table:style-name="ce1">
            <text:p>7940</text:p>
          </table:table-cell>
          <table:table-cell office:value-type="float" office:value="3457989" table:style-name="ce1">
            <text:p>3457989</text:p>
          </table:table-cell>
          <table:table-cell office:value-type="float" office:value="18833543" table:style-name="ce1">
            <text:p>18833543</text:p>
          </table:table-cell>
          <table:table-cell office:value-type="float" office:value="199163" table:style-name="ce1">
            <text:p>199163</text:p>
          </table:table-cell>
          <table:table-cell office:value-type="float" office:value="159503" table:style-name="ce1">
            <text:p>159503</text:p>
          </table:table-cell>
          <table:table-cell office:value-type="float" office:value="184333" table:style-name="ce1">
            <text:p>184333</text:p>
          </table:table-cell>
          <table:table-cell office:value-type="float" office:value="19284" table:style-name="ce1">
            <text:p>192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470423" table:style-name="ce1">
            <text:p>18470423</text:p>
          </table:table-cell>
          <table:table-cell office:value-type="float" office:value="63801" table:style-name="ce1">
            <text:p>63801</text:p>
          </table:table-cell>
          <table:table-cell office:value-type="float" office:value="18553508" table:style-name="ce1">
            <text:p>18553508</text:p>
          </table:table-cell>
          <table:table-cell office:value-type="float" office:value="97633867" table:style-name="ce1">
            <text:p>97633867</text:p>
          </table:table-cell>
          <table:table-cell office:value-type="float" office:value="4732668" table:style-name="ce1">
            <text:p>4732668</text:p>
          </table:table-cell>
          <table:table-cell office:value-type="float" office:value="2359411" table:style-name="ce1">
            <text:p>2359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716" table:style-name="ce1">
            <text:p>936716</text:p>
          </table:table-cell>
          <table:table-cell office:value-type="float" office:value="226169" table:style-name="ce1">
            <text:p>226169</text:p>
          </table:table-cell>
          <table:table-cell office:value-type="float" office:value="0" table:style-name="ce1">
            <text:p>0</text:p>
          </table:table-cell>
          <table:table-cell office:value-type="float" office:value="2040050" table:style-name="ce1">
            <text:p>2040050</text:p>
          </table:table-cell>
          <table:table-cell office:value-type="float" office:value="0" table:style-name="ce1">
            <text:p>0</text:p>
          </table:table-cell>
          <table:table-cell office:value-type="float" office:value="339096" table:style-name="ce1">
            <text:p>339096</text:p>
          </table:table-cell>
          <table:table-cell office:value-type="float" office:value="87936473" table:style-name="ce1">
            <text:p>87936473</text:p>
          </table:table-cell>
          <table:table-cell office:value-type="float" office:value="3655621" table:style-name="ce1">
            <text:p>3655621</text:p>
          </table:table-cell>
          <table:table-cell office:value-type="float" office:value="91931190" table:style-name="ce1">
            <text:p>91931190</text:p>
          </table:table-cell>
          <table:table-cell office:value-type="float" office:value="122962" table:style-name="ce1">
            <text:p>122962</text:p>
          </table:table-cell>
          <table:table-cell office:value-type="float" office:value="92054152" table:style-name="ce1">
            <text:p>92054152</text:p>
          </table:table-cell>
          <table:table-cell office:value-type="float" office:value="109839869" table:style-name="ce1">
            <text:p>109839869</text:p>
          </table:table-cell>
          <table:table-cell office:value-type="float" office:value="527231" table:style-name="ce1">
            <text:p>527231</text:p>
          </table:table-cell>
          <table:table-cell office:value-type="float" office:value="593135" table:style-name="ce1">
            <text:p>593135</text:p>
          </table:table-cell>
          <table:table-cell office:value-type="float" office:value="375456" table:style-name="ce1">
            <text:p>375456</text:p>
          </table:table-cell>
          <table:table-cell office:value-type="float" office:value="375456" table:style-name="ce1">
            <text:p>375456</text:p>
          </table:table-cell>
          <table:table-cell office:value-type="float" office:value="0" table:style-name="ce1">
            <text:p>0</text:p>
          </table:table-cell>
          <table:table-cell office:value-type="float" office:value="375456" table:style-name="ce1">
            <text:p>375456</text:p>
          </table:table-cell>
          <table:table-cell office:value-type="float" office:value="17076" table:style-name="ce1">
            <text:p>17076</text:p>
          </table:table-cell>
          <table:table-cell office:value-type="float" office:value="19284" table:style-name="ce1">
            <text:p>19284</text:p>
          </table:table-cell>
          <table:table-cell office:value-type="float" office:value="339096" table:style-name="ce1">
            <text:p>339096</text:p>
          </table:table-cell>
          <table:table-cell office:value-type="float" office:value="113942687" table:style-name="ce1">
            <text:p>113942687</text:p>
          </table:table-cell>
          <table:table-cell office:value-type="float" office:value="227885" table:style-name="ce1">
            <text:p>227885</text:p>
          </table:table-cell>
          <table:table-cell office:value-type="float" office:value="163949" table:style-name="ce1">
            <text:p>163949</text:p>
          </table:table-cell>
          <table:table-cell office:value-type="float" office:value="122962" table:style-name="ce1">
            <text:p>122962</text:p>
          </table:table-cell>
          <table:table-cell office:value-type="float" office:value="122962" table:style-name="ce1">
            <text:p>1229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OTSWOLD</text:p>
          </table:table-cell>
          <table:table-cell office:value-type="float" office:value="49025" table:style-name="ce1">
            <text:p>49025</text:p>
          </table:table-cell>
          <table:table-cell office:value-type="float" office:value="11425090" table:style-name="ce1">
            <text:p>11425090</text:p>
          </table:table-cell>
          <table:table-cell office:value-type="float" office:value="156052" table:style-name="ce1">
            <text:p>156052</text:p>
          </table:table-cell>
          <table:table-cell office:value-type="float" office:value="11630167" table:style-name="ce1">
            <text:p>11630167</text:p>
          </table:table-cell>
          <table:table-cell office:value-type="float" office:value="250193" table:style-name="ce1">
            <text:p>250193</text:p>
          </table:table-cell>
          <table:table-cell office:value-type="float" office:value="77868" table:style-name="ce1">
            <text:p>77868</text:p>
          </table:table-cell>
          <table:table-cell office:value-type="float" office:value="130160" table:style-name="ce1">
            <text:p>130160</text:p>
          </table:table-cell>
          <table:table-cell office:value-type="float" office:value="5408" table:style-name="ce1">
            <text:p>5408</text:p>
          </table:table-cell>
          <table:table-cell office:value-type="float" office:value="1162" table:style-name="ce1">
            <text:p>1162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69583" table:style-name="ce1">
            <text:p>69583</text:p>
          </table:table-cell>
          <table:table-cell office:value-type="float" office:value="48850" table:style-name="ce1">
            <text:p>48850</text:p>
          </table:table-cell>
          <table:table-cell office:value-type="float" office:value="175" table:style-name="ce1">
            <text:p>175</text:p>
          </table:table-cell>
          <table:table-cell office:value-type="float" office:value="49025" table:style-name="ce1">
            <text:p>49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22143" table:style-name="ce1">
            <text:p>11522143</text:p>
          </table:table-cell>
          <table:table-cell office:value-type="float" office:value="21289" table:style-name="ce1">
            <text:p>21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89" table:style-name="ce1">
            <text:p>42089</text:p>
          </table:table-cell>
          <table:table-cell office:value-type="float" office:value="21279" table:style-name="ce1">
            <text:p>21279</text:p>
          </table:table-cell>
          <table:table-cell office:value-type="float" office:value="0" table:style-name="ce1">
            <text:p>0</text:p>
          </table:table-cell>
          <table:table-cell office:value-type="float" office:value="109632" table:style-name="ce1">
            <text:p>109632</text:p>
          </table:table-cell>
          <table:table-cell office:value-type="float" office:value="0" table:style-name="ce1">
            <text:p>0</text:p>
          </table:table-cell>
          <table:table-cell office:value-type="float" office:value="4301" table:style-name="ce1">
            <text:p>4301</text:p>
          </table:table-cell>
          <table:table-cell office:value-type="float" office:value="11365642" table:style-name="ce1">
            <text:p>11365642</text:p>
          </table:table-cell>
          <table:table-cell office:value-type="float" office:value="56626" table:style-name="ce1">
            <text:p>56626</text:p>
          </table:table-cell>
          <table:table-cell office:value-type="float" office:value="11422268" table:style-name="ce1">
            <text:p>11422268</text:p>
          </table:table-cell>
          <table:table-cell office:value-type="float" office:value="2822" table:style-name="ce1">
            <text:p>2822</text:p>
          </table:table-cell>
          <table:table-cell office:value-type="float" office:value="11425090" table:style-name="ce1">
            <text:p>11425090</text:p>
          </table:table-cell>
          <table:table-cell office:value-type="float" office:value="11414492" table:style-name="ce1">
            <text:p>11414492</text:p>
          </table:table-cell>
          <table:table-cell office:value-type="float" office:value="54790" table:style-name="ce1">
            <text:p>54790</text:p>
          </table:table-cell>
          <table:table-cell office:value-type="float" office:value="61638" table:style-name="ce1">
            <text:p>61638</text:p>
          </table:table-cell>
          <table:table-cell office:value-type="float" office:value="73884" table:style-name="ce1">
            <text:p>73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71293" table:style-name="ce1">
            <text:p>11471293</text:p>
          </table:table-cell>
          <table:table-cell office:value-type="float" office:value="22943" table:style-name="ce1">
            <text:p>22943</text:p>
          </table:table-cell>
          <table:table-cell office:value-type="float" office:value="3763" table:style-name="ce1">
            <text:p>3763</text:p>
          </table:table-cell>
          <table:table-cell office:value-type="float" office:value="2822" table:style-name="ce1">
            <text:p>2822</text:p>
          </table:table-cell>
          <table:table-cell office:value-type="float" office:value="2822" table:style-name="ce1">
            <text:p>28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OVENTRY</text:p>
          </table:table-cell>
          <table:table-cell office:value-type="float" office:value="8408630" table:style-name="ce1">
            <text:p>8408630</text:p>
          </table:table-cell>
          <table:table-cell office:value-type="float" office:value="80438827" table:style-name="ce1">
            <text:p>80438827</text:p>
          </table:table-cell>
          <table:table-cell office:value-type="float" office:value="962981" table:style-name="ce1">
            <text:p>962981</text:p>
          </table:table-cell>
          <table:table-cell office:value-type="float" office:value="89810438" table:style-name="ce1">
            <text:p>89810438</text:p>
          </table:table-cell>
          <table:table-cell office:value-type="float" office:value="17559308" table:style-name="ce1">
            <text:p>17559308</text:p>
          </table:table-cell>
          <table:table-cell office:value-type="float" office:value="3722881" table:style-name="ce1">
            <text:p>3722881</text:p>
          </table:table-cell>
          <table:table-cell office:value-type="float" office:value="5412830" table:style-name="ce1">
            <text:p>5412830</text:p>
          </table:table-cell>
          <table:table-cell office:value-type="float" office:value="2395193" table:style-name="ce1">
            <text:p>2395193</text:p>
          </table:table-cell>
          <table:table-cell office:value-type="float" office:value="3498393" table:style-name="ce1">
            <text:p>3498393</text:p>
          </table:table-cell>
          <table:table-cell office:value-type="float" office:value="215892" table:style-name="ce1">
            <text:p>215892</text:p>
          </table:table-cell>
          <table:table-cell office:value-type="float" office:value="109920" table:style-name="ce1">
            <text:p>109920</text:p>
          </table:table-cell>
          <table:table-cell office:value-type="float" office:value="21665" table:style-name="ce1">
            <text:p>21665</text:p>
          </table:table-cell>
          <table:table-cell office:value-type="float" office:value="8300608" table:style-name="ce1">
            <text:p>8300608</text:p>
          </table:table-cell>
          <table:table-cell office:value-type="float" office:value="86357" table:style-name="ce1">
            <text:p>86357</text:p>
          </table:table-cell>
          <table:table-cell office:value-type="float" office:value="8408630" table:style-name="ce1">
            <text:p>8408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09578" table:style-name="ce1">
            <text:p>85409578</text:p>
          </table:table-cell>
          <table:table-cell office:value-type="float" office:value="1423678" table:style-name="ce1">
            <text:p>1423678</text:p>
          </table:table-cell>
          <table:table-cell office:value-type="float" office:value="3764035" table:style-name="ce1">
            <text:p>3764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323" table:style-name="ce1">
            <text:p>273323</text:p>
          </table:table-cell>
          <table:table-cell office:value-type="float" office:value="43518" table:style-name="ce1">
            <text:p>43518</text:p>
          </table:table-cell>
          <table:table-cell office:value-type="float" office:value="0" table:style-name="ce1">
            <text:p>0</text:p>
          </table:table-cell>
          <table:table-cell office:value-type="float" office:value="1012405" table:style-name="ce1">
            <text:p>1012405</text:p>
          </table:table-cell>
          <table:table-cell office:value-type="float" office:value="0" table:style-name="ce1">
            <text:p>0</text:p>
          </table:table-cell>
          <table:table-cell office:value-type="float" office:value="171351" table:style-name="ce1">
            <text:p>171351</text:p>
          </table:table-cell>
          <table:table-cell office:value-type="float" office:value="78994591" table:style-name="ce1">
            <text:p>78994591</text:p>
          </table:table-cell>
          <table:table-cell office:value-type="float" office:value="1259169" table:style-name="ce1">
            <text:p>1259169</text:p>
          </table:table-cell>
          <table:table-cell office:value-type="float" office:value="80425111" table:style-name="ce1">
            <text:p>80425111</text:p>
          </table:table-cell>
          <table:table-cell office:value-type="float" office:value="13716" table:style-name="ce1">
            <text:p>13716</text:p>
          </table:table-cell>
          <table:table-cell office:value-type="float" office:value="80438827" table:style-name="ce1">
            <text:p>80438827</text:p>
          </table:table-cell>
          <table:table-cell office:value-type="float" office:value="87295199" table:style-name="ce1">
            <text:p>87295199</text:p>
          </table:table-cell>
          <table:table-cell office:value-type="float" office:value="419017" table:style-name="ce1">
            <text:p>419017</text:p>
          </table:table-cell>
          <table:table-cell office:value-type="float" office:value="471394" table:style-name="ce1">
            <text:p>471394</text:p>
          </table:table-cell>
          <table:table-cell office:value-type="float" office:value="193016" table:style-name="ce1">
            <text:p>193016</text:p>
          </table:table-cell>
          <table:table-cell office:value-type="float" office:value="193016" table:style-name="ce1">
            <text:p>193016</text:p>
          </table:table-cell>
          <table:table-cell office:value-type="float" office:value="0" table:style-name="ce1">
            <text:p>0</text:p>
          </table:table-cell>
          <table:table-cell office:value-type="float" office:value="193016" table:style-name="ce1">
            <text:p>193016</text:p>
          </table:table-cell>
          <table:table-cell office:value-type="float" office:value="21665" table:style-name="ce1">
            <text:p>21665</text:p>
          </table:table-cell>
          <table:table-cell office:value-type="float" office:value="0" table:style-name="ce1">
            <text:p>0</text:p>
          </table:table-cell>
          <table:table-cell office:value-type="float" office:value="171351" table:style-name="ce1">
            <text:p>171351</text:p>
          </table:table-cell>
          <table:table-cell office:value-type="float" office:value="88833741" table:style-name="ce1">
            <text:p>88833741</text:p>
          </table:table-cell>
          <table:table-cell office:value-type="float" office:value="177667" table:style-name="ce1">
            <text:p>177667</text:p>
          </table:table-cell>
          <table:table-cell office:value-type="float" office:value="18288" table:style-name="ce1">
            <text:p>18288</text:p>
          </table:table-cell>
          <table:table-cell office:value-type="float" office:value="13716" table:style-name="ce1">
            <text:p>13716</text:p>
          </table:table-cell>
          <table:table-cell office:value-type="float" office:value="13716" table:style-name="ce1">
            <text:p>1371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RAWLEY</text:p>
          </table:table-cell>
          <table:table-cell office:value-type="float" office:value="15151778" table:style-name="ce1">
            <text:p>15151778</text:p>
          </table:table-cell>
          <table:table-cell office:value-type="float" office:value="11699265" table:style-name="ce1">
            <text:p>11699265</text:p>
          </table:table-cell>
          <table:table-cell office:value-type="float" office:value="322012" table:style-name="ce1">
            <text:p>322012</text:p>
          </table:table-cell>
          <table:table-cell office:value-type="float" office:value="27173055" table:style-name="ce1">
            <text:p>27173055</text:p>
          </table:table-cell>
          <table:table-cell office:value-type="float" office:value="2234575" table:style-name="ce1">
            <text:p>2234575</text:p>
          </table:table-cell>
          <table:table-cell office:value-type="float" office:value="2117191" table:style-name="ce1">
            <text:p>2117191</text:p>
          </table:table-cell>
          <table:table-cell office:value-type="float" office:value="68276" table:style-name="ce1">
            <text:p>68276</text:p>
          </table:table-cell>
          <table:table-cell office:value-type="float" office:value="18812" table:style-name="ce1">
            <text:p>18812</text:p>
          </table:table-cell>
          <table:table-cell office:value-type="float" office:value="2219" table:style-name="ce1">
            <text:p>2219</text:p>
          </table:table-cell>
          <table:table-cell office:value-type="float" office:value="8745" table:style-name="ce1">
            <text:p>8745</text:p>
          </table:table-cell>
          <table:table-cell office:value-type="float" office:value="34055" table:style-name="ce1">
            <text:p>34055</text:p>
          </table:table-cell>
          <table:table-cell office:value-type="float" office:value="6284" table:style-name="ce1">
            <text:p>6284</text:p>
          </table:table-cell>
          <table:table-cell office:value-type="float" office:value="2114996" table:style-name="ce1">
            <text:p>2114996</text:p>
          </table:table-cell>
          <table:table-cell office:value-type="float" office:value="3498" table:style-name="ce1">
            <text:p>3498</text:p>
          </table:table-cell>
          <table:table-cell office:value-type="float" office:value="2124778" table:style-name="ce1">
            <text:p>2124778</text:p>
          </table:table-cell>
          <table:table-cell office:value-type="float" office:value="13362457" table:style-name="ce1">
            <text:p>13362457</text:p>
          </table:table-cell>
          <table:table-cell office:value-type="float" office:value="65389" table:style-name="ce1">
            <text:p>65389</text:p>
          </table:table-cell>
          <table:table-cell office:value-type="float" office:value="491908" table:style-name="ce1">
            <text:p>491908</text:p>
          </table:table-cell>
          <table:table-cell office:value-type="float" office:value="40312" table:style-name="ce1">
            <text:p>40312</text:p>
          </table:table-cell>
          <table:table-cell office:value-type="float" office:value="22185" table:style-name="ce1">
            <text:p>221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08052" table:style-name="ce1">
            <text:p>12808052</text:p>
          </table:table-cell>
          <table:table-cell office:value-type="float" office:value="196763" table:style-name="ce1">
            <text:p>196763</text:p>
          </table:table-cell>
          <table:table-cell office:value-type="float" office:value="13027000" table:style-name="ce1">
            <text:p>13027000</text:p>
          </table:table-cell>
          <table:table-cell office:value-type="float" office:value="11978034" table:style-name="ce1">
            <text:p>11978034</text:p>
          </table:table-cell>
          <table:table-cell office:value-type="float" office:value="131413" table:style-name="ce1">
            <text:p>131413</text:p>
          </table:table-cell>
          <table:table-cell office:value-type="float" office:value="28424" table:style-name="ce1">
            <text:p>28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087" table:style-name="ce1">
            <text:p>341087</text:p>
          </table:table-cell>
          <table:table-cell office:value-type="float" office:value="0" table:style-name="ce1">
            <text:p>0</text:p>
          </table:table-cell>
          <table:table-cell office:value-type="float" office:value="25271" table:style-name="ce1">
            <text:p>25271</text:p>
          </table:table-cell>
          <table:table-cell office:value-type="float" office:value="11451839" table:style-name="ce1">
            <text:p>11451839</text:p>
          </table:table-cell>
          <table:table-cell office:value-type="float" office:value="215283" table:style-name="ce1">
            <text:p>215283</text:p>
          </table:table-cell>
          <table:table-cell office:value-type="float" office:value="11692393" table:style-name="ce1">
            <text:p>11692393</text:p>
          </table:table-cell>
          <table:table-cell office:value-type="float" office:value="6872" table:style-name="ce1">
            <text:p>6872</text:p>
          </table:table-cell>
          <table:table-cell office:value-type="float" office:value="11699265" table:style-name="ce1">
            <text:p>11699265</text:p>
          </table:table-cell>
          <table:table-cell office:value-type="float" office:value="26374887" table:style-name="ce1">
            <text:p>26374887</text:p>
          </table:table-cell>
          <table:table-cell office:value-type="float" office:value="126599" table:style-name="ce1">
            <text:p>126599</text:p>
          </table:table-cell>
          <table:table-cell office:value-type="float" office:value="142424" table:style-name="ce1">
            <text:p>142424</text:p>
          </table:table-cell>
          <table:table-cell office:value-type="float" office:value="53740" table:style-name="ce1">
            <text:p>53740</text:p>
          </table:table-cell>
          <table:table-cell office:value-type="float" office:value="53740" table:style-name="ce1">
            <text:p>53740</text:p>
          </table:table-cell>
          <table:table-cell office:value-type="float" office:value="0" table:style-name="ce1">
            <text:p>0</text:p>
          </table:table-cell>
          <table:table-cell office:value-type="float" office:value="53740" table:style-name="ce1">
            <text:p>53740</text:p>
          </table:table-cell>
          <table:table-cell office:value-type="float" office:value="6284" table:style-name="ce1">
            <text:p>6284</text:p>
          </table:table-cell>
          <table:table-cell office:value-type="float" office:value="22185" table:style-name="ce1">
            <text:p>22185</text:p>
          </table:table-cell>
          <table:table-cell office:value-type="float" office:value="25271" table:style-name="ce1">
            <text:p>25271</text:p>
          </table:table-cell>
          <table:table-cell office:value-type="float" office:value="26844171" table:style-name="ce1">
            <text:p>26844171</text:p>
          </table:table-cell>
          <table:table-cell office:value-type="float" office:value="53688" table:style-name="ce1">
            <text:p>53688</text:p>
          </table:table-cell>
          <table:table-cell office:value-type="float" office:value="9162" table:style-name="ce1">
            <text:p>9162</text:p>
          </table:table-cell>
          <table:table-cell office:value-type="float" office:value="6872" table:style-name="ce1">
            <text:p>6872</text:p>
          </table:table-cell>
          <table:table-cell office:value-type="float" office:value="6872" table:style-name="ce1">
            <text:p>687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ROYDON</text:p>
          </table:table-cell>
          <table:table-cell office:value-type="float" office:value="45211342" table:style-name="ce1">
            <text:p>45211342</text:p>
          </table:table-cell>
          <table:table-cell office:value-type="float" office:value="83862939" table:style-name="ce1">
            <text:p>83862939</text:p>
          </table:table-cell>
          <table:table-cell office:value-type="float" office:value="1440693" table:style-name="ce1">
            <text:p>1440693</text:p>
          </table:table-cell>
          <table:table-cell office:value-type="float" office:value="130514974" table:style-name="ce1">
            <text:p>130514974</text:p>
          </table:table-cell>
          <table:table-cell office:value-type="float" office:value="24442609" table:style-name="ce1">
            <text:p>24442609</text:p>
          </table:table-cell>
          <table:table-cell office:value-type="float" office:value="3149022" table:style-name="ce1">
            <text:p>3149022</text:p>
          </table:table-cell>
          <table:table-cell office:value-type="float" office:value="19771" table:style-name="ce1">
            <text:p>19771</text:p>
          </table:table-cell>
          <table:table-cell office:value-type="float" office:value="19379054" table:style-name="ce1">
            <text:p>19379054</text:p>
          </table:table-cell>
          <table:table-cell office:value-type="float" office:value="4016633" table:style-name="ce1">
            <text:p>4016633</text:p>
          </table:table-cell>
          <table:table-cell office:value-type="float" office:value="818542" table:style-name="ce1">
            <text:p>818542</text:p>
          </table:table-cell>
          <table:table-cell office:value-type="float" office:value="248982" table:style-name="ce1">
            <text:p>248982</text:p>
          </table:table-cell>
          <table:table-cell office:value-type="float" office:value="10907" table:style-name="ce1">
            <text:p>10907</text:p>
          </table:table-cell>
          <table:table-cell office:value-type="float" office:value="19327774" table:style-name="ce1">
            <text:p>19327774</text:p>
          </table:table-cell>
          <table:table-cell office:value-type="float" office:value="327417" table:style-name="ce1">
            <text:p>327417</text:p>
          </table:table-cell>
          <table:table-cell office:value-type="float" office:value="19666098" table:style-name="ce1">
            <text:p>19666098</text:p>
          </table:table-cell>
          <table:table-cell office:value-type="float" office:value="26192160" table:style-name="ce1">
            <text:p>26192160</text:p>
          </table:table-cell>
          <table:table-cell office:value-type="float" office:value="0" table:style-name="ce1">
            <text:p>0</text:p>
          </table:table-cell>
          <table:table-cell office:value-type="float" office:value="1041237" table:style-name="ce1">
            <text:p>1041237</text:p>
          </table:table-cell>
          <table:table-cell office:value-type="float" office:value="22174" table:style-name="ce1">
            <text:p>22174</text:p>
          </table:table-cell>
          <table:table-cell office:value-type="float" office:value="19336" table:style-name="ce1">
            <text:p>193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109413" table:style-name="ce1">
            <text:p>25109413</text:p>
          </table:table-cell>
          <table:table-cell office:value-type="float" office:value="416495" table:style-name="ce1">
            <text:p>416495</text:p>
          </table:table-cell>
          <table:table-cell office:value-type="float" office:value="25545244" table:style-name="ce1">
            <text:p>25545244</text:p>
          </table:table-cell>
          <table:table-cell office:value-type="float" office:value="88784439" table:style-name="ce1">
            <text:p>88784439</text:p>
          </table:table-cell>
          <table:table-cell office:value-type="float" office:value="3825072" table:style-name="ce1">
            <text:p>3825072</text:p>
          </table:table-cell>
          <table:table-cell office:value-type="float" office:value="2533009" table:style-name="ce1">
            <text:p>2533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2196" table:style-name="ce1">
            <text:p>1432196</text:p>
          </table:table-cell>
          <table:table-cell office:value-type="float" office:value="0" table:style-name="ce1">
            <text:p>0</text:p>
          </table:table-cell>
          <table:table-cell office:value-type="float" office:value="481169" table:style-name="ce1">
            <text:p>481169</text:p>
          </table:table-cell>
          <table:table-cell office:value-type="float" office:value="80512993" table:style-name="ce1">
            <text:p>80512993</text:p>
          </table:table-cell>
          <table:table-cell office:value-type="float" office:value="2867922" table:style-name="ce1">
            <text:p>2867922</text:p>
          </table:table-cell>
          <table:table-cell office:value-type="float" office:value="83862084" table:style-name="ce1">
            <text:p>83862084</text:p>
          </table:table-cell>
          <table:table-cell office:value-type="float" office:value="855" table:style-name="ce1">
            <text:p>855</text:p>
          </table:table-cell>
          <table:table-cell office:value-type="float" office:value="83862939" table:style-name="ce1">
            <text:p>83862939</text:p>
          </table:table-cell>
          <table:table-cell office:value-type="float" office:value="124950180" table:style-name="ce1">
            <text:p>124950180</text:p>
          </table:table-cell>
          <table:table-cell office:value-type="float" office:value="599761" table:style-name="ce1">
            <text:p>599761</text:p>
          </table:table-cell>
          <table:table-cell office:value-type="float" office:value="674731" table:style-name="ce1">
            <text:p>674731</text:p>
          </table:table-cell>
          <table:table-cell office:value-type="float" office:value="511412" table:style-name="ce1">
            <text:p>511412</text:p>
          </table:table-cell>
          <table:table-cell office:value-type="float" office:value="511412" table:style-name="ce1">
            <text:p>511412</text:p>
          </table:table-cell>
          <table:table-cell office:value-type="float" office:value="0" table:style-name="ce1">
            <text:p>0</text:p>
          </table:table-cell>
          <table:table-cell office:value-type="float" office:value="511412" table:style-name="ce1">
            <text:p>511412</text:p>
          </table:table-cell>
          <table:table-cell office:value-type="float" office:value="10907" table:style-name="ce1">
            <text:p>10907</text:p>
          </table:table-cell>
          <table:table-cell office:value-type="float" office:value="19336" table:style-name="ce1">
            <text:p>19336</text:p>
          </table:table-cell>
          <table:table-cell office:value-type="float" office:value="481169" table:style-name="ce1">
            <text:p>481169</text:p>
          </table:table-cell>
          <table:table-cell office:value-type="float" office:value="129073426" table:style-name="ce1">
            <text:p>129073426</text:p>
          </table:table-cell>
          <table:table-cell office:value-type="float" office:value="258147" table:style-name="ce1">
            <text:p>258147</text:p>
          </table:table-cell>
          <table:table-cell office:value-type="float" office:value="1140" table:style-name="ce1">
            <text:p>1140</text:p>
          </table:table-cell>
          <table:table-cell office:value-type="float" office:value="855" table:style-name="ce1">
            <text:p>855</text:p>
          </table:table-cell>
          <table:table-cell office:value-type="float" office:value="855" table:style-name="ce1">
            <text:p>8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CUMBERLAND COUNCIL</text:p>
          </table:table-cell>
          <table:table-cell office:value-type="float" office:value="537492" table:style-name="ce1">
            <text:p>537492</text:p>
          </table:table-cell>
          <table:table-cell office:value-type="float" office:value="39119975" table:style-name="ce1">
            <text:p>39119975</text:p>
          </table:table-cell>
          <table:table-cell office:value-type="float" office:value="712320" table:style-name="ce1">
            <text:p>712320</text:p>
          </table:table-cell>
          <table:table-cell office:value-type="float" office:value="40369787" table:style-name="ce1">
            <text:p>40369787</text:p>
          </table:table-cell>
          <table:table-cell office:value-type="float" office:value="690312" table:style-name="ce1">
            <text:p>690312</text:p>
          </table:table-cell>
          <table:table-cell office:value-type="float" office:value="47872" table:style-name="ce1">
            <text:p>47872</text:p>
          </table:table-cell>
          <table:table-cell office:value-type="float" office:value="103065" table:style-name="ce1">
            <text:p>103065</text:p>
          </table:table-cell>
          <table:table-cell office:value-type="float" office:value="53577" table:style-name="ce1">
            <text:p>53577</text:p>
          </table:table-cell>
          <table:table-cell office:value-type="float" office:value="29244" table:style-name="ce1">
            <text:p>29244</text:p>
          </table:table-cell>
          <table:table-cell office:value-type="float" office:value="3004" table:style-name="ce1">
            <text:p>3004</text:p>
          </table:table-cell>
          <table:table-cell office:value-type="float" office:value="18709" table:style-name="ce1">
            <text:p>18709</text:p>
          </table:table-cell>
          <table:table-cell office:value-type="float" office:value="0" table:style-name="ce1">
            <text:p>0</text:p>
          </table:table-cell>
          <table:table-cell office:value-type="float" office:value="536290" table:style-name="ce1">
            <text:p>536290</text:p>
          </table:table-cell>
          <table:table-cell office:value-type="float" office:value="1202" table:style-name="ce1">
            <text:p>1202</text:p>
          </table:table-cell>
          <table:table-cell office:value-type="float" office:value="537492" table:style-name="ce1">
            <text:p>537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55383" table:style-name="ce1">
            <text:p>39955383</text:p>
          </table:table-cell>
          <table:table-cell office:value-type="float" office:value="460203" table:style-name="ce1">
            <text:p>460203</text:p>
          </table:table-cell>
          <table:table-cell office:value-type="float" office:value="364135" table:style-name="ce1">
            <text:p>364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780" table:style-name="ce1">
            <text:p>529780</text:p>
          </table:table-cell>
          <table:table-cell office:value-type="float" office:value="0" table:style-name="ce1">
            <text:p>0</text:p>
          </table:table-cell>
          <table:table-cell office:value-type="float" office:value="45193" table:style-name="ce1">
            <text:p>45193</text:p>
          </table:table-cell>
          <table:table-cell office:value-type="float" office:value="38556072" table:style-name="ce1">
            <text:p>38556072</text:p>
          </table:table-cell>
          <table:table-cell office:value-type="float" office:value="488034" table:style-name="ce1">
            <text:p>488034</text:p>
          </table:table-cell>
          <table:table-cell office:value-type="float" office:value="39089299" table:style-name="ce1">
            <text:p>39089299</text:p>
          </table:table-cell>
          <table:table-cell office:value-type="float" office:value="30676" table:style-name="ce1">
            <text:p>30676</text:p>
          </table:table-cell>
          <table:table-cell office:value-type="float" office:value="39119975" table:style-name="ce1">
            <text:p>39119975</text:p>
          </table:table-cell>
          <table:table-cell office:value-type="float" office:value="39092362" table:style-name="ce1">
            <text:p>39092362</text:p>
          </table:table-cell>
          <table:table-cell office:value-type="float" office:value="187643" table:style-name="ce1">
            <text:p>187643</text:p>
          </table:table-cell>
          <table:table-cell office:value-type="float" office:value="211099" table:style-name="ce1">
            <text:p>211099</text:p>
          </table:table-cell>
          <table:table-cell office:value-type="float" office:value="45193" table:style-name="ce1">
            <text:p>45193</text:p>
          </table:table-cell>
          <table:table-cell office:value-type="float" office:value="45193" table:style-name="ce1">
            <text:p>45193</text:p>
          </table:table-cell>
          <table:table-cell office:value-type="float" office:value="0" table:style-name="ce1">
            <text:p>0</text:p>
          </table:table-cell>
          <table:table-cell office:value-type="float" office:value="45193" table:style-name="ce1">
            <text:p>45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93" table:style-name="ce1">
            <text:p>45193</text:p>
          </table:table-cell>
          <table:table-cell office:value-type="float" office:value="39626791" table:style-name="ce1">
            <text:p>39626791</text:p>
          </table:table-cell>
          <table:table-cell office:value-type="float" office:value="79254" table:style-name="ce1">
            <text:p>79254</text:p>
          </table:table-cell>
          <table:table-cell office:value-type="float" office:value="40901" table:style-name="ce1">
            <text:p>40901</text:p>
          </table:table-cell>
          <table:table-cell office:value-type="float" office:value="30676" table:style-name="ce1">
            <text:p>30676</text:p>
          </table:table-cell>
          <table:table-cell office:value-type="float" office:value="30676" table:style-name="ce1">
            <text:p>3067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ACORUM</text:p>
          </table:table-cell>
          <table:table-cell office:value-type="float" office:value="17856761" table:style-name="ce1">
            <text:p>17856761</text:p>
          </table:table-cell>
          <table:table-cell office:value-type="float" office:value="11715703" table:style-name="ce1">
            <text:p>11715703</text:p>
          </table:table-cell>
          <table:table-cell office:value-type="float" office:value="355282" table:style-name="ce1">
            <text:p>355282</text:p>
          </table:table-cell>
          <table:table-cell office:value-type="float" office:value="29927746" table:style-name="ce1">
            <text:p>29927746</text:p>
          </table:table-cell>
          <table:table-cell office:value-type="float" office:value="1517540" table:style-name="ce1">
            <text:p>1517540</text:p>
          </table:table-cell>
          <table:table-cell office:value-type="float" office:value="211415" table:style-name="ce1">
            <text:p>211415</text:p>
          </table:table-cell>
          <table:table-cell office:value-type="float" office:value="38431" table:style-name="ce1">
            <text:p>38431</text:p>
          </table:table-cell>
          <table:table-cell office:value-type="float" office:value="11529" table:style-name="ce1">
            <text:p>11529</text:p>
          </table:table-cell>
          <table:table-cell office:value-type="float" office:value="2638" table:style-name="ce1">
            <text:p>2638</text:p>
          </table:table-cell>
          <table:table-cell office:value-type="float" office:value="37012" table:style-name="ce1">
            <text:p>37012</text:p>
          </table:table-cell>
          <table:table-cell office:value-type="float" office:value="57782" table:style-name="ce1">
            <text:p>57782</text:p>
          </table:table-cell>
          <table:table-cell office:value-type="float" office:value="12336" table:style-name="ce1">
            <text:p>12336</text:p>
          </table:table-cell>
          <table:table-cell office:value-type="float" office:value="1369341" table:style-name="ce1">
            <text:p>1369341</text:p>
          </table:table-cell>
          <table:table-cell office:value-type="float" office:value="14805" table:style-name="ce1">
            <text:p>14805</text:p>
          </table:table-cell>
          <table:table-cell office:value-type="float" office:value="1396482" table:style-name="ce1">
            <text:p>1396482</text:p>
          </table:table-cell>
          <table:table-cell office:value-type="float" office:value="16502727" table:style-name="ce1">
            <text:p>16502727</text:p>
          </table:table-cell>
          <table:table-cell office:value-type="float" office:value="0" table:style-name="ce1">
            <text:p>0</text:p>
          </table:table-cell>
          <table:table-cell office:value-type="float" office:value="70747" table:style-name="ce1">
            <text:p>70747</text:p>
          </table:table-cell>
          <table:table-cell office:value-type="float" office:value="0" table:style-name="ce1">
            <text:p>0</text:p>
          </table:table-cell>
          <table:table-cell office:value-type="float" office:value="28002" table:style-name="ce1">
            <text:p>280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403978" table:style-name="ce1">
            <text:p>16403978</text:p>
          </table:table-cell>
          <table:table-cell office:value-type="float" office:value="28299" table:style-name="ce1">
            <text:p>28299</text:p>
          </table:table-cell>
          <table:table-cell office:value-type="float" office:value="16460279" table:style-name="ce1">
            <text:p>16460279</text:p>
          </table:table-cell>
          <table:table-cell office:value-type="float" office:value="12052543" table:style-name="ce1">
            <text:p>12052543</text:p>
          </table:table-cell>
          <table:table-cell office:value-type="float" office:value="541450" table:style-name="ce1">
            <text:p>541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72" table:style-name="ce1">
            <text:p>209872</text:p>
          </table:table-cell>
          <table:table-cell office:value-type="float" office:value="0" table:style-name="ce1">
            <text:p>0</text:p>
          </table:table-cell>
          <table:table-cell office:value-type="float" office:value="46013" table:style-name="ce1">
            <text:p>46013</text:p>
          </table:table-cell>
          <table:table-cell office:value-type="float" office:value="11255208" table:style-name="ce1">
            <text:p>11255208</text:p>
          </table:table-cell>
          <table:table-cell office:value-type="float" office:value="408819" table:style-name="ce1">
            <text:p>408819</text:p>
          </table:table-cell>
          <table:table-cell office:value-type="float" office:value="11710040" table:style-name="ce1">
            <text:p>11710040</text:p>
          </table:table-cell>
          <table:table-cell office:value-type="float" office:value="5663" table:style-name="ce1">
            <text:p>5663</text:p>
          </table:table-cell>
          <table:table-cell office:value-type="float" office:value="11715703" table:style-name="ce1">
            <text:p>11715703</text:p>
          </table:table-cell>
          <table:table-cell office:value-type="float" office:value="29028527" table:style-name="ce1">
            <text:p>29028527</text:p>
          </table:table-cell>
          <table:table-cell office:value-type="float" office:value="139337" table:style-name="ce1">
            <text:p>139337</text:p>
          </table:table-cell>
          <table:table-cell office:value-type="float" office:value="156754" table:style-name="ce1">
            <text:p>156754</text:p>
          </table:table-cell>
          <table:table-cell office:value-type="float" office:value="86351" table:style-name="ce1">
            <text:p>86351</text:p>
          </table:table-cell>
          <table:table-cell office:value-type="float" office:value="86351" table:style-name="ce1">
            <text:p>86351</text:p>
          </table:table-cell>
          <table:table-cell office:value-type="float" office:value="0" table:style-name="ce1">
            <text:p>0</text:p>
          </table:table-cell>
          <table:table-cell office:value-type="float" office:value="86351" table:style-name="ce1">
            <text:p>86351</text:p>
          </table:table-cell>
          <table:table-cell office:value-type="float" office:value="12336" table:style-name="ce1">
            <text:p>12336</text:p>
          </table:table-cell>
          <table:table-cell office:value-type="float" office:value="28002" table:style-name="ce1">
            <text:p>28002</text:p>
          </table:table-cell>
          <table:table-cell office:value-type="float" office:value="46013" table:style-name="ce1">
            <text:p>46013</text:p>
          </table:table-cell>
          <table:table-cell office:value-type="float" office:value="29566801" table:style-name="ce1">
            <text:p>29566801</text:p>
          </table:table-cell>
          <table:table-cell office:value-type="float" office:value="59134" table:style-name="ce1">
            <text:p>59134</text:p>
          </table:table-cell>
          <table:table-cell office:value-type="float" office:value="7551" table:style-name="ce1">
            <text:p>7551</text:p>
          </table:table-cell>
          <table:table-cell office:value-type="float" office:value="5663" table:style-name="ce1">
            <text:p>5663</text:p>
          </table:table-cell>
          <table:table-cell office:value-type="float" office:value="5663" table:style-name="ce1">
            <text:p>56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ARLINGTON</text:p>
          </table:table-cell>
          <table:table-cell office:value-type="float" office:value="9108900" table:style-name="ce1">
            <text:p>9108900</text:p>
          </table:table-cell>
          <table:table-cell office:value-type="float" office:value="11844925" table:style-name="ce1">
            <text:p>11844925</text:p>
          </table:table-cell>
          <table:table-cell office:value-type="float" office:value="336500" table:style-name="ce1">
            <text:p>336500</text:p>
          </table:table-cell>
          <table:table-cell office:value-type="float" office:value="21290325" table:style-name="ce1">
            <text:p>21290325</text:p>
          </table:table-cell>
          <table:table-cell office:value-type="float" office:value="1495310" table:style-name="ce1">
            <text:p>1495310</text:p>
          </table:table-cell>
          <table:table-cell office:value-type="float" office:value="294211" table:style-name="ce1">
            <text:p>294211</text:p>
          </table:table-cell>
          <table:table-cell office:value-type="float" office:value="1027763" table:style-name="ce1">
            <text:p>1027763</text:p>
          </table:table-cell>
          <table:table-cell office:value-type="float" office:value="67567" table:style-name="ce1">
            <text:p>67567</text:p>
          </table:table-cell>
          <table:table-cell office:value-type="float" office:value="33369" table:style-name="ce1">
            <text:p>33369</text:p>
          </table:table-cell>
          <table:table-cell office:value-type="float" office:value="22230" table:style-name="ce1">
            <text:p>22230</text:p>
          </table:table-cell>
          <table:table-cell office:value-type="float" office:value="10495" table:style-name="ce1">
            <text:p>10495</text:p>
          </table:table-cell>
          <table:table-cell office:value-type="float" office:value="981" table:style-name="ce1">
            <text:p>981</text:p>
          </table:table-cell>
          <table:table-cell office:value-type="float" office:value="400472" table:style-name="ce1">
            <text:p>400472</text:p>
          </table:table-cell>
          <table:table-cell office:value-type="float" office:value="8892" table:style-name="ce1">
            <text:p>8892</text:p>
          </table:table-cell>
          <table:table-cell office:value-type="float" office:value="410345" table:style-name="ce1">
            <text:p>410345</text:p>
          </table:table-cell>
          <table:table-cell office:value-type="float" office:value="8754571" table:style-name="ce1">
            <text:p>8754571</text:p>
          </table:table-cell>
          <table:table-cell office:value-type="float" office:value="1946365" table:style-name="ce1">
            <text:p>1946365</text:p>
          </table:table-cell>
          <table:table-cell office:value-type="float" office:value="83541" table:style-name="ce1">
            <text:p>83541</text:p>
          </table:table-cell>
          <table:table-cell office:value-type="float" office:value="5891" table:style-name="ce1">
            <text:p>5891</text:p>
          </table:table-cell>
          <table:table-cell office:value-type="float" office:value="15310" table:style-name="ce1">
            <text:p>153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649829" table:style-name="ce1">
            <text:p>8649829</text:p>
          </table:table-cell>
          <table:table-cell office:value-type="float" office:value="33416" table:style-name="ce1">
            <text:p>33416</text:p>
          </table:table-cell>
          <table:table-cell office:value-type="float" office:value="8698555" table:style-name="ce1">
            <text:p>8698555</text:p>
          </table:table-cell>
          <table:table-cell office:value-type="float" office:value="12056646" table:style-name="ce1">
            <text:p>12056646</text:p>
          </table:table-cell>
          <table:table-cell office:value-type="float" office:value="230993" table:style-name="ce1">
            <text:p>230993</text:p>
          </table:table-cell>
          <table:table-cell office:value-type="float" office:value="14281" table:style-name="ce1">
            <text:p>14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519" table:style-name="ce1">
            <text:p>214519</text:p>
          </table:table-cell>
          <table:table-cell office:value-type="float" office:value="54" table:style-name="ce1">
            <text:p>54</text:p>
          </table:table-cell>
          <table:table-cell office:value-type="float" office:value="27512" table:style-name="ce1">
            <text:p>27512</text:p>
          </table:table-cell>
          <table:table-cell office:value-type="float" office:value="11569287" table:style-name="ce1">
            <text:p>11569287</text:p>
          </table:table-cell>
          <table:table-cell office:value-type="float" office:value="224403" table:style-name="ce1">
            <text:p>224403</text:p>
          </table:table-cell>
          <table:table-cell office:value-type="float" office:value="11821202" table:style-name="ce1">
            <text:p>11821202</text:p>
          </table:table-cell>
          <table:table-cell office:value-type="float" office:value="23723" table:style-name="ce1">
            <text:p>23723</text:p>
          </table:table-cell>
          <table:table-cell office:value-type="float" office:value="11844925" table:style-name="ce1">
            <text:p>11844925</text:p>
          </table:table-cell>
          <table:table-cell office:value-type="float" office:value="20619588" table:style-name="ce1">
            <text:p>20619588</text:p>
          </table:table-cell>
          <table:table-cell office:value-type="float" office:value="98974" table:style-name="ce1">
            <text:p>98974</text:p>
          </table:table-cell>
          <table:table-cell office:value-type="float" office:value="111346" table:style-name="ce1">
            <text:p>111346</text:p>
          </table:table-cell>
          <table:table-cell office:value-type="float" office:value="43803" table:style-name="ce1">
            <text:p>43803</text:p>
          </table:table-cell>
          <table:table-cell office:value-type="float" office:value="43803" table:style-name="ce1">
            <text:p>43803</text:p>
          </table:table-cell>
          <table:table-cell office:value-type="float" office:value="0" table:style-name="ce1">
            <text:p>0</text:p>
          </table:table-cell>
          <table:table-cell office:value-type="float" office:value="43803" table:style-name="ce1">
            <text:p>43803</text:p>
          </table:table-cell>
          <table:table-cell office:value-type="float" office:value="981" table:style-name="ce1">
            <text:p>981</text:p>
          </table:table-cell>
          <table:table-cell office:value-type="float" office:value="15310" table:style-name="ce1">
            <text:p>15310</text:p>
          </table:table-cell>
          <table:table-cell office:value-type="float" office:value="27512" table:style-name="ce1">
            <text:p>27512</text:p>
          </table:table-cell>
          <table:table-cell office:value-type="float" office:value="20930102" table:style-name="ce1">
            <text:p>20930102</text:p>
          </table:table-cell>
          <table:table-cell office:value-type="float" office:value="0" table:style-name="ce1">
            <text:p>0</text:p>
          </table:table-cell>
          <table:table-cell office:value-type="float" office:value="31631" table:style-name="ce1">
            <text:p>31631</text:p>
          </table:table-cell>
          <table:table-cell office:value-type="float" office:value="23723" table:style-name="ce1">
            <text:p>23723</text:p>
          </table:table-cell>
          <table:table-cell office:value-type="float" office:value="23723" table:style-name="ce1">
            <text:p>237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ARTFORD</text:p>
          </table:table-cell>
          <table:table-cell office:value-type="float" office:value="8043565" table:style-name="ce1">
            <text:p>8043565</text:p>
          </table:table-cell>
          <table:table-cell office:value-type="float" office:value="6915527" table:style-name="ce1">
            <text:p>6915527</text:p>
          </table:table-cell>
          <table:table-cell office:value-type="float" office:value="209310" table:style-name="ce1">
            <text:p>209310</text:p>
          </table:table-cell>
          <table:table-cell office:value-type="float" office:value="15168402" table:style-name="ce1">
            <text:p>15168402</text:p>
          </table:table-cell>
          <table:table-cell office:value-type="float" office:value="2069082" table:style-name="ce1">
            <text:p>2069082</text:p>
          </table:table-cell>
          <table:table-cell office:value-type="float" office:value="56262" table:style-name="ce1">
            <text:p>56262</text:p>
          </table:table-cell>
          <table:table-cell office:value-type="float" office:value="0" table:style-name="ce1">
            <text:p>0</text:p>
          </table:table-cell>
          <table:table-cell office:value-type="float" office:value="1961672" table:style-name="ce1">
            <text:p>1961672</text:p>
          </table:table-cell>
          <table:table-cell office:value-type="float" office:value="3928" table:style-name="ce1">
            <text:p>3928</text:p>
          </table:table-cell>
          <table:table-cell office:value-type="float" office:value="29900" table:style-name="ce1">
            <text:p>29900</text:p>
          </table:table-cell>
          <table:table-cell office:value-type="float" office:value="24208" table:style-name="ce1">
            <text:p>24208</text:p>
          </table:table-cell>
          <table:table-cell office:value-type="float" office:value="9868" table:style-name="ce1">
            <text:p>9868</text:p>
          </table:table-cell>
          <table:table-cell office:value-type="float" office:value="2001178" table:style-name="ce1">
            <text:p>2001178</text:p>
          </table:table-cell>
          <table:table-cell office:value-type="float" office:value="11960" table:style-name="ce1">
            <text:p>11960</text:p>
          </table:table-cell>
          <table:table-cell office:value-type="float" office:value="2023006" table:style-name="ce1">
            <text:p>2023006</text:p>
          </table:table-cell>
          <table:table-cell office:value-type="float" office:value="6109688" table:style-name="ce1">
            <text:p>6109688</text:p>
          </table:table-cell>
          <table:table-cell office:value-type="float" office:value="0" table:style-name="ce1">
            <text:p>0</text:p>
          </table:table-cell>
          <table:table-cell office:value-type="float" office:value="144082" table:style-name="ce1">
            <text:p>144082</text:p>
          </table:table-cell>
          <table:table-cell office:value-type="float" office:value="2680" table:style-name="ce1">
            <text:p>2680</text:p>
          </table:table-cell>
          <table:table-cell office:value-type="float" office:value="5029" table:style-name="ce1">
            <text:p>502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57897" table:style-name="ce1">
            <text:p>5957897</text:p>
          </table:table-cell>
          <table:table-cell office:value-type="float" office:value="57633" table:style-name="ce1">
            <text:p>57633</text:p>
          </table:table-cell>
          <table:table-cell office:value-type="float" office:value="6020559" table:style-name="ce1">
            <text:p>6020559</text:p>
          </table:table-cell>
          <table:table-cell office:value-type="float" office:value="7028087" table:style-name="ce1">
            <text:p>7028087</text:p>
          </table:table-cell>
          <table:table-cell office:value-type="float" office:value="32490" table:style-name="ce1">
            <text:p>32490</text:p>
          </table:table-cell>
          <table:table-cell office:value-type="float" office:value="17457" table:style-name="ce1">
            <text:p>17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13" table:style-name="ce1">
            <text:p>141613</text:p>
          </table:table-cell>
          <table:table-cell office:value-type="float" office:value="0" table:style-name="ce1">
            <text:p>0</text:p>
          </table:table-cell>
          <table:table-cell office:value-type="float" office:value="11016" table:style-name="ce1">
            <text:p>11016</text:p>
          </table:table-cell>
          <table:table-cell office:value-type="float" office:value="6825511" table:style-name="ce1">
            <text:p>6825511</text:p>
          </table:table-cell>
          <table:table-cell office:value-type="float" office:value="76139" table:style-name="ce1">
            <text:p>76139</text:p>
          </table:table-cell>
          <table:table-cell office:value-type="float" office:value="6912666" table:style-name="ce1">
            <text:p>6912666</text:p>
          </table:table-cell>
          <table:table-cell office:value-type="float" office:value="2861" table:style-name="ce1">
            <text:p>2861</text:p>
          </table:table-cell>
          <table:table-cell office:value-type="float" office:value="6915527" table:style-name="ce1">
            <text:p>6915527</text:p>
          </table:table-cell>
          <table:table-cell office:value-type="float" office:value="14784586" table:style-name="ce1">
            <text:p>14784586</text:p>
          </table:table-cell>
          <table:table-cell office:value-type="float" office:value="70966" table:style-name="ce1">
            <text:p>70966</text:p>
          </table:table-cell>
          <table:table-cell office:value-type="float" office:value="79837" table:style-name="ce1">
            <text:p>79837</text:p>
          </table:table-cell>
          <table:table-cell office:value-type="float" office:value="25913" table:style-name="ce1">
            <text:p>25913</text:p>
          </table:table-cell>
          <table:table-cell office:value-type="float" office:value="25913" table:style-name="ce1">
            <text:p>25913</text:p>
          </table:table-cell>
          <table:table-cell office:value-type="float" office:value="0" table:style-name="ce1">
            <text:p>0</text:p>
          </table:table-cell>
          <table:table-cell office:value-type="float" office:value="25913" table:style-name="ce1">
            <text:p>25913</text:p>
          </table:table-cell>
          <table:table-cell office:value-type="float" office:value="9868" table:style-name="ce1">
            <text:p>9868</text:p>
          </table:table-cell>
          <table:table-cell office:value-type="float" office:value="5029" table:style-name="ce1">
            <text:p>5029</text:p>
          </table:table-cell>
          <table:table-cell office:value-type="float" office:value="11016" table:style-name="ce1">
            <text:p>11016</text:p>
          </table:table-cell>
          <table:table-cell office:value-type="float" office:value="14956231" table:style-name="ce1">
            <text:p>14956231</text:p>
          </table:table-cell>
          <table:table-cell office:value-type="float" office:value="0" table:style-name="ce1">
            <text:p>0</text:p>
          </table:table-cell>
          <table:table-cell office:value-type="float" office:value="3814" table:style-name="ce1">
            <text:p>3814</text:p>
          </table:table-cell>
          <table:table-cell office:value-type="float" office:value="2861" table:style-name="ce1">
            <text:p>2861</text:p>
          </table:table-cell>
          <table:table-cell office:value-type="float" office:value="2861" table:style-name="ce1">
            <text:p>286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ERBY</text:p>
          </table:table-cell>
          <table:table-cell office:value-type="float" office:value="22202978" table:style-name="ce1">
            <text:p>22202978</text:p>
          </table:table-cell>
          <table:table-cell office:value-type="float" office:value="32217874" table:style-name="ce1">
            <text:p>32217874</text:p>
          </table:table-cell>
          <table:table-cell office:value-type="float" office:value="727154" table:style-name="ce1">
            <text:p>727154</text:p>
          </table:table-cell>
          <table:table-cell office:value-type="float" office:value="55148006" table:style-name="ce1">
            <text:p>55148006</text:p>
          </table:table-cell>
          <table:table-cell office:value-type="float" office:value="4933856" table:style-name="ce1">
            <text:p>4933856</text:p>
          </table:table-cell>
          <table:table-cell office:value-type="float" office:value="1812198" table:style-name="ce1">
            <text:p>1812198</text:p>
          </table:table-cell>
          <table:table-cell office:value-type="float" office:value="4485287" table:style-name="ce1">
            <text:p>4485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401" table:style-name="ce1">
            <text:p>242401</text:p>
          </table:table-cell>
          <table:table-cell office:value-type="float" office:value="55963" table:style-name="ce1">
            <text:p>55963</text:p>
          </table:table-cell>
          <table:table-cell office:value-type="float" office:value="15074" table:style-name="ce1">
            <text:p>15074</text:p>
          </table:table-cell>
          <table:table-cell office:value-type="float" office:value="135131" table:style-name="ce1">
            <text:p>135131</text:p>
          </table:table-cell>
          <table:table-cell office:value-type="float" office:value="96960" table:style-name="ce1">
            <text:p>96960</text:p>
          </table:table-cell>
          <table:table-cell office:value-type="float" office:value="247165" table:style-name="ce1">
            <text:p>247165</text:p>
          </table:table-cell>
          <table:table-cell office:value-type="float" office:value="22128001" table:style-name="ce1">
            <text:p>22128001</text:p>
          </table:table-cell>
          <table:table-cell office:value-type="float" office:value="0" table:style-name="ce1">
            <text:p>0</text:p>
          </table:table-cell>
          <table:table-cell office:value-type="float" office:value="268330" table:style-name="ce1">
            <text:p>268330</text:p>
          </table:table-cell>
          <table:table-cell office:value-type="float" office:value="11190" table:style-name="ce1">
            <text:p>11190</text:p>
          </table:table-cell>
          <table:table-cell office:value-type="float" office:value="37853" table:style-name="ce1">
            <text:p>378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810628" table:style-name="ce1">
            <text:p>21810628</text:p>
          </table:table-cell>
          <table:table-cell office:value-type="float" office:value="107332" table:style-name="ce1">
            <text:p>107332</text:p>
          </table:table-cell>
          <table:table-cell office:value-type="float" office:value="21955813" table:style-name="ce1">
            <text:p>21955813</text:p>
          </table:table-cell>
          <table:table-cell office:value-type="float" office:value="33842561" table:style-name="ce1">
            <text:p>33842561</text:p>
          </table:table-cell>
          <table:table-cell office:value-type="float" office:value="923451" table:style-name="ce1">
            <text:p>923451</text:p>
          </table:table-cell>
          <table:table-cell office:value-type="float" office:value="867013" table:style-name="ce1">
            <text:p>867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1214" table:style-name="ce1">
            <text:p>691214</text:p>
          </table:table-cell>
          <table:table-cell office:value-type="float" office:value="0" table:style-name="ce1">
            <text:p>0</text:p>
          </table:table-cell>
          <table:table-cell office:value-type="float" office:value="42224" table:style-name="ce1">
            <text:p>42224</text:p>
          </table:table-cell>
          <table:table-cell office:value-type="float" office:value="31318659" table:style-name="ce1">
            <text:p>31318659</text:p>
          </table:table-cell>
          <table:table-cell office:value-type="float" office:value="830556" table:style-name="ce1">
            <text:p>830556</text:p>
          </table:table-cell>
          <table:table-cell office:value-type="float" office:value="32191439" table:style-name="ce1">
            <text:p>32191439</text:p>
          </table:table-cell>
          <table:table-cell office:value-type="float" office:value="26435" table:style-name="ce1">
            <text:p>26435</text:p>
          </table:table-cell>
          <table:table-cell office:value-type="float" office:value="32217874" table:style-name="ce1">
            <text:p>32217874</text:p>
          </table:table-cell>
          <table:table-cell office:value-type="float" office:value="53264418" table:style-name="ce1">
            <text:p>53264418</text:p>
          </table:table-cell>
          <table:table-cell office:value-type="float" office:value="255669" table:style-name="ce1">
            <text:p>255669</text:p>
          </table:table-cell>
          <table:table-cell office:value-type="float" office:value="287628" table:style-name="ce1">
            <text:p>287628</text:p>
          </table:table-cell>
          <table:table-cell office:value-type="float" office:value="95151" table:style-name="ce1">
            <text:p>95151</text:p>
          </table:table-cell>
          <table:table-cell office:value-type="float" office:value="95151" table:style-name="ce1">
            <text:p>95151</text:p>
          </table:table-cell>
          <table:table-cell office:value-type="float" office:value="0" table:style-name="ce1">
            <text:p>0</text:p>
          </table:table-cell>
          <table:table-cell office:value-type="float" office:value="95151" table:style-name="ce1">
            <text:p>95151</text:p>
          </table:table-cell>
          <table:table-cell office:value-type="float" office:value="15074" table:style-name="ce1">
            <text:p>15074</text:p>
          </table:table-cell>
          <table:table-cell office:value-type="float" office:value="37853" table:style-name="ce1">
            <text:p>37853</text:p>
          </table:table-cell>
          <table:table-cell office:value-type="float" office:value="42224" table:style-name="ce1">
            <text:p>42224</text:p>
          </table:table-cell>
          <table:table-cell office:value-type="float" office:value="54394417" table:style-name="ce1">
            <text:p>54394417</text:p>
          </table:table-cell>
          <table:table-cell office:value-type="float" office:value="108789" table:style-name="ce1">
            <text:p>108789</text:p>
          </table:table-cell>
          <table:table-cell office:value-type="float" office:value="35246" table:style-name="ce1">
            <text:p>35246</text:p>
          </table:table-cell>
          <table:table-cell office:value-type="float" office:value="26435" table:style-name="ce1">
            <text:p>26435</text:p>
          </table:table-cell>
          <table:table-cell office:value-type="float" office:value="26435" table:style-name="ce1">
            <text:p>2643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ERBYSHIRE DALES</text:p>
          </table:table-cell>
          <table:table-cell office:value-type="float" office:value="0" table:style-name="ce1">
            <text:p>0</text:p>
          </table:table-cell>
          <table:table-cell office:value-type="float" office:value="7580011" table:style-name="ce1">
            <text:p>7580011</text:p>
          </table:table-cell>
          <table:table-cell office:value-type="float" office:value="114421" table:style-name="ce1">
            <text:p>114421</text:p>
          </table:table-cell>
          <table:table-cell office:value-type="float" office:value="7694432" table:style-name="ce1">
            <text:p>7694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9657" table:style-name="ce1">
            <text:p>7749657</text:p>
          </table:table-cell>
          <table:table-cell office:value-type="float" office:value="285843" table:style-name="ce1">
            <text:p>285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7355814" table:style-name="ce1">
            <text:p>7355814</text:p>
          </table:table-cell>
          <table:table-cell office:value-type="float" office:value="213506" table:style-name="ce1">
            <text:p>213506</text:p>
          </table:table-cell>
          <table:table-cell office:value-type="float" office:value="7572320" table:style-name="ce1">
            <text:p>7572320</text:p>
          </table:table-cell>
          <table:table-cell office:value-type="float" office:value="7691" table:style-name="ce1">
            <text:p>7691</text:p>
          </table:table-cell>
          <table:table-cell office:value-type="float" office:value="7580011" table:style-name="ce1">
            <text:p>7580011</text:p>
          </table:table-cell>
          <table:table-cell office:value-type="float" office:value="7355814" table:style-name="ce1">
            <text:p>7355814</text:p>
          </table:table-cell>
          <table:table-cell office:value-type="float" office:value="35308" table:style-name="ce1">
            <text:p>35308</text:p>
          </table:table-cell>
          <table:table-cell office:value-type="float" office:value="39721" table:style-name="ce1">
            <text:p>39721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7572320" table:style-name="ce1">
            <text:p>7572320</text:p>
          </table:table-cell>
          <table:table-cell office:value-type="float" office:value="15145" table:style-name="ce1">
            <text:p>15145</text:p>
          </table:table-cell>
          <table:table-cell office:value-type="float" office:value="10254" table:style-name="ce1">
            <text:p>10254</text:p>
          </table:table-cell>
          <table:table-cell office:value-type="float" office:value="7691" table:style-name="ce1">
            <text:p>7691</text:p>
          </table:table-cell>
          <table:table-cell office:value-type="float" office:value="7691" table:style-name="ce1">
            <text:p>769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ONCASTER</text:p>
          </table:table-cell>
          <table:table-cell office:value-type="float" office:value="25289379" table:style-name="ce1">
            <text:p>25289379</text:p>
          </table:table-cell>
          <table:table-cell office:value-type="float" office:value="26365817" table:style-name="ce1">
            <text:p>26365817</text:p>
          </table:table-cell>
          <table:table-cell office:value-type="float" office:value="933709" table:style-name="ce1">
            <text:p>933709</text:p>
          </table:table-cell>
          <table:table-cell office:value-type="float" office:value="52588905" table:style-name="ce1">
            <text:p>52588905</text:p>
          </table:table-cell>
          <table:table-cell office:value-type="float" office:value="2123237" table:style-name="ce1">
            <text:p>2123237</text:p>
          </table:table-cell>
          <table:table-cell office:value-type="float" office:value="505131" table:style-name="ce1">
            <text:p>505131</text:p>
          </table:table-cell>
          <table:table-cell office:value-type="float" office:value="1323363" table:style-name="ce1">
            <text:p>1323363</text:p>
          </table:table-cell>
          <table:table-cell office:value-type="float" office:value="11864" table:style-name="ce1">
            <text:p>11864</text:p>
          </table:table-cell>
          <table:table-cell office:value-type="float" office:value="8117" table:style-name="ce1">
            <text:p>8117</text:p>
          </table:table-cell>
          <table:table-cell office:value-type="float" office:value="153284" table:style-name="ce1">
            <text:p>153284</text:p>
          </table:table-cell>
          <table:table-cell office:value-type="float" office:value="1536" table:style-name="ce1">
            <text:p>1536</text:p>
          </table:table-cell>
          <table:table-cell office:value-type="float" office:value="24128" table:style-name="ce1">
            <text:p>24128</text:p>
          </table:table-cell>
          <table:table-cell office:value-type="float" office:value="612809" table:style-name="ce1">
            <text:p>612809</text:p>
          </table:table-cell>
          <table:table-cell office:value-type="float" office:value="61314" table:style-name="ce1">
            <text:p>61314</text:p>
          </table:table-cell>
          <table:table-cell office:value-type="float" office:value="698251" table:style-name="ce1">
            <text:p>698251</text:p>
          </table:table-cell>
          <table:table-cell office:value-type="float" office:value="24774333" table:style-name="ce1">
            <text:p>24774333</text:p>
          </table:table-cell>
          <table:table-cell office:value-type="float" office:value="380000" table:style-name="ce1">
            <text:p>380000</text:p>
          </table:table-cell>
          <table:table-cell office:value-type="float" office:value="284720" table:style-name="ce1">
            <text:p>284720</text:p>
          </table:table-cell>
          <table:table-cell office:value-type="float" office:value="12373" table:style-name="ce1">
            <text:p>12373</text:p>
          </table:table-cell>
          <table:table-cell office:value-type="float" office:value="31849" table:style-name="ce1">
            <text:p>318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445391" table:style-name="ce1">
            <text:p>24445391</text:p>
          </table:table-cell>
          <table:table-cell office:value-type="float" office:value="113888" table:style-name="ce1">
            <text:p>113888</text:p>
          </table:table-cell>
          <table:table-cell office:value-type="float" office:value="24591128" table:style-name="ce1">
            <text:p>24591128</text:p>
          </table:table-cell>
          <table:table-cell office:value-type="float" office:value="26785261" table:style-name="ce1">
            <text:p>26785261</text:p>
          </table:table-cell>
          <table:table-cell office:value-type="float" office:value="216393" table:style-name="ce1">
            <text:p>216393</text:p>
          </table:table-cell>
          <table:table-cell office:value-type="float" office:value="188094" table:style-name="ce1">
            <text:p>188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41" table:style-name="ce1">
            <text:p>251841</text:p>
          </table:table-cell>
          <table:table-cell office:value-type="float" office:value="14688" table:style-name="ce1">
            <text:p>14688</text:p>
          </table:table-cell>
          <table:table-cell office:value-type="float" office:value="79031" table:style-name="ce1">
            <text:p>79031</text:p>
          </table:table-cell>
          <table:table-cell office:value-type="float" office:value="26035214" table:style-name="ce1">
            <text:p>26035214</text:p>
          </table:table-cell>
          <table:table-cell office:value-type="float" office:value="230572" table:style-name="ce1">
            <text:p>230572</text:p>
          </table:table-cell>
          <table:table-cell office:value-type="float" office:value="26344817" table:style-name="ce1">
            <text:p>26344817</text:p>
          </table:table-cell>
          <table:table-cell office:value-type="float" office:value="21000" table:style-name="ce1">
            <text:p>21000</text:p>
          </table:table-cell>
          <table:table-cell office:value-type="float" office:value="26365817" table:style-name="ce1">
            <text:p>26365817</text:p>
          </table:table-cell>
          <table:table-cell office:value-type="float" office:value="51093414" table:style-name="ce1">
            <text:p>51093414</text:p>
          </table:table-cell>
          <table:table-cell office:value-type="float" office:value="245248" table:style-name="ce1">
            <text:p>245248</text:p>
          </table:table-cell>
          <table:table-cell office:value-type="float" office:value="275904" table:style-name="ce1">
            <text:p>275904</text:p>
          </table:table-cell>
          <table:table-cell office:value-type="float" office:value="135008" table:style-name="ce1">
            <text:p>135008</text:p>
          </table:table-cell>
          <table:table-cell office:value-type="float" office:value="135008" table:style-name="ce1">
            <text:p>135008</text:p>
          </table:table-cell>
          <table:table-cell office:value-type="float" office:value="0" table:style-name="ce1">
            <text:p>0</text:p>
          </table:table-cell>
          <table:table-cell office:value-type="float" office:value="135008" table:style-name="ce1">
            <text:p>135008</text:p>
          </table:table-cell>
          <table:table-cell office:value-type="float" office:value="24128" table:style-name="ce1">
            <text:p>24128</text:p>
          </table:table-cell>
          <table:table-cell office:value-type="float" office:value="31849" table:style-name="ce1">
            <text:p>31849</text:p>
          </table:table-cell>
          <table:table-cell office:value-type="float" office:value="79031" table:style-name="ce1">
            <text:p>79031</text:p>
          </table:table-cell>
          <table:table-cell office:value-type="float" office:value="51634196" table:style-name="ce1">
            <text:p>51634196</text:p>
          </table:table-cell>
          <table:table-cell office:value-type="float" office:value="103268" table:style-name="ce1">
            <text:p>103268</text:p>
          </table:table-cell>
          <table:table-cell office:value-type="float" office:value="28000" table:style-name="ce1">
            <text:p>2800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ORSET COUNCIL</text:p>
          </table:table-cell>
          <table:table-cell office:value-type="float" office:value="1959676" table:style-name="ce1">
            <text:p>1959676</text:p>
          </table:table-cell>
          <table:table-cell office:value-type="float" office:value="57710990" table:style-name="ce1">
            <text:p>57710990</text:p>
          </table:table-cell>
          <table:table-cell office:value-type="float" office:value="819361" table:style-name="ce1">
            <text:p>819361</text:p>
          </table:table-cell>
          <table:table-cell office:value-type="float" office:value="60490027" table:style-name="ce1">
            <text:p>60490027</text:p>
          </table:table-cell>
          <table:table-cell office:value-type="float" office:value="4151026" table:style-name="ce1">
            <text:p>4151026</text:p>
          </table:table-cell>
          <table:table-cell office:value-type="float" office:value="666081" table:style-name="ce1">
            <text:p>666081</text:p>
          </table:table-cell>
          <table:table-cell office:value-type="float" office:value="1399206" table:style-name="ce1">
            <text:p>1399206</text:p>
          </table:table-cell>
          <table:table-cell office:value-type="float" office:value="763202" table:style-name="ce1">
            <text:p>763202</text:p>
          </table:table-cell>
          <table:table-cell office:value-type="float" office:value="662916" table:style-name="ce1">
            <text:p>662916</text:p>
          </table:table-cell>
          <table:table-cell office:value-type="float" office:value="45117" table:style-name="ce1">
            <text:p>45117</text:p>
          </table:table-cell>
          <table:table-cell office:value-type="float" office:value="102158" table:style-name="ce1">
            <text:p>102158</text:p>
          </table:table-cell>
          <table:table-cell office:value-type="float" office:value="919" table:style-name="ce1">
            <text:p>919</text:p>
          </table:table-cell>
          <table:table-cell office:value-type="float" office:value="1940710" table:style-name="ce1">
            <text:p>1940710</text:p>
          </table:table-cell>
          <table:table-cell office:value-type="float" office:value="18047" table:style-name="ce1">
            <text:p>18047</text:p>
          </table:table-cell>
          <table:table-cell office:value-type="float" office:value="1959676" table:style-name="ce1">
            <text:p>1959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1566" table:style-name="ce1">
            <text:p>58201566</text:p>
          </table:table-cell>
          <table:table-cell office:value-type="float" office:value="143908" table:style-name="ce1">
            <text:p>143908</text:p>
          </table:table-cell>
          <table:table-cell office:value-type="float" office:value="16194" table:style-name="ce1">
            <text:p>16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641" table:style-name="ce1">
            <text:p>154641</text:p>
          </table:table-cell>
          <table:table-cell office:value-type="float" office:value="26865" table:style-name="ce1">
            <text:p>26865</text:p>
          </table:table-cell>
          <table:table-cell office:value-type="float" office:value="0" table:style-name="ce1">
            <text:p>0</text:p>
          </table:table-cell>
          <table:table-cell office:value-type="float" office:value="806042" table:style-name="ce1">
            <text:p>806042</text:p>
          </table:table-cell>
          <table:table-cell office:value-type="float" office:value="0" table:style-name="ce1">
            <text:p>0</text:p>
          </table:table-cell>
          <table:table-cell office:value-type="float" office:value="70657" table:style-name="ce1">
            <text:p>70657</text:p>
          </table:table-cell>
          <table:table-cell office:value-type="float" office:value="57137900" table:style-name="ce1">
            <text:p>57137900</text:p>
          </table:table-cell>
          <table:table-cell office:value-type="float" office:value="408762" table:style-name="ce1">
            <text:p>408762</text:p>
          </table:table-cell>
          <table:table-cell office:value-type="float" office:value="57617319" table:style-name="ce1">
            <text:p>57617319</text:p>
          </table:table-cell>
          <table:table-cell office:value-type="float" office:value="93671" table:style-name="ce1">
            <text:p>93671</text:p>
          </table:table-cell>
          <table:table-cell office:value-type="float" office:value="57710990" table:style-name="ce1">
            <text:p>57710990</text:p>
          </table:table-cell>
          <table:table-cell office:value-type="float" office:value="59078610" table:style-name="ce1">
            <text:p>59078610</text:p>
          </table:table-cell>
          <table:table-cell office:value-type="float" office:value="283577" table:style-name="ce1">
            <text:p>283577</text:p>
          </table:table-cell>
          <table:table-cell office:value-type="float" office:value="319024" table:style-name="ce1">
            <text:p>319024</text:p>
          </table:table-cell>
          <table:table-cell office:value-type="float" office:value="71576" table:style-name="ce1">
            <text:p>71576</text:p>
          </table:table-cell>
          <table:table-cell office:value-type="float" office:value="71576" table:style-name="ce1">
            <text:p>71576</text:p>
          </table:table-cell>
          <table:table-cell office:value-type="float" office:value="0" table:style-name="ce1">
            <text:p>0</text:p>
          </table:table-cell>
          <table:table-cell office:value-type="float" office:value="71576" table:style-name="ce1">
            <text:p>71576</text:p>
          </table:table-cell>
          <table:table-cell office:value-type="float" office:value="919" table:style-name="ce1">
            <text:p>919</text:p>
          </table:table-cell>
          <table:table-cell office:value-type="float" office:value="0" table:style-name="ce1">
            <text:p>0</text:p>
          </table:table-cell>
          <table:table-cell office:value-type="float" office:value="70657" table:style-name="ce1">
            <text:p>70657</text:p>
          </table:table-cell>
          <table:table-cell office:value-type="float" office:value="59576995" table:style-name="ce1">
            <text:p>59576995</text:p>
          </table:table-cell>
          <table:table-cell office:value-type="float" office:value="119154" table:style-name="ce1">
            <text:p>119154</text:p>
          </table:table-cell>
          <table:table-cell office:value-type="float" office:value="124895" table:style-name="ce1">
            <text:p>124895</text:p>
          </table:table-cell>
          <table:table-cell office:value-type="float" office:value="93671" table:style-name="ce1">
            <text:p>93671</text:p>
          </table:table-cell>
          <table:table-cell office:value-type="float" office:value="93671" table:style-name="ce1">
            <text:p>9367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OVER</text:p>
          </table:table-cell>
          <table:table-cell office:value-type="float" office:value="7931489" table:style-name="ce1">
            <text:p>7931489</text:p>
          </table:table-cell>
          <table:table-cell office:value-type="float" office:value="11695860" table:style-name="ce1">
            <text:p>11695860</text:p>
          </table:table-cell>
          <table:table-cell office:value-type="float" office:value="329179" table:style-name="ce1">
            <text:p>329179</text:p>
          </table:table-cell>
          <table:table-cell office:value-type="float" office:value="19956528" table:style-name="ce1">
            <text:p>19956528</text:p>
          </table:table-cell>
          <table:table-cell office:value-type="float" office:value="927025" table:style-name="ce1">
            <text:p>927025</text:p>
          </table:table-cell>
          <table:table-cell office:value-type="float" office:value="303311" table:style-name="ce1">
            <text:p>303311</text:p>
          </table:table-cell>
          <table:table-cell office:value-type="float" office:value="985" table:style-name="ce1">
            <text:p>985</text:p>
          </table:table-cell>
          <table:table-cell office:value-type="float" office:value="611484" table:style-name="ce1">
            <text:p>611484</text:p>
          </table:table-cell>
          <table:table-cell office:value-type="float" office:value="8715" table:style-name="ce1">
            <text:p>8715</text:p>
          </table:table-cell>
          <table:table-cell office:value-type="float" office:value="12639" table:style-name="ce1">
            <text:p>12639</text:p>
          </table:table-cell>
          <table:table-cell office:value-type="float" office:value="34330" table:style-name="ce1">
            <text:p>34330</text:p>
          </table:table-cell>
          <table:table-cell office:value-type="float" office:value="848" table:style-name="ce1">
            <text:p>848</text:p>
          </table:table-cell>
          <table:table-cell office:value-type="float" office:value="869508" table:style-name="ce1">
            <text:p>869508</text:p>
          </table:table-cell>
          <table:table-cell office:value-type="float" office:value="5056" table:style-name="ce1">
            <text:p>5056</text:p>
          </table:table-cell>
          <table:table-cell office:value-type="float" office:value="875412" table:style-name="ce1">
            <text:p>875412</text:p>
          </table:table-cell>
          <table:table-cell office:value-type="float" office:value="7116419" table:style-name="ce1">
            <text:p>7116419</text:p>
          </table:table-cell>
          <table:table-cell office:value-type="float" office:value="19136" table:style-name="ce1">
            <text:p>19136</text:p>
          </table:table-cell>
          <table:table-cell office:value-type="float" office:value="87214" table:style-name="ce1">
            <text:p>87214</text:p>
          </table:table-cell>
          <table:table-cell office:value-type="float" office:value="8014" table:style-name="ce1">
            <text:p>8014</text:p>
          </table:table-cell>
          <table:table-cell office:value-type="float" office:value="12644" table:style-name="ce1">
            <text:p>126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08547" table:style-name="ce1">
            <text:p>7008547</text:p>
          </table:table-cell>
          <table:table-cell office:value-type="float" office:value="34886" table:style-name="ce1">
            <text:p>34886</text:p>
          </table:table-cell>
          <table:table-cell office:value-type="float" office:value="7056077" table:style-name="ce1">
            <text:p>7056077</text:p>
          </table:table-cell>
          <table:table-cell office:value-type="float" office:value="12211091" table:style-name="ce1">
            <text:p>12211091</text:p>
          </table:table-cell>
          <table:table-cell office:value-type="float" office:value="269816" table:style-name="ce1">
            <text:p>269816</text:p>
          </table:table-cell>
          <table:table-cell office:value-type="float" office:value="307035" table:style-name="ce1">
            <text:p>307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0" table:style-name="ce1">
            <text:p>4040</text:p>
          </table:table-cell>
          <table:table-cell office:value-type="float" office:value="1489" table:style-name="ce1">
            <text:p>1489</text:p>
          </table:table-cell>
          <table:table-cell office:value-type="float" office:value="0" table:style-name="ce1">
            <text:p>0</text:p>
          </table:table-cell>
          <table:table-cell office:value-type="float" office:value="218167" table:style-name="ce1">
            <text:p>218167</text:p>
          </table:table-cell>
          <table:table-cell office:value-type="float" office:value="780" table:style-name="ce1">
            <text:p>780</text:p>
          </table:table-cell>
          <table:table-cell office:value-type="float" office:value="10586" table:style-name="ce1">
            <text:p>10586</text:p>
          </table:table-cell>
          <table:table-cell office:value-type="float" office:value="11403218" table:style-name="ce1">
            <text:p>11403218</text:p>
          </table:table-cell>
          <table:table-cell office:value-type="float" office:value="249156" table:style-name="ce1">
            <text:p>249156</text:p>
          </table:table-cell>
          <table:table-cell office:value-type="float" office:value="11662960" table:style-name="ce1">
            <text:p>11662960</text:p>
          </table:table-cell>
          <table:table-cell office:value-type="float" office:value="32900" table:style-name="ce1">
            <text:p>32900</text:p>
          </table:table-cell>
          <table:table-cell office:value-type="float" office:value="11695860" table:style-name="ce1">
            <text:p>11695860</text:p>
          </table:table-cell>
          <table:table-cell office:value-type="float" office:value="19281273" table:style-name="ce1">
            <text:p>19281273</text:p>
          </table:table-cell>
          <table:table-cell office:value-type="float" office:value="92550" table:style-name="ce1">
            <text:p>92550</text:p>
          </table:table-cell>
          <table:table-cell office:value-type="float" office:value="104119" table:style-name="ce1">
            <text:p>104119</text:p>
          </table:table-cell>
          <table:table-cell office:value-type="float" office:value="24078" table:style-name="ce1">
            <text:p>24078</text:p>
          </table:table-cell>
          <table:table-cell office:value-type="float" office:value="24078" table:style-name="ce1">
            <text:p>24078</text:p>
          </table:table-cell>
          <table:table-cell office:value-type="float" office:value="0" table:style-name="ce1">
            <text:p>0</text:p>
          </table:table-cell>
          <table:table-cell office:value-type="float" office:value="24078" table:style-name="ce1">
            <text:p>24078</text:p>
          </table:table-cell>
          <table:table-cell office:value-type="float" office:value="848" table:style-name="ce1">
            <text:p>848</text:p>
          </table:table-cell>
          <table:table-cell office:value-type="float" office:value="12644" table:style-name="ce1">
            <text:p>12644</text:p>
          </table:table-cell>
          <table:table-cell office:value-type="float" office:value="10586" table:style-name="ce1">
            <text:p>10586</text:p>
          </table:table-cell>
          <table:table-cell office:value-type="float" office:value="19594449" table:style-name="ce1">
            <text:p>19594449</text:p>
          </table:table-cell>
          <table:table-cell office:value-type="float" office:value="39189" table:style-name="ce1">
            <text:p>39189</text:p>
          </table:table-cell>
          <table:table-cell office:value-type="float" office:value="43867" table:style-name="ce1">
            <text:p>43867</text:p>
          </table:table-cell>
          <table:table-cell office:value-type="float" office:value="32900" table:style-name="ce1">
            <text:p>32900</text:p>
          </table:table-cell>
          <table:table-cell office:value-type="float" office:value="32900" table:style-name="ce1">
            <text:p>329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UDLEY</text:p>
          </table:table-cell>
          <table:table-cell office:value-type="float" office:value="25516712" table:style-name="ce1">
            <text:p>25516712</text:p>
          </table:table-cell>
          <table:table-cell office:value-type="float" office:value="19106620" table:style-name="ce1">
            <text:p>19106620</text:p>
          </table:table-cell>
          <table:table-cell office:value-type="float" office:value="827744" table:style-name="ce1">
            <text:p>827744</text:p>
          </table:table-cell>
          <table:table-cell office:value-type="float" office:value="45451076" table:style-name="ce1">
            <text:p>45451076</text:p>
          </table:table-cell>
          <table:table-cell office:value-type="float" office:value="174552" table:style-name="ce1">
            <text:p>174552</text:p>
          </table:table-cell>
          <table:table-cell office:value-type="float" office:value="76320" table:style-name="ce1">
            <text:p>76320</text:p>
          </table:table-cell>
          <table:table-cell office:value-type="float" office:value="2498" table:style-name="ce1">
            <text:p>2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0387" table:style-name="ce1">
            <text:p>10387</text:p>
          </table:table-cell>
          <table:table-cell office:value-type="float" office:value="120" table:style-name="ce1">
            <text:p>120</text:p>
          </table:table-cell>
          <table:table-cell office:value-type="float" office:value="161354" table:style-name="ce1">
            <text:p>161354</text:p>
          </table:table-cell>
          <table:table-cell office:value-type="float" office:value="77" table:style-name="ce1">
            <text:p>77</text:p>
          </table:table-cell>
          <table:table-cell office:value-type="float" office:value="161551" table:style-name="ce1">
            <text:p>161551</text:p>
          </table:table-cell>
          <table:table-cell office:value-type="float" office:value="25611401" table:style-name="ce1">
            <text:p>25611401</text:p>
          </table:table-cell>
          <table:table-cell office:value-type="float" office:value="421762" table:style-name="ce1">
            <text:p>421762</text:p>
          </table:table-cell>
          <table:table-cell office:value-type="float" office:value="365676" table:style-name="ce1">
            <text:p>365676</text:p>
          </table:table-cell>
          <table:table-cell office:value-type="float" office:value="36834" table:style-name="ce1">
            <text:p>36834</text:p>
          </table:table-cell>
          <table:table-cell office:value-type="float" office:value="46007" table:style-name="ce1">
            <text:p>4600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162884" table:style-name="ce1">
            <text:p>25162884</text:p>
          </table:table-cell>
          <table:table-cell office:value-type="float" office:value="146270" table:style-name="ce1">
            <text:p>146270</text:p>
          </table:table-cell>
          <table:table-cell office:value-type="float" office:value="25355161" table:style-name="ce1">
            <text:p>25355161</text:p>
          </table:table-cell>
          <table:table-cell office:value-type="float" office:value="19734443" table:style-name="ce1">
            <text:p>19734443</text:p>
          </table:table-cell>
          <table:table-cell office:value-type="float" office:value="1055779" table:style-name="ce1">
            <text:p>1055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277" table:style-name="ce1">
            <text:p>357277</text:p>
          </table:table-cell>
          <table:table-cell office:value-type="float" office:value="0" table:style-name="ce1">
            <text:p>0</text:p>
          </table:table-cell>
          <table:table-cell office:value-type="float" office:value="81104" table:style-name="ce1">
            <text:p>81104</text:p>
          </table:table-cell>
          <table:table-cell office:value-type="float" office:value="18240283" table:style-name="ce1">
            <text:p>18240283</text:p>
          </table:table-cell>
          <table:table-cell office:value-type="float" office:value="776378" table:style-name="ce1">
            <text:p>776378</text:p>
          </table:table-cell>
          <table:table-cell office:value-type="float" office:value="19097765" table:style-name="ce1">
            <text:p>19097765</text:p>
          </table:table-cell>
          <table:table-cell office:value-type="float" office:value="8855" table:style-name="ce1">
            <text:p>8855</text:p>
          </table:table-cell>
          <table:table-cell office:value-type="float" office:value="19106620" table:style-name="ce1">
            <text:p>19106620</text:p>
          </table:table-cell>
          <table:table-cell office:value-type="float" office:value="43564521" table:style-name="ce1">
            <text:p>43564521</text:p>
          </table:table-cell>
          <table:table-cell office:value-type="float" office:value="209110" table:style-name="ce1">
            <text:p>209110</text:p>
          </table:table-cell>
          <table:table-cell office:value-type="float" office:value="235248" table:style-name="ce1">
            <text:p>235248</text:p>
          </table:table-cell>
          <table:table-cell office:value-type="float" office:value="127231" table:style-name="ce1">
            <text:p>127231</text:p>
          </table:table-cell>
          <table:table-cell office:value-type="float" office:value="127231" table:style-name="ce1">
            <text:p>127231</text:p>
          </table:table-cell>
          <table:table-cell office:value-type="float" office:value="0" table:style-name="ce1">
            <text:p>0</text:p>
          </table:table-cell>
          <table:table-cell office:value-type="float" office:value="127231" table:style-name="ce1">
            <text:p>127231</text:p>
          </table:table-cell>
          <table:table-cell office:value-type="float" office:value="120" table:style-name="ce1">
            <text:p>120</text:p>
          </table:table-cell>
          <table:table-cell office:value-type="float" office:value="46007" table:style-name="ce1">
            <text:p>46007</text:p>
          </table:table-cell>
          <table:table-cell office:value-type="float" office:value="81104" table:style-name="ce1">
            <text:p>81104</text:p>
          </table:table-cell>
          <table:table-cell office:value-type="float" office:value="44614477" table:style-name="ce1">
            <text:p>44614477</text:p>
          </table:table-cell>
          <table:table-cell office:value-type="float" office:value="89229" table:style-name="ce1">
            <text:p>89229</text:p>
          </table:table-cell>
          <table:table-cell office:value-type="float" office:value="11807" table:style-name="ce1">
            <text:p>11807</text:p>
          </table:table-cell>
          <table:table-cell office:value-type="float" office:value="8855" table:style-name="ce1">
            <text:p>8855</text:p>
          </table:table-cell>
          <table:table-cell office:value-type="float" office:value="8855" table:style-name="ce1">
            <text:p>88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DURHAM</text:p>
          </table:table-cell>
          <table:table-cell office:value-type="float" office:value="2126772" table:style-name="ce1">
            <text:p>2126772</text:p>
          </table:table-cell>
          <table:table-cell office:value-type="float" office:value="98207436" table:style-name="ce1">
            <text:p>98207436</text:p>
          </table:table-cell>
          <table:table-cell office:value-type="float" office:value="1813978" table:style-name="ce1">
            <text:p>1813978</text:p>
          </table:table-cell>
          <table:table-cell office:value-type="float" office:value="102148186" table:style-name="ce1">
            <text:p>102148186</text:p>
          </table:table-cell>
          <table:table-cell office:value-type="float" office:value="3799556" table:style-name="ce1">
            <text:p>3799556</text:p>
          </table:table-cell>
          <table:table-cell office:value-type="float" office:value="174720" table:style-name="ce1">
            <text:p>174720</text:p>
          </table:table-cell>
          <table:table-cell office:value-type="float" office:value="664230" table:style-name="ce1">
            <text:p>664230</text:p>
          </table:table-cell>
          <table:table-cell office:value-type="float" office:value="157677" table:style-name="ce1">
            <text:p>157677</text:p>
          </table:table-cell>
          <table:table-cell office:value-type="float" office:value="815106" table:style-name="ce1">
            <text:p>815106</text:p>
          </table:table-cell>
          <table:table-cell office:value-type="float" office:value="9993" table:style-name="ce1">
            <text:p>9993</text:p>
          </table:table-cell>
          <table:table-cell office:value-type="float" office:value="187452" table:style-name="ce1">
            <text:p>187452</text:p>
          </table:table-cell>
          <table:table-cell office:value-type="float" office:value="1377" table:style-name="ce1">
            <text:p>1377</text:p>
          </table:table-cell>
          <table:table-cell office:value-type="float" office:value="2121398" table:style-name="ce1">
            <text:p>2121398</text:p>
          </table:table-cell>
          <table:table-cell office:value-type="float" office:value="3997" table:style-name="ce1">
            <text:p>3997</text:p>
          </table:table-cell>
          <table:table-cell office:value-type="float" office:value="2126772" table:style-name="ce1">
            <text:p>2126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43395" table:style-name="ce1">
            <text:p>100843395</text:p>
          </table:table-cell>
          <table:table-cell office:value-type="float" office:value="4796646" table:style-name="ce1">
            <text:p>4796646</text:p>
          </table:table-cell>
          <table:table-cell office:value-type="float" office:value="0" table:style-name="ce1">
            <text:p>0</text:p>
          </table:table-cell>
          <table:table-cell office:value-type="float" office:value="22356" table:style-name="ce1">
            <text:p>22356</text:p>
          </table:table-cell>
          <table:table-cell office:value-type="float" office:value="72336" table:style-name="ce1">
            <text:p>72336</text:p>
          </table:table-cell>
          <table:table-cell office:value-type="float" office:value="14451" table:style-name="ce1">
            <text:p>14451</text:p>
          </table:table-cell>
          <table:table-cell office:value-type="float" office:value="21636" table:style-name="ce1">
            <text:p>21636</text:p>
          </table:table-cell>
          <table:table-cell office:value-type="float" office:value="0" table:style-name="ce1">
            <text:p>0</text:p>
          </table:table-cell>
          <table:table-cell office:value-type="float" office:value="1188810" table:style-name="ce1">
            <text:p>1188810</text:p>
          </table:table-cell>
          <table:table-cell office:value-type="float" office:value="9891" table:style-name="ce1">
            <text:p>9891</text:p>
          </table:table-cell>
          <table:table-cell office:value-type="float" office:value="150366" table:style-name="ce1">
            <text:p>150366</text:p>
          </table:table-cell>
          <table:table-cell office:value-type="float" office:value="94603710" table:style-name="ce1">
            <text:p>94603710</text:p>
          </table:table-cell>
          <table:table-cell office:value-type="float" office:value="3353512" table:style-name="ce1">
            <text:p>3353512</text:p>
          </table:table-cell>
          <table:table-cell office:value-type="float" office:value="98107588" table:style-name="ce1">
            <text:p>98107588</text:p>
          </table:table-cell>
          <table:table-cell office:value-type="float" office:value="99848" table:style-name="ce1">
            <text:p>99848</text:p>
          </table:table-cell>
          <table:table-cell office:value-type="float" office:value="98207436" table:style-name="ce1">
            <text:p>98207436</text:p>
          </table:table-cell>
          <table:table-cell office:value-type="float" office:value="96725108" table:style-name="ce1">
            <text:p>96725108</text:p>
          </table:table-cell>
          <table:table-cell office:value-type="float" office:value="464281" table:style-name="ce1">
            <text:p>464281</text:p>
          </table:table-cell>
          <table:table-cell office:value-type="float" office:value="522316" table:style-name="ce1">
            <text:p>522316</text:p>
          </table:table-cell>
          <table:table-cell office:value-type="float" office:value="151743" table:style-name="ce1">
            <text:p>151743</text:p>
          </table:table-cell>
          <table:table-cell office:value-type="float" office:value="151743" table:style-name="ce1">
            <text:p>151743</text:p>
          </table:table-cell>
          <table:table-cell office:value-type="float" office:value="0" table:style-name="ce1">
            <text:p>0</text:p>
          </table:table-cell>
          <table:table-cell office:value-type="float" office:value="151743" table:style-name="ce1">
            <text:p>151743</text:p>
          </table:table-cell>
          <table:table-cell office:value-type="float" office:value="1377" table:style-name="ce1">
            <text:p>1377</text:p>
          </table:table-cell>
          <table:table-cell office:value-type="float" office:value="0" table:style-name="ce1">
            <text:p>0</text:p>
          </table:table-cell>
          <table:table-cell office:value-type="float" office:value="150366" table:style-name="ce1">
            <text:p>150366</text:p>
          </table:table-cell>
          <table:table-cell office:value-type="float" office:value="100234360" table:style-name="ce1">
            <text:p>100234360</text:p>
          </table:table-cell>
          <table:table-cell office:value-type="float" office:value="200469" table:style-name="ce1">
            <text:p>200469</text:p>
          </table:table-cell>
          <table:table-cell office:value-type="float" office:value="133131" table:style-name="ce1">
            <text:p>133131</text:p>
          </table:table-cell>
          <table:table-cell office:value-type="float" office:value="99848" table:style-name="ce1">
            <text:p>99848</text:p>
          </table:table-cell>
          <table:table-cell office:value-type="float" office:value="99848" table:style-name="ce1">
            <text:p>9984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LING</text:p>
          </table:table-cell>
          <table:table-cell office:value-type="float" office:value="57733954" table:style-name="ce1">
            <text:p>57733954</text:p>
          </table:table-cell>
          <table:table-cell office:value-type="float" office:value="101711475" table:style-name="ce1">
            <text:p>101711475</text:p>
          </table:table-cell>
          <table:table-cell office:value-type="float" office:value="1335780" table:style-name="ce1">
            <text:p>1335780</text:p>
          </table:table-cell>
          <table:table-cell office:value-type="float" office:value="160781209" table:style-name="ce1">
            <text:p>160781209</text:p>
          </table:table-cell>
          <table:table-cell office:value-type="float" office:value="50663008" table:style-name="ce1">
            <text:p>50663008</text:p>
          </table:table-cell>
          <table:table-cell office:value-type="float" office:value="6555394" table:style-name="ce1">
            <text:p>6555394</text:p>
          </table:table-cell>
          <table:table-cell office:value-type="float" office:value="4302120" table:style-name="ce1">
            <text:p>4302120</text:p>
          </table:table-cell>
          <table:table-cell office:value-type="float" office:value="20515977" table:style-name="ce1">
            <text:p>20515977</text:p>
          </table:table-cell>
          <table:table-cell office:value-type="float" office:value="14234986" table:style-name="ce1">
            <text:p>14234986</text:p>
          </table:table-cell>
          <table:table-cell office:value-type="float" office:value="466727" table:style-name="ce1">
            <text:p>466727</text:p>
          </table:table-cell>
          <table:table-cell office:value-type="float" office:value="616137" table:style-name="ce1">
            <text:p>616137</text:p>
          </table:table-cell>
          <table:table-cell office:value-type="float" office:value="17729" table:style-name="ce1">
            <text:p>17729</text:p>
          </table:table-cell>
          <table:table-cell office:value-type="float" office:value="31025309" table:style-name="ce1">
            <text:p>31025309</text:p>
          </table:table-cell>
          <table:table-cell office:value-type="float" office:value="186691" table:style-name="ce1">
            <text:p>186691</text:p>
          </table:table-cell>
          <table:table-cell office:value-type="float" office:value="31229729" table:style-name="ce1">
            <text:p>31229729</text:p>
          </table:table-cell>
          <table:table-cell office:value-type="float" office:value="26710501" table:style-name="ce1">
            <text:p>26710501</text:p>
          </table:table-cell>
          <table:table-cell table:style-name="ce1"/>
          <table:table-cell office:value-type="float" office:value="272880" table:style-name="ce1">
            <text:p>272880</text:p>
          </table:table-cell>
          <table:table-cell office:value-type="float" office:value="42548" table:style-name="ce1">
            <text:p>42548</text:p>
          </table:table-cell>
          <table:table-cell office:value-type="float" office:value="15877" table:style-name="ce1">
            <text:p>1587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379196" table:style-name="ce1">
            <text:p>26379196</text:p>
          </table:table-cell>
          <table:table-cell office:value-type="float" office:value="109152" table:style-name="ce1">
            <text:p>109152</text:p>
          </table:table-cell>
          <table:table-cell office:value-type="float" office:value="26504225" table:style-name="ce1">
            <text:p>26504225</text:p>
          </table:table-cell>
          <table:table-cell office:value-type="float" office:value="103493894" table:style-name="ce1">
            <text:p>103493894</text:p>
          </table:table-cell>
          <table:table-cell office:value-type="float" office:value="979795" table:style-name="ce1">
            <text:p>979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6920" table:style-name="ce1">
            <text:p>2656920</text:p>
          </table:table-cell>
          <table:table-cell office:value-type="float" office:value="366570" table:style-name="ce1">
            <text:p>366570</text:p>
          </table:table-cell>
          <table:table-cell office:value-type="float" office:value="0" table:style-name="ce1">
            <text:p>0</text:p>
          </table:table-cell>
          <table:table-cell office:value-type="float" office:value="1710170" table:style-name="ce1">
            <text:p>1710170</text:p>
          </table:table-cell>
          <table:table-cell office:value-type="float" office:value="0" table:style-name="ce1">
            <text:p>0</text:p>
          </table:table-cell>
          <table:table-cell office:value-type="float" office:value="221238" table:style-name="ce1">
            <text:p>221238</text:p>
          </table:table-cell>
          <table:table-cell office:value-type="float" office:value="100216121" table:style-name="ce1">
            <text:p>100216121</text:p>
          </table:table-cell>
          <table:table-cell office:value-type="float" office:value="1271945" table:style-name="ce1">
            <text:p>1271945</text:p>
          </table:table-cell>
          <table:table-cell office:value-type="float" office:value="101709304" table:style-name="ce1">
            <text:p>101709304</text:p>
          </table:table-cell>
          <table:table-cell office:value-type="float" office:value="2171" table:style-name="ce1">
            <text:p>2171</text:p>
          </table:table-cell>
          <table:table-cell office:value-type="float" office:value="101711475" table:style-name="ce1">
            <text:p>101711475</text:p>
          </table:table-cell>
          <table:table-cell office:value-type="float" office:value="157620626" table:style-name="ce1">
            <text:p>157620626</text:p>
          </table:table-cell>
          <table:table-cell office:value-type="float" office:value="756579" table:style-name="ce1">
            <text:p>756579</text:p>
          </table:table-cell>
          <table:table-cell office:value-type="float" office:value="851151" table:style-name="ce1">
            <text:p>851151</text:p>
          </table:table-cell>
          <table:table-cell office:value-type="float" office:value="254844" table:style-name="ce1">
            <text:p>254844</text:p>
          </table:table-cell>
          <table:table-cell office:value-type="float" office:value="254844" table:style-name="ce1">
            <text:p>254844</text:p>
          </table:table-cell>
          <table:table-cell office:value-type="float" office:value="0" table:style-name="ce1">
            <text:p>0</text:p>
          </table:table-cell>
          <table:table-cell office:value-type="float" office:value="254844" table:style-name="ce1">
            <text:p>254844</text:p>
          </table:table-cell>
          <table:table-cell office:value-type="float" office:value="17729" table:style-name="ce1">
            <text:p>17729</text:p>
          </table:table-cell>
          <table:table-cell office:value-type="float" office:value="15877" table:style-name="ce1">
            <text:p>15877</text:p>
          </table:table-cell>
          <table:table-cell office:value-type="float" office:value="221238" table:style-name="ce1">
            <text:p>221238</text:p>
          </table:table-cell>
          <table:table-cell office:value-type="float" office:value="159443258" table:style-name="ce1">
            <text:p>159443258</text:p>
          </table:table-cell>
          <table:table-cell office:value-type="float" office:value="318887" table:style-name="ce1">
            <text:p>318887</text:p>
          </table:table-cell>
          <table:table-cell office:value-type="float" office:value="2895" table:style-name="ce1">
            <text:p>2895</text:p>
          </table:table-cell>
          <table:table-cell office:value-type="float" office:value="2171" table:style-name="ce1">
            <text:p>2171</text:p>
          </table:table-cell>
          <table:table-cell office:value-type="float" office:value="2171" table:style-name="ce1">
            <text:p>217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 CAMBRIDGESHIRE</text:p>
          </table:table-cell>
          <table:table-cell office:value-type="float" office:value="30616" table:style-name="ce1">
            <text:p>30616</text:p>
          </table:table-cell>
          <table:table-cell office:value-type="float" office:value="12225781" table:style-name="ce1">
            <text:p>12225781</text:p>
          </table:table-cell>
          <table:table-cell office:value-type="float" office:value="148205" table:style-name="ce1">
            <text:p>148205</text:p>
          </table:table-cell>
          <table:table-cell office:value-type="float" office:value="12404602" table:style-name="ce1">
            <text:p>12404602</text:p>
          </table:table-cell>
          <table:table-cell office:value-type="float" office:value="71424" table:style-name="ce1">
            <text:p>71424</text:p>
          </table:table-cell>
          <table:table-cell office:value-type="float" office:value="30963" table:style-name="ce1">
            <text:p>30963</text:p>
          </table:table-cell>
          <table:table-cell office:value-type="float" office:value="24226" table:style-name="ce1">
            <text:p>24226</text:p>
          </table:table-cell>
          <table:table-cell office:value-type="float" office:value="2642" table:style-name="ce1">
            <text:p>2642</text:p>
          </table:table-cell>
          <table:table-cell office:value-type="float" office:value="10794" table:style-name="ce1">
            <text:p>10794</text:p>
          </table:table-cell>
          <table:table-cell office:value-type="float" office:value="0" table:style-name="ce1">
            <text:p>0</text:p>
          </table:table-cell>
          <table:table-cell office:value-type="float" office:value="5788" table:style-name="ce1">
            <text:p>5788</text:p>
          </table:table-cell>
          <table:table-cell office:value-type="float" office:value="0" table:style-name="ce1">
            <text:p>0</text:p>
          </table:table-cell>
          <table:table-cell office:value-type="float" office:value="30616" table:style-name="ce1">
            <text:p>30616</text:p>
          </table:table-cell>
          <table:table-cell office:value-type="float" office:value="0" table:style-name="ce1">
            <text:p>0</text:p>
          </table:table-cell>
          <table:table-cell office:value-type="float" office:value="30616" table:style-name="ce1">
            <text:p>30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46439" table:style-name="ce1">
            <text:p>12446439</text:p>
          </table:table-cell>
          <table:table-cell office:value-type="float" office:value="34099" table:style-name="ce1">
            <text:p>34099</text:p>
          </table:table-cell>
          <table:table-cell office:value-type="float" office:value="43167" table:style-name="ce1">
            <text:p>43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91" table:style-name="ce1">
            <text:p>108891</text:p>
          </table:table-cell>
          <table:table-cell office:value-type="float" office:value="99385" table:style-name="ce1">
            <text:p>99385</text:p>
          </table:table-cell>
          <table:table-cell office:value-type="float" office:value="0" table:style-name="ce1">
            <text:p>0</text:p>
          </table:table-cell>
          <table:table-cell office:value-type="float" office:value="115454" table:style-name="ce1">
            <text:p>115454</text:p>
          </table:table-cell>
          <table:table-cell office:value-type="float" office:value="0" table:style-name="ce1">
            <text:p>0</text:p>
          </table:table-cell>
          <table:table-cell office:value-type="float" office:value="5505" table:style-name="ce1">
            <text:p>5505</text:p>
          </table:table-cell>
          <table:table-cell office:value-type="float" office:value="12148829" table:style-name="ce1">
            <text:p>12148829</text:p>
          </table:table-cell>
          <table:table-cell office:value-type="float" office:value="66641" table:style-name="ce1">
            <text:p>66641</text:p>
          </table:table-cell>
          <table:table-cell office:value-type="float" office:value="12220975" table:style-name="ce1">
            <text:p>12220975</text:p>
          </table:table-cell>
          <table:table-cell office:value-type="float" office:value="4806" table:style-name="ce1">
            <text:p>4806</text:p>
          </table:table-cell>
          <table:table-cell office:value-type="float" office:value="12225781" table:style-name="ce1">
            <text:p>12225781</text:p>
          </table:table-cell>
          <table:table-cell office:value-type="float" office:value="12179445" table:style-name="ce1">
            <text:p>12179445</text:p>
          </table:table-cell>
          <table:table-cell office:value-type="float" office:value="58461" table:style-name="ce1">
            <text:p>58461</text:p>
          </table:table-cell>
          <table:table-cell office:value-type="float" office:value="65769" table:style-name="ce1">
            <text:p>65769</text:p>
          </table:table-cell>
          <table:table-cell office:value-type="float" office:value="5505" table:style-name="ce1">
            <text:p>5505</text:p>
          </table:table-cell>
          <table:table-cell office:value-type="float" office:value="5505" table:style-name="ce1">
            <text:p>5505</text:p>
          </table:table-cell>
          <table:table-cell office:value-type="float" office:value="0" table:style-name="ce1">
            <text:p>0</text:p>
          </table:table-cell>
          <table:table-cell office:value-type="float" office:value="5505" table:style-name="ce1">
            <text:p>5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5" table:style-name="ce1">
            <text:p>5505</text:p>
          </table:table-cell>
          <table:table-cell office:value-type="float" office:value="12251591" table:style-name="ce1">
            <text:p>12251591</text:p>
          </table:table-cell>
          <table:table-cell office:value-type="float" office:value="24503" table:style-name="ce1">
            <text:p>24503</text:p>
          </table:table-cell>
          <table:table-cell office:value-type="float" office:value="6408" table:style-name="ce1">
            <text:p>6408</text:p>
          </table:table-cell>
          <table:table-cell office:value-type="float" office:value="4806" table:style-name="ce1">
            <text:p>4806</text:p>
          </table:table-cell>
          <table:table-cell office:value-type="float" office:value="4806" table:style-name="ce1">
            <text:p>480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 DEVON</text:p>
          </table:table-cell>
          <table:table-cell office:value-type="float" office:value="6810850" table:style-name="ce1">
            <text:p>6810850</text:p>
          </table:table-cell>
          <table:table-cell office:value-type="float" office:value="11708362" table:style-name="ce1">
            <text:p>11708362</text:p>
          </table:table-cell>
          <table:table-cell office:value-type="float" office:value="263518" table:style-name="ce1">
            <text:p>263518</text:p>
          </table:table-cell>
          <table:table-cell office:value-type="float" office:value="18782730" table:style-name="ce1">
            <text:p>18782730</text:p>
          </table:table-cell>
          <table:table-cell office:value-type="float" office:value="463598" table:style-name="ce1">
            <text:p>463598</text:p>
          </table:table-cell>
          <table:table-cell office:value-type="float" office:value="51226" table:style-name="ce1">
            <text:p>51226</text:p>
          </table:table-cell>
          <table:table-cell office:value-type="float" office:value="98886" table:style-name="ce1">
            <text:p>98886</text:p>
          </table:table-cell>
          <table:table-cell office:value-type="float" office:value="125796" table:style-name="ce1">
            <text:p>125796</text:p>
          </table:table-cell>
          <table:table-cell office:value-type="float" office:value="175774" table:style-name="ce1">
            <text:p>175774</text:p>
          </table:table-cell>
          <table:table-cell office:value-type="float" office:value="849" table:style-name="ce1">
            <text:p>849</text:p>
          </table:table-cell>
          <table:table-cell office:value-type="float" office:value="10877" table:style-name="ce1">
            <text:p>10877</text:p>
          </table:table-cell>
          <table:table-cell office:value-type="float" office:value="212" table:style-name="ce1">
            <text:p>212</text:p>
          </table:table-cell>
          <table:table-cell office:value-type="float" office:value="177000" table:style-name="ce1">
            <text:p>177000</text:p>
          </table:table-cell>
          <table:table-cell office:value-type="float" office:value="340" table:style-name="ce1">
            <text:p>340</text:p>
          </table:table-cell>
          <table:table-cell office:value-type="float" office:value="177552" table:style-name="ce1">
            <text:p>177552</text:p>
          </table:table-cell>
          <table:table-cell office:value-type="float" office:value="6658285" table:style-name="ce1">
            <text:p>6658285</text:p>
          </table:table-cell>
          <table:table-cell office:value-type="float" office:value="68548" table:style-name="ce1">
            <text:p>68548</text:p>
          </table:table-cell>
          <table:table-cell office:value-type="float" office:value="38705" table:style-name="ce1">
            <text:p>38705</text:p>
          </table:table-cell>
          <table:table-cell office:value-type="float" office:value="1764" table:style-name="ce1">
            <text:p>1764</text:p>
          </table:table-cell>
          <table:table-cell office:value-type="float" office:value="2273" table:style-name="ce1">
            <text:p>22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15543" table:style-name="ce1">
            <text:p>6615543</text:p>
          </table:table-cell>
          <table:table-cell office:value-type="float" office:value="15482" table:style-name="ce1">
            <text:p>15482</text:p>
          </table:table-cell>
          <table:table-cell office:value-type="float" office:value="6633298" table:style-name="ce1">
            <text:p>6633298</text:p>
          </table:table-cell>
          <table:table-cell office:value-type="float" office:value="11934365" table:style-name="ce1">
            <text:p>11934365</text:p>
          </table:table-cell>
          <table:table-cell office:value-type="float" office:value="477946" table:style-name="ce1">
            <text:p>477946</text:p>
          </table:table-cell>
          <table:table-cell office:value-type="float" office:value="-1442" table:style-name="ce1">
            <text:p>-1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9" table:style-name="ce1">
            <text:p>6389</text:p>
          </table:table-cell>
          <table:table-cell office:value-type="float" office:value="9372" table:style-name="ce1">
            <text:p>9372</text:p>
          </table:table-cell>
          <table:table-cell office:value-type="float" office:value="0" table:style-name="ce1">
            <text:p>0</text:p>
          </table:table-cell>
          <table:table-cell office:value-type="float" office:value="106431" table:style-name="ce1">
            <text:p>106431</text:p>
          </table:table-cell>
          <table:table-cell office:value-type="float" office:value="0" table:style-name="ce1">
            <text:p>0</text:p>
          </table:table-cell>
          <table:table-cell office:value-type="float" office:value="16565" table:style-name="ce1">
            <text:p>16565</text:p>
          </table:table-cell>
          <table:table-cell office:value-type="float" office:value="11325493" table:style-name="ce1">
            <text:p>11325493</text:p>
          </table:table-cell>
          <table:table-cell office:value-type="float" office:value="329340" table:style-name="ce1">
            <text:p>329340</text:p>
          </table:table-cell>
          <table:table-cell office:value-type="float" office:value="11671398" table:style-name="ce1">
            <text:p>11671398</text:p>
          </table:table-cell>
          <table:table-cell office:value-type="float" office:value="36964" table:style-name="ce1">
            <text:p>36964</text:p>
          </table:table-cell>
          <table:table-cell office:value-type="float" office:value="11708362" table:style-name="ce1">
            <text:p>11708362</text:p>
          </table:table-cell>
          <table:table-cell office:value-type="float" office:value="18118036" table:style-name="ce1">
            <text:p>18118036</text:p>
          </table:table-cell>
          <table:table-cell office:value-type="float" office:value="86967" table:style-name="ce1">
            <text:p>86967</text:p>
          </table:table-cell>
          <table:table-cell office:value-type="float" office:value="97837" table:style-name="ce1">
            <text:p>97837</text:p>
          </table:table-cell>
          <table:table-cell office:value-type="float" office:value="19050" table:style-name="ce1">
            <text:p>19050</text:p>
          </table:table-cell>
          <table:table-cell office:value-type="float" office:value="19050" table:style-name="ce1">
            <text:p>19050</text:p>
          </table:table-cell>
          <table:table-cell office:value-type="float" office:value="0" table:style-name="ce1">
            <text:p>0</text:p>
          </table:table-cell>
          <table:table-cell office:value-type="float" office:value="19050" table:style-name="ce1">
            <text:p>19050</text:p>
          </table:table-cell>
          <table:table-cell office:value-type="float" office:value="212" table:style-name="ce1">
            <text:p>212</text:p>
          </table:table-cell>
          <table:table-cell office:value-type="float" office:value="2273" table:style-name="ce1">
            <text:p>2273</text:p>
          </table:table-cell>
          <table:table-cell office:value-type="float" office:value="16565" table:style-name="ce1">
            <text:p>16565</text:p>
          </table:table-cell>
          <table:table-cell office:value-type="float" office:value="18482248" table:style-name="ce1">
            <text:p>18482248</text:p>
          </table:table-cell>
          <table:table-cell office:value-type="float" office:value="36964" table:style-name="ce1">
            <text:p>36964</text:p>
          </table:table-cell>
          <table:table-cell office:value-type="float" office:value="57703" table:style-name="ce1">
            <text:p>57703</text:p>
          </table:table-cell>
          <table:table-cell office:value-type="float" office:value="43277" table:style-name="ce1">
            <text:p>43277</text:p>
          </table:table-cell>
          <table:table-cell office:value-type="float" office:value="36964" table:style-name="ce1">
            <text:p>3696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 HAMPSHIRE</text:p>
          </table:table-cell>
          <table:table-cell office:value-type="float" office:value="21648" table:style-name="ce1">
            <text:p>21648</text:p>
          </table:table-cell>
          <table:table-cell office:value-type="float" office:value="13719630" table:style-name="ce1">
            <text:p>13719630</text:p>
          </table:table-cell>
          <table:table-cell office:value-type="float" office:value="166613" table:style-name="ce1">
            <text:p>166613</text:p>
          </table:table-cell>
          <table:table-cell office:value-type="float" office:value="13907891" table:style-name="ce1">
            <text:p>13907891</text:p>
          </table:table-cell>
          <table:table-cell office:value-type="float" office:value="33214" table:style-name="ce1">
            <text:p>33214</text:p>
          </table:table-cell>
          <table:table-cell office:value-type="float" office:value="21636" table:style-name="ce1">
            <text:p>21636</text:p>
          </table:table-cell>
          <table:table-cell office:value-type="float" office:value="11566" table:style-name="ce1">
            <text:p>11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636" table:style-name="ce1">
            <text:p>21636</text:p>
          </table:table-cell>
          <table:table-cell office:value-type="float" office:value="0" table:style-name="ce1">
            <text:p>0</text:p>
          </table:table-cell>
          <table:table-cell office:value-type="float" office:value="21648" table:style-name="ce1">
            <text:p>21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2461" table:style-name="ce1">
            <text:p>14022461</text:p>
          </table:table-cell>
          <table:table-cell office:value-type="float" office:value="1198" table:style-name="ce1">
            <text:p>1198</text:p>
          </table:table-cell>
          <table:table-cell office:value-type="float" office:value="0" table:style-name="ce1">
            <text:p>0</text:p>
          </table:table-cell>
          <table:table-cell office:value-type="float" office:value="71009" table:style-name="ce1">
            <text:p>71009</text:p>
          </table:table-cell>
          <table:table-cell office:value-type="float" office:value="66829" table:style-name="ce1">
            <text:p>66829</text:p>
          </table:table-cell>
          <table:table-cell office:value-type="float" office:value="871712" table:style-name="ce1">
            <text:p>871712</text:p>
          </table:table-cell>
          <table:table-cell office:value-type="float" office:value="188614" table:style-name="ce1">
            <text:p>188614</text:p>
          </table:table-cell>
          <table:table-cell office:value-type="float" office:value="0" table:style-name="ce1">
            <text:p>0</text:p>
          </table:table-cell>
          <table:table-cell office:value-type="float" office:value="123895" table:style-name="ce1">
            <text:p>123895</text:p>
          </table:table-cell>
          <table:table-cell office:value-type="float" office:value="0" table:style-name="ce1">
            <text:p>0</text:p>
          </table:table-cell>
          <table:table-cell office:value-type="float" office:value="24800" table:style-name="ce1">
            <text:p>24800</text:p>
          </table:table-cell>
          <table:table-cell office:value-type="float" office:value="13617125" table:style-name="ce1">
            <text:p>13617125</text:p>
          </table:table-cell>
          <table:table-cell office:value-type="float" office:value="50277" table:style-name="ce1">
            <text:p>50277</text:p>
          </table:table-cell>
          <table:table-cell office:value-type="float" office:value="13692202" table:style-name="ce1">
            <text:p>13692202</text:p>
          </table:table-cell>
          <table:table-cell office:value-type="float" office:value="27428" table:style-name="ce1">
            <text:p>27428</text:p>
          </table:table-cell>
          <table:table-cell office:value-type="float" office:value="13719630" table:style-name="ce1">
            <text:p>13719630</text:p>
          </table:table-cell>
          <table:table-cell office:value-type="float" office:value="13638761" table:style-name="ce1">
            <text:p>13638761</text:p>
          </table:table-cell>
          <table:table-cell office:value-type="float" office:value="65466" table:style-name="ce1">
            <text:p>65466</text:p>
          </table:table-cell>
          <table:table-cell office:value-type="float" office:value="73649" table:style-name="ce1">
            <text:p>73649</text:p>
          </table:table-cell>
          <table:table-cell office:value-type="float" office:value="24812" table:style-name="ce1">
            <text:p>24812</text:p>
          </table:table-cell>
          <table:table-cell office:value-type="float" office:value="24812" table:style-name="ce1">
            <text:p>24812</text:p>
          </table:table-cell>
          <table:table-cell office:value-type="float" office:value="0" table:style-name="ce1">
            <text:p>0</text:p>
          </table:table-cell>
          <table:table-cell office:value-type="float" office:value="24812" table:style-name="ce1">
            <text:p>248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800" table:style-name="ce1">
            <text:p>24800</text:p>
          </table:table-cell>
          <table:table-cell office:value-type="float" office:value="13713850" table:style-name="ce1">
            <text:p>13713850</text:p>
          </table:table-cell>
          <table:table-cell office:value-type="float" office:value="27428" table:style-name="ce1">
            <text:p>27428</text:p>
          </table:table-cell>
          <table:table-cell office:value-type="float" office:value="50131" table:style-name="ce1">
            <text:p>50131</text:p>
          </table:table-cell>
          <table:table-cell office:value-type="float" office:value="37598" table:style-name="ce1">
            <text:p>37598</text:p>
          </table:table-cell>
          <table:table-cell office:value-type="float" office:value="27428" table:style-name="ce1">
            <text:p>2742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 HERTFORDSHIRE</text:p>
          </table:table-cell>
          <table:table-cell office:value-type="float" office:value="531399" table:style-name="ce1">
            <text:p>531399</text:p>
          </table:table-cell>
          <table:table-cell office:value-type="float" office:value="19819554" table:style-name="ce1">
            <text:p>19819554</text:p>
          </table:table-cell>
          <table:table-cell office:value-type="float" office:value="235325" table:style-name="ce1">
            <text:p>235325</text:p>
          </table:table-cell>
          <table:table-cell office:value-type="float" office:value="20586278" table:style-name="ce1">
            <text:p>20586278</text:p>
          </table:table-cell>
          <table:table-cell office:value-type="float" office:value="542656" table:style-name="ce1">
            <text:p>542656</text:p>
          </table:table-cell>
          <table:table-cell office:value-type="float" office:value="111566" table:style-name="ce1">
            <text:p>111566</text:p>
          </table:table-cell>
          <table:table-cell office:value-type="float" office:value="5518" table:style-name="ce1">
            <text:p>5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9" table:style-name="ce1">
            <text:p>5269</text:p>
          </table:table-cell>
          <table:table-cell office:value-type="float" office:value="2578" table:style-name="ce1">
            <text:p>2578</text:p>
          </table:table-cell>
          <table:table-cell office:value-type="float" office:value="0" table:style-name="ce1">
            <text:p>0</text:p>
          </table:table-cell>
          <table:table-cell office:value-type="float" office:value="529291" table:style-name="ce1">
            <text:p>529291</text:p>
          </table:table-cell>
          <table:table-cell office:value-type="float" office:value="2108" table:style-name="ce1">
            <text:p>2108</text:p>
          </table:table-cell>
          <table:table-cell office:value-type="float" office:value="531399" table:style-name="ce1">
            <text:p>531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6938" table:style-name="ce1">
            <text:p>19916938</text:p>
          </table:table-cell>
          <table:table-cell office:value-type="float" office:value="36030" table:style-name="ce1">
            <text:p>36030</text:p>
          </table:table-cell>
          <table:table-cell office:value-type="float" office:value="9517" table:style-name="ce1">
            <text:p>9517</text:p>
          </table:table-cell>
          <table:table-cell office:value-type="float" office:value="3970" table:style-name="ce1">
            <text:p>3970</text:p>
          </table:table-cell>
          <table:table-cell office:value-type="float" office:value="5450" table:style-name="ce1">
            <text:p>5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300" table:style-name="ce1">
            <text:p>93300</text:p>
          </table:table-cell>
          <table:table-cell office:value-type="float" office:value="21605" table:style-name="ce1">
            <text:p>21605</text:p>
          </table:table-cell>
          <table:table-cell office:value-type="float" office:value="26596" table:style-name="ce1">
            <text:p>26596</text:p>
          </table:table-cell>
          <table:table-cell office:value-type="float" office:value="19724440" table:style-name="ce1">
            <text:p>19724440</text:p>
          </table:table-cell>
          <table:table-cell office:value-type="float" office:value="58938" table:style-name="ce1">
            <text:p>58938</text:p>
          </table:table-cell>
          <table:table-cell office:value-type="float" office:value="19809974" table:style-name="ce1">
            <text:p>19809974</text:p>
          </table:table-cell>
          <table:table-cell office:value-type="float" office:value="9580" table:style-name="ce1">
            <text:p>9580</text:p>
          </table:table-cell>
          <table:table-cell office:value-type="float" office:value="19819554" table:style-name="ce1">
            <text:p>19819554</text:p>
          </table:table-cell>
          <table:table-cell office:value-type="float" office:value="20253731" table:style-name="ce1">
            <text:p>20253731</text:p>
          </table:table-cell>
          <table:table-cell office:value-type="float" office:value="97218" table:style-name="ce1">
            <text:p>97218</text:p>
          </table:table-cell>
          <table:table-cell office:value-type="float" office:value="109370" table:style-name="ce1">
            <text:p>109370</text:p>
          </table:table-cell>
          <table:table-cell office:value-type="float" office:value="26596" table:style-name="ce1">
            <text:p>26596</text:p>
          </table:table-cell>
          <table:table-cell office:value-type="float" office:value="26596" table:style-name="ce1">
            <text:p>26596</text:p>
          </table:table-cell>
          <table:table-cell office:value-type="float" office:value="0" table:style-name="ce1">
            <text:p>0</text:p>
          </table:table-cell>
          <table:table-cell office:value-type="float" office:value="26596" table:style-name="ce1">
            <text:p>26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96" table:style-name="ce1">
            <text:p>26596</text:p>
          </table:table-cell>
          <table:table-cell office:value-type="float" office:value="20341373" table:style-name="ce1">
            <text:p>20341373</text:p>
          </table:table-cell>
          <table:table-cell office:value-type="float" office:value="40683" table:style-name="ce1">
            <text:p>40683</text:p>
          </table:table-cell>
          <table:table-cell office:value-type="float" office:value="12773" table:style-name="ce1">
            <text:p>12773</text:p>
          </table:table-cell>
          <table:table-cell office:value-type="float" office:value="9580" table:style-name="ce1">
            <text:p>9580</text:p>
          </table:table-cell>
          <table:table-cell office:value-type="float" office:value="9580" table:style-name="ce1">
            <text:p>958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 LINDSEY</text:p>
          </table:table-cell>
          <table:table-cell office:value-type="float" office:value="250853" table:style-name="ce1">
            <text:p>250853</text:p>
          </table:table-cell>
          <table:table-cell office:value-type="float" office:value="22453534" table:style-name="ce1">
            <text:p>22453534</text:p>
          </table:table-cell>
          <table:table-cell office:value-type="float" office:value="411546" table:style-name="ce1">
            <text:p>411546</text:p>
          </table:table-cell>
          <table:table-cell office:value-type="float" office:value="23115933" table:style-name="ce1">
            <text:p>23115933</text:p>
          </table:table-cell>
          <table:table-cell office:value-type="float" office:value="390206" table:style-name="ce1">
            <text:p>390206</text:p>
          </table:table-cell>
          <table:table-cell office:value-type="float" office:value="106830" table:style-name="ce1">
            <text:p>106830</text:p>
          </table:table-cell>
          <table:table-cell office:value-type="float" office:value="101088" table:style-name="ce1">
            <text:p>101088</text:p>
          </table:table-cell>
          <table:table-cell office:value-type="float" office:value="129680" table:style-name="ce1">
            <text:p>129680</text:p>
          </table:table-cell>
          <table:table-cell office:value-type="float" office:value="18577" table:style-name="ce1">
            <text:p>18577</text:p>
          </table:table-cell>
          <table:table-cell office:value-type="float" office:value="32814" table:style-name="ce1">
            <text:p>32814</text:p>
          </table:table-cell>
          <table:table-cell office:value-type="float" office:value="0" table:style-name="ce1">
            <text:p>0</text:p>
          </table:table-cell>
          <table:table-cell office:value-type="float" office:value="3704" table:style-name="ce1">
            <text:p>3704</text:p>
          </table:table-cell>
          <table:table-cell office:value-type="float" office:value="234023" table:style-name="ce1">
            <text:p>234023</text:p>
          </table:table-cell>
          <table:table-cell office:value-type="float" office:value="13126" table:style-name="ce1">
            <text:p>13126</text:p>
          </table:table-cell>
          <table:table-cell office:value-type="float" office:value="250853" table:style-name="ce1">
            <text:p>250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75390" table:style-name="ce1">
            <text:p>23275390</text:p>
          </table:table-cell>
          <table:table-cell office:value-type="float" office:value="246571" table:style-name="ce1">
            <text:p>246571</text:p>
          </table:table-cell>
          <table:table-cell office:value-type="float" office:value="406516" table:style-name="ce1">
            <text:p>406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229" table:style-name="ce1">
            <text:p>576229</text:p>
          </table:table-cell>
          <table:table-cell office:value-type="float" office:value="0" table:style-name="ce1">
            <text:p>0</text:p>
          </table:table-cell>
          <table:table-cell office:value-type="float" office:value="86518" table:style-name="ce1">
            <text:p>86518</text:p>
          </table:table-cell>
          <table:table-cell office:value-type="float" office:value="21959556" table:style-name="ce1">
            <text:p>21959556</text:p>
          </table:table-cell>
          <table:table-cell office:value-type="float" office:value="378434" table:style-name="ce1">
            <text:p>378434</text:p>
          </table:table-cell>
          <table:table-cell office:value-type="float" office:value="22424508" table:style-name="ce1">
            <text:p>22424508</text:p>
          </table:table-cell>
          <table:table-cell office:value-type="float" office:value="29026" table:style-name="ce1">
            <text:p>29026</text:p>
          </table:table-cell>
          <table:table-cell office:value-type="float" office:value="22453534" table:style-name="ce1">
            <text:p>22453534</text:p>
          </table:table-cell>
          <table:table-cell office:value-type="float" office:value="22193579" table:style-name="ce1">
            <text:p>22193579</text:p>
          </table:table-cell>
          <table:table-cell office:value-type="float" office:value="106529" table:style-name="ce1">
            <text:p>106529</text:p>
          </table:table-cell>
          <table:table-cell office:value-type="float" office:value="119845" table:style-name="ce1">
            <text:p>119845</text:p>
          </table:table-cell>
          <table:table-cell office:value-type="float" office:value="90222" table:style-name="ce1">
            <text:p>90222</text:p>
          </table:table-cell>
          <table:table-cell office:value-type="float" office:value="90222" table:style-name="ce1">
            <text:p>90222</text:p>
          </table:table-cell>
          <table:table-cell office:value-type="float" office:value="0" table:style-name="ce1">
            <text:p>0</text:p>
          </table:table-cell>
          <table:table-cell office:value-type="float" office:value="90222" table:style-name="ce1">
            <text:p>90222</text:p>
          </table:table-cell>
          <table:table-cell office:value-type="float" office:value="3704" table:style-name="ce1">
            <text:p>3704</text:p>
          </table:table-cell>
          <table:table-cell office:value-type="float" office:value="0" table:style-name="ce1">
            <text:p>0</text:p>
          </table:table-cell>
          <table:table-cell office:value-type="float" office:value="86518" table:style-name="ce1">
            <text:p>86518</text:p>
          </table:table-cell>
          <table:table-cell office:value-type="float" office:value="22675361" table:style-name="ce1">
            <text:p>22675361</text:p>
          </table:table-cell>
          <table:table-cell office:value-type="float" office:value="45351" table:style-name="ce1">
            <text:p>45351</text:p>
          </table:table-cell>
          <table:table-cell office:value-type="float" office:value="38701" table:style-name="ce1">
            <text:p>38701</text:p>
          </table:table-cell>
          <table:table-cell office:value-type="float" office:value="29026" table:style-name="ce1">
            <text:p>29026</text:p>
          </table:table-cell>
          <table:table-cell office:value-type="float" office:value="29026" table:style-name="ce1">
            <text:p>2902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 RIDING</text:p>
          </table:table-cell>
          <table:table-cell office:value-type="float" office:value="18391204" table:style-name="ce1">
            <text:p>18391204</text:p>
          </table:table-cell>
          <table:table-cell office:value-type="float" office:value="18745389" table:style-name="ce1">
            <text:p>18745389</text:p>
          </table:table-cell>
          <table:table-cell office:value-type="float" office:value="637402" table:style-name="ce1">
            <text:p>637402</text:p>
          </table:table-cell>
          <table:table-cell office:value-type="float" office:value="37773995" table:style-name="ce1">
            <text:p>37773995</text:p>
          </table:table-cell>
          <table:table-cell office:value-type="float" office:value="249384" table:style-name="ce1">
            <text:p>249384</text:p>
          </table:table-cell>
          <table:table-cell office:value-type="float" office:value="66096" table:style-name="ce1">
            <text:p>66096</text:p>
          </table:table-cell>
          <table:table-cell office:value-type="float" office:value="10985" table:style-name="ce1">
            <text:p>10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1">
            <text:p>579</text:p>
          </table:table-cell>
          <table:table-cell office:value-type="float" office:value="236820" table:style-name="ce1">
            <text:p>236820</text:p>
          </table:table-cell>
          <table:table-cell office:value-type="float" office:value="400" table:style-name="ce1">
            <text:p>400</text:p>
          </table:table-cell>
          <table:table-cell office:value-type="float" office:value="237799" table:style-name="ce1">
            <text:p>237799</text:p>
          </table:table-cell>
          <table:table-cell office:value-type="float" office:value="18332368" table:style-name="ce1">
            <text:p>18332368</text:p>
          </table:table-cell>
          <table:table-cell office:value-type="float" office:value="1233839" table:style-name="ce1">
            <text:p>1233839</text:p>
          </table:table-cell>
          <table:table-cell office:value-type="float" office:value="247741" table:style-name="ce1">
            <text:p>247741</text:p>
          </table:table-cell>
          <table:table-cell office:value-type="float" office:value="30318" table:style-name="ce1">
            <text:p>30318</text:p>
          </table:table-cell>
          <table:table-cell office:value-type="float" office:value="15572" table:style-name="ce1">
            <text:p>155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38737" table:style-name="ce1">
            <text:p>18038737</text:p>
          </table:table-cell>
          <table:table-cell office:value-type="float" office:value="99096" table:style-name="ce1">
            <text:p>99096</text:p>
          </table:table-cell>
          <table:table-cell office:value-type="float" office:value="18153405" table:style-name="ce1">
            <text:p>18153405</text:p>
          </table:table-cell>
          <table:table-cell office:value-type="float" office:value="19013703" table:style-name="ce1">
            <text:p>19013703</text:p>
          </table:table-cell>
          <table:table-cell office:value-type="float" office:value="323701" table:style-name="ce1">
            <text:p>323701</text:p>
          </table:table-cell>
          <table:table-cell office:value-type="float" office:value="6375" table:style-name="ce1">
            <text:p>6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046" table:style-name="ce1">
            <text:p>319046</text:p>
          </table:table-cell>
          <table:table-cell office:value-type="float" office:value="1000" table:style-name="ce1">
            <text:p>1000</text:p>
          </table:table-cell>
          <table:table-cell office:value-type="float" office:value="31962" table:style-name="ce1">
            <text:p>31962</text:p>
          </table:table-cell>
          <table:table-cell office:value-type="float" office:value="18331619" table:style-name="ce1">
            <text:p>18331619</text:p>
          </table:table-cell>
          <table:table-cell office:value-type="float" office:value="321839" table:style-name="ce1">
            <text:p>321839</text:p>
          </table:table-cell>
          <table:table-cell office:value-type="float" office:value="18685420" table:style-name="ce1">
            <text:p>18685420</text:p>
          </table:table-cell>
          <table:table-cell office:value-type="float" office:value="59969" table:style-name="ce1">
            <text:p>59969</text:p>
          </table:table-cell>
          <table:table-cell office:value-type="float" office:value="18745389" table:style-name="ce1">
            <text:p>18745389</text:p>
          </table:table-cell>
          <table:table-cell office:value-type="float" office:value="36607176" table:style-name="ce1">
            <text:p>36607176</text:p>
          </table:table-cell>
          <table:table-cell office:value-type="float" office:value="175714" table:style-name="ce1">
            <text:p>175714</text:p>
          </table:table-cell>
          <table:table-cell office:value-type="float" office:value="197679" table:style-name="ce1">
            <text:p>197679</text:p>
          </table:table-cell>
          <table:table-cell office:value-type="float" office:value="48113" table:style-name="ce1">
            <text:p>48113</text:p>
          </table:table-cell>
          <table:table-cell office:value-type="float" office:value="48113" table:style-name="ce1">
            <text:p>48113</text:p>
          </table:table-cell>
          <table:table-cell office:value-type="float" office:value="0" table:style-name="ce1">
            <text:p>0</text:p>
          </table:table-cell>
          <table:table-cell office:value-type="float" office:value="48113" table:style-name="ce1">
            <text:p>48113</text:p>
          </table:table-cell>
          <table:table-cell office:value-type="float" office:value="579" table:style-name="ce1">
            <text:p>579</text:p>
          </table:table-cell>
          <table:table-cell office:value-type="float" office:value="15572" table:style-name="ce1">
            <text:p>15572</text:p>
          </table:table-cell>
          <table:table-cell office:value-type="float" office:value="31962" table:style-name="ce1">
            <text:p>31962</text:p>
          </table:table-cell>
          <table:table-cell office:value-type="float" office:value="37076624" table:style-name="ce1">
            <text:p>37076624</text:p>
          </table:table-cell>
          <table:table-cell office:value-type="float" office:value="74153" table:style-name="ce1">
            <text:p>74153</text:p>
          </table:table-cell>
          <table:table-cell office:value-type="float" office:value="79958" table:style-name="ce1">
            <text:p>79958</text:p>
          </table:table-cell>
          <table:table-cell office:value-type="float" office:value="59969" table:style-name="ce1">
            <text:p>59969</text:p>
          </table:table-cell>
          <table:table-cell office:value-type="float" office:value="59969" table:style-name="ce1">
            <text:p>5996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 STAFFORDSHIRE</text:p>
          </table:table-cell>
          <table:table-cell office:value-type="float" office:value="100511" table:style-name="ce1">
            <text:p>100511</text:p>
          </table:table-cell>
          <table:table-cell office:value-type="float" office:value="14571793" table:style-name="ce1">
            <text:p>14571793</text:p>
          </table:table-cell>
          <table:table-cell office:value-type="float" office:value="214925" table:style-name="ce1">
            <text:p>214925</text:p>
          </table:table-cell>
          <table:table-cell office:value-type="float" office:value="14887229" table:style-name="ce1">
            <text:p>14887229</text:p>
          </table:table-cell>
          <table:table-cell office:value-type="float" office:value="227652" table:style-name="ce1">
            <text:p>227652</text:p>
          </table:table-cell>
          <table:table-cell office:value-type="float" office:value="60368" table:style-name="ce1">
            <text:p>60368</text:p>
          </table:table-cell>
          <table:table-cell office:value-type="float" office:value="113821" table:style-name="ce1">
            <text:p>113821</text:p>
          </table:table-cell>
          <table:table-cell office:value-type="float" office:value="40076" table:style-name="ce1">
            <text:p>40076</text:p>
          </table:table-cell>
          <table:table-cell office:value-type="float" office:value="13219" table:style-name="ce1">
            <text:p>13219</text:p>
          </table:table-cell>
          <table:table-cell office:value-type="float" office:value="168" table:style-name="ce1">
            <text:p>168</text:p>
          </table:table-cell>
          <table:table-cell table:number-columns-repeated="2" table:style-name="ce1"/>
          <table:table-cell office:value-type="float" office:value="100444" table:style-name="ce1">
            <text:p>100444</text:p>
          </table:table-cell>
          <table:table-cell office:value-type="float" office:value="67" table:style-name="ce1">
            <text:p>67</text:p>
          </table:table-cell>
          <table:table-cell office:value-type="float" office:value="100511" table:style-name="ce1">
            <text:p>100511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7645" table:style-name="ce1">
            <text:p>15097645</text:p>
          </table:table-cell>
          <table:table-cell office:value-type="float" office:value="351392" table:style-name="ce1">
            <text:p>351392</text:p>
          </table:table-cell>
          <table:table-cell office:value-type="float" office:value="254065" table:style-name="ce1">
            <text:p>254065</text:p>
          </table:table-cell>
          <table:table-cell table:number-columns-repeated="5" table:style-name="ce1"/>
          <table:table-cell office:value-type="float" office:value="234685" table:style-name="ce1">
            <text:p>234685</text:p>
          </table:table-cell>
          <table:table-cell table:style-name="ce1"/>
          <table:table-cell office:value-type="float" office:value="4052" table:style-name="ce1">
            <text:p>4052</text:p>
          </table:table-cell>
          <table:table-cell office:value-type="float" office:value="14253451" table:style-name="ce1">
            <text:p>14253451</text:p>
          </table:table-cell>
          <table:table-cell office:value-type="float" office:value="304709" table:style-name="ce1">
            <text:p>304709</text:p>
          </table:table-cell>
          <table:table-cell office:value-type="float" office:value="14562212" table:style-name="ce1">
            <text:p>14562212</text:p>
          </table:table-cell>
          <table:table-cell office:value-type="float" office:value="9581" table:style-name="ce1">
            <text:p>9581</text:p>
          </table:table-cell>
          <table:table-cell office:value-type="float" office:value="14571793" table:style-name="ce1">
            <text:p>14571793</text:p>
          </table:table-cell>
          <table:table-cell office:value-type="float" office:value="14353895" table:style-name="ce1">
            <text:p>14353895</text:p>
          </table:table-cell>
          <table:table-cell office:value-type="float" office:value="68899" table:style-name="ce1">
            <text:p>68899</text:p>
          </table:table-cell>
          <table:table-cell office:value-type="float" office:value="77511" table:style-name="ce1">
            <text:p>77511</text:p>
          </table:table-cell>
          <table:table-cell office:value-type="float" office:value="4052" table:style-name="ce1">
            <text:p>4052</text:p>
          </table:table-cell>
          <table:table-cell office:value-type="float" office:value="4052" table:style-name="ce1">
            <text:p>4052</text:p>
          </table:table-cell>
          <table:table-cell office:value-type="float" office:value="0" table:style-name="ce1">
            <text:p>0</text:p>
          </table:table-cell>
          <table:table-cell office:value-type="float" office:value="4052" table:style-name="ce1">
            <text:p>4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2" table:style-name="ce1">
            <text:p>4052</text:p>
          </table:table-cell>
          <table:table-cell office:value-type="float" office:value="14662723" table:style-name="ce1">
            <text:p>14662723</text:p>
          </table:table-cell>
          <table:table-cell office:value-type="float" office:value="29325" table:style-name="ce1">
            <text:p>29325</text:p>
          </table:table-cell>
          <table:table-cell office:value-type="float" office:value="12774" table:style-name="ce1">
            <text:p>12774</text:p>
          </table:table-cell>
          <table:table-cell office:value-type="float" office:value="9581" table:style-name="ce1">
            <text:p>9581</text:p>
          </table:table-cell>
          <table:table-cell office:value-type="float" office:value="9581" table:style-name="ce1">
            <text:p>958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 SUFFOLK COUNCIL</text:p>
          </table:table-cell>
          <table:table-cell office:value-type="float" office:value="7897220" table:style-name="ce1">
            <text:p>7897220</text:p>
          </table:table-cell>
          <table:table-cell office:value-type="float" office:value="30904271" table:style-name="ce1">
            <text:p>30904271</text:p>
          </table:table-cell>
          <table:table-cell office:value-type="float" office:value="603663" table:style-name="ce1">
            <text:p>603663</text:p>
          </table:table-cell>
          <table:table-cell office:value-type="float" office:value="39405154" table:style-name="ce1">
            <text:p>39405154</text:p>
          </table:table-cell>
          <table:table-cell office:value-type="float" office:value="1452203" table:style-name="ce1">
            <text:p>1452203</text:p>
          </table:table-cell>
          <table:table-cell office:value-type="float" office:value="84464" table:style-name="ce1">
            <text:p>84464</text:p>
          </table:table-cell>
          <table:table-cell office:value-type="float" office:value="190249" table:style-name="ce1">
            <text:p>190249</text:p>
          </table:table-cell>
          <table:table-cell office:value-type="float" office:value="353276" table:style-name="ce1">
            <text:p>353276</text:p>
          </table:table-cell>
          <table:table-cell office:value-type="float" office:value="785005" table:style-name="ce1">
            <text:p>785005</text:p>
          </table:table-cell>
          <table:table-cell office:value-type="float" office:value="7604" table:style-name="ce1">
            <text:p>7604</text:p>
          </table:table-cell>
          <table:table-cell office:value-type="float" office:value="23342" table:style-name="ce1">
            <text:p>23342</text:p>
          </table:table-cell>
          <table:table-cell office:value-type="float" office:value="1648" table:style-name="ce1">
            <text:p>1648</text:p>
          </table:table-cell>
          <table:table-cell office:value-type="float" office:value="444355" table:style-name="ce1">
            <text:p>444355</text:p>
          </table:table-cell>
          <table:table-cell office:value-type="float" office:value="3042" table:style-name="ce1">
            <text:p>3042</text:p>
          </table:table-cell>
          <table:table-cell office:value-type="float" office:value="449045" table:style-name="ce1">
            <text:p>449045</text:p>
          </table:table-cell>
          <table:table-cell office:value-type="float" office:value="7479148" table:style-name="ce1">
            <text:p>7479148</text:p>
          </table:table-cell>
          <table:table-cell office:value-type="float" office:value="0" table:style-name="ce1">
            <text:p>0</text:p>
          </table:table-cell>
          <table:table-cell office:value-type="float" office:value="32599" table:style-name="ce1">
            <text:p>32599</text:p>
          </table:table-cell>
          <table:table-cell office:value-type="float" office:value="11414" table:style-name="ce1">
            <text:p>11414</text:p>
          </table:table-cell>
          <table:table-cell office:value-type="float" office:value="11298" table:style-name="ce1">
            <text:p>112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23837" table:style-name="ce1">
            <text:p>7423837</text:p>
          </table:table-cell>
          <table:table-cell office:value-type="float" office:value="13040" table:style-name="ce1">
            <text:p>13040</text:p>
          </table:table-cell>
          <table:table-cell office:value-type="float" office:value="7448175" table:style-name="ce1">
            <text:p>7448175</text:p>
          </table:table-cell>
          <table:table-cell office:value-type="float" office:value="31717189" table:style-name="ce1">
            <text:p>31717189</text:p>
          </table:table-cell>
          <table:table-cell office:value-type="float" office:value="307739" table:style-name="ce1">
            <text:p>307739</text:p>
          </table:table-cell>
          <table:table-cell office:value-type="float" office:value="484673" table:style-name="ce1">
            <text:p>484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36" table:style-name="ce1">
            <text:p>23236</text:p>
          </table:table-cell>
          <table:table-cell office:value-type="float" office:value="4833" table:style-name="ce1">
            <text:p>4833</text:p>
          </table:table-cell>
          <table:table-cell office:value-type="float" office:value="0" table:style-name="ce1">
            <text:p>0</text:p>
          </table:table-cell>
          <table:table-cell office:value-type="float" office:value="408024" table:style-name="ce1">
            <text:p>408024</text:p>
          </table:table-cell>
          <table:table-cell office:value-type="float" office:value="3470" table:style-name="ce1">
            <text:p>3470</text:p>
          </table:table-cell>
          <table:table-cell office:value-type="float" office:value="119566" table:style-name="ce1">
            <text:p>119566</text:p>
          </table:table-cell>
          <table:table-cell office:value-type="float" office:value="30388884" table:style-name="ce1">
            <text:p>30388884</text:p>
          </table:table-cell>
          <table:table-cell office:value-type="float" office:value="347853" table:style-name="ce1">
            <text:p>347853</text:p>
          </table:table-cell>
          <table:table-cell office:value-type="float" office:value="30856303" table:style-name="ce1">
            <text:p>30856303</text:p>
          </table:table-cell>
          <table:table-cell office:value-type="float" office:value="47968" table:style-name="ce1">
            <text:p>47968</text:p>
          </table:table-cell>
          <table:table-cell office:value-type="float" office:value="30904271" table:style-name="ce1">
            <text:p>30904271</text:p>
          </table:table-cell>
          <table:table-cell office:value-type="float" office:value="38257076" table:style-name="ce1">
            <text:p>38257076</text:p>
          </table:table-cell>
          <table:table-cell office:value-type="float" office:value="183634" table:style-name="ce1">
            <text:p>183634</text:p>
          </table:table-cell>
          <table:table-cell office:value-type="float" office:value="206588" table:style-name="ce1">
            <text:p>206588</text:p>
          </table:table-cell>
          <table:table-cell office:value-type="float" office:value="132512" table:style-name="ce1">
            <text:p>132512</text:p>
          </table:table-cell>
          <table:table-cell office:value-type="float" office:value="132512" table:style-name="ce1">
            <text:p>132512</text:p>
          </table:table-cell>
          <table:table-cell office:value-type="float" office:value="0" table:style-name="ce1">
            <text:p>0</text:p>
          </table:table-cell>
          <table:table-cell office:value-type="float" office:value="132512" table:style-name="ce1">
            <text:p>132512</text:p>
          </table:table-cell>
          <table:table-cell office:value-type="float" office:value="1648" table:style-name="ce1">
            <text:p>1648</text:p>
          </table:table-cell>
          <table:table-cell office:value-type="float" office:value="11298" table:style-name="ce1">
            <text:p>11298</text:p>
          </table:table-cell>
          <table:table-cell office:value-type="float" office:value="119566" table:style-name="ce1">
            <text:p>119566</text:p>
          </table:table-cell>
          <table:table-cell office:value-type="float" office:value="38753523" table:style-name="ce1">
            <text:p>38753523</text:p>
          </table:table-cell>
          <table:table-cell office:value-type="float" office:value="77507" table:style-name="ce1">
            <text:p>77507</text:p>
          </table:table-cell>
          <table:table-cell office:value-type="float" office:value="63957" table:style-name="ce1">
            <text:p>63957</text:p>
          </table:table-cell>
          <table:table-cell office:value-type="float" office:value="47968" table:style-name="ce1">
            <text:p>47968</text:p>
          </table:table-cell>
          <table:table-cell office:value-type="float" office:value="47968" table:style-name="ce1">
            <text:p>4796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BOURNE</text:p>
          </table:table-cell>
          <table:table-cell office:value-type="float" office:value="8543474" table:style-name="ce1">
            <text:p>8543474</text:p>
          </table:table-cell>
          <table:table-cell office:value-type="float" office:value="24303592" table:style-name="ce1">
            <text:p>24303592</text:p>
          </table:table-cell>
          <table:table-cell office:value-type="float" office:value="368926" table:style-name="ce1">
            <text:p>368926</text:p>
          </table:table-cell>
          <table:table-cell office:value-type="float" office:value="33215992" table:style-name="ce1">
            <text:p>33215992</text:p>
          </table:table-cell>
          <table:table-cell office:value-type="float" office:value="6687295" table:style-name="ce1">
            <text:p>6687295</text:p>
          </table:table-cell>
          <table:table-cell office:value-type="float" office:value="797268" table:style-name="ce1">
            <text:p>797268</text:p>
          </table:table-cell>
          <table:table-cell office:value-type="float" office:value="881293" table:style-name="ce1">
            <text:p>881293</text:p>
          </table:table-cell>
          <table:table-cell office:value-type="float" office:value="1618998" table:style-name="ce1">
            <text:p>1618998</text:p>
          </table:table-cell>
          <table:table-cell office:value-type="float" office:value="3121736" table:style-name="ce1">
            <text:p>3121736</text:p>
          </table:table-cell>
          <table:table-cell office:value-type="float" office:value="96000" table:style-name="ce1">
            <text:p>96000</text:p>
          </table:table-cell>
          <table:table-cell office:value-type="float" office:value="92000" table:style-name="ce1">
            <text:p>92000</text:p>
          </table:table-cell>
          <table:table-cell office:value-type="float" office:value="80000" table:style-name="ce1">
            <text:p>80000</text:p>
          </table:table-cell>
          <table:table-cell office:value-type="float" office:value="2416266" table:style-name="ce1">
            <text:p>2416266</text:p>
          </table:table-cell>
          <table:table-cell office:value-type="float" office:value="38400" table:style-name="ce1">
            <text:p>38400</text:p>
          </table:table-cell>
          <table:table-cell office:value-type="float" office:value="2454666" table:style-name="ce1">
            <text:p>2454666</text:p>
          </table:table-cell>
          <table:table-cell office:value-type="float" office:value="6212077" table:style-name="ce1">
            <text:p>6212077</text:p>
          </table:table-cell>
          <table:table-cell office:value-type="float" office:value="0" table:style-name="ce1">
            <text:p>0</text:p>
          </table:table-cell>
          <table:table-cell office:value-type="float" office:value="85448" table:style-name="ce1">
            <text:p>85448</text:p>
          </table:table-cell>
          <table:table-cell office:value-type="float" office:value="22000" table:style-name="ce1">
            <text:p>22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54629" table:style-name="ce1">
            <text:p>6054629</text:p>
          </table:table-cell>
          <table:table-cell office:value-type="float" office:value="34179" table:style-name="ce1">
            <text:p>34179</text:p>
          </table:table-cell>
          <table:table-cell office:value-type="float" office:value="6088808" table:style-name="ce1">
            <text:p>6088808</text:p>
          </table:table-cell>
          <table:table-cell office:value-type="float" office:value="25740681" table:style-name="ce1">
            <text:p>25740681</text:p>
          </table:table-cell>
          <table:table-cell office:value-type="float" office:value="640625" table:style-name="ce1">
            <text:p>640625</text:p>
          </table:table-cell>
          <table:table-cell office:value-type="float" office:value="58482" table:style-name="ce1">
            <text:p>58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31856" table:style-name="ce1">
            <text:p>31856</text:p>
          </table:table-cell>
          <table:table-cell office:value-type="float" office:value="500000" table:style-name="ce1">
            <text:p>500000</text:p>
          </table:table-cell>
          <table:table-cell office:value-type="float" office:value="23509718" table:style-name="ce1">
            <text:p>23509718</text:p>
          </table:table-cell>
          <table:table-cell office:value-type="float" office:value="784375" table:style-name="ce1">
            <text:p>784375</text:p>
          </table:table-cell>
          <table:table-cell office:value-type="float" office:value="24294093" table:style-name="ce1">
            <text:p>24294093</text:p>
          </table:table-cell>
          <table:table-cell office:value-type="float" office:value="9499" table:style-name="ce1">
            <text:p>9499</text:p>
          </table:table-cell>
          <table:table-cell office:value-type="float" office:value="24303592" table:style-name="ce1">
            <text:p>24303592</text:p>
          </table:table-cell>
          <table:table-cell office:value-type="float" office:value="31980613" table:style-name="ce1">
            <text:p>31980613</text:p>
          </table:table-cell>
          <table:table-cell office:value-type="float" office:value="153507" table:style-name="ce1">
            <text:p>153507</text:p>
          </table:table-cell>
          <table:table-cell office:value-type="float" office:value="172695" table:style-name="ce1">
            <text:p>172695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37567" table:style-name="ce1">
            <text:p>32837567</text:p>
          </table:table-cell>
          <table:table-cell office:value-type="float" office:value="65675" table:style-name="ce1">
            <text:p>65675</text:p>
          </table:table-cell>
          <table:table-cell office:value-type="float" office:value="12665" table:style-name="ce1">
            <text:p>12665</text:p>
          </table:table-cell>
          <table:table-cell office:value-type="float" office:value="9499" table:style-name="ce1">
            <text:p>9499</text:p>
          </table:table-cell>
          <table:table-cell office:value-type="float" office:value="9499" table:style-name="ce1">
            <text:p>949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ASTLEIGH</text:p>
          </table:table-cell>
          <table:table-cell office:value-type="float" office:value="458208" table:style-name="ce1">
            <text:p>458208</text:p>
          </table:table-cell>
          <table:table-cell office:value-type="float" office:value="17647763" table:style-name="ce1">
            <text:p>17647763</text:p>
          </table:table-cell>
          <table:table-cell office:value-type="float" office:value="231144" table:style-name="ce1">
            <text:p>231144</text:p>
          </table:table-cell>
          <table:table-cell office:value-type="float" office:value="18337115" table:style-name="ce1">
            <text:p>18337115</text:p>
          </table:table-cell>
          <table:table-cell office:value-type="float" office:value="756149" table:style-name="ce1">
            <text:p>756149</text:p>
          </table:table-cell>
          <table:table-cell office:value-type="float" office:value="447000" table:style-name="ce1">
            <text:p>447000</text:p>
          </table:table-cell>
          <table:table-cell office:value-type="float" office:value="272941" table:style-name="ce1">
            <text:p>27294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437208" table:style-name="ce1">
            <text:p>437208</text:p>
          </table:table-cell>
          <table:table-cell office:value-type="float" office:value="16000" table:style-name="ce1">
            <text:p>16000</text:p>
          </table:table-cell>
          <table:table-cell office:value-type="float" office:value="458208" table:style-name="ce1">
            <text:p>458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39388" table:style-name="ce1">
            <text:p>18139388</text:p>
          </table:table-cell>
          <table:table-cell office:value-type="float" office:value="680000" table:style-name="ce1">
            <text:p>680000</text:p>
          </table:table-cell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office:value-type="float" office:value="17110388" table:style-name="ce1">
            <text:p>17110388</text:p>
          </table:table-cell>
          <table:table-cell office:value-type="float" office:value="508000" table:style-name="ce1">
            <text:p>508000</text:p>
          </table:table-cell>
          <table:table-cell office:value-type="float" office:value="17641388" table:style-name="ce1">
            <text:p>17641388</text:p>
          </table:table-cell>
          <table:table-cell office:value-type="float" office:value="6375" table:style-name="ce1">
            <text:p>6375</text:p>
          </table:table-cell>
          <table:table-cell office:value-type="float" office:value="17647763" table:style-name="ce1">
            <text:p>17647763</text:p>
          </table:table-cell>
          <table:table-cell office:value-type="float" office:value="17547596" table:style-name="ce1">
            <text:p>17547596</text:p>
          </table:table-cell>
          <table:table-cell office:value-type="float" office:value="84228" table:style-name="ce1">
            <text:p>84228</text:p>
          </table:table-cell>
          <table:table-cell office:value-type="float" office:value="94757" table:style-name="ce1">
            <text:p>94757</text:p>
          </table:table-cell>
          <table:table-cell office:value-type="float" office:value="28000" table:style-name="ce1">
            <text:p>2800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office:value-type="float" office:value="18099596" table:style-name="ce1">
            <text:p>18099596</text:p>
          </table:table-cell>
          <table:table-cell office:value-type="float" office:value="36199" table:style-name="ce1">
            <text:p>36199</text:p>
          </table:table-cell>
          <table:table-cell office:value-type="float" office:value="8500" table:style-name="ce1">
            <text:p>8500</text:p>
          </table:table-cell>
          <table:table-cell office:value-type="float" office:value="6375" table:style-name="ce1">
            <text:p>6375</text:p>
          </table:table-cell>
          <table:table-cell office:value-type="float" office:value="6375" table:style-name="ce1">
            <text:p>63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LMBRIDGE</text:p>
          </table:table-cell>
          <table:table-cell office:value-type="float" office:value="515537" table:style-name="ce1">
            <text:p>515537</text:p>
          </table:table-cell>
          <table:table-cell office:value-type="float" office:value="27291713" table:style-name="ce1">
            <text:p>27291713</text:p>
          </table:table-cell>
          <table:table-cell office:value-type="float" office:value="231512" table:style-name="ce1">
            <text:p>231512</text:p>
          </table:table-cell>
          <table:table-cell office:value-type="float" office:value="28038762" table:style-name="ce1">
            <text:p>28038762</text:p>
          </table:table-cell>
          <table:table-cell office:value-type="float" office:value="534493" table:style-name="ce1">
            <text:p>534493</text:p>
          </table:table-cell>
          <table:table-cell office:value-type="float" office:value="103855" table:style-name="ce1">
            <text:p>103855</text:p>
          </table:table-cell>
          <table:table-cell office:value-type="float" office:value="52" table:style-name="ce1">
            <text:p>52</text:p>
          </table:table-cell>
          <table:table-cell office:value-type="float" office:value="275929" table:style-name="ce1">
            <text:p>275929</text:p>
          </table:table-cell>
          <table:table-cell office:value-type="float" office:value="-147" table:style-name="ce1">
            <text:p>-147</text:p>
          </table:table-cell>
          <table:table-cell office:value-type="float" office:value="1762" table:style-name="ce1">
            <text:p>1762</text:p>
          </table:table-cell>
          <table:table-cell office:value-type="float" office:value="17994" table:style-name="ce1">
            <text:p>17994</text:p>
          </table:table-cell>
          <table:table-cell office:value-type="float" office:value="0" table:style-name="ce1">
            <text:p>0</text:p>
          </table:table-cell>
          <table:table-cell office:value-type="float" office:value="514832" table:style-name="ce1">
            <text:p>514832</text:p>
          </table:table-cell>
          <table:table-cell office:value-type="float" office:value="705" table:style-name="ce1">
            <text:p>705</text:p>
          </table:table-cell>
          <table:table-cell office:value-type="float" office:value="515537" table:style-name="ce1">
            <text:p>515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4926" table:style-name="ce1">
            <text:p>27584926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21432" table:style-name="ce1">
            <text:p>21432</text:p>
          </table:table-cell>
          <table:table-cell office:value-type="float" office:value="3770" table:style-name="ce1">
            <text:p>3770</text:p>
          </table:table-cell>
          <table:table-cell office:value-type="float" office:value="421146" table:style-name="ce1">
            <text:p>421146</text:p>
          </table:table-cell>
          <table:table-cell office:value-type="float" office:value="123647" table:style-name="ce1">
            <text:p>123647</text:p>
          </table:table-cell>
          <table:table-cell office:value-type="float" office:value="0" table:style-name="ce1">
            <text:p>0</text:p>
          </table:table-cell>
          <table:table-cell office:value-type="float" office:value="275266" table:style-name="ce1">
            <text:p>275266</text:p>
          </table:table-cell>
          <table:table-cell office:value-type="float" office:value="0" table:style-name="ce1">
            <text:p>0</text:p>
          </table:table-cell>
          <table:table-cell office:value-type="float" office:value="22181" table:style-name="ce1">
            <text:p>22181</text:p>
          </table:table-cell>
          <table:table-cell office:value-type="float" office:value="27158472" table:style-name="ce1">
            <text:p>27158472</text:p>
          </table:table-cell>
          <table:table-cell office:value-type="float" office:value="111060" table:style-name="ce1">
            <text:p>111060</text:p>
          </table:table-cell>
          <table:table-cell office:value-type="float" office:value="27291713" table:style-name="ce1">
            <text:p>27291713</text:p>
          </table:table-cell>
          <table:table-cell office:value-type="float" office:value="0" table:style-name="ce1">
            <text:p>0</text:p>
          </table:table-cell>
          <table:table-cell office:value-type="float" office:value="27291713" table:style-name="ce1">
            <text:p>27291713</text:p>
          </table:table-cell>
          <table:table-cell office:value-type="float" office:value="27673304" table:style-name="ce1">
            <text:p>27673304</text:p>
          </table:table-cell>
          <table:table-cell office:value-type="float" office:value="132832" table:style-name="ce1">
            <text:p>132832</text:p>
          </table:table-cell>
          <table:table-cell office:value-type="float" office:value="149436" table:style-name="ce1">
            <text:p>149436</text:p>
          </table:table-cell>
          <table:table-cell office:value-type="float" office:value="22181" table:style-name="ce1">
            <text:p>22181</text:p>
          </table:table-cell>
          <table:table-cell office:value-type="float" office:value="22181" table:style-name="ce1">
            <text:p>22181</text:p>
          </table:table-cell>
          <table:table-cell office:value-type="float" office:value="0" table:style-name="ce1">
            <text:p>0</text:p>
          </table:table-cell>
          <table:table-cell office:value-type="float" office:value="22181" table:style-name="ce1">
            <text:p>22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81" table:style-name="ce1">
            <text:p>22181</text:p>
          </table:table-cell>
          <table:table-cell office:value-type="float" office:value="27807250" table:style-name="ce1">
            <text:p>27807250</text:p>
          </table:table-cell>
          <table:table-cell office:value-type="float" office:value="55615" table:style-name="ce1">
            <text:p>55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NFIELD</text:p>
          </table:table-cell>
          <table:table-cell office:value-type="float" office:value="47944449" table:style-name="ce1">
            <text:p>47944449</text:p>
          </table:table-cell>
          <table:table-cell office:value-type="float" office:value="114996220" table:style-name="ce1">
            <text:p>114996220</text:p>
          </table:table-cell>
          <table:table-cell office:value-type="float" office:value="1500595" table:style-name="ce1">
            <text:p>1500595</text:p>
          </table:table-cell>
          <table:table-cell office:value-type="float" office:value="164441264" table:style-name="ce1">
            <text:p>164441264</text:p>
          </table:table-cell>
          <table:table-cell office:value-type="float" office:value="34329839" table:style-name="ce1">
            <text:p>34329839</text:p>
          </table:table-cell>
          <table:table-cell office:value-type="float" office:value="1737244" table:style-name="ce1">
            <text:p>1737244</text:p>
          </table:table-cell>
          <table:table-cell office:value-type="float" office:value="586696" table:style-name="ce1">
            <text:p>586696</text:p>
          </table:table-cell>
          <table:table-cell office:value-type="float" office:value="20703163" table:style-name="ce1">
            <text:p>20703163</text:p>
          </table:table-cell>
          <table:table-cell office:value-type="float" office:value="8891641" table:style-name="ce1">
            <text:p>8891641</text:p>
          </table:table-cell>
          <table:table-cell office:value-type="float" office:value="507618" table:style-name="ce1">
            <text:p>507618</text:p>
          </table:table-cell>
          <table:table-cell office:value-type="float" office:value="2024476" table:style-name="ce1">
            <text:p>2024476</text:p>
          </table:table-cell>
          <table:table-cell office:value-type="float" office:value="105494" table:style-name="ce1">
            <text:p>105494</text:p>
          </table:table-cell>
          <table:table-cell office:value-type="float" office:value="22213914" table:style-name="ce1">
            <text:p>22213914</text:p>
          </table:table-cell>
          <table:table-cell office:value-type="float" office:value="203047" table:style-name="ce1">
            <text:p>203047</text:p>
          </table:table-cell>
          <table:table-cell office:value-type="float" office:value="22522455" table:style-name="ce1">
            <text:p>22522455</text:p>
          </table:table-cell>
          <table:table-cell office:value-type="float" office:value="25834279" table:style-name="ce1">
            <text:p>25834279</text:p>
          </table:table-cell>
          <table:table-cell office:value-type="float" office:value="0" table:style-name="ce1">
            <text:p>0</text:p>
          </table:table-cell>
          <table:table-cell office:value-type="float" office:value="526520" table:style-name="ce1">
            <text:p>526520</text:p>
          </table:table-cell>
          <table:table-cell office:value-type="float" office:value="96373" table:style-name="ce1">
            <text:p>96373</text:p>
          </table:table-cell>
          <table:table-cell office:value-type="float" office:value="65261" table:style-name="ce1">
            <text:p>652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146125" table:style-name="ce1">
            <text:p>25146125</text:p>
          </table:table-cell>
          <table:table-cell office:value-type="float" office:value="210608" table:style-name="ce1">
            <text:p>210608</text:p>
          </table:table-cell>
          <table:table-cell office:value-type="float" office:value="25421994" table:style-name="ce1">
            <text:p>25421994</text:p>
          </table:table-cell>
          <table:table-cell office:value-type="float" office:value="124435094" table:style-name="ce1">
            <text:p>124435094</text:p>
          </table:table-cell>
          <table:table-cell office:value-type="float" office:value="2900885" table:style-name="ce1">
            <text:p>2900885</text:p>
          </table:table-cell>
          <table:table-cell office:value-type="float" office:value="6521801" table:style-name="ce1">
            <text:p>6521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40" table:style-name="ce1">
            <text:p>26340</text:p>
          </table:table-cell>
          <table:table-cell office:value-type="float" office:value="13980" table:style-name="ce1">
            <text:p>13980</text:p>
          </table:table-cell>
          <table:table-cell office:value-type="float" office:value="0" table:style-name="ce1">
            <text:p>0</text:p>
          </table:table-cell>
          <table:table-cell office:value-type="float" office:value="2566776" table:style-name="ce1">
            <text:p>2566776</text:p>
          </table:table-cell>
          <table:table-cell office:value-type="float" office:value="211865" table:style-name="ce1">
            <text:p>211865</text:p>
          </table:table-cell>
          <table:table-cell office:value-type="float" office:value="436149" table:style-name="ce1">
            <text:p>436149</text:p>
          </table:table-cell>
          <table:table-cell office:value-type="float" office:value="111783638" table:style-name="ce1">
            <text:p>111783638</text:p>
          </table:table-cell>
          <table:table-cell office:value-type="float" office:value="2767241" table:style-name="ce1">
            <text:p>2767241</text:p>
          </table:table-cell>
          <table:table-cell office:value-type="float" office:value="114987028" table:style-name="ce1">
            <text:p>114987028</text:p>
          </table:table-cell>
          <table:table-cell office:value-type="float" office:value="9192" table:style-name="ce1">
            <text:p>9192</text:p>
          </table:table-cell>
          <table:table-cell office:value-type="float" office:value="114996220" table:style-name="ce1">
            <text:p>114996220</text:p>
          </table:table-cell>
          <table:table-cell office:value-type="float" office:value="159143677" table:style-name="ce1">
            <text:p>159143677</text:p>
          </table:table-cell>
          <table:table-cell office:value-type="float" office:value="763890" table:style-name="ce1">
            <text:p>763890</text:p>
          </table:table-cell>
          <table:table-cell office:value-type="float" office:value="859376" table:style-name="ce1">
            <text:p>859376</text:p>
          </table:table-cell>
          <table:table-cell office:value-type="float" office:value="606904" table:style-name="ce1">
            <text:p>606904</text:p>
          </table:table-cell>
          <table:table-cell office:value-type="float" office:value="606904" table:style-name="ce1">
            <text:p>606904</text:p>
          </table:table-cell>
          <table:table-cell office:value-type="float" office:value="0" table:style-name="ce1">
            <text:p>0</text:p>
          </table:table-cell>
          <table:table-cell office:value-type="float" office:value="606904" table:style-name="ce1">
            <text:p>606904</text:p>
          </table:table-cell>
          <table:table-cell office:value-type="float" office:value="105494" table:style-name="ce1">
            <text:p>105494</text:p>
          </table:table-cell>
          <table:table-cell office:value-type="float" office:value="65261" table:style-name="ce1">
            <text:p>65261</text:p>
          </table:table-cell>
          <table:table-cell office:value-type="float" office:value="436149" table:style-name="ce1">
            <text:p>436149</text:p>
          </table:table-cell>
          <table:table-cell office:value-type="float" office:value="162931477" table:style-name="ce1">
            <text:p>162931477</text:p>
          </table:table-cell>
          <table:table-cell office:value-type="float" office:value="325863" table:style-name="ce1">
            <text:p>325863</text:p>
          </table:table-cell>
          <table:table-cell office:value-type="float" office:value="12256" table:style-name="ce1">
            <text:p>12256</text:p>
          </table:table-cell>
          <table:table-cell office:value-type="float" office:value="9192" table:style-name="ce1">
            <text:p>9192</text:p>
          </table:table-cell>
          <table:table-cell office:value-type="float" office:value="9192" table:style-name="ce1">
            <text:p>919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PPING FOREST</text:p>
          </table:table-cell>
          <table:table-cell office:value-type="float" office:value="11742698" table:style-name="ce1">
            <text:p>11742698</text:p>
          </table:table-cell>
          <table:table-cell office:value-type="float" office:value="10149450" table:style-name="ce1">
            <text:p>10149450</text:p>
          </table:table-cell>
          <table:table-cell office:value-type="float" office:value="250119" table:style-name="ce1">
            <text:p>250119</text:p>
          </table:table-cell>
          <table:table-cell office:value-type="float" office:value="22142267" table:style-name="ce1">
            <text:p>22142267</text:p>
          </table:table-cell>
          <table:table-cell office:value-type="float" office:value="516204" table:style-name="ce1">
            <text:p>516204</text:p>
          </table:table-cell>
          <table:table-cell office:value-type="float" office:value="127751" table:style-name="ce1">
            <text:p>127751</text:p>
          </table:table-cell>
          <table:table-cell office:value-type="float" office:value="87223" table:style-name="ce1">
            <text:p>87223</text:p>
          </table:table-cell>
          <table:table-cell office:value-type="float" office:value="147453" table:style-name="ce1">
            <text:p>147453</text:p>
          </table:table-cell>
          <table:table-cell office:value-type="float" office:value="130574" table:style-name="ce1">
            <text:p>130574</text:p>
          </table:table-cell>
          <table:table-cell office:value-type="float" office:value="0" table:style-name="ce1">
            <text:p>0</text:p>
          </table:table-cell>
          <table:table-cell office:value-type="float" office:value="23203" table:style-name="ce1">
            <text:p>23203</text:p>
          </table:table-cell>
          <table:table-cell office:value-type="float" office:value="0" table:style-name="ce1">
            <text:p>0</text:p>
          </table:table-cell>
          <table:table-cell office:value-type="float" office:value="275204" table:style-name="ce1">
            <text:p>275204</text:p>
          </table:table-cell>
          <table:table-cell office:value-type="float" office:value="0" table:style-name="ce1">
            <text:p>0</text:p>
          </table:table-cell>
          <table:table-cell office:value-type="float" office:value="275204" table:style-name="ce1">
            <text:p>275204</text:p>
          </table:table-cell>
          <table:table-cell office:value-type="float" office:value="11594764" table:style-name="ce1">
            <text:p>11594764</text:p>
          </table:table-cell>
          <table:table-cell office:value-type="float" office:value="0" table:style-name="ce1">
            <text:p>0</text:p>
          </table:table-cell>
          <table:table-cell office:value-type="float" office:value="127448" table:style-name="ce1">
            <text:p>127448</text:p>
          </table:table-cell>
          <table:table-cell office:value-type="float" office:value="50801" table:style-name="ce1">
            <text:p>50801</text:p>
          </table:table-cell>
          <table:table-cell office:value-type="float" office:value="5581" table:style-name="ce1">
            <text:p>55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410934" table:style-name="ce1">
            <text:p>11410934</text:p>
          </table:table-cell>
          <table:table-cell office:value-type="float" office:value="50979" table:style-name="ce1">
            <text:p>50979</text:p>
          </table:table-cell>
          <table:table-cell office:value-type="float" office:value="11467494" table:style-name="ce1">
            <text:p>11467494</text:p>
          </table:table-cell>
          <table:table-cell office:value-type="float" office:value="10244368" table:style-name="ce1">
            <text:p>10244368</text:p>
          </table:table-cell>
          <table:table-cell office:value-type="float" office:value="24005" table:style-name="ce1">
            <text:p>24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6" table:style-name="ce1">
            <text:p>1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21" table:style-name="ce1">
            <text:p>70921</text:p>
          </table:table-cell>
          <table:table-cell office:value-type="float" office:value="47592" table:style-name="ce1">
            <text:p>47592</text:p>
          </table:table-cell>
          <table:table-cell office:value-type="float" office:value="8862" table:style-name="ce1">
            <text:p>8862</text:p>
          </table:table-cell>
          <table:table-cell office:value-type="float" office:value="10092988" table:style-name="ce1">
            <text:p>10092988</text:p>
          </table:table-cell>
          <table:table-cell office:value-type="float" office:value="42771" table:style-name="ce1">
            <text:p>42771</text:p>
          </table:table-cell>
          <table:table-cell office:value-type="float" office:value="10144621" table:style-name="ce1">
            <text:p>10144621</text:p>
          </table:table-cell>
          <table:table-cell office:value-type="float" office:value="4829" table:style-name="ce1">
            <text:p>4829</text:p>
          </table:table-cell>
          <table:table-cell office:value-type="float" office:value="10149450" table:style-name="ce1">
            <text:p>10149450</text:p>
          </table:table-cell>
          <table:table-cell office:value-type="float" office:value="21779126" table:style-name="ce1">
            <text:p>21779126</text:p>
          </table:table-cell>
          <table:table-cell office:value-type="float" office:value="104540" table:style-name="ce1">
            <text:p>104540</text:p>
          </table:table-cell>
          <table:table-cell office:value-type="float" office:value="117607" table:style-name="ce1">
            <text:p>117607</text:p>
          </table:table-cell>
          <table:table-cell office:value-type="float" office:value="14443" table:style-name="ce1">
            <text:p>14443</text:p>
          </table:table-cell>
          <table:table-cell office:value-type="float" office:value="14443" table:style-name="ce1">
            <text:p>14443</text:p>
          </table:table-cell>
          <table:table-cell office:value-type="float" office:value="0" table:style-name="ce1">
            <text:p>0</text:p>
          </table:table-cell>
          <table:table-cell office:value-type="float" office:value="14443" table:style-name="ce1">
            <text:p>14443</text:p>
          </table:table-cell>
          <table:table-cell office:value-type="float" office:value="0" table:style-name="ce1">
            <text:p>0</text:p>
          </table:table-cell>
          <table:table-cell office:value-type="float" office:value="5581" table:style-name="ce1">
            <text:p>5581</text:p>
          </table:table-cell>
          <table:table-cell office:value-type="float" office:value="8862" table:style-name="ce1">
            <text:p>8862</text:p>
          </table:table-cell>
          <table:table-cell office:value-type="float" office:value="21887319" table:style-name="ce1">
            <text:p>21887319</text:p>
          </table:table-cell>
          <table:table-cell office:value-type="float" office:value="43775" table:style-name="ce1">
            <text:p>43775</text:p>
          </table:table-cell>
          <table:table-cell office:value-type="float" office:value="6438" table:style-name="ce1">
            <text:p>6438</text:p>
          </table:table-cell>
          <table:table-cell office:value-type="float" office:value="4829" table:style-name="ce1">
            <text:p>4829</text:p>
          </table:table-cell>
          <table:table-cell office:value-type="float" office:value="4829" table:style-name="ce1">
            <text:p>48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PSOM AND EWELL</text:p>
          </table:table-cell>
          <table:table-cell office:value-type="float" office:value="817244" table:style-name="ce1">
            <text:p>817244</text:p>
          </table:table-cell>
          <table:table-cell office:value-type="float" office:value="11862590" table:style-name="ce1">
            <text:p>11862590</text:p>
          </table:table-cell>
          <table:table-cell office:value-type="float" office:value="129993" table:style-name="ce1">
            <text:p>129993</text:p>
          </table:table-cell>
          <table:table-cell office:value-type="float" office:value="12809827" table:style-name="ce1">
            <text:p>12809827</text:p>
          </table:table-cell>
          <table:table-cell office:value-type="float" office:value="824646" table:style-name="ce1">
            <text:p>824646</text:p>
          </table:table-cell>
          <table:table-cell office:value-type="float" office:value="144708" table:style-name="ce1">
            <text:p>144708</text:p>
          </table:table-cell>
          <table:table-cell office:value-type="float" office:value="0" table:style-name="ce1">
            <text:p>0</text:p>
          </table:table-cell>
          <table:table-cell office:value-type="float" office:value="768755" table:style-name="ce1">
            <text:p>768755</text:p>
          </table:table-cell>
          <table:table-cell office:value-type="float" office:value="0" table:style-name="ce1">
            <text:p>0</text:p>
          </table:table-cell>
          <table:table-cell office:value-type="float" office:value="12336" table:style-name="ce1">
            <text:p>12336</text:p>
          </table:table-cell>
          <table:table-cell office:value-type="float" office:value="0" table:style-name="ce1">
            <text:p>0</text:p>
          </table:table-cell>
          <table:table-cell office:value-type="float" office:value="871" table:style-name="ce1">
            <text:p>871</text:p>
          </table:table-cell>
          <table:table-cell office:value-type="float" office:value="811439" table:style-name="ce1">
            <text:p>811439</text:p>
          </table:table-cell>
          <table:table-cell office:value-type="float" office:value="4934" table:style-name="ce1">
            <text:p>4934</text:p>
          </table:table-cell>
          <table:table-cell office:value-type="float" office:value="817244" table:style-name="ce1">
            <text:p>817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48427" table:style-name="ce1">
            <text:p>12648427</text:p>
          </table:table-cell>
          <table:table-cell office:value-type="float" office:value="110281" table:style-name="ce1">
            <text:p>110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5715" table:style-name="ce1">
            <text:p>1075715</text:p>
          </table:table-cell>
          <table:table-cell office:value-type="float" office:value="618850" table:style-name="ce1">
            <text:p>618850</text:p>
          </table:table-cell>
          <table:table-cell office:value-type="float" office:value="0" table:style-name="ce1">
            <text:p>0</text:p>
          </table:table-cell>
          <table:table-cell office:value-type="float" office:value="208180" table:style-name="ce1">
            <text:p>208180</text:p>
          </table:table-cell>
          <table:table-cell office:value-type="float" office:value="0" table:style-name="ce1">
            <text:p>0</text:p>
          </table:table-cell>
          <table:table-cell office:value-type="float" office:value="5708" table:style-name="ce1">
            <text:p>5708</text:p>
          </table:table-cell>
          <table:table-cell office:value-type="float" office:value="11705408" table:style-name="ce1">
            <text:p>11705408</text:p>
          </table:table-cell>
          <table:table-cell office:value-type="float" office:value="149441" table:style-name="ce1">
            <text:p>149441</text:p>
          </table:table-cell>
          <table:table-cell office:value-type="float" office:value="11860557" table:style-name="ce1">
            <text:p>11860557</text:p>
          </table:table-cell>
          <table:table-cell office:value-type="float" office:value="2033" table:style-name="ce1">
            <text:p>2033</text:p>
          </table:table-cell>
          <table:table-cell office:value-type="float" office:value="11862590" table:style-name="ce1">
            <text:p>11862590</text:p>
          </table:table-cell>
          <table:table-cell office:value-type="float" office:value="12516847" table:style-name="ce1">
            <text:p>12516847</text:p>
          </table:table-cell>
          <table:table-cell office:value-type="float" office:value="60081" table:style-name="ce1">
            <text:p>60081</text:p>
          </table:table-cell>
          <table:table-cell office:value-type="float" office:value="67591" table:style-name="ce1">
            <text:p>67591</text:p>
          </table:table-cell>
          <table:table-cell office:value-type="float" office:value="6579" table:style-name="ce1">
            <text:p>6579</text:p>
          </table:table-cell>
          <table:table-cell office:value-type="float" office:value="6579" table:style-name="ce1">
            <text:p>6579</text:p>
          </table:table-cell>
          <table:table-cell office:value-type="float" office:value="0" table:style-name="ce1">
            <text:p>0</text:p>
          </table:table-cell>
          <table:table-cell office:value-type="float" office:value="6579" table:style-name="ce1">
            <text:p>6579</text:p>
          </table:table-cell>
          <table:table-cell office:value-type="float" office:value="871" table:style-name="ce1">
            <text:p>871</text:p>
          </table:table-cell>
          <table:table-cell office:value-type="float" office:value="0" table:style-name="ce1">
            <text:p>0</text:p>
          </table:table-cell>
          <table:table-cell office:value-type="float" office:value="5708" table:style-name="ce1">
            <text:p>5708</text:p>
          </table:table-cell>
          <table:table-cell office:value-type="float" office:value="12677801" table:style-name="ce1">
            <text:p>12677801</text:p>
          </table:table-cell>
          <table:table-cell office:value-type="float" office:value="25356" table:style-name="ce1">
            <text:p>25356</text:p>
          </table:table-cell>
          <table:table-cell office:value-type="float" office:value="2711" table:style-name="ce1">
            <text:p>2711</text:p>
          </table:table-cell>
          <table:table-cell office:value-type="float" office:value="2033" table:style-name="ce1">
            <text:p>2033</text:p>
          </table:table-cell>
          <table:table-cell office:value-type="float" office:value="2033" table:style-name="ce1">
            <text:p>203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REWASH</text:p>
          </table:table-cell>
          <table:table-cell office:value-type="float" office:value="128551" table:style-name="ce1">
            <text:p>128551</text:p>
          </table:table-cell>
          <table:table-cell office:value-type="float" office:value="20498074" table:style-name="ce1">
            <text:p>20498074</text:p>
          </table:table-cell>
          <table:table-cell office:value-type="float" office:value="282394" table:style-name="ce1">
            <text:p>282394</text:p>
          </table:table-cell>
          <table:table-cell office:value-type="float" office:value="20909019" table:style-name="ce1">
            <text:p>20909019</text:p>
          </table:table-cell>
          <table:table-cell office:value-type="float" office:value="153615" table:style-name="ce1">
            <text:p>153615</text:p>
          </table:table-cell>
          <table:table-cell office:value-type="float" office:value="81893" table:style-name="ce1">
            <text:p>81893</text:p>
          </table:table-cell>
          <table:table-cell office:value-type="float" office:value="10841" table:style-name="ce1">
            <text:p>10841</text:p>
          </table:table-cell>
          <table:table-cell office:value-type="float" office:value="46637" table:style-name="ce1">
            <text:p>46637</text:p>
          </table:table-cell>
          <table:table-cell office:value-type="float" office:value="11012" table:style-name="ce1">
            <text:p>11012</text:p>
          </table:table-cell>
          <table:table-cell office:value-type="float" office:value="359" table:style-name="ce1">
            <text:p>359</text:p>
          </table:table-cell>
          <table:table-cell office:value-type="float" office:value="2996" table:style-name="ce1">
            <text:p>2996</text:p>
          </table:table-cell>
          <table:table-cell office:value-type="float" office:value="0" table:style-name="ce1">
            <text:p>0</text:p>
          </table:table-cell>
          <table:table-cell office:value-type="float" office:value="128407" table:style-name="ce1">
            <text:p>128407</text:p>
          </table:table-cell>
          <table:table-cell office:value-type="float" office:value="144" table:style-name="ce1">
            <text:p>144</text:p>
          </table:table-cell>
          <table:table-cell office:value-type="float" office:value="128551" table:style-name="ce1">
            <text:p>128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40765" table:style-name="ce1">
            <text:p>21240765</text:p>
          </table:table-cell>
          <table:table-cell office:value-type="float" office:value="995495" table:style-name="ce1">
            <text:p>995495</text:p>
          </table:table-cell>
          <table:table-cell office:value-type="float" office:value="229659" table:style-name="ce1">
            <text:p>229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144" table:style-name="ce1">
            <text:p>237144</text:p>
          </table:table-cell>
          <table:table-cell office:value-type="float" office:value="-2659" table:style-name="ce1">
            <text:p>-2659</text:p>
          </table:table-cell>
          <table:table-cell office:value-type="float" office:value="75174" table:style-name="ce1">
            <text:p>75174</text:p>
          </table:table-cell>
          <table:table-cell office:value-type="float" office:value="19705952" table:style-name="ce1">
            <text:p>19705952</text:p>
          </table:table-cell>
          <table:table-cell office:value-type="float" office:value="692155" table:style-name="ce1">
            <text:p>692155</text:p>
          </table:table-cell>
          <table:table-cell office:value-type="float" office:value="20473281" table:style-name="ce1">
            <text:p>20473281</text:p>
          </table:table-cell>
          <table:table-cell office:value-type="float" office:value="24793" table:style-name="ce1">
            <text:p>24793</text:p>
          </table:table-cell>
          <table:table-cell office:value-type="float" office:value="20498074" table:style-name="ce1">
            <text:p>20498074</text:p>
          </table:table-cell>
          <table:table-cell office:value-type="float" office:value="19834359" table:style-name="ce1">
            <text:p>19834359</text:p>
          </table:table-cell>
          <table:table-cell office:value-type="float" office:value="95205" table:style-name="ce1">
            <text:p>95205</text:p>
          </table:table-cell>
          <table:table-cell office:value-type="float" office:value="107106" table:style-name="ce1">
            <text:p>107106</text:p>
          </table:table-cell>
          <table:table-cell office:value-type="float" office:value="75174" table:style-name="ce1">
            <text:p>75174</text:p>
          </table:table-cell>
          <table:table-cell office:value-type="float" office:value="75174" table:style-name="ce1">
            <text:p>75174</text:p>
          </table:table-cell>
          <table:table-cell office:value-type="float" office:value="0" table:style-name="ce1">
            <text:p>0</text:p>
          </table:table-cell>
          <table:table-cell office:value-type="float" office:value="75174" table:style-name="ce1">
            <text:p>75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74" table:style-name="ce1">
            <text:p>75174</text:p>
          </table:table-cell>
          <table:table-cell office:value-type="float" office:value="20601832" table:style-name="ce1">
            <text:p>20601832</text:p>
          </table:table-cell>
          <table:table-cell office:value-type="float" office:value="41204" table:style-name="ce1">
            <text:p>41204</text:p>
          </table:table-cell>
          <table:table-cell office:value-type="float" office:value="33057" table:style-name="ce1">
            <text:p>33057</text:p>
          </table:table-cell>
          <table:table-cell office:value-type="float" office:value="24793" table:style-name="ce1">
            <text:p>24793</text:p>
          </table:table-cell>
          <table:table-cell office:value-type="float" office:value="24793" table:style-name="ce1">
            <text:p>2479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EXETER</text:p>
          </table:table-cell>
          <table:table-cell office:value-type="float" office:value="8172851" table:style-name="ce1">
            <text:p>8172851</text:p>
          </table:table-cell>
          <table:table-cell office:value-type="float" office:value="18416318" table:style-name="ce1">
            <text:p>18416318</text:p>
          </table:table-cell>
          <table:table-cell office:value-type="float" office:value="326513" table:style-name="ce1">
            <text:p>326513</text:p>
          </table:table-cell>
          <table:table-cell office:value-type="float" office:value="26915682" table:style-name="ce1">
            <text:p>26915682</text:p>
          </table:table-cell>
          <table:table-cell office:value-type="float" office:value="1620235" table:style-name="ce1">
            <text:p>1620235</text:p>
          </table:table-cell>
          <table:table-cell office:value-type="float" office:value="215437" table:style-name="ce1">
            <text:p>215437</text:p>
          </table:table-cell>
          <table:table-cell office:value-type="float" office:value="145137" table:style-name="ce1">
            <text:p>145137</text:p>
          </table:table-cell>
          <table:table-cell office:value-type="float" office:value="519014" table:style-name="ce1">
            <text:p>519014</text:p>
          </table:table-cell>
          <table:table-cell office:value-type="float" office:value="338012" table:style-name="ce1">
            <text:p>338012</text:p>
          </table:table-cell>
          <table:table-cell office:value-type="float" office:value="20676" table:style-name="ce1">
            <text:p>20676</text:p>
          </table:table-cell>
          <table:table-cell office:value-type="float" office:value="86359" table:style-name="ce1">
            <text:p>86359</text:p>
          </table:table-cell>
          <table:table-cell office:value-type="float" office:value="1017" table:style-name="ce1">
            <text:p>1017</text:p>
          </table:table-cell>
          <table:table-cell office:value-type="float" office:value="1029034" table:style-name="ce1">
            <text:p>1029034</text:p>
          </table:table-cell>
          <table:table-cell office:value-type="float" office:value="8270" table:style-name="ce1">
            <text:p>8270</text:p>
          </table:table-cell>
          <table:table-cell office:value-type="float" office:value="1038321" table:style-name="ce1">
            <text:p>1038321</text:p>
          </table:table-cell>
          <table:table-cell office:value-type="float" office:value="7215331" table:style-name="ce1">
            <text:p>7215331</text:p>
          </table:table-cell>
          <table:table-cell office:value-type="float" office:value="260394" table:style-name="ce1">
            <text:p>260394</text:p>
          </table:table-cell>
          <table:table-cell office:value-type="float" office:value="97661" table:style-name="ce1">
            <text:p>97661</text:p>
          </table:table-cell>
          <table:table-cell office:value-type="float" office:value="22204" table:style-name="ce1">
            <text:p>22204</text:p>
          </table:table-cell>
          <table:table-cell office:value-type="float" office:value="7453" table:style-name="ce1">
            <text:p>74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88013" table:style-name="ce1">
            <text:p>7088013</text:p>
          </table:table-cell>
          <table:table-cell office:value-type="float" office:value="39064" table:style-name="ce1">
            <text:p>39064</text:p>
          </table:table-cell>
          <table:table-cell office:value-type="float" office:value="7134530" table:style-name="ce1">
            <text:p>7134530</text:p>
          </table:table-cell>
          <table:table-cell office:value-type="float" office:value="19111497" table:style-name="ce1">
            <text:p>19111497</text:p>
          </table:table-cell>
          <table:table-cell office:value-type="float" office:value="734818" table:style-name="ce1">
            <text:p>734818</text:p>
          </table:table-cell>
          <table:table-cell office:value-type="float" office:value="243565" table:style-name="ce1">
            <text:p>243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65" table:style-name="ce1">
            <text:p>21265</text:p>
          </table:table-cell>
          <table:table-cell office:value-type="float" office:value="8954" table:style-name="ce1">
            <text:p>8954</text:p>
          </table:table-cell>
          <table:table-cell office:value-type="float" office:value="0" table:style-name="ce1">
            <text:p>0</text:p>
          </table:table-cell>
          <table:table-cell office:value-type="float" office:value="251365" table:style-name="ce1">
            <text:p>251365</text:p>
          </table:table-cell>
          <table:table-cell office:value-type="float" office:value="12640" table:style-name="ce1">
            <text:p>12640</text:p>
          </table:table-cell>
          <table:table-cell office:value-type="float" office:value="24606" table:style-name="ce1">
            <text:p>24606</text:p>
          </table:table-cell>
          <table:table-cell office:value-type="float" office:value="17835549" table:style-name="ce1">
            <text:p>17835549</text:p>
          </table:table-cell>
          <table:table-cell office:value-type="float" office:value="541437" table:style-name="ce1">
            <text:p>541437</text:p>
          </table:table-cell>
          <table:table-cell office:value-type="float" office:value="18401592" table:style-name="ce1">
            <text:p>18401592</text:p>
          </table:table-cell>
          <table:table-cell office:value-type="float" office:value="14726" table:style-name="ce1">
            <text:p>14726</text:p>
          </table:table-cell>
          <table:table-cell office:value-type="float" office:value="18416318" table:style-name="ce1">
            <text:p>18416318</text:p>
          </table:table-cell>
          <table:table-cell office:value-type="float" office:value="25952596" table:style-name="ce1">
            <text:p>25952596</text:p>
          </table:table-cell>
          <table:table-cell office:value-type="float" office:value="124572" table:style-name="ce1">
            <text:p>124572</text:p>
          </table:table-cell>
          <table:table-cell office:value-type="float" office:value="140144" table:style-name="ce1">
            <text:p>140144</text:p>
          </table:table-cell>
          <table:table-cell office:value-type="float" office:value="33076" table:style-name="ce1">
            <text:p>33076</text:p>
          </table:table-cell>
          <table:table-cell office:value-type="float" office:value="33076" table:style-name="ce1">
            <text:p>33076</text:p>
          </table:table-cell>
          <table:table-cell office:value-type="float" office:value="0" table:style-name="ce1">
            <text:p>0</text:p>
          </table:table-cell>
          <table:table-cell office:value-type="float" office:value="33076" table:style-name="ce1">
            <text:p>33076</text:p>
          </table:table-cell>
          <table:table-cell office:value-type="float" office:value="1017" table:style-name="ce1">
            <text:p>1017</text:p>
          </table:table-cell>
          <table:table-cell office:value-type="float" office:value="7453" table:style-name="ce1">
            <text:p>7453</text:p>
          </table:table-cell>
          <table:table-cell office:value-type="float" office:value="24606" table:style-name="ce1">
            <text:p>24606</text:p>
          </table:table-cell>
          <table:table-cell office:value-type="float" office:value="26574443" table:style-name="ce1">
            <text:p>26574443</text:p>
          </table:table-cell>
          <table:table-cell office:value-type="float" office:value="53149" table:style-name="ce1">
            <text:p>53149</text:p>
          </table:table-cell>
          <table:table-cell office:value-type="float" office:value="19634" table:style-name="ce1">
            <text:p>19634</text:p>
          </table:table-cell>
          <table:table-cell office:value-type="float" office:value="14726" table:style-name="ce1">
            <text:p>14726</text:p>
          </table:table-cell>
          <table:table-cell office:value-type="float" office:value="14726" table:style-name="ce1">
            <text:p>1472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FAREHAM</text:p>
          </table:table-cell>
          <table:table-cell office:value-type="float" office:value="5748138" table:style-name="ce1">
            <text:p>5748138</text:p>
          </table:table-cell>
          <table:table-cell office:value-type="float" office:value="7680348" table:style-name="ce1">
            <text:p>7680348</text:p>
          </table:table-cell>
          <table:table-cell office:value-type="float" office:value="150969" table:style-name="ce1">
            <text:p>150969</text:p>
          </table:table-cell>
          <table:table-cell office:value-type="float" office:value="13579455" table:style-name="ce1">
            <text:p>13579455</text:p>
          </table:table-cell>
          <table:table-cell office:value-type="float" office:value="583778" table:style-name="ce1">
            <text:p>583778</text:p>
          </table:table-cell>
          <table:table-cell office:value-type="float" office:value="165458" table:style-name="ce1">
            <text:p>165458</text:p>
          </table:table-cell>
          <table:table-cell office:value-type="float" office:value="105027" table:style-name="ce1">
            <text:p>105027</text:p>
          </table:table-cell>
          <table:table-cell office:value-type="float" office:value="242213" table:style-name="ce1">
            <text:p>242213</text:p>
          </table:table-cell>
          <table:table-cell office:value-type="float" office:value="47193" table:style-name="ce1">
            <text:p>47193</text:p>
          </table:table-cell>
          <table:table-cell office:value-type="float" office:value="6754" table:style-name="ce1">
            <text:p>6754</text:p>
          </table:table-cell>
          <table:table-cell office:value-type="float" office:value="17007" table:style-name="ce1">
            <text:p>17007</text:p>
          </table:table-cell>
          <table:table-cell office:value-type="float" office:value="127" table:style-name="ce1">
            <text:p>127</text:p>
          </table:table-cell>
          <table:table-cell office:value-type="float" office:value="407670" table:style-name="ce1">
            <text:p>407670</text:p>
          </table:table-cell>
          <table:table-cell office:value-type="float" office:value="2702" table:style-name="ce1">
            <text:p>2702</text:p>
          </table:table-cell>
          <table:table-cell office:value-type="float" office:value="410499" table:style-name="ce1">
            <text:p>410499</text:p>
          </table:table-cell>
          <table:table-cell office:value-type="float" office:value="5354223" table:style-name="ce1">
            <text:p>5354223</text:p>
          </table:table-cell>
          <table:table-cell office:value-type="float" office:value="773477" table:style-name="ce1">
            <text:p>773477</text:p>
          </table:table-cell>
          <table:table-cell office:value-type="float" office:value="5431" table:style-name="ce1">
            <text:p>5431</text:p>
          </table:table-cell>
          <table:table-cell office:value-type="float" office:value="13325" table:style-name="ce1">
            <text:p>13325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34934" table:style-name="ce1">
            <text:p>5334934</text:p>
          </table:table-cell>
          <table:table-cell office:value-type="float" office:value="2172" table:style-name="ce1">
            <text:p>2172</text:p>
          </table:table-cell>
          <table:table-cell office:value-type="float" office:value="5337639" table:style-name="ce1">
            <text:p>5337639</text:p>
          </table:table-cell>
          <table:table-cell office:value-type="float" office:value="7712651" table:style-name="ce1">
            <text:p>7712651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187" table:style-name="ce1">
            <text:p>86187</text:p>
          </table:table-cell>
          <table:table-cell office:value-type="float" office:value="9815" table:style-name="ce1">
            <text:p>9815</text:p>
          </table:table-cell>
          <table:table-cell office:value-type="float" office:value="0" table:style-name="ce1">
            <text:p>0</text:p>
          </table:table-cell>
          <table:table-cell office:value-type="float" office:value="30859" table:style-name="ce1">
            <text:p>30859</text:p>
          </table:table-cell>
          <table:table-cell office:value-type="float" office:value="0" table:style-name="ce1">
            <text:p>0</text:p>
          </table:table-cell>
          <table:table-cell office:value-type="float" office:value="16003" table:style-name="ce1">
            <text:p>16003</text:p>
          </table:table-cell>
          <table:table-cell office:value-type="float" office:value="7619974" table:style-name="ce1">
            <text:p>7619974</text:p>
          </table:table-cell>
          <table:table-cell office:value-type="float" office:value="33944" table:style-name="ce1">
            <text:p>33944</text:p>
          </table:table-cell>
          <table:table-cell office:value-type="float" office:value="7669921" table:style-name="ce1">
            <text:p>7669921</text:p>
          </table:table-cell>
          <table:table-cell office:value-type="float" office:value="10427" table:style-name="ce1">
            <text:p>10427</text:p>
          </table:table-cell>
          <table:table-cell office:value-type="float" office:value="7680348" table:style-name="ce1">
            <text:p>7680348</text:p>
          </table:table-cell>
          <table:table-cell office:value-type="float" office:value="13362578" table:style-name="ce1">
            <text:p>13362578</text:p>
          </table:table-cell>
          <table:table-cell office:value-type="float" office:value="64140" table:style-name="ce1">
            <text:p>64140</text:p>
          </table:table-cell>
          <table:table-cell office:value-type="float" office:value="72158" table:style-name="ce1">
            <text:p>72158</text:p>
          </table:table-cell>
          <table:table-cell office:value-type="float" office:value="16663" table:style-name="ce1">
            <text:p>16663</text:p>
          </table:table-cell>
          <table:table-cell office:value-type="float" office:value="16663" table:style-name="ce1">
            <text:p>16663</text:p>
          </table:table-cell>
          <table:table-cell office:value-type="float" office:value="0" table:style-name="ce1">
            <text:p>0</text:p>
          </table:table-cell>
          <table:table-cell office:value-type="float" office:value="16663" table:style-name="ce1">
            <text:p>16663</text:p>
          </table:table-cell>
          <table:table-cell office:value-type="float" office:value="127" table:style-name="ce1">
            <text:p>127</text:p>
          </table:table-cell>
          <table:table-cell office:value-type="float" office:value="533" table:style-name="ce1">
            <text:p>533</text:p>
          </table:table-cell>
          <table:table-cell office:value-type="float" office:value="16003" table:style-name="ce1">
            <text:p>16003</text:p>
          </table:table-cell>
          <table:table-cell office:value-type="float" office:value="13418059" table:style-name="ce1">
            <text:p>13418059</text:p>
          </table:table-cell>
          <table:table-cell office:value-type="float" office:value="26836" table:style-name="ce1">
            <text:p>26836</text:p>
          </table:table-cell>
          <table:table-cell office:value-type="float" office:value="13903" table:style-name="ce1">
            <text:p>13903</text:p>
          </table:table-cell>
          <table:table-cell office:value-type="float" office:value="10427" table:style-name="ce1">
            <text:p>10427</text:p>
          </table:table-cell>
          <table:table-cell office:value-type="float" office:value="10427" table:style-name="ce1">
            <text:p>1042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FENLAND</text:p>
          </table:table-cell>
          <table:table-cell office:value-type="float" office:value="462581" table:style-name="ce1">
            <text:p>462581</text:p>
          </table:table-cell>
          <table:table-cell office:value-type="float" office:value="20441668" table:style-name="ce1">
            <text:p>20441668</text:p>
          </table:table-cell>
          <table:table-cell office:value-type="float" office:value="248344" table:style-name="ce1">
            <text:p>248344</text:p>
          </table:table-cell>
          <table:table-cell office:value-type="float" office:value="21152593" table:style-name="ce1">
            <text:p>21152593</text:p>
          </table:table-cell>
          <table:table-cell office:value-type="float" office:value="1126496" table:style-name="ce1">
            <text:p>1126496</text:p>
          </table:table-cell>
          <table:table-cell office:value-type="float" office:value="148973" table:style-name="ce1">
            <text:p>148973</text:p>
          </table:table-cell>
          <table:table-cell office:value-type="float" office:value="484638" table:style-name="ce1">
            <text:p>484638</text:p>
          </table:table-cell>
          <table:table-cell office:value-type="float" office:value="87799" table:style-name="ce1">
            <text:p>87799</text:p>
          </table:table-cell>
          <table:table-cell office:value-type="float" office:value="105914" table:style-name="ce1">
            <text:p>105914</text:p>
          </table:table-cell>
          <table:table-cell office:value-type="float" office:value="19834" table:style-name="ce1">
            <text:p>19834</text:p>
          </table:table-cell>
          <table:table-cell office:value-type="float" office:value="61463" table:style-name="ce1">
            <text:p>61463</text:p>
          </table:table-cell>
          <table:table-cell office:value-type="float" office:value="5422" table:style-name="ce1">
            <text:p>5422</text:p>
          </table:table-cell>
          <table:table-cell office:value-type="float" office:value="449225" table:style-name="ce1">
            <text:p>449225</text:p>
          </table:table-cell>
          <table:table-cell office:value-type="float" office:value="7934" table:style-name="ce1">
            <text:p>7934</text:p>
          </table:table-cell>
          <table:table-cell office:value-type="float" office:value="462581" table:style-name="ce1">
            <text:p>462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74857" table:style-name="ce1">
            <text:p>21474857</text:p>
          </table:table-cell>
          <table:table-cell office:value-type="float" office:value="927706" table:style-name="ce1">
            <text:p>927706</text:p>
          </table:table-cell>
          <table:table-cell office:value-type="float" office:value="405238" table:style-name="ce1">
            <text:p>405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20" table:style-name="ce1">
            <text:p>21920</text:p>
          </table:table-cell>
          <table:table-cell office:value-type="float" office:value="33459" table:style-name="ce1">
            <text:p>33459</text:p>
          </table:table-cell>
          <table:table-cell office:value-type="float" office:value="0" table:style-name="ce1">
            <text:p>0</text:p>
          </table:table-cell>
          <table:table-cell office:value-type="float" office:value="411067" table:style-name="ce1">
            <text:p>411067</text:p>
          </table:table-cell>
          <table:table-cell office:value-type="float" office:value="0" table:style-name="ce1">
            <text:p>0</text:p>
          </table:table-cell>
          <table:table-cell office:value-type="float" office:value="70868" table:style-name="ce1">
            <text:p>70868</text:p>
          </table:table-cell>
          <table:table-cell office:value-type="float" office:value="19626519" table:style-name="ce1">
            <text:p>19626519</text:p>
          </table:table-cell>
          <table:table-cell office:value-type="float" office:value="721050" table:style-name="ce1">
            <text:p>721050</text:p>
          </table:table-cell>
          <table:table-cell office:value-type="float" office:value="20418437" table:style-name="ce1">
            <text:p>20418437</text:p>
          </table:table-cell>
          <table:table-cell office:value-type="float" office:value="23231" table:style-name="ce1">
            <text:p>23231</text:p>
          </table:table-cell>
          <table:table-cell office:value-type="float" office:value="20441668" table:style-name="ce1">
            <text:p>20441668</text:p>
          </table:table-cell>
          <table:table-cell office:value-type="float" office:value="20075744" table:style-name="ce1">
            <text:p>20075744</text:p>
          </table:table-cell>
          <table:table-cell office:value-type="float" office:value="96364" table:style-name="ce1">
            <text:p>96364</text:p>
          </table:table-cell>
          <table:table-cell office:value-type="float" office:value="108409" table:style-name="ce1">
            <text:p>108409</text:p>
          </table:table-cell>
          <table:table-cell office:value-type="float" office:value="76290" table:style-name="ce1">
            <text:p>76290</text:p>
          </table:table-cell>
          <table:table-cell office:value-type="float" office:value="76290" table:style-name="ce1">
            <text:p>76290</text:p>
          </table:table-cell>
          <table:table-cell office:value-type="float" office:value="0" table:style-name="ce1">
            <text:p>0</text:p>
          </table:table-cell>
          <table:table-cell office:value-type="float" office:value="76290" table:style-name="ce1">
            <text:p>76290</text:p>
          </table:table-cell>
          <table:table-cell office:value-type="float" office:value="5422" table:style-name="ce1">
            <text:p>5422</text:p>
          </table:table-cell>
          <table:table-cell office:value-type="float" office:value="0" table:style-name="ce1">
            <text:p>0</text:p>
          </table:table-cell>
          <table:table-cell office:value-type="float" office:value="70868" table:style-name="ce1">
            <text:p>70868</text:p>
          </table:table-cell>
          <table:table-cell office:value-type="float" office:value="20881018" table:style-name="ce1">
            <text:p>20881018</text:p>
          </table:table-cell>
          <table:table-cell office:value-type="float" office:value="41762" table:style-name="ce1">
            <text:p>41762</text:p>
          </table:table-cell>
          <table:table-cell office:value-type="float" office:value="30975" table:style-name="ce1">
            <text:p>30975</text:p>
          </table:table-cell>
          <table:table-cell office:value-type="float" office:value="23231" table:style-name="ce1">
            <text:p>23231</text:p>
          </table:table-cell>
          <table:table-cell office:value-type="float" office:value="23231" table:style-name="ce1">
            <text:p>2323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FOLKESTONE AND HYTHE</text:p>
          </table:table-cell>
          <table:table-cell office:value-type="float" office:value="7992204" table:style-name="ce1">
            <text:p>7992204</text:p>
          </table:table-cell>
          <table:table-cell office:value-type="float" office:value="15175674" table:style-name="ce1">
            <text:p>15175674</text:p>
          </table:table-cell>
          <table:table-cell office:value-type="float" office:value="307074" table:style-name="ce1">
            <text:p>307074</text:p>
          </table:table-cell>
          <table:table-cell office:value-type="float" office:value="23474952" table:style-name="ce1">
            <text:p>23474952</text:p>
          </table:table-cell>
          <table:table-cell office:value-type="float" office:value="1003753" table:style-name="ce1">
            <text:p>1003753</text:p>
          </table:table-cell>
          <table:table-cell office:value-type="float" office:value="138269" table:style-name="ce1">
            <text:p>138269</text:p>
          </table:table-cell>
          <table:table-cell office:value-type="float" office:value="210135" table:style-name="ce1">
            <text:p>210135</text:p>
          </table:table-cell>
          <table:table-cell office:value-type="float" office:value="136436" table:style-name="ce1">
            <text:p>136436</text:p>
          </table:table-cell>
          <table:table-cell office:value-type="float" office:value="296253" table:style-name="ce1">
            <text:p>296253</text:p>
          </table:table-cell>
          <table:table-cell office:value-type="float" office:value="27738" table:style-name="ce1">
            <text:p>27738</text:p>
          </table:table-cell>
          <table:table-cell office:value-type="float" office:value="5426" table:style-name="ce1">
            <text:p>5426</text:p>
          </table:table-cell>
          <table:table-cell office:value-type="float" office:value="5267" table:style-name="ce1">
            <text:p>5267</text:p>
          </table:table-cell>
          <table:table-cell office:value-type="float" office:value="458934" table:style-name="ce1">
            <text:p>458934</text:p>
          </table:table-cell>
          <table:table-cell office:value-type="float" office:value="11095" table:style-name="ce1">
            <text:p>11095</text:p>
          </table:table-cell>
          <table:table-cell office:value-type="float" office:value="475296" table:style-name="ce1">
            <text:p>475296</text:p>
          </table:table-cell>
          <table:table-cell office:value-type="float" office:value="7542751" table:style-name="ce1">
            <text:p>7542751</text:p>
          </table:table-cell>
          <table:table-cell office:value-type="float" office:value="0" table:style-name="ce1">
            <text:p>0</text:p>
          </table:table-cell>
          <table:table-cell office:value-type="float" office:value="43051" table:style-name="ce1">
            <text:p>43051</text:p>
          </table:table-cell>
          <table:table-cell office:value-type="float" office:value="12" table:style-name="ce1">
            <text:p>12</text:p>
          </table:table-cell>
          <table:table-cell office:value-type="float" office:value="4090" table:style-name="ce1">
            <text:p>40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95598" table:style-name="ce1">
            <text:p>7495598</text:p>
          </table:table-cell>
          <table:table-cell office:value-type="float" office:value="17220" table:style-name="ce1">
            <text:p>17220</text:p>
          </table:table-cell>
          <table:table-cell office:value-type="float" office:value="7516908" table:style-name="ce1">
            <text:p>7516908</text:p>
          </table:table-cell>
          <table:table-cell office:value-type="float" office:value="15831966" table:style-name="ce1">
            <text:p>15831966</text:p>
          </table:table-cell>
          <table:table-cell office:value-type="float" office:value="1147305" table:style-name="ce1">
            <text:p>1147305</text:p>
          </table:table-cell>
          <table:table-cell office:value-type="float" office:value="0" table:style-name="ce1">
            <text:p>0</text:p>
          </table:table-cell>
          <table:table-cell office:value-type="float" office:value="567" table:style-name="ce1">
            <text:p>567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193539" table:style-name="ce1">
            <text:p>193539</text:p>
          </table:table-cell>
          <table:table-cell office:value-type="float" office:value="0" table:style-name="ce1">
            <text:p>0</text:p>
          </table:table-cell>
          <table:table-cell office:value-type="float" office:value="23864" table:style-name="ce1">
            <text:p>23864</text:p>
          </table:table-cell>
          <table:table-cell office:value-type="float" office:value="0" table:style-name="ce1">
            <text:p>0</text:p>
          </table:table-cell>
          <table:table-cell office:value-type="float" office:value="10062" table:style-name="ce1">
            <text:p>10062</text:p>
          </table:table-cell>
          <table:table-cell office:value-type="float" office:value="14456860" table:style-name="ce1">
            <text:p>14456860</text:p>
          </table:table-cell>
          <table:table-cell office:value-type="float" office:value="697929" table:style-name="ce1">
            <text:p>697929</text:p>
          </table:table-cell>
          <table:table-cell office:value-type="float" office:value="15164851" table:style-name="ce1">
            <text:p>15164851</text:p>
          </table:table-cell>
          <table:table-cell office:value-type="float" office:value="10823" table:style-name="ce1">
            <text:p>10823</text:p>
          </table:table-cell>
          <table:table-cell office:value-type="float" office:value="15175674" table:style-name="ce1">
            <text:p>15175674</text:p>
          </table:table-cell>
          <table:table-cell office:value-type="float" office:value="22411392" table:style-name="ce1">
            <text:p>22411392</text:p>
          </table:table-cell>
          <table:table-cell office:value-type="float" office:value="107575" table:style-name="ce1">
            <text:p>107575</text:p>
          </table:table-cell>
          <table:table-cell office:value-type="float" office:value="121022" table:style-name="ce1">
            <text:p>121022</text:p>
          </table:table-cell>
          <table:table-cell office:value-type="float" office:value="19419" table:style-name="ce1">
            <text:p>19419</text:p>
          </table:table-cell>
          <table:table-cell office:value-type="float" office:value="19419" table:style-name="ce1">
            <text:p>19419</text:p>
          </table:table-cell>
          <table:table-cell office:value-type="float" office:value="0" table:style-name="ce1">
            <text:p>0</text:p>
          </table:table-cell>
          <table:table-cell office:value-type="float" office:value="19419" table:style-name="ce1">
            <text:p>19419</text:p>
          </table:table-cell>
          <table:table-cell office:value-type="float" office:value="5267" table:style-name="ce1">
            <text:p>5267</text:p>
          </table:table-cell>
          <table:table-cell office:value-type="float" office:value="4090" table:style-name="ce1">
            <text:p>4090</text:p>
          </table:table-cell>
          <table:table-cell office:value-type="float" office:value="10062" table:style-name="ce1">
            <text:p>10062</text:p>
          </table:table-cell>
          <table:table-cell office:value-type="float" office:value="23157055" table:style-name="ce1">
            <text:p>23157055</text:p>
          </table:table-cell>
          <table:table-cell office:value-type="float" office:value="46314" table:style-name="ce1">
            <text:p>46314</text:p>
          </table:table-cell>
          <table:table-cell office:value-type="float" office:value="14430" table:style-name="ce1">
            <text:p>14430</text:p>
          </table:table-cell>
          <table:table-cell office:value-type="float" office:value="10823" table:style-name="ce1">
            <text:p>10823</text:p>
          </table:table-cell>
          <table:table-cell office:value-type="float" office:value="10823" table:style-name="ce1">
            <text:p>108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FOREST OF DEAN</text:p>
          </table:table-cell>
          <table:table-cell office:value-type="float" office:value="113488" table:style-name="ce1">
            <text:p>113488</text:p>
          </table:table-cell>
          <table:table-cell office:value-type="float" office:value="13419804" table:style-name="ce1">
            <text:p>13419804</text:p>
          </table:table-cell>
          <table:table-cell office:value-type="float" office:value="186416" table:style-name="ce1">
            <text:p>186416</text:p>
          </table:table-cell>
          <table:table-cell office:value-type="float" office:value="13719708" table:style-name="ce1">
            <text:p>13719708</text:p>
          </table:table-cell>
          <table:table-cell office:value-type="float" office:value="319891" table:style-name="ce1">
            <text:p>319891</text:p>
          </table:table-cell>
          <table:table-cell office:value-type="float" office:value="75340" table:style-name="ce1">
            <text:p>75340</text:p>
          </table:table-cell>
          <table:table-cell office:value-type="float" office:value="115284" table:style-name="ce1">
            <text:p>115284</text:p>
          </table:table-cell>
          <table:table-cell office:value-type="float" office:value="36290" table:style-name="ce1">
            <text:p>36290</text:p>
          </table:table-cell>
          <table:table-cell office:value-type="float" office:value="86178" table:style-name="ce1">
            <text:p>86178</text:p>
          </table:table-cell>
          <table:table-cell office:value-type="float" office:value="8235" table:style-name="ce1">
            <text:p>8235</text:p>
          </table:table-cell>
          <table:table-cell office:value-type="float" office:value="0" table:style-name="ce1">
            <text:p>0</text:p>
          </table:table-cell>
          <table:table-cell office:value-type="float" office:value="2615" table:style-name="ce1">
            <text:p>2615</text:p>
          </table:table-cell>
          <table:table-cell office:value-type="float" office:value="107579" table:style-name="ce1">
            <text:p>107579</text:p>
          </table:table-cell>
          <table:table-cell office:value-type="float" office:value="3294" table:style-name="ce1">
            <text:p>3294</text:p>
          </table:table-cell>
          <table:table-cell office:value-type="float" office:value="113488" table:style-name="ce1">
            <text:p>113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04111" table:style-name="ce1">
            <text:p>13904111</text:p>
          </table:table-cell>
          <table:table-cell office:value-type="float" office:value="738674" table:style-name="ce1">
            <text:p>738674</text:p>
          </table:table-cell>
          <table:table-cell office:value-type="float" office:value="12545" table:style-name="ce1">
            <text:p>12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1" table:style-name="ce1">
            <text:p>20191</text:p>
          </table:table-cell>
          <table:table-cell office:value-type="float" office:value="13213" table:style-name="ce1">
            <text:p>13213</text:p>
          </table:table-cell>
          <table:table-cell office:value-type="float" office:value="0" table:style-name="ce1">
            <text:p>0</text:p>
          </table:table-cell>
          <table:table-cell office:value-type="float" office:value="285337" table:style-name="ce1">
            <text:p>285337</text:p>
          </table:table-cell>
          <table:table-cell office:value-type="float" office:value="0" table:style-name="ce1">
            <text:p>0</text:p>
          </table:table-cell>
          <table:table-cell office:value-type="float" office:value="19803" table:style-name="ce1">
            <text:p>19803</text:p>
          </table:table-cell>
          <table:table-cell office:value-type="float" office:value="12834539" table:style-name="ce1">
            <text:p>12834539</text:p>
          </table:table-cell>
          <table:table-cell office:value-type="float" office:value="557339" table:style-name="ce1">
            <text:p>557339</text:p>
          </table:table-cell>
          <table:table-cell office:value-type="float" office:value="13411681" table:style-name="ce1">
            <text:p>13411681</text:p>
          </table:table-cell>
          <table:table-cell office:value-type="float" office:value="8123" table:style-name="ce1">
            <text:p>8123</text:p>
          </table:table-cell>
          <table:table-cell office:value-type="float" office:value="13419804" table:style-name="ce1">
            <text:p>13419804</text:p>
          </table:table-cell>
          <table:table-cell office:value-type="float" office:value="12942118" table:style-name="ce1">
            <text:p>12942118</text:p>
          </table:table-cell>
          <table:table-cell office:value-type="float" office:value="62122" table:style-name="ce1">
            <text:p>62122</text:p>
          </table:table-cell>
          <table:table-cell office:value-type="float" office:value="69887" table:style-name="ce1">
            <text:p>69887</text:p>
          </table:table-cell>
          <table:table-cell office:value-type="float" office:value="22418" table:style-name="ce1">
            <text:p>22418</text:p>
          </table:table-cell>
          <table:table-cell office:value-type="float" office:value="22418" table:style-name="ce1">
            <text:p>22418</text:p>
          </table:table-cell>
          <table:table-cell office:value-type="float" office:value="0" table:style-name="ce1">
            <text:p>0</text:p>
          </table:table-cell>
          <table:table-cell office:value-type="float" office:value="22418" table:style-name="ce1">
            <text:p>22418</text:p>
          </table:table-cell>
          <table:table-cell office:value-type="float" office:value="2615" table:style-name="ce1">
            <text:p>2615</text:p>
          </table:table-cell>
          <table:table-cell office:value-type="float" office:value="0" table:style-name="ce1">
            <text:p>0</text:p>
          </table:table-cell>
          <table:table-cell office:value-type="float" office:value="19803" table:style-name="ce1">
            <text:p>19803</text:p>
          </table:table-cell>
          <table:table-cell office:value-type="float" office:value="13525169" table:style-name="ce1">
            <text:p>13525169</text:p>
          </table:table-cell>
          <table:table-cell office:value-type="float" office:value="27050" table:style-name="ce1">
            <text:p>27050</text:p>
          </table:table-cell>
          <table:table-cell office:value-type="float" office:value="10830" table:style-name="ce1">
            <text:p>10830</text:p>
          </table:table-cell>
          <table:table-cell office:value-type="float" office:value="8123" table:style-name="ce1">
            <text:p>8123</text:p>
          </table:table-cell>
          <table:table-cell office:value-type="float" office:value="8123" table:style-name="ce1">
            <text:p>81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FYLDE</text:p>
          </table:table-cell>
          <table:table-cell office:value-type="float" office:value="129549" table:style-name="ce1">
            <text:p>129549</text:p>
          </table:table-cell>
          <table:table-cell office:value-type="float" office:value="12148766" table:style-name="ce1">
            <text:p>12148766</text:p>
          </table:table-cell>
          <table:table-cell office:value-type="float" office:value="174405" table:style-name="ce1">
            <text:p>174405</text:p>
          </table:table-cell>
          <table:table-cell office:value-type="float" office:value="12452720" table:style-name="ce1">
            <text:p>12452720</text:p>
          </table:table-cell>
          <table:table-cell office:value-type="float" office:value="130434" table:style-name="ce1">
            <text:p>130434</text:p>
          </table:table-cell>
          <table:table-cell office:value-type="float" office:value="71607" table:style-name="ce1">
            <text:p>71607</text:p>
          </table:table-cell>
          <table:table-cell office:value-type="float" office:value="0" table:style-name="ce1">
            <text:p>0</text:p>
          </table:table-cell>
          <table:table-cell office:value-type="float" office:value="57774" table:style-name="ce1">
            <text:p>57774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129266" table:style-name="ce1">
            <text:p>129266</text:p>
          </table:table-cell>
          <table:table-cell office:value-type="float" office:value="283" table:style-name="ce1">
            <text:p>283</text:p>
          </table:table-cell>
          <table:table-cell office:value-type="float" office:value="129549" table:style-name="ce1">
            <text:p>129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49189" table:style-name="ce1">
            <text:p>12749189</text:p>
          </table:table-cell>
          <table:table-cell office:value-type="float" office:value="1225760" table:style-name="ce1">
            <text:p>1225760</text:p>
          </table:table-cell>
          <table:table-cell office:value-type="float" office:value="37637" table:style-name="ce1">
            <text:p>37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52" table:style-name="ce1">
            <text:p>142352</text:p>
          </table:table-cell>
          <table:table-cell office:value-type="float" office:value="0" table:style-name="ce1">
            <text:p>0</text:p>
          </table:table-cell>
          <table:table-cell office:value-type="float" office:value="1942" table:style-name="ce1">
            <text:p>1942</text:p>
          </table:table-cell>
          <table:table-cell office:value-type="float" office:value="11341498" table:style-name="ce1">
            <text:p>11341498</text:p>
          </table:table-cell>
          <table:table-cell office:value-type="float" office:value="792397" table:style-name="ce1">
            <text:p>792397</text:p>
          </table:table-cell>
          <table:table-cell office:value-type="float" office:value="12135837" table:style-name="ce1">
            <text:p>12135837</text:p>
          </table:table-cell>
          <table:table-cell office:value-type="float" office:value="12929" table:style-name="ce1">
            <text:p>12929</text:p>
          </table:table-cell>
          <table:table-cell office:value-type="float" office:value="12148766" table:style-name="ce1">
            <text:p>12148766</text:p>
          </table:table-cell>
          <table:table-cell office:value-type="float" office:value="11470764" table:style-name="ce1">
            <text:p>11470764</text:p>
          </table:table-cell>
          <table:table-cell office:value-type="float" office:value="55060" table:style-name="ce1">
            <text:p>55060</text:p>
          </table:table-cell>
          <table:table-cell office:value-type="float" office:value="61942" table:style-name="ce1">
            <text:p>61942</text:p>
          </table:table-cell>
          <table:table-cell office:value-type="float" office:value="1942" table:style-name="ce1">
            <text:p>1942</text:p>
          </table:table-cell>
          <table:table-cell office:value-type="float" office:value="1942" table:style-name="ce1">
            <text:p>1942</text:p>
          </table:table-cell>
          <table:table-cell office:value-type="float" office:value="0" table:style-name="ce1">
            <text:p>0</text:p>
          </table:table-cell>
          <table:table-cell office:value-type="float" office:value="1942" table:style-name="ce1">
            <text:p>1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" table:style-name="ce1">
            <text:p>1942</text:p>
          </table:table-cell>
          <table:table-cell office:value-type="float" office:value="12265386" table:style-name="ce1">
            <text:p>12265386</text:p>
          </table:table-cell>
          <table:table-cell office:value-type="float" office:value="24531" table:style-name="ce1">
            <text:p>24531</text:p>
          </table:table-cell>
          <table:table-cell office:value-type="float" office:value="17239" table:style-name="ce1">
            <text:p>17239</text:p>
          </table:table-cell>
          <table:table-cell office:value-type="float" office:value="12929" table:style-name="ce1">
            <text:p>12929</text:p>
          </table:table-cell>
          <table:table-cell office:value-type="float" office:value="12929" table:style-name="ce1">
            <text:p>129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GATESHEAD</text:p>
          </table:table-cell>
          <table:table-cell office:value-type="float" office:value="25317590" table:style-name="ce1">
            <text:p>25317590</text:p>
          </table:table-cell>
          <table:table-cell office:value-type="float" office:value="24053354" table:style-name="ce1">
            <text:p>24053354</text:p>
          </table:table-cell>
          <table:table-cell office:value-type="float" office:value="779947" table:style-name="ce1">
            <text:p>779947</text:p>
          </table:table-cell>
          <table:table-cell office:value-type="float" office:value="50150891" table:style-name="ce1">
            <text:p>50150891</text:p>
          </table:table-cell>
          <table:table-cell office:value-type="float" office:value="439289" table:style-name="ce1">
            <text:p>439289</text:p>
          </table:table-cell>
          <table:table-cell office:value-type="float" office:value="142875" table:style-name="ce1">
            <text:p>142875</text:p>
          </table:table-cell>
          <table:table-cell office:value-type="float" office:value="1529" table:style-name="ce1">
            <text:p>1529</text:p>
          </table:table-cell>
          <table:table-cell office:value-type="float" office:value="221636" table:style-name="ce1">
            <text:p>221636</text:p>
          </table:table-cell>
          <table:table-cell office:value-type="float" office:value="1209" table:style-name="ce1">
            <text:p>1209</text:p>
          </table:table-cell>
          <table:table-cell office:value-type="float" office:value="88901" table:style-name="ce1">
            <text:p>88901</text:p>
          </table:table-cell>
          <table:table-cell office:value-type="float" office:value="0" table:style-name="ce1">
            <text:p>0</text:p>
          </table:table-cell>
          <table:table-cell office:value-type="float" office:value="5046" table:style-name="ce1">
            <text:p>5046</text:p>
          </table:table-cell>
          <table:table-cell office:value-type="float" office:value="342604" table:style-name="ce1">
            <text:p>342604</text:p>
          </table:table-cell>
          <table:table-cell office:value-type="float" office:value="35560" table:style-name="ce1">
            <text:p>35560</text:p>
          </table:table-cell>
          <table:table-cell office:value-type="float" office:value="383210" table:style-name="ce1">
            <text:p>383210</text:p>
          </table:table-cell>
          <table:table-cell office:value-type="float" office:value="25045599" table:style-name="ce1">
            <text:p>25045599</text:p>
          </table:table-cell>
          <table:table-cell office:value-type="float" office:value="334893" table:style-name="ce1">
            <text:p>334893</text:p>
          </table:table-cell>
          <table:table-cell office:value-type="float" office:value="181139" table:style-name="ce1">
            <text:p>181139</text:p>
          </table:table-cell>
          <table:table-cell office:value-type="float" office:value="2536" table:style-name="ce1">
            <text:p>2536</text:p>
          </table:table-cell>
          <table:table-cell office:value-type="float" office:value="54560" table:style-name="ce1">
            <text:p>545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807364" table:style-name="ce1">
            <text:p>24807364</text:p>
          </table:table-cell>
          <table:table-cell office:value-type="float" office:value="72456" table:style-name="ce1">
            <text:p>72456</text:p>
          </table:table-cell>
          <table:table-cell office:value-type="float" office:value="24934380" table:style-name="ce1">
            <text:p>24934380</text:p>
          </table:table-cell>
          <table:table-cell office:value-type="float" office:value="24532679" table:style-name="ce1">
            <text:p>24532679</text:p>
          </table:table-cell>
          <table:table-cell office:value-type="float" office:value="96485" table:style-name="ce1">
            <text:p>96485</text:p>
          </table:table-cell>
          <table:table-cell office:value-type="float" office:value="249553" table:style-name="ce1">
            <text:p>249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329" table:style-name="ce1">
            <text:p>375329</text:p>
          </table:table-cell>
          <table:table-cell office:value-type="float" office:value="0" table:style-name="ce1">
            <text:p>0</text:p>
          </table:table-cell>
          <table:table-cell office:value-type="float" office:value="43045" table:style-name="ce1">
            <text:p>43045</text:p>
          </table:table-cell>
          <table:table-cell office:value-type="float" office:value="23768267" table:style-name="ce1">
            <text:p>23768267</text:p>
          </table:table-cell>
          <table:table-cell office:value-type="float" office:value="208023" table:style-name="ce1">
            <text:p>208023</text:p>
          </table:table-cell>
          <table:table-cell office:value-type="float" office:value="24019335" table:style-name="ce1">
            <text:p>24019335</text:p>
          </table:table-cell>
          <table:table-cell office:value-type="float" office:value="34019" table:style-name="ce1">
            <text:p>34019</text:p>
          </table:table-cell>
          <table:table-cell office:value-type="float" office:value="24053354" table:style-name="ce1">
            <text:p>24053354</text:p>
          </table:table-cell>
          <table:table-cell office:value-type="float" office:value="48918235" table:style-name="ce1">
            <text:p>48918235</text:p>
          </table:table-cell>
          <table:table-cell office:value-type="float" office:value="234808" table:style-name="ce1">
            <text:p>234808</text:p>
          </table:table-cell>
          <table:table-cell office:value-type="float" office:value="264158" table:style-name="ce1">
            <text:p>264158</text:p>
          </table:table-cell>
          <table:table-cell office:value-type="float" office:value="102651" table:style-name="ce1">
            <text:p>102651</text:p>
          </table:table-cell>
          <table:table-cell office:value-type="float" office:value="102651" table:style-name="ce1">
            <text:p>102651</text:p>
          </table:table-cell>
          <table:table-cell office:value-type="float" office:value="0" table:style-name="ce1">
            <text:p>0</text:p>
          </table:table-cell>
          <table:table-cell office:value-type="float" office:value="102651" table:style-name="ce1">
            <text:p>102651</text:p>
          </table:table-cell>
          <table:table-cell office:value-type="float" office:value="5046" table:style-name="ce1">
            <text:p>5046</text:p>
          </table:table-cell>
          <table:table-cell office:value-type="float" office:value="54560" table:style-name="ce1">
            <text:p>54560</text:p>
          </table:table-cell>
          <table:table-cell office:value-type="float" office:value="43045" table:style-name="ce1">
            <text:p>43045</text:p>
          </table:table-cell>
          <table:table-cell office:value-type="float" office:value="49336925" table:style-name="ce1">
            <text:p>49336925</text:p>
          </table:table-cell>
          <table:table-cell office:value-type="float" office:value="98674" table:style-name="ce1">
            <text:p>98674</text:p>
          </table:table-cell>
          <table:table-cell office:value-type="float" office:value="45358" table:style-name="ce1">
            <text:p>45358</text:p>
          </table:table-cell>
          <table:table-cell office:value-type="float" office:value="34019" table:style-name="ce1">
            <text:p>34019</text:p>
          </table:table-cell>
          <table:table-cell office:value-type="float" office:value="34019" table:style-name="ce1">
            <text:p>3401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GEDLING</text:p>
          </table:table-cell>
          <table:table-cell office:value-type="float" office:value="335200" table:style-name="ce1">
            <text:p>335200</text:p>
          </table:table-cell>
          <table:table-cell office:value-type="float" office:value="16256950" table:style-name="ce1">
            <text:p>16256950</text:p>
          </table:table-cell>
          <table:table-cell office:value-type="float" office:value="216734" table:style-name="ce1">
            <text:p>216734</text:p>
          </table:table-cell>
          <table:table-cell office:value-type="float" office:value="16808884" table:style-name="ce1">
            <text:p>16808884</text:p>
          </table:table-cell>
          <table:table-cell office:value-type="float" office:value="355300" table:style-name="ce1">
            <text:p>3553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8000" table:style-name="ce1">
            <text:p>8000</text:p>
          </table:table-cell>
          <table:table-cell office:value-type="float" office:value="1000" table:style-name="ce1">
            <text:p>1000</text:p>
          </table:table-cell>
          <table:table-cell office:value-type="float" office:value="11500" table:style-name="ce1">
            <text:p>11500</text:p>
          </table:table-cell>
          <table:table-cell office:value-type="float" office:value="600" table:style-name="ce1">
            <text:p>600</text:p>
          </table:table-cell>
          <table:table-cell office:value-type="float" office:value="334200" table:style-name="ce1">
            <text:p>334200</text:p>
          </table:table-cell>
          <table:table-cell office:value-type="float" office:value="400" table:style-name="ce1">
            <text:p>400</text:p>
          </table:table-cell>
          <table:table-cell office:value-type="float" office:value="335200" table:style-name="ce1">
            <text:p>33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07500" table:style-name="ce1">
            <text:p>16907500</text:p>
          </table:table-cell>
          <table:table-cell office:value-type="float" office:value="300000" table:style-name="ce1">
            <text:p>300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2300" table:style-name="ce1">
            <text:p>2300</text:p>
          </table:table-cell>
          <table:table-cell office:value-type="float" office:value="16000" table:style-name="ce1">
            <text:p>16000</text:p>
          </table:table-cell>
          <table:table-cell office:value-type="float" office:value="15969200" table:style-name="ce1">
            <text:p>15969200</text:p>
          </table:table-cell>
          <table:table-cell office:value-type="float" office:value="268000" table:style-name="ce1">
            <text:p>268000</text:p>
          </table:table-cell>
          <table:table-cell office:value-type="float" office:value="16253200" table:style-name="ce1">
            <text:p>16253200</text:p>
          </table:table-cell>
          <table:table-cell office:value-type="float" office:value="3750" table:style-name="ce1">
            <text:p>3750</text:p>
          </table:table-cell>
          <table:table-cell office:value-type="float" office:value="16256950" table:style-name="ce1">
            <text:p>16256950</text:p>
          </table:table-cell>
          <table:table-cell office:value-type="float" office:value="16303400" table:style-name="ce1">
            <text:p>16303400</text:p>
          </table:table-cell>
          <table:table-cell office:value-type="float" office:value="78256" table:style-name="ce1">
            <text:p>78256</text:p>
          </table:table-cell>
          <table:table-cell office:value-type="float" office:value="88038" table:style-name="ce1">
            <text:p>88038</text:p>
          </table:table-cell>
          <table:table-cell office:value-type="float" office:value="16600" table:style-name="ce1">
            <text:p>16600</text:p>
          </table:table-cell>
          <table:table-cell office:value-type="float" office:value="16600" table:style-name="ce1">
            <text:p>16600</text:p>
          </table:table-cell>
          <table:table-cell office:value-type="float" office:value="0" table:style-name="ce1">
            <text:p>0</text:p>
          </table:table-cell>
          <table:table-cell office:value-type="float" office:value="16600" table:style-name="ce1">
            <text:p>16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16588400" table:style-name="ce1">
            <text:p>16588400</text:p>
          </table:table-cell>
          <table:table-cell office:value-type="float" office:value="33177" table:style-name="ce1">
            <text:p>33177</text:p>
          </table:table-cell>
          <table:table-cell office:value-type="float" office:value="5000" table:style-name="ce1">
            <text:p>5000</text:p>
          </table:table-cell>
          <table:table-cell office:value-type="float" office:value="3750" table:style-name="ce1">
            <text:p>3750</text:p>
          </table:table-cell>
          <table:table-cell office:value-type="float" office:value="3750" table:style-name="ce1">
            <text:p>37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GLOUCESTER</text:p>
          </table:table-cell>
          <table:table-cell office:value-type="float" office:value="559707" table:style-name="ce1">
            <text:p>559707</text:p>
          </table:table-cell>
          <table:table-cell office:value-type="float" office:value="28327291" table:style-name="ce1">
            <text:p>28327291</text:p>
          </table:table-cell>
          <table:table-cell office:value-type="float" office:value="318574" table:style-name="ce1">
            <text:p>318574</text:p>
          </table:table-cell>
          <table:table-cell office:value-type="float" office:value="29205572" table:style-name="ce1">
            <text:p>29205572</text:p>
          </table:table-cell>
          <table:table-cell office:value-type="float" office:value="580416" table:style-name="ce1">
            <text:p>580416</text:p>
          </table:table-cell>
          <table:table-cell office:value-type="float" office:value="255935" table:style-name="ce1">
            <text:p>255935</text:p>
          </table:table-cell>
          <table:table-cell office:value-type="float" office:value="5594" table:style-name="ce1">
            <text:p>5594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19505" table:style-name="ce1">
            <text:p>19505</text:p>
          </table:table-cell>
          <table:table-cell office:value-type="float" office:value="3412" table:style-name="ce1">
            <text:p>3412</text:p>
          </table:table-cell>
          <table:table-cell office:value-type="float" office:value="3643" table:style-name="ce1">
            <text:p>3643</text:p>
          </table:table-cell>
          <table:table-cell office:value-type="float" office:value="548262" table:style-name="ce1">
            <text:p>548262</text:p>
          </table:table-cell>
          <table:table-cell office:value-type="float" office:value="7802" table:style-name="ce1">
            <text:p>7802</text:p>
          </table:table-cell>
          <table:table-cell office:value-type="float" office:value="559707" table:style-name="ce1">
            <text:p>559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5991" table:style-name="ce1">
            <text:p>29685991</text:p>
          </table:table-cell>
          <table:table-cell office:value-type="float" office:value="293445" table:style-name="ce1">
            <text:p>293445</text:p>
          </table:table-cell>
          <table:table-cell office:value-type="float" office:value="125230" table:style-name="ce1">
            <text:p>125230</text:p>
          </table:table-cell>
          <table:table-cell office:value-type="float" office:value="241159" table:style-name="ce1">
            <text:p>241159</text:p>
          </table:table-cell>
          <table:table-cell office:value-type="float" office:value="456286" table:style-name="ce1">
            <text:p>456286</text:p>
          </table:table-cell>
          <table:table-cell office:value-type="float" office:value="260217" table:style-name="ce1">
            <text:p>260217</text:p>
          </table:table-cell>
          <table:table-cell office:value-type="float" office:value="487679" table:style-name="ce1">
            <text:p>487679</text:p>
          </table:table-cell>
          <table:table-cell office:value-type="float" office:value="0" table:style-name="ce1">
            <text:p>0</text:p>
          </table:table-cell>
          <table:table-cell office:value-type="float" office:value="325889" table:style-name="ce1">
            <text:p>325889</text:p>
          </table:table-cell>
          <table:table-cell office:value-type="float" office:value="4402" table:style-name="ce1">
            <text:p>4402</text:p>
          </table:table-cell>
          <table:table-cell office:value-type="float" office:value="16998" table:style-name="ce1">
            <text:p>16998</text:p>
          </table:table-cell>
          <table:table-cell office:value-type="float" office:value="27976062" table:style-name="ce1">
            <text:p>27976062</text:p>
          </table:table-cell>
          <table:table-cell office:value-type="float" office:value="306423" table:style-name="ce1">
            <text:p>306423</text:p>
          </table:table-cell>
          <table:table-cell office:value-type="float" office:value="28299483" table:style-name="ce1">
            <text:p>28299483</text:p>
          </table:table-cell>
          <table:table-cell office:value-type="float" office:value="27808" table:style-name="ce1">
            <text:p>27808</text:p>
          </table:table-cell>
          <table:table-cell office:value-type="float" office:value="28327291" table:style-name="ce1">
            <text:p>28327291</text:p>
          </table:table-cell>
          <table:table-cell office:value-type="float" office:value="28524324" table:style-name="ce1">
            <text:p>28524324</text:p>
          </table:table-cell>
          <table:table-cell office:value-type="float" office:value="136917" table:style-name="ce1">
            <text:p>136917</text:p>
          </table:table-cell>
          <table:table-cell office:value-type="float" office:value="154031" table:style-name="ce1">
            <text:p>154031</text:p>
          </table:table-cell>
          <table:table-cell office:value-type="float" office:value="20641" table:style-name="ce1">
            <text:p>20641</text:p>
          </table:table-cell>
          <table:table-cell office:value-type="float" office:value="20641" table:style-name="ce1">
            <text:p>20641</text:p>
          </table:table-cell>
          <table:table-cell office:value-type="float" office:value="0" table:style-name="ce1">
            <text:p>0</text:p>
          </table:table-cell>
          <table:table-cell office:value-type="float" office:value="20641" table:style-name="ce1">
            <text:p>20641</text:p>
          </table:table-cell>
          <table:table-cell office:value-type="float" office:value="3643" table:style-name="ce1">
            <text:p>3643</text:p>
          </table:table-cell>
          <table:table-cell office:value-type="float" office:value="0" table:style-name="ce1">
            <text:p>0</text:p>
          </table:table-cell>
          <table:table-cell office:value-type="float" office:value="16998" table:style-name="ce1">
            <text:p>16998</text:p>
          </table:table-cell>
          <table:table-cell office:value-type="float" office:value="28859190" table:style-name="ce1">
            <text:p>28859190</text:p>
          </table:table-cell>
          <table:table-cell office:value-type="float" office:value="57718" table:style-name="ce1">
            <text:p>57718</text:p>
          </table:table-cell>
          <table:table-cell office:value-type="float" office:value="37077" table:style-name="ce1">
            <text:p>37077</text:p>
          </table:table-cell>
          <table:table-cell office:value-type="float" office:value="27808" table:style-name="ce1">
            <text:p>27808</text:p>
          </table:table-cell>
          <table:table-cell office:value-type="float" office:value="27808" table:style-name="ce1">
            <text:p>2780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GOSPORT</text:p>
          </table:table-cell>
          <table:table-cell office:value-type="float" office:value="6466285" table:style-name="ce1">
            <text:p>6466285</text:p>
          </table:table-cell>
          <table:table-cell office:value-type="float" office:value="9148742" table:style-name="ce1">
            <text:p>9148742</text:p>
          </table:table-cell>
          <table:table-cell office:value-type="float" office:value="207963" table:style-name="ce1">
            <text:p>207963</text:p>
          </table:table-cell>
          <table:table-cell office:value-type="float" office:value="15822990" table:style-name="ce1">
            <text:p>15822990</text:p>
          </table:table-cell>
          <table:table-cell office:value-type="float" office:value="1237768" table:style-name="ce1">
            <text:p>1237768</text:p>
          </table:table-cell>
          <table:table-cell office:value-type="float" office:value="161821" table:style-name="ce1">
            <text:p>161821</text:p>
          </table:table-cell>
          <table:table-cell office:value-type="float" office:value="600232" table:style-name="ce1">
            <text:p>600232</text:p>
          </table:table-cell>
          <table:table-cell office:value-type="float" office:value="334082" table:style-name="ce1">
            <text:p>334082</text:p>
          </table:table-cell>
          <table:table-cell office:value-type="float" office:value="124184" table:style-name="ce1">
            <text:p>124184</text:p>
          </table:table-cell>
          <table:table-cell office:value-type="float" office:value="12592" table:style-name="ce1">
            <text:p>12592</text:p>
          </table:table-cell>
          <table:table-cell office:value-type="float" office:value="576" table:style-name="ce1">
            <text:p>576</text:p>
          </table:table-cell>
          <table:table-cell office:value-type="float" office:value="60" table:style-name="ce1">
            <text:p>60</text:p>
          </table:table-cell>
          <table:table-cell office:value-type="float" office:value="500124" table:style-name="ce1">
            <text:p>500124</text:p>
          </table:table-cell>
          <table:table-cell office:value-type="float" office:value="5037" table:style-name="ce1">
            <text:p>5037</text:p>
          </table:table-cell>
          <table:table-cell office:value-type="float" office:value="505221" table:style-name="ce1">
            <text:p>505221</text:p>
          </table:table-cell>
          <table:table-cell office:value-type="float" office:value="5975583" table:style-name="ce1">
            <text:p>5975583</text:p>
          </table:table-cell>
          <table:table-cell office:value-type="float" office:value="41518" table:style-name="ce1">
            <text:p>41518</text:p>
          </table:table-cell>
          <table:table-cell office:value-type="float" office:value="22847" table:style-name="ce1">
            <text:p>22847</text:p>
          </table:table-cell>
          <table:table-cell office:value-type="float" office:value="811" table:style-name="ce1">
            <text:p>811</text:p>
          </table:table-cell>
          <table:table-cell office:value-type="float" office:value="3455" table:style-name="ce1">
            <text:p>345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48470" table:style-name="ce1">
            <text:p>5948470</text:p>
          </table:table-cell>
          <table:table-cell office:value-type="float" office:value="9139" table:style-name="ce1">
            <text:p>9139</text:p>
          </table:table-cell>
          <table:table-cell office:value-type="float" office:value="5961064" table:style-name="ce1">
            <text:p>5961064</text:p>
          </table:table-cell>
          <table:table-cell office:value-type="float" office:value="9200188" table:style-name="ce1">
            <text:p>9200188</text:p>
          </table:table-cell>
          <table:table-cell office:value-type="float" office:value="159069" table:style-name="ce1">
            <text:p>159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8" table:style-name="ce1">
            <text:p>18448</text:p>
          </table:table-cell>
          <table:table-cell office:value-type="float" office:value="0" table:style-name="ce1">
            <text:p>0</text:p>
          </table:table-cell>
          <table:table-cell office:value-type="float" office:value="12962" table:style-name="ce1">
            <text:p>12962</text:p>
          </table:table-cell>
          <table:table-cell office:value-type="float" office:value="9009709" table:style-name="ce1">
            <text:p>9009709</text:p>
          </table:table-cell>
          <table:table-cell office:value-type="float" office:value="102821" table:style-name="ce1">
            <text:p>102821</text:p>
          </table:table-cell>
          <table:table-cell office:value-type="float" office:value="9125492" table:style-name="ce1">
            <text:p>9125492</text:p>
          </table:table-cell>
          <table:table-cell office:value-type="float" office:value="23250" table:style-name="ce1">
            <text:p>23250</text:p>
          </table:table-cell>
          <table:table-cell office:value-type="float" office:value="9148742" table:style-name="ce1">
            <text:p>9148742</text:p>
          </table:table-cell>
          <table:table-cell office:value-type="float" office:value="15458303" table:style-name="ce1">
            <text:p>15458303</text:p>
          </table:table-cell>
          <table:table-cell office:value-type="float" office:value="74200" table:style-name="ce1">
            <text:p>74200</text:p>
          </table:table-cell>
          <table:table-cell office:value-type="float" office:value="83475" table:style-name="ce1">
            <text:p>83475</text:p>
          </table:table-cell>
          <table:table-cell office:value-type="float" office:value="16477" table:style-name="ce1">
            <text:p>16477</text:p>
          </table:table-cell>
          <table:table-cell office:value-type="float" office:value="16477" table:style-name="ce1">
            <text:p>16477</text:p>
          </table:table-cell>
          <table:table-cell office:value-type="float" office:value="0" table:style-name="ce1">
            <text:p>0</text:p>
          </table:table-cell>
          <table:table-cell office:value-type="float" office:value="16477" table:style-name="ce1">
            <text:p>16477</text:p>
          </table:table-cell>
          <table:table-cell office:value-type="float" office:value="60" table:style-name="ce1">
            <text:p>60</text:p>
          </table:table-cell>
          <table:table-cell office:value-type="float" office:value="3455" table:style-name="ce1">
            <text:p>3455</text:p>
          </table:table-cell>
          <table:table-cell office:value-type="float" office:value="12962" table:style-name="ce1">
            <text:p>12962</text:p>
          </table:table-cell>
          <table:table-cell office:value-type="float" office:value="15591777" table:style-name="ce1">
            <text:p>15591777</text:p>
          </table:table-cell>
          <table:table-cell office:value-type="float" office:value="31184" table:style-name="ce1">
            <text:p>31184</text:p>
          </table:table-cell>
          <table:table-cell office:value-type="float" office:value="31000" table:style-name="ce1">
            <text:p>31000</text:p>
          </table:table-cell>
          <table:table-cell office:value-type="float" office:value="23250" table:style-name="ce1">
            <text:p>23250</text:p>
          </table:table-cell>
          <table:table-cell office:value-type="float" office:value="23250" table:style-name="ce1">
            <text:p>232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GRAVESHAM</text:p>
          </table:table-cell>
          <table:table-cell office:value-type="float" office:value="12534470" table:style-name="ce1">
            <text:p>12534470</text:p>
          </table:table-cell>
          <table:table-cell office:value-type="float" office:value="8311317" table:style-name="ce1">
            <text:p>8311317</text:p>
          </table:table-cell>
          <table:table-cell office:value-type="float" office:value="236566" table:style-name="ce1">
            <text:p>236566</text:p>
          </table:table-cell>
          <table:table-cell office:value-type="float" office:value="21082353" table:style-name="ce1">
            <text:p>21082353</text:p>
          </table:table-cell>
          <table:table-cell office:value-type="float" office:value="1348850" table:style-name="ce1">
            <text:p>1348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6800" table:style-name="ce1">
            <text:p>826800</text:p>
          </table:table-cell>
          <table:table-cell office:value-type="float" office:value="426970" table:style-name="ce1">
            <text:p>426970</text:p>
          </table:table-cell>
          <table:table-cell office:value-type="float" office:value="34460" table:style-name="ce1">
            <text:p>34460</text:p>
          </table:table-cell>
          <table:table-cell office:value-type="float" office:value="33770" table:style-name="ce1">
            <text:p>33770</text:p>
          </table:table-cell>
          <table:table-cell office:value-type="float" office:value="540" table:style-name="ce1">
            <text:p>540</text:p>
          </table:table-cell>
          <table:table-cell office:value-type="float" office:value="853110" table:style-name="ce1">
            <text:p>853110</text:p>
          </table:table-cell>
          <table:table-cell office:value-type="float" office:value="13784" table:style-name="ce1">
            <text:p>13784</text:p>
          </table:table-cell>
          <table:table-cell office:value-type="float" office:value="867434" table:style-name="ce1">
            <text:p>867434</text:p>
          </table:table-cell>
          <table:table-cell office:value-type="float" office:value="11707230" table:style-name="ce1">
            <text:p>11707230</text:p>
          </table:table-cell>
          <table:table-cell office:value-type="float" office:value="147500" table:style-name="ce1">
            <text:p>147500</text:p>
          </table:table-cell>
          <table:table-cell office:value-type="float" office:value="48890" table:style-name="ce1">
            <text:p>48890</text:p>
          </table:table-cell>
          <table:table-cell office:value-type="float" office:value="10860" table:style-name="ce1">
            <text:p>10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647480" table:style-name="ce1">
            <text:p>11647480</text:p>
          </table:table-cell>
          <table:table-cell office:value-type="float" office:value="19556" table:style-name="ce1">
            <text:p>19556</text:p>
          </table:table-cell>
          <table:table-cell office:value-type="float" office:value="11667036" table:style-name="ce1">
            <text:p>11667036</text:p>
          </table:table-cell>
          <table:table-cell office:value-type="float" office:value="8931560" table:style-name="ce1">
            <text:p>8931560</text:p>
          </table:table-cell>
          <table:table-cell office:value-type="float" office:value="326900" table:style-name="ce1">
            <text:p>326900</text:p>
          </table:table-cell>
          <table:table-cell office:value-type="float" office:value="465210" table:style-name="ce1">
            <text:p>465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30" table:style-name="ce1">
            <text:p>47330</text:p>
          </table:table-cell>
          <table:table-cell office:value-type="float" office:value="4830" table:style-name="ce1">
            <text:p>4830</text:p>
          </table:table-cell>
          <table:table-cell office:value-type="float" office:value="0" table:style-name="ce1">
            <text:p>0</text:p>
          </table:table-cell>
          <table:table-cell office:value-type="float" office:value="8087290" table:style-name="ce1">
            <text:p>8087290</text:p>
          </table:table-cell>
          <table:table-cell office:value-type="float" office:value="215072" table:style-name="ce1">
            <text:p>215072</text:p>
          </table:table-cell>
          <table:table-cell office:value-type="float" office:value="8302362" table:style-name="ce1">
            <text:p>8302362</text:p>
          </table:table-cell>
          <table:table-cell office:value-type="float" office:value="8955" table:style-name="ce1">
            <text:p>8955</text:p>
          </table:table-cell>
          <table:table-cell office:value-type="float" office:value="8311317" table:style-name="ce1">
            <text:p>8311317</text:p>
          </table:table-cell>
          <table:table-cell office:value-type="float" office:value="20587880" table:style-name="ce1">
            <text:p>20587880</text:p>
          </table:table-cell>
          <table:table-cell office:value-type="float" office:value="98822" table:style-name="ce1">
            <text:p>98822</text:p>
          </table:table-cell>
          <table:table-cell office:value-type="float" office:value="111175" table:style-name="ce1">
            <text:p>111175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36832" table:style-name="ce1">
            <text:p>20836832</text:p>
          </table:table-cell>
          <table:table-cell office:value-type="float" office:value="41674" table:style-name="ce1">
            <text:p>41674</text:p>
          </table:table-cell>
          <table:table-cell office:value-type="float" office:value="11940" table:style-name="ce1">
            <text:p>11940</text:p>
          </table:table-cell>
          <table:table-cell office:value-type="float" office:value="8955" table:style-name="ce1">
            <text:p>8955</text:p>
          </table:table-cell>
          <table:table-cell office:value-type="float" office:value="8955" table:style-name="ce1">
            <text:p>89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GREAT YARMOUTH</text:p>
          </table:table-cell>
          <table:table-cell office:value-type="float" office:value="9687901" table:style-name="ce1">
            <text:p>9687901</text:p>
          </table:table-cell>
          <table:table-cell office:value-type="float" office:value="11250187" table:style-name="ce1">
            <text:p>11250187</text:p>
          </table:table-cell>
          <table:table-cell office:value-type="float" office:value="376384" table:style-name="ce1">
            <text:p>376384</text:p>
          </table:table-cell>
          <table:table-cell office:value-type="float" office:value="21314472" table:style-name="ce1">
            <text:p>21314472</text:p>
          </table:table-cell>
          <table:table-cell office:value-type="float" office:value="382487" table:style-name="ce1">
            <text:p>382487</text:p>
          </table:table-cell>
          <table:table-cell office:value-type="float" office:value="94632" table:style-name="ce1">
            <text:p>94632</text:p>
          </table:table-cell>
          <table:table-cell office:value-type="float" office:value="0" table:style-name="ce1">
            <text:p>0</text:p>
          </table:table-cell>
          <table:table-cell office:value-type="float" office:value="271103" table:style-name="ce1">
            <text:p>271103</text:p>
          </table:table-cell>
          <table:table-cell office:value-type="float" office:value="0" table:style-name="ce1">
            <text:p>0</text:p>
          </table:table-cell>
          <table:table-cell office:value-type="float" office:value="41414" table:style-name="ce1">
            <text:p>41414</text:p>
          </table:table-cell>
          <table:table-cell office:value-type="float" office:value="0" table:style-name="ce1">
            <text:p>0</text:p>
          </table:table-cell>
          <table:table-cell office:value-type="float" office:value="1467" table:style-name="ce1">
            <text:p>1467</text:p>
          </table:table-cell>
          <table:table-cell office:value-type="float" office:value="339606" table:style-name="ce1">
            <text:p>339606</text:p>
          </table:table-cell>
          <table:table-cell office:value-type="float" office:value="16566" table:style-name="ce1">
            <text:p>16566</text:p>
          </table:table-cell>
          <table:table-cell office:value-type="float" office:value="357639" table:style-name="ce1">
            <text:p>357639</text:p>
          </table:table-cell>
          <table:table-cell office:value-type="float" office:value="9368405" table:style-name="ce1">
            <text:p>9368405</text:p>
          </table:table-cell>
          <table:table-cell office:value-type="float" office:value="0" table:style-name="ce1">
            <text:p>0</text:p>
          </table:table-cell>
          <table:table-cell office:value-type="float" office:value="63571" table:style-name="ce1">
            <text:p>63571</text:p>
          </table:table-cell>
          <table:table-cell office:value-type="float" office:value="0" table:style-name="ce1">
            <text:p>0</text:p>
          </table:table-cell>
          <table:table-cell office:value-type="float" office:value="1876" table:style-name="ce1">
            <text:p>18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302958" table:style-name="ce1">
            <text:p>9302958</text:p>
          </table:table-cell>
          <table:table-cell office:value-type="float" office:value="25428" table:style-name="ce1">
            <text:p>25428</text:p>
          </table:table-cell>
          <table:table-cell office:value-type="float" office:value="9330262" table:style-name="ce1">
            <text:p>9330262</text:p>
          </table:table-cell>
          <table:table-cell office:value-type="float" office:value="11294386" table:style-name="ce1">
            <text:p>11294386</text:p>
          </table:table-cell>
          <table:table-cell office:value-type="float" office:value="1790" table:style-name="ce1">
            <text:p>1790</text:p>
          </table:table-cell>
          <table:table-cell office:value-type="float" office:value="4633" table:style-name="ce1">
            <text:p>4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65" table:style-name="ce1">
            <text:p>83665</text:p>
          </table:table-cell>
          <table:table-cell office:value-type="float" office:value="0" table:style-name="ce1">
            <text:p>0</text:p>
          </table:table-cell>
          <table:table-cell office:value-type="float" office:value="10159" table:style-name="ce1">
            <text:p>10159</text:p>
          </table:table-cell>
          <table:table-cell office:value-type="float" office:value="11194139" table:style-name="ce1">
            <text:p>11194139</text:p>
          </table:table-cell>
          <table:table-cell office:value-type="float" office:value="34540" table:style-name="ce1">
            <text:p>34540</text:p>
          </table:table-cell>
          <table:table-cell office:value-type="float" office:value="11238838" table:style-name="ce1">
            <text:p>11238838</text:p>
          </table:table-cell>
          <table:table-cell office:value-type="float" office:value="11349" table:style-name="ce1">
            <text:p>11349</text:p>
          </table:table-cell>
          <table:table-cell office:value-type="float" office:value="11250187" table:style-name="ce1">
            <text:p>11250187</text:p>
          </table:table-cell>
          <table:table-cell office:value-type="float" office:value="20836703" table:style-name="ce1">
            <text:p>20836703</text:p>
          </table:table-cell>
          <table:table-cell office:value-type="float" office:value="100016" table:style-name="ce1">
            <text:p>100016</text:p>
          </table:table-cell>
          <table:table-cell office:value-type="float" office:value="112518" table:style-name="ce1">
            <text:p>112518</text:p>
          </table:table-cell>
          <table:table-cell office:value-type="float" office:value="13502" table:style-name="ce1">
            <text:p>13502</text:p>
          </table:table-cell>
          <table:table-cell office:value-type="float" office:value="13502" table:style-name="ce1">
            <text:p>13502</text:p>
          </table:table-cell>
          <table:table-cell office:value-type="float" office:value="0" table:style-name="ce1">
            <text:p>0</text:p>
          </table:table-cell>
          <table:table-cell office:value-type="float" office:value="13502" table:style-name="ce1">
            <text:p>13502</text:p>
          </table:table-cell>
          <table:table-cell office:value-type="float" office:value="1467" table:style-name="ce1">
            <text:p>1467</text:p>
          </table:table-cell>
          <table:table-cell office:value-type="float" office:value="1876" table:style-name="ce1">
            <text:p>1876</text:p>
          </table:table-cell>
          <table:table-cell office:value-type="float" office:value="10159" table:style-name="ce1">
            <text:p>10159</text:p>
          </table:table-cell>
          <table:table-cell office:value-type="float" office:value="20926739" table:style-name="ce1">
            <text:p>20926739</text:p>
          </table:table-cell>
          <table:table-cell office:value-type="float" office:value="41853" table:style-name="ce1">
            <text:p>41853</text:p>
          </table:table-cell>
          <table:table-cell office:value-type="float" office:value="15132" table:style-name="ce1">
            <text:p>15132</text:p>
          </table:table-cell>
          <table:table-cell office:value-type="float" office:value="11349" table:style-name="ce1">
            <text:p>11349</text:p>
          </table:table-cell>
          <table:table-cell office:value-type="float" office:value="11349" table:style-name="ce1">
            <text:p>1134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GREENWICH</text:p>
          </table:table-cell>
          <table:table-cell office:value-type="float" office:value="51127519" table:style-name="ce1">
            <text:p>51127519</text:p>
          </table:table-cell>
          <table:table-cell office:value-type="float" office:value="55982502" table:style-name="ce1">
            <text:p>55982502</text:p>
          </table:table-cell>
          <table:table-cell office:value-type="float" office:value="1290132" table:style-name="ce1">
            <text:p>1290132</text:p>
          </table:table-cell>
          <table:table-cell office:value-type="float" office:value="108400153" table:style-name="ce1">
            <text:p>108400153</text:p>
          </table:table-cell>
          <table:table-cell office:value-type="float" office:value="14657538" table:style-name="ce1">
            <text:p>14657538</text:p>
          </table:table-cell>
          <table:table-cell office:value-type="float" office:value="986860" table:style-name="ce1">
            <text:p>986860</text:p>
          </table:table-cell>
          <table:table-cell office:value-type="float" office:value="703" table:style-name="ce1">
            <text:p>703</text:p>
          </table:table-cell>
          <table:table-cell office:value-type="float" office:value="12022650" table:style-name="ce1">
            <text:p>12022650</text:p>
          </table:table-cell>
          <table:table-cell office:value-type="float" office:value="28498" table:style-name="ce1">
            <text:p>28498</text:p>
          </table:table-cell>
          <table:table-cell office:value-type="float" office:value="365245" table:style-name="ce1">
            <text:p>365245</text:p>
          </table:table-cell>
          <table:table-cell office:value-type="float" office:value="302664" table:style-name="ce1">
            <text:p>302664</text:p>
          </table:table-cell>
          <table:table-cell office:value-type="float" office:value="44547" table:style-name="ce1">
            <text:p>44547</text:p>
          </table:table-cell>
          <table:table-cell office:value-type="float" office:value="13915881" table:style-name="ce1">
            <text:p>13915881</text:p>
          </table:table-cell>
          <table:table-cell office:value-type="float" office:value="146098" table:style-name="ce1">
            <text:p>146098</text:p>
          </table:table-cell>
          <table:table-cell office:value-type="float" office:value="14106526" table:style-name="ce1">
            <text:p>14106526</text:p>
          </table:table-cell>
          <table:table-cell office:value-type="float" office:value="37321345" table:style-name="ce1">
            <text:p>37321345</text:p>
          </table:table-cell>
          <table:table-cell office:value-type="float" office:value="165" table:style-name="ce1">
            <text:p>165</text:p>
          </table:table-cell>
          <table:table-cell office:value-type="float" office:value="456484" table:style-name="ce1">
            <text:p>456484</text:p>
          </table:table-cell>
          <table:table-cell office:value-type="float" office:value="26462" table:style-name="ce1">
            <text:p>26462</text:p>
          </table:table-cell>
          <table:table-cell office:value-type="float" office:value="73159" table:style-name="ce1">
            <text:p>731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765240" table:style-name="ce1">
            <text:p>36765240</text:p>
          </table:table-cell>
          <table:table-cell office:value-type="float" office:value="182594" table:style-name="ce1">
            <text:p>182594</text:p>
          </table:table-cell>
          <table:table-cell office:value-type="float" office:value="37020993" table:style-name="ce1">
            <text:p>37020993</text:p>
          </table:table-cell>
          <table:table-cell office:value-type="float" office:value="57135832" table:style-name="ce1">
            <text:p>57135832</text:p>
          </table:table-cell>
          <table:table-cell office:value-type="float" office:value="293782" table:style-name="ce1">
            <text:p>293782</text:p>
          </table:table-cell>
          <table:table-cell office:value-type="float" office:value="416316" table:style-name="ce1">
            <text:p>416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641" table:style-name="ce1">
            <text:p>1052641</text:p>
          </table:table-cell>
          <table:table-cell office:value-type="float" office:value="0" table:style-name="ce1">
            <text:p>0</text:p>
          </table:table-cell>
          <table:table-cell office:value-type="float" office:value="92205" table:style-name="ce1">
            <text:p>92205</text:p>
          </table:table-cell>
          <table:table-cell office:value-type="float" office:value="55280888" table:style-name="ce1">
            <text:p>55280888</text:p>
          </table:table-cell>
          <table:table-cell office:value-type="float" office:value="597326" table:style-name="ce1">
            <text:p>597326</text:p>
          </table:table-cell>
          <table:table-cell office:value-type="float" office:value="55970419" table:style-name="ce1">
            <text:p>55970419</text:p>
          </table:table-cell>
          <table:table-cell office:value-type="float" office:value="12083" table:style-name="ce1">
            <text:p>12083</text:p>
          </table:table-cell>
          <table:table-cell office:value-type="float" office:value="55982502" table:style-name="ce1">
            <text:p>55982502</text:p>
          </table:table-cell>
          <table:table-cell office:value-type="float" office:value="105962009" table:style-name="ce1">
            <text:p>105962009</text:p>
          </table:table-cell>
          <table:table-cell office:value-type="float" office:value="508618" table:style-name="ce1">
            <text:p>508618</text:p>
          </table:table-cell>
          <table:table-cell office:value-type="float" office:value="572195" table:style-name="ce1">
            <text:p>572195</text:p>
          </table:table-cell>
          <table:table-cell office:value-type="float" office:value="209911" table:style-name="ce1">
            <text:p>209911</text:p>
          </table:table-cell>
          <table:table-cell office:value-type="float" office:value="209911" table:style-name="ce1">
            <text:p>209911</text:p>
          </table:table-cell>
          <table:table-cell office:value-type="float" office:value="0" table:style-name="ce1">
            <text:p>0</text:p>
          </table:table-cell>
          <table:table-cell office:value-type="float" office:value="209911" table:style-name="ce1">
            <text:p>209911</text:p>
          </table:table-cell>
          <table:table-cell office:value-type="float" office:value="44547" table:style-name="ce1">
            <text:p>44547</text:p>
          </table:table-cell>
          <table:table-cell office:value-type="float" office:value="73159" table:style-name="ce1">
            <text:p>73159</text:p>
          </table:table-cell>
          <table:table-cell office:value-type="float" office:value="92205" table:style-name="ce1">
            <text:p>92205</text:p>
          </table:table-cell>
          <table:table-cell office:value-type="float" office:value="107097938" table:style-name="ce1">
            <text:p>107097938</text:p>
          </table:table-cell>
          <table:table-cell office:value-type="float" office:value="214196" table:style-name="ce1">
            <text:p>214196</text:p>
          </table:table-cell>
          <table:table-cell office:value-type="float" office:value="16111" table:style-name="ce1">
            <text:p>16111</text:p>
          </table:table-cell>
          <table:table-cell office:value-type="float" office:value="12083" table:style-name="ce1">
            <text:p>12083</text:p>
          </table:table-cell>
          <table:table-cell office:value-type="float" office:value="12083" table:style-name="ce1">
            <text:p>1208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GUILDFORD</text:p>
          </table:table-cell>
          <table:table-cell office:value-type="float" office:value="10007038" table:style-name="ce1">
            <text:p>10007038</text:p>
          </table:table-cell>
          <table:table-cell office:value-type="float" office:value="11469989" table:style-name="ce1">
            <text:p>11469989</text:p>
          </table:table-cell>
          <table:table-cell office:value-type="float" office:value="223752" table:style-name="ce1">
            <text:p>223752</text:p>
          </table:table-cell>
          <table:table-cell office:value-type="float" office:value="21700779" table:style-name="ce1">
            <text:p>21700779</text:p>
          </table:table-cell>
          <table:table-cell office:value-type="float" office:value="376313" table:style-name="ce1">
            <text:p>376313</text:p>
          </table:table-cell>
          <table:table-cell office:value-type="float" office:value="137800" table:style-name="ce1">
            <text:p>137800</text:p>
          </table:table-cell>
          <table:table-cell office:value-type="float" office:value="174899" table:style-name="ce1">
            <text:p>174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973" table:style-name="ce1">
            <text:p>200973</text:p>
          </table:table-cell>
          <table:table-cell office:value-type="float" office:value="176" table:style-name="ce1">
            <text:p>176</text:p>
          </table:table-cell>
          <table:table-cell office:value-type="float" office:value="201149" table:style-name="ce1">
            <text:p>201149</text:p>
          </table:table-cell>
          <table:table-cell office:value-type="float" office:value="9866233" table:style-name="ce1">
            <text:p>9866233</text:p>
          </table:table-cell>
          <table:table-cell office:value-type="float" office:value="427469" table:style-name="ce1">
            <text:p>427469</text:p>
          </table:table-cell>
          <table:table-cell office:value-type="float" office:value="97370" table:style-name="ce1">
            <text:p>97370</text:p>
          </table:table-cell>
          <table:table-cell office:value-type="float" office:value="1922" table:style-name="ce1">
            <text:p>1922</text:p>
          </table:table-cell>
          <table:table-cell office:value-type="float" office:value="12978" table:style-name="ce1">
            <text:p>1297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53963" table:style-name="ce1">
            <text:p>9753963</text:p>
          </table:table-cell>
          <table:table-cell office:value-type="float" office:value="38948" table:style-name="ce1">
            <text:p>38948</text:p>
          </table:table-cell>
          <table:table-cell office:value-type="float" office:value="9805889" table:style-name="ce1">
            <text:p>9805889</text:p>
          </table:table-cell>
          <table:table-cell office:value-type="float" office:value="11752551" table:style-name="ce1">
            <text:p>11752551</text:p>
          </table:table-cell>
          <table:table-cell office:value-type="float" office:value="117182" table:style-name="ce1">
            <text:p>117182</text:p>
          </table:table-cell>
          <table:table-cell office:value-type="float" office:value="13978" table:style-name="ce1">
            <text:p>13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662" table:style-name="ce1">
            <text:p>262662</text:p>
          </table:table-cell>
          <table:table-cell office:value-type="float" office:value="158532" table:style-name="ce1">
            <text:p>158532</text:p>
          </table:table-cell>
          <table:table-cell office:value-type="float" office:value="0" table:style-name="ce1">
            <text:p>0</text:p>
          </table:table-cell>
          <table:table-cell office:value-type="float" office:value="104689" table:style-name="ce1">
            <text:p>104689</text:p>
          </table:table-cell>
          <table:table-cell office:value-type="float" office:value="2111" table:style-name="ce1">
            <text:p>2111</text:p>
          </table:table-cell>
          <table:table-cell office:value-type="float" office:value="15426" table:style-name="ce1">
            <text:p>15426</text:p>
          </table:table-cell>
          <table:table-cell office:value-type="float" office:value="11340633" table:style-name="ce1">
            <text:p>11340633</text:p>
          </table:table-cell>
          <table:table-cell office:value-type="float" office:value="112185" table:style-name="ce1">
            <text:p>112185</text:p>
          </table:table-cell>
          <table:table-cell office:value-type="float" office:value="11468244" table:style-name="ce1">
            <text:p>11468244</text:p>
          </table:table-cell>
          <table:table-cell office:value-type="float" office:value="1745" table:style-name="ce1">
            <text:p>1745</text:p>
          </table:table-cell>
          <table:table-cell office:value-type="float" office:value="11469989" table:style-name="ce1">
            <text:p>11469989</text:p>
          </table:table-cell>
          <table:table-cell office:value-type="float" office:value="21295569" table:style-name="ce1">
            <text:p>21295569</text:p>
          </table:table-cell>
          <table:table-cell office:value-type="float" office:value="102219" table:style-name="ce1">
            <text:p>102219</text:p>
          </table:table-cell>
          <table:table-cell office:value-type="float" office:value="114996" table:style-name="ce1">
            <text:p>114996</text:p>
          </table:table-cell>
          <table:table-cell office:value-type="float" office:value="28404" table:style-name="ce1">
            <text:p>28404</text:p>
          </table:table-cell>
          <table:table-cell office:value-type="float" office:value="28404" table:style-name="ce1">
            <text:p>28404</text:p>
          </table:table-cell>
          <table:table-cell office:value-type="float" office:value="0" table:style-name="ce1">
            <text:p>0</text:p>
          </table:table-cell>
          <table:table-cell office:value-type="float" office:value="28404" table:style-name="ce1">
            <text:p>28404</text:p>
          </table:table-cell>
          <table:table-cell office:value-type="float" office:value="0" table:style-name="ce1">
            <text:p>0</text:p>
          </table:table-cell>
          <table:table-cell office:value-type="float" office:value="12978" table:style-name="ce1">
            <text:p>12978</text:p>
          </table:table-cell>
          <table:table-cell office:value-type="float" office:value="15426" table:style-name="ce1">
            <text:p>15426</text:p>
          </table:table-cell>
          <table:table-cell office:value-type="float" office:value="21475282" table:style-name="ce1">
            <text:p>21475282</text:p>
          </table:table-cell>
          <table:table-cell office:value-type="float" office:value="42951" table:style-name="ce1">
            <text:p>42951</text:p>
          </table:table-cell>
          <table:table-cell office:value-type="float" office:value="2327" table:style-name="ce1">
            <text:p>2327</text:p>
          </table:table-cell>
          <table:table-cell office:value-type="float" office:value="1745" table:style-name="ce1">
            <text:p>1745</text:p>
          </table:table-cell>
          <table:table-cell office:value-type="float" office:value="1745" table:style-name="ce1">
            <text:p>17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CKNEY</text:p>
          </table:table-cell>
          <table:table-cell office:value-type="float" office:value="74285453" table:style-name="ce1">
            <text:p>74285453</text:p>
          </table:table-cell>
          <table:table-cell office:value-type="float" office:value="133574019" table:style-name="ce1">
            <text:p>133574019</text:p>
          </table:table-cell>
          <table:table-cell office:value-type="float" office:value="1996529" table:style-name="ce1">
            <text:p>1996529</text:p>
          </table:table-cell>
          <table:table-cell office:value-type="float" office:value="209856001" table:style-name="ce1">
            <text:p>209856001</text:p>
          </table:table-cell>
          <table:table-cell office:value-type="float" office:value="30187543" table:style-name="ce1">
            <text:p>30187543</text:p>
          </table:table-cell>
          <table:table-cell office:value-type="float" office:value="2960539" table:style-name="ce1">
            <text:p>2960539</text:p>
          </table:table-cell>
          <table:table-cell office:value-type="float" office:value="772" table:style-name="ce1">
            <text:p>772</text:p>
          </table:table-cell>
          <table:table-cell office:value-type="float" office:value="22499504" table:style-name="ce1">
            <text:p>22499504</text:p>
          </table:table-cell>
          <table:table-cell office:value-type="float" office:value="3808587" table:style-name="ce1">
            <text:p>3808587</text:p>
          </table:table-cell>
          <table:table-cell office:value-type="float" office:value="689253" table:style-name="ce1">
            <text:p>689253</text:p>
          </table:table-cell>
          <table:table-cell office:value-type="float" office:value="469740" table:style-name="ce1">
            <text:p>469740</text:p>
          </table:table-cell>
          <table:table-cell office:value-type="float" office:value="57112" table:style-name="ce1">
            <text:p>57112</text:p>
          </table:table-cell>
          <table:table-cell office:value-type="float" office:value="25162079" table:style-name="ce1">
            <text:p>25162079</text:p>
          </table:table-cell>
          <table:table-cell office:value-type="float" office:value="275701" table:style-name="ce1">
            <text:p>275701</text:p>
          </table:table-cell>
          <table:table-cell office:value-type="float" office:value="25494892" table:style-name="ce1">
            <text:p>25494892</text:p>
          </table:table-cell>
          <table:table-cell office:value-type="float" office:value="49623727" table:style-name="ce1">
            <text:p>49623727</text:p>
          </table:table-cell>
          <table:table-cell office:value-type="float" office:value="8378" table:style-name="ce1">
            <text:p>8378</text:p>
          </table:table-cell>
          <table:table-cell office:value-type="float" office:value="1323201" table:style-name="ce1">
            <text:p>1323201</text:p>
          </table:table-cell>
          <table:table-cell office:value-type="float" office:value="39245" table:style-name="ce1">
            <text:p>39245</text:p>
          </table:table-cell>
          <table:table-cell office:value-type="float" office:value="105350" table:style-name="ce1">
            <text:p>1053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155931" table:style-name="ce1">
            <text:p>48155931</text:p>
          </table:table-cell>
          <table:table-cell office:value-type="float" office:value="529280" table:style-name="ce1">
            <text:p>529280</text:p>
          </table:table-cell>
          <table:table-cell office:value-type="float" office:value="48790561" table:style-name="ce1">
            <text:p>48790561</text:p>
          </table:table-cell>
          <table:table-cell office:value-type="float" office:value="135512483" table:style-name="ce1">
            <text:p>135512483</text:p>
          </table:table-cell>
          <table:table-cell office:value-type="float" office:value="16486" table:style-name="ce1">
            <text:p>16486</text:p>
          </table:table-cell>
          <table:table-cell office:value-type="float" office:value="387720" table:style-name="ce1">
            <text:p>387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4242" table:style-name="ce1">
            <text:p>1274242</text:p>
          </table:table-cell>
          <table:table-cell office:value-type="float" office:value="125564" table:style-name="ce1">
            <text:p>125564</text:p>
          </table:table-cell>
          <table:table-cell office:value-type="float" office:value="0" table:style-name="ce1">
            <text:p>0</text:p>
          </table:table-cell>
          <table:table-cell office:value-type="float" office:value="2354985" table:style-name="ce1">
            <text:p>2354985</text:p>
          </table:table-cell>
          <table:table-cell office:value-type="float" office:value="6066" table:style-name="ce1">
            <text:p>6066</text:p>
          </table:table-cell>
          <table:table-cell office:value-type="float" office:value="71222" table:style-name="ce1">
            <text:p>71222</text:p>
          </table:table-cell>
          <table:table-cell office:value-type="float" office:value="132550440" table:style-name="ce1">
            <text:p>132550440</text:p>
          </table:table-cell>
          <table:table-cell office:value-type="float" office:value="951886" table:style-name="ce1">
            <text:p>951886</text:p>
          </table:table-cell>
          <table:table-cell office:value-type="float" office:value="133573548" table:style-name="ce1">
            <text:p>133573548</text:p>
          </table:table-cell>
          <table:table-cell office:value-type="float" office:value="471" table:style-name="ce1">
            <text:p>471</text:p>
          </table:table-cell>
          <table:table-cell office:value-type="float" office:value="133574019" table:style-name="ce1">
            <text:p>133574019</text:p>
          </table:table-cell>
          <table:table-cell office:value-type="float" office:value="205868450" table:style-name="ce1">
            <text:p>205868450</text:p>
          </table:table-cell>
          <table:table-cell office:value-type="float" office:value="988169" table:style-name="ce1">
            <text:p>988169</text:p>
          </table:table-cell>
          <table:table-cell office:value-type="float" office:value="1111690" table:style-name="ce1">
            <text:p>1111690</text:p>
          </table:table-cell>
          <table:table-cell office:value-type="float" office:value="233684" table:style-name="ce1">
            <text:p>233684</text:p>
          </table:table-cell>
          <table:table-cell office:value-type="float" office:value="233684" table:style-name="ce1">
            <text:p>233684</text:p>
          </table:table-cell>
          <table:table-cell office:value-type="float" office:value="0" table:style-name="ce1">
            <text:p>0</text:p>
          </table:table-cell>
          <table:table-cell office:value-type="float" office:value="233684" table:style-name="ce1">
            <text:p>233684</text:p>
          </table:table-cell>
          <table:table-cell office:value-type="float" office:value="57112" table:style-name="ce1">
            <text:p>57112</text:p>
          </table:table-cell>
          <table:table-cell office:value-type="float" office:value="105350" table:style-name="ce1">
            <text:p>105350</text:p>
          </table:table-cell>
          <table:table-cell office:value-type="float" office:value="71222" table:style-name="ce1">
            <text:p>71222</text:p>
          </table:table-cell>
          <table:table-cell office:value-type="float" office:value="207859001" table:style-name="ce1">
            <text:p>207859001</text:p>
          </table:table-cell>
          <table:table-cell office:value-type="float" office:value="415718" table:style-name="ce1">
            <text:p>415718</text:p>
          </table:table-cell>
          <table:table-cell office:value-type="float" office:value="628" table:style-name="ce1">
            <text:p>628</text:p>
          </table:table-cell>
          <table:table-cell office:value-type="float" office:value="471" table:style-name="ce1">
            <text:p>471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LTON</text:p>
          </table:table-cell>
          <table:table-cell office:value-type="float" office:value="70000" table:style-name="ce1">
            <text:p>70000</text:p>
          </table:table-cell>
          <table:table-cell office:value-type="float" office:value="27127000" table:style-name="ce1">
            <text:p>27127000</text:p>
          </table:table-cell>
          <table:table-cell office:value-type="float" office:value="488808" table:style-name="ce1">
            <text:p>488808</text:p>
          </table:table-cell>
          <table:table-cell office:value-type="float" office:value="27685808" table:style-name="ce1">
            <text:p>27685808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80000" table:style-name="ce1">
            <text:p>2808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38000" table:style-name="ce1">
            <text:p>38000</text:p>
          </table:table-cell>
          <table:table-cell office:value-type="float" office:value="25752000" table:style-name="ce1">
            <text:p>25752000</text:p>
          </table:table-cell>
          <table:table-cell office:value-type="float" office:value="1316000" table:style-name="ce1">
            <text:p>1316000</text:p>
          </table:table-cell>
          <table:table-cell office:value-type="float" office:value="27106000" table:style-name="ce1">
            <text:p>27106000</text:p>
          </table:table-cell>
          <table:table-cell office:value-type="float" office:value="21000" table:style-name="ce1">
            <text:p>21000</text:p>
          </table:table-cell>
          <table:table-cell office:value-type="float" office:value="27127000" table:style-name="ce1">
            <text:p>27127000</text:p>
          </table:table-cell>
          <table:table-cell office:value-type="float" office:value="25822000" table:style-name="ce1">
            <text:p>25822000</text:p>
          </table:table-cell>
          <table:table-cell office:value-type="float" office:value="123946" table:style-name="ce1">
            <text:p>123946</text:p>
          </table:table-cell>
          <table:table-cell office:value-type="float" office:value="139439" table:style-name="ce1">
            <text:p>139439</text:p>
          </table:table-cell>
          <table:table-cell office:value-type="float" office:value="38000" table:style-name="ce1">
            <text:p>38000</text:p>
          </table:table-cell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0" table:style-name="ce1">
            <text:p>38000</text:p>
          </table:table-cell>
          <table:table-cell office:value-type="float" office:value="27176000" table:style-name="ce1">
            <text:p>27176000</text:p>
          </table:table-cell>
          <table:table-cell office:value-type="float" office:value="54352" table:style-name="ce1">
            <text:p>54352</text:p>
          </table:table-cell>
          <table:table-cell office:value-type="float" office:value="28000" table:style-name="ce1">
            <text:p>2800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MMERSMITH</text:p>
          </table:table-cell>
          <table:table-cell office:value-type="float" office:value="41435139" table:style-name="ce1">
            <text:p>41435139</text:p>
          </table:table-cell>
          <table:table-cell office:value-type="float" office:value="50848132" table:style-name="ce1">
            <text:p>50848132</text:p>
          </table:table-cell>
          <table:table-cell office:value-type="float" office:value="987847" table:style-name="ce1">
            <text:p>987847</text:p>
          </table:table-cell>
          <table:table-cell office:value-type="float" office:value="93271118" table:style-name="ce1">
            <text:p>93271118</text:p>
          </table:table-cell>
          <table:table-cell office:value-type="float" office:value="16260970" table:style-name="ce1">
            <text:p>16260970</text:p>
          </table:table-cell>
          <table:table-cell office:value-type="float" office:value="2174689" table:style-name="ce1">
            <text:p>2174689</text:p>
          </table:table-cell>
          <table:table-cell office:value-type="float" office:value="0" table:style-name="ce1">
            <text:p>0</text:p>
          </table:table-cell>
          <table:table-cell office:value-type="float" office:value="13797936" table:style-name="ce1">
            <text:p>13797936</text:p>
          </table:table-cell>
          <table:table-cell office:value-type="float" office:value="0" table:style-name="ce1">
            <text:p>0</text:p>
          </table:table-cell>
          <table:table-cell office:value-type="float" office:value="421497" table:style-name="ce1">
            <text:p>421497</text:p>
          </table:table-cell>
          <table:table-cell office:value-type="float" office:value="127376" table:style-name="ce1">
            <text:p>127376</text:p>
          </table:table-cell>
          <table:table-cell office:value-type="float" office:value="8194" table:style-name="ce1">
            <text:p>8194</text:p>
          </table:table-cell>
          <table:table-cell office:value-type="float" office:value="15703903" table:style-name="ce1">
            <text:p>15703903</text:p>
          </table:table-cell>
          <table:table-cell office:value-type="float" office:value="168599" table:style-name="ce1">
            <text:p>168599</text:p>
          </table:table-cell>
          <table:table-cell office:value-type="float" office:value="15880696" table:style-name="ce1">
            <text:p>15880696</text:p>
          </table:table-cell>
          <table:table-cell office:value-type="float" office:value="26100748" table:style-name="ce1">
            <text:p>26100748</text:p>
          </table:table-cell>
          <table:table-cell office:value-type="float" office:value="0" table:style-name="ce1">
            <text:p>0</text:p>
          </table:table-cell>
          <table:table-cell office:value-type="float" office:value="883377" table:style-name="ce1">
            <text:p>883377</text:p>
          </table:table-cell>
          <table:table-cell office:value-type="float" office:value="16279" table:style-name="ce1">
            <text:p>16279</text:p>
          </table:table-cell>
          <table:table-cell office:value-type="float" office:value="81867" table:style-name="ce1">
            <text:p>818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119225" table:style-name="ce1">
            <text:p>25119225</text:p>
          </table:table-cell>
          <table:table-cell office:value-type="float" office:value="353351" table:style-name="ce1">
            <text:p>353351</text:p>
          </table:table-cell>
          <table:table-cell office:value-type="float" office:value="25554443" table:style-name="ce1">
            <text:p>25554443</text:p>
          </table:table-cell>
          <table:table-cell office:value-type="float" office:value="52115297" table:style-name="ce1">
            <text:p>52115297</text:p>
          </table:table-cell>
          <table:table-cell office:value-type="float" office:value="258899" table:style-name="ce1">
            <text:p>258899</text:p>
          </table:table-cell>
          <table:table-cell office:value-type="float" office:value="89068" table:style-name="ce1">
            <text:p>89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841" table:style-name="ce1">
            <text:p>527841</text:p>
          </table:table-cell>
          <table:table-cell office:value-type="float" office:value="38469" table:style-name="ce1">
            <text:p>38469</text:p>
          </table:table-cell>
          <table:table-cell office:value-type="float" office:value="0" table:style-name="ce1">
            <text:p>0</text:p>
          </table:table-cell>
          <table:table-cell office:value-type="float" office:value="1762009" table:style-name="ce1">
            <text:p>1762009</text:p>
          </table:table-cell>
          <table:table-cell office:value-type="float" office:value="0" table:style-name="ce1">
            <text:p>0</text:p>
          </table:table-cell>
          <table:table-cell office:value-type="float" office:value="174030" table:style-name="ce1">
            <text:p>174030</text:p>
          </table:table-cell>
          <table:table-cell office:value-type="float" office:value="49792822" table:style-name="ce1">
            <text:p>49792822</text:p>
          </table:table-cell>
          <table:table-cell office:value-type="float" office:value="860143" table:style-name="ce1">
            <text:p>860143</text:p>
          </table:table-cell>
          <table:table-cell office:value-type="float" office:value="50826995" table:style-name="ce1">
            <text:p>50826995</text:p>
          </table:table-cell>
          <table:table-cell office:value-type="float" office:value="21137" table:style-name="ce1">
            <text:p>21137</text:p>
          </table:table-cell>
          <table:table-cell office:value-type="float" office:value="50848132" table:style-name="ce1">
            <text:p>50848132</text:p>
          </table:table-cell>
          <table:table-cell office:value-type="float" office:value="90615950" table:style-name="ce1">
            <text:p>90615950</text:p>
          </table:table-cell>
          <table:table-cell office:value-type="float" office:value="434957" table:style-name="ce1">
            <text:p>434957</text:p>
          </table:table-cell>
          <table:table-cell office:value-type="float" office:value="489326" table:style-name="ce1">
            <text:p>489326</text:p>
          </table:table-cell>
          <table:table-cell office:value-type="float" office:value="264091" table:style-name="ce1">
            <text:p>264091</text:p>
          </table:table-cell>
          <table:table-cell office:value-type="float" office:value="264091" table:style-name="ce1">
            <text:p>264091</text:p>
          </table:table-cell>
          <table:table-cell office:value-type="float" office:value="0" table:style-name="ce1">
            <text:p>0</text:p>
          </table:table-cell>
          <table:table-cell office:value-type="float" office:value="264091" table:style-name="ce1">
            <text:p>264091</text:p>
          </table:table-cell>
          <table:table-cell office:value-type="float" office:value="8194" table:style-name="ce1">
            <text:p>8194</text:p>
          </table:table-cell>
          <table:table-cell office:value-type="float" office:value="81867" table:style-name="ce1">
            <text:p>81867</text:p>
          </table:table-cell>
          <table:table-cell office:value-type="float" office:value="174030" table:style-name="ce1">
            <text:p>174030</text:p>
          </table:table-cell>
          <table:table-cell office:value-type="float" office:value="92262134" table:style-name="ce1">
            <text:p>92262134</text:p>
          </table:table-cell>
          <table:table-cell office:value-type="float" office:value="184524" table:style-name="ce1">
            <text:p>184524</text:p>
          </table:table-cell>
          <table:table-cell office:value-type="float" office:value="28183" table:style-name="ce1">
            <text:p>28183</text:p>
          </table:table-cell>
          <table:table-cell office:value-type="float" office:value="21137" table:style-name="ce1">
            <text:p>21137</text:p>
          </table:table-cell>
          <table:table-cell office:value-type="float" office:value="21137" table:style-name="ce1">
            <text:p>211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RBOROUGH</text:p>
          </table:table-cell>
          <table:table-cell office:value-type="float" office:value="101029" table:style-name="ce1">
            <text:p>101029</text:p>
          </table:table-cell>
          <table:table-cell office:value-type="float" office:value="6962131" table:style-name="ce1">
            <text:p>6962131</text:p>
          </table:table-cell>
          <table:table-cell office:value-type="float" office:value="113381" table:style-name="ce1">
            <text:p>113381</text:p>
          </table:table-cell>
          <table:table-cell office:value-type="float" office:value="7176541" table:style-name="ce1">
            <text:p>7176541</text:p>
          </table:table-cell>
          <table:table-cell office:value-type="float" office:value="211522" table:style-name="ce1">
            <text:p>211522</text:p>
          </table:table-cell>
          <table:table-cell office:value-type="float" office:value="16523" table:style-name="ce1">
            <text:p>16523</text:p>
          </table:table-cell>
          <table:table-cell office:value-type="float" office:value="0" table:style-name="ce1">
            <text:p>0</text:p>
          </table:table-cell>
          <table:table-cell office:value-type="float" office:value="86232" table:style-name="ce1">
            <text:p>86232</text:p>
          </table:table-cell>
          <table:table-cell office:value-type="float" office:value="106952" table:style-name="ce1">
            <text:p>106952</text:p>
          </table:table-cell>
          <table:table-cell office:value-type="float" office:value="0" table:style-name="ce1">
            <text:p>0</text:p>
          </table:table-cell>
          <table:table-cell office:value-type="float" office:value="3541" table:style-name="ce1">
            <text:p>3541</text:p>
          </table:table-cell>
          <table:table-cell office:value-type="float" office:value="0" table:style-name="ce1">
            <text:p>0</text:p>
          </table:table-cell>
          <table:table-cell office:value-type="float" office:value="101029" table:style-name="ce1">
            <text:p>101029</text:p>
          </table:table-cell>
          <table:table-cell office:value-type="float" office:value="0" table:style-name="ce1">
            <text:p>0</text:p>
          </table:table-cell>
          <table:table-cell office:value-type="float" office:value="101029" table:style-name="ce1">
            <text:p>101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3188" table:style-name="ce1">
            <text:p>7123188</text:p>
          </table:table-cell>
          <table:table-cell office:value-type="float" office:value="223824" table:style-name="ce1">
            <text:p>223824</text:p>
          </table:table-cell>
          <table:table-cell office:value-type="float" office:value="11788" table:style-name="ce1">
            <text:p>11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65" table:style-name="ce1">
            <text:p>99565</text:p>
          </table:table-cell>
          <table:table-cell office:value-type="float" office:value="0" table:style-name="ce1">
            <text:p>0</text:p>
          </table:table-cell>
          <table:table-cell office:value-type="float" office:value="17353" table:style-name="ce1">
            <text:p>17353</text:p>
          </table:table-cell>
          <table:table-cell office:value-type="float" office:value="6770658" table:style-name="ce1">
            <text:p>6770658</text:p>
          </table:table-cell>
          <table:table-cell office:value-type="float" office:value="174120" table:style-name="ce1">
            <text:p>174120</text:p>
          </table:table-cell>
          <table:table-cell office:value-type="float" office:value="6962131" table:style-name="ce1">
            <text:p>6962131</text:p>
          </table:table-cell>
          <table:table-cell office:value-type="float" office:value="0" table:style-name="ce1">
            <text:p>0</text:p>
          </table:table-cell>
          <table:table-cell office:value-type="float" office:value="6962131" table:style-name="ce1">
            <text:p>6962131</text:p>
          </table:table-cell>
          <table:table-cell office:value-type="float" office:value="6871687" table:style-name="ce1">
            <text:p>6871687</text:p>
          </table:table-cell>
          <table:table-cell office:value-type="float" office:value="32984" table:style-name="ce1">
            <text:p>32984</text:p>
          </table:table-cell>
          <table:table-cell office:value-type="float" office:value="37107" table:style-name="ce1">
            <text:p>37107</text:p>
          </table:table-cell>
          <table:table-cell office:value-type="float" office:value="17353" table:style-name="ce1">
            <text:p>17353</text:p>
          </table:table-cell>
          <table:table-cell office:value-type="float" office:value="17353" table:style-name="ce1">
            <text:p>17353</text:p>
          </table:table-cell>
          <table:table-cell office:value-type="float" office:value="0" table:style-name="ce1">
            <text:p>0</text:p>
          </table:table-cell>
          <table:table-cell office:value-type="float" office:value="17353" table:style-name="ce1">
            <text:p>17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53" table:style-name="ce1">
            <text:p>17353</text:p>
          </table:table-cell>
          <table:table-cell office:value-type="float" office:value="7063160" table:style-name="ce1">
            <text:p>7063160</text:p>
          </table:table-cell>
          <table:table-cell office:value-type="float" office:value="14126" table:style-name="ce1">
            <text:p>14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RINGEY</text:p>
          </table:table-cell>
          <table:table-cell office:value-type="float" office:value="63295979" table:style-name="ce1">
            <text:p>63295979</text:p>
          </table:table-cell>
          <table:table-cell office:value-type="float" office:value="91846914" table:style-name="ce1">
            <text:p>91846914</text:p>
          </table:table-cell>
          <table:table-cell office:value-type="float" office:value="1322938" table:style-name="ce1">
            <text:p>1322938</text:p>
          </table:table-cell>
          <table:table-cell office:value-type="float" office:value="156465831" table:style-name="ce1">
            <text:p>156465831</text:p>
          </table:table-cell>
          <table:table-cell office:value-type="float" office:value="26353237" table:style-name="ce1">
            <text:p>26353237</text:p>
          </table:table-cell>
          <table:table-cell office:value-type="float" office:value="994706" table:style-name="ce1">
            <text:p>994706</text:p>
          </table:table-cell>
          <table:table-cell office:value-type="float" office:value="104342" table:style-name="ce1">
            <text:p>104342</text:p>
          </table:table-cell>
          <table:table-cell office:value-type="float" office:value="20639298" table:style-name="ce1">
            <text:p>20639298</text:p>
          </table:table-cell>
          <table:table-cell office:value-type="float" office:value="2821782" table:style-name="ce1">
            <text:p>2821782</text:p>
          </table:table-cell>
          <table:table-cell office:value-type="float" office:value="542943" table:style-name="ce1">
            <text:p>542943</text:p>
          </table:table-cell>
          <table:table-cell office:value-type="float" office:value="202707" table:style-name="ce1">
            <text:p>202707</text:p>
          </table:table-cell>
          <table:table-cell office:value-type="float" office:value="113151" table:style-name="ce1">
            <text:p>113151</text:p>
          </table:table-cell>
          <table:table-cell office:value-type="float" office:value="22568312" table:style-name="ce1">
            <text:p>22568312</text:p>
          </table:table-cell>
          <table:table-cell office:value-type="float" office:value="217177" table:style-name="ce1">
            <text:p>217177</text:p>
          </table:table-cell>
          <table:table-cell office:value-type="float" office:value="22898640" table:style-name="ce1">
            <text:p>22898640</text:p>
          </table:table-cell>
          <table:table-cell office:value-type="float" office:value="41224494" table:style-name="ce1">
            <text:p>41224494</text:p>
          </table:table-cell>
          <table:table-cell office:value-type="float" office:value="0" table:style-name="ce1">
            <text:p>0</text:p>
          </table:table-cell>
          <table:table-cell office:value-type="float" office:value="756126" table:style-name="ce1">
            <text:p>756126</text:p>
          </table:table-cell>
          <table:table-cell office:value-type="float" office:value="373479" table:style-name="ce1">
            <text:p>373479</text:p>
          </table:table-cell>
          <table:table-cell office:value-type="float" office:value="77656" table:style-name="ce1">
            <text:p>776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17233" table:style-name="ce1">
            <text:p>40017233</text:p>
          </table:table-cell>
          <table:table-cell office:value-type="float" office:value="302450" table:style-name="ce1">
            <text:p>302450</text:p>
          </table:table-cell>
          <table:table-cell office:value-type="float" office:value="40397339" table:style-name="ce1">
            <text:p>40397339</text:p>
          </table:table-cell>
          <table:table-cell office:value-type="float" office:value="98643398" table:style-name="ce1">
            <text:p>98643398</text:p>
          </table:table-cell>
          <table:table-cell office:value-type="float" office:value="1125188" table:style-name="ce1">
            <text:p>1125188</text:p>
          </table:table-cell>
          <table:table-cell office:value-type="float" office:value="1385340" table:style-name="ce1">
            <text:p>1385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486" table:style-name="ce1">
            <text:p>352486</text:p>
          </table:table-cell>
          <table:table-cell office:value-type="float" office:value="71698" table:style-name="ce1">
            <text:p>71698</text:p>
          </table:table-cell>
          <table:table-cell office:value-type="float" office:value="0" table:style-name="ce1">
            <text:p>0</text:p>
          </table:table-cell>
          <table:table-cell office:value-type="float" office:value="8176729" table:style-name="ce1">
            <text:p>8176729</text:p>
          </table:table-cell>
          <table:table-cell office:value-type="float" office:value="0" table:style-name="ce1">
            <text:p>0</text:p>
          </table:table-cell>
          <table:table-cell office:value-type="float" office:value="362795" table:style-name="ce1">
            <text:p>362795</text:p>
          </table:table-cell>
          <table:table-cell office:value-type="float" office:value="87521648" table:style-name="ce1">
            <text:p>87521648</text:p>
          </table:table-cell>
          <table:table-cell office:value-type="float" office:value="3945804" table:style-name="ce1">
            <text:p>3945804</text:p>
          </table:table-cell>
          <table:table-cell office:value-type="float" office:value="91830247" table:style-name="ce1">
            <text:p>91830247</text:p>
          </table:table-cell>
          <table:table-cell office:value-type="float" office:value="16667" table:style-name="ce1">
            <text:p>16667</text:p>
          </table:table-cell>
          <table:table-cell office:value-type="float" office:value="91846914" table:style-name="ce1">
            <text:p>91846914</text:p>
          </table:table-cell>
          <table:table-cell office:value-type="float" office:value="150107193" table:style-name="ce1">
            <text:p>150107193</text:p>
          </table:table-cell>
          <table:table-cell office:value-type="float" office:value="720515" table:style-name="ce1">
            <text:p>720515</text:p>
          </table:table-cell>
          <table:table-cell office:value-type="float" office:value="810579" table:style-name="ce1">
            <text:p>810579</text:p>
          </table:table-cell>
          <table:table-cell office:value-type="float" office:value="553602" table:style-name="ce1">
            <text:p>553602</text:p>
          </table:table-cell>
          <table:table-cell office:value-type="float" office:value="553602" table:style-name="ce1">
            <text:p>553602</text:p>
          </table:table-cell>
          <table:table-cell office:value-type="float" office:value="0" table:style-name="ce1">
            <text:p>0</text:p>
          </table:table-cell>
          <table:table-cell office:value-type="float" office:value="553602" table:style-name="ce1">
            <text:p>553602</text:p>
          </table:table-cell>
          <table:table-cell office:value-type="float" office:value="113151" table:style-name="ce1">
            <text:p>113151</text:p>
          </table:table-cell>
          <table:table-cell office:value-type="float" office:value="77656" table:style-name="ce1">
            <text:p>77656</text:p>
          </table:table-cell>
          <table:table-cell office:value-type="float" office:value="362795" table:style-name="ce1">
            <text:p>362795</text:p>
          </table:table-cell>
          <table:table-cell office:value-type="float" office:value="155126226" table:style-name="ce1">
            <text:p>155126226</text:p>
          </table:table-cell>
          <table:table-cell office:value-type="float" office:value="310252" table:style-name="ce1">
            <text:p>310252</text:p>
          </table:table-cell>
          <table:table-cell office:value-type="float" office:value="22223" table:style-name="ce1">
            <text:p>22223</text:p>
          </table:table-cell>
          <table:table-cell office:value-type="float" office:value="16667" table:style-name="ce1">
            <text:p>16667</text:p>
          </table:table-cell>
          <table:table-cell office:value-type="float" office:value="16667" table:style-name="ce1">
            <text:p>166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RLOW</text:p>
          </table:table-cell>
          <table:table-cell office:value-type="float" office:value="11457982" table:style-name="ce1">
            <text:p>11457982</text:p>
          </table:table-cell>
          <table:table-cell office:value-type="float" office:value="9895113" table:style-name="ce1">
            <text:p>9895113</text:p>
          </table:table-cell>
          <table:table-cell office:value-type="float" office:value="289289" table:style-name="ce1">
            <text:p>289289</text:p>
          </table:table-cell>
          <table:table-cell office:value-type="float" office:value="21642384" table:style-name="ce1">
            <text:p>21642384</text:p>
          </table:table-cell>
          <table:table-cell office:value-type="float" office:value="473345" table:style-name="ce1">
            <text:p>473345</text:p>
          </table:table-cell>
          <table:table-cell office:value-type="float" office:value="108899" table:style-name="ce1">
            <text:p>108899</text:p>
          </table:table-cell>
          <table:table-cell office:value-type="float" office:value="20042" table:style-name="ce1">
            <text:p>20042</text:p>
          </table:table-cell>
          <table:table-cell office:value-type="float" office:value="233981" table:style-name="ce1">
            <text:p>233981</text:p>
          </table:table-cell>
          <table:table-cell office:value-type="float" office:value="59086" table:style-name="ce1">
            <text:p>59086</text:p>
          </table:table-cell>
          <table:table-cell office:value-type="float" office:value="2251" table:style-name="ce1">
            <text:p>2251</text:p>
          </table:table-cell>
          <table:table-cell office:value-type="float" office:value="20143" table:style-name="ce1">
            <text:p>20143</text:p>
          </table:table-cell>
          <table:table-cell office:value-type="float" office:value="0" table:style-name="ce1">
            <text:p>0</text:p>
          </table:table-cell>
          <table:table-cell office:value-type="float" office:value="371823" table:style-name="ce1">
            <text:p>371823</text:p>
          </table:table-cell>
          <table:table-cell office:value-type="float" office:value="900" table:style-name="ce1">
            <text:p>900</text:p>
          </table:table-cell>
          <table:table-cell office:value-type="float" office:value="372723" table:style-name="ce1">
            <text:p>372723</text:p>
          </table:table-cell>
          <table:table-cell office:value-type="float" office:value="11184893" table:style-name="ce1">
            <text:p>11184893</text:p>
          </table:table-cell>
          <table:table-cell office:value-type="float" office:value="0" table:style-name="ce1">
            <text:p>0</text:p>
          </table:table-cell>
          <table:table-cell office:value-type="float" office:value="158548" table:style-name="ce1">
            <text:p>158548</text:p>
          </table:table-cell>
          <table:table-cell office:value-type="float" office:value="4505" table:style-name="ce1">
            <text:p>4505</text:p>
          </table:table-cell>
          <table:table-cell office:value-type="float" office:value="35398" table:style-name="ce1">
            <text:p>353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986442" table:style-name="ce1">
            <text:p>10986442</text:p>
          </table:table-cell>
          <table:table-cell office:value-type="float" office:value="63419" table:style-name="ce1">
            <text:p>63419</text:p>
          </table:table-cell>
          <table:table-cell office:value-type="float" office:value="11085259" table:style-name="ce1">
            <text:p>11085259</text:p>
          </table:table-cell>
          <table:table-cell office:value-type="float" office:value="10102590" table:style-name="ce1">
            <text:p>10102590</text:p>
          </table:table-cell>
          <table:table-cell office:value-type="float" office:value="64625" table:style-name="ce1">
            <text:p>64625</text:p>
          </table:table-cell>
          <table:table-cell office:value-type="float" office:value="20272" table:style-name="ce1">
            <text:p>20272</text:p>
          </table:table-cell>
          <table:table-cell office:value-type="float" office:value="41217" table:style-name="ce1">
            <text:p>41217</text:p>
          </table:table-cell>
          <table:table-cell office:value-type="float" office:value="15726" table:style-name="ce1">
            <text:p>15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960" table:style-name="ce1">
            <text:p>245960</text:p>
          </table:table-cell>
          <table:table-cell office:value-type="float" office:value="-610" table:style-name="ce1">
            <text:p>-610</text:p>
          </table:table-cell>
          <table:table-cell office:value-type="float" office:value="23923" table:style-name="ce1">
            <text:p>23923</text:p>
          </table:table-cell>
          <table:table-cell office:value-type="float" office:value="9732694" table:style-name="ce1">
            <text:p>9732694</text:p>
          </table:table-cell>
          <table:table-cell office:value-type="float" office:value="137159" table:style-name="ce1">
            <text:p>137159</text:p>
          </table:table-cell>
          <table:table-cell office:value-type="float" office:value="9893776" table:style-name="ce1">
            <text:p>9893776</text:p>
          </table:table-cell>
          <table:table-cell office:value-type="float" office:value="1337" table:style-name="ce1">
            <text:p>1337</text:p>
          </table:table-cell>
          <table:table-cell office:value-type="float" office:value="9895113" table:style-name="ce1">
            <text:p>9895113</text:p>
          </table:table-cell>
          <table:table-cell office:value-type="float" office:value="21090959" table:style-name="ce1">
            <text:p>21090959</text:p>
          </table:table-cell>
          <table:table-cell office:value-type="float" office:value="101237" table:style-name="ce1">
            <text:p>101237</text:p>
          </table:table-cell>
          <table:table-cell office:value-type="float" office:value="113891" table:style-name="ce1">
            <text:p>113891</text:p>
          </table:table-cell>
          <table:table-cell office:value-type="float" office:value="59321" table:style-name="ce1">
            <text:p>59321</text:p>
          </table:table-cell>
          <table:table-cell office:value-type="float" office:value="59321" table:style-name="ce1">
            <text:p>59321</text:p>
          </table:table-cell>
          <table:table-cell office:value-type="float" office:value="0" table:style-name="ce1">
            <text:p>0</text:p>
          </table:table-cell>
          <table:table-cell office:value-type="float" office:value="59321" table:style-name="ce1">
            <text:p>59321</text:p>
          </table:table-cell>
          <table:table-cell office:value-type="float" office:value="0" table:style-name="ce1">
            <text:p>0</text:p>
          </table:table-cell>
          <table:table-cell office:value-type="float" office:value="35398" table:style-name="ce1">
            <text:p>35398</text:p>
          </table:table-cell>
          <table:table-cell office:value-type="float" office:value="23923" table:style-name="ce1">
            <text:p>23923</text:p>
          </table:table-cell>
          <table:table-cell office:value-type="float" office:value="21351758" table:style-name="ce1">
            <text:p>21351758</text:p>
          </table:table-cell>
          <table:table-cell office:value-type="float" office:value="42704" table:style-name="ce1">
            <text:p>42704</text:p>
          </table:table-cell>
          <table:table-cell office:value-type="float" office:value="1782" table:style-name="ce1">
            <text:p>1782</text:p>
          </table:table-cell>
          <table:table-cell office:value-type="float" office:value="1337" table:style-name="ce1">
            <text:p>1337</text:p>
          </table:table-cell>
          <table:table-cell office:value-type="float" office:value="1337" table:style-name="ce1">
            <text:p>13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RROW</text:p>
          </table:table-cell>
          <table:table-cell office:value-type="float" office:value="26703145" table:style-name="ce1">
            <text:p>26703145</text:p>
          </table:table-cell>
          <table:table-cell office:value-type="float" office:value="56292633" table:style-name="ce1">
            <text:p>56292633</text:p>
          </table:table-cell>
          <table:table-cell office:value-type="float" office:value="665866" table:style-name="ce1">
            <text:p>665866</text:p>
          </table:table-cell>
          <table:table-cell office:value-type="float" office:value="83661644" table:style-name="ce1">
            <text:p>83661644</text:p>
          </table:table-cell>
          <table:table-cell office:value-type="float" office:value="12446840" table:style-name="ce1">
            <text:p>12446840</text:p>
          </table:table-cell>
          <table:table-cell office:value-type="float" office:value="1134367" table:style-name="ce1">
            <text:p>1134367</text:p>
          </table:table-cell>
          <table:table-cell office:value-type="float" office:value="0" table:style-name="ce1">
            <text:p>0</text:p>
          </table:table-cell>
          <table:table-cell office:value-type="float" office:value="7823104" table:style-name="ce1">
            <text:p>7823104</text:p>
          </table:table-cell>
          <table:table-cell office:value-type="float" office:value="40754" table:style-name="ce1">
            <text:p>40754</text:p>
          </table:table-cell>
          <table:table-cell office:value-type="float" office:value="399898" table:style-name="ce1">
            <text:p>399898</text:p>
          </table:table-cell>
          <table:table-cell office:value-type="float" office:value="8293" table:style-name="ce1">
            <text:p>8293</text:p>
          </table:table-cell>
          <table:table-cell office:value-type="float" office:value="17564" table:style-name="ce1">
            <text:p>17564</text:p>
          </table:table-cell>
          <table:table-cell office:value-type="float" office:value="11980331" table:style-name="ce1">
            <text:p>11980331</text:p>
          </table:table-cell>
          <table:table-cell office:value-type="float" office:value="159959" table:style-name="ce1">
            <text:p>159959</text:p>
          </table:table-cell>
          <table:table-cell office:value-type="float" office:value="12157854" table:style-name="ce1">
            <text:p>12157854</text:p>
          </table:table-cell>
          <table:table-cell office:value-type="float" office:value="14707010" table:style-name="ce1">
            <text:p>14707010</text:p>
          </table:table-cell>
          <table:table-cell office:value-type="float" office:value="286442" table:style-name="ce1">
            <text:p>286442</text:p>
          </table:table-cell>
          <table:table-cell office:value-type="float" office:value="269531" table:style-name="ce1">
            <text:p>269531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432679" table:style-name="ce1">
            <text:p>14432679</text:p>
          </table:table-cell>
          <table:table-cell office:value-type="float" office:value="107812" table:style-name="ce1">
            <text:p>107812</text:p>
          </table:table-cell>
          <table:table-cell office:value-type="float" office:value="14545291" table:style-name="ce1">
            <text:p>14545291</text:p>
          </table:table-cell>
          <table:table-cell office:value-type="float" office:value="57795858" table:style-name="ce1">
            <text:p>57795858</text:p>
          </table:table-cell>
          <table:table-cell office:value-type="float" office:value="428372" table:style-name="ce1">
            <text:p>428372</text:p>
          </table:table-cell>
          <table:table-cell office:value-type="float" office:value="100549" table:style-name="ce1">
            <text:p>100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481" table:style-name="ce1">
            <text:p>212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0187" table:style-name="ce1">
            <text:p>2070187</text:p>
          </table:table-cell>
          <table:table-cell office:value-type="float" office:value="0" table:style-name="ce1">
            <text:p>0</text:p>
          </table:table-cell>
          <table:table-cell office:value-type="float" office:value="126227" table:style-name="ce1">
            <text:p>126227</text:p>
          </table:table-cell>
          <table:table-cell office:value-type="float" office:value="55070523" table:style-name="ce1">
            <text:p>55070523</text:p>
          </table:table-cell>
          <table:table-cell office:value-type="float" office:value="1085098" table:style-name="ce1">
            <text:p>1085098</text:p>
          </table:table-cell>
          <table:table-cell office:value-type="float" office:value="56281848" table:style-name="ce1">
            <text:p>56281848</text:p>
          </table:table-cell>
          <table:table-cell office:value-type="float" office:value="10785" table:style-name="ce1">
            <text:p>10785</text:p>
          </table:table-cell>
          <table:table-cell office:value-type="float" office:value="56292633" table:style-name="ce1">
            <text:p>56292633</text:p>
          </table:table-cell>
          <table:table-cell office:value-type="float" office:value="81483533" table:style-name="ce1">
            <text:p>81483533</text:p>
          </table:table-cell>
          <table:table-cell office:value-type="float" office:value="391121" table:style-name="ce1">
            <text:p>391121</text:p>
          </table:table-cell>
          <table:table-cell office:value-type="float" office:value="440011" table:style-name="ce1">
            <text:p>440011</text:p>
          </table:table-cell>
          <table:table-cell office:value-type="float" office:value="148591" table:style-name="ce1">
            <text:p>148591</text:p>
          </table:table-cell>
          <table:table-cell office:value-type="float" office:value="148591" table:style-name="ce1">
            <text:p>148591</text:p>
          </table:table-cell>
          <table:table-cell office:value-type="float" office:value="0" table:style-name="ce1">
            <text:p>0</text:p>
          </table:table-cell>
          <table:table-cell office:value-type="float" office:value="148591" table:style-name="ce1">
            <text:p>148591</text:p>
          </table:table-cell>
          <table:table-cell office:value-type="float" office:value="17564" table:style-name="ce1">
            <text:p>17564</text:p>
          </table:table-cell>
          <table:table-cell office:value-type="float" office:value="4800" table:style-name="ce1">
            <text:p>4800</text:p>
          </table:table-cell>
          <table:table-cell office:value-type="float" office:value="126227" table:style-name="ce1">
            <text:p>126227</text:p>
          </table:table-cell>
          <table:table-cell office:value-type="float" office:value="82984993" table:style-name="ce1">
            <text:p>82984993</text:p>
          </table:table-cell>
          <table:table-cell office:value-type="float" office:value="165970" table:style-name="ce1">
            <text:p>165970</text:p>
          </table:table-cell>
          <table:table-cell office:value-type="float" office:value="14380" table:style-name="ce1">
            <text:p>14380</text:p>
          </table:table-cell>
          <table:table-cell office:value-type="float" office:value="10785" table:style-name="ce1">
            <text:p>10785</text:p>
          </table:table-cell>
          <table:table-cell office:value-type="float" office:value="10785" table:style-name="ce1">
            <text:p>1078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RT</text:p>
          </table:table-cell>
          <table:table-cell office:value-type="float" office:value="27677" table:style-name="ce1">
            <text:p>27677</text:p>
          </table:table-cell>
          <table:table-cell office:value-type="float" office:value="8876779" table:style-name="ce1">
            <text:p>8876779</text:p>
          </table:table-cell>
          <table:table-cell office:value-type="float" office:value="101748" table:style-name="ce1">
            <text:p>101748</text:p>
          </table:table-cell>
          <table:table-cell office:value-type="float" office:value="9006204" table:style-name="ce1">
            <text:p>9006204</text:p>
          </table:table-cell>
          <table:table-cell office:value-type="float" office:value="89372" table:style-name="ce1">
            <text:p>89372</text:p>
          </table:table-cell>
          <table:table-cell office:value-type="float" office:value="24788" table:style-name="ce1">
            <text:p>24788</text:p>
          </table:table-cell>
          <table:table-cell office:value-type="float" office:value="47505" table:style-name="ce1">
            <text:p>47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15" table:style-name="ce1">
            <text:p>13315</text:p>
          </table:table-cell>
          <table:table-cell office:value-type="float" office:value="6201" table:style-name="ce1">
            <text:p>6201</text:p>
          </table:table-cell>
          <table:table-cell office:value-type="float" office:value="91" table:style-name="ce1">
            <text:p>91</text:p>
          </table:table-cell>
          <table:table-cell office:value-type="float" office:value="22260" table:style-name="ce1">
            <text:p>22260</text:p>
          </table:table-cell>
          <table:table-cell office:value-type="float" office:value="5326" table:style-name="ce1">
            <text:p>5326</text:p>
          </table:table-cell>
          <table:table-cell office:value-type="float" office:value="27677" table:style-name="ce1">
            <text:p>27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36881" table:style-name="ce1">
            <text:p>8936881</text:p>
          </table:table-cell>
          <table:table-cell office:value-type="float" office:value="5055" table:style-name="ce1">
            <text:p>5055</text:p>
          </table:table-cell>
          <table:table-cell office:value-type="float" office:value="4320" table:style-name="ce1">
            <text:p>4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10" table:style-name="ce1">
            <text:p>75010</text:p>
          </table:table-cell>
          <table:table-cell office:value-type="float" office:value="2427" table:style-name="ce1">
            <text:p>2427</text:p>
          </table:table-cell>
          <table:table-cell office:value-type="float" office:value="0" table:style-name="ce1">
            <text:p>0</text:p>
          </table:table-cell>
          <table:table-cell office:value-type="float" office:value="115077" table:style-name="ce1">
            <text:p>115077</text:p>
          </table:table-cell>
          <table:table-cell office:value-type="float" office:value="0" table:style-name="ce1">
            <text:p>0</text:p>
          </table:table-cell>
          <table:table-cell office:value-type="float" office:value="14587" table:style-name="ce1">
            <text:p>14587</text:p>
          </table:table-cell>
          <table:table-cell office:value-type="float" office:value="8795415" table:style-name="ce1">
            <text:p>8795415</text:p>
          </table:table-cell>
          <table:table-cell office:value-type="float" office:value="49064" table:style-name="ce1">
            <text:p>49064</text:p>
          </table:table-cell>
          <table:table-cell office:value-type="float" office:value="8859066" table:style-name="ce1">
            <text:p>8859066</text:p>
          </table:table-cell>
          <table:table-cell office:value-type="float" office:value="17713" table:style-name="ce1">
            <text:p>17713</text:p>
          </table:table-cell>
          <table:table-cell office:value-type="float" office:value="8876779" table:style-name="ce1">
            <text:p>8876779</text:p>
          </table:table-cell>
          <table:table-cell office:value-type="float" office:value="8817675" table:style-name="ce1">
            <text:p>8817675</text:p>
          </table:table-cell>
          <table:table-cell office:value-type="float" office:value="42325" table:style-name="ce1">
            <text:p>42325</text:p>
          </table:table-cell>
          <table:table-cell office:value-type="float" office:value="47615" table:style-name="ce1">
            <text:p>47615</text:p>
          </table:table-cell>
          <table:table-cell office:value-type="float" office:value="14678" table:style-name="ce1">
            <text:p>14678</text:p>
          </table:table-cell>
          <table:table-cell office:value-type="float" office:value="14678" table:style-name="ce1">
            <text:p>14678</text:p>
          </table:table-cell>
          <table:table-cell office:value-type="float" office:value="0" table:style-name="ce1">
            <text:p>0</text:p>
          </table:table-cell>
          <table:table-cell office:value-type="float" office:value="14678" table:style-name="ce1">
            <text:p>14678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4587" table:style-name="ce1">
            <text:p>14587</text:p>
          </table:table-cell>
          <table:table-cell office:value-type="float" office:value="8886743" table:style-name="ce1">
            <text:p>8886743</text:p>
          </table:table-cell>
          <table:table-cell office:value-type="float" office:value="17773" table:style-name="ce1">
            <text:p>17773</text:p>
          </table:table-cell>
          <table:table-cell office:value-type="float" office:value="23617" table:style-name="ce1">
            <text:p>23617</text:p>
          </table:table-cell>
          <table:table-cell office:value-type="float" office:value="17713" table:style-name="ce1">
            <text:p>17713</text:p>
          </table:table-cell>
          <table:table-cell office:value-type="float" office:value="17713" table:style-name="ce1">
            <text:p>1771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RTLEPOOL</text:p>
          </table:table-cell>
          <table:table-cell office:value-type="float" office:value="254774" table:style-name="ce1">
            <text:p>254774</text:p>
          </table:table-cell>
          <table:table-cell office:value-type="float" office:value="26010485" table:style-name="ce1">
            <text:p>26010485</text:p>
          </table:table-cell>
          <table:table-cell office:value-type="float" office:value="433892" table:style-name="ce1">
            <text:p>433892</text:p>
          </table:table-cell>
          <table:table-cell office:value-type="float" office:value="26699151" table:style-name="ce1">
            <text:p>26699151</text:p>
          </table:table-cell>
          <table:table-cell office:value-type="float" office:value="32222" table:style-name="ce1">
            <text:p>32222</text:p>
          </table:table-cell>
          <table:table-cell office:value-type="float" office:value="7418" table:style-name="ce1">
            <text:p>7418</text:p>
          </table:table-cell>
          <table:table-cell office:value-type="float" office:value="0" table:style-name="ce1">
            <text:p>0</text:p>
          </table:table-cell>
          <table:table-cell office:value-type="float" office:value="19204" table:style-name="ce1">
            <text:p>19204</text:p>
          </table:table-cell>
          <table:table-cell office:value-type="float" office:value="2009" table:style-name="ce1">
            <text:p>2009</text:p>
          </table:table-cell>
          <table:table-cell office:value-type="float" office:value="2887" table:style-name="ce1">
            <text:p>2887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26621" table:style-name="ce1">
            <text:p>26621</text:p>
          </table:table-cell>
          <table:table-cell office:value-type="float" office:value="1155" table:style-name="ce1">
            <text:p>1155</text:p>
          </table:table-cell>
          <table:table-cell office:value-type="float" office:value="28481" table:style-name="ce1">
            <text:p>28481</text:p>
          </table:table-cell>
          <table:table-cell office:value-type="float" office:value="226452" table:style-name="ce1">
            <text:p>226452</text:p>
          </table:table-cell>
          <table:table-cell office:value-type="float" office:value="226429" table:style-name="ce1">
            <text:p>226429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6169" table:style-name="ce1">
            <text:p>226169</text:p>
          </table:table-cell>
          <table:table-cell office:value-type="float" office:value="106" table:style-name="ce1">
            <text:p>106</text:p>
          </table:table-cell>
          <table:table-cell office:value-type="float" office:value="226293" table:style-name="ce1">
            <text:p>226293</text:p>
          </table:table-cell>
          <table:table-cell office:value-type="float" office:value="26294109" table:style-name="ce1">
            <text:p>26294109</text:p>
          </table:table-cell>
          <table:table-cell office:value-type="float" office:value="236793" table:style-name="ce1">
            <text:p>236793</text:p>
          </table:table-cell>
          <table:table-cell office:value-type="float" office:value="148212" table:style-name="ce1">
            <text:p>148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993" table:style-name="ce1">
            <text:p>126993</text:p>
          </table:table-cell>
          <table:table-cell office:value-type="float" office:value="0" table:style-name="ce1">
            <text:p>0</text:p>
          </table:table-cell>
          <table:table-cell office:value-type="float" office:value="32873" table:style-name="ce1">
            <text:p>32873</text:p>
          </table:table-cell>
          <table:table-cell office:value-type="float" office:value="25749238" table:style-name="ce1">
            <text:p>25749238</text:p>
          </table:table-cell>
          <table:table-cell office:value-type="float" office:value="192873" table:style-name="ce1">
            <text:p>192873</text:p>
          </table:table-cell>
          <table:table-cell office:value-type="float" office:value="25974984" table:style-name="ce1">
            <text:p>25974984</text:p>
          </table:table-cell>
          <table:table-cell office:value-type="float" office:value="35501" table:style-name="ce1">
            <text:p>35501</text:p>
          </table:table-cell>
          <table:table-cell office:value-type="float" office:value="26010485" table:style-name="ce1">
            <text:p>26010485</text:p>
          </table:table-cell>
          <table:table-cell office:value-type="float" office:value="26002028" table:style-name="ce1">
            <text:p>26002028</text:p>
          </table:table-cell>
          <table:table-cell office:value-type="float" office:value="124810" table:style-name="ce1">
            <text:p>124810</text:p>
          </table:table-cell>
          <table:table-cell office:value-type="float" office:value="140411" table:style-name="ce1">
            <text:p>140411</text:p>
          </table:table-cell>
          <table:table-cell office:value-type="float" office:value="33596" table:style-name="ce1">
            <text:p>33596</text:p>
          </table:table-cell>
          <table:table-cell office:value-type="float" office:value="33596" table:style-name="ce1">
            <text:p>33596</text:p>
          </table:table-cell>
          <table:table-cell office:value-type="float" office:value="0" table:style-name="ce1">
            <text:p>0</text:p>
          </table:table-cell>
          <table:table-cell office:value-type="float" office:value="33596" table:style-name="ce1">
            <text:p>33596</text:p>
          </table:table-cell>
          <table:table-cell office:value-type="float" office:value="705" table:style-name="ce1">
            <text:p>705</text:p>
          </table:table-cell>
          <table:table-cell office:value-type="float" office:value="18" table:style-name="ce1">
            <text:p>18</text:p>
          </table:table-cell>
          <table:table-cell office:value-type="float" office:value="32873" table:style-name="ce1">
            <text:p>32873</text:p>
          </table:table-cell>
          <table:table-cell office:value-type="float" office:value="26229758" table:style-name="ce1">
            <text:p>26229758</text:p>
          </table:table-cell>
          <table:table-cell office:value-type="float" office:value="52460" table:style-name="ce1">
            <text:p>52460</text:p>
          </table:table-cell>
          <table:table-cell office:value-type="float" office:value="47334" table:style-name="ce1">
            <text:p>47334</text:p>
          </table:table-cell>
          <table:table-cell office:value-type="float" office:value="35501" table:style-name="ce1">
            <text:p>35501</text:p>
          </table:table-cell>
          <table:table-cell office:value-type="float" office:value="35501" table:style-name="ce1">
            <text:p>355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STINGS</text:p>
          </table:table-cell>
          <table:table-cell office:value-type="float" office:value="2947946" table:style-name="ce1">
            <text:p>2947946</text:p>
          </table:table-cell>
          <table:table-cell office:value-type="float" office:value="23427797" table:style-name="ce1">
            <text:p>23427797</text:p>
          </table:table-cell>
          <table:table-cell office:value-type="float" office:value="416482" table:style-name="ce1">
            <text:p>416482</text:p>
          </table:table-cell>
          <table:table-cell office:value-type="float" office:value="26792225" table:style-name="ce1">
            <text:p>26792225</text:p>
          </table:table-cell>
          <table:table-cell office:value-type="float" office:value="7005470" table:style-name="ce1">
            <text:p>7005470</text:p>
          </table:table-cell>
          <table:table-cell office:value-type="float" office:value="585196" table:style-name="ce1">
            <text:p>585196</text:p>
          </table:table-cell>
          <table:table-cell office:value-type="float" office:value="904106" table:style-name="ce1">
            <text:p>904106</text:p>
          </table:table-cell>
          <table:table-cell office:value-type="float" office:value="2094500" table:style-name="ce1">
            <text:p>2094500</text:p>
          </table:table-cell>
          <table:table-cell office:value-type="float" office:value="2985992" table:style-name="ce1">
            <text:p>2985992</text:p>
          </table:table-cell>
          <table:table-cell office:value-type="float" office:value="41277" table:style-name="ce1">
            <text:p>41277</text:p>
          </table:table-cell>
          <table:table-cell office:value-type="float" office:value="142660" table:style-name="ce1">
            <text:p>142660</text:p>
          </table:table-cell>
          <table:table-cell office:value-type="float" office:value="516" table:style-name="ce1">
            <text:p>516</text:p>
          </table:table-cell>
          <table:table-cell office:value-type="float" office:value="2930919" table:style-name="ce1">
            <text:p>2930919</text:p>
          </table:table-cell>
          <table:table-cell office:value-type="float" office:value="16511" table:style-name="ce1">
            <text:p>16511</text:p>
          </table:table-cell>
          <table:table-cell office:value-type="float" office:value="2947946" table:style-name="ce1">
            <text:p>2947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13125" table:style-name="ce1">
            <text:p>23613125</text:p>
          </table:table-cell>
          <table:table-cell office:value-type="float" office:value="34032" table:style-name="ce1">
            <text:p>34032</text:p>
          </table:table-cell>
          <table:table-cell office:value-type="float" office:value="11575" table:style-name="ce1">
            <text:p>11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58" table:style-name="ce1">
            <text:p>286358</text:p>
          </table:table-cell>
          <table:table-cell office:value-type="float" office:value="0" table:style-name="ce1">
            <text:p>0</text:p>
          </table:table-cell>
          <table:table-cell office:value-type="float" office:value="51917" table:style-name="ce1">
            <text:p>51917</text:p>
          </table:table-cell>
          <table:table-cell office:value-type="float" office:value="23229243" table:style-name="ce1">
            <text:p>23229243</text:p>
          </table:table-cell>
          <table:table-cell office:value-type="float" office:value="134962" table:style-name="ce1">
            <text:p>134962</text:p>
          </table:table-cell>
          <table:table-cell office:value-type="float" office:value="23416122" table:style-name="ce1">
            <text:p>23416122</text:p>
          </table:table-cell>
          <table:table-cell office:value-type="float" office:value="11675" table:style-name="ce1">
            <text:p>11675</text:p>
          </table:table-cell>
          <table:table-cell office:value-type="float" office:value="23427797" table:style-name="ce1">
            <text:p>23427797</text:p>
          </table:table-cell>
          <table:table-cell office:value-type="float" office:value="26160162" table:style-name="ce1">
            <text:p>26160162</text:p>
          </table:table-cell>
          <table:table-cell office:value-type="float" office:value="125569" table:style-name="ce1">
            <text:p>125569</text:p>
          </table:table-cell>
          <table:table-cell office:value-type="float" office:value="141265" table:style-name="ce1">
            <text:p>141265</text:p>
          </table:table-cell>
          <table:table-cell office:value-type="float" office:value="52433" table:style-name="ce1">
            <text:p>52433</text:p>
          </table:table-cell>
          <table:table-cell office:value-type="float" office:value="52433" table:style-name="ce1">
            <text:p>52433</text:p>
          </table:table-cell>
          <table:table-cell office:value-type="float" office:value="0" table:style-name="ce1">
            <text:p>0</text:p>
          </table:table-cell>
          <table:table-cell office:value-type="float" office:value="52433" table:style-name="ce1">
            <text:p>52433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51917" table:style-name="ce1">
            <text:p>51917</text:p>
          </table:table-cell>
          <table:table-cell office:value-type="float" office:value="26364068" table:style-name="ce1">
            <text:p>26364068</text:p>
          </table:table-cell>
          <table:table-cell office:value-type="float" office:value="52728" table:style-name="ce1">
            <text:p>52728</text:p>
          </table:table-cell>
          <table:table-cell office:value-type="float" office:value="15567" table:style-name="ce1">
            <text:p>15567</text:p>
          </table:table-cell>
          <table:table-cell office:value-type="float" office:value="11675" table:style-name="ce1">
            <text:p>11675</text:p>
          </table:table-cell>
          <table:table-cell office:value-type="float" office:value="11675" table:style-name="ce1">
            <text:p>116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VANT</text:p>
          </table:table-cell>
          <table:table-cell office:value-type="float" office:value="847258" table:style-name="ce1">
            <text:p>847258</text:p>
          </table:table-cell>
          <table:table-cell office:value-type="float" office:value="18491297" table:style-name="ce1">
            <text:p>18491297</text:p>
          </table:table-cell>
          <table:table-cell office:value-type="float" office:value="225637" table:style-name="ce1">
            <text:p>225637</text:p>
          </table:table-cell>
          <table:table-cell office:value-type="float" office:value="19564192" table:style-name="ce1">
            <text:p>19564192</text:p>
          </table:table-cell>
          <table:table-cell office:value-type="float" office:value="2523323" table:style-name="ce1">
            <text:p>2523323</text:p>
          </table:table-cell>
          <table:table-cell office:value-type="float" office:value="399317" table:style-name="ce1">
            <text:p>399317</text:p>
          </table:table-cell>
          <table:table-cell office:value-type="float" office:value="647744" table:style-name="ce1">
            <text:p>647744</text:p>
          </table:table-cell>
          <table:table-cell office:value-type="float" office:value="597504" table:style-name="ce1">
            <text:p>597504</text:p>
          </table:table-cell>
          <table:table-cell office:value-type="float" office:value="608819" table:style-name="ce1">
            <text:p>608819</text:p>
          </table:table-cell>
          <table:table-cell office:value-type="float" office:value="699170" table:style-name="ce1">
            <text:p>699170</text:p>
          </table:table-cell>
          <table:table-cell office:value-type="float" office:value="0" table:style-name="ce1">
            <text:p>0</text:p>
          </table:table-cell>
          <table:table-cell office:value-type="float" office:value="4488" table:style-name="ce1">
            <text:p>4488</text:p>
          </table:table-cell>
          <table:table-cell office:value-type="float" office:value="563102" table:style-name="ce1">
            <text:p>563102</text:p>
          </table:table-cell>
          <table:table-cell office:value-type="float" office:value="279668" table:style-name="ce1">
            <text:p>279668</text:p>
          </table:table-cell>
          <table:table-cell office:value-type="float" office:value="847258" table:style-name="ce1">
            <text:p>847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3371" table:style-name="ce1">
            <text:p>18693371</text:p>
          </table:table-cell>
          <table:table-cell office:value-type="float" office:value="0" table:style-name="ce1">
            <text:p>0</text:p>
          </table:table-cell>
          <table:table-cell office:value-type="float" office:value="5306" table:style-name="ce1">
            <text:p>5306</text:p>
          </table:table-cell>
          <table:table-cell office:value-type="float" office:value="78546" table:style-name="ce1">
            <text:p>78546</text:p>
          </table:table-cell>
          <table:table-cell office:value-type="float" office:value="30606" table:style-name="ce1">
            <text:p>30606</text:p>
          </table:table-cell>
          <table:table-cell office:value-type="float" office:value="45022" table:style-name="ce1">
            <text:p>45022</text:p>
          </table:table-cell>
          <table:table-cell office:value-type="float" office:value="21383" table:style-name="ce1">
            <text:p>21383</text:p>
          </table:table-cell>
          <table:table-cell office:value-type="float" office:value="0" table:style-name="ce1">
            <text:p>0</text:p>
          </table:table-cell>
          <table:table-cell office:value-type="float" office:value="257871" table:style-name="ce1">
            <text:p>257871</text:p>
          </table:table-cell>
          <table:table-cell office:value-type="float" office:value="0" table:style-name="ce1">
            <text:p>0</text:p>
          </table:table-cell>
          <table:table-cell office:value-type="float" office:value="9265" table:style-name="ce1">
            <text:p>9265</text:p>
          </table:table-cell>
          <table:table-cell office:value-type="float" office:value="18368940" table:style-name="ce1">
            <text:p>18368940</text:p>
          </table:table-cell>
          <table:table-cell office:value-type="float" office:value="103148" table:style-name="ce1">
            <text:p>103148</text:p>
          </table:table-cell>
          <table:table-cell office:value-type="float" office:value="18481353" table:style-name="ce1">
            <text:p>18481353</text:p>
          </table:table-cell>
          <table:table-cell office:value-type="float" office:value="9944" table:style-name="ce1">
            <text:p>9944</text:p>
          </table:table-cell>
          <table:table-cell office:value-type="float" office:value="18491297" table:style-name="ce1">
            <text:p>18491297</text:p>
          </table:table-cell>
          <table:table-cell office:value-type="float" office:value="18932042" table:style-name="ce1">
            <text:p>18932042</text:p>
          </table:table-cell>
          <table:table-cell office:value-type="float" office:value="90874" table:style-name="ce1">
            <text:p>90874</text:p>
          </table:table-cell>
          <table:table-cell office:value-type="float" office:value="102233" table:style-name="ce1">
            <text:p>102233</text:p>
          </table:table-cell>
          <table:table-cell office:value-type="float" office:value="13753" table:style-name="ce1">
            <text:p>13753</text:p>
          </table:table-cell>
          <table:table-cell office:value-type="float" office:value="13753" table:style-name="ce1">
            <text:p>13753</text:p>
          </table:table-cell>
          <table:table-cell office:value-type="float" office:value="0" table:style-name="ce1">
            <text:p>0</text:p>
          </table:table-cell>
          <table:table-cell office:value-type="float" office:value="13753" table:style-name="ce1">
            <text:p>13753</text:p>
          </table:table-cell>
          <table:table-cell office:value-type="float" office:value="4488" table:style-name="ce1">
            <text:p>4488</text:p>
          </table:table-cell>
          <table:table-cell office:value-type="float" office:value="0" table:style-name="ce1">
            <text:p>0</text:p>
          </table:table-cell>
          <table:table-cell office:value-type="float" office:value="9265" table:style-name="ce1">
            <text:p>9265</text:p>
          </table:table-cell>
          <table:table-cell office:value-type="float" office:value="19328611" table:style-name="ce1">
            <text:p>19328611</text:p>
          </table:table-cell>
          <table:table-cell office:value-type="float" office:value="38657" table:style-name="ce1">
            <text:p>38657</text:p>
          </table:table-cell>
          <table:table-cell office:value-type="float" office:value="13259" table:style-name="ce1">
            <text:p>13259</text:p>
          </table:table-cell>
          <table:table-cell office:value-type="float" office:value="9944" table:style-name="ce1">
            <text:p>9944</text:p>
          </table:table-cell>
          <table:table-cell office:value-type="float" office:value="9944" table:style-name="ce1">
            <text:p>99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AVERING</text:p>
          </table:table-cell>
          <table:table-cell office:value-type="float" office:value="23648466" table:style-name="ce1">
            <text:p>23648466</text:p>
          </table:table-cell>
          <table:table-cell office:value-type="float" office:value="27537805" table:style-name="ce1">
            <text:p>27537805</text:p>
          </table:table-cell>
          <table:table-cell office:value-type="float" office:value="533463" table:style-name="ce1">
            <text:p>533463</text:p>
          </table:table-cell>
          <table:table-cell office:value-type="float" office:value="51719734" table:style-name="ce1">
            <text:p>51719734</text:p>
          </table:table-cell>
          <table:table-cell office:value-type="float" office:value="3502240" table:style-name="ce1">
            <text:p>3502240</text:p>
          </table:table-cell>
          <table:table-cell office:value-type="float" office:value="7290" table:style-name="ce1">
            <text:p>7290</text:p>
          </table:table-cell>
          <table:table-cell office:value-type="float" office:value="0" table:style-name="ce1">
            <text:p>0</text:p>
          </table:table-cell>
          <table:table-cell office:value-type="float" office:value="3464885" table:style-name="ce1">
            <text:p>3464885</text:p>
          </table:table-cell>
          <table:table-cell office:value-type="float" office:value="0" table:style-name="ce1">
            <text:p>0</text:p>
          </table:table-cell>
          <table:table-cell office:value-type="float" office:value="56741" table:style-name="ce1">
            <text:p>56741</text:p>
          </table:table-cell>
          <table:table-cell office:value-type="float" office:value="7204" table:style-name="ce1">
            <text:p>7204</text:p>
          </table:table-cell>
          <table:table-cell office:value-type="float" office:value="6200" table:style-name="ce1">
            <text:p>6200</text:p>
          </table:table-cell>
          <table:table-cell office:value-type="float" office:value="3432095" table:style-name="ce1">
            <text:p>3432095</text:p>
          </table:table-cell>
          <table:table-cell office:value-type="float" office:value="22696" table:style-name="ce1">
            <text:p>22696</text:p>
          </table:table-cell>
          <table:table-cell office:value-type="float" office:value="3460991" table:style-name="ce1">
            <text:p>3460991</text:p>
          </table:table-cell>
          <table:table-cell office:value-type="float" office:value="20306201" table:style-name="ce1">
            <text:p>20306201</text:p>
          </table:table-cell>
          <table:table-cell office:value-type="float" office:value="542" table:style-name="ce1">
            <text:p>542</text:p>
          </table:table-cell>
          <table:table-cell office:value-type="float" office:value="161725" table:style-name="ce1">
            <text:p>161725</text:p>
          </table:table-cell>
          <table:table-cell office:value-type="float" office:value="21691" table:style-name="ce1">
            <text:p>21691</text:p>
          </table:table-cell>
          <table:table-cell office:value-type="float" office:value="10251" table:style-name="ce1">
            <text:p>102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12534" table:style-name="ce1">
            <text:p>20112534</text:p>
          </table:table-cell>
          <table:table-cell office:value-type="float" office:value="64690" table:style-name="ce1">
            <text:p>64690</text:p>
          </table:table-cell>
          <table:table-cell office:value-type="float" office:value="20187475" table:style-name="ce1">
            <text:p>20187475</text:p>
          </table:table-cell>
          <table:table-cell office:value-type="float" office:value="28066839" table:style-name="ce1">
            <text:p>28066839</text:p>
          </table:table-cell>
          <table:table-cell office:value-type="float" office:value="0" table:style-name="ce1">
            <text:p>0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8258" table:style-name="ce1">
            <text:p>908258</text:p>
          </table:table-cell>
          <table:table-cell office:value-type="float" office:value="0" table:style-name="ce1">
            <text:p>0</text:p>
          </table:table-cell>
          <table:table-cell office:value-type="float" office:value="43810" table:style-name="ce1">
            <text:p>43810</text:p>
          </table:table-cell>
          <table:table-cell office:value-type="float" office:value="27114146" table:style-name="ce1">
            <text:p>27114146</text:p>
          </table:table-cell>
          <table:table-cell office:value-type="float" office:value="363303" table:style-name="ce1">
            <text:p>363303</text:p>
          </table:table-cell>
          <table:table-cell office:value-type="float" office:value="27521259" table:style-name="ce1">
            <text:p>27521259</text:p>
          </table:table-cell>
          <table:table-cell office:value-type="float" office:value="16546" table:style-name="ce1">
            <text:p>16546</text:p>
          </table:table-cell>
          <table:table-cell office:value-type="float" office:value="27537805" table:style-name="ce1">
            <text:p>27537805</text:p>
          </table:table-cell>
          <table:table-cell office:value-type="float" office:value="50658775" table:style-name="ce1">
            <text:p>50658775</text:p>
          </table:table-cell>
          <table:table-cell office:value-type="float" office:value="243162" table:style-name="ce1">
            <text:p>243162</text:p>
          </table:table-cell>
          <table:table-cell office:value-type="float" office:value="273557" table:style-name="ce1">
            <text:p>273557</text:p>
          </table:table-cell>
          <table:table-cell office:value-type="float" office:value="60261" table:style-name="ce1">
            <text:p>60261</text:p>
          </table:table-cell>
          <table:table-cell office:value-type="float" office:value="60261" table:style-name="ce1">
            <text:p>60261</text:p>
          </table:table-cell>
          <table:table-cell office:value-type="float" office:value="0" table:style-name="ce1">
            <text:p>0</text:p>
          </table:table-cell>
          <table:table-cell office:value-type="float" office:value="60261" table:style-name="ce1">
            <text:p>60261</text:p>
          </table:table-cell>
          <table:table-cell office:value-type="float" office:value="6200" table:style-name="ce1">
            <text:p>6200</text:p>
          </table:table-cell>
          <table:table-cell office:value-type="float" office:value="10251" table:style-name="ce1">
            <text:p>10251</text:p>
          </table:table-cell>
          <table:table-cell office:value-type="float" office:value="43810" table:style-name="ce1">
            <text:p>43810</text:p>
          </table:table-cell>
          <table:table-cell office:value-type="float" office:value="51169725" table:style-name="ce1">
            <text:p>51169725</text:p>
          </table:table-cell>
          <table:table-cell office:value-type="float" office:value="102339" table:style-name="ce1">
            <text:p>102339</text:p>
          </table:table-cell>
          <table:table-cell office:value-type="float" office:value="22061" table:style-name="ce1">
            <text:p>22061</text:p>
          </table:table-cell>
          <table:table-cell office:value-type="float" office:value="16546" table:style-name="ce1">
            <text:p>16546</text:p>
          </table:table-cell>
          <table:table-cell office:value-type="float" office:value="16546" table:style-name="ce1">
            <text:p>1654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EREFORDSHIRE</text:p>
          </table:table-cell>
          <table:table-cell office:value-type="float" office:value="525585" table:style-name="ce1">
            <text:p>525585</text:p>
          </table:table-cell>
          <table:table-cell office:value-type="float" office:value="25034325" table:style-name="ce1">
            <text:p>25034325</text:p>
          </table:table-cell>
          <table:table-cell office:value-type="float" office:value="393595" table:style-name="ce1">
            <text:p>393595</text:p>
          </table:table-cell>
          <table:table-cell office:value-type="float" office:value="25953505" table:style-name="ce1">
            <text:p>25953505</text:p>
          </table:table-cell>
          <table:table-cell office:value-type="float" office:value="1024640" table:style-name="ce1">
            <text:p>1024640</text:p>
          </table:table-cell>
          <table:table-cell office:value-type="float" office:value="235309" table:style-name="ce1">
            <text:p>235309</text:p>
          </table:table-cell>
          <table:table-cell office:value-type="float" office:value="430059" table:style-name="ce1">
            <text:p>430059</text:p>
          </table:table-cell>
          <table:table-cell office:value-type="float" office:value="203740" table:style-name="ce1">
            <text:p>203740</text:p>
          </table:table-cell>
          <table:table-cell office:value-type="float" office:value="28393" table:style-name="ce1">
            <text:p>28393</text:p>
          </table:table-cell>
          <table:table-cell office:value-type="float" office:value="12448" table:style-name="ce1">
            <text:p>12448</text:p>
          </table:table-cell>
          <table:table-cell office:value-type="float" office:value="33134" table:style-name="ce1">
            <text:p>33134</text:p>
          </table:table-cell>
          <table:table-cell office:value-type="float" office:value="4513" table:style-name="ce1">
            <text:p>4513</text:p>
          </table:table-cell>
          <table:table-cell office:value-type="float" office:value="516093" table:style-name="ce1">
            <text:p>516093</text:p>
          </table:table-cell>
          <table:table-cell office:value-type="float" office:value="4979" table:style-name="ce1">
            <text:p>4979</text:p>
          </table:table-cell>
          <table:table-cell office:value-type="float" office:value="525585" table:style-name="ce1">
            <text:p>525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26212" table:style-name="ce1">
            <text:p>26026212</text:p>
          </table:table-cell>
          <table:table-cell office:value-type="float" office:value="293474" table:style-name="ce1">
            <text:p>293474</text:p>
          </table:table-cell>
          <table:table-cell office:value-type="float" office:value="492660" table:style-name="ce1">
            <text:p>492660</text:p>
          </table:table-cell>
          <table:table-cell office:value-type="float" office:value="10606" table:style-name="ce1">
            <text:p>10606</text:p>
          </table:table-cell>
          <table:table-cell office:value-type="float" office:value="27942" table:style-name="ce1">
            <text:p>27942</text:p>
          </table:table-cell>
          <table:table-cell office:value-type="float" office:value="18220" table:style-name="ce1">
            <text:p>18220</text:p>
          </table:table-cell>
          <table:table-cell office:value-type="float" office:value="11279" table:style-name="ce1">
            <text:p>11279</text:p>
          </table:table-cell>
          <table:table-cell office:value-type="float" office:value="0" table:style-name="ce1">
            <text:p>0</text:p>
          </table:table-cell>
          <table:table-cell office:value-type="float" office:value="613464" table:style-name="ce1">
            <text:p>613464</text:p>
          </table:table-cell>
          <table:table-cell office:value-type="float" office:value="76" table:style-name="ce1">
            <text:p>76</text:p>
          </table:table-cell>
          <table:table-cell office:value-type="float" office:value="69835" table:style-name="ce1">
            <text:p>69835</text:p>
          </table:table-cell>
          <table:table-cell office:value-type="float" office:value="24517482" table:style-name="ce1">
            <text:p>24517482</text:p>
          </table:table-cell>
          <table:table-cell office:value-type="float" office:value="421470" table:style-name="ce1">
            <text:p>421470</text:p>
          </table:table-cell>
          <table:table-cell office:value-type="float" office:value="25008787" table:style-name="ce1">
            <text:p>25008787</text:p>
          </table:table-cell>
          <table:table-cell office:value-type="float" office:value="25538" table:style-name="ce1">
            <text:p>25538</text:p>
          </table:table-cell>
          <table:table-cell office:value-type="float" office:value="25034325" table:style-name="ce1">
            <text:p>25034325</text:p>
          </table:table-cell>
          <table:table-cell office:value-type="float" office:value="25033575" table:style-name="ce1">
            <text:p>25033575</text:p>
          </table:table-cell>
          <table:table-cell office:value-type="float" office:value="120161" table:style-name="ce1">
            <text:p>120161</text:p>
          </table:table-cell>
          <table:table-cell office:value-type="float" office:value="135181" table:style-name="ce1">
            <text:p>135181</text:p>
          </table:table-cell>
          <table:table-cell office:value-type="float" office:value="74348" table:style-name="ce1">
            <text:p>74348</text:p>
          </table:table-cell>
          <table:table-cell office:value-type="float" office:value="74348" table:style-name="ce1">
            <text:p>74348</text:p>
          </table:table-cell>
          <table:table-cell office:value-type="float" office:value="0" table:style-name="ce1">
            <text:p>0</text:p>
          </table:table-cell>
          <table:table-cell office:value-type="float" office:value="74348" table:style-name="ce1">
            <text:p>74348</text:p>
          </table:table-cell>
          <table:table-cell office:value-type="float" office:value="4513" table:style-name="ce1">
            <text:p>4513</text:p>
          </table:table-cell>
          <table:table-cell office:value-type="float" office:value="0" table:style-name="ce1">
            <text:p>0</text:p>
          </table:table-cell>
          <table:table-cell office:value-type="float" office:value="69835" table:style-name="ce1">
            <text:p>69835</text:p>
          </table:table-cell>
          <table:table-cell office:value-type="float" office:value="25534372" table:style-name="ce1">
            <text:p>25534372</text:p>
          </table:table-cell>
          <table:table-cell office:value-type="float" office:value="51069" table:style-name="ce1">
            <text:p>51069</text:p>
          </table:table-cell>
          <table:table-cell office:value-type="float" office:value="34050" table:style-name="ce1">
            <text:p>34050</text:p>
          </table:table-cell>
          <table:table-cell office:value-type="float" office:value="25538" table:style-name="ce1">
            <text:p>25538</text:p>
          </table:table-cell>
          <table:table-cell office:value-type="float" office:value="25538" table:style-name="ce1">
            <text:p>2553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ERTSMERE</text:p>
          </table:table-cell>
          <table:table-cell office:value-type="float" office:value="749576" table:style-name="ce1">
            <text:p>749576</text:p>
          </table:table-cell>
          <table:table-cell office:value-type="float" office:value="22352834" table:style-name="ce1">
            <text:p>22352834</text:p>
          </table:table-cell>
          <table:table-cell office:value-type="float" office:value="240629" table:style-name="ce1">
            <text:p>240629</text:p>
          </table:table-cell>
          <table:table-cell office:value-type="float" office:value="23343039" table:style-name="ce1">
            <text:p>23343039</text:p>
          </table:table-cell>
          <table:table-cell office:value-type="float" office:value="945483" table:style-name="ce1">
            <text:p>945483</text:p>
          </table:table-cell>
          <table:table-cell office:value-type="float" office:value="244218" table:style-name="ce1">
            <text:p>244218</text:p>
          </table:table-cell>
          <table:table-cell office:value-type="float" office:value="0" table:style-name="ce1">
            <text:p>0</text:p>
          </table:table-cell>
          <table:table-cell office:value-type="float" office:value="588966" table:style-name="ce1">
            <text:p>588966</text:p>
          </table:table-cell>
          <table:table-cell office:value-type="float" office:value="131292" table:style-name="ce1">
            <text:p>131292</text:p>
          </table:table-cell>
          <table:table-cell office:value-type="float" office:value="3066" table:style-name="ce1">
            <text:p>3066</text:p>
          </table:table-cell>
          <table:table-cell office:value-type="float" office:value="62775" table:style-name="ce1">
            <text:p>62775</text:p>
          </table:table-cell>
          <table:table-cell office:value-type="float" office:value="441" table:style-name="ce1">
            <text:p>441</text:p>
          </table:table-cell>
          <table:table-cell office:value-type="float" office:value="747909" table:style-name="ce1">
            <text:p>747909</text:p>
          </table:table-cell>
          <table:table-cell office:value-type="float" office:value="1226" table:style-name="ce1">
            <text:p>1226</text:p>
          </table:table-cell>
          <table:table-cell office:value-type="float" office:value="749576" table:style-name="ce1">
            <text:p>749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32969" table:style-name="ce1">
            <text:p>23032969</text:p>
          </table:table-cell>
          <table:table-cell office:value-type="float" office:value="661068" table:style-name="ce1">
            <text:p>661068</text:p>
          </table:table-cell>
          <table:table-cell office:value-type="float" office:value="-732" table:style-name="ce1">
            <text:p>-732</text:p>
          </table:table-cell>
          <table:table-cell office:value-type="float" office:value="70755" table:style-name="ce1">
            <text:p>70755</text:p>
          </table:table-cell>
          <table:table-cell office:value-type="float" office:value="60057" table:style-name="ce1">
            <text:p>60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646" table:style-name="ce1">
            <text:p>578646</text:p>
          </table:table-cell>
          <table:table-cell office:value-type="float" office:value="11310" table:style-name="ce1">
            <text:p>11310</text:p>
          </table:table-cell>
          <table:table-cell office:value-type="float" office:value="60321" table:style-name="ce1">
            <text:p>60321</text:p>
          </table:table-cell>
          <table:table-cell office:value-type="float" office:value="21662299" table:style-name="ce1">
            <text:p>21662299</text:p>
          </table:table-cell>
          <table:table-cell office:value-type="float" office:value="628099" table:style-name="ce1">
            <text:p>628099</text:p>
          </table:table-cell>
          <table:table-cell office:value-type="float" office:value="22350719" table:style-name="ce1">
            <text:p>22350719</text:p>
          </table:table-cell>
          <table:table-cell office:value-type="float" office:value="2115" table:style-name="ce1">
            <text:p>2115</text:p>
          </table:table-cell>
          <table:table-cell office:value-type="float" office:value="22352834" table:style-name="ce1">
            <text:p>22352834</text:p>
          </table:table-cell>
          <table:table-cell office:value-type="float" office:value="22410208" table:style-name="ce1">
            <text:p>22410208</text:p>
          </table:table-cell>
          <table:table-cell office:value-type="float" office:value="107569" table:style-name="ce1">
            <text:p>107569</text:p>
          </table:table-cell>
          <table:table-cell office:value-type="float" office:value="121015" table:style-name="ce1">
            <text:p>121015</text:p>
          </table:table-cell>
          <table:table-cell office:value-type="float" office:value="60762" table:style-name="ce1">
            <text:p>60762</text:p>
          </table:table-cell>
          <table:table-cell office:value-type="float" office:value="60762" table:style-name="ce1">
            <text:p>60762</text:p>
          </table:table-cell>
          <table:table-cell office:value-type="float" office:value="0" table:style-name="ce1">
            <text:p>0</text:p>
          </table:table-cell>
          <table:table-cell office:value-type="float" office:value="60762" table:style-name="ce1">
            <text:p>60762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60321" table:style-name="ce1">
            <text:p>60321</text:p>
          </table:table-cell>
          <table:table-cell office:value-type="float" office:value="23100295" table:style-name="ce1">
            <text:p>23100295</text:p>
          </table:table-cell>
          <table:table-cell office:value-type="float" office:value="0" table:style-name="ce1">
            <text:p>0</text:p>
          </table:table-cell>
          <table:table-cell office:value-type="float" office:value="2820" table:style-name="ce1">
            <text:p>2820</text:p>
          </table:table-cell>
          <table:table-cell office:value-type="float" office:value="2115" table:style-name="ce1">
            <text:p>2115</text:p>
          </table:table-cell>
          <table:table-cell office:value-type="float" office:value="2115" table:style-name="ce1">
            <text:p>211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IGH PEAK</text:p>
          </table:table-cell>
          <table:table-cell office:value-type="float" office:value="5174859" table:style-name="ce1">
            <text:p>5174859</text:p>
          </table:table-cell>
          <table:table-cell office:value-type="float" office:value="7384160" table:style-name="ce1">
            <text:p>7384160</text:p>
          </table:table-cell>
          <table:table-cell office:value-type="float" office:value="190951" table:style-name="ce1">
            <text:p>190951</text:p>
          </table:table-cell>
          <table:table-cell office:value-type="float" office:value="12749970" table:style-name="ce1">
            <text:p>12749970</text:p>
          </table:table-cell>
          <table:table-cell office:value-type="float" office:value="123454" table:style-name="ce1">
            <text:p>123454</text:p>
          </table:table-cell>
          <table:table-cell office:value-type="float" office:value="25534" table:style-name="ce1">
            <text:p>25534</text:p>
          </table:table-cell>
          <table:table-cell office:value-type="float" office:value="97920" table:style-name="ce1">
            <text:p>97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4" table:style-name="ce1">
            <text:p>25534</text:p>
          </table:table-cell>
          <table:table-cell office:value-type="float" office:value="0" table:style-name="ce1">
            <text:p>0</text:p>
          </table:table-cell>
          <table:table-cell office:value-type="float" office:value="25534" table:style-name="ce1">
            <text:p>25534</text:p>
          </table:table-cell>
          <table:table-cell office:value-type="float" office:value="5169443" table:style-name="ce1">
            <text:p>5169443</text:p>
          </table:table-cell>
          <table:table-cell office:value-type="float" office:value="0" table:style-name="ce1">
            <text:p>0</text:p>
          </table:table-cell>
          <table:table-cell office:value-type="float" office:value="22093" table:style-name="ce1">
            <text:p>22093</text:p>
          </table:table-cell>
          <table:table-cell office:value-type="float" office:value="6862" table:style-name="ce1">
            <text:p>6862</text:p>
          </table:table-cell>
          <table:table-cell office:value-type="float" office:value="3409" table:style-name="ce1">
            <text:p>340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37079" table:style-name="ce1">
            <text:p>5137079</text:p>
          </table:table-cell>
          <table:table-cell office:value-type="float" office:value="8837" table:style-name="ce1">
            <text:p>8837</text:p>
          </table:table-cell>
          <table:table-cell office:value-type="float" office:value="5149325" table:style-name="ce1">
            <text:p>5149325</text:p>
          </table:table-cell>
          <table:table-cell office:value-type="float" office:value="7723461" table:style-name="ce1">
            <text:p>7723461</text:p>
          </table:table-cell>
          <table:table-cell office:value-type="float" office:value="784051" table:style-name="ce1">
            <text:p>784051</text:p>
          </table:table-cell>
          <table:table-cell office:value-type="float" office:value="3281" table:style-name="ce1">
            <text:p>3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37" table:style-name="ce1">
            <text:p>45437</text:p>
          </table:table-cell>
          <table:table-cell office:value-type="float" office:value="0" table:style-name="ce1">
            <text:p>0</text:p>
          </table:table-cell>
          <table:table-cell office:value-type="float" office:value="4257" table:style-name="ce1">
            <text:p>4257</text:p>
          </table:table-cell>
          <table:table-cell office:value-type="float" office:value="6886435" table:style-name="ce1">
            <text:p>6886435</text:p>
          </table:table-cell>
          <table:table-cell office:value-type="float" office:value="488605" table:style-name="ce1">
            <text:p>488605</text:p>
          </table:table-cell>
          <table:table-cell office:value-type="float" office:value="7379297" table:style-name="ce1">
            <text:p>7379297</text:p>
          </table:table-cell>
          <table:table-cell office:value-type="float" office:value="4863" table:style-name="ce1">
            <text:p>4863</text:p>
          </table:table-cell>
          <table:table-cell office:value-type="float" office:value="7384160" table:style-name="ce1">
            <text:p>7384160</text:p>
          </table:table-cell>
          <table:table-cell office:value-type="float" office:value="12049048" table:style-name="ce1">
            <text:p>12049048</text:p>
          </table:table-cell>
          <table:table-cell office:value-type="float" office:value="57835" table:style-name="ce1">
            <text:p>57835</text:p>
          </table:table-cell>
          <table:table-cell office:value-type="float" office:value="65065" table:style-name="ce1">
            <text:p>65065</text:p>
          </table:table-cell>
          <table:table-cell office:value-type="float" office:value="7666" table:style-name="ce1">
            <text:p>7666</text:p>
          </table:table-cell>
          <table:table-cell office:value-type="float" office:value="7666" table:style-name="ce1">
            <text:p>7666</text:p>
          </table:table-cell>
          <table:table-cell office:value-type="float" office:value="0" table:style-name="ce1">
            <text:p>0</text:p>
          </table:table-cell>
          <table:table-cell office:value-type="float" office:value="7666" table:style-name="ce1">
            <text:p>7666</text:p>
          </table:table-cell>
          <table:table-cell office:value-type="float" office:value="0" table:style-name="ce1">
            <text:p>0</text:p>
          </table:table-cell>
          <table:table-cell office:value-type="float" office:value="3409" table:style-name="ce1">
            <text:p>3409</text:p>
          </table:table-cell>
          <table:table-cell office:value-type="float" office:value="4257" table:style-name="ce1">
            <text:p>4257</text:p>
          </table:table-cell>
          <table:table-cell office:value-type="float" office:value="12554156" table:style-name="ce1">
            <text:p>12554156</text:p>
          </table:table-cell>
          <table:table-cell office:value-type="float" office:value="25108" table:style-name="ce1">
            <text:p>25108</text:p>
          </table:table-cell>
          <table:table-cell office:value-type="float" office:value="6484" table:style-name="ce1">
            <text:p>6484</text:p>
          </table:table-cell>
          <table:table-cell office:value-type="float" office:value="4863" table:style-name="ce1">
            <text:p>4863</text:p>
          </table:table-cell>
          <table:table-cell office:value-type="float" office:value="4863" table:style-name="ce1">
            <text:p>48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ILLINGDON</text:p>
          </table:table-cell>
          <table:table-cell office:value-type="float" office:value="33693478" table:style-name="ce1">
            <text:p>33693478</text:p>
          </table:table-cell>
          <table:table-cell office:value-type="float" office:value="52857669" table:style-name="ce1">
            <text:p>52857669</text:p>
          </table:table-cell>
          <table:table-cell office:value-type="float" office:value="790499" table:style-name="ce1">
            <text:p>790499</text:p>
          </table:table-cell>
          <table:table-cell office:value-type="float" office:value="87341646" table:style-name="ce1">
            <text:p>87341646</text:p>
          </table:table-cell>
          <table:table-cell office:value-type="float" office:value="8866034" table:style-name="ce1">
            <text:p>8866034</text:p>
          </table:table-cell>
          <table:table-cell office:value-type="float" office:value="604578" table:style-name="ce1">
            <text:p>604578</text:p>
          </table:table-cell>
          <table:table-cell office:value-type="float" office:value="0" table:style-name="ce1">
            <text:p>0</text:p>
          </table:table-cell>
          <table:table-cell office:value-type="float" office:value="6813833" table:style-name="ce1">
            <text:p>6813833</text:p>
          </table:table-cell>
          <table:table-cell office:value-type="float" office:value="1246718" table:style-name="ce1">
            <text:p>1246718</text:p>
          </table:table-cell>
          <table:table-cell office:value-type="float" office:value="138299" table:style-name="ce1">
            <text:p>138299</text:p>
          </table:table-cell>
          <table:table-cell office:value-type="float" office:value="77186" table:style-name="ce1">
            <text:p>77186</text:p>
          </table:table-cell>
          <table:table-cell office:value-type="float" office:value="12807" table:style-name="ce1">
            <text:p>12807</text:p>
          </table:table-cell>
          <table:table-cell office:value-type="float" office:value="7391024" table:style-name="ce1">
            <text:p>7391024</text:p>
          </table:table-cell>
          <table:table-cell office:value-type="float" office:value="55320" table:style-name="ce1">
            <text:p>55320</text:p>
          </table:table-cell>
          <table:table-cell office:value-type="float" office:value="7459151" table:style-name="ce1">
            <text:p>7459151</text:p>
          </table:table-cell>
          <table:table-cell office:value-type="float" office:value="26448925" table:style-name="ce1">
            <text:p>26448925</text:p>
          </table:table-cell>
          <table:table-cell office:value-type="float" office:value="933039" table:style-name="ce1">
            <text:p>933039</text:p>
          </table:table-cell>
          <table:table-cell office:value-type="float" office:value="297256" table:style-name="ce1">
            <text:p>297256</text:p>
          </table:table-cell>
          <table:table-cell office:value-type="float" office:value="36244" table:style-name="ce1">
            <text:p>36244</text:p>
          </table:table-cell>
          <table:table-cell office:value-type="float" office:value="99767" table:style-name="ce1">
            <text:p>997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15658" table:style-name="ce1">
            <text:p>26015658</text:p>
          </table:table-cell>
          <table:table-cell office:value-type="float" office:value="118902" table:style-name="ce1">
            <text:p>118902</text:p>
          </table:table-cell>
          <table:table-cell office:value-type="float" office:value="26234327" table:style-name="ce1">
            <text:p>26234327</text:p>
          </table:table-cell>
          <table:table-cell office:value-type="float" office:value="53588031" table:style-name="ce1">
            <text:p>53588031</text:p>
          </table:table-cell>
          <table:table-cell office:value-type="float" office:value="357767" table:style-name="ce1">
            <text:p>357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096" table:style-name="ce1">
            <text:p>272096</text:p>
          </table:table-cell>
          <table:table-cell office:value-type="float" office:value="45569" table:style-name="ce1">
            <text:p>45569</text:p>
          </table:table-cell>
          <table:table-cell office:value-type="float" office:value="0" table:style-name="ce1">
            <text:p>0</text:p>
          </table:table-cell>
          <table:table-cell office:value-type="float" office:value="904700" table:style-name="ce1">
            <text:p>904700</text:p>
          </table:table-cell>
          <table:table-cell office:value-type="float" office:value="0" table:style-name="ce1">
            <text:p>0</text:p>
          </table:table-cell>
          <table:table-cell office:value-type="float" office:value="262124" table:style-name="ce1">
            <text:p>262124</text:p>
          </table:table-cell>
          <table:table-cell office:value-type="float" office:value="52017871" table:style-name="ce1">
            <text:p>52017871</text:p>
          </table:table-cell>
          <table:table-cell office:value-type="float" office:value="576540" table:style-name="ce1">
            <text:p>576540</text:p>
          </table:table-cell>
          <table:table-cell office:value-type="float" office:value="52856535" table:style-name="ce1">
            <text:p>52856535</text:p>
          </table:table-cell>
          <table:table-cell office:value-type="float" office:value="1134" table:style-name="ce1">
            <text:p>1134</text:p>
          </table:table-cell>
          <table:table-cell office:value-type="float" office:value="52857669" table:style-name="ce1">
            <text:p>52857669</text:p>
          </table:table-cell>
          <table:table-cell office:value-type="float" office:value="85424553" table:style-name="ce1">
            <text:p>85424553</text:p>
          </table:table-cell>
          <table:table-cell office:value-type="float" office:value="410038" table:style-name="ce1">
            <text:p>410038</text:p>
          </table:table-cell>
          <table:table-cell office:value-type="float" office:value="461293" table:style-name="ce1">
            <text:p>461293</text:p>
          </table:table-cell>
          <table:table-cell office:value-type="float" office:value="374698" table:style-name="ce1">
            <text:p>374698</text:p>
          </table:table-cell>
          <table:table-cell office:value-type="float" office:value="374698" table:style-name="ce1">
            <text:p>374698</text:p>
          </table:table-cell>
          <table:table-cell office:value-type="float" office:value="0" table:style-name="ce1">
            <text:p>0</text:p>
          </table:table-cell>
          <table:table-cell office:value-type="float" office:value="374698" table:style-name="ce1">
            <text:p>374698</text:p>
          </table:table-cell>
          <table:table-cell office:value-type="float" office:value="12807" table:style-name="ce1">
            <text:p>12807</text:p>
          </table:table-cell>
          <table:table-cell office:value-type="float" office:value="99767" table:style-name="ce1">
            <text:p>99767</text:p>
          </table:table-cell>
          <table:table-cell office:value-type="float" office:value="262124" table:style-name="ce1">
            <text:p>262124</text:p>
          </table:table-cell>
          <table:table-cell office:value-type="float" office:value="86550013" table:style-name="ce1">
            <text:p>86550013</text:p>
          </table:table-cell>
          <table:table-cell office:value-type="float" office:value="173100" table:style-name="ce1">
            <text:p>173100</text:p>
          </table:table-cell>
          <table:table-cell office:value-type="float" office:value="1512" table:style-name="ce1">
            <text:p>1512</text:p>
          </table:table-cell>
          <table:table-cell office:value-type="float" office:value="1134" table:style-name="ce1">
            <text:p>1134</text:p>
          </table:table-cell>
          <table:table-cell office:value-type="float" office:value="1134" table:style-name="ce1">
            <text:p>113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INCKLEY AND BOSWORTH</text:p>
          </table:table-cell>
          <table:table-cell office:value-type="float" office:value="4354301" table:style-name="ce1">
            <text:p>4354301</text:p>
          </table:table-cell>
          <table:table-cell office:value-type="float" office:value="6161055" table:style-name="ce1">
            <text:p>6161055</text:p>
          </table:table-cell>
          <table:table-cell office:value-type="float" office:value="182615" table:style-name="ce1">
            <text:p>182615</text:p>
          </table:table-cell>
          <table:table-cell office:value-type="float" office:value="10697971" table:style-name="ce1">
            <text:p>10697971</text:p>
          </table:table-cell>
          <table:table-cell office:value-type="float" office:value="175078" table:style-name="ce1">
            <text:p>175078</text:p>
          </table:table-cell>
          <table:table-cell office:value-type="float" office:value="140278" table:style-name="ce1">
            <text:p>140278</text:p>
          </table:table-cell>
          <table:table-cell office:value-type="float" office:value="0" table:style-name="ce1">
            <text:p>0</text:p>
          </table:table-cell>
          <table:table-cell office:value-type="float" office:value="4032" table:style-name="ce1">
            <text:p>4032</text:p>
          </table:table-cell>
          <table:table-cell office:value-type="float" office:value="7722" table:style-name="ce1">
            <text:p>7722</text:p>
          </table:table-cell>
          <table:table-cell office:value-type="float" office:value="2785" table:style-name="ce1">
            <text:p>2785</text:p>
          </table:table-cell>
          <table:table-cell office:value-type="float" office:value="5991" table:style-name="ce1">
            <text:p>5991</text:p>
          </table:table-cell>
          <table:table-cell office:value-type="float" office:value="81" table:style-name="ce1">
            <text:p>81</text:p>
          </table:table-cell>
          <table:table-cell office:value-type="float" office:value="158499" table:style-name="ce1">
            <text:p>158499</text:p>
          </table:table-cell>
          <table:table-cell office:value-type="float" office:value="1114" table:style-name="ce1">
            <text:p>1114</text:p>
          </table:table-cell>
          <table:table-cell office:value-type="float" office:value="159694" table:style-name="ce1">
            <text:p>159694</text:p>
          </table:table-cell>
          <table:table-cell office:value-type="float" office:value="4220657" table:style-name="ce1">
            <text:p>4220657</text:p>
          </table:table-cell>
          <table:table-cell office:value-type="float" office:value="63343" table:style-name="ce1">
            <text:p>63343</text:p>
          </table:table-cell>
          <table:table-cell office:value-type="float" office:value="39333" table:style-name="ce1">
            <text:p>39333</text:p>
          </table:table-cell>
          <table:table-cell office:value-type="float" office:value="2450" table:style-name="ce1">
            <text:p>2450</text:p>
          </table:table-cell>
          <table:table-cell office:value-type="float" office:value="5358" table:style-name="ce1">
            <text:p>53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73516" table:style-name="ce1">
            <text:p>4173516</text:p>
          </table:table-cell>
          <table:table-cell office:value-type="float" office:value="15733" table:style-name="ce1">
            <text:p>15733</text:p>
          </table:table-cell>
          <table:table-cell office:value-type="float" office:value="4194607" table:style-name="ce1">
            <text:p>4194607</text:p>
          </table:table-cell>
          <table:table-cell office:value-type="float" office:value="6369245" table:style-name="ce1">
            <text:p>6369245</text:p>
          </table:table-cell>
          <table:table-cell office:value-type="float" office:value="40486" table:style-name="ce1">
            <text:p>40486</text:p>
          </table:table-cell>
          <table:table-cell office:value-type="float" office:value="81474" table:style-name="ce1">
            <text:p>81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271" table:style-name="ce1">
            <text:p>195271</text:p>
          </table:table-cell>
          <table:table-cell office:value-type="float" office:value="0" table:style-name="ce1">
            <text:p>0</text:p>
          </table:table-cell>
          <table:table-cell office:value-type="float" office:value="24632" table:style-name="ce1">
            <text:p>24632</text:p>
          </table:table-cell>
          <table:table-cell office:value-type="float" office:value="6027382" table:style-name="ce1">
            <text:p>6027382</text:p>
          </table:table-cell>
          <table:table-cell office:value-type="float" office:value="102400" table:style-name="ce1">
            <text:p>102400</text:p>
          </table:table-cell>
          <table:table-cell office:value-type="float" office:value="6154414" table:style-name="ce1">
            <text:p>6154414</text:p>
          </table:table-cell>
          <table:table-cell office:value-type="float" office:value="6641" table:style-name="ce1">
            <text:p>6641</text:p>
          </table:table-cell>
          <table:table-cell office:value-type="float" office:value="6161055" table:style-name="ce1">
            <text:p>6161055</text:p>
          </table:table-cell>
          <table:table-cell office:value-type="float" office:value="10359397" table:style-name="ce1">
            <text:p>10359397</text:p>
          </table:table-cell>
          <table:table-cell office:value-type="float" office:value="49725" table:style-name="ce1">
            <text:p>49725</text:p>
          </table:table-cell>
          <table:table-cell office:value-type="float" office:value="55941" table:style-name="ce1">
            <text:p>55941</text:p>
          </table:table-cell>
          <table:table-cell office:value-type="float" office:value="30071" table:style-name="ce1">
            <text:p>30071</text:p>
          </table:table-cell>
          <table:table-cell office:value-type="float" office:value="30071" table:style-name="ce1">
            <text:p>30071</text:p>
          </table:table-cell>
          <table:table-cell office:value-type="float" office:value="0" table:style-name="ce1">
            <text:p>0</text:p>
          </table:table-cell>
          <table:table-cell office:value-type="float" office:value="30071" table:style-name="ce1">
            <text:p>30071</text:p>
          </table:table-cell>
          <table:table-cell office:value-type="float" office:value="81" table:style-name="ce1">
            <text:p>81</text:p>
          </table:table-cell>
          <table:table-cell office:value-type="float" office:value="5358" table:style-name="ce1">
            <text:p>5358</text:p>
          </table:table-cell>
          <table:table-cell office:value-type="float" office:value="24632" table:style-name="ce1">
            <text:p>24632</text:p>
          </table:table-cell>
          <table:table-cell office:value-type="float" office:value="10508715" table:style-name="ce1">
            <text:p>10508715</text:p>
          </table:table-cell>
          <table:table-cell office:value-type="float" office:value="21017" table:style-name="ce1">
            <text:p>21017</text:p>
          </table:table-cell>
          <table:table-cell office:value-type="float" office:value="8854" table:style-name="ce1">
            <text:p>8854</text:p>
          </table:table-cell>
          <table:table-cell office:value-type="float" office:value="6641" table:style-name="ce1">
            <text:p>6641</text:p>
          </table:table-cell>
          <table:table-cell office:value-type="float" office:value="6641" table:style-name="ce1">
            <text:p>66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ORSHAM</text:p>
          </table:table-cell>
          <table:table-cell office:value-type="float" office:value="953886" table:style-name="ce1">
            <text:p>953886</text:p>
          </table:table-cell>
          <table:table-cell office:value-type="float" office:value="19573904" table:style-name="ce1">
            <text:p>19573904</text:p>
          </table:table-cell>
          <table:table-cell office:value-type="float" office:value="223303" table:style-name="ce1">
            <text:p>223303</text:p>
          </table:table-cell>
          <table:table-cell office:value-type="float" office:value="20751093" table:style-name="ce1">
            <text:p>20751093</text:p>
          </table:table-cell>
          <table:table-cell office:value-type="float" office:value="1018064" table:style-name="ce1">
            <text:p>1018064</text:p>
          </table:table-cell>
          <table:table-cell office:value-type="float" office:value="158332" table:style-name="ce1">
            <text:p>158332</text:p>
          </table:table-cell>
          <table:table-cell office:value-type="float" office:value="0" table:style-name="ce1">
            <text:p>0</text:p>
          </table:table-cell>
          <table:table-cell office:value-type="float" office:value="787428" table:style-name="ce1">
            <text:p>787428</text:p>
          </table:table-cell>
          <table:table-cell office:value-type="float" office:value="30742" table:style-name="ce1">
            <text:p>30742</text:p>
          </table:table-cell>
          <table:table-cell office:value-type="float" office:value="22065" table:style-name="ce1">
            <text:p>22065</text:p>
          </table:table-cell>
          <table:table-cell office:value-type="float" office:value="16071" table:style-name="ce1">
            <text:p>16071</text:p>
          </table:table-cell>
          <table:table-cell office:value-type="float" office:value="4126" table:style-name="ce1">
            <text:p>4126</text:p>
          </table:table-cell>
          <table:table-cell office:value-type="float" office:value="945060" table:style-name="ce1">
            <text:p>945060</text:p>
          </table:table-cell>
          <table:table-cell office:value-type="float" office:value="8826" table:style-name="ce1">
            <text:p>8826</text:p>
          </table:table-cell>
          <table:table-cell office:value-type="float" office:value="953886" table:style-name="ce1">
            <text:p>953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23765" table:style-name="ce1">
            <text:p>20023765</text:p>
          </table:table-cell>
          <table:table-cell office:value-type="float" office:value="87346" table:style-name="ce1">
            <text:p>87346</text:p>
          </table:table-cell>
          <table:table-cell office:value-type="float" office:value="33476" table:style-name="ce1">
            <text:p>33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730" table:style-name="ce1">
            <text:p>417730</text:p>
          </table:table-cell>
          <table:table-cell office:value-type="float" office:value="0" table:style-name="ce1">
            <text:p>0</text:p>
          </table:table-cell>
          <table:table-cell office:value-type="float" office:value="121511" table:style-name="ce1">
            <text:p>121511</text:p>
          </table:table-cell>
          <table:table-cell office:value-type="float" office:value="19363702" table:style-name="ce1">
            <text:p>19363702</text:p>
          </table:table-cell>
          <table:table-cell office:value-type="float" office:value="219500" table:style-name="ce1">
            <text:p>219500</text:p>
          </table:table-cell>
          <table:table-cell office:value-type="float" office:value="19583202" table:style-name="ce1">
            <text:p>19583202</text:p>
          </table:table-cell>
          <table:table-cell office:value-type="float" office:value="-9298" table:style-name="ce1">
            <text:p>-9298</text:p>
          </table:table-cell>
          <table:table-cell office:value-type="float" office:value="19573904" table:style-name="ce1">
            <text:p>19573904</text:p>
          </table:table-cell>
          <table:table-cell office:value-type="float" office:value="20308762" table:style-name="ce1">
            <text:p>20308762</text:p>
          </table:table-cell>
          <table:table-cell office:value-type="float" office:value="97482" table:style-name="ce1">
            <text:p>97482</text:p>
          </table:table-cell>
          <table:table-cell office:value-type="float" office:value="109667" table:style-name="ce1">
            <text:p>109667</text:p>
          </table:table-cell>
          <table:table-cell office:value-type="float" office:value="125637" table:style-name="ce1">
            <text:p>125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37088" table:style-name="ce1">
            <text:p>20537088</text:p>
          </table:table-cell>
          <table:table-cell office:value-type="float" office:value="41074" table:style-name="ce1">
            <text:p>41074</text:p>
          </table:table-cell>
          <table:table-cell office:value-type="float" office:value="-12397" table:style-name="ce1">
            <text:p>-12397</text:p>
          </table:table-cell>
          <table:table-cell office:value-type="float" office:value="-9298" table:style-name="ce1">
            <text:p>-9298</text:p>
          </table:table-cell>
          <table:table-cell office:value-type="float" office:value="-9298" table:style-name="ce1">
            <text:p>-929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OUNSLOW</text:p>
          </table:table-cell>
          <table:table-cell office:value-type="float" office:value="35667502" table:style-name="ce1">
            <text:p>35667502</text:p>
          </table:table-cell>
          <table:table-cell office:value-type="float" office:value="45751143" table:style-name="ce1">
            <text:p>45751143</text:p>
          </table:table-cell>
          <table:table-cell office:value-type="float" office:value="903754" table:style-name="ce1">
            <text:p>903754</text:p>
          </table:table-cell>
          <table:table-cell office:value-type="float" office:value="82322399" table:style-name="ce1">
            <text:p>82322399</text:p>
          </table:table-cell>
          <table:table-cell office:value-type="float" office:value="9950411" table:style-name="ce1">
            <text:p>9950411</text:p>
          </table:table-cell>
          <table:table-cell office:value-type="float" office:value="6715548" table:style-name="ce1">
            <text:p>6715548</text:p>
          </table:table-cell>
          <table:table-cell office:value-type="float" office:value="65085" table:style-name="ce1">
            <text:p>65085</text:p>
          </table:table-cell>
          <table:table-cell office:value-type="float" office:value="2718694" table:style-name="ce1">
            <text:p>2718694</text:p>
          </table:table-cell>
          <table:table-cell office:value-type="float" office:value="275427" table:style-name="ce1">
            <text:p>275427</text:p>
          </table:table-cell>
          <table:table-cell office:value-type="float" office:value="231009" table:style-name="ce1">
            <text:p>231009</text:p>
          </table:table-cell>
          <table:table-cell office:value-type="float" office:value="121944" table:style-name="ce1">
            <text:p>121944</text:p>
          </table:table-cell>
          <table:table-cell office:value-type="float" office:value="15431" table:style-name="ce1">
            <text:p>15431</text:p>
          </table:table-cell>
          <table:table-cell office:value-type="float" office:value="9241515" table:style-name="ce1">
            <text:p>9241515</text:p>
          </table:table-cell>
          <table:table-cell office:value-type="float" office:value="92404" table:style-name="ce1">
            <text:p>92404</text:p>
          </table:table-cell>
          <table:table-cell office:value-type="float" office:value="9349350" table:style-name="ce1">
            <text:p>9349350</text:p>
          </table:table-cell>
          <table:table-cell office:value-type="float" office:value="26599942" table:style-name="ce1">
            <text:p>26599942</text:p>
          </table:table-cell>
          <table:table-cell office:value-type="float" office:value="0" table:style-name="ce1">
            <text:p>0</text:p>
          </table:table-cell>
          <table:table-cell office:value-type="float" office:value="451269" table:style-name="ce1">
            <text:p>451269</text:p>
          </table:table-cell>
          <table:table-cell office:value-type="float" office:value="11029" table:style-name="ce1">
            <text:p>11029</text:p>
          </table:table-cell>
          <table:table-cell office:value-type="float" office:value="15066" table:style-name="ce1">
            <text:p>150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122578" table:style-name="ce1">
            <text:p>26122578</text:p>
          </table:table-cell>
          <table:table-cell office:value-type="float" office:value="180508" table:style-name="ce1">
            <text:p>180508</text:p>
          </table:table-cell>
          <table:table-cell office:value-type="float" office:value="26318152" table:style-name="ce1">
            <text:p>26318152</text:p>
          </table:table-cell>
          <table:table-cell office:value-type="float" office:value="46645519" table:style-name="ce1">
            <text:p>46645519</text:p>
          </table:table-cell>
          <table:table-cell office:value-type="float" office:value="563032" table:style-name="ce1">
            <text:p>563032</text:p>
          </table:table-cell>
          <table:table-cell office:value-type="float" office:value="71799" table:style-name="ce1">
            <text:p>71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8037" table:style-name="ce1">
            <text:p>1028037</text:p>
          </table:table-cell>
          <table:table-cell office:value-type="float" office:value="0" table:style-name="ce1">
            <text:p>0</text:p>
          </table:table-cell>
          <table:table-cell office:value-type="float" office:value="155279" table:style-name="ce1">
            <text:p>155279</text:p>
          </table:table-cell>
          <table:table-cell office:value-type="float" office:value="44827372" table:style-name="ce1">
            <text:p>44827372</text:p>
          </table:table-cell>
          <table:table-cell office:value-type="float" office:value="749034" table:style-name="ce1">
            <text:p>749034</text:p>
          </table:table-cell>
          <table:table-cell office:value-type="float" office:value="45731685" table:style-name="ce1">
            <text:p>45731685</text:p>
          </table:table-cell>
          <table:table-cell office:value-type="float" office:value="19458" table:style-name="ce1">
            <text:p>19458</text:p>
          </table:table-cell>
          <table:table-cell office:value-type="float" office:value="45751143" table:style-name="ce1">
            <text:p>45751143</text:p>
          </table:table-cell>
          <table:table-cell office:value-type="float" office:value="80191465" table:style-name="ce1">
            <text:p>80191465</text:p>
          </table:table-cell>
          <table:table-cell office:value-type="float" office:value="384919" table:style-name="ce1">
            <text:p>384919</text:p>
          </table:table-cell>
          <table:table-cell office:value-type="float" office:value="433034" table:style-name="ce1">
            <text:p>433034</text:p>
          </table:table-cell>
          <table:table-cell office:value-type="float" office:value="185776" table:style-name="ce1">
            <text:p>185776</text:p>
          </table:table-cell>
          <table:table-cell office:value-type="float" office:value="185776" table:style-name="ce1">
            <text:p>185776</text:p>
          </table:table-cell>
          <table:table-cell office:value-type="float" office:value="0" table:style-name="ce1">
            <text:p>0</text:p>
          </table:table-cell>
          <table:table-cell office:value-type="float" office:value="185776" table:style-name="ce1">
            <text:p>185776</text:p>
          </table:table-cell>
          <table:table-cell office:value-type="float" office:value="15431" table:style-name="ce1">
            <text:p>15431</text:p>
          </table:table-cell>
          <table:table-cell office:value-type="float" office:value="15066" table:style-name="ce1">
            <text:p>15066</text:p>
          </table:table-cell>
          <table:table-cell office:value-type="float" office:value="155279" table:style-name="ce1">
            <text:p>155279</text:p>
          </table:table-cell>
          <table:table-cell office:value-type="float" office:value="81399187" table:style-name="ce1">
            <text:p>81399187</text:p>
          </table:table-cell>
          <table:table-cell office:value-type="float" office:value="162798" table:style-name="ce1">
            <text:p>162798</text:p>
          </table:table-cell>
          <table:table-cell office:value-type="float" office:value="25944" table:style-name="ce1">
            <text:p>25944</text:p>
          </table:table-cell>
          <table:table-cell office:value-type="float" office:value="19458" table:style-name="ce1">
            <text:p>19458</text:p>
          </table:table-cell>
          <table:table-cell office:value-type="float" office:value="19458" table:style-name="ce1">
            <text:p>194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UNTINGDON</text:p>
          </table:table-cell>
          <table:table-cell office:value-type="float" office:value="231400" table:style-name="ce1">
            <text:p>231400</text:p>
          </table:table-cell>
          <table:table-cell office:value-type="float" office:value="22480321" table:style-name="ce1">
            <text:p>22480321</text:p>
          </table:table-cell>
          <table:table-cell office:value-type="float" office:value="284329" table:style-name="ce1">
            <text:p>284329</text:p>
          </table:table-cell>
          <table:table-cell office:value-type="float" office:value="22996050" table:style-name="ce1">
            <text:p>22996050</text:p>
          </table:table-cell>
          <table:table-cell office:value-type="float" office:value="760000" table:style-name="ce1">
            <text:p>760000</text:p>
          </table:table-cell>
          <table:table-cell office:value-type="float" office:value="120000" table:style-name="ce1">
            <text:p>120000</text:p>
          </table:table-cell>
          <table:table-cell office:value-type="float" office:value="300000" table:style-name="ce1">
            <text:p>300000</text:p>
          </table:table-cell>
          <table:table-cell office:value-type="float" office:value="110000" table:style-name="ce1">
            <text:p>110000</text:p>
          </table:table-cell>
          <table:table-cell office:value-type="float" office:value="227000" table:style-name="ce1">
            <text:p>227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30000" table:style-name="ce1">
            <text:p>230000</text:p>
          </table:table-cell>
          <table:table-cell office:value-type="float" office:value="400" table:style-name="ce1">
            <text:p>400</text:p>
          </table:table-cell>
          <table:table-cell office:value-type="float" office:value="231400" table:style-name="ce1">
            <text:p>23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80071" table:style-name="ce1">
            <text:p>2378007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0" table:style-name="ce1">
            <text:p>410000</text:p>
          </table:table-cell>
          <table:table-cell office:value-type="float" office:value="1070000" table:style-name="ce1">
            <text:p>1070000</text:p>
          </table:table-cell>
          <table:table-cell office:value-type="float" office:value="0" table:style-name="ce1">
            <text:p>0</text:p>
          </table:table-cell>
          <table:table-cell office:value-type="float" office:value="390000" table:style-name="ce1">
            <text:p>390000</text:p>
          </table:table-cell>
          <table:table-cell office:value-type="float" office:value="1000" table:style-name="ce1">
            <text:p>1000</text:p>
          </table:table-cell>
          <table:table-cell office:value-type="float" office:value="20000" table:style-name="ce1">
            <text:p>20000</text:p>
          </table:table-cell>
          <table:table-cell office:value-type="float" office:value="22269071" table:style-name="ce1">
            <text:p>22269071</text:p>
          </table:table-cell>
          <table:table-cell office:value-type="float" office:value="174000" table:style-name="ce1">
            <text:p>174000</text:p>
          </table:table-cell>
          <table:table-cell office:value-type="float" office:value="22463071" table:style-name="ce1">
            <text:p>22463071</text:p>
          </table:table-cell>
          <table:table-cell office:value-type="float" office:value="17250" table:style-name="ce1">
            <text:p>17250</text:p>
          </table:table-cell>
          <table:table-cell office:value-type="float" office:value="22480321" table:style-name="ce1">
            <text:p>22480321</text:p>
          </table:table-cell>
          <table:table-cell office:value-type="float" office:value="22499071" table:style-name="ce1">
            <text:p>22499071</text:p>
          </table:table-cell>
          <table:table-cell office:value-type="float" office:value="107996" table:style-name="ce1">
            <text:p>107996</text:p>
          </table:table-cell>
          <table:table-cell office:value-type="float" office:value="121495" table:style-name="ce1">
            <text:p>121495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2694471" table:style-name="ce1">
            <text:p>22694471</text:p>
          </table:table-cell>
          <table:table-cell office:value-type="float" office:value="45389" table:style-name="ce1">
            <text:p>45389</text:p>
          </table:table-cell>
          <table:table-cell office:value-type="float" office:value="23000" table:style-name="ce1">
            <text:p>23000</text:p>
          </table:table-cell>
          <table:table-cell office:value-type="float" office:value="17250" table:style-name="ce1">
            <text:p>17250</text:p>
          </table:table-cell>
          <table:table-cell office:value-type="float" office:value="17250" table:style-name="ce1">
            <text:p>172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HYNDBURN</text:p>
          </table:table-cell>
          <table:table-cell office:value-type="float" office:value="7596" table:style-name="ce1">
            <text:p>7596</text:p>
          </table:table-cell>
          <table:table-cell office:value-type="float" office:value="22813190" table:style-name="ce1">
            <text:p>22813190</text:p>
          </table:table-cell>
          <table:table-cell office:value-type="float" office:value="267410" table:style-name="ce1">
            <text:p>267410</text:p>
          </table:table-cell>
          <table:table-cell office:value-type="float" office:value="23088196" table:style-name="ce1">
            <text:p>23088196</text:p>
          </table:table-cell>
          <table:table-cell office:value-type="float" office:value="27169" table:style-name="ce1">
            <text:p>27169</text:p>
          </table:table-cell>
          <table:table-cell office:value-type="float" office:value="6814" table:style-name="ce1">
            <text:p>6814</text:p>
          </table:table-cell>
          <table:table-cell office:value-type="float" office:value="18398" table:style-name="ce1">
            <text:p>18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8" table:style-name="ce1">
            <text:p>1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3" table:style-name="ce1">
            <text:p>6813</text:p>
          </table:table-cell>
          <table:table-cell office:value-type="float" office:value="783" table:style-name="ce1">
            <text:p>783</text:p>
          </table:table-cell>
          <table:table-cell office:value-type="float" office:value="7596" table:style-name="ce1">
            <text:p>7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97690" table:style-name="ce1">
            <text:p>23897690</text:p>
          </table:table-cell>
          <table:table-cell office:value-type="float" office:value="680000" table:style-name="ce1">
            <text:p>680000</text:p>
          </table:table-cell>
          <table:table-cell office:value-type="float" office:value="625000" table:style-name="ce1">
            <text:p>6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2202690" table:style-name="ce1">
            <text:p>22202690</text:p>
          </table:table-cell>
          <table:table-cell office:value-type="float" office:value="548000" table:style-name="ce1">
            <text:p>548000</text:p>
          </table:table-cell>
          <table:table-cell office:value-type="float" office:value="22790690" table:style-name="ce1">
            <text:p>22790690</text:p>
          </table:table-cell>
          <table:table-cell office:value-type="float" office:value="22500" table:style-name="ce1">
            <text:p>22500</text:p>
          </table:table-cell>
          <table:table-cell office:value-type="float" office:value="22813190" table:style-name="ce1">
            <text:p>22813190</text:p>
          </table:table-cell>
          <table:table-cell office:value-type="float" office:value="22209503" table:style-name="ce1">
            <text:p>22209503</text:p>
          </table:table-cell>
          <table:table-cell office:value-type="float" office:value="106606" table:style-name="ce1">
            <text:p>106606</text:p>
          </table:table-cell>
          <table:table-cell office:value-type="float" office:value="119931" table:style-name="ce1">
            <text:p>11993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2798286" table:style-name="ce1">
            <text:p>22798286</text:p>
          </table:table-cell>
          <table:table-cell office:value-type="float" office:value="45597" table:style-name="ce1">
            <text:p>45597</text:p>
          </table:table-cell>
          <table:table-cell office:value-type="float" office:value="30000" table:style-name="ce1">
            <text:p>30000</text:p>
          </table:table-cell>
          <table:table-cell office:value-type="float" office:value="22500" table:style-name="ce1">
            <text:p>22500</text:p>
          </table:table-cell>
          <table:table-cell office:value-type="float" office:value="22500" table:style-name="ce1">
            <text:p>225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IPSWICH</text:p>
          </table:table-cell>
          <table:table-cell office:value-type="float" office:value="11352476" table:style-name="ce1">
            <text:p>11352476</text:p>
          </table:table-cell>
          <table:table-cell office:value-type="float" office:value="17808828" table:style-name="ce1">
            <text:p>17808828</text:p>
          </table:table-cell>
          <table:table-cell office:value-type="float" office:value="416866" table:style-name="ce1">
            <text:p>416866</text:p>
          </table:table-cell>
          <table:table-cell office:value-type="float" office:value="29578170" table:style-name="ce1">
            <text:p>29578170</text:p>
          </table:table-cell>
          <table:table-cell office:value-type="float" office:value="721458" table:style-name="ce1">
            <text:p>721458</text:p>
          </table:table-cell>
          <table:table-cell office:value-type="float" office:value="106604" table:style-name="ce1">
            <text:p>106604</text:p>
          </table:table-cell>
          <table:table-cell office:value-type="float" office:value="27855" table:style-name="ce1">
            <text:p>27855</text:p>
          </table:table-cell>
          <table:table-cell office:value-type="float" office:value="10532" table:style-name="ce1">
            <text:p>10532</text:p>
          </table:table-cell>
          <table:table-cell office:value-type="float" office:value="4069" table:style-name="ce1">
            <text:p>4069</text:p>
          </table:table-cell>
          <table:table-cell office:value-type="float" office:value="8956" table:style-name="ce1">
            <text:p>8956</text:p>
          </table:table-cell>
          <table:table-cell office:value-type="float" office:value="34241" table:style-name="ce1">
            <text:p>34241</text:p>
          </table:table-cell>
          <table:table-cell office:value-type="float" office:value="0" table:style-name="ce1">
            <text:p>0</text:p>
          </table:table-cell>
          <table:table-cell office:value-type="float" office:value="646337" table:style-name="ce1">
            <text:p>646337</text:p>
          </table:table-cell>
          <table:table-cell office:value-type="float" office:value="3582" table:style-name="ce1">
            <text:p>3582</text:p>
          </table:table-cell>
          <table:table-cell office:value-type="float" office:value="649919" table:style-name="ce1">
            <text:p>649919</text:p>
          </table:table-cell>
          <table:table-cell office:value-type="float" office:value="10810926" table:style-name="ce1">
            <text:p>10810926</text:p>
          </table:table-cell>
          <table:table-cell office:value-type="float" office:value="23252" table:style-name="ce1">
            <text:p>23252</text:p>
          </table:table-cell>
          <table:table-cell office:value-type="float" office:value="170710" table:style-name="ce1">
            <text:p>170710</text:p>
          </table:table-cell>
          <table:table-cell office:value-type="float" office:value="5943" table:style-name="ce1">
            <text:p>5943</text:p>
          </table:table-cell>
          <table:table-cell office:value-type="float" office:value="52746" table:style-name="ce1">
            <text:p>527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581527" table:style-name="ce1">
            <text:p>10581527</text:p>
          </table:table-cell>
          <table:table-cell office:value-type="float" office:value="68284" table:style-name="ce1">
            <text:p>68284</text:p>
          </table:table-cell>
          <table:table-cell office:value-type="float" office:value="10702557" table:style-name="ce1">
            <text:p>10702557</text:p>
          </table:table-cell>
          <table:table-cell office:value-type="float" office:value="18455863" table:style-name="ce1">
            <text:p>18455863</text:p>
          </table:table-cell>
          <table:table-cell office:value-type="float" office:value="1338073" table:style-name="ce1">
            <text:p>1338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777" table:style-name="ce1">
            <text:p>216777</text:p>
          </table:table-cell>
          <table:table-cell office:value-type="float" office:value="0" table:style-name="ce1">
            <text:p>0</text:p>
          </table:table-cell>
          <table:table-cell office:value-type="float" office:value="17735" table:style-name="ce1">
            <text:p>17735</text:p>
          </table:table-cell>
          <table:table-cell office:value-type="float" office:value="16883278" table:style-name="ce1">
            <text:p>16883278</text:p>
          </table:table-cell>
          <table:table-cell office:value-type="float" office:value="889555" table:style-name="ce1">
            <text:p>889555</text:p>
          </table:table-cell>
          <table:table-cell office:value-type="float" office:value="17790568" table:style-name="ce1">
            <text:p>17790568</text:p>
          </table:table-cell>
          <table:table-cell office:value-type="float" office:value="18260" table:style-name="ce1">
            <text:p>18260</text:p>
          </table:table-cell>
          <table:table-cell office:value-type="float" office:value="17808828" table:style-name="ce1">
            <text:p>17808828</text:p>
          </table:table-cell>
          <table:table-cell office:value-type="float" office:value="28111142" table:style-name="ce1">
            <text:p>28111142</text:p>
          </table:table-cell>
          <table:table-cell office:value-type="float" office:value="134933" table:style-name="ce1">
            <text:p>134933</text:p>
          </table:table-cell>
          <table:table-cell office:value-type="float" office:value="151800" table:style-name="ce1">
            <text:p>151800</text:p>
          </table:table-cell>
          <table:table-cell office:value-type="float" office:value="70481" table:style-name="ce1">
            <text:p>70481</text:p>
          </table:table-cell>
          <table:table-cell office:value-type="float" office:value="70481" table:style-name="ce1">
            <text:p>70481</text:p>
          </table:table-cell>
          <table:table-cell office:value-type="float" office:value="0" table:style-name="ce1">
            <text:p>0</text:p>
          </table:table-cell>
          <table:table-cell office:value-type="float" office:value="70481" table:style-name="ce1">
            <text:p>70481</text:p>
          </table:table-cell>
          <table:table-cell office:value-type="float" office:value="0" table:style-name="ce1">
            <text:p>0</text:p>
          </table:table-cell>
          <table:table-cell office:value-type="float" office:value="52746" table:style-name="ce1">
            <text:p>52746</text:p>
          </table:table-cell>
          <table:table-cell office:value-type="float" office:value="17735" table:style-name="ce1">
            <text:p>17735</text:p>
          </table:table-cell>
          <table:table-cell office:value-type="float" office:value="29143044" table:style-name="ce1">
            <text:p>29143044</text:p>
          </table:table-cell>
          <table:table-cell office:value-type="float" office:value="58286" table:style-name="ce1">
            <text:p>58286</text:p>
          </table:table-cell>
          <table:table-cell office:value-type="float" office:value="24346" table:style-name="ce1">
            <text:p>24346</text:p>
          </table:table-cell>
          <table:table-cell office:value-type="float" office:value="18260" table:style-name="ce1">
            <text:p>18260</text:p>
          </table:table-cell>
          <table:table-cell office:value-type="float" office:value="18260" table:style-name="ce1">
            <text:p>1826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ISLE OF WIGHT</text:p>
          </table:table-cell>
          <table:table-cell office:value-type="float" office:value="1007822" table:style-name="ce1">
            <text:p>1007822</text:p>
          </table:table-cell>
          <table:table-cell office:value-type="float" office:value="26840577" table:style-name="ce1">
            <text:p>26840577</text:p>
          </table:table-cell>
          <table:table-cell office:value-type="float" office:value="410972" table:style-name="ce1">
            <text:p>410972</text:p>
          </table:table-cell>
          <table:table-cell office:value-type="float" office:value="28259371" table:style-name="ce1">
            <text:p>28259371</text:p>
          </table:table-cell>
          <table:table-cell office:value-type="float" office:value="1137728" table:style-name="ce1">
            <text:p>1137728</text:p>
          </table:table-cell>
          <table:table-cell office:value-type="float" office:value="363959" table:style-name="ce1">
            <text:p>363959</text:p>
          </table:table-cell>
          <table:table-cell office:value-type="float" office:value="0" table:style-name="ce1">
            <text:p>0</text:p>
          </table:table-cell>
          <table:table-cell office:value-type="float" office:value="608798" table:style-name="ce1">
            <text:p>608798</text:p>
          </table:table-cell>
          <table:table-cell office:value-type="float" office:value="105467" table:style-name="ce1">
            <text:p>105467</text:p>
          </table:table-cell>
          <table:table-cell office:value-type="float" office:value="32198" table:style-name="ce1">
            <text:p>32198</text:p>
          </table:table-cell>
          <table:table-cell office:value-type="float" office:value="5120" table:style-name="ce1">
            <text:p>5120</text:p>
          </table:table-cell>
          <table:table-cell office:value-type="float" office:value="6826" table:style-name="ce1">
            <text:p>6826</text:p>
          </table:table-cell>
          <table:table-cell office:value-type="float" office:value="988117" table:style-name="ce1">
            <text:p>988117</text:p>
          </table:table-cell>
          <table:table-cell office:value-type="float" office:value="12879" table:style-name="ce1">
            <text:p>12879</text:p>
          </table:table-cell>
          <table:table-cell office:value-type="float" office:value="1007822" table:style-name="ce1">
            <text:p>1007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22772" table:style-name="ce1">
            <text:p>27022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992" table:style-name="ce1">
            <text:p>155992</text:p>
          </table:table-cell>
          <table:table-cell office:value-type="float" office:value="77831" table:style-name="ce1">
            <text:p>77831</text:p>
          </table:table-cell>
          <table:table-cell office:value-type="float" office:value="0" table:style-name="ce1">
            <text:p>0</text:p>
          </table:table-cell>
          <table:table-cell office:value-type="float" office:value="216182" table:style-name="ce1">
            <text:p>216182</text:p>
          </table:table-cell>
          <table:table-cell office:value-type="float" office:value="0" table:style-name="ce1">
            <text:p>0</text:p>
          </table:table-cell>
          <table:table-cell office:value-type="float" office:value="37832" table:style-name="ce1">
            <text:p>37832</text:p>
          </table:table-cell>
          <table:table-cell office:value-type="float" office:value="26690927" table:style-name="ce1">
            <text:p>26690927</text:p>
          </table:table-cell>
          <table:table-cell office:value-type="float" office:value="86473" table:style-name="ce1">
            <text:p>86473</text:p>
          </table:table-cell>
          <table:table-cell office:value-type="float" office:value="26815232" table:style-name="ce1">
            <text:p>26815232</text:p>
          </table:table-cell>
          <table:table-cell office:value-type="float" office:value="25345" table:style-name="ce1">
            <text:p>25345</text:p>
          </table:table-cell>
          <table:table-cell office:value-type="float" office:value="26840577" table:style-name="ce1">
            <text:p>26840577</text:p>
          </table:table-cell>
          <table:table-cell office:value-type="float" office:value="27679044" table:style-name="ce1">
            <text:p>27679044</text:p>
          </table:table-cell>
          <table:table-cell office:value-type="float" office:value="132859" table:style-name="ce1">
            <text:p>132859</text:p>
          </table:table-cell>
          <table:table-cell office:value-type="float" office:value="149467" table:style-name="ce1">
            <text:p>149467</text:p>
          </table:table-cell>
          <table:table-cell office:value-type="float" office:value="44658" table:style-name="ce1">
            <text:p>44658</text:p>
          </table:table-cell>
          <table:table-cell office:value-type="float" office:value="44658" table:style-name="ce1">
            <text:p>44658</text:p>
          </table:table-cell>
          <table:table-cell office:value-type="float" office:value="0" table:style-name="ce1">
            <text:p>0</text:p>
          </table:table-cell>
          <table:table-cell office:value-type="float" office:value="44658" table:style-name="ce1">
            <text:p>44658</text:p>
          </table:table-cell>
          <table:table-cell office:value-type="float" office:value="6826" table:style-name="ce1">
            <text:p>6826</text:p>
          </table:table-cell>
          <table:table-cell office:value-type="float" office:value="0" table:style-name="ce1">
            <text:p>0</text:p>
          </table:table-cell>
          <table:table-cell office:value-type="float" office:value="37832" table:style-name="ce1">
            <text:p>37832</text:p>
          </table:table-cell>
          <table:table-cell office:value-type="float" office:value="27823054" table:style-name="ce1">
            <text:p>27823054</text:p>
          </table:table-cell>
          <table:table-cell office:value-type="float" office:value="55646" table:style-name="ce1">
            <text:p>55646</text:p>
          </table:table-cell>
          <table:table-cell office:value-type="float" office:value="33793" table:style-name="ce1">
            <text:p>33793</text:p>
          </table:table-cell>
          <table:table-cell office:value-type="float" office:value="25345" table:style-name="ce1">
            <text:p>25345</text:p>
          </table:table-cell>
          <table:table-cell office:value-type="float" office:value="25345" table:style-name="ce1">
            <text:p>253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ISLES OF SCILLY</text:p>
          </table:table-cell>
          <table:table-cell office:value-type="float" office:value="59541" table:style-name="ce1">
            <text:p>59541</text:p>
          </table:table-cell>
          <table:table-cell office:value-type="float" office:value="130338" table:style-name="ce1">
            <text:p>130338</text:p>
          </table:table-cell>
          <table:table-cell office:value-type="float" office:value="1633" table:style-name="ce1">
            <text:p>1633</text:p>
          </table:table-cell>
          <table:table-cell office:value-type="float" office:value="191512" table:style-name="ce1">
            <text:p>191512</text:p>
          </table:table-cell>
          <table:table-cell office:value-type="float" office:value="60217" table:style-name="ce1">
            <text:p>60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" table:style-name="ce1">
            <text:p>1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91" table:style-name="ce1">
            <text:p>59091</text:p>
          </table:table-cell>
          <table:table-cell office:value-type="float" office:value="450" table:style-name="ce1">
            <text:p>450</text:p>
          </table:table-cell>
          <table:table-cell office:value-type="float" office:value="59541" table:style-name="ce1">
            <text:p>59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461" table:style-name="ce1">
            <text:p>130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56" table:style-name="ce1">
            <text:p>130256</text:p>
          </table:table-cell>
          <table:table-cell office:value-type="float" office:value="82" table:style-name="ce1">
            <text:p>82</text:p>
          </table:table-cell>
          <table:table-cell office:value-type="float" office:value="130338" table:style-name="ce1">
            <text:p>130338</text:p>
          </table:table-cell>
          <table:table-cell office:value-type="float" office:value="0" table:style-name="ce1">
            <text:p>0</text:p>
          </table:table-cell>
          <table:table-cell office:value-type="float" office:value="130338" table:style-name="ce1">
            <text:p>130338</text:p>
          </table:table-cell>
          <table:table-cell office:value-type="float" office:value="189347" table:style-name="ce1">
            <text:p>189347</text:p>
          </table:table-cell>
          <table:table-cell office:value-type="float" office:value="909" table:style-name="ce1">
            <text:p>909</text:p>
          </table:table-cell>
          <table:table-cell office:value-type="float" office:value="1022" table:style-name="ce1">
            <text:p>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879" table:style-name="ce1">
            <text:p>189879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ISLINGTON</text:p>
          </table:table-cell>
          <table:table-cell office:value-type="float" office:value="83188387" table:style-name="ce1">
            <text:p>83188387</text:p>
          </table:table-cell>
          <table:table-cell office:value-type="float" office:value="65331243" table:style-name="ce1">
            <text:p>65331243</text:p>
          </table:table-cell>
          <table:table-cell office:value-type="float" office:value="1454851" table:style-name="ce1">
            <text:p>1454851</text:p>
          </table:table-cell>
          <table:table-cell office:value-type="float" office:value="149974481" table:style-name="ce1">
            <text:p>149974481</text:p>
          </table:table-cell>
          <table:table-cell office:value-type="float" office:value="8001370" table:style-name="ce1">
            <text:p>8001370</text:p>
          </table:table-cell>
          <table:table-cell office:value-type="float" office:value="516430" table:style-name="ce1">
            <text:p>516430</text:p>
          </table:table-cell>
          <table:table-cell office:value-type="float" office:value="433" table:style-name="ce1">
            <text:p>433</text:p>
          </table:table-cell>
          <table:table-cell office:value-type="float" office:value="7155053" table:style-name="ce1">
            <text:p>7155053</text:p>
          </table:table-cell>
          <table:table-cell office:value-type="float" office:value="63" table:style-name="ce1">
            <text:p>63</text:p>
          </table:table-cell>
          <table:table-cell office:value-type="float" office:value="125201" table:style-name="ce1">
            <text:p>125201</text:p>
          </table:table-cell>
          <table:table-cell office:value-type="float" office:value="240467" table:style-name="ce1">
            <text:p>240467</text:p>
          </table:table-cell>
          <table:table-cell office:value-type="float" office:value="35057" table:style-name="ce1">
            <text:p>35057</text:p>
          </table:table-cell>
          <table:table-cell office:value-type="float" office:value="7600149" table:style-name="ce1">
            <text:p>7600149</text:p>
          </table:table-cell>
          <table:table-cell office:value-type="float" office:value="50080" table:style-name="ce1">
            <text:p>50080</text:p>
          </table:table-cell>
          <table:table-cell office:value-type="float" office:value="7685286" table:style-name="ce1">
            <text:p>7685286</text:p>
          </table:table-cell>
          <table:table-cell office:value-type="float" office:value="76497930" table:style-name="ce1">
            <text:p>76497930</text:p>
          </table:table-cell>
          <table:table-cell office:value-type="float" office:value="0" table:style-name="ce1">
            <text:p>0</text:p>
          </table:table-cell>
          <table:table-cell office:value-type="float" office:value="1431130" table:style-name="ce1">
            <text:p>1431130</text:p>
          </table:table-cell>
          <table:table-cell office:value-type="float" office:value="136151" table:style-name="ce1">
            <text:p>136151</text:p>
          </table:table-cell>
          <table:table-cell office:value-type="float" office:value="262547" table:style-name="ce1">
            <text:p>2625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668102" table:style-name="ce1">
            <text:p>74668102</text:p>
          </table:table-cell>
          <table:table-cell office:value-type="float" office:value="572452" table:style-name="ce1">
            <text:p>572452</text:p>
          </table:table-cell>
          <table:table-cell office:value-type="float" office:value="75503101" table:style-name="ce1">
            <text:p>75503101</text:p>
          </table:table-cell>
          <table:table-cell office:value-type="float" office:value="67369957" table:style-name="ce1">
            <text:p>67369957</text:p>
          </table:table-cell>
          <table:table-cell office:value-type="float" office:value="3504" table:style-name="ce1">
            <text:p>3504</text:p>
          </table:table-cell>
          <table:table-cell office:value-type="float" office:value="988323" table:style-name="ce1">
            <text:p>988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765" table:style-name="ce1">
            <text:p>136765</text:p>
          </table:table-cell>
          <table:table-cell office:value-type="float" office:value="292946" table:style-name="ce1">
            <text:p>292946</text:p>
          </table:table-cell>
          <table:table-cell office:value-type="float" office:value="19647" table:style-name="ce1">
            <text:p>19647</text:p>
          </table:table-cell>
          <table:table-cell office:value-type="float" office:value="1233628" table:style-name="ce1">
            <text:p>1233628</text:p>
          </table:table-cell>
          <table:table-cell office:value-type="float" office:value="1131" table:style-name="ce1">
            <text:p>1131</text:p>
          </table:table-cell>
          <table:table-cell office:value-type="float" office:value="384495" table:style-name="ce1">
            <text:p>384495</text:p>
          </table:table-cell>
          <table:table-cell office:value-type="float" office:value="64446283" table:style-name="ce1">
            <text:p>64446283</text:p>
          </table:table-cell>
          <table:table-cell office:value-type="float" office:value="500465" table:style-name="ce1">
            <text:p>500465</text:p>
          </table:table-cell>
          <table:table-cell office:value-type="float" office:value="65331243" table:style-name="ce1">
            <text:p>65331243</text:p>
          </table:table-cell>
          <table:table-cell office:value-type="float" office:value="0" table:style-name="ce1">
            <text:p>0</text:p>
          </table:table-cell>
          <table:table-cell office:value-type="float" office:value="65331243" table:style-name="ce1">
            <text:p>65331243</text:p>
          </table:table-cell>
          <table:table-cell office:value-type="float" office:value="146714534" table:style-name="ce1">
            <text:p>146714534</text:p>
          </table:table-cell>
          <table:table-cell office:value-type="float" office:value="704230" table:style-name="ce1">
            <text:p>704230</text:p>
          </table:table-cell>
          <table:table-cell office:value-type="float" office:value="792258" table:style-name="ce1">
            <text:p>792258</text:p>
          </table:table-cell>
          <table:table-cell office:value-type="float" office:value="682099" table:style-name="ce1">
            <text:p>682099</text:p>
          </table:table-cell>
          <table:table-cell office:value-type="float" office:value="682099" table:style-name="ce1">
            <text:p>682099</text:p>
          </table:table-cell>
          <table:table-cell office:value-type="float" office:value="0" table:style-name="ce1">
            <text:p>0</text:p>
          </table:table-cell>
          <table:table-cell office:value-type="float" office:value="682099" table:style-name="ce1">
            <text:p>682099</text:p>
          </table:table-cell>
          <table:table-cell office:value-type="float" office:value="35057" table:style-name="ce1">
            <text:p>35057</text:p>
          </table:table-cell>
          <table:table-cell office:value-type="float" office:value="262547" table:style-name="ce1">
            <text:p>262547</text:p>
          </table:table-cell>
          <table:table-cell office:value-type="float" office:value="384495" table:style-name="ce1">
            <text:p>384495</text:p>
          </table:table-cell>
          <table:table-cell office:value-type="float" office:value="148519630" table:style-name="ce1">
            <text:p>148519630</text:p>
          </table:table-cell>
          <table:table-cell office:value-type="float" office:value="297039" table:style-name="ce1">
            <text:p>297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KENSINGTON AND CHELSEA</text:p>
          </table:table-cell>
          <table:table-cell office:value-type="float" office:value="52187186" table:style-name="ce1">
            <text:p>52187186</text:p>
          </table:table-cell>
          <table:table-cell office:value-type="float" office:value="56847948" table:style-name="ce1">
            <text:p>56847948</text:p>
          </table:table-cell>
          <table:table-cell office:value-type="float" office:value="928480" table:style-name="ce1">
            <text:p>928480</text:p>
          </table:table-cell>
          <table:table-cell office:value-type="float" office:value="109963614" table:style-name="ce1">
            <text:p>109963614</text:p>
          </table:table-cell>
          <table:table-cell office:value-type="float" office:value="31567634" table:style-name="ce1">
            <text:p>31567634</text:p>
          </table:table-cell>
          <table:table-cell office:value-type="float" office:value="2756918" table:style-name="ce1">
            <text:p>2756918</text:p>
          </table:table-cell>
          <table:table-cell office:value-type="float" office:value="63413" table:style-name="ce1">
            <text:p>63413</text:p>
          </table:table-cell>
          <table:table-cell office:value-type="float" office:value="28045811" table:style-name="ce1">
            <text:p>28045811</text:p>
          </table:table-cell>
          <table:table-cell office:value-type="float" office:value="203918" table:style-name="ce1">
            <text:p>203918</text:p>
          </table:table-cell>
          <table:table-cell office:value-type="float" office:value="123812" table:style-name="ce1">
            <text:p>123812</text:p>
          </table:table-cell>
          <table:table-cell office:value-type="float" office:value="503621" table:style-name="ce1">
            <text:p>503621</text:p>
          </table:table-cell>
          <table:table-cell office:value-type="float" office:value="21807" table:style-name="ce1">
            <text:p>21807</text:p>
          </table:table-cell>
          <table:table-cell office:value-type="float" office:value="30651063" table:style-name="ce1">
            <text:p>30651063</text:p>
          </table:table-cell>
          <table:table-cell office:value-type="float" office:value="49525" table:style-name="ce1">
            <text:p>49525</text:p>
          </table:table-cell>
          <table:table-cell office:value-type="float" office:value="30722395" table:style-name="ce1">
            <text:p>30722395</text:p>
          </table:table-cell>
          <table:table-cell office:value-type="float" office:value="21500407" table:style-name="ce1">
            <text:p>21500407</text:p>
          </table:table-cell>
          <table:table-cell office:value-type="float" office:value="0" table:style-name="ce1">
            <text:p>0</text:p>
          </table:table-cell>
          <table:table-cell office:value-type="float" office:value="55153" table:style-name="ce1">
            <text:p>55153</text:p>
          </table:table-cell>
          <table:table-cell office:value-type="float" office:value="2524" table:style-name="ce1">
            <text:p>2524</text:p>
          </table:table-cell>
          <table:table-cell office:value-type="float" office:value="90750" table:style-name="ce1">
            <text:p>907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51980" table:style-name="ce1">
            <text:p>21351980</text:p>
          </table:table-cell>
          <table:table-cell office:value-type="float" office:value="22061" table:style-name="ce1">
            <text:p>22061</text:p>
          </table:table-cell>
          <table:table-cell office:value-type="float" office:value="21464791" table:style-name="ce1">
            <text:p>21464791</text:p>
          </table:table-cell>
          <table:table-cell office:value-type="float" office:value="57258727" table:style-name="ce1">
            <text:p>57258727</text:p>
          </table:table-cell>
          <table:table-cell office:value-type="float" office:value="6527" table:style-name="ce1">
            <text:p>6527</text:p>
          </table:table-cell>
          <table:table-cell office:value-type="float" office:value="212810" table:style-name="ce1">
            <text:p>212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717" table:style-name="ce1">
            <text:p>319717</text:p>
          </table:table-cell>
          <table:table-cell office:value-type="float" office:value="5491" table:style-name="ce1">
            <text:p>5491</text:p>
          </table:table-cell>
          <table:table-cell office:value-type="float" office:value="0" table:style-name="ce1">
            <text:p>0</text:p>
          </table:table-cell>
          <table:table-cell office:value-type="float" office:value="334178" table:style-name="ce1">
            <text:p>334178</text:p>
          </table:table-cell>
          <table:table-cell office:value-type="float" office:value="0" table:style-name="ce1">
            <text:p>0</text:p>
          </table:table-cell>
          <table:table-cell office:value-type="float" office:value="28969" table:style-name="ce1">
            <text:p>28969</text:p>
          </table:table-cell>
          <table:table-cell office:value-type="float" office:value="56670752" table:style-name="ce1">
            <text:p>56670752</text:p>
          </table:table-cell>
          <table:table-cell office:value-type="float" office:value="137587" table:style-name="ce1">
            <text:p>137587</text:p>
          </table:table-cell>
          <table:table-cell office:value-type="float" office:value="56837308" table:style-name="ce1">
            <text:p>56837308</text:p>
          </table:table-cell>
          <table:table-cell office:value-type="float" office:value="10640" table:style-name="ce1">
            <text:p>10640</text:p>
          </table:table-cell>
          <table:table-cell office:value-type="float" office:value="56847948" table:style-name="ce1">
            <text:p>56847948</text:p>
          </table:table-cell>
          <table:table-cell office:value-type="float" office:value="108673795" table:style-name="ce1">
            <text:p>108673795</text:p>
          </table:table-cell>
          <table:table-cell office:value-type="float" office:value="521634" table:style-name="ce1">
            <text:p>521634</text:p>
          </table:table-cell>
          <table:table-cell office:value-type="float" office:value="586838" table:style-name="ce1">
            <text:p>586838</text:p>
          </table:table-cell>
          <table:table-cell office:value-type="float" office:value="141526" table:style-name="ce1">
            <text:p>141526</text:p>
          </table:table-cell>
          <table:table-cell office:value-type="float" office:value="141526" table:style-name="ce1">
            <text:p>141526</text:p>
          </table:table-cell>
          <table:table-cell office:value-type="float" office:value="0" table:style-name="ce1">
            <text:p>0</text:p>
          </table:table-cell>
          <table:table-cell office:value-type="float" office:value="141526" table:style-name="ce1">
            <text:p>141526</text:p>
          </table:table-cell>
          <table:table-cell office:value-type="float" office:value="21807" table:style-name="ce1">
            <text:p>21807</text:p>
          </table:table-cell>
          <table:table-cell office:value-type="float" office:value="90750" table:style-name="ce1">
            <text:p>90750</text:p>
          </table:table-cell>
          <table:table-cell office:value-type="float" office:value="28969" table:style-name="ce1">
            <text:p>28969</text:p>
          </table:table-cell>
          <table:table-cell office:value-type="float" office:value="109024494" table:style-name="ce1">
            <text:p>109024494</text:p>
          </table:table-cell>
          <table:table-cell office:value-type="float" office:value="218049" table:style-name="ce1">
            <text:p>218049</text:p>
          </table:table-cell>
          <table:table-cell office:value-type="float" office:value="14187" table:style-name="ce1">
            <text:p>14187</text:p>
          </table:table-cell>
          <table:table-cell office:value-type="float" office:value="10640" table:style-name="ce1">
            <text:p>10640</text:p>
          </table:table-cell>
          <table:table-cell office:value-type="float" office:value="10640" table:style-name="ce1">
            <text:p>1064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KINGS LYNN AND WEST NORFOLK</text:p>
          </table:table-cell>
          <table:table-cell office:value-type="float" office:value="139440" table:style-name="ce1">
            <text:p>139440</text:p>
          </table:table-cell>
          <table:table-cell office:value-type="float" office:value="24705292" table:style-name="ce1">
            <text:p>24705292</text:p>
          </table:table-cell>
          <table:table-cell office:value-type="float" office:value="326111" table:style-name="ce1">
            <text:p>326111</text:p>
          </table:table-cell>
          <table:table-cell office:value-type="float" office:value="25170843" table:style-name="ce1">
            <text:p>25170843</text:p>
          </table:table-cell>
          <table:table-cell office:value-type="float" office:value="632450" table:style-name="ce1">
            <text:p>632450</text:p>
          </table:table-cell>
          <table:table-cell office:value-type="float" office:value="70062" table:style-name="ce1">
            <text:p>70062</text:p>
          </table:table-cell>
          <table:table-cell office:value-type="float" office:value="247673" table:style-name="ce1">
            <text:p>247673</text:p>
          </table:table-cell>
          <table:table-cell office:value-type="float" office:value="66472" table:style-name="ce1">
            <text:p>66472</text:p>
          </table:table-cell>
          <table:table-cell office:value-type="float" office:value="244876" table:style-name="ce1">
            <text:p>244876</text:p>
          </table:table-cell>
          <table:table-cell office:value-type="float" office:value="133" table:style-name="ce1">
            <text:p>133</text:p>
          </table:table-cell>
          <table:table-cell office:value-type="float" office:value="381" table:style-name="ce1">
            <text:p>381</text:p>
          </table:table-cell>
          <table:table-cell office:value-type="float" office:value="216" table:style-name="ce1">
            <text:p>216</text:p>
          </table:table-cell>
          <table:table-cell office:value-type="float" office:value="139171" table:style-name="ce1">
            <text:p>139171</text:p>
          </table:table-cell>
          <table:table-cell office:value-type="float" office:value="53" table:style-name="ce1">
            <text:p>53</text:p>
          </table:table-cell>
          <table:table-cell office:value-type="float" office:value="139440" table:style-name="ce1">
            <text:p>139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3821" table:style-name="ce1">
            <text:p>25253821</text:p>
          </table:table-cell>
          <table:table-cell office:value-type="float" office:value="742578" table:style-name="ce1">
            <text:p>742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300" table:style-name="ce1">
            <text:p>124300</text:p>
          </table:table-cell>
          <table:table-cell office:value-type="float" office:value="82231" table:style-name="ce1">
            <text:p>82231</text:p>
          </table:table-cell>
          <table:table-cell office:value-type="float" office:value="0" table:style-name="ce1">
            <text:p>0</text:p>
          </table:table-cell>
          <table:table-cell office:value-type="float" office:value="294188" table:style-name="ce1">
            <text:p>294188</text:p>
          </table:table-cell>
          <table:table-cell office:value-type="float" office:value="1095" table:style-name="ce1">
            <text:p>1095</text:p>
          </table:table-cell>
          <table:table-cell office:value-type="float" office:value="22003" table:style-name="ce1">
            <text:p>22003</text:p>
          </table:table-cell>
          <table:table-cell office:value-type="float" office:value="24111726" table:style-name="ce1">
            <text:p>24111726</text:p>
          </table:table-cell>
          <table:table-cell office:value-type="float" office:value="563222" table:style-name="ce1">
            <text:p>563222</text:p>
          </table:table-cell>
          <table:table-cell office:value-type="float" office:value="24696951" table:style-name="ce1">
            <text:p>24696951</text:p>
          </table:table-cell>
          <table:table-cell office:value-type="float" office:value="8341" table:style-name="ce1">
            <text:p>8341</text:p>
          </table:table-cell>
          <table:table-cell office:value-type="float" office:value="24705292" table:style-name="ce1">
            <text:p>24705292</text:p>
          </table:table-cell>
          <table:table-cell office:value-type="float" office:value="24250897" table:style-name="ce1">
            <text:p>24250897</text:p>
          </table:table-cell>
          <table:table-cell office:value-type="float" office:value="116404" table:style-name="ce1">
            <text:p>116404</text:p>
          </table:table-cell>
          <table:table-cell office:value-type="float" office:value="130955" table:style-name="ce1">
            <text:p>130955</text:p>
          </table:table-cell>
          <table:table-cell office:value-type="float" office:value="22219" table:style-name="ce1">
            <text:p>22219</text:p>
          </table:table-cell>
          <table:table-cell office:value-type="float" office:value="22219" table:style-name="ce1">
            <text:p>22219</text:p>
          </table:table-cell>
          <table:table-cell office:value-type="float" office:value="0" table:style-name="ce1">
            <text:p>0</text:p>
          </table:table-cell>
          <table:table-cell office:value-type="float" office:value="22219" table:style-name="ce1">
            <text:p>22219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2003" table:style-name="ce1">
            <text:p>22003</text:p>
          </table:table-cell>
          <table:table-cell office:value-type="float" office:value="24836391" table:style-name="ce1">
            <text:p>24836391</text:p>
          </table:table-cell>
          <table:table-cell office:value-type="float" office:value="49673" table:style-name="ce1">
            <text:p>49673</text:p>
          </table:table-cell>
          <table:table-cell office:value-type="float" office:value="11121" table:style-name="ce1">
            <text:p>11121</text:p>
          </table:table-cell>
          <table:table-cell office:value-type="float" office:value="8341" table:style-name="ce1">
            <text:p>8341</text:p>
          </table:table-cell>
          <table:table-cell office:value-type="float" office:value="8341" table:style-name="ce1">
            <text:p>83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KINGSTON-UPON-HULL</text:p>
          </table:table-cell>
          <table:table-cell office:value-type="float" office:value="30466216" table:style-name="ce1">
            <text:p>30466216</text:p>
          </table:table-cell>
          <table:table-cell office:value-type="float" office:value="46923594" table:style-name="ce1">
            <text:p>46923594</text:p>
          </table:table-cell>
          <table:table-cell office:value-type="float" office:value="1123391" table:style-name="ce1">
            <text:p>1123391</text:p>
          </table:table-cell>
          <table:table-cell office:value-type="float" office:value="78513201" table:style-name="ce1">
            <text:p>78513201</text:p>
          </table:table-cell>
          <table:table-cell office:value-type="float" office:value="389699" table:style-name="ce1">
            <text:p>389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38" table:style-name="ce1">
            <text:p>42438</text:p>
          </table:table-cell>
          <table:table-cell office:value-type="float" office:value="143884" table:style-name="ce1">
            <text:p>143884</text:p>
          </table:table-cell>
          <table:table-cell office:value-type="float" office:value="5559" table:style-name="ce1">
            <text:p>5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56" table:style-name="ce1">
            <text:p>240256</text:p>
          </table:table-cell>
          <table:table-cell office:value-type="float" office:value="2224" table:style-name="ce1">
            <text:p>2224</text:p>
          </table:table-cell>
          <table:table-cell office:value-type="float" office:value="242480" table:style-name="ce1">
            <text:p>242480</text:p>
          </table:table-cell>
          <table:table-cell office:value-type="float" office:value="30530402" table:style-name="ce1">
            <text:p>30530402</text:p>
          </table:table-cell>
          <table:table-cell office:value-type="float" office:value="533982" table:style-name="ce1">
            <text:p>533982</text:p>
          </table:table-cell>
          <table:table-cell office:value-type="float" office:value="460991" table:style-name="ce1">
            <text:p>460991</text:p>
          </table:table-cell>
          <table:table-cell office:value-type="float" office:value="30071" table:style-name="ce1">
            <text:p>30071</text:p>
          </table:table-cell>
          <table:table-cell office:value-type="float" office:value="56165" table:style-name="ce1">
            <text:p>561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983175" table:style-name="ce1">
            <text:p>29983175</text:p>
          </table:table-cell>
          <table:table-cell office:value-type="float" office:value="184396" table:style-name="ce1">
            <text:p>184396</text:p>
          </table:table-cell>
          <table:table-cell office:value-type="float" office:value="30223736" table:style-name="ce1">
            <text:p>30223736</text:p>
          </table:table-cell>
          <table:table-cell office:value-type="float" office:value="48712510" table:style-name="ce1">
            <text:p>48712510</text:p>
          </table:table-cell>
          <table:table-cell office:value-type="float" office:value="570778" table:style-name="ce1">
            <text:p>570778</text:p>
          </table:table-cell>
          <table:table-cell office:value-type="float" office:value="1203688" table:style-name="ce1">
            <text:p>1203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774" table:style-name="ce1">
            <text:p>717774</text:p>
          </table:table-cell>
          <table:table-cell office:value-type="float" office:value="2355" table:style-name="ce1">
            <text:p>2355</text:p>
          </table:table-cell>
          <table:table-cell office:value-type="float" office:value="91611" table:style-name="ce1">
            <text:p>91611</text:p>
          </table:table-cell>
          <table:table-cell office:value-type="float" office:value="46126304" table:style-name="ce1">
            <text:p>46126304</text:p>
          </table:table-cell>
          <table:table-cell office:value-type="float" office:value="629576" table:style-name="ce1">
            <text:p>629576</text:p>
          </table:table-cell>
          <table:table-cell office:value-type="float" office:value="46847491" table:style-name="ce1">
            <text:p>46847491</text:p>
          </table:table-cell>
          <table:table-cell office:value-type="float" office:value="76103" table:style-name="ce1">
            <text:p>76103</text:p>
          </table:table-cell>
          <table:table-cell office:value-type="float" office:value="46923594" table:style-name="ce1">
            <text:p>46923594</text:p>
          </table:table-cell>
          <table:table-cell office:value-type="float" office:value="76349735" table:style-name="ce1">
            <text:p>76349735</text:p>
          </table:table-cell>
          <table:table-cell office:value-type="float" office:value="366479" table:style-name="ce1">
            <text:p>366479</text:p>
          </table:table-cell>
          <table:table-cell office:value-type="float" office:value="412289" table:style-name="ce1">
            <text:p>412289</text:p>
          </table:table-cell>
          <table:table-cell office:value-type="float" office:value="147776" table:style-name="ce1">
            <text:p>147776</text:p>
          </table:table-cell>
          <table:table-cell office:value-type="float" office:value="147776" table:style-name="ce1">
            <text:p>147776</text:p>
          </table:table-cell>
          <table:table-cell office:value-type="float" office:value="0" table:style-name="ce1">
            <text:p>0</text:p>
          </table:table-cell>
          <table:table-cell office:value-type="float" office:value="147776" table:style-name="ce1">
            <text:p>147776</text:p>
          </table:table-cell>
          <table:table-cell office:value-type="float" office:value="0" table:style-name="ce1">
            <text:p>0</text:p>
          </table:table-cell>
          <table:table-cell office:value-type="float" office:value="56165" table:style-name="ce1">
            <text:p>56165</text:p>
          </table:table-cell>
          <table:table-cell office:value-type="float" office:value="91611" table:style-name="ce1">
            <text:p>91611</text:p>
          </table:table-cell>
          <table:table-cell office:value-type="float" office:value="77313707" table:style-name="ce1">
            <text:p>77313707</text:p>
          </table:table-cell>
          <table:table-cell office:value-type="float" office:value="154627" table:style-name="ce1">
            <text:p>154627</text:p>
          </table:table-cell>
          <table:table-cell office:value-type="float" office:value="101471" table:style-name="ce1">
            <text:p>101471</text:p>
          </table:table-cell>
          <table:table-cell office:value-type="float" office:value="76103" table:style-name="ce1">
            <text:p>76103</text:p>
          </table:table-cell>
          <table:table-cell office:value-type="float" office:value="76103" table:style-name="ce1">
            <text:p>7610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KINGSTON-UPON-THAMES</text:p>
          </table:table-cell>
          <table:table-cell office:value-type="float" office:value="18796293" table:style-name="ce1">
            <text:p>18796293</text:p>
          </table:table-cell>
          <table:table-cell office:value-type="float" office:value="26805913" table:style-name="ce1">
            <text:p>26805913</text:p>
          </table:table-cell>
          <table:table-cell office:value-type="float" office:value="389626" table:style-name="ce1">
            <text:p>389626</text:p>
          </table:table-cell>
          <table:table-cell office:value-type="float" office:value="45991832" table:style-name="ce1">
            <text:p>45991832</text:p>
          </table:table-cell>
          <table:table-cell office:value-type="float" office:value="7584351" table:style-name="ce1">
            <text:p>7584351</text:p>
          </table:table-cell>
          <table:table-cell office:value-type="float" office:value="580239" table:style-name="ce1">
            <text:p>580239</text:p>
          </table:table-cell>
          <table:table-cell office:value-type="float" office:value="880" table:style-name="ce1">
            <text:p>880</text:p>
          </table:table-cell>
          <table:table-cell office:value-type="float" office:value="6720316" table:style-name="ce1">
            <text:p>6720316</text:p>
          </table:table-cell>
          <table:table-cell office:value-type="float" office:value="102589" table:style-name="ce1">
            <text:p>102589</text:p>
          </table:table-cell>
          <table:table-cell office:value-type="float" office:value="258590" table:style-name="ce1">
            <text:p>258590</text:p>
          </table:table-cell>
          <table:table-cell office:value-type="float" office:value="51166" table:style-name="ce1">
            <text:p>51166</text:p>
          </table:table-cell>
          <table:table-cell office:value-type="float" office:value="10262" table:style-name="ce1">
            <text:p>10262</text:p>
          </table:table-cell>
          <table:table-cell office:value-type="float" office:value="7160864" table:style-name="ce1">
            <text:p>7160864</text:p>
          </table:table-cell>
          <table:table-cell office:value-type="float" office:value="103436" table:style-name="ce1">
            <text:p>103436</text:p>
          </table:table-cell>
          <table:table-cell office:value-type="float" office:value="7274562" table:style-name="ce1">
            <text:p>7274562</text:p>
          </table:table-cell>
          <table:table-cell office:value-type="float" office:value="11761643" table:style-name="ce1">
            <text:p>11761643</text:p>
          </table:table-cell>
          <table:table-cell office:value-type="float" office:value="283415" table:style-name="ce1">
            <text:p>283415</text:p>
          </table:table-cell>
          <table:table-cell office:value-type="float" office:value="368207" table:style-name="ce1">
            <text:p>368207</text:p>
          </table:table-cell>
          <table:table-cell office:value-type="float" office:value="18988" table:style-name="ce1">
            <text:p>18988</text:p>
          </table:table-cell>
          <table:table-cell office:value-type="float" office:value="25280" table:style-name="ce1">
            <text:p>252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49168" table:style-name="ce1">
            <text:p>11349168</text:p>
          </table:table-cell>
          <table:table-cell office:value-type="float" office:value="147283" table:style-name="ce1">
            <text:p>147283</text:p>
          </table:table-cell>
          <table:table-cell office:value-type="float" office:value="11521731" table:style-name="ce1">
            <text:p>11521731</text:p>
          </table:table-cell>
          <table:table-cell office:value-type="float" office:value="27356602" table:style-name="ce1">
            <text:p>27356602</text:p>
          </table:table-cell>
          <table:table-cell office:value-type="float" office:value="368735" table:style-name="ce1">
            <text:p>368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992" table:style-name="ce1">
            <text:p>671992</text:p>
          </table:table-cell>
          <table:table-cell office:value-type="float" office:value="0" table:style-name="ce1">
            <text:p>0</text:p>
          </table:table-cell>
          <table:table-cell office:value-type="float" office:value="117521" table:style-name="ce1">
            <text:p>117521</text:p>
          </table:table-cell>
          <table:table-cell office:value-type="float" office:value="26198354" table:style-name="ce1">
            <text:p>26198354</text:p>
          </table:table-cell>
          <table:table-cell office:value-type="float" office:value="490038" table:style-name="ce1">
            <text:p>490038</text:p>
          </table:table-cell>
          <table:table-cell office:value-type="float" office:value="26805913" table:style-name="ce1">
            <text:p>26805913</text:p>
          </table:table-cell>
          <table:table-cell office:value-type="float" office:value="0" table:style-name="ce1">
            <text:p>0</text:p>
          </table:table-cell>
          <table:table-cell office:value-type="float" office:value="26805913" table:style-name="ce1">
            <text:p>26805913</text:p>
          </table:table-cell>
          <table:table-cell office:value-type="float" office:value="44708386" table:style-name="ce1">
            <text:p>44708386</text:p>
          </table:table-cell>
          <table:table-cell office:value-type="float" office:value="214600" table:style-name="ce1">
            <text:p>214600</text:p>
          </table:table-cell>
          <table:table-cell office:value-type="float" office:value="241425" table:style-name="ce1">
            <text:p>241425</text:p>
          </table:table-cell>
          <table:table-cell office:value-type="float" office:value="153063" table:style-name="ce1">
            <text:p>153063</text:p>
          </table:table-cell>
          <table:table-cell office:value-type="float" office:value="153063" table:style-name="ce1">
            <text:p>153063</text:p>
          </table:table-cell>
          <table:table-cell office:value-type="float" office:value="0" table:style-name="ce1">
            <text:p>0</text:p>
          </table:table-cell>
          <table:table-cell office:value-type="float" office:value="153063" table:style-name="ce1">
            <text:p>153063</text:p>
          </table:table-cell>
          <table:table-cell office:value-type="float" office:value="10262" table:style-name="ce1">
            <text:p>10262</text:p>
          </table:table-cell>
          <table:table-cell office:value-type="float" office:value="25280" table:style-name="ce1">
            <text:p>25280</text:p>
          </table:table-cell>
          <table:table-cell office:value-type="float" office:value="117521" table:style-name="ce1">
            <text:p>117521</text:p>
          </table:table-cell>
          <table:table-cell office:value-type="float" office:value="45602206" table:style-name="ce1">
            <text:p>45602206</text:p>
          </table:table-cell>
          <table:table-cell office:value-type="float" office:value="91204" table:style-name="ce1">
            <text:p>91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KIRKLEES</text:p>
          </table:table-cell>
          <table:table-cell office:value-type="float" office:value="31029438" table:style-name="ce1">
            <text:p>31029438</text:p>
          </table:table-cell>
          <table:table-cell office:value-type="float" office:value="30708653" table:style-name="ce1">
            <text:p>30708653</text:p>
          </table:table-cell>
          <table:table-cell office:value-type="float" office:value="1111327" table:style-name="ce1">
            <text:p>1111327</text:p>
          </table:table-cell>
          <table:table-cell office:value-type="float" office:value="62849418" table:style-name="ce1">
            <text:p>62849418</text:p>
          </table:table-cell>
          <table:table-cell office:value-type="float" office:value="8895201" table:style-name="ce1">
            <text:p>8895201</text:p>
          </table:table-cell>
          <table:table-cell office:value-type="float" office:value="877548" table:style-name="ce1">
            <text:p>877548</text:p>
          </table:table-cell>
          <table:table-cell office:value-type="float" office:value="6433498" table:style-name="ce1">
            <text:p>6433498</text:p>
          </table:table-cell>
          <table:table-cell office:value-type="float" office:value="282002" table:style-name="ce1">
            <text:p>282002</text:p>
          </table:table-cell>
          <table:table-cell office:value-type="float" office:value="1093530" table:style-name="ce1">
            <text:p>1093530</text:p>
          </table:table-cell>
          <table:table-cell office:value-type="float" office:value="64512" table:style-name="ce1">
            <text:p>64512</text:p>
          </table:table-cell>
          <table:table-cell office:value-type="float" office:value="100332" table:style-name="ce1">
            <text:p>100332</text:p>
          </table:table-cell>
          <table:table-cell office:value-type="float" office:value="47000" table:style-name="ce1">
            <text:p>47000</text:p>
          </table:table-cell>
          <table:table-cell office:value-type="float" office:value="1156329" table:style-name="ce1">
            <text:p>1156329</text:p>
          </table:table-cell>
          <table:table-cell office:value-type="float" office:value="25805" table:style-name="ce1">
            <text:p>25805</text:p>
          </table:table-cell>
          <table:table-cell office:value-type="float" office:value="1229134" table:style-name="ce1">
            <text:p>1229134</text:p>
          </table:table-cell>
          <table:table-cell office:value-type="float" office:value="30025103" table:style-name="ce1">
            <text:p>30025103</text:p>
          </table:table-cell>
          <table:table-cell office:value-type="float" office:value="0" table:style-name="ce1">
            <text:p>0</text:p>
          </table:table-cell>
          <table:table-cell office:value-type="float" office:value="266922" table:style-name="ce1">
            <text:p>266922</text:p>
          </table:table-cell>
          <table:table-cell office:value-type="float" office:value="64646" table:style-name="ce1">
            <text:p>64646</text:p>
          </table:table-cell>
          <table:table-cell office:value-type="float" office:value="27260" table:style-name="ce1">
            <text:p>272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666275" table:style-name="ce1">
            <text:p>29666275</text:p>
          </table:table-cell>
          <table:table-cell office:value-type="float" office:value="106769" table:style-name="ce1">
            <text:p>106769</text:p>
          </table:table-cell>
          <table:table-cell office:value-type="float" office:value="29800304" table:style-name="ce1">
            <text:p>29800304</text:p>
          </table:table-cell>
          <table:table-cell office:value-type="float" office:value="31697896" table:style-name="ce1">
            <text:p>31697896</text:p>
          </table:table-cell>
          <table:table-cell office:value-type="float" office:value="949653" table:style-name="ce1">
            <text:p>949653</text:p>
          </table:table-cell>
          <table:table-cell office:value-type="float" office:value="519355" table:style-name="ce1">
            <text:p>519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276" table:style-name="ce1">
            <text:p>290276</text:p>
          </table:table-cell>
          <table:table-cell office:value-type="float" office:value="0" table:style-name="ce1">
            <text:p>0</text:p>
          </table:table-cell>
          <table:table-cell office:value-type="float" office:value="79090" table:style-name="ce1">
            <text:p>79090</text:p>
          </table:table-cell>
          <table:table-cell office:value-type="float" office:value="29859522" table:style-name="ce1">
            <text:p>29859522</text:p>
          </table:table-cell>
          <table:table-cell office:value-type="float" office:value="685902" table:style-name="ce1">
            <text:p>685902</text:p>
          </table:table-cell>
          <table:table-cell office:value-type="float" office:value="30624514" table:style-name="ce1">
            <text:p>30624514</text:p>
          </table:table-cell>
          <table:table-cell office:value-type="float" office:value="84139" table:style-name="ce1">
            <text:p>84139</text:p>
          </table:table-cell>
          <table:table-cell office:value-type="float" office:value="30708653" table:style-name="ce1">
            <text:p>30708653</text:p>
          </table:table-cell>
          <table:table-cell office:value-type="float" office:value="60682126" table:style-name="ce1">
            <text:p>60682126</text:p>
          </table:table-cell>
          <table:table-cell office:value-type="float" office:value="291274" table:style-name="ce1">
            <text:p>291274</text:p>
          </table:table-cell>
          <table:table-cell office:value-type="float" office:value="327683" table:style-name="ce1">
            <text:p>327683</text:p>
          </table:table-cell>
          <table:table-cell office:value-type="float" office:value="153350" table:style-name="ce1">
            <text:p>153350</text:p>
          </table:table-cell>
          <table:table-cell office:value-type="float" office:value="153350" table:style-name="ce1">
            <text:p>153350</text:p>
          </table:table-cell>
          <table:table-cell office:value-type="float" office:value="0" table:style-name="ce1">
            <text:p>0</text:p>
          </table:table-cell>
          <table:table-cell office:value-type="float" office:value="153350" table:style-name="ce1">
            <text:p>153350</text:p>
          </table:table-cell>
          <table:table-cell office:value-type="float" office:value="47000" table:style-name="ce1">
            <text:p>47000</text:p>
          </table:table-cell>
          <table:table-cell office:value-type="float" office:value="27260" table:style-name="ce1">
            <text:p>27260</text:p>
          </table:table-cell>
          <table:table-cell office:value-type="float" office:value="79090" table:style-name="ce1">
            <text:p>79090</text:p>
          </table:table-cell>
          <table:table-cell office:value-type="float" office:value="61653952" table:style-name="ce1">
            <text:p>61653952</text:p>
          </table:table-cell>
          <table:table-cell office:value-type="float" office:value="123308" table:style-name="ce1">
            <text:p>123308</text:p>
          </table:table-cell>
          <table:table-cell office:value-type="float" office:value="112185" table:style-name="ce1">
            <text:p>112185</text:p>
          </table:table-cell>
          <table:table-cell office:value-type="float" office:value="84139" table:style-name="ce1">
            <text:p>84139</text:p>
          </table:table-cell>
          <table:table-cell office:value-type="float" office:value="84139" table:style-name="ce1">
            <text:p>8413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KNOWSLEY</text:p>
          </table:table-cell>
          <table:table-cell office:value-type="float" office:value="514209" table:style-name="ce1">
            <text:p>514209</text:p>
          </table:table-cell>
          <table:table-cell office:value-type="float" office:value="42455548" table:style-name="ce1">
            <text:p>42455548</text:p>
          </table:table-cell>
          <table:table-cell office:value-type="float" office:value="656832" table:style-name="ce1">
            <text:p>656832</text:p>
          </table:table-cell>
          <table:table-cell office:value-type="float" office:value="43626589" table:style-name="ce1">
            <text:p>43626589</text:p>
          </table:table-cell>
          <table:table-cell office:value-type="float" office:value="1051465" table:style-name="ce1">
            <text:p>1051465</text:p>
          </table:table-cell>
          <table:table-cell office:value-type="float" office:value="212291" table:style-name="ce1">
            <text:p>212291</text:p>
          </table:table-cell>
          <table:table-cell office:value-type="float" office:value="533724" table:style-name="ce1">
            <text:p>533724</text:p>
          </table:table-cell>
          <table:table-cell office:value-type="float" office:value="290625" table:style-name="ce1">
            <text:p>290625</text:p>
          </table:table-cell>
          <table:table-cell office:value-type="float" office:value="62" table:style-name="ce1">
            <text:p>62</text:p>
          </table:table-cell>
          <table:table-cell office:value-type="float" office:value="5783" table:style-name="ce1">
            <text:p>5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896" table:style-name="ce1">
            <text:p>511896</text:p>
          </table:table-cell>
          <table:table-cell office:value-type="float" office:value="2313" table:style-name="ce1">
            <text:p>2313</text:p>
          </table:table-cell>
          <table:table-cell office:value-type="float" office:value="514209" table:style-name="ce1">
            <text:p>514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27506" table:style-name="ce1">
            <text:p>42627506</text:p>
          </table:table-cell>
          <table:table-cell office:value-type="float" office:value="3173" table:style-name="ce1">
            <text:p>3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232" table:style-name="ce1">
            <text:p>328232</text:p>
          </table:table-cell>
          <table:table-cell office:value-type="float" office:value="0" table:style-name="ce1">
            <text:p>0</text:p>
          </table:table-cell>
          <table:table-cell office:value-type="float" office:value="93781" table:style-name="ce1">
            <text:p>93781</text:p>
          </table:table-cell>
          <table:table-cell office:value-type="float" office:value="42202320" table:style-name="ce1">
            <text:p>42202320</text:p>
          </table:table-cell>
          <table:table-cell office:value-type="float" office:value="133197" table:style-name="ce1">
            <text:p>133197</text:p>
          </table:table-cell>
          <table:table-cell office:value-type="float" office:value="42429298" table:style-name="ce1">
            <text:p>42429298</text:p>
          </table:table-cell>
          <table:table-cell office:value-type="float" office:value="26250" table:style-name="ce1">
            <text:p>26250</text:p>
          </table:table-cell>
          <table:table-cell office:value-type="float" office:value="42455548" table:style-name="ce1">
            <text:p>42455548</text:p>
          </table:table-cell>
          <table:table-cell office:value-type="float" office:value="42714216" table:style-name="ce1">
            <text:p>42714216</text:p>
          </table:table-cell>
          <table:table-cell office:value-type="float" office:value="205028" table:style-name="ce1">
            <text:p>205028</text:p>
          </table:table-cell>
          <table:table-cell office:value-type="float" office:value="230657" table:style-name="ce1">
            <text:p>230657</text:p>
          </table:table-cell>
          <table:table-cell office:value-type="float" office:value="93781" table:style-name="ce1">
            <text:p>93781</text:p>
          </table:table-cell>
          <table:table-cell office:value-type="float" office:value="93781" table:style-name="ce1">
            <text:p>93781</text:p>
          </table:table-cell>
          <table:table-cell office:value-type="float" office:value="0" table:style-name="ce1">
            <text:p>0</text:p>
          </table:table-cell>
          <table:table-cell office:value-type="float" office:value="93781" table:style-name="ce1">
            <text:p>93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81" table:style-name="ce1">
            <text:p>93781</text:p>
          </table:table-cell>
          <table:table-cell office:value-type="float" office:value="42943507" table:style-name="ce1">
            <text:p>42943507</text:p>
          </table:table-cell>
          <table:table-cell office:value-type="float" office:value="85887" table:style-name="ce1">
            <text:p>85887</text:p>
          </table:table-cell>
          <table:table-cell office:value-type="float" office:value="35000" table:style-name="ce1">
            <text:p>35000</text:p>
          </table:table-cell>
          <table:table-cell office:value-type="float" office:value="26250" table:style-name="ce1">
            <text:p>26250</text:p>
          </table:table-cell>
          <table:table-cell office:value-type="float" office:value="26250" table:style-name="ce1">
            <text:p>262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AMBETH</text:p>
          </table:table-cell>
          <table:table-cell office:value-type="float" office:value="80167603" table:style-name="ce1">
            <text:p>80167603</text:p>
          </table:table-cell>
          <table:table-cell office:value-type="float" office:value="82311751" table:style-name="ce1">
            <text:p>82311751</text:p>
          </table:table-cell>
          <table:table-cell office:value-type="float" office:value="1805137" table:style-name="ce1">
            <text:p>1805137</text:p>
          </table:table-cell>
          <table:table-cell office:value-type="float" office:value="164284491" table:style-name="ce1">
            <text:p>164284491</text:p>
          </table:table-cell>
          <table:table-cell office:value-type="float" office:value="37910753" table:style-name="ce1">
            <text:p>37910753</text:p>
          </table:table-cell>
          <table:table-cell office:value-type="float" office:value="-115966" table:style-name="ce1">
            <text:p>-115966</text:p>
          </table:table-cell>
          <table:table-cell office:value-type="float" office:value="0" table:style-name="ce1">
            <text:p>0</text:p>
          </table:table-cell>
          <table:table-cell office:value-type="float" office:value="33264293" table:style-name="ce1">
            <text:p>33264293</text:p>
          </table:table-cell>
          <table:table-cell office:value-type="float" office:value="2897" table:style-name="ce1">
            <text:p>2897</text:p>
          </table:table-cell>
          <table:table-cell office:value-type="float" office:value="698662" table:style-name="ce1">
            <text:p>698662</text:p>
          </table:table-cell>
          <table:table-cell office:value-type="float" office:value="227290" table:style-name="ce1">
            <text:p>227290</text:p>
          </table:table-cell>
          <table:table-cell office:value-type="float" office:value="42371" table:style-name="ce1">
            <text:p>42371</text:p>
          </table:table-cell>
          <table:table-cell office:value-type="float" office:value="36939533" table:style-name="ce1">
            <text:p>36939533</text:p>
          </table:table-cell>
          <table:table-cell office:value-type="float" office:value="279465" table:style-name="ce1">
            <text:p>279465</text:p>
          </table:table-cell>
          <table:table-cell office:value-type="float" office:value="37261369" table:style-name="ce1">
            <text:p>37261369</text:p>
          </table:table-cell>
          <table:table-cell office:value-type="float" office:value="43367753" table:style-name="ce1">
            <text:p>43367753</text:p>
          </table:table-cell>
          <table:table-cell office:value-type="float" office:value="0" table:style-name="ce1">
            <text:p>0</text:p>
          </table:table-cell>
          <table:table-cell office:value-type="float" office:value="746371" table:style-name="ce1">
            <text:p>746371</text:p>
          </table:table-cell>
          <table:table-cell office:value-type="float" office:value="13696" table:style-name="ce1">
            <text:p>13696</text:p>
          </table:table-cell>
          <table:table-cell office:value-type="float" office:value="143257" table:style-name="ce1">
            <text:p>1432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464429" table:style-name="ce1">
            <text:p>42464429</text:p>
          </table:table-cell>
          <table:table-cell office:value-type="float" office:value="298548" table:style-name="ce1">
            <text:p>298548</text:p>
          </table:table-cell>
          <table:table-cell office:value-type="float" office:value="42906234" table:style-name="ce1">
            <text:p>42906234</text:p>
          </table:table-cell>
          <table:table-cell office:value-type="float" office:value="84955421" table:style-name="ce1">
            <text:p>84955421</text:p>
          </table:table-cell>
          <table:table-cell office:value-type="float" office:value="1440320" table:style-name="ce1">
            <text:p>1440320</text:p>
          </table:table-cell>
          <table:table-cell office:value-type="float" office:value="1194098" table:style-name="ce1">
            <text:p>1194098</text:p>
          </table:table-cell>
          <table:table-cell table:number-columns-repeated="2" table:style-name="ce1"/>
          <table:table-cell office:value-type="float" office:value="7917" table:style-name="ce1">
            <text:p>79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61127" table:style-name="ce1">
            <text:p>1461127</text:p>
          </table:table-cell>
          <table:table-cell office:value-type="float" office:value="0" table:style-name="ce1">
            <text:p>0</text:p>
          </table:table-cell>
          <table:table-cell office:value-type="float" office:value="245721" table:style-name="ce1">
            <text:p>245721</text:p>
          </table:table-cell>
          <table:table-cell office:value-type="float" office:value="80614155" table:style-name="ce1">
            <text:p>80614155</text:p>
          </table:table-cell>
          <table:table-cell office:value-type="float" office:value="1448643" table:style-name="ce1">
            <text:p>1448643</text:p>
          </table:table-cell>
          <table:table-cell office:value-type="float" office:value="82308519" table:style-name="ce1">
            <text:p>82308519</text:p>
          </table:table-cell>
          <table:table-cell office:value-type="float" office:value="3232" table:style-name="ce1">
            <text:p>3232</text:p>
          </table:table-cell>
          <table:table-cell office:value-type="float" office:value="82311751" table:style-name="ce1">
            <text:p>82311751</text:p>
          </table:table-cell>
          <table:table-cell office:value-type="float" office:value="160018117" table:style-name="ce1">
            <text:p>160018117</text:p>
          </table:table-cell>
          <table:table-cell office:value-type="float" office:value="768087" table:style-name="ce1">
            <text:p>768087</text:p>
          </table:table-cell>
          <table:table-cell office:value-type="float" office:value="864098" table:style-name="ce1">
            <text:p>864098</text:p>
          </table:table-cell>
          <table:table-cell office:value-type="float" office:value="431349" table:style-name="ce1">
            <text:p>431349</text:p>
          </table:table-cell>
          <table:table-cell office:value-type="float" office:value="431349" table:style-name="ce1">
            <text:p>431349</text:p>
          </table:table-cell>
          <table:table-cell office:value-type="float" office:value="0" table:style-name="ce1">
            <text:p>0</text:p>
          </table:table-cell>
          <table:table-cell office:value-type="float" office:value="431349" table:style-name="ce1">
            <text:p>431349</text:p>
          </table:table-cell>
          <table:table-cell office:value-type="float" office:value="42371" table:style-name="ce1">
            <text:p>42371</text:p>
          </table:table-cell>
          <table:table-cell office:value-type="float" office:value="143257" table:style-name="ce1">
            <text:p>143257</text:p>
          </table:table-cell>
          <table:table-cell office:value-type="float" office:value="245721" table:style-name="ce1">
            <text:p>245721</text:p>
          </table:table-cell>
          <table:table-cell office:value-type="float" office:value="162476122" table:style-name="ce1">
            <text:p>162476122</text:p>
          </table:table-cell>
          <table:table-cell office:value-type="float" office:value="324952" table:style-name="ce1">
            <text:p>324952</text:p>
          </table:table-cell>
          <table:table-cell office:value-type="float" office:value="4309" table:style-name="ce1">
            <text:p>4309</text:p>
          </table:table-cell>
          <table:table-cell office:value-type="float" office:value="3232" table:style-name="ce1">
            <text:p>3232</text:p>
          </table:table-cell>
          <table:table-cell office:value-type="float" office:value="3232" table:style-name="ce1">
            <text:p>323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ANCASTER</text:p>
          </table:table-cell>
          <table:table-cell office:value-type="float" office:value="5980723" table:style-name="ce1">
            <text:p>5980723</text:p>
          </table:table-cell>
          <table:table-cell office:value-type="float" office:value="16704402" table:style-name="ce1">
            <text:p>16704402</text:p>
          </table:table-cell>
          <table:table-cell office:value-type="float" office:value="380828" table:style-name="ce1">
            <text:p>380828</text:p>
          </table:table-cell>
          <table:table-cell office:value-type="float" office:value="23065953" table:style-name="ce1">
            <text:p>23065953</text:p>
          </table:table-cell>
          <table:table-cell office:value-type="float" office:value="191994" table:style-name="ce1">
            <text:p>191994</text:p>
          </table:table-cell>
          <table:table-cell office:value-type="float" office:value="125186" table:style-name="ce1">
            <text:p>125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2" table:style-name="ce1">
            <text:p>3782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187986" table:style-name="ce1">
            <text:p>187986</text:p>
          </table:table-cell>
          <table:table-cell office:value-type="float" office:value="1513" table:style-name="ce1">
            <text:p>1513</text:p>
          </table:table-cell>
          <table:table-cell office:value-type="float" office:value="189725" table:style-name="ce1">
            <text:p>189725</text:p>
          </table:table-cell>
          <table:table-cell office:value-type="float" office:value="5842277" table:style-name="ce1">
            <text:p>5842277</text:p>
          </table:table-cell>
          <table:table-cell office:value-type="float" office:value="0" table:style-name="ce1">
            <text:p>0</text:p>
          </table:table-cell>
          <table:table-cell office:value-type="float" office:value="81454" table:style-name="ce1">
            <text:p>81454</text:p>
          </table:table-cell>
          <table:table-cell office:value-type="float" office:value="2407" table:style-name="ce1">
            <text:p>2407</text:p>
          </table:table-cell>
          <table:table-cell office:value-type="float" office:value="5361" table:style-name="ce1">
            <text:p>53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53055" table:style-name="ce1">
            <text:p>5753055</text:p>
          </table:table-cell>
          <table:table-cell office:value-type="float" office:value="32582" table:style-name="ce1">
            <text:p>32582</text:p>
          </table:table-cell>
          <table:table-cell office:value-type="float" office:value="5790998" table:style-name="ce1">
            <text:p>5790998</text:p>
          </table:table-cell>
          <table:table-cell office:value-type="float" office:value="17167364" table:style-name="ce1">
            <text:p>17167364</text:p>
          </table:table-cell>
          <table:table-cell office:value-type="float" office:value="254898" table:style-name="ce1">
            <text:p>254898</text:p>
          </table:table-cell>
          <table:table-cell office:value-type="float" office:value="183304" table:style-name="ce1">
            <text:p>183304</text:p>
          </table:table-cell>
          <table:table-cell office:value-type="float" office:value="21206" table:style-name="ce1">
            <text:p>21206</text:p>
          </table:table-cell>
          <table:table-cell office:value-type="float" office:value="23898" table:style-name="ce1">
            <text:p>23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05" table:style-name="ce1">
            <text:p>304005</text:p>
          </table:table-cell>
          <table:table-cell office:value-type="float" office:value="0" table:style-name="ce1">
            <text:p>0</text:p>
          </table:table-cell>
          <table:table-cell office:value-type="float" office:value="10420" table:style-name="ce1">
            <text:p>10420</text:p>
          </table:table-cell>
          <table:table-cell office:value-type="float" office:value="16390839" table:style-name="ce1">
            <text:p>16390839</text:p>
          </table:table-cell>
          <table:table-cell office:value-type="float" office:value="274541" table:style-name="ce1">
            <text:p>274541</text:p>
          </table:table-cell>
          <table:table-cell office:value-type="float" office:value="16675800" table:style-name="ce1">
            <text:p>16675800</text:p>
          </table:table-cell>
          <table:table-cell office:value-type="float" office:value="28602" table:style-name="ce1">
            <text:p>28602</text:p>
          </table:table-cell>
          <table:table-cell office:value-type="float" office:value="16704402" table:style-name="ce1">
            <text:p>16704402</text:p>
          </table:table-cell>
          <table:table-cell office:value-type="float" office:value="22331880" table:style-name="ce1">
            <text:p>22331880</text:p>
          </table:table-cell>
          <table:table-cell office:value-type="float" office:value="107193" table:style-name="ce1">
            <text:p>107193</text:p>
          </table:table-cell>
          <table:table-cell office:value-type="float" office:value="120592" table:style-name="ce1">
            <text:p>120592</text:p>
          </table:table-cell>
          <table:table-cell office:value-type="float" office:value="16007" table:style-name="ce1">
            <text:p>16007</text:p>
          </table:table-cell>
          <table:table-cell office:value-type="float" office:value="16007" table:style-name="ce1">
            <text:p>16007</text:p>
          </table:table-cell>
          <table:table-cell office:value-type="float" office:value="0" table:style-name="ce1">
            <text:p>0</text:p>
          </table:table-cell>
          <table:table-cell office:value-type="float" office:value="16007" table:style-name="ce1">
            <text:p>16007</text:p>
          </table:table-cell>
          <table:table-cell office:value-type="float" office:value="226" table:style-name="ce1">
            <text:p>226</text:p>
          </table:table-cell>
          <table:table-cell office:value-type="float" office:value="5361" table:style-name="ce1">
            <text:p>5361</text:p>
          </table:table-cell>
          <table:table-cell office:value-type="float" office:value="10420" table:style-name="ce1">
            <text:p>10420</text:p>
          </table:table-cell>
          <table:table-cell office:value-type="float" office:value="22656523" table:style-name="ce1">
            <text:p>22656523</text:p>
          </table:table-cell>
          <table:table-cell office:value-type="float" office:value="45313" table:style-name="ce1">
            <text:p>45313</text:p>
          </table:table-cell>
          <table:table-cell office:value-type="float" office:value="38136" table:style-name="ce1">
            <text:p>38136</text:p>
          </table:table-cell>
          <table:table-cell office:value-type="float" office:value="28602" table:style-name="ce1">
            <text:p>28602</text:p>
          </table:table-cell>
          <table:table-cell office:value-type="float" office:value="28602" table:style-name="ce1">
            <text:p>2860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EEDS</text:p>
          </table:table-cell>
          <table:table-cell office:value-type="float" office:value="70498641" table:style-name="ce1">
            <text:p>70498641</text:p>
          </table:table-cell>
          <table:table-cell office:value-type="float" office:value="94853015" table:style-name="ce1">
            <text:p>94853015</text:p>
          </table:table-cell>
          <table:table-cell office:value-type="float" office:value="2230116" table:style-name="ce1">
            <text:p>2230116</text:p>
          </table:table-cell>
          <table:table-cell office:value-type="float" office:value="167581772" table:style-name="ce1">
            <text:p>167581772</text:p>
          </table:table-cell>
          <table:table-cell office:value-type="float" office:value="4087739" table:style-name="ce1">
            <text:p>4087739</text:p>
          </table:table-cell>
          <table:table-cell office:value-type="float" office:value="23172" table:style-name="ce1">
            <text:p>23172</text:p>
          </table:table-cell>
          <table:table-cell office:value-type="float" office:value="32786" table:style-name="ce1">
            <text:p>32786</text:p>
          </table:table-cell>
          <table:table-cell office:value-type="float" office:value="933333" table:style-name="ce1">
            <text:p>933333</text:p>
          </table:table-cell>
          <table:table-cell office:value-type="float" office:value="2800000" table:style-name="ce1">
            <text:p>2800000</text:p>
          </table:table-cell>
          <table:table-cell office:value-type="float" office:value="153104" table:style-name="ce1">
            <text:p>153104</text:p>
          </table:table-cell>
          <table:table-cell office:value-type="float" office:value="0" table:style-name="ce1">
            <text:p>0</text:p>
          </table:table-cell>
          <table:table-cell office:value-type="float" office:value="19389" table:style-name="ce1">
            <text:p>19389</text:p>
          </table:table-cell>
          <table:table-cell office:value-type="float" office:value="1082460" table:style-name="ce1">
            <text:p>1082460</text:p>
          </table:table-cell>
          <table:table-cell office:value-type="float" office:value="61242" table:style-name="ce1">
            <text:p>61242</text:p>
          </table:table-cell>
          <table:table-cell office:value-type="float" office:value="1163091" table:style-name="ce1">
            <text:p>1163091</text:p>
          </table:table-cell>
          <table:table-cell office:value-type="float" office:value="69896469" table:style-name="ce1">
            <text:p>69896469</text:p>
          </table:table-cell>
          <table:table-cell office:value-type="float" office:value="1445835" table:style-name="ce1">
            <text:p>1445835</text:p>
          </table:table-cell>
          <table:table-cell office:value-type="float" office:value="878411" table:style-name="ce1">
            <text:p>878411</text:p>
          </table:table-cell>
          <table:table-cell office:value-type="float" office:value="33872" table:style-name="ce1">
            <text:p>33872</text:p>
          </table:table-cell>
          <table:table-cell office:value-type="float" office:value="122799" table:style-name="ce1">
            <text:p>12279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861387" table:style-name="ce1">
            <text:p>68861387</text:p>
          </table:table-cell>
          <table:table-cell office:value-type="float" office:value="351364" table:style-name="ce1">
            <text:p>351364</text:p>
          </table:table-cell>
          <table:table-cell office:value-type="float" office:value="69335550" table:style-name="ce1">
            <text:p>69335550</text:p>
          </table:table-cell>
          <table:table-cell office:value-type="float" office:value="103540189" table:style-name="ce1">
            <text:p>103540189</text:p>
          </table:table-cell>
          <table:table-cell office:value-type="float" office:value="5211640" table:style-name="ce1">
            <text:p>5211640</text:p>
          </table:table-cell>
          <table:table-cell office:value-type="float" office:value="5507457" table:style-name="ce1">
            <text:p>5507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751" table:style-name="ce1">
            <text:p>1990751</text:p>
          </table:table-cell>
          <table:table-cell office:value-type="float" office:value="0" table:style-name="ce1">
            <text:p>0</text:p>
          </table:table-cell>
          <table:table-cell office:value-type="float" office:value="243537" table:style-name="ce1">
            <text:p>243537</text:p>
          </table:table-cell>
          <table:table-cell office:value-type="float" office:value="90586804" table:style-name="ce1">
            <text:p>90586804</text:p>
          </table:table-cell>
          <table:table-cell office:value-type="float" office:value="3923284" table:style-name="ce1">
            <text:p>3923284</text:p>
          </table:table-cell>
          <table:table-cell office:value-type="float" office:value="94753625" table:style-name="ce1">
            <text:p>94753625</text:p>
          </table:table-cell>
          <table:table-cell office:value-type="float" office:value="99390" table:style-name="ce1">
            <text:p>99390</text:p>
          </table:table-cell>
          <table:table-cell office:value-type="float" office:value="94853015" table:style-name="ce1">
            <text:p>94853015</text:p>
          </table:table-cell>
          <table:table-cell office:value-type="float" office:value="160530651" table:style-name="ce1">
            <text:p>160530651</text:p>
          </table:table-cell>
          <table:table-cell office:value-type="float" office:value="770547" table:style-name="ce1">
            <text:p>770547</text:p>
          </table:table-cell>
          <table:table-cell office:value-type="float" office:value="866866" table:style-name="ce1">
            <text:p>866866</text:p>
          </table:table-cell>
          <table:table-cell office:value-type="float" office:value="385725" table:style-name="ce1">
            <text:p>385725</text:p>
          </table:table-cell>
          <table:table-cell office:value-type="float" office:value="385725" table:style-name="ce1">
            <text:p>385725</text:p>
          </table:table-cell>
          <table:table-cell office:value-type="float" office:value="0" table:style-name="ce1">
            <text:p>0</text:p>
          </table:table-cell>
          <table:table-cell office:value-type="float" office:value="385725" table:style-name="ce1">
            <text:p>385725</text:p>
          </table:table-cell>
          <table:table-cell office:value-type="float" office:value="19389" table:style-name="ce1">
            <text:p>19389</text:p>
          </table:table-cell>
          <table:table-cell office:value-type="float" office:value="122799" table:style-name="ce1">
            <text:p>122799</text:p>
          </table:table-cell>
          <table:table-cell office:value-type="float" office:value="243537" table:style-name="ce1">
            <text:p>243537</text:p>
          </table:table-cell>
          <table:table-cell office:value-type="float" office:value="165252266" table:style-name="ce1">
            <text:p>165252266</text:p>
          </table:table-cell>
          <table:table-cell office:value-type="float" office:value="330505" table:style-name="ce1">
            <text:p>330505</text:p>
          </table:table-cell>
          <table:table-cell office:value-type="float" office:value="132520" table:style-name="ce1">
            <text:p>132520</text:p>
          </table:table-cell>
          <table:table-cell office:value-type="float" office:value="99390" table:style-name="ce1">
            <text:p>99390</text:p>
          </table:table-cell>
          <table:table-cell office:value-type="float" office:value="99390" table:style-name="ce1">
            <text:p>9939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EICESTER</text:p>
          </table:table-cell>
          <table:table-cell office:value-type="float" office:value="26845064" table:style-name="ce1">
            <text:p>26845064</text:p>
          </table:table-cell>
          <table:table-cell office:value-type="float" office:value="45611302" table:style-name="ce1">
            <text:p>45611302</text:p>
          </table:table-cell>
          <table:table-cell office:value-type="float" office:value="1012913" table:style-name="ce1">
            <text:p>1012913</text:p>
          </table:table-cell>
          <table:table-cell office:value-type="float" office:value="73469279" table:style-name="ce1">
            <text:p>73469279</text:p>
          </table:table-cell>
          <table:table-cell office:value-type="float" office:value="4112953" table:style-name="ce1">
            <text:p>4112953</text:p>
          </table:table-cell>
          <table:table-cell office:value-type="float" office:value="665694" table:style-name="ce1">
            <text:p>665694</text:p>
          </table:table-cell>
          <table:table-cell office:value-type="float" office:value="2254577" table:style-name="ce1">
            <text:p>2254577</text:p>
          </table:table-cell>
          <table:table-cell office:value-type="float" office:value="223525" table:style-name="ce1">
            <text:p>223525</text:p>
          </table:table-cell>
          <table:table-cell office:value-type="float" office:value="641956" table:style-name="ce1">
            <text:p>641956</text:p>
          </table:table-cell>
          <table:table-cell office:value-type="float" office:value="66854" table:style-name="ce1">
            <text:p>66854</text:p>
          </table:table-cell>
          <table:table-cell office:value-type="float" office:value="414032" table:style-name="ce1">
            <text:p>414032</text:p>
          </table:table-cell>
          <table:table-cell office:value-type="float" office:value="4974" table:style-name="ce1">
            <text:p>4974</text:p>
          </table:table-cell>
          <table:table-cell office:value-type="float" office:value="730560" table:style-name="ce1">
            <text:p>730560</text:p>
          </table:table-cell>
          <table:table-cell office:value-type="float" office:value="26742" table:style-name="ce1">
            <text:p>26742</text:p>
          </table:table-cell>
          <table:table-cell office:value-type="float" office:value="762276" table:style-name="ce1">
            <text:p>762276</text:p>
          </table:table-cell>
          <table:table-cell office:value-type="float" office:value="26279089" table:style-name="ce1">
            <text:p>26279089</text:p>
          </table:table-cell>
          <table:table-cell office:value-type="float" office:value="129369" table:style-name="ce1">
            <text:p>129369</text:p>
          </table:table-cell>
          <table:table-cell office:value-type="float" office:value="186005" table:style-name="ce1">
            <text:p>186005</text:p>
          </table:table-cell>
          <table:table-cell office:value-type="float" office:value="84698" table:style-name="ce1">
            <text:p>84698</text:p>
          </table:table-cell>
          <table:table-cell office:value-type="float" office:value="26450" table:style-name="ce1">
            <text:p>264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981936" table:style-name="ce1">
            <text:p>25981936</text:p>
          </table:table-cell>
          <table:table-cell office:value-type="float" office:value="74402" table:style-name="ce1">
            <text:p>74402</text:p>
          </table:table-cell>
          <table:table-cell office:value-type="float" office:value="26082788" table:style-name="ce1">
            <text:p>26082788</text:p>
          </table:table-cell>
          <table:table-cell office:value-type="float" office:value="48587782" table:style-name="ce1">
            <text:p>48587782</text:p>
          </table:table-cell>
          <table:table-cell office:value-type="float" office:value="1109527" table:style-name="ce1">
            <text:p>1109527</text:p>
          </table:table-cell>
          <table:table-cell office:value-type="float" office:value="1966279" table:style-name="ce1">
            <text:p>1966279</text:p>
          </table:table-cell>
          <table:table-cell table:number-columns-repeated="5" table:style-name="ce1"/>
          <table:table-cell office:value-type="float" office:value="968612" table:style-name="ce1">
            <text:p>968612</text:p>
          </table:table-cell>
          <table:table-cell office:value-type="float" office:value="4360" table:style-name="ce1">
            <text:p>4360</text:p>
          </table:table-cell>
          <table:table-cell office:value-type="float" office:value="219835" table:style-name="ce1">
            <text:p>219835</text:p>
          </table:table-cell>
          <table:table-cell office:value-type="float" office:value="44319169" table:style-name="ce1">
            <text:p>44319169</text:p>
          </table:table-cell>
          <table:table-cell office:value-type="float" office:value="1053161" table:style-name="ce1">
            <text:p>1053161</text:p>
          </table:table-cell>
          <table:table-cell office:value-type="float" office:value="45592165" table:style-name="ce1">
            <text:p>45592165</text:p>
          </table:table-cell>
          <table:table-cell office:value-type="float" office:value="19137" table:style-name="ce1">
            <text:p>19137</text:p>
          </table:table-cell>
          <table:table-cell office:value-type="float" office:value="45611302" table:style-name="ce1">
            <text:p>45611302</text:p>
          </table:table-cell>
          <table:table-cell office:value-type="float" office:value="71031665" table:style-name="ce1">
            <text:p>71031665</text:p>
          </table:table-cell>
          <table:table-cell office:value-type="float" office:value="340952" table:style-name="ce1">
            <text:p>340952</text:p>
          </table:table-cell>
          <table:table-cell office:value-type="float" office:value="383571" table:style-name="ce1">
            <text:p>383571</text:p>
          </table:table-cell>
          <table:table-cell office:value-type="float" office:value="251259" table:style-name="ce1">
            <text:p>251259</text:p>
          </table:table-cell>
          <table:table-cell office:value-type="float" office:value="251259" table:style-name="ce1">
            <text:p>251259</text:p>
          </table:table-cell>
          <table:table-cell office:value-type="float" office:value="0" table:style-name="ce1">
            <text:p>0</text:p>
          </table:table-cell>
          <table:table-cell office:value-type="float" office:value="251259" table:style-name="ce1">
            <text:p>251259</text:p>
          </table:table-cell>
          <table:table-cell office:value-type="float" office:value="4974" table:style-name="ce1">
            <text:p>4974</text:p>
          </table:table-cell>
          <table:table-cell office:value-type="float" office:value="26450" table:style-name="ce1">
            <text:p>26450</text:p>
          </table:table-cell>
          <table:table-cell office:value-type="float" office:value="219835" table:style-name="ce1">
            <text:p>219835</text:p>
          </table:table-cell>
          <table:table-cell office:value-type="float" office:value="72437229" table:style-name="ce1">
            <text:p>72437229</text:p>
          </table:table-cell>
          <table:table-cell office:value-type="float" office:value="144874" table:style-name="ce1">
            <text:p>144874</text:p>
          </table:table-cell>
          <table:table-cell office:value-type="float" office:value="25516" table:style-name="ce1">
            <text:p>25516</text:p>
          </table:table-cell>
          <table:table-cell office:value-type="float" office:value="19137" table:style-name="ce1">
            <text:p>19137</text:p>
          </table:table-cell>
          <table:table-cell office:value-type="float" office:value="19137" table:style-name="ce1">
            <text:p>191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EWES</text:p>
          </table:table-cell>
          <table:table-cell office:value-type="float" office:value="6689987" table:style-name="ce1">
            <text:p>6689987</text:p>
          </table:table-cell>
          <table:table-cell office:value-type="float" office:value="14879061" table:style-name="ce1">
            <text:p>14879061</text:p>
          </table:table-cell>
          <table:table-cell office:value-type="float" office:value="228528" table:style-name="ce1">
            <text:p>228528</text:p>
          </table:table-cell>
          <table:table-cell office:value-type="float" office:value="21797576" table:style-name="ce1">
            <text:p>21797576</text:p>
          </table:table-cell>
          <table:table-cell office:value-type="float" office:value="1361705" table:style-name="ce1">
            <text:p>1361705</text:p>
          </table:table-cell>
          <table:table-cell office:value-type="float" office:value="222000" table:style-name="ce1">
            <text:p>222000</text:p>
          </table:table-cell>
          <table:table-cell office:value-type="float" office:value="272834" table:style-name="ce1">
            <text:p>272834</text:p>
          </table:table-cell>
          <table:table-cell office:value-type="float" office:value="301000" table:style-name="ce1">
            <text:p>301000</text:p>
          </table:table-cell>
          <table:table-cell office:value-type="float" office:value="434871" table:style-name="ce1">
            <text:p>434871</text:p>
          </table:table-cell>
          <table:table-cell office:value-type="float" office:value="52000" table:style-name="ce1">
            <text:p>52000</text:p>
          </table:table-cell>
          <table:table-cell office:value-type="float" office:value="59000" table:style-name="ce1">
            <text:p>59000</text:p>
          </table:table-cell>
          <table:table-cell office:value-type="float" office:value="20000" table:style-name="ce1">
            <text:p>20000</text:p>
          </table:table-cell>
          <table:table-cell office:value-type="float" office:value="523000" table:style-name="ce1">
            <text:p>523000</text:p>
          </table:table-cell>
          <table:table-cell office:value-type="float" office:value="20800" table:style-name="ce1">
            <text:p>20800</text:p>
          </table:table-cell>
          <table:table-cell office:value-type="float" office:value="543800" table:style-name="ce1">
            <text:p>543800</text:p>
          </table:table-cell>
          <table:table-cell office:value-type="float" office:value="6335286" table:style-name="ce1">
            <text:p>6335286</text:p>
          </table:table-cell>
          <table:table-cell office:value-type="float" office:value="0" table:style-name="ce1">
            <text:p>0</text:p>
          </table:table-cell>
          <table:table-cell office:value-type="float" office:value="117453" table:style-name="ce1">
            <text:p>117453</text:p>
          </table:table-cell>
          <table:table-cell office:value-type="float" office:value="61595" table:style-name="ce1">
            <text:p>61595</text:p>
          </table:table-cell>
          <table:table-cell office:value-type="float" office:value="57032" table:style-name="ce1">
            <text:p>5703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99206" table:style-name="ce1">
            <text:p>6099206</text:p>
          </table:table-cell>
          <table:table-cell office:value-type="float" office:value="46981" table:style-name="ce1">
            <text:p>46981</text:p>
          </table:table-cell>
          <table:table-cell office:value-type="float" office:value="6146187" table:style-name="ce1">
            <text:p>6146187</text:p>
          </table:table-cell>
          <table:table-cell office:value-type="float" office:value="15662620" table:style-name="ce1">
            <text:p>15662620</text:p>
          </table:table-cell>
          <table:table-cell office:value-type="float" office:value="115850" table:style-name="ce1">
            <text:p>115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941" table:style-name="ce1">
            <text:p>737941</text:p>
          </table:table-cell>
          <table:table-cell office:value-type="float" office:value="0" table:style-name="ce1">
            <text:p>0</text:p>
          </table:table-cell>
          <table:table-cell office:value-type="float" office:value="308215" table:style-name="ce1">
            <text:p>308215</text:p>
          </table:table-cell>
          <table:table-cell office:value-type="float" office:value="14500614" table:style-name="ce1">
            <text:p>14500614</text:p>
          </table:table-cell>
          <table:table-cell office:value-type="float" office:value="364686" table:style-name="ce1">
            <text:p>364686</text:p>
          </table:table-cell>
          <table:table-cell office:value-type="float" office:value="14865300" table:style-name="ce1">
            <text:p>14865300</text:p>
          </table:table-cell>
          <table:table-cell office:value-type="float" office:value="13761" table:style-name="ce1">
            <text:p>13761</text:p>
          </table:table-cell>
          <table:table-cell office:value-type="float" office:value="14879061" table:style-name="ce1">
            <text:p>14879061</text:p>
          </table:table-cell>
          <table:table-cell office:value-type="float" office:value="21122820" table:style-name="ce1">
            <text:p>21122820</text:p>
          </table:table-cell>
          <table:table-cell office:value-type="float" office:value="101390" table:style-name="ce1">
            <text:p>101390</text:p>
          </table:table-cell>
          <table:table-cell office:value-type="float" office:value="114063" table:style-name="ce1">
            <text:p>114063</text:p>
          </table:table-cell>
          <table:table-cell office:value-type="float" office:value="385247" table:style-name="ce1">
            <text:p>385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5287" table:style-name="ce1">
            <text:p>21555287</text:p>
          </table:table-cell>
          <table:table-cell office:value-type="float" office:value="43111" table:style-name="ce1">
            <text:p>43111</text:p>
          </table:table-cell>
          <table:table-cell office:value-type="float" office:value="18348" table:style-name="ce1">
            <text:p>18348</text:p>
          </table:table-cell>
          <table:table-cell office:value-type="float" office:value="13761" table:style-name="ce1">
            <text:p>13761</text:p>
          </table:table-cell>
          <table:table-cell office:value-type="float" office:value="13761" table:style-name="ce1">
            <text:p>1376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EWISHAM</text:p>
          </table:table-cell>
          <table:table-cell office:value-type="float" office:value="47072415" table:style-name="ce1">
            <text:p>47072415</text:p>
          </table:table-cell>
          <table:table-cell office:value-type="float" office:value="103328229" table:style-name="ce1">
            <text:p>103328229</text:p>
          </table:table-cell>
          <table:table-cell office:value-type="float" office:value="1557322" table:style-name="ce1">
            <text:p>1557322</text:p>
          </table:table-cell>
          <table:table-cell office:value-type="float" office:value="151957966" table:style-name="ce1">
            <text:p>151957966</text:p>
          </table:table-cell>
          <table:table-cell office:value-type="float" office:value="49167896" table:style-name="ce1">
            <text:p>49167896</text:p>
          </table:table-cell>
          <table:table-cell office:value-type="float" office:value="1370037" table:style-name="ce1">
            <text:p>1370037</text:p>
          </table:table-cell>
          <table:table-cell office:value-type="float" office:value="2148044" table:style-name="ce1">
            <text:p>2148044</text:p>
          </table:table-cell>
          <table:table-cell office:value-type="float" office:value="20602815" table:style-name="ce1">
            <text:p>20602815</text:p>
          </table:table-cell>
          <table:table-cell office:value-type="float" office:value="22500993" table:style-name="ce1">
            <text:p>22500993</text:p>
          </table:table-cell>
          <table:table-cell office:value-type="float" office:value="563754" table:style-name="ce1">
            <text:p>563754</text:p>
          </table:table-cell>
          <table:table-cell office:value-type="float" office:value="1419329" table:style-name="ce1">
            <text:p>1419329</text:p>
          </table:table-cell>
          <table:table-cell office:value-type="float" office:value="58696" table:style-name="ce1">
            <text:p>58696</text:p>
          </table:table-cell>
          <table:table-cell office:value-type="float" office:value="22477080" table:style-name="ce1">
            <text:p>22477080</text:p>
          </table:table-cell>
          <table:table-cell office:value-type="float" office:value="225502" table:style-name="ce1">
            <text:p>225502</text:p>
          </table:table-cell>
          <table:table-cell office:value-type="float" office:value="22761278" table:style-name="ce1">
            <text:p>22761278</text:p>
          </table:table-cell>
          <table:table-cell office:value-type="float" office:value="24763473" table:style-name="ce1">
            <text:p>24763473</text:p>
          </table:table-cell>
          <table:table-cell office:value-type="float" office:value="0" table:style-name="ce1">
            <text:p>0</text:p>
          </table:table-cell>
          <table:table-cell office:value-type="float" office:value="710166" table:style-name="ce1">
            <text:p>710166</text:p>
          </table:table-cell>
          <table:table-cell office:value-type="float" office:value="26236" table:style-name="ce1">
            <text:p>26236</text:p>
          </table:table-cell>
          <table:table-cell office:value-type="float" office:value="19670" table:style-name="ce1">
            <text:p>196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007401" table:style-name="ce1">
            <text:p>24007401</text:p>
          </table:table-cell>
          <table:table-cell office:value-type="float" office:value="284066" table:style-name="ce1">
            <text:p>284066</text:p>
          </table:table-cell>
          <table:table-cell office:value-type="float" office:value="24311137" table:style-name="ce1">
            <text:p>24311137</text:p>
          </table:table-cell>
          <table:table-cell office:value-type="float" office:value="105239555" table:style-name="ce1">
            <text:p>105239555</text:p>
          </table:table-cell>
          <table:table-cell office:value-type="float" office:value="586431" table:style-name="ce1">
            <text:p>586431</text:p>
          </table:table-cell>
          <table:table-cell office:value-type="float" office:value="338752" table:style-name="ce1">
            <text:p>338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70" table:style-name="ce1">
            <text:p>146370</text:p>
          </table:table-cell>
          <table:table-cell office:value-type="float" office:value="46166" table:style-name="ce1">
            <text:p>46166</text:p>
          </table:table-cell>
          <table:table-cell office:value-type="float" office:value="0" table:style-name="ce1">
            <text:p>0</text:p>
          </table:table-cell>
          <table:table-cell office:value-type="float" office:value="2191608" table:style-name="ce1">
            <text:p>2191608</text:p>
          </table:table-cell>
          <table:table-cell office:value-type="float" office:value="0" table:style-name="ce1">
            <text:p>0</text:p>
          </table:table-cell>
          <table:table-cell office:value-type="float" office:value="77073" table:style-name="ce1">
            <text:p>77073</text:p>
          </table:table-cell>
          <table:table-cell office:value-type="float" office:value="101999525" table:style-name="ce1">
            <text:p>101999525</text:p>
          </table:table-cell>
          <table:table-cell office:value-type="float" office:value="1228502" table:style-name="ce1">
            <text:p>1228502</text:p>
          </table:table-cell>
          <table:table-cell office:value-type="float" office:value="103305100" table:style-name="ce1">
            <text:p>103305100</text:p>
          </table:table-cell>
          <table:table-cell office:value-type="float" office:value="23129" table:style-name="ce1">
            <text:p>23129</text:p>
          </table:table-cell>
          <table:table-cell office:value-type="float" office:value="103328229" table:style-name="ce1">
            <text:p>103328229</text:p>
          </table:table-cell>
          <table:table-cell office:value-type="float" office:value="148484006" table:style-name="ce1">
            <text:p>148484006</text:p>
          </table:table-cell>
          <table:table-cell office:value-type="float" office:value="712723" table:style-name="ce1">
            <text:p>712723</text:p>
          </table:table-cell>
          <table:table-cell office:value-type="float" office:value="801814" table:style-name="ce1">
            <text:p>801814</text:p>
          </table:table-cell>
          <table:table-cell office:value-type="float" office:value="155439" table:style-name="ce1">
            <text:p>155439</text:p>
          </table:table-cell>
          <table:table-cell office:value-type="float" office:value="155439" table:style-name="ce1">
            <text:p>155439</text:p>
          </table:table-cell>
          <table:table-cell office:value-type="float" office:value="0" table:style-name="ce1">
            <text:p>0</text:p>
          </table:table-cell>
          <table:table-cell office:value-type="float" office:value="155439" table:style-name="ce1">
            <text:p>155439</text:p>
          </table:table-cell>
          <table:table-cell office:value-type="float" office:value="58696" table:style-name="ce1">
            <text:p>58696</text:p>
          </table:table-cell>
          <table:table-cell office:value-type="float" office:value="19670" table:style-name="ce1">
            <text:p>19670</text:p>
          </table:table-cell>
          <table:table-cell office:value-type="float" office:value="77073" table:style-name="ce1">
            <text:p>77073</text:p>
          </table:table-cell>
          <table:table-cell office:value-type="float" office:value="150377515" table:style-name="ce1">
            <text:p>150377515</text:p>
          </table:table-cell>
          <table:table-cell office:value-type="float" office:value="300755" table:style-name="ce1">
            <text:p>300755</text:p>
          </table:table-cell>
          <table:table-cell office:value-type="float" office:value="30838" table:style-name="ce1">
            <text:p>30838</text:p>
          </table:table-cell>
          <table:table-cell office:value-type="float" office:value="23129" table:style-name="ce1">
            <text:p>23129</text:p>
          </table:table-cell>
          <table:table-cell office:value-type="float" office:value="23129" table:style-name="ce1">
            <text:p>231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ICHFIELD</text:p>
          </table:table-cell>
          <table:table-cell office:value-type="float" office:value="104200" table:style-name="ce1">
            <text:p>104200</text:p>
          </table:table-cell>
          <table:table-cell office:value-type="float" office:value="12379520" table:style-name="ce1">
            <text:p>12379520</text:p>
          </table:table-cell>
          <table:table-cell office:value-type="float" office:value="169547" table:style-name="ce1">
            <text:p>169547</text:p>
          </table:table-cell>
          <table:table-cell office:value-type="float" office:value="12653267" table:style-name="ce1">
            <text:p>12653267</text:p>
          </table:table-cell>
          <table:table-cell office:value-type="float" office:value="370000" table:style-name="ce1">
            <text:p>370000</text:p>
          </table:table-cell>
          <table:table-cell office:value-type="float" office:value="95000" table:style-name="ce1">
            <text:p>95000</text:p>
          </table:table-cell>
          <table:table-cell office:value-type="float" office:value="240000" table:style-name="ce1">
            <text:p>240000</text:p>
          </table:table-cell>
          <table:table-cell office:value-type="float" office:value="3000" table:style-name="ce1">
            <text:p>3000</text:p>
          </table:table-cell>
          <table:table-cell office:value-type="float" office:value="24000" table:style-name="ce1">
            <text:p>24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00" table:style-name="ce1">
            <text:p>103000</text:p>
          </table:table-cell>
          <table:table-cell office:value-type="float" office:value="1200" table:style-name="ce1">
            <text:p>1200</text:p>
          </table:table-cell>
          <table:table-cell office:value-type="float" office:value="104200" table:style-name="ce1">
            <text:p>104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0000" table:style-name="ce1">
            <text:p>12490000</text:p>
          </table:table-cell>
          <table:table-cell office:value-type="float" office:value="5700" table:style-name="ce1">
            <text:p>5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1">
            <text:p>4300</text:p>
          </table:table-cell>
          <table:table-cell office:value-type="float" office:value="12350000" table:style-name="ce1">
            <text:p>12350000</text:p>
          </table:table-cell>
          <table:table-cell office:value-type="float" office:value="23420" table:style-name="ce1">
            <text:p>23420</text:p>
          </table:table-cell>
          <table:table-cell office:value-type="float" office:value="12377720" table:style-name="ce1">
            <text:p>12377720</text:p>
          </table:table-cell>
          <table:table-cell office:value-type="float" office:value="1800" table:style-name="ce1">
            <text:p>1800</text:p>
          </table:table-cell>
          <table:table-cell office:value-type="float" office:value="12379520" table:style-name="ce1">
            <text:p>12379520</text:p>
          </table:table-cell>
          <table:table-cell office:value-type="float" office:value="12453000" table:style-name="ce1">
            <text:p>12453000</text:p>
          </table:table-cell>
          <table:table-cell office:value-type="float" office:value="59774" table:style-name="ce1">
            <text:p>59774</text:p>
          </table:table-cell>
          <table:table-cell office:value-type="float" office:value="67246" table:style-name="ce1">
            <text:p>67246</text:p>
          </table:table-cell>
          <table:table-cell office:value-type="float" office:value="4300" table:style-name="ce1">
            <text:p>4300</text:p>
          </table:table-cell>
          <table:table-cell office:value-type="float" office:value="4300" table:style-name="ce1">
            <text:p>430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1">
            <text:p>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1">
            <text:p>4300</text:p>
          </table:table-cell>
          <table:table-cell office:value-type="float" office:value="12481920" table:style-name="ce1">
            <text:p>12481920</text:p>
          </table:table-cell>
          <table:table-cell office:value-type="float" office:value="24964" table:style-name="ce1">
            <text:p>24964</text:p>
          </table:table-cell>
          <table:table-cell office:value-type="float" office:value="2400" table:style-name="ce1">
            <text:p>2400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INCOLN</text:p>
          </table:table-cell>
          <table:table-cell office:value-type="float" office:value="10403711" table:style-name="ce1">
            <text:p>10403711</text:p>
          </table:table-cell>
          <table:table-cell office:value-type="float" office:value="12786632" table:style-name="ce1">
            <text:p>12786632</text:p>
          </table:table-cell>
          <table:table-cell office:value-type="float" office:value="315049" table:style-name="ce1">
            <text:p>315049</text:p>
          </table:table-cell>
          <table:table-cell office:value-type="float" office:value="23505392" table:style-name="ce1">
            <text:p>23505392</text:p>
          </table:table-cell>
          <table:table-cell office:value-type="float" office:value="646046" table:style-name="ce1">
            <text:p>646046</text:p>
          </table:table-cell>
          <table:table-cell office:value-type="float" office:value="154040" table:style-name="ce1">
            <text:p>154040</text:p>
          </table:table-cell>
          <table:table-cell office:value-type="float" office:value="438330" table:style-name="ce1">
            <text:p>438330</text:p>
          </table:table-cell>
          <table:table-cell office:value-type="float" office:value="15395" table:style-name="ce1">
            <text:p>15395</text:p>
          </table:table-cell>
          <table:table-cell office:value-type="float" office:value="35251" table:style-name="ce1">
            <text:p>35251</text:p>
          </table:table-cell>
          <table:table-cell office:value-type="float" office:value="1352" table:style-name="ce1">
            <text:p>1352</text:p>
          </table:table-cell>
          <table:table-cell office:value-type="float" office:value="0" table:style-name="ce1">
            <text:p>0</text:p>
          </table:table-cell>
          <table:table-cell office:value-type="float" office:value="1678" table:style-name="ce1">
            <text:p>1678</text:p>
          </table:table-cell>
          <table:table-cell office:value-type="float" office:value="169435" table:style-name="ce1">
            <text:p>169435</text:p>
          </table:table-cell>
          <table:table-cell office:value-type="float" office:value="541" table:style-name="ce1">
            <text:p>541</text:p>
          </table:table-cell>
          <table:table-cell office:value-type="float" office:value="171654" table:style-name="ce1">
            <text:p>171654</text:p>
          </table:table-cell>
          <table:table-cell office:value-type="float" office:value="10279752" table:style-name="ce1">
            <text:p>10279752</text:p>
          </table:table-cell>
          <table:table-cell office:value-type="float" office:value="376204" table:style-name="ce1">
            <text:p>376204</text:p>
          </table:table-cell>
          <table:table-cell office:value-type="float" office:value="78702" table:style-name="ce1">
            <text:p>78702</text:p>
          </table:table-cell>
          <table:table-cell office:value-type="float" office:value="474" table:style-name="ce1">
            <text:p>474</text:p>
          </table:table-cell>
          <table:table-cell office:value-type="float" office:value="5359" table:style-name="ce1">
            <text:p>53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195217" table:style-name="ce1">
            <text:p>10195217</text:p>
          </table:table-cell>
          <table:table-cell office:value-type="float" office:value="31481" table:style-name="ce1">
            <text:p>31481</text:p>
          </table:table-cell>
          <table:table-cell office:value-type="float" office:value="10232057" table:style-name="ce1">
            <text:p>10232057</text:p>
          </table:table-cell>
          <table:table-cell office:value-type="float" office:value="13045726" table:style-name="ce1">
            <text:p>13045726</text:p>
          </table:table-cell>
          <table:table-cell office:value-type="float" office:value="394364" table:style-name="ce1">
            <text:p>394364</text:p>
          </table:table-cell>
          <table:table-cell office:value-type="float" office:value="57190" table:style-name="ce1">
            <text:p>57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575" table:style-name="ce1">
            <text:p>90575</text:p>
          </table:table-cell>
          <table:table-cell office:value-type="float" office:value="0" table:style-name="ce1">
            <text:p>0</text:p>
          </table:table-cell>
          <table:table-cell office:value-type="float" office:value="33558" table:style-name="ce1">
            <text:p>33558</text:p>
          </table:table-cell>
          <table:table-cell office:value-type="float" office:value="12470039" table:style-name="ce1">
            <text:p>12470039</text:p>
          </table:table-cell>
          <table:table-cell office:value-type="float" office:value="272848" table:style-name="ce1">
            <text:p>272848</text:p>
          </table:table-cell>
          <table:table-cell office:value-type="float" office:value="12776445" table:style-name="ce1">
            <text:p>12776445</text:p>
          </table:table-cell>
          <table:table-cell office:value-type="float" office:value="10187" table:style-name="ce1">
            <text:p>10187</text:p>
          </table:table-cell>
          <table:table-cell office:value-type="float" office:value="12786632" table:style-name="ce1">
            <text:p>12786632</text:p>
          </table:table-cell>
          <table:table-cell office:value-type="float" office:value="22834691" table:style-name="ce1">
            <text:p>22834691</text:p>
          </table:table-cell>
          <table:table-cell office:value-type="float" office:value="109607" table:style-name="ce1">
            <text:p>109607</text:p>
          </table:table-cell>
          <table:table-cell office:value-type="float" office:value="123307" table:style-name="ce1">
            <text:p>123307</text:p>
          </table:table-cell>
          <table:table-cell office:value-type="float" office:value="40595" table:style-name="ce1">
            <text:p>40595</text:p>
          </table:table-cell>
          <table:table-cell office:value-type="float" office:value="40595" table:style-name="ce1">
            <text:p>40595</text:p>
          </table:table-cell>
          <table:table-cell office:value-type="float" office:value="0" table:style-name="ce1">
            <text:p>0</text:p>
          </table:table-cell>
          <table:table-cell office:value-type="float" office:value="40595" table:style-name="ce1">
            <text:p>40595</text:p>
          </table:table-cell>
          <table:table-cell office:value-type="float" office:value="1678" table:style-name="ce1">
            <text:p>1678</text:p>
          </table:table-cell>
          <table:table-cell office:value-type="float" office:value="5359" table:style-name="ce1">
            <text:p>5359</text:p>
          </table:table-cell>
          <table:table-cell office:value-type="float" office:value="33558" table:style-name="ce1">
            <text:p>33558</text:p>
          </table:table-cell>
          <table:table-cell office:value-type="float" office:value="23180156" table:style-name="ce1">
            <text:p>23180156</text:p>
          </table:table-cell>
          <table:table-cell office:value-type="float" office:value="46360" table:style-name="ce1">
            <text:p>46360</text:p>
          </table:table-cell>
          <table:table-cell office:value-type="float" office:value="13582" table:style-name="ce1">
            <text:p>13582</text:p>
          </table:table-cell>
          <table:table-cell office:value-type="float" office:value="10187" table:style-name="ce1">
            <text:p>10187</text:p>
          </table:table-cell>
          <table:table-cell office:value-type="float" office:value="10187" table:style-name="ce1">
            <text:p>101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IVERPOOL</text:p>
          </table:table-cell>
          <table:table-cell office:value-type="float" office:value="3605680" table:style-name="ce1">
            <text:p>3605680</text:p>
          </table:table-cell>
          <table:table-cell office:value-type="float" office:value="169856306" table:style-name="ce1">
            <text:p>169856306</text:p>
          </table:table-cell>
          <table:table-cell office:value-type="float" office:value="2314721" table:style-name="ce1">
            <text:p>2314721</text:p>
          </table:table-cell>
          <table:table-cell office:value-type="float" office:value="175776707" table:style-name="ce1">
            <text:p>175776707</text:p>
          </table:table-cell>
          <table:table-cell office:value-type="float" office:value="3661578" table:style-name="ce1">
            <text:p>3661578</text:p>
          </table:table-cell>
          <table:table-cell office:value-type="float" office:value="2485323" table:style-name="ce1">
            <text:p>2485323</text:p>
          </table:table-cell>
          <table:table-cell office:value-type="float" office:value="52" table:style-name="ce1">
            <text:p>52</text:p>
          </table:table-cell>
          <table:table-cell office:value-type="float" office:value="641280" table:style-name="ce1">
            <text:p>641280</text:p>
          </table:table-cell>
          <table:table-cell office:value-type="float" office:value="2776" table:style-name="ce1">
            <text:p>2776</text:p>
          </table:table-cell>
          <table:table-cell office:value-type="float" office:value="25053" table:style-name="ce1">
            <text:p>25053</text:p>
          </table:table-cell>
          <table:table-cell office:value-type="float" office:value="38038" table:style-name="ce1">
            <text:p>38038</text:p>
          </table:table-cell>
          <table:table-cell office:value-type="float" office:value="4446" table:style-name="ce1">
            <text:p>4446</text:p>
          </table:table-cell>
          <table:table-cell office:value-type="float" office:value="3591213" table:style-name="ce1">
            <text:p>3591213</text:p>
          </table:table-cell>
          <table:table-cell office:value-type="float" office:value="10021" table:style-name="ce1">
            <text:p>10021</text:p>
          </table:table-cell>
          <table:table-cell office:value-type="float" office:value="3605680" table:style-name="ce1">
            <text:p>3605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920917" table:style-name="ce1">
            <text:p>172920917</text:p>
          </table:table-cell>
          <table:table-cell office:value-type="float" office:value="1739411" table:style-name="ce1">
            <text:p>1739411</text:p>
          </table:table-cell>
          <table:table-cell office:value-type="float" office:value="1158535" table:style-name="ce1">
            <text:p>1158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99314" table:style-name="ce1">
            <text:p>2199314</text:p>
          </table:table-cell>
          <table:table-cell office:value-type="float" office:value="0" table:style-name="ce1">
            <text:p>0</text:p>
          </table:table-cell>
          <table:table-cell office:value-type="float" office:value="314676" table:style-name="ce1">
            <text:p>314676</text:p>
          </table:table-cell>
          <table:table-cell office:value-type="float" office:value="167508981" table:style-name="ce1">
            <text:p>167508981</text:p>
          </table:table-cell>
          <table:table-cell office:value-type="float" office:value="1923372" table:style-name="ce1">
            <text:p>1923372</text:p>
          </table:table-cell>
          <table:table-cell office:value-type="float" office:value="169747029" table:style-name="ce1">
            <text:p>169747029</text:p>
          </table:table-cell>
          <table:table-cell office:value-type="float" office:value="109277" table:style-name="ce1">
            <text:p>109277</text:p>
          </table:table-cell>
          <table:table-cell office:value-type="float" office:value="169856306" table:style-name="ce1">
            <text:p>169856306</text:p>
          </table:table-cell>
          <table:table-cell office:value-type="float" office:value="171100194" table:style-name="ce1">
            <text:p>171100194</text:p>
          </table:table-cell>
          <table:table-cell office:value-type="float" office:value="821281" table:style-name="ce1">
            <text:p>821281</text:p>
          </table:table-cell>
          <table:table-cell office:value-type="float" office:value="923941" table:style-name="ce1">
            <text:p>923941</text:p>
          </table:table-cell>
          <table:table-cell office:value-type="float" office:value="319122" table:style-name="ce1">
            <text:p>319122</text:p>
          </table:table-cell>
          <table:table-cell office:value-type="float" office:value="319122" table:style-name="ce1">
            <text:p>319122</text:p>
          </table:table-cell>
          <table:table-cell office:value-type="float" office:value="0" table:style-name="ce1">
            <text:p>0</text:p>
          </table:table-cell>
          <table:table-cell office:value-type="float" office:value="319122" table:style-name="ce1">
            <text:p>319122</text:p>
          </table:table-cell>
          <table:table-cell office:value-type="float" office:value="4446" table:style-name="ce1">
            <text:p>4446</text:p>
          </table:table-cell>
          <table:table-cell office:value-type="float" office:value="0" table:style-name="ce1">
            <text:p>0</text:p>
          </table:table-cell>
          <table:table-cell office:value-type="float" office:value="314676" table:style-name="ce1">
            <text:p>314676</text:p>
          </table:table-cell>
          <table:table-cell office:value-type="float" office:value="173352709" table:style-name="ce1">
            <text:p>173352709</text:p>
          </table:table-cell>
          <table:table-cell office:value-type="float" office:value="346705" table:style-name="ce1">
            <text:p>346705</text:p>
          </table:table-cell>
          <table:table-cell office:value-type="float" office:value="145703" table:style-name="ce1">
            <text:p>145703</text:p>
          </table:table-cell>
          <table:table-cell office:value-type="float" office:value="109277" table:style-name="ce1">
            <text:p>109277</text:p>
          </table:table-cell>
          <table:table-cell office:value-type="float" office:value="109277" table:style-name="ce1">
            <text:p>10927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LUTON</text:p>
          </table:table-cell>
          <table:table-cell office:value-type="float" office:value="20363001" table:style-name="ce1">
            <text:p>20363001</text:p>
          </table:table-cell>
          <table:table-cell office:value-type="float" office:value="28405615" table:style-name="ce1">
            <text:p>28405615</text:p>
          </table:table-cell>
          <table:table-cell office:value-type="float" office:value="558330" table:style-name="ce1">
            <text:p>558330</text:p>
          </table:table-cell>
          <table:table-cell office:value-type="float" office:value="49326946" table:style-name="ce1">
            <text:p>49326946</text:p>
          </table:table-cell>
          <table:table-cell office:value-type="float" office:value="11536726" table:style-name="ce1">
            <text:p>11536726</text:p>
          </table:table-cell>
          <table:table-cell office:value-type="float" office:value="808916" table:style-name="ce1">
            <text:p>808916</text:p>
          </table:table-cell>
          <table:table-cell office:value-type="float" office:value="3464234" table:style-name="ce1">
            <text:p>3464234</text:p>
          </table:table-cell>
          <table:table-cell office:value-type="float" office:value="3646042" table:style-name="ce1">
            <text:p>3646042</text:p>
          </table:table-cell>
          <table:table-cell office:value-type="float" office:value="1328926" table:style-name="ce1">
            <text:p>1328926</text:p>
          </table:table-cell>
          <table:table-cell office:value-type="float" office:value="165789" table:style-name="ce1">
            <text:p>165789</text:p>
          </table:table-cell>
          <table:table-cell office:value-type="float" office:value="84030" table:style-name="ce1">
            <text:p>84030</text:p>
          </table:table-cell>
          <table:table-cell office:value-type="float" office:value="1128" table:style-name="ce1">
            <text:p>1128</text:p>
          </table:table-cell>
          <table:table-cell office:value-type="float" office:value="6492619" table:style-name="ce1">
            <text:p>6492619</text:p>
          </table:table-cell>
          <table:table-cell office:value-type="float" office:value="66316" table:style-name="ce1">
            <text:p>66316</text:p>
          </table:table-cell>
          <table:table-cell office:value-type="float" office:value="6560063" table:style-name="ce1">
            <text:p>6560063</text:p>
          </table:table-cell>
          <table:table-cell office:value-type="float" office:value="13922060" table:style-name="ce1">
            <text:p>13922060</text:p>
          </table:table-cell>
          <table:table-cell office:value-type="float" office:value="406668" table:style-name="ce1">
            <text:p>406668</text:p>
          </table:table-cell>
          <table:table-cell office:value-type="float" office:value="173888" table:style-name="ce1">
            <text:p>173888</text:p>
          </table:table-cell>
          <table:table-cell office:value-type="float" office:value="14789" table:style-name="ce1">
            <text:p>14789</text:p>
          </table:table-cell>
          <table:table-cell office:value-type="float" office:value="15179" table:style-name="ce1">
            <text:p>151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18204" table:style-name="ce1">
            <text:p>13718204</text:p>
          </table:table-cell>
          <table:table-cell office:value-type="float" office:value="69555" table:style-name="ce1">
            <text:p>69555</text:p>
          </table:table-cell>
          <table:table-cell office:value-type="float" office:value="13802938" table:style-name="ce1">
            <text:p>13802938</text:p>
          </table:table-cell>
          <table:table-cell office:value-type="float" office:value="32954373" table:style-name="ce1">
            <text:p>32954373</text:p>
          </table:table-cell>
          <table:table-cell office:value-type="float" office:value="2137786" table:style-name="ce1">
            <text:p>2137786</text:p>
          </table:table-cell>
          <table:table-cell office:value-type="float" office:value="3078192" table:style-name="ce1">
            <text:p>3078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07" table:style-name="ce1">
            <text:p>73907</text:p>
          </table:table-cell>
          <table:table-cell office:value-type="float" office:value="37005" table:style-name="ce1">
            <text:p>37005</text:p>
          </table:table-cell>
          <table:table-cell office:value-type="float" office:value="0" table:style-name="ce1">
            <text:p>0</text:p>
          </table:table-cell>
          <table:table-cell office:value-type="float" office:value="971736" table:style-name="ce1">
            <text:p>971736</text:p>
          </table:table-cell>
          <table:table-cell office:value-type="float" office:value="1320" table:style-name="ce1">
            <text:p>1320</text:p>
          </table:table-cell>
          <table:table-cell office:value-type="float" office:value="143276" table:style-name="ce1">
            <text:p>143276</text:p>
          </table:table-cell>
          <table:table-cell office:value-type="float" office:value="26585058" table:style-name="ce1">
            <text:p>26585058</text:p>
          </table:table-cell>
          <table:table-cell office:value-type="float" office:value="1671366" table:style-name="ce1">
            <text:p>1671366</text:p>
          </table:table-cell>
          <table:table-cell office:value-type="float" office:value="28399700" table:style-name="ce1">
            <text:p>28399700</text:p>
          </table:table-cell>
          <table:table-cell office:value-type="float" office:value="5915" table:style-name="ce1">
            <text:p>5915</text:p>
          </table:table-cell>
          <table:table-cell office:value-type="float" office:value="28405615" table:style-name="ce1">
            <text:p>28405615</text:p>
          </table:table-cell>
          <table:table-cell office:value-type="float" office:value="46795881" table:style-name="ce1">
            <text:p>46795881</text:p>
          </table:table-cell>
          <table:table-cell office:value-type="float" office:value="224620" table:style-name="ce1">
            <text:p>224620</text:p>
          </table:table-cell>
          <table:table-cell office:value-type="float" office:value="252698" table:style-name="ce1">
            <text:p>252698</text:p>
          </table:table-cell>
          <table:table-cell office:value-type="float" office:value="159583" table:style-name="ce1">
            <text:p>159583</text:p>
          </table:table-cell>
          <table:table-cell office:value-type="float" office:value="159583" table:style-name="ce1">
            <text:p>159583</text:p>
          </table:table-cell>
          <table:table-cell office:value-type="float" office:value="0" table:style-name="ce1">
            <text:p>0</text:p>
          </table:table-cell>
          <table:table-cell office:value-type="float" office:value="159583" table:style-name="ce1">
            <text:p>159583</text:p>
          </table:table-cell>
          <table:table-cell office:value-type="float" office:value="1128" table:style-name="ce1">
            <text:p>1128</text:p>
          </table:table-cell>
          <table:table-cell office:value-type="float" office:value="15179" table:style-name="ce1">
            <text:p>15179</text:p>
          </table:table-cell>
          <table:table-cell office:value-type="float" office:value="143276" table:style-name="ce1">
            <text:p>143276</text:p>
          </table:table-cell>
          <table:table-cell office:value-type="float" office:value="48762701" table:style-name="ce1">
            <text:p>48762701</text:p>
          </table:table-cell>
          <table:table-cell office:value-type="float" office:value="97525" table:style-name="ce1">
            <text:p>97525</text:p>
          </table:table-cell>
          <table:table-cell office:value-type="float" office:value="7887" table:style-name="ce1">
            <text:p>7887</text:p>
          </table:table-cell>
          <table:table-cell office:value-type="float" office:value="5915" table:style-name="ce1">
            <text:p>5915</text:p>
          </table:table-cell>
          <table:table-cell office:value-type="float" office:value="5915" table:style-name="ce1">
            <text:p>591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AIDSTONE</text:p>
          </table:table-cell>
          <table:table-cell office:value-type="float" office:value="1745442" table:style-name="ce1">
            <text:p>1745442</text:p>
          </table:table-cell>
          <table:table-cell office:value-type="float" office:value="26024079" table:style-name="ce1">
            <text:p>26024079</text:p>
          </table:table-cell>
          <table:table-cell office:value-type="float" office:value="326332" table:style-name="ce1">
            <text:p>326332</text:p>
          </table:table-cell>
          <table:table-cell office:value-type="float" office:value="28095853" table:style-name="ce1">
            <text:p>28095853</text:p>
          </table:table-cell>
          <table:table-cell office:value-type="float" office:value="1824972" table:style-name="ce1">
            <text:p>1824972</text:p>
          </table:table-cell>
          <table:table-cell office:value-type="float" office:value="150004" table:style-name="ce1">
            <text:p>150004</text:p>
          </table:table-cell>
          <table:table-cell office:value-type="float" office:value="928" table:style-name="ce1">
            <text:p>928</text:p>
          </table:table-cell>
          <table:table-cell office:value-type="float" office:value="1289131" table:style-name="ce1">
            <text:p>1289131</text:p>
          </table:table-cell>
          <table:table-cell office:value-type="float" office:value="1180" table:style-name="ce1">
            <text:p>1180</text:p>
          </table:table-cell>
          <table:table-cell office:value-type="float" office:value="22714" table:style-name="ce1">
            <text:p>22714</text:p>
          </table:table-cell>
          <table:table-cell office:value-type="float" office:value="63794" table:style-name="ce1">
            <text:p>63794</text:p>
          </table:table-cell>
          <table:table-cell office:value-type="float" office:value="253" table:style-name="ce1">
            <text:p>253</text:p>
          </table:table-cell>
          <table:table-cell office:value-type="float" office:value="1736103" table:style-name="ce1">
            <text:p>1736103</text:p>
          </table:table-cell>
          <table:table-cell office:value-type="float" office:value="9086" table:style-name="ce1">
            <text:p>9086</text:p>
          </table:table-cell>
          <table:table-cell office:value-type="float" office:value="1745442" table:style-name="ce1">
            <text:p>1745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62268" table:style-name="ce1">
            <text:p>26662268</text:p>
          </table:table-cell>
          <table:table-cell office:value-type="float" office:value="705896" table:style-name="ce1">
            <text:p>705896</text:p>
          </table:table-cell>
          <table:table-cell office:value-type="float" office:value="134908" table:style-name="ce1">
            <text:p>134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093" table:style-name="ce1">
            <text:p>391093</text:p>
          </table:table-cell>
          <table:table-cell office:value-type="float" office:value="1365" table:style-name="ce1">
            <text:p>1365</text:p>
          </table:table-cell>
          <table:table-cell office:value-type="float" office:value="10403" table:style-name="ce1">
            <text:p>10403</text:p>
          </table:table-cell>
          <table:table-cell office:value-type="float" office:value="25418603" table:style-name="ce1">
            <text:p>25418603</text:p>
          </table:table-cell>
          <table:table-cell office:value-type="float" office:value="579975" table:style-name="ce1">
            <text:p>579975</text:p>
          </table:table-cell>
          <table:table-cell office:value-type="float" office:value="26008981" table:style-name="ce1">
            <text:p>26008981</text:p>
          </table:table-cell>
          <table:table-cell office:value-type="float" office:value="15098" table:style-name="ce1">
            <text:p>15098</text:p>
          </table:table-cell>
          <table:table-cell office:value-type="float" office:value="26024079" table:style-name="ce1">
            <text:p>26024079</text:p>
          </table:table-cell>
          <table:table-cell office:value-type="float" office:value="27154706" table:style-name="ce1">
            <text:p>27154706</text:p>
          </table:table-cell>
          <table:table-cell office:value-type="float" office:value="130343" table:style-name="ce1">
            <text:p>130343</text:p>
          </table:table-cell>
          <table:table-cell office:value-type="float" office:value="146635" table:style-name="ce1">
            <text:p>146635</text:p>
          </table:table-cell>
          <table:table-cell office:value-type="float" office:value="10656" table:style-name="ce1">
            <text:p>10656</text:p>
          </table:table-cell>
          <table:table-cell office:value-type="float" office:value="10656" table:style-name="ce1">
            <text:p>10656</text:p>
          </table:table-cell>
          <table:table-cell office:value-type="float" office:value="0" table:style-name="ce1">
            <text:p>0</text:p>
          </table:table-cell>
          <table:table-cell office:value-type="float" office:value="10656" table:style-name="ce1">
            <text:p>10656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10403" table:style-name="ce1">
            <text:p>10403</text:p>
          </table:table-cell>
          <table:table-cell office:value-type="float" office:value="27754423" table:style-name="ce1">
            <text:p>27754423</text:p>
          </table:table-cell>
          <table:table-cell office:value-type="float" office:value="55509" table:style-name="ce1">
            <text:p>55509</text:p>
          </table:table-cell>
          <table:table-cell office:value-type="float" office:value="20131" table:style-name="ce1">
            <text:p>20131</text:p>
          </table:table-cell>
          <table:table-cell office:value-type="float" office:value="15098" table:style-name="ce1">
            <text:p>15098</text:p>
          </table:table-cell>
          <table:table-cell office:value-type="float" office:value="15098" table:style-name="ce1">
            <text:p>1509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ALDON</text:p>
          </table:table-cell>
          <table:table-cell office:value-type="float" office:value="153330" table:style-name="ce1">
            <text:p>153330</text:p>
          </table:table-cell>
          <table:table-cell office:value-type="float" office:value="8873131" table:style-name="ce1">
            <text:p>8873131</text:p>
          </table:table-cell>
          <table:table-cell office:value-type="float" office:value="106102" table:style-name="ce1">
            <text:p>106102</text:p>
          </table:table-cell>
          <table:table-cell office:value-type="float" office:value="9132563" table:style-name="ce1">
            <text:p>9132563</text:p>
          </table:table-cell>
          <table:table-cell office:value-type="float" office:value="175525" table:style-name="ce1">
            <text:p>175525</text:p>
          </table:table-cell>
          <table:table-cell office:value-type="float" office:value="143297" table:style-name="ce1">
            <text:p>143297</text:p>
          </table:table-cell>
          <table:table-cell office:value-type="float" office:value="0" table:style-name="ce1">
            <text:p>0</text:p>
          </table:table-cell>
          <table:table-cell office:value-type="float" office:value="32773" table:style-name="ce1">
            <text:p>32773</text:p>
          </table:table-cell>
          <table:table-cell office:value-type="float" office:value="7213" table:style-name="ce1">
            <text:p>7213</text:p>
          </table:table-cell>
          <table:table-cell office:value-type="float" office:value="8040" table:style-name="ce1">
            <text:p>8040</text:p>
          </table:table-cell>
          <table:table-cell office:value-type="float" office:value="10158" table:style-name="ce1">
            <text:p>10158</text:p>
          </table:table-cell>
          <table:table-cell office:value-type="float" office:value="0" table:style-name="ce1">
            <text:p>0</text:p>
          </table:table-cell>
          <table:table-cell office:value-type="float" office:value="150114" table:style-name="ce1">
            <text:p>150114</text:p>
          </table:table-cell>
          <table:table-cell office:value-type="float" office:value="3216" table:style-name="ce1">
            <text:p>3216</text:p>
          </table:table-cell>
          <table:table-cell office:value-type="float" office:value="153330" table:style-name="ce1">
            <text:p>153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2882" table:style-name="ce1">
            <text:p>8922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82" table:style-name="ce1">
            <text:p>45482</text:p>
          </table:table-cell>
          <table:table-cell office:value-type="float" office:value="11859" table:style-name="ce1">
            <text:p>11859</text:p>
          </table:table-cell>
          <table:table-cell office:value-type="float" office:value="0" table:style-name="ce1">
            <text:p>0</text:p>
          </table:table-cell>
          <table:table-cell office:value-type="float" office:value="63153" table:style-name="ce1">
            <text:p>63153</text:p>
          </table:table-cell>
          <table:table-cell office:value-type="float" office:value="0" table:style-name="ce1">
            <text:p>0</text:p>
          </table:table-cell>
          <table:table-cell office:value-type="float" office:value="10234" table:style-name="ce1">
            <text:p>10234</text:p>
          </table:table-cell>
          <table:table-cell office:value-type="float" office:value="8837636" table:style-name="ce1">
            <text:p>8837636</text:p>
          </table:table-cell>
          <table:table-cell office:value-type="float" office:value="25261" table:style-name="ce1">
            <text:p>25261</text:p>
          </table:table-cell>
          <table:table-cell office:value-type="float" office:value="8873131" table:style-name="ce1">
            <text:p>8873131</text:p>
          </table:table-cell>
          <table:table-cell office:value-type="float" office:value="0" table:style-name="ce1">
            <text:p>0</text:p>
          </table:table-cell>
          <table:table-cell office:value-type="float" office:value="8873131" table:style-name="ce1">
            <text:p>8873131</text:p>
          </table:table-cell>
          <table:table-cell office:value-type="float" office:value="8987750" table:style-name="ce1">
            <text:p>8987750</text:p>
          </table:table-cell>
          <table:table-cell office:value-type="float" office:value="43141" table:style-name="ce1">
            <text:p>43141</text:p>
          </table:table-cell>
          <table:table-cell office:value-type="float" office:value="48534" table:style-name="ce1">
            <text:p>48534</text:p>
          </table:table-cell>
          <table:table-cell office:value-type="float" office:value="10234" table:style-name="ce1">
            <text:p>10234</text:p>
          </table:table-cell>
          <table:table-cell office:value-type="float" office:value="10234" table:style-name="ce1">
            <text:p>10234</text:p>
          </table:table-cell>
          <table:table-cell office:value-type="float" office:value="0" table:style-name="ce1">
            <text:p>0</text:p>
          </table:table-cell>
          <table:table-cell office:value-type="float" office:value="10234" table:style-name="ce1">
            <text:p>10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4" table:style-name="ce1">
            <text:p>10234</text:p>
          </table:table-cell>
          <table:table-cell office:value-type="float" office:value="9026461" table:style-name="ce1">
            <text:p>9026461</text:p>
          </table:table-cell>
          <table:table-cell office:value-type="float" office:value="18053" table:style-name="ce1">
            <text:p>18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ALVERN HILLS</text:p>
          </table:table-cell>
          <table:table-cell office:value-type="float" office:value="35156" table:style-name="ce1">
            <text:p>35156</text:p>
          </table:table-cell>
          <table:table-cell office:value-type="float" office:value="10215167" table:style-name="ce1">
            <text:p>10215167</text:p>
          </table:table-cell>
          <table:table-cell office:value-type="float" office:value="149211" table:style-name="ce1">
            <text:p>149211</text:p>
          </table:table-cell>
          <table:table-cell office:value-type="float" office:value="10399534" table:style-name="ce1">
            <text:p>10399534</text:p>
          </table:table-cell>
          <table:table-cell office:value-type="float" office:value="103345" table:style-name="ce1">
            <text:p>103345</text:p>
          </table:table-cell>
          <table:table-cell office:value-type="float" office:value="33424" table:style-name="ce1">
            <text:p>33424</text:p>
          </table:table-cell>
          <table:table-cell office:value-type="float" office:value="61402" table:style-name="ce1">
            <text:p>61402</text:p>
          </table:table-cell>
          <table:table-cell office:value-type="float" office:value="1732" table:style-name="ce1">
            <text:p>1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87" table:style-name="ce1">
            <text:p>6787</text:p>
          </table:table-cell>
          <table:table-cell office:value-type="float" office:value="0" table:style-name="ce1">
            <text:p>0</text:p>
          </table:table-cell>
          <table:table-cell office:value-type="float" office:value="35156" table:style-name="ce1">
            <text:p>35156</text:p>
          </table:table-cell>
          <table:table-cell office:value-type="float" office:value="0" table:style-name="ce1">
            <text:p>0</text:p>
          </table:table-cell>
          <table:table-cell office:value-type="float" office:value="35156" table:style-name="ce1">
            <text:p>35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2107" table:style-name="ce1">
            <text:p>10262107</text:p>
          </table:table-cell>
          <table:table-cell office:value-type="float" office:value="0" table:style-name="ce1">
            <text:p>0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45" table:style-name="ce1">
            <text:p>12345</text:p>
          </table:table-cell>
          <table:table-cell office:value-type="float" office:value="1651" table:style-name="ce1">
            <text:p>1651</text:p>
          </table:table-cell>
          <table:table-cell office:value-type="float" office:value="0" table:style-name="ce1">
            <text:p>0</text:p>
          </table:table-cell>
          <table:table-cell office:value-type="float" office:value="78067" table:style-name="ce1">
            <text:p>78067</text:p>
          </table:table-cell>
          <table:table-cell office:value-type="float" office:value="934" table:style-name="ce1">
            <text:p>934</text:p>
          </table:table-cell>
          <table:table-cell office:value-type="float" office:value="16715" table:style-name="ce1">
            <text:p>16715</text:p>
          </table:table-cell>
          <table:table-cell office:value-type="float" office:value="10164165" table:style-name="ce1">
            <text:p>10164165</text:p>
          </table:table-cell>
          <table:table-cell office:value-type="float" office:value="31227" table:style-name="ce1">
            <text:p>31227</text:p>
          </table:table-cell>
          <table:table-cell office:value-type="float" office:value="10212107" table:style-name="ce1">
            <text:p>10212107</text:p>
          </table:table-cell>
          <table:table-cell office:value-type="float" office:value="3060" table:style-name="ce1">
            <text:p>3060</text:p>
          </table:table-cell>
          <table:table-cell office:value-type="float" office:value="10215167" table:style-name="ce1">
            <text:p>10215167</text:p>
          </table:table-cell>
          <table:table-cell office:value-type="float" office:value="10199321" table:style-name="ce1">
            <text:p>10199321</text:p>
          </table:table-cell>
          <table:table-cell office:value-type="float" office:value="48957" table:style-name="ce1">
            <text:p>48957</text:p>
          </table:table-cell>
          <table:table-cell office:value-type="float" office:value="55076" table:style-name="ce1">
            <text:p>55076</text:p>
          </table:table-cell>
          <table:table-cell office:value-type="float" office:value="16715" table:style-name="ce1">
            <text:p>16715</text:p>
          </table:table-cell>
          <table:table-cell office:value-type="float" office:value="16715" table:style-name="ce1">
            <text:p>16715</text:p>
          </table:table-cell>
          <table:table-cell office:value-type="float" office:value="0" table:style-name="ce1">
            <text:p>0</text:p>
          </table:table-cell>
          <table:table-cell office:value-type="float" office:value="16715" table:style-name="ce1">
            <text:p>16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5" table:style-name="ce1">
            <text:p>16715</text:p>
          </table:table-cell>
          <table:table-cell office:value-type="float" office:value="10247263" table:style-name="ce1">
            <text:p>10247263</text:p>
          </table:table-cell>
          <table:table-cell office:value-type="float" office:value="20495" table:style-name="ce1">
            <text:p>20495</text:p>
          </table:table-cell>
          <table:table-cell office:value-type="float" office:value="4080" table:style-name="ce1">
            <text:p>4080</text:p>
          </table:table-cell>
          <table:table-cell office:value-type="float" office:value="3060" table:style-name="ce1">
            <text:p>3060</text:p>
          </table:table-cell>
          <table:table-cell office:value-type="float" office:value="3060" table:style-name="ce1">
            <text:p>306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ANCHESTER</text:p>
          </table:table-cell>
          <table:table-cell office:value-type="float" office:value="34632813" table:style-name="ce1">
            <text:p>34632813</text:p>
          </table:table-cell>
          <table:table-cell office:value-type="float" office:value="120963884" table:style-name="ce1">
            <text:p>120963884</text:p>
          </table:table-cell>
          <table:table-cell office:value-type="float" office:value="2374602" table:style-name="ce1">
            <text:p>2374602</text:p>
          </table:table-cell>
          <table:table-cell office:value-type="float" office:value="157971299" table:style-name="ce1">
            <text:p>157971299</text:p>
          </table:table-cell>
          <table:table-cell office:value-type="float" office:value="21101594" table:style-name="ce1">
            <text:p>21101594</text:p>
          </table:table-cell>
          <table:table-cell office:value-type="float" office:value="1053797" table:style-name="ce1">
            <text:p>1053797</text:p>
          </table:table-cell>
          <table:table-cell office:value-type="float" office:value="320339" table:style-name="ce1">
            <text:p>320339</text:p>
          </table:table-cell>
          <table:table-cell office:value-type="float" office:value="10988359" table:style-name="ce1">
            <text:p>10988359</text:p>
          </table:table-cell>
          <table:table-cell office:value-type="float" office:value="8239299" table:style-name="ce1">
            <text:p>8239299</text:p>
          </table:table-cell>
          <table:table-cell office:value-type="float" office:value="224317" table:style-name="ce1">
            <text:p>224317</text:p>
          </table:table-cell>
          <table:table-cell office:value-type="float" office:value="746852" table:style-name="ce1">
            <text:p>746852</text:p>
          </table:table-cell>
          <table:table-cell office:value-type="float" office:value="93372" table:style-name="ce1">
            <text:p>93372</text:p>
          </table:table-cell>
          <table:table-cell office:value-type="float" office:value="11477415" table:style-name="ce1">
            <text:p>11477415</text:p>
          </table:table-cell>
          <table:table-cell office:value-type="float" office:value="89727" table:style-name="ce1">
            <text:p>89727</text:p>
          </table:table-cell>
          <table:table-cell office:value-type="float" office:value="11660514" table:style-name="ce1">
            <text:p>11660514</text:p>
          </table:table-cell>
          <table:table-cell office:value-type="float" office:value="23472598" table:style-name="ce1">
            <text:p>23472598</text:p>
          </table:table-cell>
          <table:table-cell office:value-type="float" office:value="0" table:style-name="ce1">
            <text:p>0</text:p>
          </table:table-cell>
          <table:table-cell office:value-type="float" office:value="277055" table:style-name="ce1">
            <text:p>277055</text:p>
          </table:table-cell>
          <table:table-cell office:value-type="float" office:value="334066" table:style-name="ce1">
            <text:p>334066</text:p>
          </table:table-cell>
          <table:table-cell office:value-type="float" office:value="75662" table:style-name="ce1">
            <text:p>7566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785815" table:style-name="ce1">
            <text:p>22785815</text:p>
          </table:table-cell>
          <table:table-cell office:value-type="float" office:value="110822" table:style-name="ce1">
            <text:p>110822</text:p>
          </table:table-cell>
          <table:table-cell office:value-type="float" office:value="22972299" table:style-name="ce1">
            <text:p>22972299</text:p>
          </table:table-cell>
          <table:table-cell office:value-type="float" office:value="122891754" table:style-name="ce1">
            <text:p>122891754</text:p>
          </table:table-cell>
          <table:table-cell office:value-type="float" office:value="384404" table:style-name="ce1">
            <text:p>384404</text:p>
          </table:table-cell>
          <table:table-cell office:value-type="float" office:value="410589" table:style-name="ce1">
            <text:p>410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6782" table:style-name="ce1">
            <text:p>2316782</text:p>
          </table:table-cell>
          <table:table-cell office:value-type="float" office:value="0" table:style-name="ce1">
            <text:p>0</text:p>
          </table:table-cell>
          <table:table-cell office:value-type="float" office:value="277750" table:style-name="ce1">
            <text:p>277750</text:p>
          </table:table-cell>
          <table:table-cell office:value-type="float" office:value="119502229" table:style-name="ce1">
            <text:p>119502229</text:p>
          </table:table-cell>
          <table:table-cell office:value-type="float" office:value="1157355" table:style-name="ce1">
            <text:p>1157355</text:p>
          </table:table-cell>
          <table:table-cell office:value-type="float" office:value="120937334" table:style-name="ce1">
            <text:p>120937334</text:p>
          </table:table-cell>
          <table:table-cell office:value-type="float" office:value="26550" table:style-name="ce1">
            <text:p>26550</text:p>
          </table:table-cell>
          <table:table-cell office:value-type="float" office:value="120963884" table:style-name="ce1">
            <text:p>120963884</text:p>
          </table:table-cell>
          <table:table-cell office:value-type="float" office:value="153765459" table:style-name="ce1">
            <text:p>153765459</text:p>
          </table:table-cell>
          <table:table-cell office:value-type="float" office:value="738074" table:style-name="ce1">
            <text:p>738074</text:p>
          </table:table-cell>
          <table:table-cell office:value-type="float" office:value="830333" table:style-name="ce1">
            <text:p>830333</text:p>
          </table:table-cell>
          <table:table-cell office:value-type="float" office:value="446784" table:style-name="ce1">
            <text:p>446784</text:p>
          </table:table-cell>
          <table:table-cell office:value-type="float" office:value="446784" table:style-name="ce1">
            <text:p>446784</text:p>
          </table:table-cell>
          <table:table-cell office:value-type="float" office:value="0" table:style-name="ce1">
            <text:p>0</text:p>
          </table:table-cell>
          <table:table-cell office:value-type="float" office:value="446784" table:style-name="ce1">
            <text:p>446784</text:p>
          </table:table-cell>
          <table:table-cell office:value-type="float" office:value="93372" table:style-name="ce1">
            <text:p>93372</text:p>
          </table:table-cell>
          <table:table-cell office:value-type="float" office:value="75662" table:style-name="ce1">
            <text:p>75662</text:p>
          </table:table-cell>
          <table:table-cell office:value-type="float" office:value="277750" table:style-name="ce1">
            <text:p>277750</text:p>
          </table:table-cell>
          <table:table-cell office:value-type="float" office:value="155570147" table:style-name="ce1">
            <text:p>155570147</text:p>
          </table:table-cell>
          <table:table-cell office:value-type="float" office:value="311140" table:style-name="ce1">
            <text:p>311140</text:p>
          </table:table-cell>
          <table:table-cell office:value-type="float" office:value="35400" table:style-name="ce1">
            <text:p>35400</text:p>
          </table:table-cell>
          <table:table-cell office:value-type="float" office:value="26550" table:style-name="ce1">
            <text:p>26550</text:p>
          </table:table-cell>
          <table:table-cell office:value-type="float" office:value="26550" table:style-name="ce1">
            <text:p>265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ANSFIELD</text:p>
          </table:table-cell>
          <table:table-cell office:value-type="float" office:value="10061668" table:style-name="ce1">
            <text:p>10061668</text:p>
          </table:table-cell>
          <table:table-cell office:value-type="float" office:value="15938339" table:style-name="ce1">
            <text:p>15938339</text:p>
          </table:table-cell>
          <table:table-cell office:value-type="float" office:value="312132" table:style-name="ce1">
            <text:p>312132</text:p>
          </table:table-cell>
          <table:table-cell office:value-type="float" office:value="26312139" table:style-name="ce1">
            <text:p>26312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3451" table:style-name="ce1">
            <text:p>10083451</text:p>
          </table:table-cell>
          <table:table-cell office:value-type="float" office:value="382993" table:style-name="ce1">
            <text:p>382993</text:p>
          </table:table-cell>
          <table:table-cell office:value-type="float" office:value="20568" table:style-name="ce1">
            <text:p>20568</text:p>
          </table:table-cell>
          <table:table-cell office:value-type="float" office:value="9442" table:style-name="ce1">
            <text:p>9442</text:p>
          </table:table-cell>
          <table:table-cell office:value-type="float" office:value="2487" table:style-name="ce1">
            <text:p>24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50954" table:style-name="ce1">
            <text:p>10050954</text:p>
          </table:table-cell>
          <table:table-cell office:value-type="float" office:value="8227" table:style-name="ce1">
            <text:p>8227</text:p>
          </table:table-cell>
          <table:table-cell office:value-type="float" office:value="10061668" table:style-name="ce1">
            <text:p>10061668</text:p>
          </table:table-cell>
          <table:table-cell office:value-type="float" office:value="16392539" table:style-name="ce1">
            <text:p>16392539</text:p>
          </table:table-cell>
          <table:table-cell office:value-type="float" office:value="171142" table:style-name="ce1">
            <text:p>171142</text:p>
          </table:table-cell>
          <table:table-cell office:value-type="float" office:value="347045" table:style-name="ce1">
            <text:p>347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80" table:style-name="ce1">
            <text:p>90480</text:p>
          </table:table-cell>
          <table:table-cell office:value-type="float" office:value="0" table:style-name="ce1">
            <text:p>0</text:p>
          </table:table-cell>
          <table:table-cell office:value-type="float" office:value="17794" table:style-name="ce1">
            <text:p>17794</text:p>
          </table:table-cell>
          <table:table-cell office:value-type="float" office:value="15766078" table:style-name="ce1">
            <text:p>15766078</text:p>
          </table:table-cell>
          <table:table-cell office:value-type="float" office:value="138877" table:style-name="ce1">
            <text:p>138877</text:p>
          </table:table-cell>
          <table:table-cell office:value-type="float" office:value="15922749" table:style-name="ce1">
            <text:p>15922749</text:p>
          </table:table-cell>
          <table:table-cell office:value-type="float" office:value="15590" table:style-name="ce1">
            <text:p>15590</text:p>
          </table:table-cell>
          <table:table-cell office:value-type="float" office:value="15938339" table:style-name="ce1">
            <text:p>15938339</text:p>
          </table:table-cell>
          <table:table-cell office:value-type="float" office:value="25817032" table:style-name="ce1">
            <text:p>25817032</text:p>
          </table:table-cell>
          <table:table-cell office:value-type="float" office:value="123922" table:style-name="ce1">
            <text:p>123922</text:p>
          </table:table-cell>
          <table:table-cell office:value-type="float" office:value="139412" table:style-name="ce1">
            <text:p>139412</text:p>
          </table:table-cell>
          <table:table-cell office:value-type="float" office:value="20281" table:style-name="ce1">
            <text:p>20281</text:p>
          </table:table-cell>
          <table:table-cell office:value-type="float" office:value="20281" table:style-name="ce1">
            <text:p>20281</text:p>
          </table:table-cell>
          <table:table-cell office:value-type="float" office:value="0" table:style-name="ce1">
            <text:p>0</text:p>
          </table:table-cell>
          <table:table-cell office:value-type="float" office:value="20281" table:style-name="ce1">
            <text:p>20281</text:p>
          </table:table-cell>
          <table:table-cell office:value-type="float" office:value="0" table:style-name="ce1">
            <text:p>0</text:p>
          </table:table-cell>
          <table:table-cell office:value-type="float" office:value="2487" table:style-name="ce1">
            <text:p>2487</text:p>
          </table:table-cell>
          <table:table-cell office:value-type="float" office:value="17794" table:style-name="ce1">
            <text:p>17794</text:p>
          </table:table-cell>
          <table:table-cell office:value-type="float" office:value="25984417" table:style-name="ce1">
            <text:p>25984417</text:p>
          </table:table-cell>
          <table:table-cell office:value-type="float" office:value="51969" table:style-name="ce1">
            <text:p>51969</text:p>
          </table:table-cell>
          <table:table-cell office:value-type="float" office:value="20787" table:style-name="ce1">
            <text:p>20787</text:p>
          </table:table-cell>
          <table:table-cell office:value-type="float" office:value="15590" table:style-name="ce1">
            <text:p>15590</text:p>
          </table:table-cell>
          <table:table-cell office:value-type="float" office:value="15590" table:style-name="ce1">
            <text:p>1559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EDWAY TOWNS</text:p>
          </table:table-cell>
          <table:table-cell office:value-type="float" office:value="8741402" table:style-name="ce1">
            <text:p>8741402</text:p>
          </table:table-cell>
          <table:table-cell office:value-type="float" office:value="42391793" table:style-name="ce1">
            <text:p>42391793</text:p>
          </table:table-cell>
          <table:table-cell office:value-type="float" office:value="638127" table:style-name="ce1">
            <text:p>638127</text:p>
          </table:table-cell>
          <table:table-cell office:value-type="float" office:value="51771322" table:style-name="ce1">
            <text:p>51771322</text:p>
          </table:table-cell>
          <table:table-cell office:value-type="float" office:value="5820696" table:style-name="ce1">
            <text:p>5820696</text:p>
          </table:table-cell>
          <table:table-cell office:value-type="float" office:value="148061" table:style-name="ce1">
            <text:p>148061</text:p>
          </table:table-cell>
          <table:table-cell office:value-type="float" office:value="37233" table:style-name="ce1">
            <text:p>37233</text:p>
          </table:table-cell>
          <table:table-cell office:value-type="float" office:value="3421946" table:style-name="ce1">
            <text:p>3421946</text:p>
          </table:table-cell>
          <table:table-cell office:value-type="float" office:value="1964652" table:style-name="ce1">
            <text:p>1964652</text:p>
          </table:table-cell>
          <table:table-cell office:value-type="float" office:value="104016" table:style-name="ce1">
            <text:p>104016</text:p>
          </table:table-cell>
          <table:table-cell office:value-type="float" office:value="104892" table:style-name="ce1">
            <text:p>104892</text:p>
          </table:table-cell>
          <table:table-cell office:value-type="float" office:value="-1995" table:style-name="ce1">
            <text:p>-1995</text:p>
          </table:table-cell>
          <table:table-cell office:value-type="float" office:value="3611898" table:style-name="ce1">
            <text:p>3611898</text:p>
          </table:table-cell>
          <table:table-cell office:value-type="float" office:value="41606" table:style-name="ce1">
            <text:p>41606</text:p>
          </table:table-cell>
          <table:table-cell office:value-type="float" office:value="3651509" table:style-name="ce1">
            <text:p>3651509</text:p>
          </table:table-cell>
          <table:table-cell office:value-type="float" office:value="5154517" table:style-name="ce1">
            <text:p>5154517</text:p>
          </table:table-cell>
          <table:table-cell office:value-type="float" office:value="25559" table:style-name="ce1">
            <text:p>25559</text:p>
          </table:table-cell>
          <table:table-cell office:value-type="float" office:value="102019" table:style-name="ce1">
            <text:p>102019</text:p>
          </table:table-cell>
          <table:table-cell office:value-type="float" office:value="3413" table:style-name="ce1">
            <text:p>3413</text:p>
          </table:table-cell>
          <table:table-cell office:value-type="float" office:value="32436" table:style-name="ce1">
            <text:p>324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16649" table:style-name="ce1">
            <text:p>5016649</text:p>
          </table:table-cell>
          <table:table-cell office:value-type="float" office:value="40808" table:style-name="ce1">
            <text:p>40808</text:p>
          </table:table-cell>
          <table:table-cell office:value-type="float" office:value="5089893" table:style-name="ce1">
            <text:p>5089893</text:p>
          </table:table-cell>
          <table:table-cell office:value-type="float" office:value="44477362" table:style-name="ce1">
            <text:p>44477362</text:p>
          </table:table-cell>
          <table:table-cell office:value-type="float" office:value="1302798" table:style-name="ce1">
            <text:p>1302798</text:p>
          </table:table-cell>
          <table:table-cell office:value-type="float" office:value="1110699" table:style-name="ce1">
            <text:p>1110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1" table:style-name="ce1">
            <text:p>6561</text:p>
          </table:table-cell>
          <table:table-cell office:value-type="float" office:value="3845" table:style-name="ce1">
            <text:p>3845</text:p>
          </table:table-cell>
          <table:table-cell office:value-type="float" office:value="0" table:style-name="ce1">
            <text:p>0</text:p>
          </table:table-cell>
          <table:table-cell office:value-type="float" office:value="801205" table:style-name="ce1">
            <text:p>801205</text:p>
          </table:table-cell>
          <table:table-cell office:value-type="float" office:value="0" table:style-name="ce1">
            <text:p>0</text:p>
          </table:table-cell>
          <table:table-cell office:value-type="float" office:value="160400" table:style-name="ce1">
            <text:p>160400</text:p>
          </table:table-cell>
          <table:table-cell office:value-type="float" office:value="41098415" table:style-name="ce1">
            <text:p>41098415</text:p>
          </table:table-cell>
          <table:table-cell office:value-type="float" office:value="1102161" table:style-name="ce1">
            <text:p>1102161</text:p>
          </table:table-cell>
          <table:table-cell office:value-type="float" office:value="42360976" table:style-name="ce1">
            <text:p>42360976</text:p>
          </table:table-cell>
          <table:table-cell office:value-type="float" office:value="30817" table:style-name="ce1">
            <text:p>30817</text:p>
          </table:table-cell>
          <table:table-cell office:value-type="float" office:value="42391793" table:style-name="ce1">
            <text:p>42391793</text:p>
          </table:table-cell>
          <table:table-cell office:value-type="float" office:value="49726962" table:style-name="ce1">
            <text:p>49726962</text:p>
          </table:table-cell>
          <table:table-cell office:value-type="float" office:value="238689" table:style-name="ce1">
            <text:p>238689</text:p>
          </table:table-cell>
          <table:table-cell office:value-type="float" office:value="268526" table:style-name="ce1">
            <text:p>268526</text:p>
          </table:table-cell>
          <table:table-cell office:value-type="float" office:value="190841" table:style-name="ce1">
            <text:p>190841</text:p>
          </table:table-cell>
          <table:table-cell office:value-type="float" office:value="190841" table:style-name="ce1">
            <text:p>190841</text:p>
          </table:table-cell>
          <table:table-cell office:value-type="float" office:value="0" table:style-name="ce1">
            <text:p>0</text:p>
          </table:table-cell>
          <table:table-cell office:value-type="float" office:value="190841" table:style-name="ce1">
            <text:p>190841</text:p>
          </table:table-cell>
          <table:table-cell office:value-type="float" office:value="-1995" table:style-name="ce1">
            <text:p>-1995</text:p>
          </table:table-cell>
          <table:table-cell office:value-type="float" office:value="32436" table:style-name="ce1">
            <text:p>32436</text:p>
          </table:table-cell>
          <table:table-cell office:value-type="float" office:value="160400" table:style-name="ce1">
            <text:p>160400</text:p>
          </table:table-cell>
          <table:table-cell office:value-type="float" office:value="51102378" table:style-name="ce1">
            <text:p>51102378</text:p>
          </table:table-cell>
          <table:table-cell office:value-type="float" office:value="102205" table:style-name="ce1">
            <text:p>102205</text:p>
          </table:table-cell>
          <table:table-cell office:value-type="float" office:value="41089" table:style-name="ce1">
            <text:p>41089</text:p>
          </table:table-cell>
          <table:table-cell office:value-type="float" office:value="30817" table:style-name="ce1">
            <text:p>30817</text:p>
          </table:table-cell>
          <table:table-cell office:value-type="float" office:value="30817" table:style-name="ce1">
            <text:p>308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ELTON</text:p>
          </table:table-cell>
          <table:table-cell office:value-type="float" office:value="2248623" table:style-name="ce1">
            <text:p>2248623</text:p>
          </table:table-cell>
          <table:table-cell office:value-type="float" office:value="2985721" table:style-name="ce1">
            <text:p>2985721</text:p>
          </table:table-cell>
          <table:table-cell office:value-type="float" office:value="87029" table:style-name="ce1">
            <text:p>87029</text:p>
          </table:table-cell>
          <table:table-cell office:value-type="float" office:value="5321373" table:style-name="ce1">
            <text:p>5321373</text:p>
          </table:table-cell>
          <table:table-cell office:value-type="float" office:value="9071" table:style-name="ce1">
            <text:p>9071</text:p>
          </table:table-cell>
          <table:table-cell office:value-type="float" office:value="9071" table:style-name="ce1">
            <text:p>9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1" table:style-name="ce1">
            <text:p>9071</text:p>
          </table:table-cell>
          <table:table-cell office:value-type="float" office:value="0" table:style-name="ce1">
            <text:p>0</text:p>
          </table:table-cell>
          <table:table-cell office:value-type="float" office:value="9071" table:style-name="ce1">
            <text:p>9071</text:p>
          </table:table-cell>
          <table:table-cell office:value-type="float" office:value="2271139" table:style-name="ce1">
            <text:p>2271139</text:p>
          </table:table-cell>
          <table:table-cell office:value-type="float" office:value="0" table:style-name="ce1">
            <text:p>0</text:p>
          </table:table-cell>
          <table:table-cell office:value-type="float" office:value="39929" table:style-name="ce1">
            <text:p>39929</text:p>
          </table:table-cell>
          <table:table-cell office:value-type="float" office:value="7630" table:style-name="ce1">
            <text:p>763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22580" table:style-name="ce1">
            <text:p>2222580</text:p>
          </table:table-cell>
          <table:table-cell office:value-type="float" office:value="15972" table:style-name="ce1">
            <text:p>15972</text:p>
          </table:table-cell>
          <table:table-cell office:value-type="float" office:value="2239552" table:style-name="ce1">
            <text:p>2239552</text:p>
          </table:table-cell>
          <table:table-cell office:value-type="float" office:value="3014382" table:style-name="ce1">
            <text:p>3014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35" table:style-name="ce1">
            <text:p>60835</text:p>
          </table:table-cell>
          <table:table-cell office:value-type="float" office:value="0" table:style-name="ce1">
            <text:p>0</text:p>
          </table:table-cell>
          <table:table-cell office:value-type="float" office:value="1120" table:style-name="ce1">
            <text:p>1120</text:p>
          </table:table-cell>
          <table:table-cell office:value-type="float" office:value="2952427" table:style-name="ce1">
            <text:p>2952427</text:p>
          </table:table-cell>
          <table:table-cell office:value-type="float" office:value="24334" table:style-name="ce1">
            <text:p>24334</text:p>
          </table:table-cell>
          <table:table-cell office:value-type="float" office:value="2977881" table:style-name="ce1">
            <text:p>2977881</text:p>
          </table:table-cell>
          <table:table-cell office:value-type="float" office:value="7840" table:style-name="ce1">
            <text:p>7840</text:p>
          </table:table-cell>
          <table:table-cell office:value-type="float" office:value="2985721" table:style-name="ce1">
            <text:p>2985721</text:p>
          </table:table-cell>
          <table:table-cell office:value-type="float" office:value="5184078" table:style-name="ce1">
            <text:p>5184078</text:p>
          </table:table-cell>
          <table:table-cell office:value-type="float" office:value="24884" table:style-name="ce1">
            <text:p>24884</text:p>
          </table:table-cell>
          <table:table-cell office:value-type="float" office:value="27994" table:style-name="ce1">
            <text:p>27994</text:p>
          </table:table-cell>
          <table:table-cell office:value-type="float" office:value="2120" table:style-name="ce1">
            <text:p>2120</text:p>
          </table:table-cell>
          <table:table-cell office:value-type="float" office:value="2120" table:style-name="ce1">
            <text:p>2120</text:p>
          </table:table-cell>
          <table:table-cell office:value-type="float" office:value="0" table:style-name="ce1">
            <text:p>0</text:p>
          </table:table-cell>
          <table:table-cell office:value-type="float" office:value="2120" table:style-name="ce1">
            <text:p>212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1120" table:style-name="ce1">
            <text:p>1120</text:p>
          </table:table-cell>
          <table:table-cell office:value-type="float" office:value="5226504" table:style-name="ce1">
            <text:p>5226504</text:p>
          </table:table-cell>
          <table:table-cell office:value-type="float" office:value="10453" table:style-name="ce1">
            <text:p>10453</text:p>
          </table:table-cell>
          <table:table-cell office:value-type="float" office:value="10453" table:style-name="ce1">
            <text:p>10453</text:p>
          </table:table-cell>
          <table:table-cell office:value-type="float" office:value="7840" table:style-name="ce1">
            <text:p>7840</text:p>
          </table:table-cell>
          <table:table-cell office:value-type="float" office:value="7840" table:style-name="ce1">
            <text:p>784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ID DEVON</text:p>
          </table:table-cell>
          <table:table-cell office:value-type="float" office:value="4344292" table:style-name="ce1">
            <text:p>4344292</text:p>
          </table:table-cell>
          <table:table-cell office:value-type="float" office:value="6093192" table:style-name="ce1">
            <text:p>6093192</text:p>
          </table:table-cell>
          <table:table-cell office:value-type="float" office:value="154419" table:style-name="ce1">
            <text:p>154419</text:p>
          </table:table-cell>
          <table:table-cell office:value-type="float" office:value="10591903" table:style-name="ce1">
            <text:p>10591903</text:p>
          </table:table-cell>
          <table:table-cell office:value-type="float" office:value="99326" table:style-name="ce1">
            <text:p>99326</text:p>
          </table:table-cell>
          <table:table-cell office:value-type="float" office:value="31004" table:style-name="ce1">
            <text:p>31004</text:p>
          </table:table-cell>
          <table:table-cell office:value-type="float" office:value="2538" table:style-name="ce1">
            <text:p>2538</text:p>
          </table:table-cell>
          <table:table-cell office:value-type="float" office:value="-42381" table:style-name="ce1">
            <text:p>-42381</text:p>
          </table:table-cell>
          <table:table-cell office:value-type="float" office:value="-9553" table:style-name="ce1">
            <text:p>-9553</text:p>
          </table:table-cell>
          <table:table-cell office:value-type="float" office:value="24522" table:style-name="ce1">
            <text:p>24522</text:p>
          </table:table-cell>
          <table:table-cell office:value-type="float" office:value="2642" table:style-name="ce1">
            <text:p>2642</text:p>
          </table:table-cell>
          <table:table-cell office:value-type="float" office:value="1261" table:style-name="ce1">
            <text:p>1261</text:p>
          </table:table-cell>
          <table:table-cell office:value-type="float" office:value="77916" table:style-name="ce1">
            <text:p>77916</text:p>
          </table:table-cell>
          <table:table-cell office:value-type="float" office:value="9809" table:style-name="ce1">
            <text:p>9809</text:p>
          </table:table-cell>
          <table:table-cell office:value-type="float" office:value="88986" table:style-name="ce1">
            <text:p>88986</text:p>
          </table:table-cell>
          <table:table-cell office:value-type="float" office:value="4317870" table:style-name="ce1">
            <text:p>4317870</text:p>
          </table:table-cell>
          <table:table-cell office:value-type="float" office:value="4317870" table:style-name="ce1">
            <text:p>4317870</text:p>
          </table:table-cell>
          <table:table-cell office:value-type="float" office:value="101882" table:style-name="ce1">
            <text:p>101882</text:p>
          </table:table-cell>
          <table:table-cell office:value-type="float" office:value="1435" table:style-name="ce1">
            <text:p>1435</text:p>
          </table:table-cell>
          <table:table-cell office:value-type="float" office:value="7443" table:style-name="ce1">
            <text:p>74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07110" table:style-name="ce1">
            <text:p>4207110</text:p>
          </table:table-cell>
          <table:table-cell office:value-type="float" office:value="40753" table:style-name="ce1">
            <text:p>40753</text:p>
          </table:table-cell>
          <table:table-cell office:value-type="float" office:value="4255306" table:style-name="ce1">
            <text:p>4255306</text:p>
          </table:table-cell>
          <table:table-cell office:value-type="float" office:value="6262335" table:style-name="ce1">
            <text:p>6262335</text:p>
          </table:table-cell>
          <table:table-cell office:value-type="float" office:value="274254" table:style-name="ce1">
            <text:p>274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436" table:style-name="ce1">
            <text:p>112436</text:p>
          </table:table-cell>
          <table:table-cell office:value-type="float" office:value="0" table:style-name="ce1">
            <text:p>0</text:p>
          </table:table-cell>
          <table:table-cell office:value-type="float" office:value="39090" table:style-name="ce1">
            <text:p>39090</text:p>
          </table:table-cell>
          <table:table-cell office:value-type="float" office:value="5836555" table:style-name="ce1">
            <text:p>5836555</text:p>
          </table:table-cell>
          <table:table-cell office:value-type="float" office:value="209527" table:style-name="ce1">
            <text:p>209527</text:p>
          </table:table-cell>
          <table:table-cell office:value-type="float" office:value="6085172" table:style-name="ce1">
            <text:p>6085172</text:p>
          </table:table-cell>
          <table:table-cell office:value-type="float" office:value="8020" table:style-name="ce1">
            <text:p>8020</text:p>
          </table:table-cell>
          <table:table-cell office:value-type="float" office:value="6093192" table:style-name="ce1">
            <text:p>6093192</text:p>
          </table:table-cell>
          <table:table-cell office:value-type="float" office:value="10121581" table:style-name="ce1">
            <text:p>10121581</text:p>
          </table:table-cell>
          <table:table-cell office:value-type="float" office:value="48584" table:style-name="ce1">
            <text:p>48584</text:p>
          </table:table-cell>
          <table:table-cell office:value-type="float" office:value="54657" table:style-name="ce1">
            <text:p>54657</text:p>
          </table:table-cell>
          <table:table-cell office:value-type="float" office:value="47794" table:style-name="ce1">
            <text:p>47794</text:p>
          </table:table-cell>
          <table:table-cell office:value-type="float" office:value="47794" table:style-name="ce1">
            <text:p>47794</text:p>
          </table:table-cell>
          <table:table-cell office:value-type="float" office:value="0" table:style-name="ce1">
            <text:p>0</text:p>
          </table:table-cell>
          <table:table-cell office:value-type="float" office:value="47794" table:style-name="ce1">
            <text:p>47794</text:p>
          </table:table-cell>
          <table:table-cell office:value-type="float" office:value="1261" table:style-name="ce1">
            <text:p>1261</text:p>
          </table:table-cell>
          <table:table-cell office:value-type="float" office:value="7443" table:style-name="ce1">
            <text:p>7443</text:p>
          </table:table-cell>
          <table:table-cell office:value-type="float" office:value="39090" table:style-name="ce1">
            <text:p>39090</text:p>
          </table:table-cell>
          <table:table-cell office:value-type="float" office:value="10429464" table:style-name="ce1">
            <text:p>10429464</text:p>
          </table:table-cell>
          <table:table-cell office:value-type="float" office:value="20859" table:style-name="ce1">
            <text:p>20859</text:p>
          </table:table-cell>
          <table:table-cell office:value-type="float" office:value="10693" table:style-name="ce1">
            <text:p>10693</text:p>
          </table:table-cell>
          <table:table-cell office:value-type="float" office:value="8020" table:style-name="ce1">
            <text:p>8020</text:p>
          </table:table-cell>
          <table:table-cell office:value-type="float" office:value="8020" table:style-name="ce1">
            <text:p>802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ID SUFFOLK</text:p>
          </table:table-cell>
          <table:table-cell office:value-type="float" office:value="4879931" table:style-name="ce1">
            <text:p>4879931</text:p>
          </table:table-cell>
          <table:table-cell office:value-type="float" office:value="4607820" table:style-name="ce1">
            <text:p>4607820</text:p>
          </table:table-cell>
          <table:table-cell office:value-type="float" office:value="148896" table:style-name="ce1">
            <text:p>148896</text:p>
          </table:table-cell>
          <table:table-cell office:value-type="float" office:value="9636647" table:style-name="ce1">
            <text:p>9636647</text:p>
          </table:table-cell>
          <table:table-cell office:value-type="float" office:value="222280" table:style-name="ce1">
            <text:p>222280</text:p>
          </table:table-cell>
          <table:table-cell office:value-type="float" office:value="65050" table:style-name="ce1">
            <text:p>65050</text:p>
          </table:table-cell>
          <table:table-cell office:value-type="float" office:value="153940" table:style-name="ce1">
            <text:p>153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58340" table:style-name="ce1">
            <text:p>58340</text:p>
          </table:table-cell>
          <table:table-cell office:value-type="float" office:value="0" table:style-name="ce1">
            <text:p>0</text:p>
          </table:table-cell>
          <table:table-cell office:value-type="float" office:value="58340" table:style-name="ce1">
            <text:p>58340</text:p>
          </table:table-cell>
          <table:table-cell office:value-type="float" office:value="4868920" table:style-name="ce1">
            <text:p>4868920</text:p>
          </table:table-cell>
          <table:table-cell office:value-type="float" office:value="185510" table:style-name="ce1">
            <text:p>185510</text:p>
          </table:table-cell>
          <table:table-cell office:value-type="float" office:value="28715" table:style-name="ce1">
            <text:p>28715</text:p>
          </table:table-cell>
          <table:table-cell office:value-type="float" office:value="30100" table:style-name="ce1">
            <text:p>30100</text:p>
          </table:table-cell>
          <table:table-cell office:value-type="float" office:value="12575" table:style-name="ce1">
            <text:p>125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97530" table:style-name="ce1">
            <text:p>4797530</text:p>
          </table:table-cell>
          <table:table-cell office:value-type="float" office:value="11486" table:style-name="ce1">
            <text:p>11486</text:p>
          </table:table-cell>
          <table:table-cell office:value-type="float" office:value="4821591" table:style-name="ce1">
            <text:p>4821591</text:p>
          </table:table-cell>
          <table:table-cell office:value-type="float" office:value="4655940" table:style-name="ce1">
            <text:p>4655940</text:p>
          </table:table-cell>
          <table:table-cell office:value-type="float" office:value="81470" table:style-name="ce1">
            <text:p>81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75" table:style-name="ce1">
            <text:p>48975</text:p>
          </table:table-cell>
          <table:table-cell office:value-type="float" office:value="0" table:style-name="ce1">
            <text:p>0</text:p>
          </table:table-cell>
          <table:table-cell office:value-type="float" office:value="3525" table:style-name="ce1">
            <text:p>3525</text:p>
          </table:table-cell>
          <table:table-cell office:value-type="float" office:value="4521970" table:style-name="ce1">
            <text:p>4521970</text:p>
          </table:table-cell>
          <table:table-cell office:value-type="float" office:value="68472" table:style-name="ce1">
            <text:p>68472</text:p>
          </table:table-cell>
          <table:table-cell office:value-type="float" office:value="4593967" table:style-name="ce1">
            <text:p>4593967</text:p>
          </table:table-cell>
          <table:table-cell office:value-type="float" office:value="13853" table:style-name="ce1">
            <text:p>13853</text:p>
          </table:table-cell>
          <table:table-cell office:value-type="float" office:value="4607820" table:style-name="ce1">
            <text:p>4607820</text:p>
          </table:table-cell>
          <table:table-cell office:value-type="float" office:value="9377840" table:style-name="ce1">
            <text:p>9377840</text:p>
          </table:table-cell>
          <table:table-cell office:value-type="float" office:value="45014" table:style-name="ce1">
            <text:p>45014</text:p>
          </table:table-cell>
          <table:table-cell office:value-type="float" office:value="50640" table:style-name="ce1">
            <text:p>50640</text:p>
          </table:table-cell>
          <table:table-cell office:value-type="float" office:value="16100" table:style-name="ce1">
            <text:p>16100</text:p>
          </table:table-cell>
          <table:table-cell office:value-type="float" office:value="16100" table:style-name="ce1">
            <text:p>16100</text:p>
          </table:table-cell>
          <table:table-cell office:value-type="float" office:value="0" table:style-name="ce1">
            <text:p>0</text:p>
          </table:table-cell>
          <table:table-cell office:value-type="float" office:value="16100" table:style-name="ce1">
            <text:p>16100</text:p>
          </table:table-cell>
          <table:table-cell office:value-type="float" office:value="0" table:style-name="ce1">
            <text:p>0</text:p>
          </table:table-cell>
          <table:table-cell office:value-type="float" office:value="12575" table:style-name="ce1">
            <text:p>12575</text:p>
          </table:table-cell>
          <table:table-cell office:value-type="float" office:value="3525" table:style-name="ce1">
            <text:p>3525</text:p>
          </table:table-cell>
          <table:table-cell office:value-type="float" office:value="9473898" table:style-name="ce1">
            <text:p>9473898</text:p>
          </table:table-cell>
          <table:table-cell office:value-type="float" office:value="18948" table:style-name="ce1">
            <text:p>18948</text:p>
          </table:table-cell>
          <table:table-cell office:value-type="float" office:value="18470" table:style-name="ce1">
            <text:p>18470</text:p>
          </table:table-cell>
          <table:table-cell office:value-type="float" office:value="13853" table:style-name="ce1">
            <text:p>13853</text:p>
          </table:table-cell>
          <table:table-cell office:value-type="float" office:value="13853" table:style-name="ce1">
            <text:p>138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ID SUSSEX</text:p>
          </table:table-cell>
          <table:table-cell office:value-type="float" office:value="674406" table:style-name="ce1">
            <text:p>674406</text:p>
          </table:table-cell>
          <table:table-cell office:value-type="float" office:value="19598306" table:style-name="ce1">
            <text:p>19598306</text:p>
          </table:table-cell>
          <table:table-cell office:value-type="float" office:value="217046" table:style-name="ce1">
            <text:p>217046</text:p>
          </table:table-cell>
          <table:table-cell office:value-type="float" office:value="20489758" table:style-name="ce1">
            <text:p>20489758</text:p>
          </table:table-cell>
          <table:table-cell office:value-type="float" office:value="1655988" table:style-name="ce1">
            <text:p>1655988</text:p>
          </table:table-cell>
          <table:table-cell office:value-type="float" office:value="205018" table:style-name="ce1">
            <text:p>205018</text:p>
          </table:table-cell>
          <table:table-cell office:value-type="float" office:value="442670" table:style-name="ce1">
            <text:p>442670</text:p>
          </table:table-cell>
          <table:table-cell office:value-type="float" office:value="171683" table:style-name="ce1">
            <text:p>171683</text:p>
          </table:table-cell>
          <table:table-cell office:value-type="float" office:value="435344" table:style-name="ce1">
            <text:p>435344</text:p>
          </table:table-cell>
          <table:table-cell office:value-type="float" office:value="19039" table:style-name="ce1">
            <text:p>19039</text:p>
          </table:table-cell>
          <table:table-cell office:value-type="float" office:value="92145" table:style-name="ce1">
            <text:p>92145</text:p>
          </table:table-cell>
          <table:table-cell office:value-type="float" office:value="2496" table:style-name="ce1">
            <text:p>2496</text:p>
          </table:table-cell>
          <table:table-cell office:value-type="float" office:value="664294" table:style-name="ce1">
            <text:p>664294</text:p>
          </table:table-cell>
          <table:table-cell office:value-type="float" office:value="7616" table:style-name="ce1">
            <text:p>7616</text:p>
          </table:table-cell>
          <table:table-cell office:value-type="float" office:value="674406" table:style-name="ce1">
            <text:p>674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42538" table:style-name="ce1">
            <text:p>20142538</text:p>
          </table:table-cell>
          <table:table-cell office:value-type="float" office:value="259765" table:style-name="ce1">
            <text:p>259765</text:p>
          </table:table-cell>
          <table:table-cell office:value-type="float" office:value="101402" table:style-name="ce1">
            <text:p>101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494" table:style-name="ce1">
            <text:p>79494</text:p>
          </table:table-cell>
          <table:table-cell office:value-type="float" office:value="15047" table:style-name="ce1">
            <text:p>15047</text:p>
          </table:table-cell>
          <table:table-cell office:value-type="float" office:value="0" table:style-name="ce1">
            <text:p>0</text:p>
          </table:table-cell>
          <table:table-cell office:value-type="float" office:value="548073" table:style-name="ce1">
            <text:p>548073</text:p>
          </table:table-cell>
          <table:table-cell office:value-type="float" office:value="0" table:style-name="ce1">
            <text:p>0</text:p>
          </table:table-cell>
          <table:table-cell office:value-type="float" office:value="29904" table:style-name="ce1">
            <text:p>29904</text:p>
          </table:table-cell>
          <table:table-cell office:value-type="float" office:value="19188347" table:style-name="ce1">
            <text:p>19188347</text:p>
          </table:table-cell>
          <table:table-cell office:value-type="float" office:value="375088" table:style-name="ce1">
            <text:p>375088</text:p>
          </table:table-cell>
          <table:table-cell office:value-type="float" office:value="19593339" table:style-name="ce1">
            <text:p>19593339</text:p>
          </table:table-cell>
          <table:table-cell office:value-type="float" office:value="4967" table:style-name="ce1">
            <text:p>4967</text:p>
          </table:table-cell>
          <table:table-cell office:value-type="float" office:value="19598306" table:style-name="ce1">
            <text:p>19598306</text:p>
          </table:table-cell>
          <table:table-cell office:value-type="float" office:value="19852641" table:style-name="ce1">
            <text:p>19852641</text:p>
          </table:table-cell>
          <table:table-cell office:value-type="float" office:value="95293" table:style-name="ce1">
            <text:p>95293</text:p>
          </table:table-cell>
          <table:table-cell office:value-type="float" office:value="107204" table:style-name="ce1">
            <text:p>107204</text:p>
          </table:table-cell>
          <table:table-cell office:value-type="float" office:value="32400" table:style-name="ce1">
            <text:p>32400</text:p>
          </table:table-cell>
          <table:table-cell office:value-type="float" office:value="32400" table:style-name="ce1">
            <text:p>32400</text:p>
          </table:table-cell>
          <table:table-cell office:value-type="float" office:value="0" table:style-name="ce1">
            <text:p>0</text:p>
          </table:table-cell>
          <table:table-cell office:value-type="float" office:value="32400" table:style-name="ce1">
            <text:p>32400</text:p>
          </table:table-cell>
          <table:table-cell office:value-type="float" office:value="2496" table:style-name="ce1">
            <text:p>2496</text:p>
          </table:table-cell>
          <table:table-cell office:value-type="float" office:value="0" table:style-name="ce1">
            <text:p>0</text:p>
          </table:table-cell>
          <table:table-cell office:value-type="float" office:value="29904" table:style-name="ce1">
            <text:p>29904</text:p>
          </table:table-cell>
          <table:table-cell office:value-type="float" office:value="20267745" table:style-name="ce1">
            <text:p>20267745</text:p>
          </table:table-cell>
          <table:table-cell office:value-type="float" office:value="40535" table:style-name="ce1">
            <text:p>40535</text:p>
          </table:table-cell>
          <table:table-cell office:value-type="float" office:value="6623" table:style-name="ce1">
            <text:p>6623</text:p>
          </table:table-cell>
          <table:table-cell office:value-type="float" office:value="4967" table:style-name="ce1">
            <text:p>4967</text:p>
          </table:table-cell>
          <table:table-cell office:value-type="float" office:value="4967" table:style-name="ce1">
            <text:p>49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IDDLESBROUGH</text:p>
          </table:table-cell>
          <table:table-cell office:value-type="float" office:value="372533" table:style-name="ce1">
            <text:p>372533</text:p>
          </table:table-cell>
          <table:table-cell office:value-type="float" office:value="39461895" table:style-name="ce1">
            <text:p>39461895</text:p>
          </table:table-cell>
          <table:table-cell office:value-type="float" office:value="574307" table:style-name="ce1">
            <text:p>574307</text:p>
          </table:table-cell>
          <table:table-cell office:value-type="float" office:value="40408735" table:style-name="ce1">
            <text:p>40408735</text:p>
          </table:table-cell>
          <table:table-cell office:value-type="float" office:value="889615" table:style-name="ce1">
            <text:p>889615</text:p>
          </table:table-cell>
          <table:table-cell office:value-type="float" office:value="333863" table:style-name="ce1">
            <text:p>333863</text:p>
          </table:table-cell>
          <table:table-cell office:value-type="float" office:value="489279" table:style-name="ce1">
            <text:p>489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9" table:style-name="ce1">
            <text:p>5089</text:p>
          </table:table-cell>
          <table:table-cell office:value-type="float" office:value="24750" table:style-name="ce1">
            <text:p>24750</text:p>
          </table:table-cell>
          <table:table-cell office:value-type="float" office:value="84" table:style-name="ce1">
            <text:p>84</text:p>
          </table:table-cell>
          <table:table-cell office:value-type="float" office:value="370413" table:style-name="ce1">
            <text:p>370413</text:p>
          </table:table-cell>
          <table:table-cell office:value-type="float" office:value="2036" table:style-name="ce1">
            <text:p>2036</text:p>
          </table:table-cell>
          <table:table-cell office:value-type="float" office:value="372533" table:style-name="ce1">
            <text:p>372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04333" table:style-name="ce1">
            <text:p>39904333</text:p>
          </table:table-cell>
          <table:table-cell office:value-type="float" office:value="0" table:style-name="ce1">
            <text:p>0</text:p>
          </table:table-cell>
          <table:table-cell office:value-type="float" office:value="381498" table:style-name="ce1">
            <text:p>381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530" table:style-name="ce1">
            <text:p>173530</text:p>
          </table:table-cell>
          <table:table-cell office:value-type="float" office:value="0" table:style-name="ce1">
            <text:p>0</text:p>
          </table:table-cell>
          <table:table-cell office:value-type="float" office:value="25462" table:style-name="ce1">
            <text:p>25462</text:p>
          </table:table-cell>
          <table:table-cell office:value-type="float" office:value="39323843" table:style-name="ce1">
            <text:p>39323843</text:p>
          </table:table-cell>
          <table:table-cell office:value-type="float" office:value="69412" table:style-name="ce1">
            <text:p>69412</text:p>
          </table:table-cell>
          <table:table-cell office:value-type="float" office:value="39418717" table:style-name="ce1">
            <text:p>39418717</text:p>
          </table:table-cell>
          <table:table-cell office:value-type="float" office:value="43178" table:style-name="ce1">
            <text:p>43178</text:p>
          </table:table-cell>
          <table:table-cell office:value-type="float" office:value="39461895" table:style-name="ce1">
            <text:p>39461895</text:p>
          </table:table-cell>
          <table:table-cell office:value-type="float" office:value="39694256" table:style-name="ce1">
            <text:p>39694256</text:p>
          </table:table-cell>
          <table:table-cell office:value-type="float" office:value="190532" table:style-name="ce1">
            <text:p>190532</text:p>
          </table:table-cell>
          <table:table-cell office:value-type="float" office:value="214349" table:style-name="ce1">
            <text:p>214349</text:p>
          </table:table-cell>
          <table:table-cell office:value-type="float" office:value="25546" table:style-name="ce1">
            <text:p>25546</text:p>
          </table:table-cell>
          <table:table-cell office:value-type="float" office:value="25546" table:style-name="ce1">
            <text:p>25546</text:p>
          </table:table-cell>
          <table:table-cell office:value-type="float" office:value="0" table:style-name="ce1">
            <text:p>0</text:p>
          </table:table-cell>
          <table:table-cell office:value-type="float" office:value="25546" table:style-name="ce1">
            <text:p>25546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5462" table:style-name="ce1">
            <text:p>25462</text:p>
          </table:table-cell>
          <table:table-cell office:value-type="float" office:value="39791250" table:style-name="ce1">
            <text:p>39791250</text:p>
          </table:table-cell>
          <table:table-cell office:value-type="float" office:value="79583" table:style-name="ce1">
            <text:p>79583</text:p>
          </table:table-cell>
          <table:table-cell office:value-type="float" office:value="57570" table:style-name="ce1">
            <text:p>57570</text:p>
          </table:table-cell>
          <table:table-cell office:value-type="float" office:value="43178" table:style-name="ce1">
            <text:p>43178</text:p>
          </table:table-cell>
          <table:table-cell office:value-type="float" office:value="43178" table:style-name="ce1">
            <text:p>4317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ILTON KEYNES</text:p>
          </table:table-cell>
          <table:table-cell office:value-type="float" office:value="20890532" table:style-name="ce1">
            <text:p>20890532</text:p>
          </table:table-cell>
          <table:table-cell office:value-type="float" office:value="29731414" table:style-name="ce1">
            <text:p>29731414</text:p>
          </table:table-cell>
          <table:table-cell office:value-type="float" office:value="694976" table:style-name="ce1">
            <text:p>694976</text:p>
          </table:table-cell>
          <table:table-cell office:value-type="float" office:value="51316922" table:style-name="ce1">
            <text:p>51316922</text:p>
          </table:table-cell>
          <table:table-cell office:value-type="float" office:value="5420526" table:style-name="ce1">
            <text:p>5420526</text:p>
          </table:table-cell>
          <table:table-cell office:value-type="float" office:value="641430" table:style-name="ce1">
            <text:p>641430</text:p>
          </table:table-cell>
          <table:table-cell office:value-type="float" office:value="0" table:style-name="ce1">
            <text:p>0</text:p>
          </table:table-cell>
          <table:table-cell office:value-type="float" office:value="4578470" table:style-name="ce1">
            <text:p>4578470</text:p>
          </table:table-cell>
          <table:table-cell office:value-type="float" office:value="0" table:style-name="ce1">
            <text:p>0</text:p>
          </table:table-cell>
          <table:table-cell office:value-type="float" office:value="170747" table:style-name="ce1">
            <text:p>170747</text:p>
          </table:table-cell>
          <table:table-cell office:value-type="float" office:value="61939" table:style-name="ce1">
            <text:p>61939</text:p>
          </table:table-cell>
          <table:table-cell office:value-type="float" office:value="9178" table:style-name="ce1">
            <text:p>9178</text:p>
          </table:table-cell>
          <table:table-cell office:value-type="float" office:value="5178662" table:style-name="ce1">
            <text:p>5178662</text:p>
          </table:table-cell>
          <table:table-cell office:value-type="float" office:value="68299" table:style-name="ce1">
            <text:p>68299</text:p>
          </table:table-cell>
          <table:table-cell office:value-type="float" office:value="5256139" table:style-name="ce1">
            <text:p>5256139</text:p>
          </table:table-cell>
          <table:table-cell office:value-type="float" office:value="15939046" table:style-name="ce1">
            <text:p>15939046</text:p>
          </table:table-cell>
          <table:table-cell office:value-type="float" office:value="222236" table:style-name="ce1">
            <text:p>222236</text:p>
          </table:table-cell>
          <table:table-cell office:value-type="float" office:value="470202" table:style-name="ce1">
            <text:p>470202</text:p>
          </table:table-cell>
          <table:table-cell office:value-type="float" office:value="22532" table:style-name="ce1">
            <text:p>22532</text:p>
          </table:table-cell>
          <table:table-cell office:value-type="float" office:value="41788" table:style-name="ce1">
            <text:p>417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04524" table:style-name="ce1">
            <text:p>15404524</text:p>
          </table:table-cell>
          <table:table-cell office:value-type="float" office:value="188081" table:style-name="ce1">
            <text:p>188081</text:p>
          </table:table-cell>
          <table:table-cell office:value-type="float" office:value="15634393" table:style-name="ce1">
            <text:p>15634393</text:p>
          </table:table-cell>
          <table:table-cell office:value-type="float" office:value="30715929" table:style-name="ce1">
            <text:p>30715929</text:p>
          </table:table-cell>
          <table:table-cell office:value-type="float" office:value="718446" table:style-name="ce1">
            <text:p>718446</text:p>
          </table:table-cell>
          <table:table-cell office:value-type="float" office:value="182759" table:style-name="ce1">
            <text:p>182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7" table:style-name="ce1">
            <text:p>13297</text:p>
          </table:table-cell>
          <table:table-cell office:value-type="float" office:value="5498" table:style-name="ce1">
            <text:p>5498</text:p>
          </table:table-cell>
          <table:table-cell office:value-type="float" office:value="0" table:style-name="ce1">
            <text:p>0</text:p>
          </table:table-cell>
          <table:table-cell office:value-type="float" office:value="906120" table:style-name="ce1">
            <text:p>906120</text:p>
          </table:table-cell>
          <table:table-cell office:value-type="float" office:value="0" table:style-name="ce1">
            <text:p>0</text:p>
          </table:table-cell>
          <table:table-cell office:value-type="float" office:value="68482" table:style-name="ce1">
            <text:p>68482</text:p>
          </table:table-cell>
          <table:table-cell office:value-type="float" office:value="28834624" table:style-name="ce1">
            <text:p>28834624</text:p>
          </table:table-cell>
          <table:table-cell office:value-type="float" office:value="793516" table:style-name="ce1">
            <text:p>793516</text:p>
          </table:table-cell>
          <table:table-cell office:value-type="float" office:value="29696622" table:style-name="ce1">
            <text:p>29696622</text:p>
          </table:table-cell>
          <table:table-cell office:value-type="float" office:value="34792" table:style-name="ce1">
            <text:p>34792</text:p>
          </table:table-cell>
          <table:table-cell office:value-type="float" office:value="29731414" table:style-name="ce1">
            <text:p>29731414</text:p>
          </table:table-cell>
          <table:table-cell office:value-type="float" office:value="49417810" table:style-name="ce1">
            <text:p>49417810</text:p>
          </table:table-cell>
          <table:table-cell office:value-type="float" office:value="237205" table:style-name="ce1">
            <text:p>237205</text:p>
          </table:table-cell>
          <table:table-cell office:value-type="float" office:value="266856" table:style-name="ce1">
            <text:p>266856</text:p>
          </table:table-cell>
          <table:table-cell office:value-type="float" office:value="119448" table:style-name="ce1">
            <text:p>119448</text:p>
          </table:table-cell>
          <table:table-cell office:value-type="float" office:value="119448" table:style-name="ce1">
            <text:p>119448</text:p>
          </table:table-cell>
          <table:table-cell office:value-type="float" office:value="0" table:style-name="ce1">
            <text:p>0</text:p>
          </table:table-cell>
          <table:table-cell office:value-type="float" office:value="119448" table:style-name="ce1">
            <text:p>119448</text:p>
          </table:table-cell>
          <table:table-cell office:value-type="float" office:value="9178" table:style-name="ce1">
            <text:p>9178</text:p>
          </table:table-cell>
          <table:table-cell office:value-type="float" office:value="41788" table:style-name="ce1">
            <text:p>41788</text:p>
          </table:table-cell>
          <table:table-cell office:value-type="float" office:value="68482" table:style-name="ce1">
            <text:p>68482</text:p>
          </table:table-cell>
          <table:table-cell office:value-type="float" office:value="50587154" table:style-name="ce1">
            <text:p>50587154</text:p>
          </table:table-cell>
          <table:table-cell office:value-type="float" office:value="101174" table:style-name="ce1">
            <text:p>101174</text:p>
          </table:table-cell>
          <table:table-cell office:value-type="float" office:value="46389" table:style-name="ce1">
            <text:p>46389</text:p>
          </table:table-cell>
          <table:table-cell office:value-type="float" office:value="34792" table:style-name="ce1">
            <text:p>34792</text:p>
          </table:table-cell>
          <table:table-cell office:value-type="float" office:value="34792" table:style-name="ce1">
            <text:p>3479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MOLE VALLEY</text:p>
          </table:table-cell>
          <table:table-cell office:value-type="float" office:value="301000" table:style-name="ce1">
            <text:p>301000</text:p>
          </table:table-cell>
          <table:table-cell office:value-type="float" office:value="13128300" table:style-name="ce1">
            <text:p>13128300</text:p>
          </table:table-cell>
          <table:table-cell office:value-type="float" office:value="151110" table:style-name="ce1">
            <text:p>151110</text:p>
          </table:table-cell>
          <table:table-cell office:value-type="float" office:value="13580410" table:style-name="ce1">
            <text:p>13580410</text:p>
          </table:table-cell>
          <table:table-cell office:value-type="float" office:value="316000" table:style-name="ce1">
            <text:p>316000</text:p>
          </table:table-cell>
          <table:table-cell office:value-type="float" office:value="67500" table:style-name="ce1">
            <text:p>675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2000" table:style-name="ce1">
            <text:p>2000</text:p>
          </table:table-cell>
          <table:table-cell office:value-type="float" office:value="5000" table:style-name="ce1">
            <text:p>5000</text:p>
          </table:table-cell>
          <table:table-cell office:value-type="float" office:value="10000" table:style-name="ce1">
            <text:p>10000</text:p>
          </table:table-cell>
          <table:table-cell office:value-type="float" office:value="5000" table:style-name="ce1">
            <text:p>5000</text:p>
          </table:table-cell>
          <table:table-cell office:value-type="float" office:value="294000" table:style-name="ce1">
            <text:p>294000</text:p>
          </table:table-cell>
          <table:table-cell office:value-type="float" office:value="2000" table:style-name="ce1">
            <text:p>2000</text:p>
          </table:table-cell>
          <table:table-cell office:value-type="float" office:value="301000" table:style-name="ce1">
            <text:p>30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0000" table:style-name="ce1">
            <text:p>13590000</text:p>
          </table:table-cell>
          <table:table-cell office:value-type="float" office:value="643500" table:style-name="ce1">
            <text:p>64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000" table:style-name="ce1">
            <text:p>373000</text:p>
          </table:table-cell>
          <table:table-cell office:value-type="float" office:value="0" table:style-name="ce1">
            <text:p>0</text:p>
          </table:table-cell>
          <table:table-cell office:value-type="float" office:value="16300" table:style-name="ce1">
            <text:p>16300</text:p>
          </table:table-cell>
          <table:table-cell office:value-type="float" office:value="12557200" table:style-name="ce1">
            <text:p>12557200</text:p>
          </table:table-cell>
          <table:table-cell office:value-type="float" office:value="535300" table:style-name="ce1">
            <text:p>535300</text:p>
          </table:table-cell>
          <table:table-cell office:value-type="float" office:value="13108800" table:style-name="ce1">
            <text:p>13108800</text:p>
          </table:table-cell>
          <table:table-cell office:value-type="float" office:value="19500" table:style-name="ce1">
            <text:p>19500</text:p>
          </table:table-cell>
          <table:table-cell office:value-type="float" office:value="13128300" table:style-name="ce1">
            <text:p>13128300</text:p>
          </table:table-cell>
          <table:table-cell office:value-type="float" office:value="12851200" table:style-name="ce1">
            <text:p>12851200</text:p>
          </table:table-cell>
          <table:table-cell office:value-type="float" office:value="61686" table:style-name="ce1">
            <text:p>61686</text:p>
          </table:table-cell>
          <table:table-cell office:value-type="float" office:value="69396" table:style-name="ce1">
            <text:p>69396</text:p>
          </table:table-cell>
          <table:table-cell office:value-type="float" office:value="21300" table:style-name="ce1">
            <text:p>21300</text:p>
          </table:table-cell>
          <table:table-cell office:value-type="float" office:value="21300" table:style-name="ce1">
            <text:p>21300</text:p>
          </table:table-cell>
          <table:table-cell office:value-type="float" office:value="0" table:style-name="ce1">
            <text:p>0</text:p>
          </table:table-cell>
          <table:table-cell office:value-type="float" office:value="21300" table:style-name="ce1">
            <text:p>213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6300" table:style-name="ce1">
            <text:p>16300</text:p>
          </table:table-cell>
          <table:table-cell office:value-type="float" office:value="13409800" table:style-name="ce1">
            <text:p>13409800</text:p>
          </table:table-cell>
          <table:table-cell office:value-type="float" office:value="26820" table:style-name="ce1">
            <text:p>26820</text:p>
          </table:table-cell>
          <table:table-cell office:value-type="float" office:value="26000" table:style-name="ce1">
            <text:p>26000</text:p>
          </table:table-cell>
          <table:table-cell office:value-type="float" office:value="19500" table:style-name="ce1">
            <text:p>19500</text:p>
          </table:table-cell>
          <table:table-cell office:value-type="float" office:value="19500" table:style-name="ce1">
            <text:p>195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EW FOREST</text:p>
          </table:table-cell>
          <table:table-cell office:value-type="float" office:value="10604549" table:style-name="ce1">
            <text:p>10604549</text:p>
          </table:table-cell>
          <table:table-cell office:value-type="float" office:value="14792681" table:style-name="ce1">
            <text:p>14792681</text:p>
          </table:table-cell>
          <table:table-cell office:value-type="float" office:value="323106" table:style-name="ce1">
            <text:p>323106</text:p>
          </table:table-cell>
          <table:table-cell office:value-type="float" office:value="25720336" table:style-name="ce1">
            <text:p>25720336</text:p>
          </table:table-cell>
          <table:table-cell office:value-type="float" office:value="2217209" table:style-name="ce1">
            <text:p>2217209</text:p>
          </table:table-cell>
          <table:table-cell office:value-type="float" office:value="297915" table:style-name="ce1">
            <text:p>297915</text:p>
          </table:table-cell>
          <table:table-cell office:value-type="float" office:value="785422" table:style-name="ce1">
            <text:p>785422</text:p>
          </table:table-cell>
          <table:table-cell office:value-type="float" office:value="792869" table:style-name="ce1">
            <text:p>792869</text:p>
          </table:table-cell>
          <table:table-cell office:value-type="float" office:value="295111" table:style-name="ce1">
            <text:p>295111</text:p>
          </table:table-cell>
          <table:table-cell office:value-type="float" office:value="52171" table:style-name="ce1">
            <text:p>52171</text:p>
          </table:table-cell>
          <table:table-cell office:value-type="float" office:value="1915" table:style-name="ce1">
            <text:p>1915</text:p>
          </table:table-cell>
          <table:table-cell office:value-type="float" office:value="5473" table:style-name="ce1">
            <text:p>5473</text:p>
          </table:table-cell>
          <table:table-cell office:value-type="float" office:value="1077117" table:style-name="ce1">
            <text:p>1077117</text:p>
          </table:table-cell>
          <table:table-cell office:value-type="float" office:value="20868" table:style-name="ce1">
            <text:p>20868</text:p>
          </table:table-cell>
          <table:table-cell office:value-type="float" office:value="1103458" table:style-name="ce1">
            <text:p>1103458</text:p>
          </table:table-cell>
          <table:table-cell office:value-type="float" office:value="9595662" table:style-name="ce1">
            <text:p>9595662</text:p>
          </table:table-cell>
          <table:table-cell office:value-type="float" office:value="0" table:style-name="ce1">
            <text:p>0</text:p>
          </table:table-cell>
          <table:table-cell office:value-type="float" office:value="125047" table:style-name="ce1">
            <text:p>125047</text:p>
          </table:table-cell>
          <table:table-cell office:value-type="float" office:value="19543" table:style-name="ce1">
            <text:p>19543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49642" table:style-name="ce1">
            <text:p>9449642</text:p>
          </table:table-cell>
          <table:table-cell office:value-type="float" office:value="50019" table:style-name="ce1">
            <text:p>50019</text:p>
          </table:table-cell>
          <table:table-cell office:value-type="float" office:value="9501091" table:style-name="ce1">
            <text:p>9501091</text:p>
          </table:table-cell>
          <table:table-cell office:value-type="float" office:value="14937088" table:style-name="ce1">
            <text:p>14937088</text:p>
          </table:table-cell>
          <table:table-cell office:value-type="float" office:value="109891" table:style-name="ce1">
            <text:p>109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749" table:style-name="ce1">
            <text:p>152749</text:p>
          </table:table-cell>
          <table:table-cell office:value-type="float" office:value="57015" table:style-name="ce1">
            <text:p>57015</text:p>
          </table:table-cell>
          <table:table-cell office:value-type="float" office:value="0" table:style-name="ce1">
            <text:p>0</text:p>
          </table:table-cell>
          <table:table-cell office:value-type="float" office:value="101882" table:style-name="ce1">
            <text:p>101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68300" table:style-name="ce1">
            <text:p>14668300</text:p>
          </table:table-cell>
          <table:table-cell office:value-type="float" office:value="106687" table:style-name="ce1">
            <text:p>106687</text:p>
          </table:table-cell>
          <table:table-cell office:value-type="float" office:value="14774987" table:style-name="ce1">
            <text:p>14774987</text:p>
          </table:table-cell>
          <table:table-cell office:value-type="float" office:value="17694" table:style-name="ce1">
            <text:p>17694</text:p>
          </table:table-cell>
          <table:table-cell office:value-type="float" office:value="14792681" table:style-name="ce1">
            <text:p>14792681</text:p>
          </table:table-cell>
          <table:table-cell office:value-type="float" office:value="25195059" table:style-name="ce1">
            <text:p>25195059</text:p>
          </table:table-cell>
          <table:table-cell office:value-type="float" office:value="120936" table:style-name="ce1">
            <text:p>120936</text:p>
          </table:table-cell>
          <table:table-cell office:value-type="float" office:value="136053" table:style-name="ce1">
            <text:p>136053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float" office:value="0" table:style-name="ce1">
            <text:p>0</text:p>
          </table:table-cell>
          <table:table-cell office:value-type="float" office:value="6903" table:style-name="ce1">
            <text:p>6903</text:p>
          </table:table-cell>
          <table:table-cell office:value-type="float" office:value="5473" table:style-name="ce1">
            <text:p>5473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25379536" table:style-name="ce1">
            <text:p>25379536</text:p>
          </table:table-cell>
          <table:table-cell office:value-type="float" office:value="50759" table:style-name="ce1">
            <text:p>50759</text:p>
          </table:table-cell>
          <table:table-cell office:value-type="float" office:value="23592" table:style-name="ce1">
            <text:p>23592</text:p>
          </table:table-cell>
          <table:table-cell office:value-type="float" office:value="17694" table:style-name="ce1">
            <text:p>17694</text:p>
          </table:table-cell>
          <table:table-cell office:value-type="float" office:value="17694" table:style-name="ce1">
            <text:p>176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EWARK</text:p>
          </table:table-cell>
          <table:table-cell office:value-type="float" office:value="7947800" table:style-name="ce1">
            <text:p>7947800</text:p>
          </table:table-cell>
          <table:table-cell office:value-type="float" office:value="8314259" table:style-name="ce1">
            <text:p>8314259</text:p>
          </table:table-cell>
          <table:table-cell office:value-type="float" office:value="259866" table:style-name="ce1">
            <text:p>259866</text:p>
          </table:table-cell>
          <table:table-cell office:value-type="float" office:value="16521925" table:style-name="ce1">
            <text:p>16521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0" table:style-name="ce1">
            <text:p>8000000</text:p>
          </table:table-cell>
          <table:table-cell office:value-type="float" office:value="720000" table:style-name="ce1">
            <text:p>720000</text:p>
          </table:table-cell>
          <table:table-cell office:value-type="float" office:value="72000" table:style-name="ce1">
            <text:p>72000</text:p>
          </table:table-cell>
          <table:table-cell office:value-type="float" office:value="9000" table:style-name="ce1">
            <text:p>900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13000" table:style-name="ce1">
            <text:p>7913000</text:p>
          </table:table-cell>
          <table:table-cell office:value-type="float" office:value="28800" table:style-name="ce1">
            <text:p>28800</text:p>
          </table:table-cell>
          <table:table-cell office:value-type="float" office:value="7947800" table:style-name="ce1">
            <text:p>7947800</text:p>
          </table:table-cell>
          <table:table-cell office:value-type="float" office:value="8400000" table:style-name="ce1">
            <text:p>8400000</text:p>
          </table:table-cell>
          <table:table-cell office:value-type="float" office:value="58000" table:style-name="ce1">
            <text:p>5800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8203000" table:style-name="ce1">
            <text:p>8203000</text:p>
          </table:table-cell>
          <table:table-cell office:value-type="float" office:value="74800" table:style-name="ce1">
            <text:p>74800</text:p>
          </table:table-cell>
          <table:table-cell office:value-type="float" office:value="8281800" table:style-name="ce1">
            <text:p>8281800</text:p>
          </table:table-cell>
          <table:table-cell office:value-type="float" office:value="32459" table:style-name="ce1">
            <text:p>32459</text:p>
          </table:table-cell>
          <table:table-cell office:value-type="float" office:value="8314259" table:style-name="ce1">
            <text:p>8314259</text:p>
          </table:table-cell>
          <table:table-cell office:value-type="float" office:value="16116000" table:style-name="ce1">
            <text:p>16116000</text:p>
          </table:table-cell>
          <table:table-cell office:value-type="float" office:value="77357" table:style-name="ce1">
            <text:p>77357</text:p>
          </table:table-cell>
          <table:table-cell office:value-type="float" office:value="87026" table:style-name="ce1">
            <text:p>87026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4000" table:style-name="ce1">
            <text:p>4000</text:p>
          </table:table-cell>
          <table:table-cell office:value-type="float" office:value="16229600" table:style-name="ce1">
            <text:p>16229600</text:p>
          </table:table-cell>
          <table:table-cell office:value-type="float" office:value="32459" table:style-name="ce1">
            <text:p>32459</text:p>
          </table:table-cell>
          <table:table-cell office:value-type="float" office:value="46000" table:style-name="ce1">
            <text:p>46000</text:p>
          </table:table-cell>
          <table:table-cell office:value-type="float" office:value="34500" table:style-name="ce1">
            <text:p>34500</text:p>
          </table:table-cell>
          <table:table-cell office:value-type="float" office:value="32459" table:style-name="ce1">
            <text:p>324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EWCASTLE UNDER LYME</text:p>
          </table:table-cell>
          <table:table-cell office:value-type="float" office:value="31303" table:style-name="ce1">
            <text:p>31303</text:p>
          </table:table-cell>
          <table:table-cell office:value-type="float" office:value="17716456" table:style-name="ce1">
            <text:p>17716456</text:p>
          </table:table-cell>
          <table:table-cell office:value-type="float" office:value="274061" table:style-name="ce1">
            <text:p>274061</text:p>
          </table:table-cell>
          <table:table-cell office:value-type="float" office:value="18021820" table:style-name="ce1">
            <text:p>18021820</text:p>
          </table:table-cell>
          <table:table-cell office:value-type="float" office:value="36227" table:style-name="ce1">
            <text:p>36227</text:p>
          </table:table-cell>
          <table:table-cell office:value-type="float" office:value="28962" table:style-name="ce1">
            <text:p>28962</text:p>
          </table:table-cell>
          <table:table-cell office:value-type="float" office:value="0" table:style-name="ce1">
            <text:p>0</text:p>
          </table:table-cell>
          <table:table-cell office:value-type="float" office:value="3939" table:style-name="ce1">
            <text:p>3939</text:p>
          </table:table-cell>
          <table:table-cell office:value-type="float" office:value="2916" table:style-name="ce1">
            <text:p>2916</text:p>
          </table:table-cell>
          <table:table-cell office:value-type="float" office:value="3228" table:style-name="ce1">
            <text:p>322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0012" table:style-name="ce1">
            <text:p>30012</text:p>
          </table:table-cell>
          <table:table-cell office:value-type="float" office:value="1291" table:style-name="ce1">
            <text:p>1291</text:p>
          </table:table-cell>
          <table:table-cell office:value-type="float" office:value="31303" table:style-name="ce1">
            <text:p>31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86553" table:style-name="ce1">
            <text:p>18686553</text:p>
          </table:table-cell>
          <table:table-cell office:value-type="float" office:value="635223" table:style-name="ce1">
            <text:p>635223</text:p>
          </table:table-cell>
          <table:table-cell office:value-type="float" office:value="558830" table:style-name="ce1">
            <text:p>558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06" table:style-name="ce1">
            <text:p>265106</text:p>
          </table:table-cell>
          <table:table-cell office:value-type="float" office:value="0" table:style-name="ce1">
            <text:p>0</text:p>
          </table:table-cell>
          <table:table-cell office:value-type="float" office:value="24878" table:style-name="ce1">
            <text:p>24878</text:p>
          </table:table-cell>
          <table:table-cell office:value-type="float" office:value="17202516" table:style-name="ce1">
            <text:p>17202516</text:p>
          </table:table-cell>
          <table:table-cell office:value-type="float" office:value="487176" table:style-name="ce1">
            <text:p>487176</text:p>
          </table:table-cell>
          <table:table-cell office:value-type="float" office:value="17714570" table:style-name="ce1">
            <text:p>17714570</text:p>
          </table:table-cell>
          <table:table-cell office:value-type="float" office:value="1886" table:style-name="ce1">
            <text:p>1886</text:p>
          </table:table-cell>
          <table:table-cell office:value-type="float" office:value="17716456" table:style-name="ce1">
            <text:p>17716456</text:p>
          </table:table-cell>
          <table:table-cell office:value-type="float" office:value="17232528" table:style-name="ce1">
            <text:p>17232528</text:p>
          </table:table-cell>
          <table:table-cell office:value-type="float" office:value="82716" table:style-name="ce1">
            <text:p>82716</text:p>
          </table:table-cell>
          <table:table-cell office:value-type="float" office:value="93056" table:style-name="ce1">
            <text:p>93056</text:p>
          </table:table-cell>
          <table:table-cell office:value-type="float" office:value="24878" table:style-name="ce1">
            <text:p>24878</text:p>
          </table:table-cell>
          <table:table-cell office:value-type="float" office:value="24878" table:style-name="ce1">
            <text:p>24878</text:p>
          </table:table-cell>
          <table:table-cell office:value-type="float" office:value="0" table:style-name="ce1">
            <text:p>0</text:p>
          </table:table-cell>
          <table:table-cell office:value-type="float" office:value="24878" table:style-name="ce1">
            <text:p>24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78" table:style-name="ce1">
            <text:p>24878</text:p>
          </table:table-cell>
          <table:table-cell office:value-type="float" office:value="17745873" table:style-name="ce1">
            <text:p>17745873</text:p>
          </table:table-cell>
          <table:table-cell office:value-type="float" office:value="35492" table:style-name="ce1">
            <text:p>35492</text:p>
          </table:table-cell>
          <table:table-cell office:value-type="float" office:value="2515" table:style-name="ce1">
            <text:p>2515</text:p>
          </table:table-cell>
          <table:table-cell office:value-type="float" office:value="1886" table:style-name="ce1">
            <text:p>1886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EWCASTLE-UPON-TYNE</text:p>
          </table:table-cell>
          <table:table-cell office:value-type="float" office:value="34948062" table:style-name="ce1">
            <text:p>34948062</text:p>
          </table:table-cell>
          <table:table-cell office:value-type="float" office:value="44717563" table:style-name="ce1">
            <text:p>44717563</text:p>
          </table:table-cell>
          <table:table-cell office:value-type="float" office:value="1183523" table:style-name="ce1">
            <text:p>1183523</text:p>
          </table:table-cell>
          <table:table-cell office:value-type="float" office:value="80849148" table:style-name="ce1">
            <text:p>80849148</text:p>
          </table:table-cell>
          <table:table-cell office:value-type="float" office:value="2797258" table:style-name="ce1">
            <text:p>2797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3" table:style-name="ce1">
            <text:p>17843</text:p>
          </table:table-cell>
          <table:table-cell office:value-type="float" office:value="0" table:style-name="ce1">
            <text:p>0</text:p>
          </table:table-cell>
          <table:table-cell office:value-type="float" office:value="11864" table:style-name="ce1">
            <text:p>11864</text:p>
          </table:table-cell>
          <table:table-cell office:value-type="float" office:value="4994" table:style-name="ce1">
            <text:p>4994</text:p>
          </table:table-cell>
          <table:table-cell office:value-type="float" office:value="16656" table:style-name="ce1">
            <text:p>16656</text:p>
          </table:table-cell>
          <table:table-cell office:value-type="float" office:value="2763744" table:style-name="ce1">
            <text:p>2763744</text:p>
          </table:table-cell>
          <table:table-cell office:value-type="float" office:value="4746" table:style-name="ce1">
            <text:p>4746</text:p>
          </table:table-cell>
          <table:table-cell office:value-type="float" office:value="2785146" table:style-name="ce1">
            <text:p>2785146</text:p>
          </table:table-cell>
          <table:table-cell office:value-type="float" office:value="32368612" table:style-name="ce1">
            <text:p>32368612</text:p>
          </table:table-cell>
          <table:table-cell office:value-type="float" office:value="0" table:style-name="ce1">
            <text:p>0</text:p>
          </table:table-cell>
          <table:table-cell office:value-type="float" office:value="304476" table:style-name="ce1">
            <text:p>304476</text:p>
          </table:table-cell>
          <table:table-cell office:value-type="float" office:value="23010" table:style-name="ce1">
            <text:p>23010</text:p>
          </table:table-cell>
          <table:table-cell office:value-type="float" office:value="25100" table:style-name="ce1">
            <text:p>251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016026" table:style-name="ce1">
            <text:p>32016026</text:p>
          </table:table-cell>
          <table:table-cell office:value-type="float" office:value="121790" table:style-name="ce1">
            <text:p>121790</text:p>
          </table:table-cell>
          <table:table-cell office:value-type="float" office:value="32162916" table:style-name="ce1">
            <text:p>32162916</text:p>
          </table:table-cell>
          <table:table-cell office:value-type="float" office:value="47281721" table:style-name="ce1">
            <text:p>47281721</text:p>
          </table:table-cell>
          <table:table-cell office:value-type="float" office:value="4880995" table:style-name="ce1">
            <text:p>4880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318" table:style-name="ce1">
            <text:p>1067318</text:p>
          </table:table-cell>
          <table:table-cell office:value-type="float" office:value="2558" table:style-name="ce1">
            <text:p>2558</text:p>
          </table:table-cell>
          <table:table-cell office:value-type="float" office:value="103599" table:style-name="ce1">
            <text:p>103599</text:p>
          </table:table-cell>
          <table:table-cell office:value-type="float" office:value="41227251" table:style-name="ce1">
            <text:p>41227251</text:p>
          </table:table-cell>
          <table:table-cell office:value-type="float" office:value="3355524" table:style-name="ce1">
            <text:p>3355524</text:p>
          </table:table-cell>
          <table:table-cell office:value-type="float" office:value="44686374" table:style-name="ce1">
            <text:p>44686374</text:p>
          </table:table-cell>
          <table:table-cell office:value-type="float" office:value="31189" table:style-name="ce1">
            <text:p>31189</text:p>
          </table:table-cell>
          <table:table-cell office:value-type="float" office:value="44717563" table:style-name="ce1">
            <text:p>44717563</text:p>
          </table:table-cell>
          <table:table-cell office:value-type="float" office:value="76007021" table:style-name="ce1">
            <text:p>76007021</text:p>
          </table:table-cell>
          <table:table-cell office:value-type="float" office:value="364834" table:style-name="ce1">
            <text:p>364834</text:p>
          </table:table-cell>
          <table:table-cell office:value-type="float" office:value="410438" table:style-name="ce1">
            <text:p>410438</text:p>
          </table:table-cell>
          <table:table-cell office:value-type="float" office:value="145355" table:style-name="ce1">
            <text:p>145355</text:p>
          </table:table-cell>
          <table:table-cell office:value-type="float" office:value="145355" table:style-name="ce1">
            <text:p>145355</text:p>
          </table:table-cell>
          <table:table-cell office:value-type="float" office:value="0" table:style-name="ce1">
            <text:p>0</text:p>
          </table:table-cell>
          <table:table-cell office:value-type="float" office:value="145355" table:style-name="ce1">
            <text:p>145355</text:p>
          </table:table-cell>
          <table:table-cell office:value-type="float" office:value="16656" table:style-name="ce1">
            <text:p>16656</text:p>
          </table:table-cell>
          <table:table-cell office:value-type="float" office:value="25100" table:style-name="ce1">
            <text:p>25100</text:p>
          </table:table-cell>
          <table:table-cell office:value-type="float" office:value="103599" table:style-name="ce1">
            <text:p>103599</text:p>
          </table:table-cell>
          <table:table-cell office:value-type="float" office:value="79634436" table:style-name="ce1">
            <text:p>79634436</text:p>
          </table:table-cell>
          <table:table-cell office:value-type="float" office:value="159269" table:style-name="ce1">
            <text:p>159269</text:p>
          </table:table-cell>
          <table:table-cell office:value-type="float" office:value="41585" table:style-name="ce1">
            <text:p>41585</text:p>
          </table:table-cell>
          <table:table-cell office:value-type="float" office:value="31189" table:style-name="ce1">
            <text:p>31189</text:p>
          </table:table-cell>
          <table:table-cell office:value-type="float" office:value="31189" table:style-name="ce1">
            <text:p>3118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EWHAM</text:p>
          </table:table-cell>
          <table:table-cell office:value-type="float" office:value="78348408" table:style-name="ce1">
            <text:p>78348408</text:p>
          </table:table-cell>
          <table:table-cell office:value-type="float" office:value="91371543" table:style-name="ce1">
            <text:p>91371543</text:p>
          </table:table-cell>
          <table:table-cell office:value-type="float" office:value="1485222" table:style-name="ce1">
            <text:p>1485222</text:p>
          </table:table-cell>
          <table:table-cell office:value-type="float" office:value="171205173" table:style-name="ce1">
            <text:p>171205173</text:p>
          </table:table-cell>
          <table:table-cell office:value-type="float" office:value="63773742" table:style-name="ce1">
            <text:p>63773742</text:p>
          </table:table-cell>
          <table:table-cell office:value-type="float" office:value="3680038" table:style-name="ce1">
            <text:p>3680038</text:p>
          </table:table-cell>
          <table:table-cell office:value-type="float" office:value="483857" table:style-name="ce1">
            <text:p>483857</text:p>
          </table:table-cell>
          <table:table-cell office:value-type="float" office:value="41632610" table:style-name="ce1">
            <text:p>41632610</text:p>
          </table:table-cell>
          <table:table-cell office:value-type="float" office:value="17155990" table:style-name="ce1">
            <text:p>17155990</text:p>
          </table:table-cell>
          <table:table-cell office:value-type="float" office:value="1251612" table:style-name="ce1">
            <text:p>1251612</text:p>
          </table:table-cell>
          <table:table-cell office:value-type="float" office:value="608576" table:style-name="ce1">
            <text:p>608576</text:p>
          </table:table-cell>
          <table:table-cell office:value-type="float" office:value="88706" table:style-name="ce1">
            <text:p>88706</text:p>
          </table:table-cell>
          <table:table-cell office:value-type="float" office:value="44185001" table:style-name="ce1">
            <text:p>44185001</text:p>
          </table:table-cell>
          <table:table-cell office:value-type="float" office:value="500645" table:style-name="ce1">
            <text:p>500645</text:p>
          </table:table-cell>
          <table:table-cell office:value-type="float" office:value="44774352" table:style-name="ce1">
            <text:p>44774352</text:p>
          </table:table-cell>
          <table:table-cell office:value-type="float" office:value="33850267" table:style-name="ce1">
            <text:p>33850267</text:p>
          </table:table-cell>
          <table:table-cell office:value-type="float" office:value="1773205" table:style-name="ce1">
            <text:p>1773205</text:p>
          </table:table-cell>
          <table:table-cell office:value-type="float" office:value="419011" table:style-name="ce1">
            <text:p>419011</text:p>
          </table:table-cell>
          <table:table-cell office:value-type="float" office:value="24804" table:style-name="ce1">
            <text:p>24804</text:p>
          </table:table-cell>
          <table:table-cell office:value-type="float" office:value="100785" table:style-name="ce1">
            <text:p>1007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05667" table:style-name="ce1">
            <text:p>33305667</text:p>
          </table:table-cell>
          <table:table-cell office:value-type="float" office:value="167604" table:style-name="ce1">
            <text:p>167604</text:p>
          </table:table-cell>
          <table:table-cell office:value-type="float" office:value="33574056" table:style-name="ce1">
            <text:p>33574056</text:p>
          </table:table-cell>
          <table:table-cell office:value-type="float" office:value="93270310" table:style-name="ce1">
            <text:p>93270310</text:p>
          </table:table-cell>
          <table:table-cell office:value-type="float" office:value="485476" table:style-name="ce1">
            <text:p>485476</text:p>
          </table:table-cell>
          <table:table-cell office:value-type="float" office:value="511309" table:style-name="ce1">
            <text:p>511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63" table:style-name="ce1">
            <text:p>87063</text:p>
          </table:table-cell>
          <table:table-cell office:value-type="float" office:value="38922" table:style-name="ce1">
            <text:p>38922</text:p>
          </table:table-cell>
          <table:table-cell office:value-type="float" office:value="0" table:style-name="ce1">
            <text:p>0</text:p>
          </table:table-cell>
          <table:table-cell office:value-type="float" office:value="1925674" table:style-name="ce1">
            <text:p>1925674</text:p>
          </table:table-cell>
          <table:table-cell office:value-type="float" office:value="0" table:style-name="ce1">
            <text:p>0</text:p>
          </table:table-cell>
          <table:table-cell office:value-type="float" office:value="347720" table:style-name="ce1">
            <text:p>347720</text:p>
          </table:table-cell>
          <table:table-cell office:value-type="float" office:value="89961209" table:style-name="ce1">
            <text:p>89961209</text:p>
          </table:table-cell>
          <table:table-cell office:value-type="float" office:value="1061555" table:style-name="ce1">
            <text:p>1061555</text:p>
          </table:table-cell>
          <table:table-cell office:value-type="float" office:value="91370484" table:style-name="ce1">
            <text:p>91370484</text:p>
          </table:table-cell>
          <table:table-cell office:value-type="float" office:value="1059" table:style-name="ce1">
            <text:p>1059</text:p>
          </table:table-cell>
          <table:table-cell office:value-type="float" office:value="91371543" table:style-name="ce1">
            <text:p>91371543</text:p>
          </table:table-cell>
          <table:table-cell office:value-type="float" office:value="167451877" table:style-name="ce1">
            <text:p>167451877</text:p>
          </table:table-cell>
          <table:table-cell office:value-type="float" office:value="803769" table:style-name="ce1">
            <text:p>803769</text:p>
          </table:table-cell>
          <table:table-cell office:value-type="float" office:value="904240" table:style-name="ce1">
            <text:p>904240</text:p>
          </table:table-cell>
          <table:table-cell office:value-type="float" office:value="537211" table:style-name="ce1">
            <text:p>537211</text:p>
          </table:table-cell>
          <table:table-cell office:value-type="float" office:value="537211" table:style-name="ce1">
            <text:p>537211</text:p>
          </table:table-cell>
          <table:table-cell office:value-type="float" office:value="0" table:style-name="ce1">
            <text:p>0</text:p>
          </table:table-cell>
          <table:table-cell office:value-type="float" office:value="537211" table:style-name="ce1">
            <text:p>537211</text:p>
          </table:table-cell>
          <table:table-cell office:value-type="float" office:value="88706" table:style-name="ce1">
            <text:p>88706</text:p>
          </table:table-cell>
          <table:table-cell office:value-type="float" office:value="100785" table:style-name="ce1">
            <text:p>100785</text:p>
          </table:table-cell>
          <table:table-cell office:value-type="float" office:value="347720" table:style-name="ce1">
            <text:p>347720</text:p>
          </table:table-cell>
          <table:table-cell office:value-type="float" office:value="169718892" table:style-name="ce1">
            <text:p>169718892</text:p>
          </table:table-cell>
          <table:table-cell office:value-type="float" office:value="339438" table:style-name="ce1">
            <text:p>339438</text:p>
          </table:table-cell>
          <table:table-cell office:value-type="float" office:value="1412" table:style-name="ce1">
            <text:p>1412</text:p>
          </table:table-cell>
          <table:table-cell office:value-type="float" office:value="1059" table:style-name="ce1">
            <text:p>1059</text:p>
          </table:table-cell>
          <table:table-cell office:value-type="float" office:value="1059" table:style-name="ce1">
            <text:p>10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DEVON</text:p>
          </table:table-cell>
          <table:table-cell office:value-type="float" office:value="595750" table:style-name="ce1">
            <text:p>595750</text:p>
          </table:table-cell>
          <table:table-cell office:value-type="float" office:value="15460228" table:style-name="ce1">
            <text:p>15460228</text:p>
          </table:table-cell>
          <table:table-cell office:value-type="float" office:value="235007" table:style-name="ce1">
            <text:p>235007</text:p>
          </table:table-cell>
          <table:table-cell office:value-type="float" office:value="16290985" table:style-name="ce1">
            <text:p>16290985</text:p>
          </table:table-cell>
          <table:table-cell office:value-type="float" office:value="910529" table:style-name="ce1">
            <text:p>910529</text:p>
          </table:table-cell>
          <table:table-cell office:value-type="float" office:value="56001" table:style-name="ce1">
            <text:p>56001</text:p>
          </table:table-cell>
          <table:table-cell office:value-type="float" office:value="104939" table:style-name="ce1">
            <text:p>104939</text:p>
          </table:table-cell>
          <table:table-cell office:value-type="float" office:value="384375" table:style-name="ce1">
            <text:p>384375</text:p>
          </table:table-cell>
          <table:table-cell office:value-type="float" office:value="180131" table:style-name="ce1">
            <text:p>180131</text:p>
          </table:table-cell>
          <table:table-cell office:value-type="float" office:value="9100" table:style-name="ce1">
            <text:p>9100</text:p>
          </table:table-cell>
          <table:table-cell office:value-type="float" office:value="24249" table:style-name="ce1">
            <text:p>24249</text:p>
          </table:table-cell>
          <table:table-cell office:value-type="float" office:value="679" table:style-name="ce1">
            <text:p>679</text:p>
          </table:table-cell>
          <table:table-cell office:value-type="float" office:value="591431" table:style-name="ce1">
            <text:p>591431</text:p>
          </table:table-cell>
          <table:table-cell office:value-type="float" office:value="3640" table:style-name="ce1">
            <text:p>3640</text:p>
          </table:table-cell>
          <table:table-cell office:value-type="float" office:value="595750" table:style-name="ce1">
            <text:p>595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6424" table:style-name="ce1">
            <text:p>15836424</text:p>
          </table:table-cell>
          <table:table-cell office:value-type="float" office:value="411225" table:style-name="ce1">
            <text:p>411225</text:p>
          </table:table-cell>
          <table:table-cell office:value-type="float" office:value="193013" table:style-name="ce1">
            <text:p>193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96" table:style-name="ce1">
            <text:p>75096</text:p>
          </table:table-cell>
          <table:table-cell office:value-type="float" office:value="2649" table:style-name="ce1">
            <text:p>2649</text:p>
          </table:table-cell>
          <table:table-cell office:value-type="float" office:value="9598" table:style-name="ce1">
            <text:p>9598</text:p>
          </table:table-cell>
          <table:table-cell office:value-type="float" office:value="15144843" table:style-name="ce1">
            <text:p>15144843</text:p>
          </table:table-cell>
          <table:table-cell office:value-type="float" office:value="276773" table:style-name="ce1">
            <text:p>276773</text:p>
          </table:table-cell>
          <table:table-cell office:value-type="float" office:value="15431214" table:style-name="ce1">
            <text:p>15431214</text:p>
          </table:table-cell>
          <table:table-cell office:value-type="float" office:value="29014" table:style-name="ce1">
            <text:p>29014</text:p>
          </table:table-cell>
          <table:table-cell office:value-type="float" office:value="15460228" table:style-name="ce1">
            <text:p>15460228</text:p>
          </table:table-cell>
          <table:table-cell office:value-type="float" office:value="15736274" table:style-name="ce1">
            <text:p>15736274</text:p>
          </table:table-cell>
          <table:table-cell office:value-type="float" office:value="75534" table:style-name="ce1">
            <text:p>75534</text:p>
          </table:table-cell>
          <table:table-cell office:value-type="float" office:value="84976" table:style-name="ce1">
            <text:p>84976</text:p>
          </table:table-cell>
          <table:table-cell office:value-type="float" office:value="10277" table:style-name="ce1">
            <text:p>10277</text:p>
          </table:table-cell>
          <table:table-cell office:value-type="float" office:value="10277" table:style-name="ce1">
            <text:p>10277</text:p>
          </table:table-cell>
          <table:table-cell office:value-type="float" office:value="0" table:style-name="ce1">
            <text:p>0</text:p>
          </table:table-cell>
          <table:table-cell office:value-type="float" office:value="10277" table:style-name="ce1">
            <text:p>10277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9598" table:style-name="ce1">
            <text:p>9598</text:p>
          </table:table-cell>
          <table:table-cell office:value-type="float" office:value="16026964" table:style-name="ce1">
            <text:p>16026964</text:p>
          </table:table-cell>
          <table:table-cell office:value-type="float" office:value="32054" table:style-name="ce1">
            <text:p>32054</text:p>
          </table:table-cell>
          <table:table-cell office:value-type="float" office:value="38685" table:style-name="ce1">
            <text:p>38685</text:p>
          </table:table-cell>
          <table:table-cell office:value-type="float" office:value="29014" table:style-name="ce1">
            <text:p>29014</text:p>
          </table:table-cell>
          <table:table-cell office:value-type="float" office:value="29014" table:style-name="ce1">
            <text:p>2901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EAST DERBY</text:p>
          </table:table-cell>
          <table:table-cell office:value-type="float" office:value="10497173" table:style-name="ce1">
            <text:p>10497173</text:p>
          </table:table-cell>
          <table:table-cell office:value-type="float" office:value="4715828" table:style-name="ce1">
            <text:p>4715828</text:p>
          </table:table-cell>
          <table:table-cell office:value-type="float" office:value="245492" table:style-name="ce1">
            <text:p>245492</text:p>
          </table:table-cell>
          <table:table-cell office:value-type="float" office:value="15458493" table:style-name="ce1">
            <text:p>15458493</text:p>
          </table:table-cell>
          <table:table-cell office:value-type="float" office:value="146774" table:style-name="ce1">
            <text:p>146774</text:p>
          </table:table-cell>
          <table:table-cell office:value-type="float" office:value="13270" table:style-name="ce1">
            <text:p>13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3" table:style-name="ce1">
            <text:p>4743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141628" table:style-name="ce1">
            <text:p>141628</text:p>
          </table:table-cell>
          <table:table-cell office:value-type="float" office:value="1897" table:style-name="ce1">
            <text:p>1897</text:p>
          </table:table-cell>
          <table:table-cell office:value-type="float" office:value="143928" table:style-name="ce1">
            <text:p>143928</text:p>
          </table:table-cell>
          <table:table-cell office:value-type="float" office:value="10432108" table:style-name="ce1">
            <text:p>10432108</text:p>
          </table:table-cell>
          <table:table-cell office:value-type="float" office:value="107736" table:style-name="ce1">
            <text:p>107736</text:p>
          </table:table-cell>
          <table:table-cell office:value-type="float" office:value="131438" table:style-name="ce1">
            <text:p>131438</text:p>
          </table:table-cell>
          <table:table-cell office:value-type="float" office:value="0" table:style-name="ce1">
            <text:p>0</text:p>
          </table:table-cell>
          <table:table-cell office:value-type="float" office:value="5306" table:style-name="ce1">
            <text:p>53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295364" table:style-name="ce1">
            <text:p>10295364</text:p>
          </table:table-cell>
          <table:table-cell office:value-type="float" office:value="52575" table:style-name="ce1">
            <text:p>52575</text:p>
          </table:table-cell>
          <table:table-cell office:value-type="float" office:value="10353245" table:style-name="ce1">
            <text:p>10353245</text:p>
          </table:table-cell>
          <table:table-cell office:value-type="float" office:value="4741555" table:style-name="ce1">
            <text:p>4741555</text:p>
          </table:table-cell>
          <table:table-cell office:value-type="float" office:value="42147" table:style-name="ce1">
            <text:p>42147</text:p>
          </table:table-cell>
          <table:table-cell office:value-type="float" office:value="12345" table:style-name="ce1">
            <text:p>12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29" table:style-name="ce1">
            <text:p>29029</text:p>
          </table:table-cell>
          <table:table-cell office:value-type="float" office:value="0" table:style-name="ce1">
            <text:p>0</text:p>
          </table:table-cell>
          <table:table-cell office:value-type="float" office:value="16541" table:style-name="ce1">
            <text:p>16541</text:p>
          </table:table-cell>
          <table:table-cell office:value-type="float" office:value="4641493" table:style-name="ce1">
            <text:p>4641493</text:p>
          </table:table-cell>
          <table:table-cell office:value-type="float" office:value="36900" table:style-name="ce1">
            <text:p>36900</text:p>
          </table:table-cell>
          <table:table-cell office:value-type="float" office:value="4694934" table:style-name="ce1">
            <text:p>4694934</text:p>
          </table:table-cell>
          <table:table-cell office:value-type="float" office:value="20894" table:style-name="ce1">
            <text:p>20894</text:p>
          </table:table-cell>
          <table:table-cell office:value-type="float" office:value="4715828" table:style-name="ce1">
            <text:p>4715828</text:p>
          </table:table-cell>
          <table:table-cell office:value-type="float" office:value="15078485" table:style-name="ce1">
            <text:p>15078485</text:p>
          </table:table-cell>
          <table:table-cell office:value-type="float" office:value="72377" table:style-name="ce1">
            <text:p>72377</text:p>
          </table:table-cell>
          <table:table-cell office:value-type="float" office:value="81424" table:style-name="ce1">
            <text:p>81424</text:p>
          </table:table-cell>
          <table:table-cell office:value-type="float" office:value="22250" table:style-name="ce1">
            <text:p>22250</text:p>
          </table:table-cell>
          <table:table-cell office:value-type="float" office:value="22250" table:style-name="ce1">
            <text:p>22250</text:p>
          </table:table-cell>
          <table:table-cell office:value-type="float" office:value="0" table:style-name="ce1">
            <text:p>0</text:p>
          </table:table-cell>
          <table:table-cell office:value-type="float" office:value="22250" table:style-name="ce1">
            <text:p>22250</text:p>
          </table:table-cell>
          <table:table-cell office:value-type="float" office:value="403" table:style-name="ce1">
            <text:p>403</text:p>
          </table:table-cell>
          <table:table-cell office:value-type="float" office:value="5306" table:style-name="ce1">
            <text:p>5306</text:p>
          </table:table-cell>
          <table:table-cell office:value-type="float" office:value="16541" table:style-name="ce1">
            <text:p>16541</text:p>
          </table:table-cell>
          <table:table-cell office:value-type="float" office:value="15192107" table:style-name="ce1">
            <text:p>15192107</text:p>
          </table:table-cell>
          <table:table-cell office:value-type="float" office:value="30384" table:style-name="ce1">
            <text:p>30384</text:p>
          </table:table-cell>
          <table:table-cell office:value-type="float" office:value="27859" table:style-name="ce1">
            <text:p>27859</text:p>
          </table:table-cell>
          <table:table-cell office:value-type="float" office:value="20894" table:style-name="ce1">
            <text:p>20894</text:p>
          </table:table-cell>
          <table:table-cell office:value-type="float" office:value="20894" table:style-name="ce1">
            <text:p>2089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EAST LINCOLN</text:p>
          </table:table-cell>
          <table:table-cell office:value-type="float" office:value="413029" table:style-name="ce1">
            <text:p>413029</text:p>
          </table:table-cell>
          <table:table-cell office:value-type="float" office:value="34362725" table:style-name="ce1">
            <text:p>34362725</text:p>
          </table:table-cell>
          <table:table-cell office:value-type="float" office:value="511985" table:style-name="ce1">
            <text:p>511985</text:p>
          </table:table-cell>
          <table:table-cell office:value-type="float" office:value="35287739" table:style-name="ce1">
            <text:p>35287739</text:p>
          </table:table-cell>
          <table:table-cell office:value-type="float" office:value="1018772" table:style-name="ce1">
            <text:p>1018772</text:p>
          </table:table-cell>
          <table:table-cell office:value-type="float" office:value="106404" table:style-name="ce1">
            <text:p>106404</text:p>
          </table:table-cell>
          <table:table-cell office:value-type="float" office:value="547917" table:style-name="ce1">
            <text:p>547917</text:p>
          </table:table-cell>
          <table:table-cell office:value-type="float" office:value="107200" table:style-name="ce1">
            <text:p>107200</text:p>
          </table:table-cell>
          <table:table-cell office:value-type="float" office:value="25417" table:style-name="ce1">
            <text:p>25417</text:p>
          </table:table-cell>
          <table:table-cell office:value-type="float" office:value="12836" table:style-name="ce1">
            <text:p>12836</text:p>
          </table:table-cell>
          <table:table-cell office:value-type="float" office:value="24707" table:style-name="ce1">
            <text:p>24707</text:p>
          </table:table-cell>
          <table:table-cell office:value-type="float" office:value="43538" table:style-name="ce1">
            <text:p>43538</text:p>
          </table:table-cell>
          <table:table-cell office:value-type="float" office:value="364357" table:style-name="ce1">
            <text:p>364357</text:p>
          </table:table-cell>
          <table:table-cell office:value-type="float" office:value="5134" table:style-name="ce1">
            <text:p>5134</text:p>
          </table:table-cell>
          <table:table-cell office:value-type="float" office:value="413029" table:style-name="ce1">
            <text:p>413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35769" table:style-name="ce1">
            <text:p>35135769</text:p>
          </table:table-cell>
          <table:table-cell office:value-type="float" office:value="691724" table:style-name="ce1">
            <text:p>691724</text:p>
          </table:table-cell>
          <table:table-cell office:value-type="float" office:value="396206" table:style-name="ce1">
            <text:p>396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04" table:style-name="ce1">
            <text:p>202504</text:p>
          </table:table-cell>
          <table:table-cell office:value-type="float" office:value="0" table:style-name="ce1">
            <text:p>0</text:p>
          </table:table-cell>
          <table:table-cell office:value-type="float" office:value="105811" table:style-name="ce1">
            <text:p>105811</text:p>
          </table:table-cell>
          <table:table-cell office:value-type="float" office:value="33739524" table:style-name="ce1">
            <text:p>33739524</text:p>
          </table:table-cell>
          <table:table-cell office:value-type="float" office:value="496036" table:style-name="ce1">
            <text:p>496036</text:p>
          </table:table-cell>
          <table:table-cell office:value-type="float" office:value="34341371" table:style-name="ce1">
            <text:p>34341371</text:p>
          </table:table-cell>
          <table:table-cell office:value-type="float" office:value="21354" table:style-name="ce1">
            <text:p>21354</text:p>
          </table:table-cell>
          <table:table-cell office:value-type="float" office:value="34362725" table:style-name="ce1">
            <text:p>34362725</text:p>
          </table:table-cell>
          <table:table-cell office:value-type="float" office:value="34103881" table:style-name="ce1">
            <text:p>34103881</text:p>
          </table:table-cell>
          <table:table-cell office:value-type="float" office:value="163699" table:style-name="ce1">
            <text:p>163699</text:p>
          </table:table-cell>
          <table:table-cell office:value-type="float" office:value="184161" table:style-name="ce1">
            <text:p>184161</text:p>
          </table:table-cell>
          <table:table-cell office:value-type="float" office:value="149349" table:style-name="ce1">
            <text:p>149349</text:p>
          </table:table-cell>
          <table:table-cell office:value-type="float" office:value="149349" table:style-name="ce1">
            <text:p>149349</text:p>
          </table:table-cell>
          <table:table-cell office:value-type="float" office:value="0" table:style-name="ce1">
            <text:p>0</text:p>
          </table:table-cell>
          <table:table-cell office:value-type="float" office:value="149349" table:style-name="ce1">
            <text:p>149349</text:p>
          </table:table-cell>
          <table:table-cell office:value-type="float" office:value="43538" table:style-name="ce1">
            <text:p>43538</text:p>
          </table:table-cell>
          <table:table-cell office:value-type="float" office:value="0" table:style-name="ce1">
            <text:p>0</text:p>
          </table:table-cell>
          <table:table-cell office:value-type="float" office:value="105811" table:style-name="ce1">
            <text:p>105811</text:p>
          </table:table-cell>
          <table:table-cell office:value-type="float" office:value="34754400" table:style-name="ce1">
            <text:p>34754400</text:p>
          </table:table-cell>
          <table:table-cell office:value-type="float" office:value="69509" table:style-name="ce1">
            <text:p>69509</text:p>
          </table:table-cell>
          <table:table-cell office:value-type="float" office:value="28472" table:style-name="ce1">
            <text:p>28472</text:p>
          </table:table-cell>
          <table:table-cell office:value-type="float" office:value="21354" table:style-name="ce1">
            <text:p>21354</text:p>
          </table:table-cell>
          <table:table-cell office:value-type="float" office:value="21354" table:style-name="ce1">
            <text:p>2135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HERTFORDSHIRE</text:p>
          </table:table-cell>
          <table:table-cell office:value-type="float" office:value="117623" table:style-name="ce1">
            <text:p>117623</text:p>
          </table:table-cell>
          <table:table-cell office:value-type="float" office:value="23489446" table:style-name="ce1">
            <text:p>23489446</text:p>
          </table:table-cell>
          <table:table-cell office:value-type="float" office:value="244393" table:style-name="ce1">
            <text:p>244393</text:p>
          </table:table-cell>
          <table:table-cell office:value-type="float" office:value="23851462" table:style-name="ce1">
            <text:p>23851462</text:p>
          </table:table-cell>
          <table:table-cell office:value-type="float" office:value="289518" table:style-name="ce1">
            <text:p>289518</text:p>
          </table:table-cell>
          <table:table-cell office:value-type="float" office:value="99705" table:style-name="ce1">
            <text:p>99705</text:p>
          </table:table-cell>
          <table:table-cell office:value-type="float" office:value="119173" table:style-name="ce1">
            <text:p>119173</text:p>
          </table:table-cell>
          <table:table-cell office:value-type="float" office:value="17740" table:style-name="ce1">
            <text:p>17740</text:p>
          </table:table-cell>
          <table:table-cell office:value-type="float" office:value="52666" table:style-name="ce1">
            <text:p>5266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86" table:style-name="ce1">
            <text:p>117586</text:p>
          </table:table-cell>
          <table:table-cell office:value-type="float" office:value="37" table:style-name="ce1">
            <text:p>37</text:p>
          </table:table-cell>
          <table:table-cell office:value-type="float" office:value="117623" table:style-name="ce1">
            <text:p>117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85805" table:style-name="ce1">
            <text:p>23785805</text:p>
          </table:table-cell>
          <table:table-cell office:value-type="float" office:value="159784" table:style-name="ce1">
            <text:p>159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43" table:style-name="ce1">
            <text:p>45943</text:p>
          </table:table-cell>
          <table:table-cell office:value-type="float" office:value="89966" table:style-name="ce1">
            <text:p>89966</text:p>
          </table:table-cell>
          <table:table-cell office:value-type="float" office:value="0" table:style-name="ce1">
            <text:p>0</text:p>
          </table:table-cell>
          <table:table-cell office:value-type="float" office:value="264996" table:style-name="ce1">
            <text:p>264996</text:p>
          </table:table-cell>
          <table:table-cell office:value-type="float" office:value="0" table:style-name="ce1">
            <text:p>0</text:p>
          </table:table-cell>
          <table:table-cell office:value-type="float" office:value="100869" table:style-name="ce1">
            <text:p>100869</text:p>
          </table:table-cell>
          <table:table-cell office:value-type="float" office:value="23170190" table:style-name="ce1">
            <text:p>23170190</text:p>
          </table:table-cell>
          <table:table-cell office:value-type="float" office:value="201869" table:style-name="ce1">
            <text:p>201869</text:p>
          </table:table-cell>
          <table:table-cell office:value-type="float" office:value="23472928" table:style-name="ce1">
            <text:p>23472928</text:p>
          </table:table-cell>
          <table:table-cell office:value-type="float" office:value="16518" table:style-name="ce1">
            <text:p>16518</text:p>
          </table:table-cell>
          <table:table-cell office:value-type="float" office:value="23489446" table:style-name="ce1">
            <text:p>23489446</text:p>
          </table:table-cell>
          <table:table-cell office:value-type="float" office:value="23287776" table:style-name="ce1">
            <text:p>23287776</text:p>
          </table:table-cell>
          <table:table-cell office:value-type="float" office:value="111781" table:style-name="ce1">
            <text:p>111781</text:p>
          </table:table-cell>
          <table:table-cell office:value-type="float" office:value="125754" table:style-name="ce1">
            <text:p>125754</text:p>
          </table:table-cell>
          <table:table-cell office:value-type="float" office:value="100869" table:style-name="ce1">
            <text:p>100869</text:p>
          </table:table-cell>
          <table:table-cell office:value-type="float" office:value="100869" table:style-name="ce1">
            <text:p>100869</text:p>
          </table:table-cell>
          <table:table-cell office:value-type="float" office:value="0" table:style-name="ce1">
            <text:p>0</text:p>
          </table:table-cell>
          <table:table-cell office:value-type="float" office:value="100869" table:style-name="ce1">
            <text:p>100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69" table:style-name="ce1">
            <text:p>100869</text:p>
          </table:table-cell>
          <table:table-cell office:value-type="float" office:value="23590551" table:style-name="ce1">
            <text:p>23590551</text:p>
          </table:table-cell>
          <table:table-cell office:value-type="float" office:value="47181" table:style-name="ce1">
            <text:p>47181</text:p>
          </table:table-cell>
          <table:table-cell office:value-type="float" office:value="22024" table:style-name="ce1">
            <text:p>22024</text:p>
          </table:table-cell>
          <table:table-cell office:value-type="float" office:value="16518" table:style-name="ce1">
            <text:p>16518</text:p>
          </table:table-cell>
          <table:table-cell office:value-type="float" office:value="16518" table:style-name="ce1">
            <text:p>1651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KESTEVEN</text:p>
          </table:table-cell>
          <table:table-cell office:value-type="float" office:value="5621696" table:style-name="ce1">
            <text:p>5621696</text:p>
          </table:table-cell>
          <table:table-cell office:value-type="float" office:value="6312032" table:style-name="ce1">
            <text:p>6312032</text:p>
          </table:table-cell>
          <table:table-cell office:value-type="float" office:value="183202" table:style-name="ce1">
            <text:p>183202</text:p>
          </table:table-cell>
          <table:table-cell office:value-type="float" office:value="12116930" table:style-name="ce1">
            <text:p>12116930</text:p>
          </table:table-cell>
          <table:table-cell office:value-type="float" office:value="317179" table:style-name="ce1">
            <text:p>317179</text:p>
          </table:table-cell>
          <table:table-cell office:value-type="float" office:value="93753" table:style-name="ce1">
            <text:p>93753</text:p>
          </table:table-cell>
          <table:table-cell office:value-type="float" office:value="144991" table:style-name="ce1">
            <text:p>144991</text:p>
          </table:table-cell>
          <table:table-cell office:value-type="float" office:value="8024" table:style-name="ce1">
            <text:p>8024</text:p>
          </table:table-cell>
          <table:table-cell office:value-type="float" office:value="16752" table:style-name="ce1">
            <text:p>16752</text:p>
          </table:table-cell>
          <table:table-cell office:value-type="float" office:value="6379" table:style-name="ce1">
            <text:p>6379</text:p>
          </table:table-cell>
          <table:table-cell office:value-type="float" office:value="3345" table:style-name="ce1">
            <text:p>3345</text:p>
          </table:table-cell>
          <table:table-cell office:value-type="float" office:value="2529" table:style-name="ce1">
            <text:p>2529</text:p>
          </table:table-cell>
          <table:table-cell office:value-type="float" office:value="143183" table:style-name="ce1">
            <text:p>143183</text:p>
          </table:table-cell>
          <table:table-cell office:value-type="float" office:value="2552" table:style-name="ce1">
            <text:p>2552</text:p>
          </table:table-cell>
          <table:table-cell office:value-type="float" office:value="148264" table:style-name="ce1">
            <text:p>148264</text:p>
          </table:table-cell>
          <table:table-cell office:value-type="float" office:value="5500431" table:style-name="ce1">
            <text:p>5500431</text:p>
          </table:table-cell>
          <table:table-cell office:value-type="float" office:value="263723" table:style-name="ce1">
            <text:p>263723</text:p>
          </table:table-cell>
          <table:table-cell office:value-type="float" office:value="41619" table:style-name="ce1">
            <text:p>41619</text:p>
          </table:table-cell>
          <table:table-cell office:value-type="float" office:value="2028" table:style-name="ce1">
            <text:p>2028</text:p>
          </table:table-cell>
          <table:table-cell office:value-type="float" office:value="2204" table:style-name="ce1">
            <text:p>22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54580" table:style-name="ce1">
            <text:p>5454580</text:p>
          </table:table-cell>
          <table:table-cell office:value-type="float" office:value="16648" table:style-name="ce1">
            <text:p>16648</text:p>
          </table:table-cell>
          <table:table-cell office:value-type="float" office:value="5473432" table:style-name="ce1">
            <text:p>5473432</text:p>
          </table:table-cell>
          <table:table-cell office:value-type="float" office:value="6370209" table:style-name="ce1">
            <text:p>6370209</text:p>
          </table:table-cell>
          <table:table-cell office:value-type="float" office:value="112053" table:style-name="ce1">
            <text:p>112053</text:p>
          </table:table-cell>
          <table:table-cell office:value-type="float" office:value="16468" table:style-name="ce1">
            <text:p>16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61" table:style-name="ce1">
            <text:p>26261</text:p>
          </table:table-cell>
          <table:table-cell office:value-type="float" office:value="0" table:style-name="ce1">
            <text:p>0</text:p>
          </table:table-cell>
          <table:table-cell office:value-type="float" office:value="4967" table:style-name="ce1">
            <text:p>4967</text:p>
          </table:table-cell>
          <table:table-cell office:value-type="float" office:value="6210460" table:style-name="ce1">
            <text:p>6210460</text:p>
          </table:table-cell>
          <table:table-cell office:value-type="float" office:value="77736" table:style-name="ce1">
            <text:p>77736</text:p>
          </table:table-cell>
          <table:table-cell office:value-type="float" office:value="6293163" table:style-name="ce1">
            <text:p>6293163</text:p>
          </table:table-cell>
          <table:table-cell office:value-type="float" office:value="18869" table:style-name="ce1">
            <text:p>18869</text:p>
          </table:table-cell>
          <table:table-cell office:value-type="float" office:value="6312032" table:style-name="ce1">
            <text:p>6312032</text:p>
          </table:table-cell>
          <table:table-cell office:value-type="float" office:value="11808223" table:style-name="ce1">
            <text:p>11808223</text:p>
          </table:table-cell>
          <table:table-cell office:value-type="float" office:value="56679" table:style-name="ce1">
            <text:p>56679</text:p>
          </table:table-cell>
          <table:table-cell office:value-type="float" office:value="63764" table:style-name="ce1">
            <text:p>63764</text:p>
          </table:table-cell>
          <table:table-cell office:value-type="float" office:value="9700" table:style-name="ce1">
            <text:p>9700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9700" table:style-name="ce1">
            <text:p>9700</text:p>
          </table:table-cell>
          <table:table-cell office:value-type="float" office:value="2529" table:style-name="ce1">
            <text:p>2529</text:p>
          </table:table-cell>
          <table:table-cell office:value-type="float" office:value="2204" table:style-name="ce1">
            <text:p>2204</text:p>
          </table:table-cell>
          <table:table-cell office:value-type="float" office:value="4967" table:style-name="ce1">
            <text:p>4967</text:p>
          </table:table-cell>
          <table:table-cell office:value-type="float" office:value="11914859" table:style-name="ce1">
            <text:p>11914859</text:p>
          </table:table-cell>
          <table:table-cell office:value-type="float" office:value="23830" table:style-name="ce1">
            <text:p>23830</text:p>
          </table:table-cell>
          <table:table-cell office:value-type="float" office:value="25158" table:style-name="ce1">
            <text:p>25158</text:p>
          </table:table-cell>
          <table:table-cell office:value-type="float" office:value="18869" table:style-name="ce1">
            <text:p>18869</text:p>
          </table:table-cell>
          <table:table-cell office:value-type="float" office:value="18869" table:style-name="ce1">
            <text:p>1886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LINCOLNSHIRE</text:p>
          </table:table-cell>
          <table:table-cell office:value-type="float" office:value="868795" table:style-name="ce1">
            <text:p>868795</text:p>
          </table:table-cell>
          <table:table-cell office:value-type="float" office:value="22490273" table:style-name="ce1">
            <text:p>22490273</text:p>
          </table:table-cell>
          <table:table-cell office:value-type="float" office:value="409545" table:style-name="ce1">
            <text:p>409545</text:p>
          </table:table-cell>
          <table:table-cell office:value-type="float" office:value="23768613" table:style-name="ce1">
            <text:p>23768613</text:p>
          </table:table-cell>
          <table:table-cell office:value-type="float" office:value="2281192" table:style-name="ce1">
            <text:p>2281192</text:p>
          </table:table-cell>
          <table:table-cell office:value-type="float" office:value="317446" table:style-name="ce1">
            <text:p>317446</text:p>
          </table:table-cell>
          <table:table-cell office:value-type="float" office:value="1381536" table:style-name="ce1">
            <text:p>1381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6" table:style-name="ce1">
            <text:p>20656</text:p>
          </table:table-cell>
          <table:table-cell office:value-type="float" office:value="18467" table:style-name="ce1">
            <text:p>18467</text:p>
          </table:table-cell>
          <table:table-cell office:value-type="float" office:value="2180" table:style-name="ce1">
            <text:p>2180</text:p>
          </table:table-cell>
          <table:table-cell office:value-type="float" office:value="858353" table:style-name="ce1">
            <text:p>858353</text:p>
          </table:table-cell>
          <table:table-cell office:value-type="float" office:value="8262" table:style-name="ce1">
            <text:p>8262</text:p>
          </table:table-cell>
          <table:table-cell office:value-type="float" office:value="868795" table:style-name="ce1">
            <text:p>868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37168" table:style-name="ce1">
            <text:p>22937168</text:p>
          </table:table-cell>
          <table:table-cell office:value-type="float" office:value="105395" table:style-name="ce1">
            <text:p>105395</text:p>
          </table:table-cell>
          <table:table-cell office:value-type="float" office:value="116021" table:style-name="ce1">
            <text:p>116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443" table:style-name="ce1">
            <text:p>504443</text:p>
          </table:table-cell>
          <table:table-cell office:value-type="float" office:value="0" table:style-name="ce1">
            <text:p>0</text:p>
          </table:table-cell>
          <table:table-cell office:value-type="float" office:value="89233" table:style-name="ce1">
            <text:p>89233</text:p>
          </table:table-cell>
          <table:table-cell office:value-type="float" office:value="22122076" table:style-name="ce1">
            <text:p>22122076</text:p>
          </table:table-cell>
          <table:table-cell office:value-type="float" office:value="265014" table:style-name="ce1">
            <text:p>265014</text:p>
          </table:table-cell>
          <table:table-cell office:value-type="float" office:value="22476323" table:style-name="ce1">
            <text:p>22476323</text:p>
          </table:table-cell>
          <table:table-cell office:value-type="float" office:value="13950" table:style-name="ce1">
            <text:p>13950</text:p>
          </table:table-cell>
          <table:table-cell office:value-type="float" office:value="22490273" table:style-name="ce1">
            <text:p>22490273</text:p>
          </table:table-cell>
          <table:table-cell office:value-type="float" office:value="22980429" table:style-name="ce1">
            <text:p>22980429</text:p>
          </table:table-cell>
          <table:table-cell office:value-type="float" office:value="110306" table:style-name="ce1">
            <text:p>110306</text:p>
          </table:table-cell>
          <table:table-cell office:value-type="float" office:value="124094" table:style-name="ce1">
            <text:p>124094</text:p>
          </table:table-cell>
          <table:table-cell office:value-type="float" office:value="91413" table:style-name="ce1">
            <text:p>91413</text:p>
          </table:table-cell>
          <table:table-cell office:value-type="float" office:value="91413" table:style-name="ce1">
            <text:p>91413</text:p>
          </table:table-cell>
          <table:table-cell office:value-type="float" office:value="0" table:style-name="ce1">
            <text:p>0</text:p>
          </table:table-cell>
          <table:table-cell office:value-type="float" office:value="91413" table:style-name="ce1">
            <text:p>91413</text:p>
          </table:table-cell>
          <table:table-cell office:value-type="float" office:value="2180" table:style-name="ce1">
            <text:p>2180</text:p>
          </table:table-cell>
          <table:table-cell office:value-type="float" office:value="0" table:style-name="ce1">
            <text:p>0</text:p>
          </table:table-cell>
          <table:table-cell office:value-type="float" office:value="89233" table:style-name="ce1">
            <text:p>89233</text:p>
          </table:table-cell>
          <table:table-cell office:value-type="float" office:value="23345118" table:style-name="ce1">
            <text:p>23345118</text:p>
          </table:table-cell>
          <table:table-cell office:value-type="float" office:value="46690" table:style-name="ce1">
            <text:p>46690</text:p>
          </table:table-cell>
          <table:table-cell office:value-type="float" office:value="0" table:style-name="ce1">
            <text:p>0</text:p>
          </table:table-cell>
          <table:table-cell office:value-type="float" office:value="13950" table:style-name="ce1">
            <text:p>13950</text:p>
          </table:table-cell>
          <table:table-cell office:value-type="float" office:value="13950" table:style-name="ce1">
            <text:p>139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NORFOLK</text:p>
          </table:table-cell>
          <table:table-cell office:value-type="float" office:value="347818" table:style-name="ce1">
            <text:p>347818</text:p>
          </table:table-cell>
          <table:table-cell office:value-type="float" office:value="18778085" table:style-name="ce1">
            <text:p>18778085</text:p>
          </table:table-cell>
          <table:table-cell office:value-type="float" office:value="236366" table:style-name="ce1">
            <text:p>236366</text:p>
          </table:table-cell>
          <table:table-cell office:value-type="float" office:value="19362269" table:style-name="ce1">
            <text:p>19362269</text:p>
          </table:table-cell>
          <table:table-cell office:value-type="float" office:value="1077967" table:style-name="ce1">
            <text:p>1077967</text:p>
          </table:table-cell>
          <table:table-cell office:value-type="float" office:value="203017" table:style-name="ce1">
            <text:p>203017</text:p>
          </table:table-cell>
          <table:table-cell office:value-type="float" office:value="714588" table:style-name="ce1">
            <text:p>714588</text:p>
          </table:table-cell>
          <table:table-cell office:value-type="float" office:value="3729" table:style-name="ce1">
            <text:p>3729</text:p>
          </table:table-cell>
          <table:table-cell office:value-type="float" office:value="2027" table:style-name="ce1">
            <text:p>2027</text:p>
          </table:table-cell>
          <table:table-cell office:value-type="float" office:value="22557" table:style-name="ce1">
            <text:p>22557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338631" table:style-name="ce1">
            <text:p>338631</text:p>
          </table:table-cell>
          <table:table-cell office:value-type="float" office:value="9023" table:style-name="ce1">
            <text:p>9023</text:p>
          </table:table-cell>
          <table:table-cell office:value-type="float" office:value="347818" table:style-name="ce1">
            <text:p>347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43122" table:style-name="ce1">
            <text:p>18943122</text:p>
          </table:table-cell>
          <table:table-cell office:value-type="float" office:value="178406" table:style-name="ce1">
            <text:p>178406</text:p>
          </table:table-cell>
          <table:table-cell office:value-type="float" office:value="0" table:style-name="ce1">
            <text:p>0</text:p>
          </table:table-cell>
          <table:table-cell office:value-type="float" office:value="5199" table:style-name="ce1">
            <text:p>5199</text:p>
          </table:table-cell>
          <table:table-cell office:value-type="float" office:value="72" table:style-name="ce1">
            <text:p>72</text:p>
          </table:table-cell>
          <table:table-cell office:value-type="float" office:value="6789" table:style-name="ce1">
            <text:p>6789</text:p>
          </table:table-cell>
          <table:table-cell office:value-type="float" office:value="1783" table:style-name="ce1">
            <text:p>1783</text:p>
          </table:table-cell>
          <table:table-cell office:value-type="float" office:value="0" table:style-name="ce1">
            <text:p>0</text:p>
          </table:table-cell>
          <table:table-cell office:value-type="float" office:value="192962" table:style-name="ce1">
            <text:p>192962</text:p>
          </table:table-cell>
          <table:table-cell office:value-type="float" office:value="1216" table:style-name="ce1">
            <text:p>1216</text:p>
          </table:table-cell>
          <table:table-cell office:value-type="float" office:value="28498" table:style-name="ce1">
            <text:p>28498</text:p>
          </table:table-cell>
          <table:table-cell office:value-type="float" office:value="18540185" table:style-name="ce1">
            <text:p>18540185</text:p>
          </table:table-cell>
          <table:table-cell office:value-type="float" office:value="184228" table:style-name="ce1">
            <text:p>184228</text:p>
          </table:table-cell>
          <table:table-cell office:value-type="float" office:value="18752911" table:style-name="ce1">
            <text:p>18752911</text:p>
          </table:table-cell>
          <table:table-cell office:value-type="float" office:value="25174" table:style-name="ce1">
            <text:p>25174</text:p>
          </table:table-cell>
          <table:table-cell office:value-type="float" office:value="18778085" table:style-name="ce1">
            <text:p>18778085</text:p>
          </table:table-cell>
          <table:table-cell office:value-type="float" office:value="18878816" table:style-name="ce1">
            <text:p>18878816</text:p>
          </table:table-cell>
          <table:table-cell office:value-type="float" office:value="90618" table:style-name="ce1">
            <text:p>90618</text:p>
          </table:table-cell>
          <table:table-cell office:value-type="float" office:value="101946" table:style-name="ce1">
            <text:p>101946</text:p>
          </table:table-cell>
          <table:table-cell office:value-type="float" office:value="28662" table:style-name="ce1">
            <text:p>28662</text:p>
          </table:table-cell>
          <table:table-cell office:value-type="float" office:value="28662" table:style-name="ce1">
            <text:p>28662</text:p>
          </table:table-cell>
          <table:table-cell office:value-type="float" office:value="0" table:style-name="ce1">
            <text:p>0</text:p>
          </table:table-cell>
          <table:table-cell office:value-type="float" office:value="28662" table:style-name="ce1">
            <text:p>28662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8498" table:style-name="ce1">
            <text:p>28498</text:p>
          </table:table-cell>
          <table:table-cell office:value-type="float" office:value="19100729" table:style-name="ce1">
            <text:p>19100729</text:p>
          </table:table-cell>
          <table:table-cell office:value-type="float" office:value="38201" table:style-name="ce1">
            <text:p>38201</text:p>
          </table:table-cell>
          <table:table-cell office:value-type="float" office:value="33565" table:style-name="ce1">
            <text:p>33565</text:p>
          </table:table-cell>
          <table:table-cell office:value-type="float" office:value="25174" table:style-name="ce1">
            <text:p>25174</text:p>
          </table:table-cell>
          <table:table-cell office:value-type="float" office:value="25174" table:style-name="ce1">
            <text:p>2517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NORTHAMPTONSHIRE COUNCIL</text:p>
          </table:table-cell>
          <table:table-cell office:value-type="float" office:value="12363908" table:style-name="ce1">
            <text:p>12363908</text:p>
          </table:table-cell>
          <table:table-cell office:value-type="float" office:value="34814958" table:style-name="ce1">
            <text:p>34814958</text:p>
          </table:table-cell>
          <table:table-cell office:value-type="float" office:value="734074" table:style-name="ce1">
            <text:p>734074</text:p>
          </table:table-cell>
          <table:table-cell office:value-type="float" office:value="47912940" table:style-name="ce1">
            <text:p>47912940</text:p>
          </table:table-cell>
          <table:table-cell office:value-type="float" office:value="1280761" table:style-name="ce1">
            <text:p>1280761</text:p>
          </table:table-cell>
          <table:table-cell office:value-type="float" office:value="1618212" table:style-name="ce1">
            <text:p>1618212</text:p>
          </table:table-cell>
          <table:table-cell office:value-type="float" office:value="0" table:style-name="ce1">
            <text:p>0</text:p>
          </table:table-cell>
          <table:table-cell office:value-type="float" office:value="182732" table:style-name="ce1">
            <text:p>182732</text:p>
          </table:table-cell>
          <table:table-cell office:value-type="float" office:value="0" table:style-name="ce1">
            <text:p>0</text:p>
          </table:table-cell>
          <table:table-cell office:value-type="float" office:value="9357" table:style-name="ce1">
            <text:p>9357</text:p>
          </table:table-cell>
          <table:table-cell office:value-type="float" office:value="78061" table:style-name="ce1">
            <text:p>78061</text:p>
          </table:table-cell>
          <table:table-cell office:value-type="float" office:value="0" table:style-name="ce1">
            <text:p>0</text:p>
          </table:table-cell>
          <table:table-cell office:value-type="float" office:value="1193343" table:style-name="ce1">
            <text:p>1193343</text:p>
          </table:table-cell>
          <table:table-cell office:value-type="float" office:value="3743" table:style-name="ce1">
            <text:p>3743</text:p>
          </table:table-cell>
          <table:table-cell office:value-type="float" office:value="1197086" table:style-name="ce1">
            <text:p>1197086</text:p>
          </table:table-cell>
          <table:table-cell office:value-type="float" office:value="11247499" table:style-name="ce1">
            <text:p>11247499</text:p>
          </table:table-cell>
          <table:table-cell office:value-type="float" office:value="152640" table:style-name="ce1">
            <text:p>152640</text:p>
          </table:table-cell>
          <table:table-cell office:value-type="float" office:value="96826" table:style-name="ce1">
            <text:p>96826</text:p>
          </table:table-cell>
          <table:table-cell office:value-type="float" office:value="22581" table:style-name="ce1">
            <text:p>22581</text:p>
          </table:table-cell>
          <table:table-cell office:value-type="float" office:value="52254" table:style-name="ce1">
            <text:p>522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075838" table:style-name="ce1">
            <text:p>11075838</text:p>
          </table:table-cell>
          <table:table-cell office:value-type="float" office:value="38730" table:style-name="ce1">
            <text:p>38730</text:p>
          </table:table-cell>
          <table:table-cell office:value-type="float" office:value="11166822" table:style-name="ce1">
            <text:p>11166822</text:p>
          </table:table-cell>
          <table:table-cell office:value-type="float" office:value="35573087" table:style-name="ce1">
            <text:p>35573087</text:p>
          </table:table-cell>
          <table:table-cell office:value-type="float" office:value="800501" table:style-name="ce1">
            <text:p>800501</text:p>
          </table:table-cell>
          <table:table-cell office:value-type="float" office:value="241539" table:style-name="ce1">
            <text:p>241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50" table:style-name="ce1">
            <text:p>3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933" table:style-name="ce1">
            <text:p>398933</text:p>
          </table:table-cell>
          <table:table-cell office:value-type="float" office:value="0" table:style-name="ce1">
            <text:p>0</text:p>
          </table:table-cell>
          <table:table-cell office:value-type="float" office:value="48453" table:style-name="ce1">
            <text:p>48453</text:p>
          </table:table-cell>
          <table:table-cell office:value-type="float" office:value="34083661" table:style-name="ce1">
            <text:p>34083661</text:p>
          </table:table-cell>
          <table:table-cell office:value-type="float" office:value="639874" table:style-name="ce1">
            <text:p>639874</text:p>
          </table:table-cell>
          <table:table-cell office:value-type="float" office:value="34771988" table:style-name="ce1">
            <text:p>34771988</text:p>
          </table:table-cell>
          <table:table-cell office:value-type="float" office:value="42970" table:style-name="ce1">
            <text:p>42970</text:p>
          </table:table-cell>
          <table:table-cell office:value-type="float" office:value="34814958" table:style-name="ce1">
            <text:p>34814958</text:p>
          </table:table-cell>
          <table:table-cell office:value-type="float" office:value="46352842" table:style-name="ce1">
            <text:p>46352842</text:p>
          </table:table-cell>
          <table:table-cell office:value-type="float" office:value="222494" table:style-name="ce1">
            <text:p>222494</text:p>
          </table:table-cell>
          <table:table-cell office:value-type="float" office:value="250305" table:style-name="ce1">
            <text:p>250305</text:p>
          </table:table-cell>
          <table:table-cell office:value-type="float" office:value="100707" table:style-name="ce1">
            <text:p>100707</text:p>
          </table:table-cell>
          <table:table-cell office:value-type="float" office:value="100707" table:style-name="ce1">
            <text:p>100707</text:p>
          </table:table-cell>
          <table:table-cell office:value-type="float" office:value="0" table:style-name="ce1">
            <text:p>0</text:p>
          </table:table-cell>
          <table:table-cell office:value-type="float" office:value="100707" table:style-name="ce1">
            <text:p>100707</text:p>
          </table:table-cell>
          <table:table-cell office:value-type="float" office:value="0" table:style-name="ce1">
            <text:p>0</text:p>
          </table:table-cell>
          <table:table-cell office:value-type="float" office:value="52254" table:style-name="ce1">
            <text:p>52254</text:p>
          </table:table-cell>
          <table:table-cell office:value-type="float" office:value="48453" table:style-name="ce1">
            <text:p>48453</text:p>
          </table:table-cell>
          <table:table-cell office:value-type="float" office:value="47135896" table:style-name="ce1">
            <text:p>47135896</text:p>
          </table:table-cell>
          <table:table-cell office:value-type="float" office:value="94272" table:style-name="ce1">
            <text:p>94272</text:p>
          </table:table-cell>
          <table:table-cell office:value-type="float" office:value="57293" table:style-name="ce1">
            <text:p>57293</text:p>
          </table:table-cell>
          <table:table-cell office:value-type="float" office:value="42970" table:style-name="ce1">
            <text:p>42970</text:p>
          </table:table-cell>
          <table:table-cell office:value-type="float" office:value="42970" table:style-name="ce1">
            <text:p>4297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SOMERSET</text:p>
          </table:table-cell>
          <table:table-cell office:value-type="float" office:value="268980" table:style-name="ce1">
            <text:p>268980</text:p>
          </table:table-cell>
          <table:table-cell office:value-type="float" office:value="42459988" table:style-name="ce1">
            <text:p>42459988</text:p>
          </table:table-cell>
          <table:table-cell office:value-type="float" office:value="509600" table:style-name="ce1">
            <text:p>509600</text:p>
          </table:table-cell>
          <table:table-cell office:value-type="float" office:value="43238568" table:style-name="ce1">
            <text:p>43238568</text:p>
          </table:table-cell>
          <table:table-cell office:value-type="float" office:value="568765" table:style-name="ce1">
            <text:p>568765</text:p>
          </table:table-cell>
          <table:table-cell office:value-type="float" office:value="113881" table:style-name="ce1">
            <text:p>113881</text:p>
          </table:table-cell>
          <table:table-cell office:value-type="float" office:value="137837" table:style-name="ce1">
            <text:p>137837</text:p>
          </table:table-cell>
          <table:table-cell office:value-type="float" office:value="183639" table:style-name="ce1">
            <text:p>183639</text:p>
          </table:table-cell>
          <table:table-cell office:value-type="float" office:value="154653" table:style-name="ce1">
            <text:p>154653</text:p>
          </table:table-cell>
          <table:table-cell office:value-type="float" office:value="10530" table:style-name="ce1">
            <text:p>10530</text:p>
          </table:table-cell>
          <table:table-cell office:value-type="float" office:value="977" table:style-name="ce1">
            <text:p>977</text:p>
          </table:table-cell>
          <table:table-cell office:value-type="float" office:value="3976" table:style-name="ce1">
            <text:p>3976</text:p>
          </table:table-cell>
          <table:table-cell office:value-type="float" office:value="260792" table:style-name="ce1">
            <text:p>260792</text:p>
          </table:table-cell>
          <table:table-cell office:value-type="float" office:value="4212" table:style-name="ce1">
            <text:p>4212</text:p>
          </table:table-cell>
          <table:table-cell office:value-type="float" office:value="268980" table:style-name="ce1">
            <text:p>268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14416" table:style-name="ce1">
            <text:p>43514416</text:p>
          </table:table-cell>
          <table:table-cell office:value-type="float" office:value="1676698" table:style-name="ce1">
            <text:p>1676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084" table:style-name="ce1">
            <text:p>674084</text:p>
          </table:table-cell>
          <table:table-cell office:value-type="float" office:value="0" table:style-name="ce1">
            <text:p>0</text:p>
          </table:table-cell>
          <table:table-cell office:value-type="float" office:value="86974" table:style-name="ce1">
            <text:p>86974</text:p>
          </table:table-cell>
          <table:table-cell office:value-type="float" office:value="41076660" table:style-name="ce1">
            <text:p>41076660</text:p>
          </table:table-cell>
          <table:table-cell office:value-type="float" office:value="1275652" table:style-name="ce1">
            <text:p>1275652</text:p>
          </table:table-cell>
          <table:table-cell office:value-type="float" office:value="42439286" table:style-name="ce1">
            <text:p>42439286</text:p>
          </table:table-cell>
          <table:table-cell office:value-type="float" office:value="20702" table:style-name="ce1">
            <text:p>20702</text:p>
          </table:table-cell>
          <table:table-cell office:value-type="float" office:value="42459988" table:style-name="ce1">
            <text:p>42459988</text:p>
          </table:table-cell>
          <table:table-cell office:value-type="float" office:value="41337452" table:style-name="ce1">
            <text:p>41337452</text:p>
          </table:table-cell>
          <table:table-cell office:value-type="float" office:value="198420" table:style-name="ce1">
            <text:p>198420</text:p>
          </table:table-cell>
          <table:table-cell office:value-type="float" office:value="223222" table:style-name="ce1">
            <text:p>223222</text:p>
          </table:table-cell>
          <table:table-cell office:value-type="float" office:value="90950" table:style-name="ce1">
            <text:p>90950</text:p>
          </table:table-cell>
          <table:table-cell office:value-type="float" office:value="90950" table:style-name="ce1">
            <text:p>90950</text:p>
          </table:table-cell>
          <table:table-cell office:value-type="float" office:value="0" table:style-name="ce1">
            <text:p>0</text:p>
          </table:table-cell>
          <table:table-cell office:value-type="float" office:value="90950" table:style-name="ce1">
            <text:p>90950</text:p>
          </table:table-cell>
          <table:table-cell office:value-type="float" office:value="3976" table:style-name="ce1">
            <text:p>3976</text:p>
          </table:table-cell>
          <table:table-cell office:value-type="float" office:value="0" table:style-name="ce1">
            <text:p>0</text:p>
          </table:table-cell>
          <table:table-cell office:value-type="float" office:value="86974" table:style-name="ce1">
            <text:p>86974</text:p>
          </table:table-cell>
          <table:table-cell office:value-type="float" office:value="42708266" table:style-name="ce1">
            <text:p>42708266</text:p>
          </table:table-cell>
          <table:table-cell office:value-type="float" office:value="85417" table:style-name="ce1">
            <text:p>85417</text:p>
          </table:table-cell>
          <table:table-cell office:value-type="float" office:value="27603" table:style-name="ce1">
            <text:p>27603</text:p>
          </table:table-cell>
          <table:table-cell office:value-type="float" office:value="20702" table:style-name="ce1">
            <text:p>20702</text:p>
          </table:table-cell>
          <table:table-cell office:value-type="float" office:value="20702" table:style-name="ce1">
            <text:p>2070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TYNESIDE</text:p>
          </table:table-cell>
          <table:table-cell office:value-type="float" office:value="20018193" table:style-name="ce1">
            <text:p>20018193</text:p>
          </table:table-cell>
          <table:table-cell office:value-type="float" office:value="23566242" table:style-name="ce1">
            <text:p>23566242</text:p>
          </table:table-cell>
          <table:table-cell office:value-type="float" office:value="657914" table:style-name="ce1">
            <text:p>657914</text:p>
          </table:table-cell>
          <table:table-cell office:value-type="float" office:value="44242349" table:style-name="ce1">
            <text:p>44242349</text:p>
          </table:table-cell>
          <table:table-cell office:value-type="float" office:value="1509163" table:style-name="ce1">
            <text:p>1509163</text:p>
          </table:table-cell>
          <table:table-cell office:value-type="float" office:value="302898" table:style-name="ce1">
            <text:p>302898</text:p>
          </table:table-cell>
          <table:table-cell office:value-type="float" office:value="884444" table:style-name="ce1">
            <text:p>884444</text:p>
          </table:table-cell>
          <table:table-cell office:value-type="float" office:value="10978" table:style-name="ce1">
            <text:p>10978</text:p>
          </table:table-cell>
          <table:table-cell office:value-type="float" office:value="31972" table:style-name="ce1">
            <text:p>31972</text:p>
          </table:table-cell>
          <table:table-cell office:value-type="float" office:value="8227" table:style-name="ce1">
            <text:p>8227</text:p>
          </table:table-cell>
          <table:table-cell office:value-type="float" office:value="1017" table:style-name="ce1">
            <text:p>1017</text:p>
          </table:table-cell>
          <table:table-cell office:value-type="float" office:value="517" table:style-name="ce1">
            <text:p>517</text:p>
          </table:table-cell>
          <table:table-cell office:value-type="float" office:value="582986" table:style-name="ce1">
            <text:p>582986</text:p>
          </table:table-cell>
          <table:table-cell office:value-type="float" office:value="3291" table:style-name="ce1">
            <text:p>3291</text:p>
          </table:table-cell>
          <table:table-cell office:value-type="float" office:value="586794" table:style-name="ce1">
            <text:p>586794</text:p>
          </table:table-cell>
          <table:table-cell office:value-type="float" office:value="19771972" table:style-name="ce1">
            <text:p>19771972</text:p>
          </table:table-cell>
          <table:table-cell office:value-type="float" office:value="73118" table:style-name="ce1">
            <text:p>73118</text:p>
          </table:table-cell>
          <table:table-cell office:value-type="float" office:value="514282" table:style-name="ce1">
            <text:p>514282</text:p>
          </table:table-cell>
          <table:table-cell office:value-type="float" office:value="32004" table:style-name="ce1">
            <text:p>32004</text:p>
          </table:table-cell>
          <table:table-cell office:value-type="float" office:value="46133" table:style-name="ce1">
            <text:p>461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179553" table:style-name="ce1">
            <text:p>19179553</text:p>
          </table:table-cell>
          <table:table-cell office:value-type="float" office:value="205713" table:style-name="ce1">
            <text:p>205713</text:p>
          </table:table-cell>
          <table:table-cell office:value-type="float" office:value="19431399" table:style-name="ce1">
            <text:p>19431399</text:p>
          </table:table-cell>
          <table:table-cell office:value-type="float" office:value="23753093" table:style-name="ce1">
            <text:p>23753093</text:p>
          </table:table-cell>
          <table:table-cell office:value-type="float" office:value="79705" table:style-name="ce1">
            <text:p>79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940" table:style-name="ce1">
            <text:p>337940</text:p>
          </table:table-cell>
          <table:table-cell office:value-type="float" office:value="0" table:style-name="ce1">
            <text:p>0</text:p>
          </table:table-cell>
          <table:table-cell office:value-type="float" office:value="75383" table:style-name="ce1">
            <text:p>75383</text:p>
          </table:table-cell>
          <table:table-cell office:value-type="float" office:value="23260065" table:style-name="ce1">
            <text:p>23260065</text:p>
          </table:table-cell>
          <table:table-cell office:value-type="float" office:value="182999" table:style-name="ce1">
            <text:p>182999</text:p>
          </table:table-cell>
          <table:table-cell office:value-type="float" office:value="23518447" table:style-name="ce1">
            <text:p>23518447</text:p>
          </table:table-cell>
          <table:table-cell office:value-type="float" office:value="47795" table:style-name="ce1">
            <text:p>47795</text:p>
          </table:table-cell>
          <table:table-cell office:value-type="float" office:value="23566242" table:style-name="ce1">
            <text:p>23566242</text:p>
          </table:table-cell>
          <table:table-cell office:value-type="float" office:value="43022604" table:style-name="ce1">
            <text:p>43022604</text:p>
          </table:table-cell>
          <table:table-cell office:value-type="float" office:value="206508" table:style-name="ce1">
            <text:p>206508</text:p>
          </table:table-cell>
          <table:table-cell office:value-type="float" office:value="232322" table:style-name="ce1">
            <text:p>232322</text:p>
          </table:table-cell>
          <table:table-cell office:value-type="float" office:value="122033" table:style-name="ce1">
            <text:p>122033</text:p>
          </table:table-cell>
          <table:table-cell office:value-type="float" office:value="122033" table:style-name="ce1">
            <text:p>122033</text:p>
          </table:table-cell>
          <table:table-cell office:value-type="float" office:value="0" table:style-name="ce1">
            <text:p>0</text:p>
          </table:table-cell>
          <table:table-cell office:value-type="float" office:value="122033" table:style-name="ce1">
            <text:p>122033</text:p>
          </table:table-cell>
          <table:table-cell office:value-type="float" office:value="517" table:style-name="ce1">
            <text:p>517</text:p>
          </table:table-cell>
          <table:table-cell office:value-type="float" office:value="46133" table:style-name="ce1">
            <text:p>46133</text:p>
          </table:table-cell>
          <table:table-cell office:value-type="float" office:value="75383" table:style-name="ce1">
            <text:p>75383</text:p>
          </table:table-cell>
          <table:table-cell office:value-type="float" office:value="43536640" table:style-name="ce1">
            <text:p>43536640</text:p>
          </table:table-cell>
          <table:table-cell office:value-type="float" office:value="87073" table:style-name="ce1">
            <text:p>87073</text:p>
          </table:table-cell>
          <table:table-cell office:value-type="float" office:value="63727" table:style-name="ce1">
            <text:p>63727</text:p>
          </table:table-cell>
          <table:table-cell office:value-type="float" office:value="47795" table:style-name="ce1">
            <text:p>47795</text:p>
          </table:table-cell>
          <table:table-cell office:value-type="float" office:value="47795" table:style-name="ce1">
            <text:p>4779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WARWICKSHIRE</text:p>
          </table:table-cell>
          <table:table-cell office:value-type="float" office:value="4013676" table:style-name="ce1">
            <text:p>4013676</text:p>
          </table:table-cell>
          <table:table-cell office:value-type="float" office:value="3961084" table:style-name="ce1">
            <text:p>3961084</text:p>
          </table:table-cell>
          <table:table-cell office:value-type="float" office:value="127981" table:style-name="ce1">
            <text:p>127981</text:p>
          </table:table-cell>
          <table:table-cell office:value-type="float" office:value="8102741" table:style-name="ce1">
            <text:p>8102741</text:p>
          </table:table-cell>
          <table:table-cell office:value-type="float" office:value="200836" table:style-name="ce1">
            <text:p>200836</text:p>
          </table:table-cell>
          <table:table-cell office:value-type="float" office:value="65273" table:style-name="ce1">
            <text:p>65273</text:p>
          </table:table-cell>
          <table:table-cell office:value-type="float" office:value="91530" table:style-name="ce1">
            <text:p>91530</text:p>
          </table:table-cell>
          <table:table-cell office:value-type="float" office:value="26206" table:style-name="ce1">
            <text:p>26206</text:p>
          </table:table-cell>
          <table:table-cell office:value-type="float" office:value="1710" table:style-name="ce1">
            <text:p>1710</text:p>
          </table:table-cell>
          <table:table-cell office:value-type="float" office:value="5039" table:style-name="ce1">
            <text:p>5039</text:p>
          </table:table-cell>
          <table:table-cell office:value-type="float" office:value="9052" table:style-name="ce1">
            <text:p>9052</text:p>
          </table:table-cell>
          <table:table-cell office:value-type="float" office:value="2980" table:style-name="ce1">
            <text:p>2980</text:p>
          </table:table-cell>
          <table:table-cell office:value-type="float" office:value="90525" table:style-name="ce1">
            <text:p>90525</text:p>
          </table:table-cell>
          <table:table-cell office:value-type="float" office:value="2016" table:style-name="ce1">
            <text:p>2016</text:p>
          </table:table-cell>
          <table:table-cell office:value-type="float" office:value="95521" table:style-name="ce1">
            <text:p>95521</text:p>
          </table:table-cell>
          <table:table-cell office:value-type="float" office:value="3934113" table:style-name="ce1">
            <text:p>3934113</text:p>
          </table:table-cell>
          <table:table-cell office:value-type="float" office:value="0" table:style-name="ce1">
            <text:p>0</text:p>
          </table:table-cell>
          <table:table-cell office:value-type="float" office:value="26106" table:style-name="ce1">
            <text:p>26106</text:p>
          </table:table-cell>
          <table:table-cell office:value-type="float" office:value="294" table:style-name="ce1">
            <text:p>294</text:p>
          </table:table-cell>
          <table:table-cell office:value-type="float" office:value="10506" table:style-name="ce1">
            <text:p>105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97207" table:style-name="ce1">
            <text:p>3897207</text:p>
          </table:table-cell>
          <table:table-cell office:value-type="float" office:value="10442" table:style-name="ce1">
            <text:p>10442</text:p>
          </table:table-cell>
          <table:table-cell office:value-type="float" office:value="3918155" table:style-name="ce1">
            <text:p>3918155</text:p>
          </table:table-cell>
          <table:table-cell office:value-type="float" office:value="4023411" table:style-name="ce1">
            <text:p>4023411</text:p>
          </table:table-cell>
          <table:table-cell office:value-type="float" office:value="59383" table:style-name="ce1">
            <text:p>59383</text:p>
          </table:table-cell>
          <table:table-cell office:value-type="float" office:value="764" table:style-name="ce1">
            <text:p>7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90" table:style-name="ce1">
            <text:p>75190</text:p>
          </table:table-cell>
          <table:table-cell office:value-type="float" office:value="0" table:style-name="ce1">
            <text:p>0</text:p>
          </table:table-cell>
          <table:table-cell office:value-type="float" office:value="4834" table:style-name="ce1">
            <text:p>4834</text:p>
          </table:table-cell>
          <table:table-cell office:value-type="float" office:value="3883240" table:style-name="ce1">
            <text:p>3883240</text:p>
          </table:table-cell>
          <table:table-cell office:value-type="float" office:value="65706" table:style-name="ce1">
            <text:p>65706</text:p>
          </table:table-cell>
          <table:table-cell office:value-type="float" office:value="3953780" table:style-name="ce1">
            <text:p>3953780</text:p>
          </table:table-cell>
          <table:table-cell office:value-type="float" office:value="7304" table:style-name="ce1">
            <text:p>7304</text:p>
          </table:table-cell>
          <table:table-cell office:value-type="float" office:value="3961084" table:style-name="ce1">
            <text:p>3961084</text:p>
          </table:table-cell>
          <table:table-cell office:value-type="float" office:value="7870972" table:style-name="ce1">
            <text:p>7870972</text:p>
          </table:table-cell>
          <table:table-cell office:value-type="float" office:value="37781" table:style-name="ce1">
            <text:p>37781</text:p>
          </table:table-cell>
          <table:table-cell office:value-type="float" office:value="42503" table:style-name="ce1">
            <text:p>42503</text:p>
          </table:table-cell>
          <table:table-cell office:value-type="float" office:value="18320" table:style-name="ce1">
            <text:p>18320</text:p>
          </table:table-cell>
          <table:table-cell office:value-type="float" office:value="18320" table:style-name="ce1">
            <text:p>18320</text:p>
          </table:table-cell>
          <table:table-cell office:value-type="float" office:value="0" table:style-name="ce1">
            <text:p>0</text:p>
          </table:table-cell>
          <table:table-cell office:value-type="float" office:value="18320" table:style-name="ce1">
            <text:p>18320</text:p>
          </table:table-cell>
          <table:table-cell office:value-type="float" office:value="2980" table:style-name="ce1">
            <text:p>2980</text:p>
          </table:table-cell>
          <table:table-cell office:value-type="float" office:value="10506" table:style-name="ce1">
            <text:p>10506</text:p>
          </table:table-cell>
          <table:table-cell office:value-type="float" office:value="4834" table:style-name="ce1">
            <text:p>4834</text:p>
          </table:table-cell>
          <table:table-cell office:value-type="float" office:value="7967456" table:style-name="ce1">
            <text:p>7967456</text:p>
          </table:table-cell>
          <table:table-cell office:value-type="float" office:value="15935" table:style-name="ce1">
            <text:p>15935</text:p>
          </table:table-cell>
          <table:table-cell office:value-type="float" office:value="9739" table:style-name="ce1">
            <text:p>9739</text:p>
          </table:table-cell>
          <table:table-cell office:value-type="float" office:value="7304" table:style-name="ce1">
            <text:p>7304</text:p>
          </table:table-cell>
          <table:table-cell office:value-type="float" office:value="7304" table:style-name="ce1">
            <text:p>730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WEST LEICESTER</text:p>
          </table:table-cell>
          <table:table-cell office:value-type="float" office:value="4921176" table:style-name="ce1">
            <text:p>4921176</text:p>
          </table:table-cell>
          <table:table-cell office:value-type="float" office:value="5095631" table:style-name="ce1">
            <text:p>5095631</text:p>
          </table:table-cell>
          <table:table-cell office:value-type="float" office:value="176306" table:style-name="ce1">
            <text:p>176306</text:p>
          </table:table-cell>
          <table:table-cell office:value-type="float" office:value="10193113" table:style-name="ce1">
            <text:p>10193113</text:p>
          </table:table-cell>
          <table:table-cell office:value-type="float" office:value="34128" table:style-name="ce1">
            <text:p>34128</text:p>
          </table:table-cell>
          <table:table-cell office:value-type="float" office:value="31711" table:style-name="ce1">
            <text:p>31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37" table:style-name="ce1">
            <text:p>237</text:p>
          </table:table-cell>
          <table:table-cell office:value-type="float" office:value="3" table:style-name="ce1">
            <text:p>3</text:p>
          </table:table-cell>
          <table:table-cell office:value-type="float" office:value="33862" table:style-name="ce1">
            <text:p>33862</text:p>
          </table:table-cell>
          <table:table-cell office:value-type="float" office:value="10" table:style-name="ce1">
            <text:p>10</text:p>
          </table:table-cell>
          <table:table-cell office:value-type="float" office:value="33875" table:style-name="ce1">
            <text:p>33875</text:p>
          </table:table-cell>
          <table:table-cell office:value-type="float" office:value="4910228" table:style-name="ce1">
            <text:p>4910228</text:p>
          </table:table-cell>
          <table:table-cell office:value-type="float" office:value="59615" table:style-name="ce1">
            <text:p>59615</text:p>
          </table:table-cell>
          <table:table-cell office:value-type="float" office:value="37850" table:style-name="ce1">
            <text:p>37850</text:p>
          </table:table-cell>
          <table:table-cell office:value-type="float" office:value="217" table:style-name="ce1">
            <text:p>217</text:p>
          </table:table-cell>
          <table:table-cell office:value-type="float" office:value="35550" table:style-name="ce1">
            <text:p>355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36611" table:style-name="ce1">
            <text:p>4836611</text:p>
          </table:table-cell>
          <table:table-cell office:value-type="float" office:value="15140" table:style-name="ce1">
            <text:p>15140</text:p>
          </table:table-cell>
          <table:table-cell office:value-type="float" office:value="4887301" table:style-name="ce1">
            <text:p>4887301</text:p>
          </table:table-cell>
          <table:table-cell office:value-type="float" office:value="5254838" table:style-name="ce1">
            <text:p>5254838</text:p>
          </table:table-cell>
          <table:table-cell office:value-type="float" office:value="55694" table:style-name="ce1">
            <text:p>55694</text:p>
          </table:table-cell>
          <table:table-cell office:value-type="float" office:value="56462" table:style-name="ce1">
            <text:p>56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146" table:style-name="ce1">
            <text:p>142146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4999615" table:style-name="ce1">
            <text:p>4999615</text:p>
          </table:table-cell>
          <table:table-cell office:value-type="float" office:value="90275" table:style-name="ce1">
            <text:p>90275</text:p>
          </table:table-cell>
          <table:table-cell office:value-type="float" office:value="5090811" table:style-name="ce1">
            <text:p>5090811</text:p>
          </table:table-cell>
          <table:table-cell office:value-type="float" office:value="4820" table:style-name="ce1">
            <text:p>4820</text:p>
          </table:table-cell>
          <table:table-cell office:value-type="float" office:value="5095631" table:style-name="ce1">
            <text:p>5095631</text:p>
          </table:table-cell>
          <table:table-cell office:value-type="float" office:value="9870088" table:style-name="ce1">
            <text:p>9870088</text:p>
          </table:table-cell>
          <table:table-cell office:value-type="float" office:value="47376" table:style-name="ce1">
            <text:p>47376</text:p>
          </table:table-cell>
          <table:table-cell office:value-type="float" office:value="53298" table:style-name="ce1">
            <text:p>53298</text:p>
          </table:table-cell>
          <table:table-cell office:value-type="float" office:value="36474" table:style-name="ce1">
            <text:p>36474</text:p>
          </table:table-cell>
          <table:table-cell office:value-type="float" office:value="36474" table:style-name="ce1">
            <text:p>36474</text:p>
          </table:table-cell>
          <table:table-cell office:value-type="float" office:value="0" table:style-name="ce1">
            <text:p>0</text:p>
          </table:table-cell>
          <table:table-cell office:value-type="float" office:value="36474" table:style-name="ce1">
            <text:p>36474</text:p>
          </table:table-cell>
          <table:table-cell office:value-type="float" office:value="3" table:style-name="ce1">
            <text:p>3</text:p>
          </table:table-cell>
          <table:table-cell office:value-type="float" office:value="35550" table:style-name="ce1">
            <text:p>35550</text:p>
          </table:table-cell>
          <table:table-cell office:value-type="float" office:value="921" table:style-name="ce1">
            <text:p>921</text:p>
          </table:table-cell>
          <table:table-cell office:value-type="float" office:value="10011987" table:style-name="ce1">
            <text:p>10011987</text:p>
          </table:table-cell>
          <table:table-cell office:value-type="float" office:value="20024" table:style-name="ce1">
            <text:p>20024</text:p>
          </table:table-cell>
          <table:table-cell office:value-type="float" office:value="6427" table:style-name="ce1">
            <text:p>6427</text:p>
          </table:table-cell>
          <table:table-cell office:value-type="float" office:value="4820" table:style-name="ce1">
            <text:p>4820</text:p>
          </table:table-cell>
          <table:table-cell office:value-type="float" office:value="4820" table:style-name="ce1">
            <text:p>482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 YORKSHIRE</text:p>
          </table:table-cell>
          <table:table-cell office:value-type="float" office:value="12975835" table:style-name="ce1">
            <text:p>12975835</text:p>
          </table:table-cell>
          <table:table-cell office:value-type="float" office:value="65525233" table:style-name="ce1">
            <text:p>65525233</text:p>
          </table:table-cell>
          <table:table-cell office:value-type="float" office:value="1224873" table:style-name="ce1">
            <text:p>1224873</text:p>
          </table:table-cell>
          <table:table-cell office:value-type="float" office:value="79725941" table:style-name="ce1">
            <text:p>79725941</text:p>
          </table:table-cell>
          <table:table-cell office:value-type="float" office:value="1093754" table:style-name="ce1">
            <text:p>1093754</text:p>
          </table:table-cell>
          <table:table-cell office:value-type="float" office:value="357985" table:style-name="ce1">
            <text:p>357985</text:p>
          </table:table-cell>
          <table:table-cell office:value-type="float" office:value="230926" table:style-name="ce1">
            <text:p>230926</text:p>
          </table:table-cell>
          <table:table-cell office:value-type="float" office:value="85908" table:style-name="ce1">
            <text:p>85908</text:p>
          </table:table-cell>
          <table:table-cell office:value-type="float" office:value="12188" table:style-name="ce1">
            <text:p>12188</text:p>
          </table:table-cell>
          <table:table-cell office:value-type="float" office:value="6191" table:style-name="ce1">
            <text:p>6191</text:p>
          </table:table-cell>
          <table:table-cell office:value-type="float" office:value="21516" table:style-name="ce1">
            <text:p>21516</text:p>
          </table:table-cell>
          <table:table-cell office:value-type="float" office:value="3220" table:style-name="ce1">
            <text:p>3220</text:p>
          </table:table-cell>
          <table:table-cell office:value-type="float" office:value="819713" table:style-name="ce1">
            <text:p>819713</text:p>
          </table:table-cell>
          <table:table-cell office:value-type="float" office:value="2476" table:style-name="ce1">
            <text:p>2476</text:p>
          </table:table-cell>
          <table:table-cell office:value-type="float" office:value="825409" table:style-name="ce1">
            <text:p>825409</text:p>
          </table:table-cell>
          <table:table-cell office:value-type="float" office:value="12305483" table:style-name="ce1">
            <text:p>12305483</text:p>
          </table:table-cell>
          <table:table-cell office:value-type="float" office:value="28000" table:style-name="ce1">
            <text:p>28000</text:p>
          </table:table-cell>
          <table:table-cell office:value-type="float" office:value="240401" table:style-name="ce1">
            <text:p>240401</text:p>
          </table:table-cell>
          <table:table-cell office:value-type="float" office:value="10816" table:style-name="ce1">
            <text:p>10816</text:p>
          </table:table-cell>
          <table:table-cell office:value-type="float" office:value="37236" table:style-name="ce1">
            <text:p>372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17030" table:style-name="ce1">
            <text:p>12017030</text:p>
          </table:table-cell>
          <table:table-cell office:value-type="float" office:value="96160" table:style-name="ce1">
            <text:p>96160</text:p>
          </table:table-cell>
          <table:table-cell office:value-type="float" office:value="12150426" table:style-name="ce1">
            <text:p>12150426</text:p>
          </table:table-cell>
          <table:table-cell office:value-type="float" office:value="66929952" table:style-name="ce1">
            <text:p>66929952</text:p>
          </table:table-cell>
          <table:table-cell office:value-type="float" office:value="2184190" table:style-name="ce1">
            <text:p>2184190</text:p>
          </table:table-cell>
          <table:table-cell office:value-type="float" office:value="15420" table:style-name="ce1">
            <text:p>15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34" table:style-name="ce1">
            <text:p>200034</text:p>
          </table:table-cell>
          <table:table-cell office:value-type="float" office:value="260756" table:style-name="ce1">
            <text:p>260756</text:p>
          </table:table-cell>
          <table:table-cell office:value-type="float" office:value="0" table:style-name="ce1">
            <text:p>0</text:p>
          </table:table-cell>
          <table:table-cell office:value-type="float" office:value="526523" table:style-name="ce1">
            <text:p>526523</text:p>
          </table:table-cell>
          <table:table-cell office:value-type="float" office:value="0" table:style-name="ce1">
            <text:p>0</text:p>
          </table:table-cell>
          <table:table-cell office:value-type="float" office:value="52820" table:style-name="ce1">
            <text:p>52820</text:p>
          </table:table-cell>
          <table:table-cell office:value-type="float" office:value="63890243" table:style-name="ce1">
            <text:p>63890243</text:p>
          </table:table-cell>
          <table:table-cell office:value-type="float" office:value="1521123" table:style-name="ce1">
            <text:p>1521123</text:p>
          </table:table-cell>
          <table:table-cell office:value-type="float" office:value="65464186" table:style-name="ce1">
            <text:p>65464186</text:p>
          </table:table-cell>
          <table:table-cell office:value-type="float" office:value="61047" table:style-name="ce1">
            <text:p>61047</text:p>
          </table:table-cell>
          <table:table-cell office:value-type="float" office:value="65525233" table:style-name="ce1">
            <text:p>65525233</text:p>
          </table:table-cell>
          <table:table-cell office:value-type="float" office:value="76726986" table:style-name="ce1">
            <text:p>76726986</text:p>
          </table:table-cell>
          <table:table-cell office:value-type="float" office:value="368290" table:style-name="ce1">
            <text:p>368290</text:p>
          </table:table-cell>
          <table:table-cell office:value-type="float" office:value="414326" table:style-name="ce1">
            <text:p>414326</text:p>
          </table:table-cell>
          <table:table-cell office:value-type="float" office:value="93276" table:style-name="ce1">
            <text:p>93276</text:p>
          </table:table-cell>
          <table:table-cell office:value-type="float" office:value="93276" table:style-name="ce1">
            <text:p>93276</text:p>
          </table:table-cell>
          <table:table-cell office:value-type="float" office:value="0" table:style-name="ce1">
            <text:p>0</text:p>
          </table:table-cell>
          <table:table-cell office:value-type="float" office:value="93276" table:style-name="ce1">
            <text:p>93276</text:p>
          </table:table-cell>
          <table:table-cell office:value-type="float" office:value="3220" table:style-name="ce1">
            <text:p>3220</text:p>
          </table:table-cell>
          <table:table-cell office:value-type="float" office:value="37236" table:style-name="ce1">
            <text:p>37236</text:p>
          </table:table-cell>
          <table:table-cell office:value-type="float" office:value="52820" table:style-name="ce1">
            <text:p>52820</text:p>
          </table:table-cell>
          <table:table-cell office:value-type="float" office:value="78440021" table:style-name="ce1">
            <text:p>78440021</text:p>
          </table:table-cell>
          <table:table-cell office:value-type="float" office:value="156880" table:style-name="ce1">
            <text:p>156880</text:p>
          </table:table-cell>
          <table:table-cell office:value-type="float" office:value="81396" table:style-name="ce1">
            <text:p>81396</text:p>
          </table:table-cell>
          <table:table-cell office:value-type="float" office:value="61047" table:style-name="ce1">
            <text:p>61047</text:p>
          </table:table-cell>
          <table:table-cell office:value-type="float" office:value="61047" table:style-name="ce1">
            <text:p>6104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THUMBERLAND</text:p>
          </table:table-cell>
          <table:table-cell office:value-type="float" office:value="9169891" table:style-name="ce1">
            <text:p>9169891</text:p>
          </table:table-cell>
          <table:table-cell office:value-type="float" office:value="39237252" table:style-name="ce1">
            <text:p>39237252</text:p>
          </table:table-cell>
          <table:table-cell office:value-type="float" office:value="834209" table:style-name="ce1">
            <text:p>834209</text:p>
          </table:table-cell>
          <table:table-cell office:value-type="float" office:value="49241352" table:style-name="ce1">
            <text:p>49241352</text:p>
          </table:table-cell>
          <table:table-cell office:value-type="float" office:value="231121" table:style-name="ce1">
            <text:p>231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7" table:style-name="ce1">
            <text:p>8517</text:p>
          </table:table-cell>
          <table:table-cell office:value-type="float" office:value="2606" table:style-name="ce1">
            <text:p>2606</text:p>
          </table:table-cell>
          <table:table-cell office:value-type="float" office:value="871" table:style-name="ce1">
            <text:p>871</text:p>
          </table:table-cell>
          <table:table-cell office:value-type="float" office:value="219127" table:style-name="ce1">
            <text:p>219127</text:p>
          </table:table-cell>
          <table:table-cell office:value-type="float" office:value="3407" table:style-name="ce1">
            <text:p>3407</text:p>
          </table:table-cell>
          <table:table-cell office:value-type="float" office:value="223405" table:style-name="ce1">
            <text:p>223405</text:p>
          </table:table-cell>
          <table:table-cell office:value-type="float" office:value="9015000" table:style-name="ce1">
            <text:p>9015000</text:p>
          </table:table-cell>
          <table:table-cell office:value-type="float" office:value="35659" table:style-name="ce1">
            <text:p>35659</text:p>
          </table:table-cell>
          <table:table-cell office:value-type="float" office:value="108180" table:style-name="ce1">
            <text:p>108180</text:p>
          </table:table-cell>
          <table:table-cell office:value-type="float" office:value="3606" table:style-name="ce1">
            <text:p>3606</text:p>
          </table:table-cell>
          <table:table-cell office:value-type="float" office:value="2705" table:style-name="ce1">
            <text:p>270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00509" table:style-name="ce1">
            <text:p>8900509</text:p>
          </table:table-cell>
          <table:table-cell office:value-type="float" office:value="43272" table:style-name="ce1">
            <text:p>43272</text:p>
          </table:table-cell>
          <table:table-cell office:value-type="float" office:value="8946486" table:style-name="ce1">
            <text:p>8946486</text:p>
          </table:table-cell>
          <table:table-cell office:value-type="float" office:value="40221665" table:style-name="ce1">
            <text:p>40221665</text:p>
          </table:table-cell>
          <table:table-cell office:value-type="float" office:value="1918573" table:style-name="ce1">
            <text:p>1918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638" table:style-name="ce1">
            <text:p>478638</text:p>
          </table:table-cell>
          <table:table-cell office:value-type="float" office:value="0" table:style-name="ce1">
            <text:p>0</text:p>
          </table:table-cell>
          <table:table-cell office:value-type="float" office:value="28156" table:style-name="ce1">
            <text:p>28156</text:p>
          </table:table-cell>
          <table:table-cell office:value-type="float" office:value="37796298" table:style-name="ce1">
            <text:p>37796298</text:p>
          </table:table-cell>
          <table:table-cell office:value-type="float" office:value="1342599" table:style-name="ce1">
            <text:p>1342599</text:p>
          </table:table-cell>
          <table:table-cell office:value-type="float" office:value="39167053" table:style-name="ce1">
            <text:p>39167053</text:p>
          </table:table-cell>
          <table:table-cell office:value-type="float" office:value="70199" table:style-name="ce1">
            <text:p>70199</text:p>
          </table:table-cell>
          <table:table-cell office:value-type="float" office:value="39237252" table:style-name="ce1">
            <text:p>39237252</text:p>
          </table:table-cell>
          <table:table-cell office:value-type="float" office:value="46915934" table:style-name="ce1">
            <text:p>46915934</text:p>
          </table:table-cell>
          <table:table-cell office:value-type="float" office:value="225196" table:style-name="ce1">
            <text:p>225196</text:p>
          </table:table-cell>
          <table:table-cell office:value-type="float" office:value="253346" table:style-name="ce1">
            <text:p>253346</text:p>
          </table:table-cell>
          <table:table-cell office:value-type="float" office:value="31732" table:style-name="ce1">
            <text:p>31732</text:p>
          </table:table-cell>
          <table:table-cell office:value-type="float" office:value="31732" table:style-name="ce1">
            <text:p>31732</text:p>
          </table:table-cell>
          <table:table-cell office:value-type="float" office:value="0" table:style-name="ce1">
            <text:p>0</text:p>
          </table:table-cell>
          <table:table-cell office:value-type="float" office:value="31732" table:style-name="ce1">
            <text:p>31732</text:p>
          </table:table-cell>
          <table:table-cell office:value-type="float" office:value="871" table:style-name="ce1">
            <text:p>871</text:p>
          </table:table-cell>
          <table:table-cell office:value-type="float" office:value="2705" table:style-name="ce1">
            <text:p>2705</text:p>
          </table:table-cell>
          <table:table-cell office:value-type="float" office:value="28156" table:style-name="ce1">
            <text:p>28156</text:p>
          </table:table-cell>
          <table:table-cell office:value-type="float" office:value="48336944" table:style-name="ce1">
            <text:p>48336944</text:p>
          </table:table-cell>
          <table:table-cell office:value-type="float" office:value="96674" table:style-name="ce1">
            <text:p>96674</text:p>
          </table:table-cell>
          <table:table-cell office:value-type="float" office:value="93598" table:style-name="ce1">
            <text:p>93598</text:p>
          </table:table-cell>
          <table:table-cell office:value-type="float" office:value="70199" table:style-name="ce1">
            <text:p>70199</text:p>
          </table:table-cell>
          <table:table-cell office:value-type="float" office:value="70199" table:style-name="ce1">
            <text:p>7019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RWICH</text:p>
          </table:table-cell>
          <table:table-cell office:value-type="float" office:value="20392531" table:style-name="ce1">
            <text:p>20392531</text:p>
          </table:table-cell>
          <table:table-cell office:value-type="float" office:value="20702436" table:style-name="ce1">
            <text:p>20702436</text:p>
          </table:table-cell>
          <table:table-cell office:value-type="float" office:value="550617" table:style-name="ce1">
            <text:p>550617</text:p>
          </table:table-cell>
          <table:table-cell office:value-type="float" office:value="41645584" table:style-name="ce1">
            <text:p>41645584</text:p>
          </table:table-cell>
          <table:table-cell office:value-type="float" office:value="2586243" table:style-name="ce1">
            <text:p>2586243</text:p>
          </table:table-cell>
          <table:table-cell office:value-type="float" office:value="57778" table:style-name="ce1">
            <text:p>57778</text:p>
          </table:table-cell>
          <table:table-cell office:value-type="float" office:value="92928" table:style-name="ce1">
            <text:p>92928</text:p>
          </table:table-cell>
          <table:table-cell office:value-type="float" office:value="1209532" table:style-name="ce1">
            <text:p>1209532</text:p>
          </table:table-cell>
          <table:table-cell office:value-type="float" office:value="1202004" table:style-name="ce1">
            <text:p>1202004</text:p>
          </table:table-cell>
          <table:table-cell office:value-type="float" office:value="33239" table:style-name="ce1">
            <text:p>33239</text:p>
          </table:table-cell>
          <table:table-cell office:value-type="float" office:value="1335" table:style-name="ce1">
            <text:p>1335</text:p>
          </table:table-cell>
          <table:table-cell office:value-type="float" office:value="415" table:style-name="ce1">
            <text:p>415</text:p>
          </table:table-cell>
          <table:table-cell office:value-type="float" office:value="1256322" table:style-name="ce1">
            <text:p>1256322</text:p>
          </table:table-cell>
          <table:table-cell office:value-type="float" office:value="13296" table:style-name="ce1">
            <text:p>13296</text:p>
          </table:table-cell>
          <table:table-cell office:value-type="float" office:value="1270033" table:style-name="ce1">
            <text:p>1270033</text:p>
          </table:table-cell>
          <table:table-cell office:value-type="float" office:value="19281582" table:style-name="ce1">
            <text:p>19281582</text:p>
          </table:table-cell>
          <table:table-cell office:value-type="float" office:value="0" table:style-name="ce1">
            <text:p>0</text:p>
          </table:table-cell>
          <table:table-cell office:value-type="float" office:value="246165" table:style-name="ce1">
            <text:p>246165</text:p>
          </table:table-cell>
          <table:table-cell office:value-type="float" office:value="11385" table:style-name="ce1">
            <text:p>11385</text:p>
          </table:table-cell>
          <table:table-cell office:value-type="float" office:value="11156" table:style-name="ce1">
            <text:p>111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012876" table:style-name="ce1">
            <text:p>19012876</text:p>
          </table:table-cell>
          <table:table-cell office:value-type="float" office:value="98466" table:style-name="ce1">
            <text:p>98466</text:p>
          </table:table-cell>
          <table:table-cell office:value-type="float" office:value="19122498" table:style-name="ce1">
            <text:p>19122498</text:p>
          </table:table-cell>
          <table:table-cell office:value-type="float" office:value="22571006" table:style-name="ce1">
            <text:p>22571006</text:p>
          </table:table-cell>
          <table:table-cell office:value-type="float" office:value="1571068" table:style-name="ce1">
            <text:p>1571068</text:p>
          </table:table-cell>
          <table:table-cell office:value-type="float" office:value="1039957" table:style-name="ce1">
            <text:p>1039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616" table:style-name="ce1">
            <text:p>373616</text:p>
          </table:table-cell>
          <table:table-cell office:value-type="float" office:value="0" table:style-name="ce1">
            <text:p>0</text:p>
          </table:table-cell>
          <table:table-cell office:value-type="float" office:value="36295" table:style-name="ce1">
            <text:p>36295</text:p>
          </table:table-cell>
          <table:table-cell office:value-type="float" office:value="19550070" table:style-name="ce1">
            <text:p>19550070</text:p>
          </table:table-cell>
          <table:table-cell office:value-type="float" office:value="1092087" table:style-name="ce1">
            <text:p>1092087</text:p>
          </table:table-cell>
          <table:table-cell office:value-type="float" office:value="20678452" table:style-name="ce1">
            <text:p>20678452</text:p>
          </table:table-cell>
          <table:table-cell office:value-type="float" office:value="23984" table:style-name="ce1">
            <text:p>23984</text:p>
          </table:table-cell>
          <table:table-cell office:value-type="float" office:value="20702436" table:style-name="ce1">
            <text:p>20702436</text:p>
          </table:table-cell>
          <table:table-cell office:value-type="float" office:value="39819268" table:style-name="ce1">
            <text:p>39819268</text:p>
          </table:table-cell>
          <table:table-cell office:value-type="float" office:value="191132" table:style-name="ce1">
            <text:p>191132</text:p>
          </table:table-cell>
          <table:table-cell office:value-type="float" office:value="215024" table:style-name="ce1">
            <text:p>215024</text:p>
          </table:table-cell>
          <table:table-cell office:value-type="float" office:value="47866" table:style-name="ce1">
            <text:p>47866</text:p>
          </table:table-cell>
          <table:table-cell office:value-type="float" office:value="47866" table:style-name="ce1">
            <text:p>47866</text:p>
          </table:table-cell>
          <table:table-cell office:value-type="float" office:value="0" table:style-name="ce1">
            <text:p>0</text:p>
          </table:table-cell>
          <table:table-cell office:value-type="float" office:value="47866" table:style-name="ce1">
            <text:p>47866</text:p>
          </table:table-cell>
          <table:table-cell office:value-type="float" office:value="415" table:style-name="ce1">
            <text:p>415</text:p>
          </table:table-cell>
          <table:table-cell office:value-type="float" office:value="11156" table:style-name="ce1">
            <text:p>11156</text:p>
          </table:table-cell>
          <table:table-cell office:value-type="float" office:value="36295" table:style-name="ce1">
            <text:p>36295</text:p>
          </table:table-cell>
          <table:table-cell office:value-type="float" office:value="41070983" table:style-name="ce1">
            <text:p>41070983</text:p>
          </table:table-cell>
          <table:table-cell office:value-type="float" office:value="82142" table:style-name="ce1">
            <text:p>82142</text:p>
          </table:table-cell>
          <table:table-cell office:value-type="float" office:value="31979" table:style-name="ce1">
            <text:p>31979</text:p>
          </table:table-cell>
          <table:table-cell office:value-type="float" office:value="23984" table:style-name="ce1">
            <text:p>23984</text:p>
          </table:table-cell>
          <table:table-cell office:value-type="float" office:value="23984" table:style-name="ce1">
            <text:p>2398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OTTINGHAM</text:p>
          </table:table-cell>
          <table:table-cell office:value-type="float" office:value="40109540" table:style-name="ce1">
            <text:p>40109540</text:p>
          </table:table-cell>
          <table:table-cell office:value-type="float" office:value="62764760" table:style-name="ce1">
            <text:p>62764760</text:p>
          </table:table-cell>
          <table:table-cell office:value-type="float" office:value="1221748" table:style-name="ce1">
            <text:p>1221748</text:p>
          </table:table-cell>
          <table:table-cell office:value-type="float" office:value="104096048" table:style-name="ce1">
            <text:p>104096048</text:p>
          </table:table-cell>
          <table:table-cell office:value-type="float" office:value="335300" table:style-name="ce1">
            <text:p>335300</text:p>
          </table:table-cell>
          <table:table-cell office:value-type="float" office:value="289900" table:style-name="ce1">
            <text:p>289900</text:p>
          </table:table-cell>
          <table:table-cell office:value-type="float" office:value="37900" table:style-name="ce1">
            <text:p>37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284500" table:style-name="ce1">
            <text:p>284500</text:p>
          </table:table-cell>
          <table:table-cell office:value-type="float" office:value="160" table:style-name="ce1">
            <text:p>160</text:p>
          </table:table-cell>
          <table:table-cell office:value-type="float" office:value="284660" table:style-name="ce1">
            <text:p>284660</text:p>
          </table:table-cell>
          <table:table-cell office:value-type="float" office:value="40180000" table:style-name="ce1">
            <text:p>40180000</text:p>
          </table:table-cell>
          <table:table-cell table:style-name="ce1"/>
          <table:table-cell office:value-type="float" office:value="589200" table:style-name="ce1">
            <text:p>589200</text:p>
          </table:table-cell>
          <table:table-cell office:value-type="float" office:value="1600" table:style-name="ce1">
            <text:p>160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557200" table:style-name="ce1">
            <text:p>39557200</text:p>
          </table:table-cell>
          <table:table-cell office:value-type="float" office:value="235680" table:style-name="ce1">
            <text:p>235680</text:p>
          </table:table-cell>
          <table:table-cell office:value-type="float" office:value="39824880" table:style-name="ce1">
            <text:p>39824880</text:p>
          </table:table-cell>
          <table:table-cell office:value-type="float" office:value="65673000" table:style-name="ce1">
            <text:p>65673000</text:p>
          </table:table-cell>
          <table:table-cell office:value-type="float" office:value="1116500" table:style-name="ce1">
            <text:p>1116500</text:p>
          </table:table-cell>
          <table:table-cell office:value-type="float" office:value="1601500" table:style-name="ce1">
            <text:p>160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4400" table:style-name="ce1">
            <text:p>1454400</text:p>
          </table:table-cell>
          <table:table-cell office:value-type="float" office:value="17800" table:style-name="ce1">
            <text:p>17800</text:p>
          </table:table-cell>
          <table:table-cell office:value-type="float" office:value="153800" table:style-name="ce1">
            <text:p>153800</text:p>
          </table:table-cell>
          <table:table-cell office:value-type="float" office:value="61329000" table:style-name="ce1">
            <text:p>61329000</text:p>
          </table:table-cell>
          <table:table-cell office:value-type="float" office:value="1251660" table:style-name="ce1">
            <text:p>1251660</text:p>
          </table:table-cell>
          <table:table-cell office:value-type="float" office:value="62734460" table:style-name="ce1">
            <text:p>62734460</text:p>
          </table:table-cell>
          <table:table-cell office:value-type="float" office:value="30300" table:style-name="ce1">
            <text:p>30300</text:p>
          </table:table-cell>
          <table:table-cell office:value-type="float" office:value="62764760" table:style-name="ce1">
            <text:p>62764760</text:p>
          </table:table-cell>
          <table:table-cell office:value-type="float" office:value="101170700" table:style-name="ce1">
            <text:p>101170700</text:p>
          </table:table-cell>
          <table:table-cell office:value-type="float" office:value="485619" table:style-name="ce1">
            <text:p>485619</text:p>
          </table:table-cell>
          <table:table-cell office:value-type="float" office:value="546322" table:style-name="ce1">
            <text:p>546322</text:p>
          </table:table-cell>
          <table:table-cell office:value-type="float" office:value="185800" table:style-name="ce1">
            <text:p>185800</text:p>
          </table:table-cell>
          <table:table-cell office:value-type="float" office:value="185800" table:style-name="ce1">
            <text:p>185800</text:p>
          </table:table-cell>
          <table:table-cell office:value-type="float" office:value="0" table:style-name="ce1">
            <text:p>0</text:p>
          </table:table-cell>
          <table:table-cell office:value-type="float" office:value="185800" table:style-name="ce1">
            <text:p>18580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153800" table:style-name="ce1">
            <text:p>153800</text:p>
          </table:table-cell>
          <table:table-cell office:value-type="float" office:value="102844000" table:style-name="ce1">
            <text:p>102844000</text:p>
          </table:table-cell>
          <table:table-cell office:value-type="float" office:value="205688" table:style-name="ce1">
            <text:p>205688</text:p>
          </table:table-cell>
          <table:table-cell office:value-type="float" office:value="40400" table:style-name="ce1">
            <text:p>40400</text:p>
          </table:table-cell>
          <table:table-cell office:value-type="float" office:value="30300" table:style-name="ce1">
            <text:p>30300</text:p>
          </table:table-cell>
          <table:table-cell office:value-type="float" office:value="30300" table:style-name="ce1">
            <text:p>303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NUNEATON</text:p>
          </table:table-cell>
          <table:table-cell office:value-type="float" office:value="9460035" table:style-name="ce1">
            <text:p>9460035</text:p>
          </table:table-cell>
          <table:table-cell office:value-type="float" office:value="12680238" table:style-name="ce1">
            <text:p>12680238</text:p>
          </table:table-cell>
          <table:table-cell office:value-type="float" office:value="334329" table:style-name="ce1">
            <text:p>334329</text:p>
          </table:table-cell>
          <table:table-cell office:value-type="float" office:value="22474602" table:style-name="ce1">
            <text:p>22474602</text:p>
          </table:table-cell>
          <table:table-cell office:value-type="float" office:value="2109947" table:style-name="ce1">
            <text:p>2109947</text:p>
          </table:table-cell>
          <table:table-cell office:value-type="float" office:value="129792" table:style-name="ce1">
            <text:p>129792</text:p>
          </table:table-cell>
          <table:table-cell office:value-type="float" office:value="503472" table:style-name="ce1">
            <text:p>503472</text:p>
          </table:table-cell>
          <table:table-cell office:value-type="float" office:value="209722" table:style-name="ce1">
            <text:p>209722</text:p>
          </table:table-cell>
          <table:table-cell office:value-type="float" office:value="562435" table:style-name="ce1">
            <text:p>562435</text:p>
          </table:table-cell>
          <table:table-cell office:value-type="float" office:value="11365" table:style-name="ce1">
            <text:p>11365</text:p>
          </table:table-cell>
          <table:table-cell office:value-type="float" office:value="161516" table:style-name="ce1">
            <text:p>161516</text:p>
          </table:table-cell>
          <table:table-cell office:value-type="float" office:value="9500" table:style-name="ce1">
            <text:p>9500</text:p>
          </table:table-cell>
          <table:table-cell office:value-type="float" office:value="861659" table:style-name="ce1">
            <text:p>861659</text:p>
          </table:table-cell>
          <table:table-cell office:value-type="float" office:value="4546" table:style-name="ce1">
            <text:p>4546</text:p>
          </table:table-cell>
          <table:table-cell office:value-type="float" office:value="875705" table:style-name="ce1">
            <text:p>875705</text:p>
          </table:table-cell>
          <table:table-cell office:value-type="float" office:value="8650230" table:style-name="ce1">
            <text:p>8650230</text:p>
          </table:table-cell>
          <table:table-cell office:value-type="float" office:value="0" table:style-name="ce1">
            <text:p>0</text:p>
          </table:table-cell>
          <table:table-cell office:value-type="float" office:value="37377" table:style-name="ce1">
            <text:p>37377</text:p>
          </table:table-cell>
          <table:table-cell office:value-type="float" office:value="43474" table:style-name="ce1">
            <text:p>43474</text:p>
          </table:table-cell>
          <table:table-cell office:value-type="float" office:value="7520" table:style-name="ce1">
            <text:p>75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61859" table:style-name="ce1">
            <text:p>8561859</text:p>
          </table:table-cell>
          <table:table-cell office:value-type="float" office:value="14951" table:style-name="ce1">
            <text:p>14951</text:p>
          </table:table-cell>
          <table:table-cell office:value-type="float" office:value="8584330" table:style-name="ce1">
            <text:p>8584330</text:p>
          </table:table-cell>
          <table:table-cell office:value-type="float" office:value="13041357" table:style-name="ce1">
            <text:p>13041357</text:p>
          </table:table-cell>
          <table:table-cell office:value-type="float" office:value="633680" table:style-name="ce1">
            <text:p>633680</text:p>
          </table:table-cell>
          <table:table-cell office:value-type="float" office:value="9086" table:style-name="ce1">
            <text:p>9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25" table:style-name="ce1">
            <text:p>174025</text:p>
          </table:table-cell>
          <table:table-cell office:value-type="float" office:value="570" table:style-name="ce1">
            <text:p>570</text:p>
          </table:table-cell>
          <table:table-cell office:value-type="float" office:value="27863" table:style-name="ce1">
            <text:p>27863</text:p>
          </table:table-cell>
          <table:table-cell office:value-type="float" office:value="12196133" table:style-name="ce1">
            <text:p>12196133</text:p>
          </table:table-cell>
          <table:table-cell office:value-type="float" office:value="449818" table:style-name="ce1">
            <text:p>449818</text:p>
          </table:table-cell>
          <table:table-cell office:value-type="float" office:value="12673814" table:style-name="ce1">
            <text:p>12673814</text:p>
          </table:table-cell>
          <table:table-cell office:value-type="float" office:value="6424" table:style-name="ce1">
            <text:p>6424</text:p>
          </table:table-cell>
          <table:table-cell office:value-type="float" office:value="12680238" table:style-name="ce1">
            <text:p>12680238</text:p>
          </table:table-cell>
          <table:table-cell office:value-type="float" office:value="21619651" table:style-name="ce1">
            <text:p>21619651</text:p>
          </table:table-cell>
          <table:table-cell office:value-type="float" office:value="103774" table:style-name="ce1">
            <text:p>103774</text:p>
          </table:table-cell>
          <table:table-cell office:value-type="float" office:value="116746" table:style-name="ce1">
            <text:p>116746</text:p>
          </table:table-cell>
          <table:table-cell office:value-type="float" office:value="44883" table:style-name="ce1">
            <text:p>44883</text:p>
          </table:table-cell>
          <table:table-cell office:value-type="float" office:value="44883" table:style-name="ce1">
            <text:p>44883</text:p>
          </table:table-cell>
          <table:table-cell office:value-type="float" office:value="0" table:style-name="ce1">
            <text:p>0</text:p>
          </table:table-cell>
          <table:table-cell office:value-type="float" office:value="44883" table:style-name="ce1">
            <text:p>44883</text:p>
          </table:table-cell>
          <table:table-cell office:value-type="float" office:value="9500" table:style-name="ce1">
            <text:p>9500</text:p>
          </table:table-cell>
          <table:table-cell office:value-type="float" office:value="7520" table:style-name="ce1">
            <text:p>7520</text:p>
          </table:table-cell>
          <table:table-cell office:value-type="float" office:value="27863" table:style-name="ce1">
            <text:p>27863</text:p>
          </table:table-cell>
          <table:table-cell office:value-type="float" office:value="22133849" table:style-name="ce1">
            <text:p>22133849</text:p>
          </table:table-cell>
          <table:table-cell office:value-type="float" office:value="44268" table:style-name="ce1">
            <text:p>44268</text:p>
          </table:table-cell>
          <table:table-cell office:value-type="float" office:value="8565" table:style-name="ce1">
            <text:p>8565</text:p>
          </table:table-cell>
          <table:table-cell office:value-type="float" office:value="6424" table:style-name="ce1">
            <text:p>6424</text:p>
          </table:table-cell>
          <table:table-cell office:value-type="float" office:value="6424" table:style-name="ce1">
            <text:p>64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OADBY AND WIGSTON</text:p>
          </table:table-cell>
          <table:table-cell office:value-type="float" office:value="2240830" table:style-name="ce1">
            <text:p>2240830</text:p>
          </table:table-cell>
          <table:table-cell office:value-type="float" office:value="4128087" table:style-name="ce1">
            <text:p>4128087</text:p>
          </table:table-cell>
          <table:table-cell office:value-type="float" office:value="77279" table:style-name="ce1">
            <text:p>77279</text:p>
          </table:table-cell>
          <table:table-cell office:value-type="float" office:value="6446196" table:style-name="ce1">
            <text:p>6446196</text:p>
          </table:table-cell>
          <table:table-cell office:value-type="float" office:value="982868" table:style-name="ce1">
            <text:p>982868</text:p>
          </table:table-cell>
          <table:table-cell office:value-type="float" office:value="192754" table:style-name="ce1">
            <text:p>192754</text:p>
          </table:table-cell>
          <table:table-cell office:value-type="float" office:value="654680" table:style-name="ce1">
            <text:p>654680</text:p>
          </table:table-cell>
          <table:table-cell office:value-type="float" office:value="21043" table:style-name="ce1">
            <text:p>21043</text:p>
          </table:table-cell>
          <table:table-cell office:value-type="float" office:value="54149" table:style-name="ce1">
            <text:p>54149</text:p>
          </table:table-cell>
          <table:table-cell office:value-type="float" office:value="59350" table:style-name="ce1">
            <text:p>59350</text:p>
          </table:table-cell>
          <table:table-cell office:value-type="float" office:value="0" table:style-name="ce1">
            <text:p>0</text:p>
          </table:table-cell>
          <table:table-cell office:value-type="float" office:value="892" table:style-name="ce1">
            <text:p>892</text:p>
          </table:table-cell>
          <table:table-cell office:value-type="float" office:value="213797" table:style-name="ce1">
            <text:p>213797</text:p>
          </table:table-cell>
          <table:table-cell office:value-type="float" office:value="23740" table:style-name="ce1">
            <text:p>23740</text:p>
          </table:table-cell>
          <table:table-cell office:value-type="float" office:value="238429" table:style-name="ce1">
            <text:p>238429</text:p>
          </table:table-cell>
          <table:table-cell office:value-type="float" office:value="2012891" table:style-name="ce1">
            <text:p>2012891</text:p>
          </table:table-cell>
          <table:table-cell office:value-type="float" office:value="0" table:style-name="ce1">
            <text:p>0</text:p>
          </table:table-cell>
          <table:table-cell office:value-type="float" office:value="17484" table:style-name="ce1">
            <text:p>17484</text:p>
          </table:table-cell>
          <table:table-cell office:value-type="float" office:value="0" table:style-name="ce1">
            <text:p>0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93875" table:style-name="ce1">
            <text:p>1993875</text:p>
          </table:table-cell>
          <table:table-cell office:value-type="float" office:value="6994" table:style-name="ce1">
            <text:p>6994</text:p>
          </table:table-cell>
          <table:table-cell office:value-type="float" office:value="2002401" table:style-name="ce1">
            <text:p>2002401</text:p>
          </table:table-cell>
          <table:table-cell office:value-type="float" office:value="4254363" table:style-name="ce1">
            <text:p>4254363</text:p>
          </table:table-cell>
          <table:table-cell office:value-type="float" office:value="252394" table:style-name="ce1">
            <text:p>252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97" table:style-name="ce1">
            <text:p>42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9772" table:style-name="ce1">
            <text:p>3959772</text:p>
          </table:table-cell>
          <table:table-cell office:value-type="float" office:value="168315" table:style-name="ce1">
            <text:p>168315</text:p>
          </table:table-cell>
          <table:table-cell office:value-type="float" office:value="4128087" table:style-name="ce1">
            <text:p>4128087</text:p>
          </table:table-cell>
          <table:table-cell office:value-type="float" office:value="0" table:style-name="ce1">
            <text:p>0</text:p>
          </table:table-cell>
          <table:table-cell office:value-type="float" office:value="4128087" table:style-name="ce1">
            <text:p>4128087</text:p>
          </table:table-cell>
          <table:table-cell office:value-type="float" office:value="6167444" table:style-name="ce1">
            <text:p>6167444</text:p>
          </table:table-cell>
          <table:table-cell office:value-type="float" office:value="29604" table:style-name="ce1">
            <text:p>29604</text:p>
          </table:table-cell>
          <table:table-cell office:value-type="float" office:value="33304" table:style-name="ce1">
            <text:p>33304</text:p>
          </table:table-cell>
          <table:table-cell office:value-type="float" office:value="2424" table:style-name="ce1">
            <text:p>2424</text:p>
          </table:table-cell>
          <table:table-cell office:value-type="float" office:value="2424" table:style-name="ce1">
            <text:p>2424</text:p>
          </table:table-cell>
          <table:table-cell office:value-type="float" office:value="0" table:style-name="ce1">
            <text:p>0</text:p>
          </table:table-cell>
          <table:table-cell office:value-type="float" office:value="2424" table:style-name="ce1">
            <text:p>2424</text:p>
          </table:table-cell>
          <table:table-cell office:value-type="float" office:value="892" table:style-name="ce1">
            <text:p>892</text:p>
          </table:table-cell>
          <table:table-cell office:value-type="float" office:value="1532" table:style-name="ce1">
            <text:p>1532</text:p>
          </table:table-cell>
          <table:table-cell office:value-type="float" office:value="0" table:style-name="ce1">
            <text:p>0</text:p>
          </table:table-cell>
          <table:table-cell office:value-type="float" office:value="6368917" table:style-name="ce1">
            <text:p>6368917</text:p>
          </table:table-cell>
          <table:table-cell office:value-type="float" office:value="12738" table:style-name="ce1">
            <text:p>12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OLDHAM</text:p>
          </table:table-cell>
          <table:table-cell office:value-type="float" office:value="6082940" table:style-name="ce1">
            <text:p>6082940</text:p>
          </table:table-cell>
          <table:table-cell office:value-type="float" office:value="34856866" table:style-name="ce1">
            <text:p>34856866</text:p>
          </table:table-cell>
          <table:table-cell office:value-type="float" office:value="747519" table:style-name="ce1">
            <text:p>747519</text:p>
          </table:table-cell>
          <table:table-cell office:value-type="float" office:value="41687325" table:style-name="ce1">
            <text:p>41687325</text:p>
          </table:table-cell>
          <table:table-cell office:value-type="float" office:value="2198805" table:style-name="ce1">
            <text:p>2198805</text:p>
          </table:table-cell>
          <table:table-cell office:value-type="float" office:value="595658" table:style-name="ce1">
            <text:p>595658</text:p>
          </table:table-cell>
          <table:table-cell office:value-type="float" office:value="279264" table:style-name="ce1">
            <text:p>279264</text:p>
          </table:table-cell>
          <table:table-cell office:value-type="float" office:value="570471" table:style-name="ce1">
            <text:p>570471</text:p>
          </table:table-cell>
          <table:table-cell office:value-type="float" office:value="513070" table:style-name="ce1">
            <text:p>513070</text:p>
          </table:table-cell>
          <table:table-cell office:value-type="float" office:value="9676" table:style-name="ce1">
            <text:p>9676</text:p>
          </table:table-cell>
          <table:table-cell office:value-type="float" office:value="0" table:style-name="ce1">
            <text:p>0</text:p>
          </table:table-cell>
          <table:table-cell office:value-type="float" office:value="-1860" table:style-name="ce1">
            <text:p>-1860</text:p>
          </table:table-cell>
          <table:table-cell office:value-type="float" office:value="1398655" table:style-name="ce1">
            <text:p>1398655</text:p>
          </table:table-cell>
          <table:table-cell office:value-type="float" office:value="3870" table:style-name="ce1">
            <text:p>3870</text:p>
          </table:table-cell>
          <table:table-cell office:value-type="float" office:value="1400665" table:style-name="ce1">
            <text:p>1400665</text:p>
          </table:table-cell>
          <table:table-cell office:value-type="float" office:value="4707713" table:style-name="ce1">
            <text:p>4707713</text:p>
          </table:table-cell>
          <table:table-cell office:value-type="float" office:value="0" table:style-name="ce1">
            <text:p>0</text:p>
          </table:table-cell>
          <table:table-cell office:value-type="float" office:value="35357" table:style-name="ce1">
            <text:p>35357</text:p>
          </table:table-cell>
          <table:table-cell office:value-type="float" office:value="4224" table:style-name="ce1">
            <text:p>4224</text:p>
          </table:table-cell>
          <table:table-cell office:value-type="float" office:value="1072" table:style-name="ce1">
            <text:p>10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67060" table:style-name="ce1">
            <text:p>4667060</text:p>
          </table:table-cell>
          <table:table-cell office:value-type="float" office:value="14143" table:style-name="ce1">
            <text:p>14143</text:p>
          </table:table-cell>
          <table:table-cell office:value-type="float" office:value="4682275" table:style-name="ce1">
            <text:p>4682275</text:p>
          </table:table-cell>
          <table:table-cell office:value-type="float" office:value="35264655" table:style-name="ce1">
            <text:p>35264655</text:p>
          </table:table-cell>
          <table:table-cell office:value-type="float" office:value="110988" table:style-name="ce1">
            <text:p>110988</text:p>
          </table:table-cell>
          <table:table-cell office:value-type="float" office:value="92810" table:style-name="ce1">
            <text:p>92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575" table:style-name="ce1">
            <text:p>483575</text:p>
          </table:table-cell>
          <table:table-cell office:value-type="float" office:value="0" table:style-name="ce1">
            <text:p>0</text:p>
          </table:table-cell>
          <table:table-cell office:value-type="float" office:value="4977" table:style-name="ce1">
            <text:p>4977</text:p>
          </table:table-cell>
          <table:table-cell office:value-type="float" office:value="34572305" table:style-name="ce1">
            <text:p>34572305</text:p>
          </table:table-cell>
          <table:table-cell office:value-type="float" office:value="260023" table:style-name="ce1">
            <text:p>260023</text:p>
          </table:table-cell>
          <table:table-cell office:value-type="float" office:value="34837305" table:style-name="ce1">
            <text:p>34837305</text:p>
          </table:table-cell>
          <table:table-cell office:value-type="float" office:value="19561" table:style-name="ce1">
            <text:p>19561</text:p>
          </table:table-cell>
          <table:table-cell office:value-type="float" office:value="34856866" table:style-name="ce1">
            <text:p>34856866</text:p>
          </table:table-cell>
          <table:table-cell office:value-type="float" office:value="40638020" table:style-name="ce1">
            <text:p>40638020</text:p>
          </table:table-cell>
          <table:table-cell office:value-type="float" office:value="195062" table:style-name="ce1">
            <text:p>195062</text:p>
          </table:table-cell>
          <table:table-cell office:value-type="float" office:value="219445" table:style-name="ce1">
            <text:p>219445</text:p>
          </table:table-cell>
          <table:table-cell office:value-type="float" office:value="4189" table:style-name="ce1">
            <text:p>4189</text:p>
          </table:table-cell>
          <table:table-cell office:value-type="float" office:value="4189" table:style-name="ce1">
            <text:p>4189</text:p>
          </table:table-cell>
          <table:table-cell office:value-type="float" office:value="0" table:style-name="ce1">
            <text:p>0</text:p>
          </table:table-cell>
          <table:table-cell office:value-type="float" office:value="4189" table:style-name="ce1">
            <text:p>4189</text:p>
          </table:table-cell>
          <table:table-cell office:value-type="float" office:value="-1860" table:style-name="ce1">
            <text:p>-1860</text:p>
          </table:table-cell>
          <table:table-cell office:value-type="float" office:value="1072" table:style-name="ce1">
            <text:p>1072</text:p>
          </table:table-cell>
          <table:table-cell office:value-type="float" office:value="4977" table:style-name="ce1">
            <text:p>4977</text:p>
          </table:table-cell>
          <table:table-cell office:value-type="float" office:value="40920245" table:style-name="ce1">
            <text:p>40920245</text:p>
          </table:table-cell>
          <table:table-cell office:value-type="float" office:value="81840" table:style-name="ce1">
            <text:p>81840</text:p>
          </table:table-cell>
          <table:table-cell office:value-type="float" office:value="26081" table:style-name="ce1">
            <text:p>26081</text:p>
          </table:table-cell>
          <table:table-cell office:value-type="float" office:value="19561" table:style-name="ce1">
            <text:p>19561</text:p>
          </table:table-cell>
          <table:table-cell office:value-type="float" office:value="19561" table:style-name="ce1">
            <text:p>1956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OXFORD</text:p>
          </table:table-cell>
          <table:table-cell office:value-type="float" office:value="4916718" table:style-name="ce1">
            <text:p>4916718</text:p>
          </table:table-cell>
          <table:table-cell office:value-type="float" office:value="8829526" table:style-name="ce1">
            <text:p>8829526</text:p>
          </table:table-cell>
          <table:table-cell office:value-type="float" office:value="383331" table:style-name="ce1">
            <text:p>383331</text:p>
          </table:table-cell>
          <table:table-cell office:value-type="float" office:value="14129575" table:style-name="ce1">
            <text:p>14129575</text:p>
          </table:table-cell>
          <table:table-cell office:value-type="float" office:value="282659" table:style-name="ce1">
            <text:p>282659</text:p>
          </table:table-cell>
          <table:table-cell office:value-type="float" office:value="11084" table:style-name="ce1">
            <text:p>11084</text:p>
          </table:table-cell>
          <table:table-cell office:value-type="float" office:value="0" table:style-name="ce1">
            <text:p>0</text:p>
          </table:table-cell>
          <table:table-cell office:value-type="float" office:value="223448" table:style-name="ce1">
            <text:p>223448</text:p>
          </table:table-cell>
          <table:table-cell office:value-type="float" office:value="1308" table:style-name="ce1">
            <text:p>1308</text:p>
          </table:table-cell>
          <table:table-cell office:value-type="float" office:value="24332" table:style-name="ce1">
            <text:p>24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19" table:style-name="ce1">
            <text:p>257019</text:p>
          </table:table-cell>
          <table:table-cell office:value-type="float" office:value="9733" table:style-name="ce1">
            <text:p>9733</text:p>
          </table:table-cell>
          <table:table-cell office:value-type="float" office:value="266752" table:style-name="ce1">
            <text:p>266752</text:p>
          </table:table-cell>
          <table:table-cell office:value-type="float" office:value="4863197" table:style-name="ce1">
            <text:p>4863197</text:p>
          </table:table-cell>
          <table:table-cell office:value-type="float" office:value="204416" table:style-name="ce1">
            <text:p>204416</text:p>
          </table:table-cell>
          <table:table-cell office:value-type="float" office:value="201292" table:style-name="ce1">
            <text:p>201292</text:p>
          </table:table-cell>
          <table:table-cell office:value-type="float" office:value="26740" table:style-name="ce1">
            <text:p>26740</text:p>
          </table:table-cell>
          <table:table-cell office:value-type="float" office:value="65716" table:style-name="ce1">
            <text:p>657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69449" table:style-name="ce1">
            <text:p>4569449</text:p>
          </table:table-cell>
          <table:table-cell office:value-type="float" office:value="80517" table:style-name="ce1">
            <text:p>80517</text:p>
          </table:table-cell>
          <table:table-cell office:value-type="float" office:value="4649966" table:style-name="ce1">
            <text:p>4649966</text:p>
          </table:table-cell>
          <table:table-cell office:value-type="float" office:value="10159778" table:style-name="ce1">
            <text:p>10159778</text:p>
          </table:table-cell>
          <table:table-cell office:value-type="float" office:value="1993000" table:style-name="ce1">
            <text:p>199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692" table:style-name="ce1">
            <text:p>604692</text:p>
          </table:table-cell>
          <table:table-cell office:value-type="float" office:value="0" table:style-name="ce1">
            <text:p>0</text:p>
          </table:table-cell>
          <table:table-cell office:value-type="float" office:value="187624" table:style-name="ce1">
            <text:p>187624</text:p>
          </table:table-cell>
          <table:table-cell office:value-type="float" office:value="7374462" table:style-name="ce1">
            <text:p>7374462</text:p>
          </table:table-cell>
          <table:table-cell office:value-type="float" office:value="1437677" table:style-name="ce1">
            <text:p>1437677</text:p>
          </table:table-cell>
          <table:table-cell office:value-type="float" office:value="8812139" table:style-name="ce1">
            <text:p>8812139</text:p>
          </table:table-cell>
          <table:table-cell office:value-type="float" office:value="17387" table:style-name="ce1">
            <text:p>17387</text:p>
          </table:table-cell>
          <table:table-cell office:value-type="float" office:value="8829526" table:style-name="ce1">
            <text:p>8829526</text:p>
          </table:table-cell>
          <table:table-cell office:value-type="float" office:value="12200930" table:style-name="ce1">
            <text:p>12200930</text:p>
          </table:table-cell>
          <table:table-cell office:value-type="float" office:value="58564" table:style-name="ce1">
            <text:p>58564</text:p>
          </table:table-cell>
          <table:table-cell office:value-type="float" office:value="65885" table:style-name="ce1">
            <text:p>65885</text:p>
          </table:table-cell>
          <table:table-cell office:value-type="float" office:value="253340" table:style-name="ce1">
            <text:p>25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28857" table:style-name="ce1">
            <text:p>13728857</text:p>
          </table:table-cell>
          <table:table-cell office:value-type="float" office:value="27458" table:style-name="ce1">
            <text:p>27458</text:p>
          </table:table-cell>
          <table:table-cell office:value-type="float" office:value="23182" table:style-name="ce1">
            <text:p>23182</text:p>
          </table:table-cell>
          <table:table-cell office:value-type="float" office:value="17387" table:style-name="ce1">
            <text:p>17387</text:p>
          </table:table-cell>
          <table:table-cell office:value-type="float" office:value="17387" table:style-name="ce1">
            <text:p>1738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PENDLE</text:p>
          </table:table-cell>
          <table:table-cell office:value-type="float" office:value="300088" table:style-name="ce1">
            <text:p>300088</text:p>
          </table:table-cell>
          <table:table-cell office:value-type="float" office:value="15403611" table:style-name="ce1">
            <text:p>15403611</text:p>
          </table:table-cell>
          <table:table-cell office:value-type="float" office:value="225917" table:style-name="ce1">
            <text:p>225917</text:p>
          </table:table-cell>
          <table:table-cell office:value-type="float" office:value="15929616" table:style-name="ce1">
            <text:p>15929616</text:p>
          </table:table-cell>
          <table:table-cell office:value-type="float" office:value="639213" table:style-name="ce1">
            <text:p>639213</text:p>
          </table:table-cell>
          <table:table-cell office:value-type="float" office:value="66888" table:style-name="ce1">
            <text:p>66888</text:p>
          </table:table-cell>
          <table:table-cell office:value-type="float" office:value="314589" table:style-name="ce1">
            <text:p>314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50" table:style-name="ce1">
            <text:p>38150</text:p>
          </table:table-cell>
          <table:table-cell office:value-type="float" office:value="1646" table:style-name="ce1">
            <text:p>1646</text:p>
          </table:table-cell>
          <table:table-cell office:value-type="float" office:value="0" table:style-name="ce1">
            <text:p>0</text:p>
          </table:table-cell>
          <table:table-cell office:value-type="float" office:value="284828" table:style-name="ce1">
            <text:p>284828</text:p>
          </table:table-cell>
          <table:table-cell office:value-type="float" office:value="15260" table:style-name="ce1">
            <text:p>15260</text:p>
          </table:table-cell>
          <table:table-cell office:value-type="float" office:value="300088" table:style-name="ce1">
            <text:p>300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14957" table:style-name="ce1">
            <text:p>15714957</text:p>
          </table:table-cell>
          <table:table-cell office:value-type="float" office:value="374426" table:style-name="ce1">
            <text:p>374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061" table:style-name="ce1">
            <text:p>287061</text:p>
          </table:table-cell>
          <table:table-cell office:value-type="float" office:value="0" table:style-name="ce1">
            <text:p>0</text:p>
          </table:table-cell>
          <table:table-cell office:value-type="float" office:value="37833" table:style-name="ce1">
            <text:p>37833</text:p>
          </table:table-cell>
          <table:table-cell office:value-type="float" office:value="15015637" table:style-name="ce1">
            <text:p>15015637</text:p>
          </table:table-cell>
          <table:table-cell office:value-type="float" office:value="339480" table:style-name="ce1">
            <text:p>339480</text:p>
          </table:table-cell>
          <table:table-cell office:value-type="float" office:value="15392950" table:style-name="ce1">
            <text:p>15392950</text:p>
          </table:table-cell>
          <table:table-cell office:value-type="float" office:value="10661" table:style-name="ce1">
            <text:p>10661</text:p>
          </table:table-cell>
          <table:table-cell office:value-type="float" office:value="15403611" table:style-name="ce1">
            <text:p>15403611</text:p>
          </table:table-cell>
          <table:table-cell office:value-type="float" office:value="15300465" table:style-name="ce1">
            <text:p>15300465</text:p>
          </table:table-cell>
          <table:table-cell office:value-type="float" office:value="73442" table:style-name="ce1">
            <text:p>73442</text:p>
          </table:table-cell>
          <table:table-cell office:value-type="float" office:value="82623" table:style-name="ce1">
            <text:p>82623</text:p>
          </table:table-cell>
          <table:table-cell office:value-type="float" office:value="37833" table:style-name="ce1">
            <text:p>37833</text:p>
          </table:table-cell>
          <table:table-cell office:value-type="float" office:value="37833" table:style-name="ce1">
            <text:p>37833</text:p>
          </table:table-cell>
          <table:table-cell office:value-type="float" office:value="0" table:style-name="ce1">
            <text:p>0</text:p>
          </table:table-cell>
          <table:table-cell office:value-type="float" office:value="37833" table:style-name="ce1">
            <text:p>37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33" table:style-name="ce1">
            <text:p>37833</text:p>
          </table:table-cell>
          <table:table-cell office:value-type="float" office:value="15693038" table:style-name="ce1">
            <text:p>15693038</text:p>
          </table:table-cell>
          <table:table-cell office:value-type="float" office:value="31386" table:style-name="ce1">
            <text:p>31386</text:p>
          </table:table-cell>
          <table:table-cell office:value-type="float" office:value="14215" table:style-name="ce1">
            <text:p>14215</text:p>
          </table:table-cell>
          <table:table-cell office:value-type="float" office:value="10661" table:style-name="ce1">
            <text:p>10661</text:p>
          </table:table-cell>
          <table:table-cell office:value-type="float" office:value="10661" table:style-name="ce1">
            <text:p>1066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PETERBOROUGH</text:p>
          </table:table-cell>
          <table:table-cell office:value-type="float" office:value="1377789" table:style-name="ce1">
            <text:p>1377789</text:p>
          </table:table-cell>
          <table:table-cell office:value-type="float" office:value="39583697" table:style-name="ce1">
            <text:p>39583697</text:p>
          </table:table-cell>
          <table:table-cell office:value-type="float" office:value="587831" table:style-name="ce1">
            <text:p>587831</text:p>
          </table:table-cell>
          <table:table-cell office:value-type="float" office:value="41549317" table:style-name="ce1">
            <text:p>41549317</text:p>
          </table:table-cell>
          <table:table-cell office:value-type="float" office:value="2081338" table:style-name="ce1">
            <text:p>2081338</text:p>
          </table:table-cell>
          <table:table-cell office:value-type="float" office:value="480437" table:style-name="ce1">
            <text:p>480437</text:p>
          </table:table-cell>
          <table:table-cell office:value-type="float" office:value="241857" table:style-name="ce1">
            <text:p>241857</text:p>
          </table:table-cell>
          <table:table-cell office:value-type="float" office:value="793446" table:style-name="ce1">
            <text:p>793446</text:p>
          </table:table-cell>
          <table:table-cell office:value-type="float" office:value="443811" table:style-name="ce1">
            <text:p>443811</text:p>
          </table:table-cell>
          <table:table-cell office:value-type="float" office:value="20032" table:style-name="ce1">
            <text:p>20032</text:p>
          </table:table-cell>
          <table:table-cell office:value-type="float" office:value="5862" table:style-name="ce1">
            <text:p>5862</text:p>
          </table:table-cell>
          <table:table-cell office:value-type="float" office:value="2706" table:style-name="ce1">
            <text:p>2706</text:p>
          </table:table-cell>
          <table:table-cell office:value-type="float" office:value="1367070" table:style-name="ce1">
            <text:p>1367070</text:p>
          </table:table-cell>
          <table:table-cell office:value-type="float" office:value="8013" table:style-name="ce1">
            <text:p>8013</text:p>
          </table:table-cell>
          <table:table-cell office:value-type="float" office:value="1377789" table:style-name="ce1">
            <text:p>1377789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72224" table:style-name="ce1">
            <text:p>40272224</text:p>
          </table:table-cell>
          <table:table-cell office:value-type="float" office:value="205588" table:style-name="ce1">
            <text:p>205588</text:p>
          </table:table-cell>
          <table:table-cell office:value-type="float" office:value="144201" table:style-name="ce1">
            <text:p>144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893" table:style-name="ce1">
            <text:p>230893</text:p>
          </table:table-cell>
          <table:table-cell office:value-type="float" office:value="343217" table:style-name="ce1">
            <text:p>343217</text:p>
          </table:table-cell>
          <table:table-cell office:value-type="float" office:value="0" table:style-name="ce1">
            <text:p>0</text:p>
          </table:table-cell>
          <table:table-cell office:value-type="float" office:value="213008" table:style-name="ce1">
            <text:p>213008</text:p>
          </table:table-cell>
          <table:table-cell office:value-type="float" office:value="0" table:style-name="ce1">
            <text:p>0</text:p>
          </table:table-cell>
          <table:table-cell office:value-type="float" office:value="12272" table:style-name="ce1">
            <text:p>12272</text:p>
          </table:table-cell>
          <table:table-cell office:value-type="float" office:value="39353938" table:style-name="ce1">
            <text:p>39353938</text:p>
          </table:table-cell>
          <table:table-cell office:value-type="float" office:value="208556" table:style-name="ce1">
            <text:p>208556</text:p>
          </table:table-cell>
          <table:table-cell office:value-type="float" office:value="39574766" table:style-name="ce1">
            <text:p>39574766</text:p>
          </table:table-cell>
          <table:table-cell office:value-type="float" office:value="8931" table:style-name="ce1">
            <text:p>8931</text:p>
          </table:table-cell>
          <table:table-cell office:value-type="float" office:value="39583697" table:style-name="ce1">
            <text:p>39583697</text:p>
          </table:table-cell>
          <table:table-cell office:value-type="float" office:value="40721008" table:style-name="ce1">
            <text:p>40721008</text:p>
          </table:table-cell>
          <table:table-cell office:value-type="float" office:value="195461" table:style-name="ce1">
            <text:p>195461</text:p>
          </table:table-cell>
          <table:table-cell office:value-type="float" office:value="219893" table:style-name="ce1">
            <text:p>219893</text:p>
          </table:table-cell>
          <table:table-cell office:value-type="float" office:value="14978" table:style-name="ce1">
            <text:p>14978</text:p>
          </table:table-cell>
          <table:table-cell office:value-type="float" office:value="14978" table:style-name="ce1">
            <text:p>14978</text:p>
          </table:table-cell>
          <table:table-cell office:value-type="float" office:value="0" table:style-name="ce1">
            <text:p>0</text:p>
          </table:table-cell>
          <table:table-cell office:value-type="float" office:value="14978" table:style-name="ce1">
            <text:p>14978</text:p>
          </table:table-cell>
          <table:table-cell office:value-type="float" office:value="2706" table:style-name="ce1">
            <text:p>2706</text:p>
          </table:table-cell>
          <table:table-cell office:value-type="float" office:value="0" table:style-name="ce1">
            <text:p>0</text:p>
          </table:table-cell>
          <table:table-cell office:value-type="float" office:value="12272" table:style-name="ce1">
            <text:p>12272</text:p>
          </table:table-cell>
          <table:table-cell office:value-type="float" office:value="40952555" table:style-name="ce1">
            <text:p>40952555</text:p>
          </table:table-cell>
          <table:table-cell office:value-type="float" office:value="81905" table:style-name="ce1">
            <text:p>81905</text:p>
          </table:table-cell>
          <table:table-cell office:value-type="float" office:value="11908" table:style-name="ce1">
            <text:p>11908</text:p>
          </table:table-cell>
          <table:table-cell office:value-type="float" office:value="8931" table:style-name="ce1">
            <text:p>8931</text:p>
          </table:table-cell>
          <table:table-cell office:value-type="float" office:value="8931" table:style-name="ce1">
            <text:p>893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PLYMOUTH</text:p>
          </table:table-cell>
          <table:table-cell office:value-type="float" office:value="1397520" table:style-name="ce1">
            <text:p>1397520</text:p>
          </table:table-cell>
          <table:table-cell office:value-type="float" office:value="49372172" table:style-name="ce1">
            <text:p>49372172</text:p>
          </table:table-cell>
          <table:table-cell office:value-type="float" office:value="874418" table:style-name="ce1">
            <text:p>874418</text:p>
          </table:table-cell>
          <table:table-cell office:value-type="float" office:value="51644110" table:style-name="ce1">
            <text:p>51644110</text:p>
          </table:table-cell>
          <table:table-cell office:value-type="float" office:value="6389105" table:style-name="ce1">
            <text:p>6389105</text:p>
          </table:table-cell>
          <table:table-cell office:value-type="float" office:value="1077687" table:style-name="ce1">
            <text:p>1077687</text:p>
          </table:table-cell>
          <table:table-cell office:value-type="float" office:value="4408577" table:style-name="ce1">
            <text:p>4408577</text:p>
          </table:table-cell>
          <table:table-cell office:value-type="float" office:value="221695" table:style-name="ce1">
            <text:p>221695</text:p>
          </table:table-cell>
          <table:table-cell office:value-type="float" office:value="122716" table:style-name="ce1">
            <text:p>122716</text:p>
          </table:table-cell>
          <table:table-cell office:value-type="float" office:value="8715" table:style-name="ce1">
            <text:p>8715</text:p>
          </table:table-cell>
          <table:table-cell office:value-type="float" office:value="455063" table:style-name="ce1">
            <text:p>455063</text:p>
          </table:table-cell>
          <table:table-cell office:value-type="float" office:value="1302" table:style-name="ce1">
            <text:p>1302</text:p>
          </table:table-cell>
          <table:table-cell office:value-type="float" office:value="1392732" table:style-name="ce1">
            <text:p>1392732</text:p>
          </table:table-cell>
          <table:table-cell office:value-type="float" office:value="3486" table:style-name="ce1">
            <text:p>3486</text:p>
          </table:table-cell>
          <table:table-cell office:value-type="float" office:value="1397520" table:style-name="ce1">
            <text:p>1397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15243" table:style-name="ce1">
            <text:p>51615243</text:p>
          </table:table-cell>
          <table:table-cell office:value-type="float" office:value="1858292" table:style-name="ce1">
            <text:p>1858292</text:p>
          </table:table-cell>
          <table:table-cell office:value-type="float" office:value="1028733" table:style-name="ce1">
            <text:p>1028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80" table:style-name="ce1">
            <text:p>36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758" table:style-name="ce1">
            <text:p>948758</text:p>
          </table:table-cell>
          <table:table-cell office:value-type="float" office:value="3103" table:style-name="ce1">
            <text:p>3103</text:p>
          </table:table-cell>
          <table:table-cell office:value-type="float" office:value="95208" table:style-name="ce1">
            <text:p>95208</text:p>
          </table:table-cell>
          <table:table-cell office:value-type="float" office:value="47681149" table:style-name="ce1">
            <text:p>47681149</text:p>
          </table:table-cell>
          <table:table-cell office:value-type="float" office:value="1494478" table:style-name="ce1">
            <text:p>1494478</text:p>
          </table:table-cell>
          <table:table-cell office:value-type="float" office:value="49270835" table:style-name="ce1">
            <text:p>49270835</text:p>
          </table:table-cell>
          <table:table-cell office:value-type="float" office:value="101337" table:style-name="ce1">
            <text:p>101337</text:p>
          </table:table-cell>
          <table:table-cell office:value-type="float" office:value="49372172" table:style-name="ce1">
            <text:p>49372172</text:p>
          </table:table-cell>
          <table:table-cell office:value-type="float" office:value="49073881" table:style-name="ce1">
            <text:p>49073881</text:p>
          </table:table-cell>
          <table:table-cell office:value-type="float" office:value="235555" table:style-name="ce1">
            <text:p>235555</text:p>
          </table:table-cell>
          <table:table-cell office:value-type="float" office:value="264999" table:style-name="ce1">
            <text:p>264999</text:p>
          </table:table-cell>
          <table:table-cell office:value-type="float" office:value="96510" table:style-name="ce1">
            <text:p>96510</text:p>
          </table:table-cell>
          <table:table-cell office:value-type="float" office:value="96510" table:style-name="ce1">
            <text:p>96510</text:p>
          </table:table-cell>
          <table:table-cell office:value-type="float" office:value="0" table:style-name="ce1">
            <text:p>0</text:p>
          </table:table-cell>
          <table:table-cell office:value-type="float" office:value="96510" table:style-name="ce1">
            <text:p>96510</text:p>
          </table:table-cell>
          <table:table-cell office:value-type="float" office:value="1302" table:style-name="ce1">
            <text:p>1302</text:p>
          </table:table-cell>
          <table:table-cell office:value-type="float" office:value="0" table:style-name="ce1">
            <text:p>0</text:p>
          </table:table-cell>
          <table:table-cell office:value-type="float" office:value="95208" table:style-name="ce1">
            <text:p>95208</text:p>
          </table:table-cell>
          <table:table-cell office:value-type="float" office:value="50668355" table:style-name="ce1">
            <text:p>50668355</text:p>
          </table:table-cell>
          <table:table-cell office:value-type="float" office:value="101337" table:style-name="ce1">
            <text:p>101337</text:p>
          </table:table-cell>
          <table:table-cell office:value-type="float" office:value="237171" table:style-name="ce1">
            <text:p>237171</text:p>
          </table:table-cell>
          <table:table-cell office:value-type="float" office:value="177878" table:style-name="ce1">
            <text:p>177878</text:p>
          </table:table-cell>
          <table:table-cell office:value-type="float" office:value="101337" table:style-name="ce1">
            <text:p>10133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PORTSMOUTH</text:p>
          </table:table-cell>
          <table:table-cell office:value-type="float" office:value="33268365" table:style-name="ce1">
            <text:p>33268365</text:p>
          </table:table-cell>
          <table:table-cell office:value-type="float" office:value="29839050" table:style-name="ce1">
            <text:p>29839050</text:p>
          </table:table-cell>
          <table:table-cell office:value-type="float" office:value="771831" table:style-name="ce1">
            <text:p>771831</text:p>
          </table:table-cell>
          <table:table-cell office:value-type="float" office:value="63879246" table:style-name="ce1">
            <text:p>63879246</text:p>
          </table:table-cell>
          <table:table-cell office:value-type="float" office:value="4936165" table:style-name="ce1">
            <text:p>4936165</text:p>
          </table:table-cell>
          <table:table-cell office:value-type="float" office:value="931040" table:style-name="ce1">
            <text:p>931040</text:p>
          </table:table-cell>
          <table:table-cell office:value-type="float" office:value="2619573" table:style-name="ce1">
            <text:p>2619573</text:p>
          </table:table-cell>
          <table:table-cell office:value-type="float" office:value="438221" table:style-name="ce1">
            <text:p>438221</text:p>
          </table:table-cell>
          <table:table-cell office:value-type="float" office:value="798447" table:style-name="ce1">
            <text:p>798447</text:p>
          </table:table-cell>
          <table:table-cell office:value-type="float" office:value="195071" table:style-name="ce1">
            <text:p>195071</text:p>
          </table:table-cell>
          <table:table-cell office:value-type="float" office:value="197783" table:style-name="ce1">
            <text:p>197783</text:p>
          </table:table-cell>
          <table:table-cell office:value-type="float" office:value="-17263" table:style-name="ce1">
            <text:p>-17263</text:p>
          </table:table-cell>
          <table:table-cell office:value-type="float" office:value="1142554" table:style-name="ce1">
            <text:p>1142554</text:p>
          </table:table-cell>
          <table:table-cell office:value-type="float" office:value="78028" table:style-name="ce1">
            <text:p>78028</text:p>
          </table:table-cell>
          <table:table-cell office:value-type="float" office:value="1203319" table:style-name="ce1">
            <text:p>1203319</text:p>
          </table:table-cell>
          <table:table-cell office:value-type="float" office:value="32503300" table:style-name="ce1">
            <text:p>32503300</text:p>
          </table:table-cell>
          <table:table-cell office:value-type="float" office:value="0" table:style-name="ce1">
            <text:p>0</text:p>
          </table:table-cell>
          <table:table-cell office:value-type="float" office:value="726498" table:style-name="ce1">
            <text:p>726498</text:p>
          </table:table-cell>
          <table:table-cell office:value-type="float" office:value="2355" table:style-name="ce1">
            <text:p>2355</text:p>
          </table:table-cell>
          <table:table-cell office:value-type="float" office:value="22780" table:style-name="ce1">
            <text:p>227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751667" table:style-name="ce1">
            <text:p>31751667</text:p>
          </table:table-cell>
          <table:table-cell office:value-type="float" office:value="290599" table:style-name="ce1">
            <text:p>290599</text:p>
          </table:table-cell>
          <table:table-cell office:value-type="float" office:value="32065046" table:style-name="ce1">
            <text:p>32065046</text:p>
          </table:table-cell>
          <table:table-cell office:value-type="float" office:value="30324742" table:style-name="ce1">
            <text:p>30324742</text:p>
          </table:table-cell>
          <table:table-cell office:value-type="float" office:value="0" table:style-name="ce1">
            <text:p>0</text:p>
          </table:table-cell>
          <table:table-cell office:value-type="float" office:value="119148" table:style-name="ce1">
            <text:p>119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171" table:style-name="ce1">
            <text:p>728171</text:p>
          </table:table-cell>
          <table:table-cell office:value-type="float" office:value="0" table:style-name="ce1">
            <text:p>0</text:p>
          </table:table-cell>
          <table:table-cell office:value-type="float" office:value="161506" table:style-name="ce1">
            <text:p>161506</text:p>
          </table:table-cell>
          <table:table-cell office:value-type="float" office:value="29315917" table:style-name="ce1">
            <text:p>29315917</text:p>
          </table:table-cell>
          <table:table-cell office:value-type="float" office:value="291268" table:style-name="ce1">
            <text:p>291268</text:p>
          </table:table-cell>
          <table:table-cell office:value-type="float" office:value="29768691" table:style-name="ce1">
            <text:p>29768691</text:p>
          </table:table-cell>
          <table:table-cell office:value-type="float" office:value="70359" table:style-name="ce1">
            <text:p>70359</text:p>
          </table:table-cell>
          <table:table-cell office:value-type="float" office:value="29839050" table:style-name="ce1">
            <text:p>29839050</text:p>
          </table:table-cell>
          <table:table-cell office:value-type="float" office:value="62210138" table:style-name="ce1">
            <text:p>62210138</text:p>
          </table:table-cell>
          <table:table-cell office:value-type="float" office:value="298609" table:style-name="ce1">
            <text:p>298609</text:p>
          </table:table-cell>
          <table:table-cell office:value-type="float" office:value="335935" table:style-name="ce1">
            <text:p>335935</text:p>
          </table:table-cell>
          <table:table-cell office:value-type="float" office:value="167023" table:style-name="ce1">
            <text:p>167023</text:p>
          </table:table-cell>
          <table:table-cell office:value-type="float" office:value="167023" table:style-name="ce1">
            <text:p>167023</text:p>
          </table:table-cell>
          <table:table-cell office:value-type="float" office:value="0" table:style-name="ce1">
            <text:p>0</text:p>
          </table:table-cell>
          <table:table-cell office:value-type="float" office:value="167023" table:style-name="ce1">
            <text:p>167023</text:p>
          </table:table-cell>
          <table:table-cell office:value-type="float" office:value="-17263" table:style-name="ce1">
            <text:p>-17263</text:p>
          </table:table-cell>
          <table:table-cell office:value-type="float" office:value="22780" table:style-name="ce1">
            <text:p>22780</text:p>
          </table:table-cell>
          <table:table-cell office:value-type="float" office:value="161506" table:style-name="ce1">
            <text:p>161506</text:p>
          </table:table-cell>
          <table:table-cell office:value-type="float" office:value="63037056" table:style-name="ce1">
            <text:p>63037056</text:p>
          </table:table-cell>
          <table:table-cell office:value-type="float" office:value="126074" table:style-name="ce1">
            <text:p>126074</text:p>
          </table:table-cell>
          <table:table-cell office:value-type="float" office:value="93812" table:style-name="ce1">
            <text:p>93812</text:p>
          </table:table-cell>
          <table:table-cell office:value-type="float" office:value="70359" table:style-name="ce1">
            <text:p>70359</text:p>
          </table:table-cell>
          <table:table-cell office:value-type="float" office:value="70359" table:style-name="ce1">
            <text:p>703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PRESTON</text:p>
          </table:table-cell>
          <table:table-cell office:value-type="float" office:value="264127" table:style-name="ce1">
            <text:p>264127</text:p>
          </table:table-cell>
          <table:table-cell office:value-type="float" office:value="31535244" table:style-name="ce1">
            <text:p>31535244</text:p>
          </table:table-cell>
          <table:table-cell office:value-type="float" office:value="427003" table:style-name="ce1">
            <text:p>427003</text:p>
          </table:table-cell>
          <table:table-cell office:value-type="float" office:value="32226374" table:style-name="ce1">
            <text:p>32226374</text:p>
          </table:table-cell>
          <table:table-cell office:value-type="float" office:value="268499" table:style-name="ce1">
            <text:p>268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6" table:style-name="ce1">
            <text:p>7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213" table:style-name="ce1">
            <text:p>261213</text:p>
          </table:table-cell>
          <table:table-cell office:value-type="float" office:value="2914" table:style-name="ce1">
            <text:p>2914</text:p>
          </table:table-cell>
          <table:table-cell office:value-type="float" office:value="264127" table:style-name="ce1">
            <text:p>264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83037" table:style-name="ce1">
            <text:p>32383037</text:p>
          </table:table-cell>
          <table:table-cell office:value-type="float" office:value="764670" table:style-name="ce1">
            <text:p>764670</text:p>
          </table:table-cell>
          <table:table-cell office:value-type="float" office:value="322249" table:style-name="ce1">
            <text:p>322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005" table:style-name="ce1">
            <text:p>421005</text:p>
          </table:table-cell>
          <table:table-cell office:value-type="float" office:value="0" table:style-name="ce1">
            <text:p>0</text:p>
          </table:table-cell>
          <table:table-cell office:value-type="float" office:value="68568" table:style-name="ce1">
            <text:p>68568</text:p>
          </table:table-cell>
          <table:table-cell office:value-type="float" office:value="30806545" table:style-name="ce1">
            <text:p>30806545</text:p>
          </table:table-cell>
          <table:table-cell office:value-type="float" office:value="627204" table:style-name="ce1">
            <text:p>627204</text:p>
          </table:table-cell>
          <table:table-cell office:value-type="float" office:value="31502317" table:style-name="ce1">
            <text:p>31502317</text:p>
          </table:table-cell>
          <table:table-cell office:value-type="float" office:value="32927" table:style-name="ce1">
            <text:p>32927</text:p>
          </table:table-cell>
          <table:table-cell office:value-type="float" office:value="31535244" table:style-name="ce1">
            <text:p>31535244</text:p>
          </table:table-cell>
          <table:table-cell office:value-type="float" office:value="31067758" table:style-name="ce1">
            <text:p>31067758</text:p>
          </table:table-cell>
          <table:table-cell office:value-type="float" office:value="149125" table:style-name="ce1">
            <text:p>149125</text:p>
          </table:table-cell>
          <table:table-cell office:value-type="float" office:value="167766" table:style-name="ce1">
            <text:p>167766</text:p>
          </table:table-cell>
          <table:table-cell office:value-type="float" office:value="68568" table:style-name="ce1">
            <text:p>68568</text:p>
          </table:table-cell>
          <table:table-cell office:value-type="float" office:value="68568" table:style-name="ce1">
            <text:p>68568</text:p>
          </table:table-cell>
          <table:table-cell office:value-type="float" office:value="0" table:style-name="ce1">
            <text:p>0</text:p>
          </table:table-cell>
          <table:table-cell office:value-type="float" office:value="68568" table:style-name="ce1">
            <text:p>68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68" table:style-name="ce1">
            <text:p>68568</text:p>
          </table:table-cell>
          <table:table-cell office:value-type="float" office:value="31766444" table:style-name="ce1">
            <text:p>31766444</text:p>
          </table:table-cell>
          <table:table-cell office:value-type="float" office:value="63533" table:style-name="ce1">
            <text:p>63533</text:p>
          </table:table-cell>
          <table:table-cell office:value-type="float" office:value="43902" table:style-name="ce1">
            <text:p>43902</text:p>
          </table:table-cell>
          <table:table-cell office:value-type="float" office:value="32927" table:style-name="ce1">
            <text:p>32927</text:p>
          </table:table-cell>
          <table:table-cell office:value-type="float" office:value="32927" table:style-name="ce1">
            <text:p>3292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EADING</text:p>
          </table:table-cell>
          <table:table-cell office:value-type="float" office:value="14279837" table:style-name="ce1">
            <text:p>14279837</text:p>
          </table:table-cell>
          <table:table-cell office:value-type="float" office:value="25406863" table:style-name="ce1">
            <text:p>25406863</text:p>
          </table:table-cell>
          <table:table-cell office:value-type="float" office:value="483550" table:style-name="ce1">
            <text:p>483550</text:p>
          </table:table-cell>
          <table:table-cell office:value-type="float" office:value="40170250" table:style-name="ce1">
            <text:p>40170250</text:p>
          </table:table-cell>
          <table:table-cell office:value-type="float" office:value="2131027" table:style-name="ce1">
            <text:p>2131027</text:p>
          </table:table-cell>
          <table:table-cell office:value-type="float" office:value="1015775" table:style-name="ce1">
            <text:p>1015775</text:p>
          </table:table-cell>
          <table:table-cell office:value-type="float" office:value="811335" table:style-name="ce1">
            <text:p>811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07" table:style-name="ce1">
            <text:p>19407</text:p>
          </table:table-cell>
          <table:table-cell office:value-type="float" office:value="172033" table:style-name="ce1">
            <text:p>172033</text:p>
          </table:table-cell>
          <table:table-cell office:value-type="float" office:value="430" table:style-name="ce1">
            <text:p>430</text:p>
          </table:table-cell>
          <table:table-cell office:value-type="float" office:value="1127822" table:style-name="ce1">
            <text:p>1127822</text:p>
          </table:table-cell>
          <table:table-cell office:value-type="float" office:value="7763" table:style-name="ce1">
            <text:p>7763</text:p>
          </table:table-cell>
          <table:table-cell office:value-type="float" office:value="1136015" table:style-name="ce1">
            <text:p>1136015</text:p>
          </table:table-cell>
          <table:table-cell office:value-type="float" office:value="13218007" table:style-name="ce1">
            <text:p>13218007</text:p>
          </table:table-cell>
          <table:table-cell office:value-type="float" office:value="0" table:style-name="ce1">
            <text:p>0</text:p>
          </table:table-cell>
          <table:table-cell office:value-type="float" office:value="107962" table:style-name="ce1">
            <text:p>107962</text:p>
          </table:table-cell>
          <table:table-cell office:value-type="float" office:value="9408" table:style-name="ce1">
            <text:p>9408</text:p>
          </table:table-cell>
          <table:table-cell office:value-type="float" office:value="20484" table:style-name="ce1">
            <text:p>204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80153" table:style-name="ce1">
            <text:p>13080153</text:p>
          </table:table-cell>
          <table:table-cell office:value-type="float" office:value="43185" table:style-name="ce1">
            <text:p>43185</text:p>
          </table:table-cell>
          <table:table-cell office:value-type="float" office:value="13143822" table:style-name="ce1">
            <text:p>13143822</text:p>
          </table:table-cell>
          <table:table-cell office:value-type="float" office:value="27003423" table:style-name="ce1">
            <text:p>27003423</text:p>
          </table:table-cell>
          <table:table-cell office:value-type="float" office:value="747016" table:style-name="ce1">
            <text:p>747016</text:p>
          </table:table-cell>
          <table:table-cell office:value-type="float" office:value="1066160" table:style-name="ce1">
            <text:p>1066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06" table:style-name="ce1">
            <text:p>417006</text:p>
          </table:table-cell>
          <table:table-cell office:value-type="float" office:value="0" table:style-name="ce1">
            <text:p>0</text:p>
          </table:table-cell>
          <table:table-cell office:value-type="float" office:value="51665" table:style-name="ce1">
            <text:p>51665</text:p>
          </table:table-cell>
          <table:table-cell office:value-type="float" office:value="24721576" table:style-name="ce1">
            <text:p>24721576</text:p>
          </table:table-cell>
          <table:table-cell office:value-type="float" office:value="615012" table:style-name="ce1">
            <text:p>615012</text:p>
          </table:table-cell>
          <table:table-cell office:value-type="float" office:value="25388253" table:style-name="ce1">
            <text:p>25388253</text:p>
          </table:table-cell>
          <table:table-cell office:value-type="float" office:value="18610" table:style-name="ce1">
            <text:p>18610</text:p>
          </table:table-cell>
          <table:table-cell office:value-type="float" office:value="25406863" table:style-name="ce1">
            <text:p>25406863</text:p>
          </table:table-cell>
          <table:table-cell office:value-type="float" office:value="38929551" table:style-name="ce1">
            <text:p>38929551</text:p>
          </table:table-cell>
          <table:table-cell office:value-type="float" office:value="186862" table:style-name="ce1">
            <text:p>186862</text:p>
          </table:table-cell>
          <table:table-cell office:value-type="float" office:value="210220" table:style-name="ce1">
            <text:p>210220</text:p>
          </table:table-cell>
          <table:table-cell office:value-type="float" office:value="72579" table:style-name="ce1">
            <text:p>72579</text:p>
          </table:table-cell>
          <table:table-cell office:value-type="float" office:value="72579" table:style-name="ce1">
            <text:p>72579</text:p>
          </table:table-cell>
          <table:table-cell office:value-type="float" office:value="0" table:style-name="ce1">
            <text:p>0</text:p>
          </table:table-cell>
          <table:table-cell office:value-type="float" office:value="72579" table:style-name="ce1">
            <text:p>72579</text:p>
          </table:table-cell>
          <table:table-cell office:value-type="float" office:value="430" table:style-name="ce1">
            <text:p>430</text:p>
          </table:table-cell>
          <table:table-cell office:value-type="float" office:value="20484" table:style-name="ce1">
            <text:p>20484</text:p>
          </table:table-cell>
          <table:table-cell office:value-type="float" office:value="51665" table:style-name="ce1">
            <text:p>51665</text:p>
          </table:table-cell>
          <table:table-cell office:value-type="float" office:value="39668090" table:style-name="ce1">
            <text:p>39668090</text:p>
          </table:table-cell>
          <table:table-cell office:value-type="float" office:value="79336" table:style-name="ce1">
            <text:p>79336</text:p>
          </table:table-cell>
          <table:table-cell office:value-type="float" office:value="24813" table:style-name="ce1">
            <text:p>24813</text:p>
          </table:table-cell>
          <table:table-cell office:value-type="float" office:value="18610" table:style-name="ce1">
            <text:p>18610</text:p>
          </table:table-cell>
          <table:table-cell office:value-type="float" office:value="18610" table:style-name="ce1">
            <text:p>1861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EDBRIDGE</text:p>
          </table:table-cell>
          <table:table-cell office:value-type="float" office:value="38390100" table:style-name="ce1">
            <text:p>38390100</text:p>
          </table:table-cell>
          <table:table-cell office:value-type="float" office:value="53176300" table:style-name="ce1">
            <text:p>53176300</text:p>
          </table:table-cell>
          <table:table-cell office:value-type="float" office:value="808505" table:style-name="ce1">
            <text:p>808505</text:p>
          </table:table-cell>
          <table:table-cell office:value-type="float" office:value="92374905" table:style-name="ce1">
            <text:p>92374905</text:p>
          </table:table-cell>
          <table:table-cell office:value-type="float" office:value="31784000" table:style-name="ce1">
            <text:p>31784000</text:p>
          </table:table-cell>
          <table:table-cell office:value-type="float" office:value="3701500" table:style-name="ce1">
            <text:p>3701500</text:p>
          </table:table-cell>
          <table:table-cell office:value-type="float" office:value="559500" table:style-name="ce1">
            <text:p>559500</text:p>
          </table:table-cell>
          <table:table-cell office:value-type="float" office:value="18090500" table:style-name="ce1">
            <text:p>18090500</text:p>
          </table:table-cell>
          <table:table-cell office:value-type="float" office:value="3256000" table:style-name="ce1">
            <text:p>3256000</text:p>
          </table:table-cell>
          <table:table-cell office:value-type="float" office:value="369000" table:style-name="ce1">
            <text:p>369000</text:p>
          </table:table-cell>
          <table:table-cell office:value-type="float" office:value="309000" table:style-name="ce1">
            <text:p>309000</text:p>
          </table:table-cell>
          <table:table-cell office:value-type="float" office:value="32500" table:style-name="ce1">
            <text:p>32500</text:p>
          </table:table-cell>
          <table:table-cell office:value-type="float" office:value="27258000" table:style-name="ce1">
            <text:p>27258000</text:p>
          </table:table-cell>
          <table:table-cell office:value-type="float" office:value="147600" table:style-name="ce1">
            <text:p>147600</text:p>
          </table:table-cell>
          <table:table-cell office:value-type="float" office:value="27438100" table:style-name="ce1">
            <text:p>27438100</text:p>
          </table:table-cell>
          <table:table-cell office:value-type="float" office:value="11152000" table:style-name="ce1">
            <text:p>11152000</text:p>
          </table:table-cell>
          <table:table-cell office:value-type="float" office:value="923000" table:style-name="ce1">
            <text:p>923000</text:p>
          </table:table-cell>
          <table:table-cell office:value-type="float" office:value="210000" table:style-name="ce1">
            <text:p>210000</text:p>
          </table:table-cell>
          <table:table-cell office:value-type="float" office:value="74000" table:style-name="ce1">
            <text:p>7400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57000" table:style-name="ce1">
            <text:p>10857000</text:p>
          </table:table-cell>
          <table:table-cell office:value-type="float" office:value="84000" table:style-name="ce1">
            <text:p>84000</text:p>
          </table:table-cell>
          <table:table-cell office:value-type="float" office:value="10952000" table:style-name="ce1">
            <text:p>10952000</text:p>
          </table:table-cell>
          <table:table-cell office:value-type="float" office:value="53918500" table:style-name="ce1">
            <text:p>53918500</text:p>
          </table:table-cell>
          <table:table-cell office:value-type="float" office:value="249000" table:style-name="ce1">
            <text:p>249000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013500" table:style-name="ce1">
            <text:p>1013500</text:p>
          </table:table-cell>
          <table:table-cell office:value-type="float" office:value="0" table:style-name="ce1">
            <text:p>0</text:p>
          </table:table-cell>
          <table:table-cell office:value-type="float" office:value="76500" table:style-name="ce1">
            <text:p>76500</text:p>
          </table:table-cell>
          <table:table-cell office:value-type="float" office:value="52537000" table:style-name="ce1">
            <text:p>52537000</text:p>
          </table:table-cell>
          <table:table-cell office:value-type="float" office:value="554925" table:style-name="ce1">
            <text:p>554925</text:p>
          </table:table-cell>
          <table:table-cell office:value-type="float" office:value="53168425" table:style-name="ce1">
            <text:p>53168425</text:p>
          </table:table-cell>
          <table:table-cell office:value-type="float" office:value="7875" table:style-name="ce1">
            <text:p>7875</text:p>
          </table:table-cell>
          <table:table-cell office:value-type="float" office:value="53176300" table:style-name="ce1">
            <text:p>53176300</text:p>
          </table:table-cell>
          <table:table-cell office:value-type="float" office:value="90652000" table:style-name="ce1">
            <text:p>90652000</text:p>
          </table:table-cell>
          <table:table-cell office:value-type="float" office:value="435130" table:style-name="ce1">
            <text:p>435130</text:p>
          </table:table-cell>
          <table:table-cell office:value-type="float" office:value="489521" table:style-name="ce1">
            <text:p>489521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32500" table:style-name="ce1">
            <text:p>32500</text:p>
          </table:table-cell>
          <table:table-cell office:value-type="float" office:value="11000" table:style-name="ce1">
            <text:p>11000</text:p>
          </table:table-cell>
          <table:table-cell office:value-type="float" office:value="76500" table:style-name="ce1">
            <text:p>76500</text:p>
          </table:table-cell>
          <table:table-cell office:value-type="float" office:value="91558525" table:style-name="ce1">
            <text:p>91558525</text:p>
          </table:table-cell>
          <table:table-cell office:value-type="float" office:value="183117" table:style-name="ce1">
            <text:p>183117</text:p>
          </table:table-cell>
          <table:table-cell office:value-type="float" office:value="10500" table:style-name="ce1">
            <text:p>10500</text:p>
          </table:table-cell>
          <table:table-cell office:value-type="float" office:value="7875" table:style-name="ce1">
            <text:p>7875</text:p>
          </table:table-cell>
          <table:table-cell office:value-type="float" office:value="7875" table:style-name="ce1">
            <text:p>78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EDCAR AND CLEVELAND</text:p>
          </table:table-cell>
          <table:table-cell office:value-type="float" office:value="234766" table:style-name="ce1">
            <text:p>234766</text:p>
          </table:table-cell>
          <table:table-cell office:value-type="float" office:value="32926558" table:style-name="ce1">
            <text:p>32926558</text:p>
          </table:table-cell>
          <table:table-cell office:value-type="float" office:value="476000" table:style-name="ce1">
            <text:p>476000</text:p>
          </table:table-cell>
          <table:table-cell office:value-type="float" office:value="33637324" table:style-name="ce1">
            <text:p>33637324</text:p>
          </table:table-cell>
          <table:table-cell office:value-type="float" office:value="651708" table:style-name="ce1">
            <text:p>651708</text:p>
          </table:table-cell>
          <table:table-cell office:value-type="float" office:value="148523" table:style-name="ce1">
            <text:p>148523</text:p>
          </table:table-cell>
          <table:table-cell office:value-type="float" office:value="202948" table:style-name="ce1">
            <text:p>202948</text:p>
          </table:table-cell>
          <table:table-cell office:value-type="float" office:value="89639" table:style-name="ce1">
            <text:p>89639</text:p>
          </table:table-cell>
          <table:table-cell office:value-type="float" office:value="196369" table:style-name="ce1">
            <text:p>196369</text:p>
          </table:table-cell>
          <table:table-cell office:value-type="float" office:value="29375" table:style-name="ce1">
            <text:p>29375</text:p>
          </table:table-cell>
          <table:table-cell office:value-type="float" office:value="0" table:style-name="ce1">
            <text:p>0</text:p>
          </table:table-cell>
          <table:table-cell office:value-type="float" office:value="4945" table:style-name="ce1">
            <text:p>4945</text:p>
          </table:table-cell>
          <table:table-cell office:value-type="float" office:value="218071" table:style-name="ce1">
            <text:p>218071</text:p>
          </table:table-cell>
          <table:table-cell office:value-type="float" office:value="11750" table:style-name="ce1">
            <text:p>11750</text:p>
          </table:table-cell>
          <table:table-cell office:value-type="float" office:value="234766" table:style-name="ce1">
            <text:p>234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84000" table:style-name="ce1">
            <text:p>33284000</text:p>
          </table:table-cell>
          <table:table-cell office:value-type="float" office:value="316987" table:style-name="ce1">
            <text:p>316987</text:p>
          </table:table-cell>
          <table:table-cell office:value-type="float" office:value="0" table:style-name="ce1">
            <text:p>0</text:p>
          </table:table-cell>
          <table:table-cell office:value-type="float" office:value="1681" table:style-name="ce1">
            <text:p>1681</text:p>
          </table:table-cell>
          <table:table-cell office:value-type="float" office:value="790" table:style-name="ce1">
            <text:p>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359" table:style-name="ce1">
            <text:p>398359</text:p>
          </table:table-cell>
          <table:table-cell office:value-type="float" office:value="0" table:style-name="ce1">
            <text:p>0</text:p>
          </table:table-cell>
          <table:table-cell office:value-type="float" office:value="76987" table:style-name="ce1">
            <text:p>76987</text:p>
          </table:table-cell>
          <table:table-cell office:value-type="float" office:value="32490877" table:style-name="ce1">
            <text:p>32490877</text:p>
          </table:table-cell>
          <table:table-cell office:value-type="float" office:value="349536" table:style-name="ce1">
            <text:p>349536</text:p>
          </table:table-cell>
          <table:table-cell office:value-type="float" office:value="32917400" table:style-name="ce1">
            <text:p>32917400</text:p>
          </table:table-cell>
          <table:table-cell office:value-type="float" office:value="9158" table:style-name="ce1">
            <text:p>9158</text:p>
          </table:table-cell>
          <table:table-cell office:value-type="float" office:value="32926558" table:style-name="ce1">
            <text:p>32926558</text:p>
          </table:table-cell>
          <table:table-cell office:value-type="float" office:value="32708948" table:style-name="ce1">
            <text:p>32708948</text:p>
          </table:table-cell>
          <table:table-cell office:value-type="float" office:value="157003" table:style-name="ce1">
            <text:p>157003</text:p>
          </table:table-cell>
          <table:table-cell office:value-type="float" office:value="176628" table:style-name="ce1">
            <text:p>176628</text:p>
          </table:table-cell>
          <table:table-cell office:value-type="float" office:value="81932" table:style-name="ce1">
            <text:p>81932</text:p>
          </table:table-cell>
          <table:table-cell office:value-type="float" office:value="81932" table:style-name="ce1">
            <text:p>81932</text:p>
          </table:table-cell>
          <table:table-cell office:value-type="float" office:value="0" table:style-name="ce1">
            <text:p>0</text:p>
          </table:table-cell>
          <table:table-cell office:value-type="float" office:value="81932" table:style-name="ce1">
            <text:p>81932</text:p>
          </table:table-cell>
          <table:table-cell office:value-type="float" office:value="4945" table:style-name="ce1">
            <text:p>4945</text:p>
          </table:table-cell>
          <table:table-cell office:value-type="float" office:value="0" table:style-name="ce1">
            <text:p>0</text:p>
          </table:table-cell>
          <table:table-cell office:value-type="float" office:value="76987" table:style-name="ce1">
            <text:p>76987</text:p>
          </table:table-cell>
          <table:table-cell office:value-type="float" office:value="33152166" table:style-name="ce1">
            <text:p>33152166</text:p>
          </table:table-cell>
          <table:table-cell office:value-type="float" office:value="66304" table:style-name="ce1">
            <text:p>66304</text:p>
          </table:table-cell>
          <table:table-cell office:value-type="float" office:value="12210" table:style-name="ce1">
            <text:p>12210</text:p>
          </table:table-cell>
          <table:table-cell office:value-type="float" office:value="9158" table:style-name="ce1">
            <text:p>9158</text:p>
          </table:table-cell>
          <table:table-cell office:value-type="float" office:value="9158" table:style-name="ce1">
            <text:p>91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EDDITCH</text:p>
          </table:table-cell>
          <table:table-cell office:value-type="float" office:value="7081727" table:style-name="ce1">
            <text:p>7081727</text:p>
          </table:table-cell>
          <table:table-cell office:value-type="float" office:value="5800868" table:style-name="ce1">
            <text:p>5800868</text:p>
          </table:table-cell>
          <table:table-cell office:value-type="float" office:value="216454" table:style-name="ce1">
            <text:p>216454</text:p>
          </table:table-cell>
          <table:table-cell office:value-type="float" office:value="13099049" table:style-name="ce1">
            <text:p>13099049</text:p>
          </table:table-cell>
          <table:table-cell office:value-type="float" office:value="728412" table:style-name="ce1">
            <text:p>728412</text:p>
          </table:table-cell>
          <table:table-cell office:value-type="float" office:value="119554" table:style-name="ce1">
            <text:p>119554</text:p>
          </table:table-cell>
          <table:table-cell office:value-type="float" office:value="413640" table:style-name="ce1">
            <text:p>413640</text:p>
          </table:table-cell>
          <table:table-cell office:value-type="float" office:value="171232" table:style-name="ce1">
            <text:p>171232</text:p>
          </table:table-cell>
          <table:table-cell office:value-type="float" office:value="29931" table:style-name="ce1">
            <text:p>29931</text:p>
          </table:table-cell>
          <table:table-cell office:value-type="float" office:value="2717" table:style-name="ce1">
            <text:p>271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82113" table:style-name="ce1">
            <text:p>282113</text:p>
          </table:table-cell>
          <table:table-cell office:value-type="float" office:value="1087" table:style-name="ce1">
            <text:p>1087</text:p>
          </table:table-cell>
          <table:table-cell office:value-type="float" office:value="283211" table:style-name="ce1">
            <text:p>283211</text:p>
          </table:table-cell>
          <table:table-cell office:value-type="float" office:value="6818523" table:style-name="ce1">
            <text:p>6818523</text:p>
          </table:table-cell>
          <table:table-cell office:value-type="float" office:value="2595" table:style-name="ce1">
            <text:p>2595</text:p>
          </table:table-cell>
          <table:table-cell office:value-type="float" office:value="33345" table:style-name="ce1">
            <text:p>33345</text:p>
          </table:table-cell>
          <table:table-cell office:value-type="float" office:value="0" table:style-name="ce1">
            <text:p>0</text:p>
          </table:table-cell>
          <table:table-cell office:value-type="float" office:value="6680" table:style-name="ce1">
            <text:p>66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78498" table:style-name="ce1">
            <text:p>6778498</text:p>
          </table:table-cell>
          <table:table-cell office:value-type="float" office:value="13338" table:style-name="ce1">
            <text:p>13338</text:p>
          </table:table-cell>
          <table:table-cell office:value-type="float" office:value="6798516" table:style-name="ce1">
            <text:p>6798516</text:p>
          </table:table-cell>
          <table:table-cell office:value-type="float" office:value="5861128" table:style-name="ce1">
            <text:p>5861128</text:p>
          </table:table-cell>
          <table:table-cell office:value-type="float" office:value="55280" table:style-name="ce1">
            <text:p>55280</text:p>
          </table:table-cell>
          <table:table-cell office:value-type="float" office:value="6897" table:style-name="ce1">
            <text:p>6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151" table:style-name="ce1">
            <text:p>69151</text:p>
          </table:table-cell>
          <table:table-cell office:value-type="float" office:value="0" table:style-name="ce1">
            <text:p>0</text:p>
          </table:table-cell>
          <table:table-cell office:value-type="float" office:value="7434" table:style-name="ce1">
            <text:p>7434</text:p>
          </table:table-cell>
          <table:table-cell office:value-type="float" office:value="5722366" table:style-name="ce1">
            <text:p>5722366</text:p>
          </table:table-cell>
          <table:table-cell office:value-type="float" office:value="60828" table:style-name="ce1">
            <text:p>60828</text:p>
          </table:table-cell>
          <table:table-cell office:value-type="float" office:value="5790628" table:style-name="ce1">
            <text:p>5790628</text:p>
          </table:table-cell>
          <table:table-cell office:value-type="float" office:value="10240" table:style-name="ce1">
            <text:p>10240</text:p>
          </table:table-cell>
          <table:table-cell office:value-type="float" office:value="5800868" table:style-name="ce1">
            <text:p>5800868</text:p>
          </table:table-cell>
          <table:table-cell office:value-type="float" office:value="12782977" table:style-name="ce1">
            <text:p>12782977</text:p>
          </table:table-cell>
          <table:table-cell office:value-type="float" office:value="61358" table:style-name="ce1">
            <text:p>61358</text:p>
          </table:table-cell>
          <table:table-cell office:value-type="float" office:value="69028" table:style-name="ce1">
            <text:p>69028</text:p>
          </table:table-cell>
          <table:table-cell office:value-type="float" office:value="14125" table:style-name="ce1">
            <text:p>14125</text:p>
          </table:table-cell>
          <table:table-cell office:value-type="float" office:value="14125" table:style-name="ce1">
            <text:p>14125</text:p>
          </table:table-cell>
          <table:table-cell office:value-type="float" office:value="0" table:style-name="ce1">
            <text:p>0</text:p>
          </table:table-cell>
          <table:table-cell office:value-type="float" office:value="14125" table:style-name="ce1">
            <text:p>14125</text:p>
          </table:table-cell>
          <table:table-cell office:value-type="float" office:value="11" table:style-name="ce1">
            <text:p>11</text:p>
          </table:table-cell>
          <table:table-cell office:value-type="float" office:value="6680" table:style-name="ce1">
            <text:p>6680</text:p>
          </table:table-cell>
          <table:table-cell office:value-type="float" office:value="7434" table:style-name="ce1">
            <text:p>7434</text:p>
          </table:table-cell>
          <table:table-cell office:value-type="float" office:value="12872355" table:style-name="ce1">
            <text:p>12872355</text:p>
          </table:table-cell>
          <table:table-cell office:value-type="float" office:value="25745" table:style-name="ce1">
            <text:p>25745</text:p>
          </table:table-cell>
          <table:table-cell office:value-type="float" office:value="13653" table:style-name="ce1">
            <text:p>13653</text:p>
          </table:table-cell>
          <table:table-cell office:value-type="float" office:value="10240" table:style-name="ce1">
            <text:p>10240</text:p>
          </table:table-cell>
          <table:table-cell office:value-type="float" office:value="10240" table:style-name="ce1">
            <text:p>1024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EIGATE AND BANSTEAD</text:p>
          </table:table-cell>
          <table:table-cell office:value-type="float" office:value="573180" table:style-name="ce1">
            <text:p>573180</text:p>
          </table:table-cell>
          <table:table-cell office:value-type="float" office:value="22592322" table:style-name="ce1">
            <text:p>22592322</text:p>
          </table:table-cell>
          <table:table-cell office:value-type="float" office:value="258934" table:style-name="ce1">
            <text:p>258934</text:p>
          </table:table-cell>
          <table:table-cell office:value-type="float" office:value="23424436" table:style-name="ce1">
            <text:p>23424436</text:p>
          </table:table-cell>
          <table:table-cell office:value-type="float" office:value="586273" table:style-name="ce1">
            <text:p>586273</text:p>
          </table:table-cell>
          <table:table-cell office:value-type="float" office:value="146723" table:style-name="ce1">
            <text:p>146723</text:p>
          </table:table-cell>
          <table:table-cell office:value-type="float" office:value="50" table:style-name="ce1">
            <text:p>50</text:p>
          </table:table-cell>
          <table:table-cell office:value-type="float" office:value="415745" table:style-name="ce1">
            <text:p>415745</text:p>
          </table:table-cell>
          <table:table-cell office:value-type="float" office:value="898" table:style-name="ce1">
            <text:p>898</text:p>
          </table:table-cell>
          <table:table-cell office:value-type="float" office:value="20242" table:style-name="ce1">
            <text:p>20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083" table:style-name="ce1">
            <text:p>565083</text:p>
          </table:table-cell>
          <table:table-cell office:value-type="float" office:value="8097" table:style-name="ce1">
            <text:p>8097</text:p>
          </table:table-cell>
          <table:table-cell office:value-type="float" office:value="573180" table:style-name="ce1">
            <text:p>573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71877" table:style-name="ce1">
            <text:p>23571877</text:p>
          </table:table-cell>
          <table:table-cell office:value-type="float" office:value="858481" table:style-name="ce1">
            <text:p>858481</text:p>
          </table:table-cell>
          <table:table-cell office:value-type="float" office:value="101948" table:style-name="ce1">
            <text:p>101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135" table:style-name="ce1">
            <text:p>559135</text:p>
          </table:table-cell>
          <table:table-cell office:value-type="float" office:value="182295" table:style-name="ce1">
            <text:p>182295</text:p>
          </table:table-cell>
          <table:table-cell office:value-type="float" office:value="0" table:style-name="ce1">
            <text:p>0</text:p>
          </table:table-cell>
          <table:table-cell office:value-type="float" office:value="483148" table:style-name="ce1">
            <text:p>483148</text:p>
          </table:table-cell>
          <table:table-cell office:value-type="float" office:value="0" table:style-name="ce1">
            <text:p>0</text:p>
          </table:table-cell>
          <table:table-cell office:value-type="float" office:value="112198" table:style-name="ce1">
            <text:p>112198</text:p>
          </table:table-cell>
          <table:table-cell office:value-type="float" office:value="21833807" table:style-name="ce1">
            <text:p>21833807</text:p>
          </table:table-cell>
          <table:table-cell office:value-type="float" office:value="708348" table:style-name="ce1">
            <text:p>708348</text:p>
          </table:table-cell>
          <table:table-cell office:value-type="float" office:value="22587034" table:style-name="ce1">
            <text:p>22587034</text:p>
          </table:table-cell>
          <table:table-cell office:value-type="float" office:value="5288" table:style-name="ce1">
            <text:p>5288</text:p>
          </table:table-cell>
          <table:table-cell office:value-type="float" office:value="22592322" table:style-name="ce1">
            <text:p>22592322</text:p>
          </table:table-cell>
          <table:table-cell office:value-type="float" office:value="22398890" table:style-name="ce1">
            <text:p>22398890</text:p>
          </table:table-cell>
          <table:table-cell office:value-type="float" office:value="107515" table:style-name="ce1">
            <text:p>107515</text:p>
          </table:table-cell>
          <table:table-cell office:value-type="float" office:value="120954" table:style-name="ce1">
            <text:p>120954</text:p>
          </table:table-cell>
          <table:table-cell office:value-type="float" office:value="112198" table:style-name="ce1">
            <text:p>112198</text:p>
          </table:table-cell>
          <table:table-cell office:value-type="float" office:value="0" table:style-name="ce1">
            <text:p>0</text:p>
          </table:table-cell>
          <table:table-cell office:value-type="float" office:value="112198" table:style-name="ce1">
            <text:p>112198</text:p>
          </table:table-cell>
          <table:table-cell office:value-type="float" office:value="44879" table:style-name="ce1">
            <text:p>44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79" table:style-name="ce1">
            <text:p>44879</text:p>
          </table:table-cell>
          <table:table-cell office:value-type="float" office:value="23160214" table:style-name="ce1">
            <text:p>23160214</text:p>
          </table:table-cell>
          <table:table-cell office:value-type="float" office:value="46320" table:style-name="ce1">
            <text:p>46320</text:p>
          </table:table-cell>
          <table:table-cell office:value-type="float" office:value="0" table:style-name="ce1">
            <text:p>0</text:p>
          </table:table-cell>
          <table:table-cell office:value-type="float" office:value="5288" table:style-name="ce1">
            <text:p>5288</text:p>
          </table:table-cell>
          <table:table-cell office:value-type="float" office:value="5288" table:style-name="ce1">
            <text:p>528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IBBLE VALLEY</text:p>
          </table:table-cell>
          <table:table-cell office:value-type="float" office:value="63437" table:style-name="ce1">
            <text:p>63437</text:p>
          </table:table-cell>
          <table:table-cell office:value-type="float" office:value="5431359" table:style-name="ce1">
            <text:p>5431359</text:p>
          </table:table-cell>
          <table:table-cell office:value-type="float" office:value="71588" table:style-name="ce1">
            <text:p>71588</text:p>
          </table:table-cell>
          <table:table-cell office:value-type="float" office:value="5566384" table:style-name="ce1">
            <text:p>5566384</text:p>
          </table:table-cell>
          <table:table-cell office:value-type="float" office:value="68043" table:style-name="ce1">
            <text:p>68043</text:p>
          </table:table-cell>
          <table:table-cell office:value-type="float" office:value="2341" table:style-name="ce1">
            <text:p>2341</text:p>
          </table:table-cell>
          <table:table-cell office:value-type="float" office:value="0" table:style-name="ce1">
            <text:p>0</text:p>
          </table:table-cell>
          <table:table-cell office:value-type="float" office:value="4249" table:style-name="ce1">
            <text:p>4249</text:p>
          </table:table-cell>
          <table:table-cell office:value-type="float" office:value="2340" table:style-name="ce1">
            <text:p>2340</text:p>
          </table:table-cell>
          <table:table-cell office:value-type="float" office:value="3777" table:style-name="ce1">
            <text:p>3777</text:p>
          </table:table-cell>
          <table:table-cell office:value-type="float" office:value="0" table:style-name="ce1">
            <text:p>0</text:p>
          </table:table-cell>
          <table:table-cell office:value-type="float" office:value="-236" table:style-name="ce1">
            <text:p>-236</text:p>
          </table:table-cell>
          <table:table-cell office:value-type="float" office:value="62162" table:style-name="ce1">
            <text:p>62162</text:p>
          </table:table-cell>
          <table:table-cell office:value-type="float" office:value="1511" table:style-name="ce1">
            <text:p>1511</text:p>
          </table:table-cell>
          <table:table-cell office:value-type="float" office:value="63437" table:style-name="ce1">
            <text:p>63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8206" table:style-name="ce1">
            <text:p>5498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692" table:style-name="ce1">
            <text:p>129692</text:p>
          </table:table-cell>
          <table:table-cell office:value-type="float" office:value="0" table:style-name="ce1">
            <text:p>0</text:p>
          </table:table-cell>
          <table:table-cell office:value-type="float" office:value="17173" table:style-name="ce1">
            <text:p>17173</text:p>
          </table:table-cell>
          <table:table-cell office:value-type="float" office:value="5351341" table:style-name="ce1">
            <text:p>5351341</text:p>
          </table:table-cell>
          <table:table-cell office:value-type="float" office:value="51877" table:style-name="ce1">
            <text:p>51877</text:p>
          </table:table-cell>
          <table:table-cell office:value-type="float" office:value="5420391" table:style-name="ce1">
            <text:p>5420391</text:p>
          </table:table-cell>
          <table:table-cell office:value-type="float" office:value="10968" table:style-name="ce1">
            <text:p>10968</text:p>
          </table:table-cell>
          <table:table-cell office:value-type="float" office:value="5431359" table:style-name="ce1">
            <text:p>5431359</text:p>
          </table:table-cell>
          <table:table-cell office:value-type="float" office:value="5413503" table:style-name="ce1">
            <text:p>5413503</text:p>
          </table:table-cell>
          <table:table-cell office:value-type="float" office:value="25985" table:style-name="ce1">
            <text:p>25985</text:p>
          </table:table-cell>
          <table:table-cell office:value-type="float" office:value="29233" table:style-name="ce1">
            <text:p>29233</text:p>
          </table:table-cell>
          <table:table-cell office:value-type="float" office:value="16937" table:style-name="ce1">
            <text:p>16937</text:p>
          </table:table-cell>
          <table:table-cell office:value-type="float" office:value="16937" table:style-name="ce1">
            <text:p>16937</text:p>
          </table:table-cell>
          <table:table-cell office:value-type="float" office:value="0" table:style-name="ce1">
            <text:p>0</text:p>
          </table:table-cell>
          <table:table-cell office:value-type="float" office:value="16937" table:style-name="ce1">
            <text:p>16937</text:p>
          </table:table-cell>
          <table:table-cell office:value-type="float" office:value="-236" table:style-name="ce1">
            <text:p>-236</text:p>
          </table:table-cell>
          <table:table-cell office:value-type="float" office:value="0" table:style-name="ce1">
            <text:p>0</text:p>
          </table:table-cell>
          <table:table-cell office:value-type="float" office:value="17173" table:style-name="ce1">
            <text:p>17173</text:p>
          </table:table-cell>
          <table:table-cell office:value-type="float" office:value="5483828" table:style-name="ce1">
            <text:p>5483828</text:p>
          </table:table-cell>
          <table:table-cell office:value-type="float" office:value="10968" table:style-name="ce1">
            <text:p>10968</text:p>
          </table:table-cell>
          <table:table-cell office:value-type="float" office:value="16734" table:style-name="ce1">
            <text:p>16734</text:p>
          </table:table-cell>
          <table:table-cell office:value-type="float" office:value="12551" table:style-name="ce1">
            <text:p>12551</text:p>
          </table:table-cell>
          <table:table-cell office:value-type="float" office:value="10968" table:style-name="ce1">
            <text:p>1096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ICHMOND-UPON-THAMES</text:p>
          </table:table-cell>
          <table:table-cell office:value-type="float" office:value="4965473" table:style-name="ce1">
            <text:p>4965473</text:p>
          </table:table-cell>
          <table:table-cell office:value-type="float" office:value="37236604" table:style-name="ce1">
            <text:p>37236604</text:p>
          </table:table-cell>
          <table:table-cell office:value-type="float" office:value="417353" table:style-name="ce1">
            <text:p>417353</text:p>
          </table:table-cell>
          <table:table-cell office:value-type="float" office:value="42619430" table:style-name="ce1">
            <text:p>42619430</text:p>
          </table:table-cell>
          <table:table-cell office:value-type="float" office:value="5313707" table:style-name="ce1">
            <text:p>5313707</text:p>
          </table:table-cell>
          <table:table-cell office:value-type="float" office:value="73961" table:style-name="ce1">
            <text:p>73961</text:p>
          </table:table-cell>
          <table:table-cell office:value-type="float" office:value="3942" table:style-name="ce1">
            <text:p>3942</text:p>
          </table:table-cell>
          <table:table-cell office:value-type="float" office:value="4734971" table:style-name="ce1">
            <text:p>4734971</text:p>
          </table:table-cell>
          <table:table-cell office:value-type="float" office:value="226400" table:style-name="ce1">
            <text:p>226400</text:p>
          </table:table-cell>
          <table:table-cell office:value-type="float" office:value="66045" table:style-name="ce1">
            <text:p>66045</text:p>
          </table:table-cell>
          <table:table-cell office:value-type="float" office:value="78265" table:style-name="ce1">
            <text:p>78265</text:p>
          </table:table-cell>
          <table:table-cell office:value-type="float" office:value="9726" table:style-name="ce1">
            <text:p>9726</text:p>
          </table:table-cell>
          <table:table-cell office:value-type="float" office:value="4929329" table:style-name="ce1">
            <text:p>4929329</text:p>
          </table:table-cell>
          <table:table-cell office:value-type="float" office:value="26418" table:style-name="ce1">
            <text:p>26418</text:p>
          </table:table-cell>
          <table:table-cell office:value-type="float" office:value="4965473" table:style-name="ce1">
            <text:p>4965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7237" table:style-name="ce1">
            <text:p>37657237</text:p>
          </table:table-cell>
          <table:table-cell office:value-type="float" office:value="323078" table:style-name="ce1">
            <text:p>323078</text:p>
          </table:table-cell>
          <table:table-cell office:value-type="float" office:value="69491" table:style-name="ce1">
            <text:p>69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722" table:style-name="ce1">
            <text:p>380722</text:p>
          </table:table-cell>
          <table:table-cell office:value-type="float" office:value="0" table:style-name="ce1">
            <text:p>0</text:p>
          </table:table-cell>
          <table:table-cell office:value-type="float" office:value="99173" table:style-name="ce1">
            <text:p>99173</text:p>
          </table:table-cell>
          <table:table-cell office:value-type="float" office:value="36784773" table:style-name="ce1">
            <text:p>36784773</text:p>
          </table:table-cell>
          <table:table-cell office:value-type="float" office:value="346136" table:style-name="ce1">
            <text:p>346136</text:p>
          </table:table-cell>
          <table:table-cell office:value-type="float" office:value="37230082" table:style-name="ce1">
            <text:p>37230082</text:p>
          </table:table-cell>
          <table:table-cell office:value-type="float" office:value="6522" table:style-name="ce1">
            <text:p>6522</text:p>
          </table:table-cell>
          <table:table-cell office:value-type="float" office:value="37236604" table:style-name="ce1">
            <text:p>37236604</text:p>
          </table:table-cell>
          <table:table-cell office:value-type="float" office:value="41714102" table:style-name="ce1">
            <text:p>41714102</text:p>
          </table:table-cell>
          <table:table-cell office:value-type="float" office:value="200228" table:style-name="ce1">
            <text:p>200228</text:p>
          </table:table-cell>
          <table:table-cell office:value-type="float" office:value="225256" table:style-name="ce1">
            <text:p>225256</text:p>
          </table:table-cell>
          <table:table-cell office:value-type="float" office:value="108899" table:style-name="ce1">
            <text:p>108899</text:p>
          </table:table-cell>
          <table:table-cell office:value-type="float" office:value="108899" table:style-name="ce1">
            <text:p>108899</text:p>
          </table:table-cell>
          <table:table-cell office:value-type="float" office:value="0" table:style-name="ce1">
            <text:p>0</text:p>
          </table:table-cell>
          <table:table-cell office:value-type="float" office:value="108899" table:style-name="ce1">
            <text:p>108899</text:p>
          </table:table-cell>
          <table:table-cell office:value-type="float" office:value="9726" table:style-name="ce1">
            <text:p>9726</text:p>
          </table:table-cell>
          <table:table-cell office:value-type="float" office:value="0" table:style-name="ce1">
            <text:p>0</text:p>
          </table:table-cell>
          <table:table-cell office:value-type="float" office:value="99173" table:style-name="ce1">
            <text:p>99173</text:p>
          </table:table-cell>
          <table:table-cell office:value-type="float" office:value="42195555" table:style-name="ce1">
            <text:p>42195555</text:p>
          </table:table-cell>
          <table:table-cell office:value-type="float" office:value="84391" table:style-name="ce1">
            <text:p>84391</text:p>
          </table:table-cell>
          <table:table-cell office:value-type="float" office:value="8696" table:style-name="ce1">
            <text:p>8696</text:p>
          </table:table-cell>
          <table:table-cell office:value-type="float" office:value="6522" table:style-name="ce1">
            <text:p>6522</text:p>
          </table:table-cell>
          <table:table-cell office:value-type="float" office:value="6522" table:style-name="ce1">
            <text:p>65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OCHDALE</text:p>
          </table:table-cell>
          <table:table-cell office:value-type="float" office:value="1370884" table:style-name="ce1">
            <text:p>1370884</text:p>
          </table:table-cell>
          <table:table-cell office:value-type="float" office:value="49533891" table:style-name="ce1">
            <text:p>49533891</text:p>
          </table:table-cell>
          <table:table-cell office:value-type="float" office:value="773188" table:style-name="ce1">
            <text:p>773188</text:p>
          </table:table-cell>
          <table:table-cell office:value-type="float" office:value="51677963" table:style-name="ce1">
            <text:p>51677963</text:p>
          </table:table-cell>
          <table:table-cell office:value-type="float" office:value="3447886" table:style-name="ce1">
            <text:p>3447886</text:p>
          </table:table-cell>
          <table:table-cell office:value-type="float" office:value="447792" table:style-name="ce1">
            <text:p>447792</text:p>
          </table:table-cell>
          <table:table-cell office:value-type="float" office:value="1720537" table:style-name="ce1">
            <text:p>1720537</text:p>
          </table:table-cell>
          <table:table-cell office:value-type="float" office:value="161172" table:style-name="ce1">
            <text:p>161172</text:p>
          </table:table-cell>
          <table:table-cell office:value-type="float" office:value="313626" table:style-name="ce1">
            <text:p>313626</text:p>
          </table:table-cell>
          <table:table-cell office:value-type="float" office:value="71399" table:style-name="ce1">
            <text:p>71399</text:p>
          </table:table-cell>
          <table:table-cell office:value-type="float" office:value="0" table:style-name="ce1">
            <text:p>0</text:p>
          </table:table-cell>
          <table:table-cell office:value-type="float" office:value="2387" table:style-name="ce1">
            <text:p>2387</text:p>
          </table:table-cell>
          <table:table-cell office:value-type="float" office:value="1339937" table:style-name="ce1">
            <text:p>1339937</text:p>
          </table:table-cell>
          <table:table-cell office:value-type="float" office:value="28560" table:style-name="ce1">
            <text:p>28560</text:p>
          </table:table-cell>
          <table:table-cell office:value-type="float" office:value="1370884" table:style-name="ce1">
            <text:p>1370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35425" table:style-name="ce1">
            <text:p>51035425</text:p>
          </table:table-cell>
          <table:table-cell office:value-type="float" office:value="2513581" table:style-name="ce1">
            <text:p>2513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338" table:style-name="ce1">
            <text:p>857338</text:p>
          </table:table-cell>
          <table:table-cell office:value-type="float" office:value="0" table:style-name="ce1">
            <text:p>0</text:p>
          </table:table-cell>
          <table:table-cell office:value-type="float" office:value="102516" table:style-name="ce1">
            <text:p>102516</text:p>
          </table:table-cell>
          <table:table-cell office:value-type="float" office:value="47561990" table:style-name="ce1">
            <text:p>47561990</text:p>
          </table:table-cell>
          <table:table-cell office:value-type="float" office:value="1851084" table:style-name="ce1">
            <text:p>1851084</text:p>
          </table:table-cell>
          <table:table-cell office:value-type="float" office:value="49515590" table:style-name="ce1">
            <text:p>49515590</text:p>
          </table:table-cell>
          <table:table-cell office:value-type="float" office:value="18301" table:style-name="ce1">
            <text:p>18301</text:p>
          </table:table-cell>
          <table:table-cell office:value-type="float" office:value="49533891" table:style-name="ce1">
            <text:p>49533891</text:p>
          </table:table-cell>
          <table:table-cell office:value-type="float" office:value="48901927" table:style-name="ce1">
            <text:p>48901927</text:p>
          </table:table-cell>
          <table:table-cell office:value-type="float" office:value="234729" table:style-name="ce1">
            <text:p>234729</text:p>
          </table:table-cell>
          <table:table-cell office:value-type="float" office:value="264070" table:style-name="ce1">
            <text:p>264070</text:p>
          </table:table-cell>
          <table:table-cell office:value-type="float" office:value="104903" table:style-name="ce1">
            <text:p>104903</text:p>
          </table:table-cell>
          <table:table-cell office:value-type="float" office:value="104903" table:style-name="ce1">
            <text:p>104903</text:p>
          </table:table-cell>
          <table:table-cell office:value-type="float" office:value="0" table:style-name="ce1">
            <text:p>0</text:p>
          </table:table-cell>
          <table:table-cell office:value-type="float" office:value="104903" table:style-name="ce1">
            <text:p>104903</text:p>
          </table:table-cell>
          <table:table-cell office:value-type="float" office:value="2387" table:style-name="ce1">
            <text:p>2387</text:p>
          </table:table-cell>
          <table:table-cell office:value-type="float" office:value="0" table:style-name="ce1">
            <text:p>0</text:p>
          </table:table-cell>
          <table:table-cell office:value-type="float" office:value="102516" table:style-name="ce1">
            <text:p>102516</text:p>
          </table:table-cell>
          <table:table-cell office:value-type="float" office:value="50886474" table:style-name="ce1">
            <text:p>50886474</text:p>
          </table:table-cell>
          <table:table-cell office:value-type="float" office:value="101773" table:style-name="ce1">
            <text:p>101773</text:p>
          </table:table-cell>
          <table:table-cell office:value-type="float" office:value="24401" table:style-name="ce1">
            <text:p>24401</text:p>
          </table:table-cell>
          <table:table-cell office:value-type="float" office:value="18301" table:style-name="ce1">
            <text:p>18301</text:p>
          </table:table-cell>
          <table:table-cell office:value-type="float" office:value="18301" table:style-name="ce1">
            <text:p>183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OCHFORD</text:p>
          </table:table-cell>
          <table:table-cell office:value-type="float" office:value="165782" table:style-name="ce1">
            <text:p>165782</text:p>
          </table:table-cell>
          <table:table-cell office:value-type="float" office:value="8945284" table:style-name="ce1">
            <text:p>8945284</text:p>
          </table:table-cell>
          <table:table-cell office:value-type="float" office:value="119425" table:style-name="ce1">
            <text:p>119425</text:p>
          </table:table-cell>
          <table:table-cell office:value-type="float" office:value="9230491" table:style-name="ce1">
            <text:p>9230491</text:p>
          </table:table-cell>
          <table:table-cell office:value-type="float" office:value="478107" table:style-name="ce1">
            <text:p>478107</text:p>
          </table:table-cell>
          <table:table-cell office:value-type="float" office:value="14703" table:style-name="ce1">
            <text:p>14703</text:p>
          </table:table-cell>
          <table:table-cell office:value-type="float" office:value="31518" table:style-name="ce1">
            <text:p>31518</text:p>
          </table:table-cell>
          <table:table-cell office:value-type="float" office:value="187704" table:style-name="ce1">
            <text:p>187704</text:p>
          </table:table-cell>
          <table:table-cell office:value-type="float" office:value="192048" table:style-name="ce1">
            <text:p>192048</text:p>
          </table:table-cell>
          <table:table-cell office:value-type="float" office:value="5395" table:style-name="ce1">
            <text:p>5395</text:p>
          </table:table-cell>
          <table:table-cell office:value-type="float" office:value="85522" table:style-name="ce1">
            <text:p>85522</text:p>
          </table:table-cell>
          <table:table-cell office:value-type="float" office:value="0" table:style-name="ce1">
            <text:p>0</text:p>
          </table:table-cell>
          <table:table-cell office:value-type="float" office:value="163624" table:style-name="ce1">
            <text:p>163624</text:p>
          </table:table-cell>
          <table:table-cell office:value-type="float" office:value="2158" table:style-name="ce1">
            <text:p>2158</text:p>
          </table:table-cell>
          <table:table-cell office:value-type="float" office:value="165782" table:style-name="ce1">
            <text:p>165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6607" table:style-name="ce1">
            <text:p>9106607</text:p>
          </table:table-cell>
          <table:table-cell office:value-type="float" office:value="26392" table:style-name="ce1">
            <text:p>26392</text:p>
          </table:table-cell>
          <table:table-cell office:value-type="float" office:value="5484" table:style-name="ce1">
            <text:p>5484</text:p>
          </table:table-cell>
          <table:table-cell office:value-type="float" office:value="11606" table:style-name="ce1">
            <text:p>11606</text:p>
          </table:table-cell>
          <table:table-cell office:value-type="float" office:value="12550" table:style-name="ce1">
            <text:p>12550</text:p>
          </table:table-cell>
          <table:table-cell office:value-type="float" office:value="221255" table:style-name="ce1">
            <text:p>221255</text:p>
          </table:table-cell>
          <table:table-cell office:value-type="float" office:value="93738" table:style-name="ce1">
            <text:p>93738</text:p>
          </table:table-cell>
          <table:table-cell office:value-type="float" office:value="0" table:style-name="ce1">
            <text:p>0</text:p>
          </table:table-cell>
          <table:table-cell office:value-type="float" office:value="79183" table:style-name="ce1">
            <text:p>79183</text:p>
          </table:table-cell>
          <table:table-cell office:value-type="float" office:value="0" table:style-name="ce1">
            <text:p>0</text:p>
          </table:table-cell>
          <table:table-cell office:value-type="float" office:value="8646" table:style-name="ce1">
            <text:p>8646</text:p>
          </table:table-cell>
          <table:table-cell office:value-type="float" office:value="8880614" table:style-name="ce1">
            <text:p>8880614</text:p>
          </table:table-cell>
          <table:table-cell office:value-type="float" office:value="47508" table:style-name="ce1">
            <text:p>47508</text:p>
          </table:table-cell>
          <table:table-cell office:value-type="float" office:value="8936768" table:style-name="ce1">
            <text:p>8936768</text:p>
          </table:table-cell>
          <table:table-cell office:value-type="float" office:value="8516" table:style-name="ce1">
            <text:p>8516</text:p>
          </table:table-cell>
          <table:table-cell office:value-type="float" office:value="8945284" table:style-name="ce1">
            <text:p>8945284</text:p>
          </table:table-cell>
          <table:table-cell office:value-type="float" office:value="9044238" table:style-name="ce1">
            <text:p>9044238</text:p>
          </table:table-cell>
          <table:table-cell office:value-type="float" office:value="43412" table:style-name="ce1">
            <text:p>43412</text:p>
          </table:table-cell>
          <table:table-cell office:value-type="float" office:value="48839" table:style-name="ce1">
            <text:p>48839</text:p>
          </table:table-cell>
          <table:table-cell office:value-type="float" office:value="8646" table:style-name="ce1">
            <text:p>8646</text:p>
          </table:table-cell>
          <table:table-cell office:value-type="float" office:value="8646" table:style-name="ce1">
            <text:p>8646</text:p>
          </table:table-cell>
          <table:table-cell office:value-type="float" office:value="0" table:style-name="ce1">
            <text:p>0</text:p>
          </table:table-cell>
          <table:table-cell office:value-type="float" office:value="8646" table:style-name="ce1">
            <text:p>8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6" table:style-name="ce1">
            <text:p>8646</text:p>
          </table:table-cell>
          <table:table-cell office:value-type="float" office:value="9102550" table:style-name="ce1">
            <text:p>9102550</text:p>
          </table:table-cell>
          <table:table-cell office:value-type="float" office:value="0" table:style-name="ce1">
            <text:p>0</text:p>
          </table:table-cell>
          <table:table-cell office:value-type="float" office:value="11355" table:style-name="ce1">
            <text:p>11355</text:p>
          </table:table-cell>
          <table:table-cell office:value-type="float" office:value="8516" table:style-name="ce1">
            <text:p>8516</text:p>
          </table:table-cell>
          <table:table-cell office:value-type="float" office:value="8516" table:style-name="ce1">
            <text:p>851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OSSENDALE</text:p>
          </table:table-cell>
          <table:table-cell office:value-type="float" office:value="95128" table:style-name="ce1">
            <text:p>95128</text:p>
          </table:table-cell>
          <table:table-cell office:value-type="float" office:value="11060466" table:style-name="ce1">
            <text:p>11060466</text:p>
          </table:table-cell>
          <table:table-cell office:value-type="float" office:value="165578" table:style-name="ce1">
            <text:p>165578</text:p>
          </table:table-cell>
          <table:table-cell office:value-type="float" office:value="11321172" table:style-name="ce1">
            <text:p>11321172</text:p>
          </table:table-cell>
          <table:table-cell office:value-type="float" office:value="486132" table:style-name="ce1">
            <text:p>486132</text:p>
          </table:table-cell>
          <table:table-cell office:value-type="float" office:value="96795" table:style-name="ce1">
            <text:p>96795</text:p>
          </table:table-cell>
          <table:table-cell office:value-type="float" office:value="376574" table:style-name="ce1">
            <text:p>376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50" table:style-name="ce1">
            <text:p>24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08" table:style-name="ce1">
            <text:p>85508</text:p>
          </table:table-cell>
          <table:table-cell office:value-type="float" office:value="9620" table:style-name="ce1">
            <text:p>9620</text:p>
          </table:table-cell>
          <table:table-cell office:value-type="float" office:value="95128" table:style-name="ce1">
            <text:p>95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0975" table:style-name="ce1">
            <text:p>11190975</text:p>
          </table:table-cell>
          <table:table-cell office:value-type="float" office:value="24983" table:style-name="ce1">
            <text:p>24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379" table:style-name="ce1">
            <text:p>207379</text:p>
          </table:table-cell>
          <table:table-cell office:value-type="float" office:value="0" table:style-name="ce1">
            <text:p>0</text:p>
          </table:table-cell>
          <table:table-cell office:value-type="float" office:value="11653" table:style-name="ce1">
            <text:p>11653</text:p>
          </table:table-cell>
          <table:table-cell office:value-type="float" office:value="10946960" table:style-name="ce1">
            <text:p>10946960</text:p>
          </table:table-cell>
          <table:table-cell office:value-type="float" office:value="97941" table:style-name="ce1">
            <text:p>97941</text:p>
          </table:table-cell>
          <table:table-cell office:value-type="float" office:value="11056554" table:style-name="ce1">
            <text:p>11056554</text:p>
          </table:table-cell>
          <table:table-cell office:value-type="float" office:value="3912" table:style-name="ce1">
            <text:p>3912</text:p>
          </table:table-cell>
          <table:table-cell office:value-type="float" office:value="11060466" table:style-name="ce1">
            <text:p>11060466</text:p>
          </table:table-cell>
          <table:table-cell office:value-type="float" office:value="11032468" table:style-name="ce1">
            <text:p>11032468</text:p>
          </table:table-cell>
          <table:table-cell office:value-type="float" office:value="52956" table:style-name="ce1">
            <text:p>52956</text:p>
          </table:table-cell>
          <table:table-cell office:value-type="float" office:value="59575" table:style-name="ce1">
            <text:p>59575</text:p>
          </table:table-cell>
          <table:table-cell office:value-type="float" office:value="11653" table:style-name="ce1">
            <text:p>11653</text:p>
          </table:table-cell>
          <table:table-cell office:value-type="float" office:value="11653" table:style-name="ce1">
            <text:p>11653</text:p>
          </table:table-cell>
          <table:table-cell office:value-type="float" office:value="0" table:style-name="ce1">
            <text:p>0</text:p>
          </table:table-cell>
          <table:table-cell office:value-type="float" office:value="11653" table:style-name="ce1">
            <text:p>11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3" table:style-name="ce1">
            <text:p>11653</text:p>
          </table:table-cell>
          <table:table-cell office:value-type="float" office:value="11151682" table:style-name="ce1">
            <text:p>11151682</text:p>
          </table:table-cell>
          <table:table-cell office:value-type="float" office:value="22303" table:style-name="ce1">
            <text:p>22303</text:p>
          </table:table-cell>
          <table:table-cell office:value-type="float" office:value="5216" table:style-name="ce1">
            <text:p>5216</text:p>
          </table:table-cell>
          <table:table-cell office:value-type="float" office:value="3912" table:style-name="ce1">
            <text:p>3912</text:p>
          </table:table-cell>
          <table:table-cell office:value-type="float" office:value="3912" table:style-name="ce1">
            <text:p>391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OTHER</text:p>
          </table:table-cell>
          <table:table-cell office:value-type="float" office:value="1261719" table:style-name="ce1">
            <text:p>1261719</text:p>
          </table:table-cell>
          <table:table-cell office:value-type="float" office:value="14497889" table:style-name="ce1">
            <text:p>14497889</text:p>
          </table:table-cell>
          <table:table-cell office:value-type="float" office:value="222218" table:style-name="ce1">
            <text:p>222218</text:p>
          </table:table-cell>
          <table:table-cell office:value-type="float" office:value="15981826" table:style-name="ce1">
            <text:p>15981826</text:p>
          </table:table-cell>
          <table:table-cell office:value-type="float" office:value="3280875" table:style-name="ce1">
            <text:p>3280875</text:p>
          </table:table-cell>
          <table:table-cell office:value-type="float" office:value="174114" table:style-name="ce1">
            <text:p>174114</text:p>
          </table:table-cell>
          <table:table-cell office:value-type="float" office:value="364248" table:style-name="ce1">
            <text:p>364248</text:p>
          </table:table-cell>
          <table:table-cell office:value-type="float" office:value="748762" table:style-name="ce1">
            <text:p>748762</text:p>
          </table:table-cell>
          <table:table-cell office:value-type="float" office:value="1602582" table:style-name="ce1">
            <text:p>1602582</text:p>
          </table:table-cell>
          <table:table-cell office:value-type="float" office:value="17414" table:style-name="ce1">
            <text:p>17414</text:p>
          </table:table-cell>
          <table:table-cell office:value-type="float" office:value="41878" table:style-name="ce1">
            <text:p>41878</text:p>
          </table:table-cell>
          <table:table-cell office:value-type="float" office:value="0" table:style-name="ce1">
            <text:p>0</text:p>
          </table:table-cell>
          <table:table-cell office:value-type="float" office:value="1254753" table:style-name="ce1">
            <text:p>1254753</text:p>
          </table:table-cell>
          <table:table-cell office:value-type="float" office:value="6966" table:style-name="ce1">
            <text:p>6966</text:p>
          </table:table-cell>
          <table:table-cell office:value-type="float" office:value="1261719" table:style-name="ce1">
            <text:p>1261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67412" table:style-name="ce1">
            <text:p>14567412</text:p>
          </table:table-cell>
          <table:table-cell office:value-type="float" office:value="24116" table:style-name="ce1">
            <text:p>24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81" table:style-name="ce1">
            <text:p>120881</text:p>
          </table:table-cell>
          <table:table-cell office:value-type="float" office:value="0" table:style-name="ce1">
            <text:p>0</text:p>
          </table:table-cell>
          <table:table-cell office:value-type="float" office:value="7955" table:style-name="ce1">
            <text:p>7955</text:p>
          </table:table-cell>
          <table:table-cell office:value-type="float" office:value="14414460" table:style-name="ce1">
            <text:p>14414460</text:p>
          </table:table-cell>
          <table:table-cell office:value-type="float" office:value="62822" table:style-name="ce1">
            <text:p>62822</text:p>
          </table:table-cell>
          <table:table-cell office:value-type="float" office:value="14485237" table:style-name="ce1">
            <text:p>14485237</text:p>
          </table:table-cell>
          <table:table-cell office:value-type="float" office:value="12652" table:style-name="ce1">
            <text:p>12652</text:p>
          </table:table-cell>
          <table:table-cell office:value-type="float" office:value="14497889" table:style-name="ce1">
            <text:p>14497889</text:p>
          </table:table-cell>
          <table:table-cell office:value-type="float" office:value="15669213" table:style-name="ce1">
            <text:p>15669213</text:p>
          </table:table-cell>
          <table:table-cell office:value-type="float" office:value="75212" table:style-name="ce1">
            <text:p>75212</text:p>
          </table:table-cell>
          <table:table-cell office:value-type="float" office:value="84614" table:style-name="ce1">
            <text:p>84614</text:p>
          </table:table-cell>
          <table:table-cell office:value-type="float" office:value="7955" table:style-name="ce1">
            <text:p>7955</text:p>
          </table:table-cell>
          <table:table-cell office:value-type="float" office:value="7955" table:style-name="ce1">
            <text:p>7955</text:p>
          </table:table-cell>
          <table:table-cell office:value-type="float" office:value="0" table:style-name="ce1">
            <text:p>0</text:p>
          </table:table-cell>
          <table:table-cell office:value-type="float" office:value="7955" table:style-name="ce1">
            <text:p>7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55" table:style-name="ce1">
            <text:p>7955</text:p>
          </table:table-cell>
          <table:table-cell office:value-type="float" office:value="15746956" table:style-name="ce1">
            <text:p>15746956</text:p>
          </table:table-cell>
          <table:table-cell office:value-type="float" office:value="31494" table:style-name="ce1">
            <text:p>31494</text:p>
          </table:table-cell>
          <table:table-cell office:value-type="float" office:value="16869" table:style-name="ce1">
            <text:p>16869</text:p>
          </table:table-cell>
          <table:table-cell office:value-type="float" office:value="12652" table:style-name="ce1">
            <text:p>12652</text:p>
          </table:table-cell>
          <table:table-cell office:value-type="float" office:value="12652" table:style-name="ce1">
            <text:p>1265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OTHERHAM</text:p>
          </table:table-cell>
          <table:table-cell office:value-type="float" office:value="30346955" table:style-name="ce1">
            <text:p>30346955</text:p>
          </table:table-cell>
          <table:table-cell office:value-type="float" office:value="21443582" table:style-name="ce1">
            <text:p>21443582</text:p>
          </table:table-cell>
          <table:table-cell office:value-type="float" office:value="814417" table:style-name="ce1">
            <text:p>814417</text:p>
          </table:table-cell>
          <table:table-cell office:value-type="float" office:value="52604954" table:style-name="ce1">
            <text:p>52604954</text:p>
          </table:table-cell>
          <table:table-cell office:value-type="float" office:value="2426292" table:style-name="ce1">
            <text:p>2426292</text:p>
          </table:table-cell>
          <table:table-cell office:value-type="float" office:value="262595" table:style-name="ce1">
            <text:p>262595</text:p>
          </table:table-cell>
          <table:table-cell office:value-type="float" office:value="1007543" table:style-name="ce1">
            <text:p>1007543</text:p>
          </table:table-cell>
          <table:table-cell office:value-type="float" office:value="4881" table:style-name="ce1">
            <text:p>4881</text:p>
          </table:table-cell>
          <table:table-cell office:value-type="float" office:value="34766" table:style-name="ce1">
            <text:p>34766</text:p>
          </table:table-cell>
          <table:table-cell office:value-type="float" office:value="61581" table:style-name="ce1">
            <text:p>61581</text:p>
          </table:table-cell>
          <table:table-cell office:value-type="float" office:value="31127" table:style-name="ce1">
            <text:p>31127</text:p>
          </table:table-cell>
          <table:table-cell office:value-type="float" office:value="6283" table:style-name="ce1">
            <text:p>6283</text:p>
          </table:table-cell>
          <table:table-cell office:value-type="float" office:value="1284992" table:style-name="ce1">
            <text:p>1284992</text:p>
          </table:table-cell>
          <table:table-cell office:value-type="float" office:value="24632" table:style-name="ce1">
            <text:p>24632</text:p>
          </table:table-cell>
          <table:table-cell office:value-type="float" office:value="1315907" table:style-name="ce1">
            <text:p>1315907</text:p>
          </table:table-cell>
          <table:table-cell office:value-type="float" office:value="29274746" table:style-name="ce1">
            <text:p>29274746</text:p>
          </table:table-cell>
          <table:table-cell office:value-type="float" office:value="96940" table:style-name="ce1">
            <text:p>96940</text:p>
          </table:table-cell>
          <table:table-cell office:value-type="float" office:value="376761" table:style-name="ce1">
            <text:p>376761</text:p>
          </table:table-cell>
          <table:table-cell office:value-type="float" office:value="17641" table:style-name="ce1">
            <text:p>17641</text:p>
          </table:table-cell>
          <table:table-cell office:value-type="float" office:value="38685" table:style-name="ce1">
            <text:p>386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841659" table:style-name="ce1">
            <text:p>28841659</text:p>
          </table:table-cell>
          <table:table-cell office:value-type="float" office:value="150704" table:style-name="ce1">
            <text:p>150704</text:p>
          </table:table-cell>
          <table:table-cell office:value-type="float" office:value="29031048" table:style-name="ce1">
            <text:p>29031048</text:p>
          </table:table-cell>
          <table:table-cell office:value-type="float" office:value="22176573" table:style-name="ce1">
            <text:p>22176573</text:p>
          </table:table-cell>
          <table:table-cell office:value-type="float" office:value="703855" table:style-name="ce1">
            <text:p>703855</text:p>
          </table:table-cell>
          <table:table-cell office:value-type="float" office:value="278854" table:style-name="ce1">
            <text:p>278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058" table:style-name="ce1">
            <text:p>322058</text:p>
          </table:table-cell>
          <table:table-cell office:value-type="float" office:value="0" table:style-name="ce1">
            <text:p>0</text:p>
          </table:table-cell>
          <table:table-cell office:value-type="float" office:value="14595" table:style-name="ce1">
            <text:p>14595</text:p>
          </table:table-cell>
          <table:table-cell office:value-type="float" office:value="20857211" table:style-name="ce1">
            <text:p>20857211</text:p>
          </table:table-cell>
          <table:table-cell office:value-type="float" office:value="551136" table:style-name="ce1">
            <text:p>551136</text:p>
          </table:table-cell>
          <table:table-cell office:value-type="float" office:value="21422942" table:style-name="ce1">
            <text:p>21422942</text:p>
          </table:table-cell>
          <table:table-cell office:value-type="float" office:value="20640" table:style-name="ce1">
            <text:p>20640</text:p>
          </table:table-cell>
          <table:table-cell office:value-type="float" office:value="21443582" table:style-name="ce1">
            <text:p>21443582</text:p>
          </table:table-cell>
          <table:table-cell office:value-type="float" office:value="50983862" table:style-name="ce1">
            <text:p>50983862</text:p>
          </table:table-cell>
          <table:table-cell office:value-type="float" office:value="244723" table:style-name="ce1">
            <text:p>244723</text:p>
          </table:table-cell>
          <table:table-cell office:value-type="float" office:value="275313" table:style-name="ce1">
            <text:p>275313</text:p>
          </table:table-cell>
          <table:table-cell office:value-type="float" office:value="59563" table:style-name="ce1">
            <text:p>59563</text:p>
          </table:table-cell>
          <table:table-cell office:value-type="float" office:value="59563" table:style-name="ce1">
            <text:p>59563</text:p>
          </table:table-cell>
          <table:table-cell office:value-type="float" office:value="0" table:style-name="ce1">
            <text:p>0</text:p>
          </table:table-cell>
          <table:table-cell office:value-type="float" office:value="59563" table:style-name="ce1">
            <text:p>59563</text:p>
          </table:table-cell>
          <table:table-cell office:value-type="float" office:value="6283" table:style-name="ce1">
            <text:p>6283</text:p>
          </table:table-cell>
          <table:table-cell office:value-type="float" office:value="38685" table:style-name="ce1">
            <text:p>38685</text:p>
          </table:table-cell>
          <table:table-cell office:value-type="float" office:value="14595" table:style-name="ce1">
            <text:p>14595</text:p>
          </table:table-cell>
          <table:table-cell office:value-type="float" office:value="51769897" table:style-name="ce1">
            <text:p>51769897</text:p>
          </table:table-cell>
          <table:table-cell office:value-type="float" office:value="103540" table:style-name="ce1">
            <text:p>103540</text:p>
          </table:table-cell>
          <table:table-cell office:value-type="float" office:value="27520" table:style-name="ce1">
            <text:p>27520</text:p>
          </table:table-cell>
          <table:table-cell office:value-type="float" office:value="20640" table:style-name="ce1">
            <text:p>20640</text:p>
          </table:table-cell>
          <table:table-cell office:value-type="float" office:value="20640" table:style-name="ce1">
            <text:p>2064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UGBY</text:p>
          </table:table-cell>
          <table:table-cell office:value-type="float" office:value="6173742" table:style-name="ce1">
            <text:p>6173742</text:p>
          </table:table-cell>
          <table:table-cell office:value-type="float" office:value="6219644" table:style-name="ce1">
            <text:p>6219644</text:p>
          </table:table-cell>
          <table:table-cell office:value-type="float" office:value="206280" table:style-name="ce1">
            <text:p>206280</text:p>
          </table:table-cell>
          <table:table-cell office:value-type="float" office:value="12599666" table:style-name="ce1">
            <text:p>12599666</text:p>
          </table:table-cell>
          <table:table-cell office:value-type="float" office:value="503142" table:style-name="ce1">
            <text:p>503142</text:p>
          </table:table-cell>
          <table:table-cell office:value-type="float" office:value="92591" table:style-name="ce1">
            <text:p>92591</text:p>
          </table:table-cell>
          <table:table-cell office:value-type="float" office:value="0" table:style-name="ce1">
            <text:p>0</text:p>
          </table:table-cell>
          <table:table-cell office:value-type="float" office:value="133775" table:style-name="ce1">
            <text:p>133775</text:p>
          </table:table-cell>
          <table:table-cell office:value-type="float" office:value="43772" table:style-name="ce1">
            <text:p>43772</text:p>
          </table:table-cell>
          <table:table-cell office:value-type="float" office:value="54451" table:style-name="ce1">
            <text:p>54451</text:p>
          </table:table-cell>
          <table:table-cell office:value-type="float" office:value="33315" table:style-name="ce1">
            <text:p>33315</text:p>
          </table:table-cell>
          <table:table-cell office:value-type="float" office:value="3024" table:style-name="ce1">
            <text:p>3024</text:p>
          </table:table-cell>
          <table:table-cell office:value-type="float" office:value="368580" table:style-name="ce1">
            <text:p>368580</text:p>
          </table:table-cell>
          <table:table-cell office:value-type="float" office:value="21780" table:style-name="ce1">
            <text:p>21780</text:p>
          </table:table-cell>
          <table:table-cell office:value-type="float" office:value="391570" table:style-name="ce1">
            <text:p>391570</text:p>
          </table:table-cell>
          <table:table-cell office:value-type="float" office:value="5848984" table:style-name="ce1">
            <text:p>5848984</text:p>
          </table:table-cell>
          <table:table-cell office:value-type="float" office:value="0" table:style-name="ce1">
            <text:p>0</text:p>
          </table:table-cell>
          <table:table-cell office:value-type="float" office:value="86493" table:style-name="ce1">
            <text:p>86493</text:p>
          </table:table-cell>
          <table:table-cell office:value-type="float" office:value="7280" table:style-name="ce1">
            <text:p>7280</text:p>
          </table:table-cell>
          <table:table-cell office:value-type="float" office:value="12726" table:style-name="ce1">
            <text:p>127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42485" table:style-name="ce1">
            <text:p>5742485</text:p>
          </table:table-cell>
          <table:table-cell office:value-type="float" office:value="34597" table:style-name="ce1">
            <text:p>34597</text:p>
          </table:table-cell>
          <table:table-cell office:value-type="float" office:value="5782172" table:style-name="ce1">
            <text:p>5782172</text:p>
          </table:table-cell>
          <table:table-cell office:value-type="float" office:value="6503239" table:style-name="ce1">
            <text:p>6503239</text:p>
          </table:table-cell>
          <table:table-cell office:value-type="float" office:value="491579" table:style-name="ce1">
            <text:p>491579</text:p>
          </table:table-cell>
          <table:table-cell office:value-type="float" office:value="2578" table:style-name="ce1">
            <text:p>2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3" table:style-name="ce1">
            <text:p>2933</text:p>
          </table:table-cell>
          <table:table-cell office:value-type="float" office:value="108668" table:style-name="ce1">
            <text:p>108668</text:p>
          </table:table-cell>
          <table:table-cell office:value-type="float" office:value="2442" table:style-name="ce1">
            <text:p>2442</text:p>
          </table:table-cell>
          <table:table-cell office:value-type="float" office:value="42650" table:style-name="ce1">
            <text:p>42650</text:p>
          </table:table-cell>
          <table:table-cell office:value-type="float" office:value="5852389" table:style-name="ce1">
            <text:p>5852389</text:p>
          </table:table-cell>
          <table:table-cell office:value-type="float" office:value="339148" table:style-name="ce1">
            <text:p>339148</text:p>
          </table:table-cell>
          <table:table-cell office:value-type="float" office:value="6208597" table:style-name="ce1">
            <text:p>6208597</text:p>
          </table:table-cell>
          <table:table-cell office:value-type="float" office:value="11047" table:style-name="ce1">
            <text:p>11047</text:p>
          </table:table-cell>
          <table:table-cell office:value-type="float" office:value="6219644" table:style-name="ce1">
            <text:p>6219644</text:p>
          </table:table-cell>
          <table:table-cell office:value-type="float" office:value="11963454" table:style-name="ce1">
            <text:p>11963454</text:p>
          </table:table-cell>
          <table:table-cell office:value-type="float" office:value="57425" table:style-name="ce1">
            <text:p>57425</text:p>
          </table:table-cell>
          <table:table-cell office:value-type="float" office:value="64603" table:style-name="ce1">
            <text:p>64603</text:p>
          </table:table-cell>
          <table:table-cell office:value-type="float" office:value="58400" table:style-name="ce1">
            <text:p>58400</text:p>
          </table:table-cell>
          <table:table-cell office:value-type="float" office:value="0" table:style-name="ce1">
            <text:p>0</text:p>
          </table:table-cell>
          <table:table-cell office:value-type="float" office:value="58400" table:style-name="ce1">
            <text:p>58400</text:p>
          </table:table-cell>
          <table:table-cell office:value-type="float" office:value="23360" table:style-name="ce1">
            <text:p>23360</text:p>
          </table:table-cell>
          <table:table-cell office:value-type="float" office:value="1210" table:style-name="ce1">
            <text:p>1210</text:p>
          </table:table-cell>
          <table:table-cell office:value-type="float" office:value="5090" table:style-name="ce1">
            <text:p>5090</text:p>
          </table:table-cell>
          <table:table-cell office:value-type="float" office:value="17060" table:style-name="ce1">
            <text:p>17060</text:p>
          </table:table-cell>
          <table:table-cell office:value-type="float" office:value="12382339" table:style-name="ce1">
            <text:p>12382339</text:p>
          </table:table-cell>
          <table:table-cell office:value-type="float" office:value="24765" table:style-name="ce1">
            <text:p>24765</text:p>
          </table:table-cell>
          <table:table-cell office:value-type="float" office:value="14729" table:style-name="ce1">
            <text:p>14729</text:p>
          </table:table-cell>
          <table:table-cell office:value-type="float" office:value="11047" table:style-name="ce1">
            <text:p>11047</text:p>
          </table:table-cell>
          <table:table-cell office:value-type="float" office:value="11047" table:style-name="ce1">
            <text:p>1104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UNNYMEDE</text:p>
          </table:table-cell>
          <table:table-cell office:value-type="float" office:value="4668000" table:style-name="ce1">
            <text:p>4668000</text:p>
          </table:table-cell>
          <table:table-cell office:value-type="float" office:value="6732400" table:style-name="ce1">
            <text:p>6732400</text:p>
          </table:table-cell>
          <table:table-cell office:value-type="float" office:value="145850" table:style-name="ce1">
            <text:p>145850</text:p>
          </table:table-cell>
          <table:table-cell office:value-type="float" office:value="11546250" table:style-name="ce1">
            <text:p>11546250</text:p>
          </table:table-cell>
          <table:table-cell office:value-type="float" office:value="122000" table:style-name="ce1">
            <text:p>122000</text:p>
          </table:table-cell>
          <table:table-cell office:value-type="float" office:value="18500" table:style-name="ce1">
            <text:p>18500</text:p>
          </table:table-cell>
          <table:table-cell office:value-type="float" office:value="5000" table:style-name="ce1">
            <text:p>5000</text:p>
          </table:table-cell>
          <table:table-cell office:value-type="float" office:value="75000" table:style-name="ce1">
            <text:p>75000</text:p>
          </table:table-cell>
          <table:table-cell office:value-type="float" office:value="16000" table:style-name="ce1">
            <text:p>16000</text:p>
          </table:table-cell>
          <table:table-cell office:value-type="float" office:value="5000" table:style-name="ce1">
            <text:p>5000</text:p>
          </table:table-cell>
          <table:table-cell office:value-type="float" office:value="3000" table:style-name="ce1">
            <text:p>3000</text:p>
          </table:table-cell>
          <table:table-cell office:value-type="float" office:value="1000" table:style-name="ce1">
            <text:p>1000</text:p>
          </table:table-cell>
          <table:table-cell office:value-type="float" office:value="92000" table:style-name="ce1">
            <text:p>92000</text:p>
          </table:table-cell>
          <table:table-cell office:value-type="float" office:value="2000" table:style-name="ce1">
            <text:p>2000</text:p>
          </table:table-cell>
          <table:table-cell office:value-type="float" office:value="95000" table:style-name="ce1">
            <text:p>95000</text:p>
          </table:table-cell>
          <table:table-cell office:value-type="float" office:value="4600000" table:style-name="ce1">
            <text:p>4600000</text:p>
          </table:table-cell>
          <table:table-cell office:value-type="float" office:value="28000" table:style-name="ce1">
            <text:p>28000</text:p>
          </table:table-cell>
          <table:table-cell office:value-type="float" office:value="40000" table:style-name="ce1">
            <text:p>40000</text:p>
          </table:table-cell>
          <table:table-cell office:value-type="float" office:value="3000" table:style-name="ce1">
            <text:p>300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49000" table:style-name="ce1">
            <text:p>4549000</text:p>
          </table:table-cell>
          <table:table-cell office:value-type="float" office:value="16000" table:style-name="ce1">
            <text:p>16000</text:p>
          </table:table-cell>
          <table:table-cell office:value-type="float" office:value="4573000" table:style-name="ce1">
            <text:p>4573000</text:p>
          </table:table-cell>
          <table:table-cell office:value-type="float" office:value="6900000" table:style-name="ce1">
            <text:p>6900000</text:p>
          </table:table-cell>
          <table:table-cell office:value-type="float" office:value="239000" table:style-name="ce1">
            <text:p>23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6529000" table:style-name="ce1">
            <text:p>6529000</text:p>
          </table:table-cell>
          <table:table-cell office:value-type="float" office:value="191400" table:style-name="ce1">
            <text:p>191400</text:p>
          </table:table-cell>
          <table:table-cell office:value-type="float" office:value="6732400" table:style-name="ce1">
            <text:p>6732400</text:p>
          </table:table-cell>
          <table:table-cell office:value-type="float" office:value="0" table:style-name="ce1">
            <text:p>0</text:p>
          </table:table-cell>
          <table:table-cell office:value-type="float" office:value="6732400" table:style-name="ce1">
            <text:p>6732400</text:p>
          </table:table-cell>
          <table:table-cell office:value-type="float" office:value="11170000" table:style-name="ce1">
            <text:p>11170000</text:p>
          </table:table-cell>
          <table:table-cell office:value-type="float" office:value="53616" table:style-name="ce1">
            <text:p>53616</text:p>
          </table:table-cell>
          <table:table-cell office:value-type="float" office:value="60318" table:style-name="ce1">
            <text:p>60318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1000" table:style-name="ce1">
            <text:p>1000</text:p>
          </table:table-cell>
          <table:table-cell office:value-type="float" office:value="8000" table:style-name="ce1">
            <text:p>8000</text:p>
          </table:table-cell>
          <table:table-cell office:value-type="float" office:value="12000" table:style-name="ce1">
            <text:p>12000</text:p>
          </table:table-cell>
          <table:table-cell office:value-type="float" office:value="11400400" table:style-name="ce1">
            <text:p>11400400</text:p>
          </table:table-cell>
          <table:table-cell office:value-type="float" office:value="22801" table:style-name="ce1">
            <text:p>22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USHCLIFFE</text:p>
          </table:table-cell>
          <table:table-cell office:value-type="float" office:value="183310" table:style-name="ce1">
            <text:p>183310</text:p>
          </table:table-cell>
          <table:table-cell office:value-type="float" office:value="10706795" table:style-name="ce1">
            <text:p>10706795</text:p>
          </table:table-cell>
          <table:table-cell office:value-type="float" office:value="152460" table:style-name="ce1">
            <text:p>152460</text:p>
          </table:table-cell>
          <table:table-cell office:value-type="float" office:value="11042565" table:style-name="ce1">
            <text:p>11042565</text:p>
          </table:table-cell>
          <table:table-cell office:value-type="float" office:value="185685" table:style-name="ce1">
            <text:p>185685</text:p>
          </table:table-cell>
          <table:table-cell office:value-type="float" office:value="29580" table:style-name="ce1">
            <text:p>29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9" table:style-name="ce1">
            <text:p>3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726" table:style-name="ce1">
            <text:p>181726</text:p>
          </table:table-cell>
          <table:table-cell office:value-type="float" office:value="1584" table:style-name="ce1">
            <text:p>1584</text:p>
          </table:table-cell>
          <table:table-cell office:value-type="float" office:value="183310" table:style-name="ce1">
            <text:p>183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6375" table:style-name="ce1">
            <text:p>10816375</text:p>
          </table:table-cell>
          <table:table-cell office:value-type="float" office:value="223640" table:style-name="ce1">
            <text:p>223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80" table:style-name="ce1">
            <text:p>43780</text:p>
          </table:table-cell>
          <table:table-cell office:value-type="float" office:value="0" table:style-name="ce1">
            <text:p>0</text:p>
          </table:table-cell>
          <table:table-cell office:value-type="float" office:value="10522" table:style-name="ce1">
            <text:p>10522</text:p>
          </table:table-cell>
          <table:table-cell office:value-type="float" office:value="10538433" table:style-name="ce1">
            <text:p>10538433</text:p>
          </table:table-cell>
          <table:table-cell office:value-type="float" office:value="151696" table:style-name="ce1">
            <text:p>151696</text:p>
          </table:table-cell>
          <table:table-cell office:value-type="float" office:value="10700651" table:style-name="ce1">
            <text:p>10700651</text:p>
          </table:table-cell>
          <table:table-cell office:value-type="float" office:value="6144" table:style-name="ce1">
            <text:p>6144</text:p>
          </table:table-cell>
          <table:table-cell office:value-type="float" office:value="10706795" table:style-name="ce1">
            <text:p>10706795</text:p>
          </table:table-cell>
          <table:table-cell office:value-type="float" office:value="10720159" table:style-name="ce1">
            <text:p>10720159</text:p>
          </table:table-cell>
          <table:table-cell office:value-type="float" office:value="51457" table:style-name="ce1">
            <text:p>51457</text:p>
          </table:table-cell>
          <table:table-cell office:value-type="float" office:value="57889" table:style-name="ce1">
            <text:p>57889</text:p>
          </table:table-cell>
          <table:table-cell office:value-type="float" office:value="10522" table:style-name="ce1">
            <text:p>10522</text:p>
          </table:table-cell>
          <table:table-cell office:value-type="float" office:value="10522" table:style-name="ce1">
            <text:p>10522</text:p>
          </table:table-cell>
          <table:table-cell office:value-type="float" office:value="0" table:style-name="ce1">
            <text:p>0</text:p>
          </table:table-cell>
          <table:table-cell office:value-type="float" office:value="10522" table:style-name="ce1">
            <text:p>10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2" table:style-name="ce1">
            <text:p>10522</text:p>
          </table:table-cell>
          <table:table-cell office:value-type="float" office:value="10883961" table:style-name="ce1">
            <text:p>10883961</text:p>
          </table:table-cell>
          <table:table-cell office:value-type="float" office:value="21768" table:style-name="ce1">
            <text:p>21768</text:p>
          </table:table-cell>
          <table:table-cell office:value-type="float" office:value="8192" table:style-name="ce1">
            <text:p>8192</text:p>
          </table:table-cell>
          <table:table-cell office:value-type="float" office:value="6144" table:style-name="ce1">
            <text:p>6144</text:p>
          </table:table-cell>
          <table:table-cell office:value-type="float" office:value="6144" table:style-name="ce1">
            <text:p>614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USHMOOR</text:p>
          </table:table-cell>
          <table:table-cell office:value-type="float" office:value="130592" table:style-name="ce1">
            <text:p>130592</text:p>
          </table:table-cell>
          <table:table-cell office:value-type="float" office:value="22235392" table:style-name="ce1">
            <text:p>22235392</text:p>
          </table:table-cell>
          <table:table-cell office:value-type="float" office:value="244609" table:style-name="ce1">
            <text:p>244609</text:p>
          </table:table-cell>
          <table:table-cell office:value-type="float" office:value="22610593" table:style-name="ce1">
            <text:p>22610593</text:p>
          </table:table-cell>
          <table:table-cell office:value-type="float" office:value="148592" table:style-name="ce1">
            <text:p>148592</text:p>
          </table:table-cell>
          <table:table-cell office:value-type="float" office:value="88592" table:style-name="ce1">
            <text:p>88592</text:p>
          </table:table-cell>
          <table:table-cell office:value-type="float" office:value="16000" table:style-name="ce1">
            <text:p>16000</text:p>
          </table:table-cell>
          <table:table-cell office:value-type="float" office:value="42000" table:style-name="ce1">
            <text:p>42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92" table:style-name="ce1">
            <text:p>130592</text:p>
          </table:table-cell>
          <table:table-cell office:value-type="float" office:value="0" table:style-name="ce1">
            <text:p>0</text:p>
          </table:table-cell>
          <table:table-cell office:value-type="float" office:value="130592" table:style-name="ce1">
            <text:p>130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70863" table:style-name="ce1">
            <text:p>22970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office:value-type="float" office:value="291000" table:style-name="ce1">
            <text:p>291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79863" table:style-name="ce1">
            <text:p>21879863</text:p>
          </table:table-cell>
          <table:table-cell office:value-type="float" office:value="320000" table:style-name="ce1">
            <text:p>320000</text:p>
          </table:table-cell>
          <table:table-cell office:value-type="float" office:value="22199863" table:style-name="ce1">
            <text:p>22199863</text:p>
          </table:table-cell>
          <table:table-cell office:value-type="float" office:value="35529" table:style-name="ce1">
            <text:p>35529</text:p>
          </table:table-cell>
          <table:table-cell office:value-type="float" office:value="22235392" table:style-name="ce1">
            <text:p>22235392</text:p>
          </table:table-cell>
          <table:table-cell office:value-type="float" office:value="22010455" table:style-name="ce1">
            <text:p>22010455</text:p>
          </table:table-cell>
          <table:table-cell office:value-type="float" office:value="105650" table:style-name="ce1">
            <text:p>105650</text:p>
          </table:table-cell>
          <table:table-cell office:value-type="float" office:value="118856" table:style-name="ce1">
            <text:p>118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30455" table:style-name="ce1">
            <text:p>22330455</text:p>
          </table:table-cell>
          <table:table-cell office:value-type="float" office:value="44661" table:style-name="ce1">
            <text:p>44661</text:p>
          </table:table-cell>
          <table:table-cell office:value-type="float" office:value="47372" table:style-name="ce1">
            <text:p>47372</text:p>
          </table:table-cell>
          <table:table-cell office:value-type="float" office:value="35529" table:style-name="ce1">
            <text:p>35529</text:p>
          </table:table-cell>
          <table:table-cell office:value-type="float" office:value="35529" table:style-name="ce1">
            <text:p>355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RUTLAND</text:p>
          </table:table-cell>
          <table:table-cell office:value-type="float" office:value="46735" table:style-name="ce1">
            <text:p>46735</text:p>
          </table:table-cell>
          <table:table-cell office:value-type="float" office:value="3765972" table:style-name="ce1">
            <text:p>3765972</text:p>
          </table:table-cell>
          <table:table-cell office:value-type="float" office:value="54699" table:style-name="ce1">
            <text:p>54699</text:p>
          </table:table-cell>
          <table:table-cell office:value-type="float" office:value="3867406" table:style-name="ce1">
            <text:p>3867406</text:p>
          </table:table-cell>
          <table:table-cell office:value-type="float" office:value="175875" table:style-name="ce1">
            <text:p>175875</text:p>
          </table:table-cell>
          <table:table-cell office:value-type="float" office:value="24770" table:style-name="ce1">
            <text:p>24770</text:p>
          </table:table-cell>
          <table:table-cell office:value-type="float" office:value="67636" table:style-name="ce1">
            <text:p>67636</text:p>
          </table:table-cell>
          <table:table-cell office:value-type="float" office:value="20562" table:style-name="ce1">
            <text:p>20562</text:p>
          </table:table-cell>
          <table:table-cell office:value-type="float" office:value="59401" table:style-name="ce1">
            <text:p>59401</text:p>
          </table:table-cell>
          <table:table-cell office:value-type="float" office:value="3505" table:style-name="ce1">
            <text:p>3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33" table:style-name="ce1">
            <text:p>45333</text:p>
          </table:table-cell>
          <table:table-cell office:value-type="float" office:value="1402" table:style-name="ce1">
            <text:p>1402</text:p>
          </table:table-cell>
          <table:table-cell office:value-type="float" office:value="46735" table:style-name="ce1">
            <text:p>46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8751" table:style-name="ce1">
            <text:p>3798751</text:p>
          </table:table-cell>
          <table:table-cell office:value-type="float" office:value="56126" table:style-name="ce1">
            <text:p>56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27" table:style-name="ce1">
            <text:p>28227</text:p>
          </table:table-cell>
          <table:table-cell office:value-type="float" office:value="273" table:style-name="ce1">
            <text:p>273</text:p>
          </table:table-cell>
          <table:table-cell office:value-type="float" office:value="528" table:style-name="ce1">
            <text:p>528</text:p>
          </table:table-cell>
          <table:table-cell office:value-type="float" office:value="3713597" table:style-name="ce1">
            <text:p>3713597</text:p>
          </table:table-cell>
          <table:table-cell office:value-type="float" office:value="44966" table:style-name="ce1">
            <text:p>44966</text:p>
          </table:table-cell>
          <table:table-cell office:value-type="float" office:value="3759091" table:style-name="ce1">
            <text:p>3759091</text:p>
          </table:table-cell>
          <table:table-cell office:value-type="float" office:value="6881" table:style-name="ce1">
            <text:p>6881</text:p>
          </table:table-cell>
          <table:table-cell office:value-type="float" office:value="3765972" table:style-name="ce1">
            <text:p>3765972</text:p>
          </table:table-cell>
          <table:table-cell office:value-type="float" office:value="3758930" table:style-name="ce1">
            <text:p>3758930</text:p>
          </table:table-cell>
          <table:table-cell office:value-type="float" office:value="18043" table:style-name="ce1">
            <text:p>18043</text:p>
          </table:table-cell>
          <table:table-cell office:value-type="float" office:value="20298" table:style-name="ce1">
            <text:p>20298</text:p>
          </table:table-cell>
          <table:table-cell office:value-type="float" office:value="528" table:style-name="ce1">
            <text:p>528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" table:style-name="ce1">
            <text:p>528</text:p>
          </table:table-cell>
          <table:table-cell office:value-type="float" office:value="3805826" table:style-name="ce1">
            <text:p>3805826</text:p>
          </table:table-cell>
          <table:table-cell office:value-type="float" office:value="7612" table:style-name="ce1">
            <text:p>7612</text:p>
          </table:table-cell>
          <table:table-cell office:value-type="float" office:value="9174" table:style-name="ce1">
            <text:p>9174</text:p>
          </table:table-cell>
          <table:table-cell office:value-type="float" office:value="6881" table:style-name="ce1">
            <text:p>6881</text:p>
          </table:table-cell>
          <table:table-cell office:value-type="float" office:value="6881" table:style-name="ce1">
            <text:p>688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ALFORD</text:p>
          </table:table-cell>
          <table:table-cell office:value-type="float" office:value="2413526" table:style-name="ce1">
            <text:p>2413526</text:p>
          </table:table-cell>
          <table:table-cell office:value-type="float" office:value="65940915" table:style-name="ce1">
            <text:p>65940915</text:p>
          </table:table-cell>
          <table:table-cell office:value-type="float" office:value="1028865" table:style-name="ce1">
            <text:p>1028865</text:p>
          </table:table-cell>
          <table:table-cell office:value-type="float" office:value="69383306" table:style-name="ce1">
            <text:p>69383306</text:p>
          </table:table-cell>
          <table:table-cell office:value-type="float" office:value="354053" table:style-name="ce1">
            <text:p>354053</text:p>
          </table:table-cell>
          <table:table-cell office:value-type="float" office:value="82086" table:style-name="ce1">
            <text:p>82086</text:p>
          </table:table-cell>
          <table:table-cell office:value-type="float" office:value="164474" table:style-name="ce1">
            <text:p>164474</text:p>
          </table:table-cell>
          <table:table-cell office:value-type="float" office:value="61634" table:style-name="ce1">
            <text:p>61634</text:p>
          </table:table-cell>
          <table:table-cell office:value-type="float" office:value="19134" table:style-name="ce1">
            <text:p>19134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6393" table:style-name="ce1">
            <text:p>6393</text:p>
          </table:table-cell>
          <table:table-cell office:value-type="float" office:value="163760" table:style-name="ce1">
            <text:p>163760</text:p>
          </table:table-cell>
          <table:table-cell office:value-type="float" office:value="117" table:style-name="ce1">
            <text:p>117</text:p>
          </table:table-cell>
          <table:table-cell office:value-type="float" office:value="170270" table:style-name="ce1">
            <text:p>170270</text:p>
          </table:table-cell>
          <table:table-cell office:value-type="float" office:value="2261212" table:style-name="ce1">
            <text:p>2261212</text:p>
          </table:table-cell>
          <table:table-cell office:value-type="float" office:value="0" table:style-name="ce1">
            <text:p>0</text:p>
          </table:table-cell>
          <table:table-cell office:value-type="float" office:value="29287" table:style-name="ce1">
            <text:p>29287</text:p>
          </table:table-cell>
          <table:table-cell office:value-type="float" office:value="384" table:style-name="ce1">
            <text:p>384</text:p>
          </table:table-cell>
          <table:table-cell office:value-type="float" office:value="2084" table:style-name="ce1">
            <text:p>20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29457" table:style-name="ce1">
            <text:p>2229457</text:p>
          </table:table-cell>
          <table:table-cell office:value-type="float" office:value="11715" table:style-name="ce1">
            <text:p>11715</text:p>
          </table:table-cell>
          <table:table-cell office:value-type="float" office:value="2243256" table:style-name="ce1">
            <text:p>2243256</text:p>
          </table:table-cell>
          <table:table-cell office:value-type="float" office:value="72896375" table:style-name="ce1">
            <text:p>72896375</text:p>
          </table:table-cell>
          <table:table-cell office:value-type="float" office:value="321097" table:style-name="ce1">
            <text:p>321097</text:p>
          </table:table-cell>
          <table:table-cell office:value-type="float" office:value="1009914" table:style-name="ce1">
            <text:p>1009914</text:p>
          </table:table-cell>
          <table:table-cell office:value-type="float" office:value="2053863" table:style-name="ce1">
            <text:p>2053863</text:p>
          </table:table-cell>
          <table:table-cell office:value-type="float" office:value="4386251" table:style-name="ce1">
            <text:p>4386251</text:p>
          </table:table-cell>
          <table:table-cell office:value-type="float" office:value="1110959" table:style-name="ce1">
            <text:p>1110959</text:p>
          </table:table-cell>
          <table:table-cell office:value-type="float" office:value="406447" table:style-name="ce1">
            <text:p>406447</text:p>
          </table:table-cell>
          <table:table-cell office:value-type="float" office:value="0" table:style-name="ce1">
            <text:p>0</text:p>
          </table:table-cell>
          <table:table-cell office:value-type="float" office:value="1753936" table:style-name="ce1">
            <text:p>1753936</text:p>
          </table:table-cell>
          <table:table-cell office:value-type="float" office:value="839" table:style-name="ce1">
            <text:p>839</text:p>
          </table:table-cell>
          <table:table-cell office:value-type="float" office:value="216203" table:style-name="ce1">
            <text:p>216203</text:p>
          </table:table-cell>
          <table:table-cell office:value-type="float" office:value="64801688" table:style-name="ce1">
            <text:p>64801688</text:p>
          </table:table-cell>
          <table:table-cell office:value-type="float" office:value="894233" table:style-name="ce1">
            <text:p>894233</text:p>
          </table:table-cell>
          <table:table-cell office:value-type="float" office:value="65912124" table:style-name="ce1">
            <text:p>65912124</text:p>
          </table:table-cell>
          <table:table-cell office:value-type="float" office:value="28791" table:style-name="ce1">
            <text:p>28791</text:p>
          </table:table-cell>
          <table:table-cell office:value-type="float" office:value="65940915" table:style-name="ce1">
            <text:p>65940915</text:p>
          </table:table-cell>
          <table:table-cell office:value-type="float" office:value="67194905" table:style-name="ce1">
            <text:p>67194905</text:p>
          </table:table-cell>
          <table:table-cell office:value-type="float" office:value="322536" table:style-name="ce1">
            <text:p>322536</text:p>
          </table:table-cell>
          <table:table-cell office:value-type="float" office:value="362852" table:style-name="ce1">
            <text:p>362852</text:p>
          </table:table-cell>
          <table:table-cell office:value-type="float" office:value="224680" table:style-name="ce1">
            <text:p>224680</text:p>
          </table:table-cell>
          <table:table-cell office:value-type="float" office:value="224680" table:style-name="ce1">
            <text:p>224680</text:p>
          </table:table-cell>
          <table:table-cell office:value-type="float" office:value="0" table:style-name="ce1">
            <text:p>0</text:p>
          </table:table-cell>
          <table:table-cell office:value-type="float" office:value="224680" table:style-name="ce1">
            <text:p>224680</text:p>
          </table:table-cell>
          <table:table-cell office:value-type="float" office:value="6393" table:style-name="ce1">
            <text:p>6393</text:p>
          </table:table-cell>
          <table:table-cell office:value-type="float" office:value="2084" table:style-name="ce1">
            <text:p>2084</text:p>
          </table:table-cell>
          <table:table-cell office:value-type="float" office:value="216203" table:style-name="ce1">
            <text:p>216203</text:p>
          </table:table-cell>
          <table:table-cell office:value-type="float" office:value="68325650" table:style-name="ce1">
            <text:p>68325650</text:p>
          </table:table-cell>
          <table:table-cell office:value-type="float" office:value="136651" table:style-name="ce1">
            <text:p>136651</text:p>
          </table:table-cell>
          <table:table-cell office:value-type="float" office:value="38388" table:style-name="ce1">
            <text:p>38388</text:p>
          </table:table-cell>
          <table:table-cell office:value-type="float" office:value="28791" table:style-name="ce1">
            <text:p>28791</text:p>
          </table:table-cell>
          <table:table-cell office:value-type="float" office:value="28791" table:style-name="ce1">
            <text:p>2879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ANDWELL</text:p>
          </table:table-cell>
          <table:table-cell office:value-type="float" office:value="39062899" table:style-name="ce1">
            <text:p>39062899</text:p>
          </table:table-cell>
          <table:table-cell office:value-type="float" office:value="24649667" table:style-name="ce1">
            <text:p>24649667</text:p>
          </table:table-cell>
          <table:table-cell office:value-type="float" office:value="1032015" table:style-name="ce1">
            <text:p>1032015</text:p>
          </table:table-cell>
          <table:table-cell office:value-type="float" office:value="64744581" table:style-name="ce1">
            <text:p>64744581</text:p>
          </table:table-cell>
          <table:table-cell office:value-type="float" office:value="708738" table:style-name="ce1">
            <text:p>708738</text:p>
          </table:table-cell>
          <table:table-cell office:value-type="float" office:value="579637" table:style-name="ce1">
            <text:p>579637</text:p>
          </table:table-cell>
          <table:table-cell office:value-type="float" office:value="38008" table:style-name="ce1">
            <text:p>38008</text:p>
          </table:table-cell>
          <table:table-cell office:value-type="float" office:value="137993" table:style-name="ce1">
            <text:p>137993</text:p>
          </table:table-cell>
          <table:table-cell office:value-type="float" office:value="95695" table:style-name="ce1">
            <text:p>95695</text:p>
          </table:table-cell>
          <table:table-cell office:value-type="float" office:value="48903" table:style-name="ce1">
            <text:p>48903</text:p>
          </table:table-cell>
          <table:table-cell office:value-type="float" office:value="194" table:style-name="ce1">
            <text:p>194</text:p>
          </table:table-cell>
          <table:table-cell office:value-type="float" office:value="9657" table:style-name="ce1">
            <text:p>9657</text:p>
          </table:table-cell>
          <table:table-cell office:value-type="float" office:value="516281" table:style-name="ce1">
            <text:p>516281</text:p>
          </table:table-cell>
          <table:table-cell office:value-type="float" office:value="19561" table:style-name="ce1">
            <text:p>19561</text:p>
          </table:table-cell>
          <table:table-cell office:value-type="float" office:value="545499" table:style-name="ce1">
            <text:p>545499</text:p>
          </table:table-cell>
          <table:table-cell office:value-type="float" office:value="38875657" table:style-name="ce1">
            <text:p>38875657</text:p>
          </table:table-cell>
          <table:table-cell office:value-type="float" office:value="740865" table:style-name="ce1">
            <text:p>740865</text:p>
          </table:table-cell>
          <table:table-cell office:value-type="float" office:value="480878" table:style-name="ce1">
            <text:p>480878</text:p>
          </table:table-cell>
          <table:table-cell office:value-type="float" office:value="69730" table:style-name="ce1">
            <text:p>69730</text:p>
          </table:table-cell>
          <table:table-cell office:value-type="float" office:value="22187" table:style-name="ce1">
            <text:p>221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302862" table:style-name="ce1">
            <text:p>38302862</text:p>
          </table:table-cell>
          <table:table-cell office:value-type="float" office:value="192351" table:style-name="ce1">
            <text:p>192351</text:p>
          </table:table-cell>
          <table:table-cell office:value-type="float" office:value="38517400" table:style-name="ce1">
            <text:p>38517400</text:p>
          </table:table-cell>
          <table:table-cell office:value-type="float" office:value="25401460" table:style-name="ce1">
            <text:p>25401460</text:p>
          </table:table-cell>
          <table:table-cell office:value-type="float" office:value="1056071" table:style-name="ce1">
            <text:p>1056071</text:p>
          </table:table-cell>
          <table:table-cell office:value-type="float" office:value="111963" table:style-name="ce1">
            <text:p>111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350" table:style-name="ce1">
            <text:p>383350</text:p>
          </table:table-cell>
          <table:table-cell office:value-type="float" office:value="0" table:style-name="ce1">
            <text:p>0</text:p>
          </table:table-cell>
          <table:table-cell office:value-type="float" office:value="58687" table:style-name="ce1">
            <text:p>58687</text:p>
          </table:table-cell>
          <table:table-cell office:value-type="float" office:value="23791389" table:style-name="ce1">
            <text:p>23791389</text:p>
          </table:table-cell>
          <table:table-cell office:value-type="float" office:value="786983" table:style-name="ce1">
            <text:p>786983</text:p>
          </table:table-cell>
          <table:table-cell office:value-type="float" office:value="24637059" table:style-name="ce1">
            <text:p>24637059</text:p>
          </table:table-cell>
          <table:table-cell office:value-type="float" office:value="12608" table:style-name="ce1">
            <text:p>12608</text:p>
          </table:table-cell>
          <table:table-cell office:value-type="float" office:value="24649667" table:style-name="ce1">
            <text:p>24649667</text:p>
          </table:table-cell>
          <table:table-cell office:value-type="float" office:value="62610532" table:style-name="ce1">
            <text:p>62610532</text:p>
          </table:table-cell>
          <table:table-cell office:value-type="float" office:value="300531" table:style-name="ce1">
            <text:p>300531</text:p>
          </table:table-cell>
          <table:table-cell office:value-type="float" office:value="338097" table:style-name="ce1">
            <text:p>338097</text:p>
          </table:table-cell>
          <table:table-cell office:value-type="float" office:value="90531" table:style-name="ce1">
            <text:p>90531</text:p>
          </table:table-cell>
          <table:table-cell office:value-type="float" office:value="90531" table:style-name="ce1">
            <text:p>90531</text:p>
          </table:table-cell>
          <table:table-cell office:value-type="float" office:value="0" table:style-name="ce1">
            <text:p>0</text:p>
          </table:table-cell>
          <table:table-cell office:value-type="float" office:value="90531" table:style-name="ce1">
            <text:p>90531</text:p>
          </table:table-cell>
          <table:table-cell office:value-type="float" office:value="9657" table:style-name="ce1">
            <text:p>9657</text:p>
          </table:table-cell>
          <table:table-cell office:value-type="float" office:value="22187" table:style-name="ce1">
            <text:p>22187</text:p>
          </table:table-cell>
          <table:table-cell office:value-type="float" office:value="58687" table:style-name="ce1">
            <text:p>58687</text:p>
          </table:table-cell>
          <table:table-cell office:value-type="float" office:value="63699958" table:style-name="ce1">
            <text:p>63699958</text:p>
          </table:table-cell>
          <table:table-cell office:value-type="float" office:value="127400" table:style-name="ce1">
            <text:p>127400</text:p>
          </table:table-cell>
          <table:table-cell office:value-type="float" office:value="16811" table:style-name="ce1">
            <text:p>16811</text:p>
          </table:table-cell>
          <table:table-cell office:value-type="float" office:value="12608" table:style-name="ce1">
            <text:p>12608</text:p>
          </table:table-cell>
          <table:table-cell office:value-type="float" office:value="12608" table:style-name="ce1">
            <text:p>1260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EFTON</text:p>
          </table:table-cell>
          <table:table-cell office:value-type="float" office:value="548365" table:style-name="ce1">
            <text:p>548365</text:p>
          </table:table-cell>
          <table:table-cell office:value-type="float" office:value="65643806" table:style-name="ce1">
            <text:p>65643806</text:p>
          </table:table-cell>
          <table:table-cell office:value-type="float" office:value="911270" table:style-name="ce1">
            <text:p>911270</text:p>
          </table:table-cell>
          <table:table-cell office:value-type="float" office:value="67103441" table:style-name="ce1">
            <text:p>67103441</text:p>
          </table:table-cell>
          <table:table-cell office:value-type="float" office:value="612742" table:style-name="ce1">
            <text:p>612742</text:p>
          </table:table-cell>
          <table:table-cell office:value-type="float" office:value="299562" table:style-name="ce1">
            <text:p>299562</text:p>
          </table:table-cell>
          <table:table-cell office:value-type="float" office:value="11797" table:style-name="ce1">
            <text:p>11797</text:p>
          </table:table-cell>
          <table:table-cell office:value-type="float" office:value="213810" table:style-name="ce1">
            <text:p>213810</text:p>
          </table:table-cell>
          <table:table-cell office:value-type="float" office:value="20437" table:style-name="ce1">
            <text:p>20437</text:p>
          </table:table-cell>
          <table:table-cell office:value-type="float" office:value="1439" table:style-name="ce1">
            <text:p>1439</text:p>
          </table:table-cell>
          <table:table-cell office:value-type="float" office:value="31280" table:style-name="ce1">
            <text:p>31280</text:p>
          </table:table-cell>
          <table:table-cell office:value-type="float" office:value="0" table:style-name="ce1">
            <text:p>0</text:p>
          </table:table-cell>
          <table:table-cell office:value-type="float" office:value="547789" table:style-name="ce1">
            <text:p>547789</text:p>
          </table:table-cell>
          <table:table-cell office:value-type="float" office:value="576" table:style-name="ce1">
            <text:p>576</text:p>
          </table:table-cell>
          <table:table-cell office:value-type="float" office:value="548365" table:style-name="ce1">
            <text:p>548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51586" table:style-name="ce1">
            <text:p>66551586</text:p>
          </table:table-cell>
          <table:table-cell office:value-type="float" office:value="509528" table:style-name="ce1">
            <text:p>509528</text:p>
          </table:table-cell>
          <table:table-cell office:value-type="float" office:value="405514" table:style-name="ce1">
            <text:p>405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028" table:style-name="ce1">
            <text:p>601028</text:p>
          </table:table-cell>
          <table:table-cell office:value-type="float" office:value="0" table:style-name="ce1">
            <text:p>0</text:p>
          </table:table-cell>
          <table:table-cell office:value-type="float" office:value="111202" table:style-name="ce1">
            <text:p>111202</text:p>
          </table:table-cell>
          <table:table-cell office:value-type="float" office:value="64924314" table:style-name="ce1">
            <text:p>64924314</text:p>
          </table:table-cell>
          <table:table-cell office:value-type="float" office:value="546128" table:style-name="ce1">
            <text:p>546128</text:p>
          </table:table-cell>
          <table:table-cell office:value-type="float" office:value="65581644" table:style-name="ce1">
            <text:p>65581644</text:p>
          </table:table-cell>
          <table:table-cell office:value-type="float" office:value="62162" table:style-name="ce1">
            <text:p>62162</text:p>
          </table:table-cell>
          <table:table-cell office:value-type="float" office:value="65643806" table:style-name="ce1">
            <text:p>65643806</text:p>
          </table:table-cell>
          <table:table-cell office:value-type="float" office:value="65472103" table:style-name="ce1">
            <text:p>65472103</text:p>
          </table:table-cell>
          <table:table-cell office:value-type="float" office:value="314266" table:style-name="ce1">
            <text:p>314266</text:p>
          </table:table-cell>
          <table:table-cell office:value-type="float" office:value="353549" table:style-name="ce1">
            <text:p>353549</text:p>
          </table:table-cell>
          <table:table-cell office:value-type="float" office:value="111202" table:style-name="ce1">
            <text:p>111202</text:p>
          </table:table-cell>
          <table:table-cell office:value-type="float" office:value="111202" table:style-name="ce1">
            <text:p>111202</text:p>
          </table:table-cell>
          <table:table-cell office:value-type="float" office:value="0" table:style-name="ce1">
            <text:p>0</text:p>
          </table:table-cell>
          <table:table-cell office:value-type="float" office:value="111202" table:style-name="ce1">
            <text:p>111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202" table:style-name="ce1">
            <text:p>111202</text:p>
          </table:table-cell>
          <table:table-cell office:value-type="float" office:value="66130009" table:style-name="ce1">
            <text:p>66130009</text:p>
          </table:table-cell>
          <table:table-cell office:value-type="float" office:value="132260" table:style-name="ce1">
            <text:p>132260</text:p>
          </table:table-cell>
          <table:table-cell office:value-type="float" office:value="82883" table:style-name="ce1">
            <text:p>82883</text:p>
          </table:table-cell>
          <table:table-cell office:value-type="float" office:value="62162" table:style-name="ce1">
            <text:p>62162</text:p>
          </table:table-cell>
          <table:table-cell office:value-type="float" office:value="62162" table:style-name="ce1">
            <text:p>621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EVENOAKS</text:p>
          </table:table-cell>
          <table:table-cell office:value-type="float" office:value="383133" table:style-name="ce1">
            <text:p>383133</text:p>
          </table:table-cell>
          <table:table-cell office:value-type="float" office:value="15739816" table:style-name="ce1">
            <text:p>15739816</text:p>
          </table:table-cell>
          <table:table-cell office:value-type="float" office:value="210748" table:style-name="ce1">
            <text:p>210748</text:p>
          </table:table-cell>
          <table:table-cell office:value-type="float" office:value="16333697" table:style-name="ce1">
            <text:p>16333697</text:p>
          </table:table-cell>
          <table:table-cell office:value-type="float" office:value="389000" table:style-name="ce1">
            <text:p>389000</text:p>
          </table:table-cell>
          <table:table-cell office:value-type="float" office:value="23615" table:style-name="ce1">
            <text:p>23615</text:p>
          </table:table-cell>
          <table:table-cell office:value-type="float" office:value="0" table:style-name="ce1">
            <text:p>0</text:p>
          </table:table-cell>
          <table:table-cell office:value-type="float" office:value="351979" table:style-name="ce1">
            <text:p>351979</text:p>
          </table:table-cell>
          <table:table-cell office:value-type="float" office:value="0" table:style-name="ce1">
            <text:p>0</text:p>
          </table:table-cell>
          <table:table-cell office:value-type="float" office:value="5290" table:style-name="ce1">
            <text:p>5290</text:p>
          </table:table-cell>
          <table:table-cell office:value-type="float" office:value="2693" table:style-name="ce1">
            <text:p>2693</text:p>
          </table:table-cell>
          <table:table-cell office:value-type="float" office:value="593" table:style-name="ce1">
            <text:p>593</text:p>
          </table:table-cell>
          <table:table-cell office:value-type="float" office:value="380424" table:style-name="ce1">
            <text:p>380424</text:p>
          </table:table-cell>
          <table:table-cell office:value-type="float" office:value="2116" table:style-name="ce1">
            <text:p>2116</text:p>
          </table:table-cell>
          <table:table-cell office:value-type="float" office:value="383133" table:style-name="ce1">
            <text:p>383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23500" table:style-name="ce1">
            <text:p>16923500</text:p>
          </table:table-cell>
          <table:table-cell office:value-type="float" office:value="55467" table:style-name="ce1">
            <text:p>55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53" table:style-name="ce1">
            <text:p>1935953</text:p>
          </table:table-cell>
          <table:table-cell office:value-type="float" office:value="0" table:style-name="ce1">
            <text:p>0</text:p>
          </table:table-cell>
          <table:table-cell office:value-type="float" office:value="29296" table:style-name="ce1">
            <text:p>29296</text:p>
          </table:table-cell>
          <table:table-cell office:value-type="float" office:value="14902784" table:style-name="ce1">
            <text:p>14902784</text:p>
          </table:table-cell>
          <table:table-cell office:value-type="float" office:value="807661" table:style-name="ce1">
            <text:p>807661</text:p>
          </table:table-cell>
          <table:table-cell office:value-type="float" office:value="15739741" table:style-name="ce1">
            <text:p>15739741</text:p>
          </table:table-cell>
          <table:table-cell office:value-type="float" office:value="75" table:style-name="ce1">
            <text:p>75</text:p>
          </table:table-cell>
          <table:table-cell office:value-type="float" office:value="15739816" table:style-name="ce1">
            <text:p>15739816</text:p>
          </table:table-cell>
          <table:table-cell office:value-type="float" office:value="15283208" table:style-name="ce1">
            <text:p>15283208</text:p>
          </table:table-cell>
          <table:table-cell office:value-type="float" office:value="73359" table:style-name="ce1">
            <text:p>73359</text:p>
          </table:table-cell>
          <table:table-cell office:value-type="float" office:value="82529" table:style-name="ce1">
            <text:p>82529</text:p>
          </table:table-cell>
          <table:table-cell office:value-type="float" office:value="29889" table:style-name="ce1">
            <text:p>29889</text:p>
          </table:table-cell>
          <table:table-cell office:value-type="float" office:value="29889" table:style-name="ce1">
            <text:p>29889</text:p>
          </table:table-cell>
          <table:table-cell office:value-type="float" office:value="0" table:style-name="ce1">
            <text:p>0</text:p>
          </table:table-cell>
          <table:table-cell office:value-type="float" office:value="29889" table:style-name="ce1">
            <text:p>29889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office:value-type="float" office:value="29296" table:style-name="ce1">
            <text:p>29296</text:p>
          </table:table-cell>
          <table:table-cell office:value-type="float" office:value="16122874" table:style-name="ce1">
            <text:p>16122874</text:p>
          </table:table-cell>
          <table:table-cell office:value-type="float" office:value="32246" table:style-name="ce1">
            <text:p>32246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HEFFIELD</text:p>
          </table:table-cell>
          <table:table-cell office:value-type="float" office:value="60729319" table:style-name="ce1">
            <text:p>60729319</text:p>
          </table:table-cell>
          <table:table-cell office:value-type="float" office:value="66987854" table:style-name="ce1">
            <text:p>66987854</text:p>
          </table:table-cell>
          <table:table-cell office:value-type="float" office:value="1729264" table:style-name="ce1">
            <text:p>1729264</text:p>
          </table:table-cell>
          <table:table-cell office:value-type="float" office:value="129446437" table:style-name="ce1">
            <text:p>129446437</text:p>
          </table:table-cell>
          <table:table-cell office:value-type="float" office:value="7461622" table:style-name="ce1">
            <text:p>7461622</text:p>
          </table:table-cell>
          <table:table-cell office:value-type="float" office:value="1431929" table:style-name="ce1">
            <text:p>1431929</text:p>
          </table:table-cell>
          <table:table-cell office:value-type="float" office:value="5215729" table:style-name="ce1">
            <text:p>5215729</text:p>
          </table:table-cell>
          <table:table-cell office:value-type="float" office:value="22630" table:style-name="ce1">
            <text:p>22630</text:p>
          </table:table-cell>
          <table:table-cell office:value-type="float" office:value="1968" table:style-name="ce1">
            <text:p>1968</text:p>
          </table:table-cell>
          <table:table-cell office:value-type="float" office:value="67217" table:style-name="ce1">
            <text:p>67217</text:p>
          </table:table-cell>
          <table:table-cell office:value-type="float" office:value="497329" table:style-name="ce1">
            <text:p>497329</text:p>
          </table:table-cell>
          <table:table-cell office:value-type="float" office:value="1999" table:style-name="ce1">
            <text:p>1999</text:p>
          </table:table-cell>
          <table:table-cell office:value-type="float" office:value="1677380" table:style-name="ce1">
            <text:p>1677380</text:p>
          </table:table-cell>
          <table:table-cell office:value-type="float" office:value="26887" table:style-name="ce1">
            <text:p>26887</text:p>
          </table:table-cell>
          <table:table-cell office:value-type="float" office:value="1706266" table:style-name="ce1">
            <text:p>1706266</text:p>
          </table:table-cell>
          <table:table-cell office:value-type="float" office:value="60057379" table:style-name="ce1">
            <text:p>60057379</text:p>
          </table:table-cell>
          <table:table-cell office:value-type="float" office:value="1836629" table:style-name="ce1">
            <text:p>1836629</text:p>
          </table:table-cell>
          <table:table-cell office:value-type="float" office:value="1393744" table:style-name="ce1">
            <text:p>1393744</text:p>
          </table:table-cell>
          <table:table-cell office:value-type="float" office:value="198080" table:style-name="ce1">
            <text:p>198080</text:p>
          </table:table-cell>
          <table:table-cell office:value-type="float" office:value="135886" table:style-name="ce1">
            <text:p>1358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329669" table:style-name="ce1">
            <text:p>58329669</text:p>
          </table:table-cell>
          <table:table-cell office:value-type="float" office:value="557498" table:style-name="ce1">
            <text:p>557498</text:p>
          </table:table-cell>
          <table:table-cell office:value-type="float" office:value="59023053" table:style-name="ce1">
            <text:p>59023053</text:p>
          </table:table-cell>
          <table:table-cell office:value-type="float" office:value="74136590" table:style-name="ce1">
            <text:p>74136590</text:p>
          </table:table-cell>
          <table:table-cell office:value-type="float" office:value="2458112" table:style-name="ce1">
            <text:p>2458112</text:p>
          </table:table-cell>
          <table:table-cell office:value-type="float" office:value="5231281" table:style-name="ce1">
            <text:p>5231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4605" table:style-name="ce1">
            <text:p>1594605</text:p>
          </table:table-cell>
          <table:table-cell office:value-type="float" office:value="0" table:style-name="ce1">
            <text:p>0</text:p>
          </table:table-cell>
          <table:table-cell office:value-type="float" office:value="166152" table:style-name="ce1">
            <text:p>166152</text:p>
          </table:table-cell>
          <table:table-cell office:value-type="float" office:value="64686440" table:style-name="ce1">
            <text:p>64686440</text:p>
          </table:table-cell>
          <table:table-cell office:value-type="float" office:value="2112709" table:style-name="ce1">
            <text:p>2112709</text:p>
          </table:table-cell>
          <table:table-cell office:value-type="float" office:value="66965301" table:style-name="ce1">
            <text:p>66965301</text:p>
          </table:table-cell>
          <table:table-cell office:value-type="float" office:value="22553" table:style-name="ce1">
            <text:p>22553</text:p>
          </table:table-cell>
          <table:table-cell office:value-type="float" office:value="66987854" table:style-name="ce1">
            <text:p>66987854</text:p>
          </table:table-cell>
          <table:table-cell office:value-type="float" office:value="124693489" table:style-name="ce1">
            <text:p>124693489</text:p>
          </table:table-cell>
          <table:table-cell office:value-type="float" office:value="598529" table:style-name="ce1">
            <text:p>598529</text:p>
          </table:table-cell>
          <table:table-cell office:value-type="float" office:value="673345" table:style-name="ce1">
            <text:p>673345</text:p>
          </table:table-cell>
          <table:table-cell office:value-type="float" office:value="304037" table:style-name="ce1">
            <text:p>304037</text:p>
          </table:table-cell>
          <table:table-cell office:value-type="float" office:value="304037" table:style-name="ce1">
            <text:p>304037</text:p>
          </table:table-cell>
          <table:table-cell office:value-type="float" office:value="0" table:style-name="ce1">
            <text:p>0</text:p>
          </table:table-cell>
          <table:table-cell office:value-type="float" office:value="304037" table:style-name="ce1">
            <text:p>304037</text:p>
          </table:table-cell>
          <table:table-cell office:value-type="float" office:value="1999" table:style-name="ce1">
            <text:p>1999</text:p>
          </table:table-cell>
          <table:table-cell office:value-type="float" office:value="135886" table:style-name="ce1">
            <text:p>135886</text:p>
          </table:table-cell>
          <table:table-cell office:value-type="float" office:value="166152" table:style-name="ce1">
            <text:p>166152</text:p>
          </table:table-cell>
          <table:table-cell office:value-type="float" office:value="127694620" table:style-name="ce1">
            <text:p>127694620</text:p>
          </table:table-cell>
          <table:table-cell office:value-type="float" office:value="255389" table:style-name="ce1">
            <text:p>255389</text:p>
          </table:table-cell>
          <table:table-cell office:value-type="float" office:value="30070" table:style-name="ce1">
            <text:p>30070</text:p>
          </table:table-cell>
          <table:table-cell office:value-type="float" office:value="22553" table:style-name="ce1">
            <text:p>22553</text:p>
          </table:table-cell>
          <table:table-cell office:value-type="float" office:value="22553" table:style-name="ce1">
            <text:p>225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HROPSHIRE</text:p>
          </table:table-cell>
          <table:table-cell office:value-type="float" office:value="8003294" table:style-name="ce1">
            <text:p>8003294</text:p>
          </table:table-cell>
          <table:table-cell office:value-type="float" office:value="34002140" table:style-name="ce1">
            <text:p>34002140</text:p>
          </table:table-cell>
          <table:table-cell office:value-type="float" office:value="642967" table:style-name="ce1">
            <text:p>642967</text:p>
          </table:table-cell>
          <table:table-cell office:value-type="float" office:value="42648401" table:style-name="ce1">
            <text:p>42648401</text:p>
          </table:table-cell>
          <table:table-cell office:value-type="float" office:value="3503358" table:style-name="ce1">
            <text:p>3503358</text:p>
          </table:table-cell>
          <table:table-cell office:value-type="float" office:value="547937" table:style-name="ce1">
            <text:p>547937</text:p>
          </table:table-cell>
          <table:table-cell office:value-type="float" office:value="1788784" table:style-name="ce1">
            <text:p>1788784</text:p>
          </table:table-cell>
          <table:table-cell office:value-type="float" office:value="231226" table:style-name="ce1">
            <text:p>231226</text:p>
          </table:table-cell>
          <table:table-cell office:value-type="float" office:value="289100" table:style-name="ce1">
            <text:p>289100</text:p>
          </table:table-cell>
          <table:table-cell office:value-type="float" office:value="25808" table:style-name="ce1">
            <text:p>25808</text:p>
          </table:table-cell>
          <table:table-cell office:value-type="float" office:value="200661" table:style-name="ce1">
            <text:p>200661</text:p>
          </table:table-cell>
          <table:table-cell office:value-type="float" office:value="1013" table:style-name="ce1">
            <text:p>1013</text:p>
          </table:table-cell>
          <table:table-cell office:value-type="float" office:value="1197992" table:style-name="ce1">
            <text:p>1197992</text:p>
          </table:table-cell>
          <table:table-cell office:value-type="float" office:value="10323" table:style-name="ce1">
            <text:p>10323</text:p>
          </table:table-cell>
          <table:table-cell office:value-type="float" office:value="1209328" table:style-name="ce1">
            <text:p>1209328</text:p>
          </table:table-cell>
          <table:table-cell office:value-type="float" office:value="6873628" table:style-name="ce1">
            <text:p>6873628</text:p>
          </table:table-cell>
          <table:table-cell office:value-type="float" office:value="0" table:style-name="ce1">
            <text:p>0</text:p>
          </table:table-cell>
          <table:table-cell office:value-type="float" office:value="98591" table:style-name="ce1">
            <text:p>98591</text:p>
          </table:table-cell>
          <table:table-cell office:value-type="float" office:value="20507" table:style-name="ce1">
            <text:p>20507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48553" table:style-name="ce1">
            <text:p>6748553</text:p>
          </table:table-cell>
          <table:table-cell office:value-type="float" office:value="39436" table:style-name="ce1">
            <text:p>39436</text:p>
          </table:table-cell>
          <table:table-cell office:value-type="float" office:value="6793966" table:style-name="ce1">
            <text:p>6793966</text:p>
          </table:table-cell>
          <table:table-cell office:value-type="float" office:value="34267437" table:style-name="ce1">
            <text:p>34267437</text:p>
          </table:table-cell>
          <table:table-cell office:value-type="float" office:value="97124" table:style-name="ce1">
            <text:p>97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128" table:style-name="ce1">
            <text:p>401128</text:p>
          </table:table-cell>
          <table:table-cell office:value-type="float" office:value="0" table:style-name="ce1">
            <text:p>0</text:p>
          </table:table-cell>
          <table:table-cell office:value-type="float" office:value="56419" table:style-name="ce1">
            <text:p>56419</text:p>
          </table:table-cell>
          <table:table-cell office:value-type="float" office:value="33712766" table:style-name="ce1">
            <text:p>33712766</text:p>
          </table:table-cell>
          <table:table-cell office:value-type="float" office:value="218726" table:style-name="ce1">
            <text:p>218726</text:p>
          </table:table-cell>
          <table:table-cell office:value-type="float" office:value="33987911" table:style-name="ce1">
            <text:p>33987911</text:p>
          </table:table-cell>
          <table:table-cell office:value-type="float" office:value="14229" table:style-name="ce1">
            <text:p>14229</text:p>
          </table:table-cell>
          <table:table-cell office:value-type="float" office:value="34002140" table:style-name="ce1">
            <text:p>34002140</text:p>
          </table:table-cell>
          <table:table-cell office:value-type="float" office:value="41659311" table:style-name="ce1">
            <text:p>41659311</text:p>
          </table:table-cell>
          <table:table-cell office:value-type="float" office:value="199965" table:style-name="ce1">
            <text:p>199965</text:p>
          </table:table-cell>
          <table:table-cell office:value-type="float" office:value="224960" table:style-name="ce1">
            <text:p>224960</text:p>
          </table:table-cell>
          <table:table-cell office:value-type="float" office:value="63409" table:style-name="ce1">
            <text:p>63409</text:p>
          </table:table-cell>
          <table:table-cell office:value-type="float" office:value="63409" table:style-name="ce1">
            <text:p>63409</text:p>
          </table:table-cell>
          <table:table-cell office:value-type="float" office:value="0" table:style-name="ce1">
            <text:p>0</text:p>
          </table:table-cell>
          <table:table-cell office:value-type="float" office:value="63409" table:style-name="ce1">
            <text:p>63409</text:p>
          </table:table-cell>
          <table:table-cell office:value-type="float" office:value="1013" table:style-name="ce1">
            <text:p>1013</text:p>
          </table:table-cell>
          <table:table-cell office:value-type="float" office:value="5977" table:style-name="ce1">
            <text:p>5977</text:p>
          </table:table-cell>
          <table:table-cell office:value-type="float" office:value="56419" table:style-name="ce1">
            <text:p>56419</text:p>
          </table:table-cell>
          <table:table-cell office:value-type="float" office:value="41991205" table:style-name="ce1">
            <text:p>41991205</text:p>
          </table:table-cell>
          <table:table-cell office:value-type="float" office:value="83982" table:style-name="ce1">
            <text:p>83982</text:p>
          </table:table-cell>
          <table:table-cell office:value-type="float" office:value="18972" table:style-name="ce1">
            <text:p>18972</text:p>
          </table:table-cell>
          <table:table-cell office:value-type="float" office:value="14229" table:style-name="ce1">
            <text:p>14229</text:p>
          </table:table-cell>
          <table:table-cell office:value-type="float" office:value="14229" table:style-name="ce1">
            <text:p>1422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LOUGH</text:p>
          </table:table-cell>
          <table:table-cell office:value-type="float" office:value="19741899" table:style-name="ce1">
            <text:p>19741899</text:p>
          </table:table-cell>
          <table:table-cell office:value-type="float" office:value="21650678" table:style-name="ce1">
            <text:p>21650678</text:p>
          </table:table-cell>
          <table:table-cell office:value-type="float" office:value="417681" table:style-name="ce1">
            <text:p>417681</text:p>
          </table:table-cell>
          <table:table-cell office:value-type="float" office:value="41810258" table:style-name="ce1">
            <text:p>41810258</text:p>
          </table:table-cell>
          <table:table-cell office:value-type="float" office:value="13153364" table:style-name="ce1">
            <text:p>13153364</text:p>
          </table:table-cell>
          <table:table-cell office:value-type="float" office:value="414930" table:style-name="ce1">
            <text:p>414930</text:p>
          </table:table-cell>
          <table:table-cell office:value-type="float" office:value="1010110" table:style-name="ce1">
            <text:p>1010110</text:p>
          </table:table-cell>
          <table:table-cell office:value-type="float" office:value="3657169" table:style-name="ce1">
            <text:p>3657169</text:p>
          </table:table-cell>
          <table:table-cell office:value-type="float" office:value="5225075" table:style-name="ce1">
            <text:p>5225075</text:p>
          </table:table-cell>
          <table:table-cell office:value-type="float" office:value="540708" table:style-name="ce1">
            <text:p>540708</text:p>
          </table:table-cell>
          <table:table-cell office:value-type="float" office:value="-2800000" table:style-name="ce1">
            <text:p>-2800000</text:p>
          </table:table-cell>
          <table:table-cell office:value-type="float" office:value="124491" table:style-name="ce1">
            <text:p>124491</text:p>
          </table:table-cell>
          <table:table-cell office:value-type="float" office:value="9052980" table:style-name="ce1">
            <text:p>9052980</text:p>
          </table:table-cell>
          <table:table-cell office:value-type="float" office:value="216283" table:style-name="ce1">
            <text:p>216283</text:p>
          </table:table-cell>
          <table:table-cell office:value-type="float" office:value="9269263" table:style-name="ce1">
            <text:p>9269263</text:p>
          </table:table-cell>
          <table:table-cell office:value-type="float" office:value="10600604" table:style-name="ce1">
            <text:p>10600604</text:p>
          </table:table-cell>
          <table:table-cell office:value-type="float" office:value="0" table:style-name="ce1">
            <text:p>0</text:p>
          </table:table-cell>
          <table:table-cell office:value-type="float" office:value="170667" table:style-name="ce1">
            <text:p>170667</text:p>
          </table:table-cell>
          <table:table-cell office:value-type="float" office:value="746" table:style-name="ce1">
            <text:p>746</text:p>
          </table:table-cell>
          <table:table-cell office:value-type="float" office:value="24822" table:style-name="ce1">
            <text:p>248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04369" table:style-name="ce1">
            <text:p>10404369</text:p>
          </table:table-cell>
          <table:table-cell office:value-type="float" office:value="68267" table:style-name="ce1">
            <text:p>68267</text:p>
          </table:table-cell>
          <table:table-cell office:value-type="float" office:value="10472636" table:style-name="ce1">
            <text:p>10472636</text:p>
          </table:table-cell>
          <table:table-cell office:value-type="float" office:value="22310838" table:style-name="ce1">
            <text:p>22310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27" table:style-name="ce1">
            <text:p>27027</text:p>
          </table:table-cell>
          <table:table-cell office:value-type="float" office:value="21564" table:style-name="ce1">
            <text:p>21564</text:p>
          </table:table-cell>
          <table:table-cell office:value-type="float" office:value="0" table:style-name="ce1">
            <text:p>0</text:p>
          </table:table-cell>
          <table:table-cell office:value-type="float" office:value="742841" table:style-name="ce1">
            <text:p>742841</text:p>
          </table:table-cell>
          <table:table-cell office:value-type="float" office:value="0" table:style-name="ce1">
            <text:p>0</text:p>
          </table:table-cell>
          <table:table-cell office:value-type="float" office:value="192891" table:style-name="ce1">
            <text:p>192891</text:p>
          </table:table-cell>
          <table:table-cell office:value-type="float" office:value="21353542" table:style-name="ce1">
            <text:p>21353542</text:p>
          </table:table-cell>
          <table:table-cell office:value-type="float" office:value="297136" table:style-name="ce1">
            <text:p>297136</text:p>
          </table:table-cell>
          <table:table-cell office:value-type="float" office:value="21650678" table:style-name="ce1">
            <text:p>21650678</text:p>
          </table:table-cell>
          <table:table-cell office:value-type="float" office:value="0" table:style-name="ce1">
            <text:p>0</text:p>
          </table:table-cell>
          <table:table-cell office:value-type="float" office:value="21650678" table:style-name="ce1">
            <text:p>21650678</text:p>
          </table:table-cell>
          <table:table-cell office:value-type="float" office:value="40810891" table:style-name="ce1">
            <text:p>40810891</text:p>
          </table:table-cell>
          <table:table-cell office:value-type="float" office:value="195892" table:style-name="ce1">
            <text:p>195892</text:p>
          </table:table-cell>
          <table:table-cell office:value-type="float" office:value="220379" table:style-name="ce1">
            <text:p>220379</text:p>
          </table:table-cell>
          <table:table-cell office:value-type="float" office:value="342204" table:style-name="ce1">
            <text:p>342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92577" table:style-name="ce1">
            <text:p>41392577</text:p>
          </table:table-cell>
          <table:table-cell office:value-type="float" office:value="82785" table:style-name="ce1">
            <text:p>827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LIHULL</text:p>
          </table:table-cell>
          <table:table-cell office:value-type="float" office:value="15366819" table:style-name="ce1">
            <text:p>15366819</text:p>
          </table:table-cell>
          <table:table-cell office:value-type="float" office:value="16974130" table:style-name="ce1">
            <text:p>16974130</text:p>
          </table:table-cell>
          <table:table-cell office:value-type="float" office:value="471293" table:style-name="ce1">
            <text:p>471293</text:p>
          </table:table-cell>
          <table:table-cell office:value-type="float" office:value="32812242" table:style-name="ce1">
            <text:p>32812242</text:p>
          </table:table-cell>
          <table:table-cell office:value-type="float" office:value="1815869" table:style-name="ce1">
            <text:p>1815869</text:p>
          </table:table-cell>
          <table:table-cell office:value-type="float" office:value="116571" table:style-name="ce1">
            <text:p>116571</text:p>
          </table:table-cell>
          <table:table-cell office:value-type="float" office:value="165705" table:style-name="ce1">
            <text:p>165705</text:p>
          </table:table-cell>
          <table:table-cell office:value-type="float" office:value="546934" table:style-name="ce1">
            <text:p>546934</text:p>
          </table:table-cell>
          <table:table-cell office:value-type="float" office:value="953398" table:style-name="ce1">
            <text:p>953398</text:p>
          </table:table-cell>
          <table:table-cell office:value-type="float" office:value="42078" table:style-name="ce1">
            <text:p>42078</text:p>
          </table:table-cell>
          <table:table-cell office:value-type="float" office:value="19369" table:style-name="ce1">
            <text:p>19369</text:p>
          </table:table-cell>
          <table:table-cell office:value-type="float" office:value="0" table:style-name="ce1">
            <text:p>0</text:p>
          </table:table-cell>
          <table:table-cell office:value-type="float" office:value="635319" table:style-name="ce1">
            <text:p>635319</text:p>
          </table:table-cell>
          <table:table-cell office:value-type="float" office:value="16831" table:style-name="ce1">
            <text:p>16831</text:p>
          </table:table-cell>
          <table:table-cell office:value-type="float" office:value="652150" table:style-name="ce1">
            <text:p>652150</text:p>
          </table:table-cell>
          <table:table-cell office:value-type="float" office:value="14894942" table:style-name="ce1">
            <text:p>14894942</text:p>
          </table:table-cell>
          <table:table-cell office:value-type="float" office:value="0" table:style-name="ce1">
            <text:p>0</text:p>
          </table:table-cell>
          <table:table-cell office:value-type="float" office:value="252741" table:style-name="ce1">
            <text:p>252741</text:p>
          </table:table-cell>
          <table:table-cell office:value-type="float" office:value="14148" table:style-name="ce1">
            <text:p>14148</text:p>
          </table:table-cell>
          <table:table-cell office:value-type="float" office:value="24133" table:style-name="ce1">
            <text:p>241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603920" table:style-name="ce1">
            <text:p>14603920</text:p>
          </table:table-cell>
          <table:table-cell office:value-type="float" office:value="101096" table:style-name="ce1">
            <text:p>101096</text:p>
          </table:table-cell>
          <table:table-cell office:value-type="float" office:value="14714669" table:style-name="ce1">
            <text:p>14714669</text:p>
          </table:table-cell>
          <table:table-cell office:value-type="float" office:value="18110178" table:style-name="ce1">
            <text:p>18110178</text:p>
          </table:table-cell>
          <table:table-cell office:value-type="float" office:value="769816" table:style-name="ce1">
            <text:p>769816</text:p>
          </table:table-cell>
          <table:table-cell office:value-type="float" office:value="554687" table:style-name="ce1">
            <text:p>554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24" table:style-name="ce1">
            <text:p>65324</text:p>
          </table:table-cell>
          <table:table-cell office:value-type="float" office:value="60150" table:style-name="ce1">
            <text:p>60150</text:p>
          </table:table-cell>
          <table:table-cell office:value-type="float" office:value="0" table:style-name="ce1">
            <text:p>0</text:p>
          </table:table-cell>
          <table:table-cell office:value-type="float" office:value="235222" table:style-name="ce1">
            <text:p>235222</text:p>
          </table:table-cell>
          <table:table-cell office:value-type="float" office:value="0" table:style-name="ce1">
            <text:p>0</text:p>
          </table:table-cell>
          <table:table-cell office:value-type="float" office:value="134864" table:style-name="ce1">
            <text:p>134864</text:p>
          </table:table-cell>
          <table:table-cell office:value-type="float" office:value="16355439" table:style-name="ce1">
            <text:p>16355439</text:p>
          </table:table-cell>
          <table:table-cell office:value-type="float" office:value="555978" table:style-name="ce1">
            <text:p>555978</text:p>
          </table:table-cell>
          <table:table-cell office:value-type="float" office:value="16965363" table:style-name="ce1">
            <text:p>16965363</text:p>
          </table:table-cell>
          <table:table-cell office:value-type="float" office:value="8767" table:style-name="ce1">
            <text:p>8767</text:p>
          </table:table-cell>
          <table:table-cell office:value-type="float" office:value="16974130" table:style-name="ce1">
            <text:p>16974130</text:p>
          </table:table-cell>
          <table:table-cell office:value-type="float" office:value="31594678" table:style-name="ce1">
            <text:p>31594678</text:p>
          </table:table-cell>
          <table:table-cell office:value-type="float" office:value="151654" table:style-name="ce1">
            <text:p>151654</text:p>
          </table:table-cell>
          <table:table-cell office:value-type="float" office:value="170611" table:style-name="ce1">
            <text:p>170611</text:p>
          </table:table-cell>
          <table:table-cell office:value-type="float" office:value="158997" table:style-name="ce1">
            <text:p>158997</text:p>
          </table:table-cell>
          <table:table-cell office:value-type="float" office:value="0" table:style-name="ce1">
            <text:p>0</text:p>
          </table:table-cell>
          <table:table-cell office:value-type="float" office:value="158997" table:style-name="ce1">
            <text:p>158997</text:p>
          </table:table-cell>
          <table:table-cell office:value-type="float" office:value="63599" table:style-name="ce1">
            <text:p>63599</text:p>
          </table:table-cell>
          <table:table-cell office:value-type="float" office:value="0" table:style-name="ce1">
            <text:p>0</text:p>
          </table:table-cell>
          <table:table-cell office:value-type="float" office:value="9653" table:style-name="ce1">
            <text:p>9653</text:p>
          </table:table-cell>
          <table:table-cell office:value-type="float" office:value="53946" table:style-name="ce1">
            <text:p>53946</text:p>
          </table:table-cell>
          <table:table-cell office:value-type="float" office:value="32332182" table:style-name="ce1">
            <text:p>32332182</text:p>
          </table:table-cell>
          <table:table-cell office:value-type="float" office:value="64664" table:style-name="ce1">
            <text:p>64664</text:p>
          </table:table-cell>
          <table:table-cell office:value-type="float" office:value="11689" table:style-name="ce1">
            <text:p>11689</text:p>
          </table:table-cell>
          <table:table-cell office:value-type="float" office:value="8767" table:style-name="ce1">
            <text:p>8767</text:p>
          </table:table-cell>
          <table:table-cell office:value-type="float" office:value="8767" table:style-name="ce1">
            <text:p>87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MERSET</text:p>
          </table:table-cell>
          <table:table-cell office:value-type="float" office:value="14920302" table:style-name="ce1">
            <text:p>14920302</text:p>
          </table:table-cell>
          <table:table-cell office:value-type="float" office:value="74365461" table:style-name="ce1">
            <text:p>74365461</text:p>
          </table:table-cell>
          <table:table-cell office:value-type="float" office:value="1315465" table:style-name="ce1">
            <text:p>1315465</text:p>
          </table:table-cell>
          <table:table-cell office:value-type="float" office:value="90601228" table:style-name="ce1">
            <text:p>90601228</text:p>
          </table:table-cell>
          <table:table-cell office:value-type="float" office:value="731720" table:style-name="ce1">
            <text:p>731720</text:p>
          </table:table-cell>
          <table:table-cell office:value-type="float" office:value="459777" table:style-name="ce1">
            <text:p>459777</text:p>
          </table:table-cell>
          <table:table-cell office:value-type="float" office:value="25228" table:style-name="ce1">
            <text:p>25228</text:p>
          </table:table-cell>
          <table:table-cell office:value-type="float" office:value="77306" table:style-name="ce1">
            <text:p>77306</text:p>
          </table:table-cell>
          <table:table-cell office:value-type="float" office:value="3" table:style-name="ce1">
            <text:p>3</text:p>
          </table:table-cell>
          <table:table-cell office:value-type="float" office:value="53885" table:style-name="ce1">
            <text:p>53885</text:p>
          </table:table-cell>
          <table:table-cell office:value-type="float" office:value="33337" table:style-name="ce1">
            <text:p>33337</text:p>
          </table:table-cell>
          <table:table-cell office:value-type="float" office:value="4018" table:style-name="ce1">
            <text:p>4018</text:p>
          </table:table-cell>
          <table:table-cell office:value-type="float" office:value="615249" table:style-name="ce1">
            <text:p>615249</text:p>
          </table:table-cell>
          <table:table-cell office:value-type="float" office:value="21554" table:style-name="ce1">
            <text:p>21554</text:p>
          </table:table-cell>
          <table:table-cell office:value-type="float" office:value="640821" table:style-name="ce1">
            <text:p>640821</text:p>
          </table:table-cell>
          <table:table-cell office:value-type="float" office:value="14438315" table:style-name="ce1">
            <text:p>14438315</text:p>
          </table:table-cell>
          <table:table-cell office:value-type="float" office:value="60000" table:style-name="ce1">
            <text:p>60000</text:p>
          </table:table-cell>
          <table:table-cell office:value-type="float" office:value="252893" table:style-name="ce1">
            <text:p>252893</text:p>
          </table:table-cell>
          <table:table-cell office:value-type="float" office:value="7098" table:style-name="ce1">
            <text:p>7098</text:p>
          </table:table-cell>
          <table:table-cell office:value-type="float" office:value="16302" table:style-name="ce1">
            <text:p>163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62022" table:style-name="ce1">
            <text:p>14162022</text:p>
          </table:table-cell>
          <table:table-cell office:value-type="float" office:value="101157" table:style-name="ce1">
            <text:p>101157</text:p>
          </table:table-cell>
          <table:table-cell office:value-type="float" office:value="14279481" table:style-name="ce1">
            <text:p>14279481</text:p>
          </table:table-cell>
          <table:table-cell office:value-type="float" office:value="75019690" table:style-name="ce1">
            <text:p>75019690</text:p>
          </table:table-cell>
          <table:table-cell office:value-type="float" office:value="352361" table:style-name="ce1">
            <text:p>352361</text:p>
          </table:table-cell>
          <table:table-cell office:value-type="float" office:value="29733" table:style-name="ce1">
            <text:p>29733</text:p>
          </table:table-cell>
          <table:table-cell office:value-type="float" office:value="20409" table:style-name="ce1">
            <text:p>20409</text:p>
          </table:table-cell>
          <table:table-cell office:value-type="float" office:value="5426" table:style-name="ce1">
            <text:p>5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832" table:style-name="ce1">
            <text:p>875832</text:p>
          </table:table-cell>
          <table:table-cell office:value-type="float" office:value="3078" table:style-name="ce1">
            <text:p>3078</text:p>
          </table:table-cell>
          <table:table-cell office:value-type="float" office:value="162883" table:style-name="ce1">
            <text:p>162883</text:p>
          </table:table-cell>
          <table:table-cell office:value-type="float" office:value="73590377" table:style-name="ce1">
            <text:p>73590377</text:p>
          </table:table-cell>
          <table:table-cell office:value-type="float" office:value="561749" table:style-name="ce1">
            <text:p>561749</text:p>
          </table:table-cell>
          <table:table-cell office:value-type="float" office:value="74315009" table:style-name="ce1">
            <text:p>74315009</text:p>
          </table:table-cell>
          <table:table-cell office:value-type="float" office:value="50452" table:style-name="ce1">
            <text:p>50452</text:p>
          </table:table-cell>
          <table:table-cell office:value-type="float" office:value="74365461" table:style-name="ce1">
            <text:p>74365461</text:p>
          </table:table-cell>
          <table:table-cell office:value-type="float" office:value="88367648" table:style-name="ce1">
            <text:p>88367648</text:p>
          </table:table-cell>
          <table:table-cell office:value-type="float" office:value="424165" table:style-name="ce1">
            <text:p>424165</text:p>
          </table:table-cell>
          <table:table-cell office:value-type="float" office:value="477185" table:style-name="ce1">
            <text:p>477185</text:p>
          </table:table-cell>
          <table:table-cell office:value-type="float" office:value="183203" table:style-name="ce1">
            <text:p>183203</text:p>
          </table:table-cell>
          <table:table-cell office:value-type="float" office:value="183203" table:style-name="ce1">
            <text:p>183203</text:p>
          </table:table-cell>
          <table:table-cell office:value-type="float" office:value="0" table:style-name="ce1">
            <text:p>0</text:p>
          </table:table-cell>
          <table:table-cell office:value-type="float" office:value="183203" table:style-name="ce1">
            <text:p>183203</text:p>
          </table:table-cell>
          <table:table-cell office:value-type="float" office:value="4018" table:style-name="ce1">
            <text:p>4018</text:p>
          </table:table-cell>
          <table:table-cell office:value-type="float" office:value="16302" table:style-name="ce1">
            <text:p>16302</text:p>
          </table:table-cell>
          <table:table-cell office:value-type="float" office:value="162883" table:style-name="ce1">
            <text:p>162883</text:p>
          </table:table-cell>
          <table:table-cell office:value-type="float" office:value="89235311" table:style-name="ce1">
            <text:p>89235311</text:p>
          </table:table-cell>
          <table:table-cell office:value-type="float" office:value="178471" table:style-name="ce1">
            <text:p>178471</text:p>
          </table:table-cell>
          <table:table-cell office:value-type="float" office:value="67269" table:style-name="ce1">
            <text:p>67269</text:p>
          </table:table-cell>
          <table:table-cell office:value-type="float" office:value="50452" table:style-name="ce1">
            <text:p>50452</text:p>
          </table:table-cell>
          <table:table-cell office:value-type="float" office:value="50452" table:style-name="ce1">
            <text:p>5045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CAMBRIDGESHIRE</text:p>
          </table:table-cell>
          <table:table-cell office:value-type="float" office:value="10086946" table:style-name="ce1">
            <text:p>10086946</text:p>
          </table:table-cell>
          <table:table-cell office:value-type="float" office:value="8515575" table:style-name="ce1">
            <text:p>8515575</text:p>
          </table:table-cell>
          <table:table-cell office:value-type="float" office:value="217741" table:style-name="ce1">
            <text:p>217741</text:p>
          </table:table-cell>
          <table:table-cell office:value-type="float" office:value="18820262" table:style-name="ce1">
            <text:p>18820262</text:p>
          </table:table-cell>
          <table:table-cell office:value-type="float" office:value="1098958" table:style-name="ce1">
            <text:p>1098958</text:p>
          </table:table-cell>
          <table:table-cell office:value-type="float" office:value="237780" table:style-name="ce1">
            <text:p>237780</text:p>
          </table:table-cell>
          <table:table-cell office:value-type="float" office:value="261380" table:style-name="ce1">
            <text:p>261380</text:p>
          </table:table-cell>
          <table:table-cell office:value-type="float" office:value="379362" table:style-name="ce1">
            <text:p>379362</text:p>
          </table:table-cell>
          <table:table-cell office:value-type="float" office:value="176714" table:style-name="ce1">
            <text:p>176714</text:p>
          </table:table-cell>
          <table:table-cell office:value-type="float" office:value="25138" table:style-name="ce1">
            <text:p>25138</text:p>
          </table:table-cell>
          <table:table-cell office:value-type="float" office:value="125317" table:style-name="ce1">
            <text:p>125317</text:p>
          </table:table-cell>
          <table:table-cell office:value-type="float" office:value="18347" table:style-name="ce1">
            <text:p>18347</text:p>
          </table:table-cell>
          <table:table-cell office:value-type="float" office:value="492062" table:style-name="ce1">
            <text:p>492062</text:p>
          </table:table-cell>
          <table:table-cell office:value-type="float" office:value="10055" table:style-name="ce1">
            <text:p>10055</text:p>
          </table:table-cell>
          <table:table-cell office:value-type="float" office:value="520464" table:style-name="ce1">
            <text:p>520464</text:p>
          </table:table-cell>
          <table:table-cell office:value-type="float" office:value="9580377" table:style-name="ce1">
            <text:p>9580377</text:p>
          </table:table-cell>
          <table:table-cell office:value-type="float" office:value="35043" table:style-name="ce1">
            <text:p>35043</text:p>
          </table:table-cell>
          <table:table-cell office:value-type="float" office:value="386" table:style-name="ce1">
            <text:p>386</text:p>
          </table:table-cell>
          <table:table-cell office:value-type="float" office:value="13663" table:style-name="ce1">
            <text:p>13663</text:p>
          </table:table-cell>
          <table:table-cell office:value-type="float" office:value="11617" table:style-name="ce1">
            <text:p>116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54711" table:style-name="ce1">
            <text:p>9554711</text:p>
          </table:table-cell>
          <table:table-cell office:value-type="float" office:value="154" table:style-name="ce1">
            <text:p>154</text:p>
          </table:table-cell>
          <table:table-cell office:value-type="float" office:value="9566482" table:style-name="ce1">
            <text:p>9566482</text:p>
          </table:table-cell>
          <table:table-cell office:value-type="float" office:value="8619429" table:style-name="ce1">
            <text:p>8619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91" table:style-name="ce1">
            <text:p>205291</text:p>
          </table:table-cell>
          <table:table-cell office:value-type="float" office:value="262" table:style-name="ce1">
            <text:p>262</text:p>
          </table:table-cell>
          <table:table-cell office:value-type="float" office:value="6476" table:style-name="ce1">
            <text:p>6476</text:p>
          </table:table-cell>
          <table:table-cell office:value-type="float" office:value="8407400" table:style-name="ce1">
            <text:p>8407400</text:p>
          </table:table-cell>
          <table:table-cell office:value-type="float" office:value="82116" table:style-name="ce1">
            <text:p>82116</text:p>
          </table:table-cell>
          <table:table-cell office:value-type="float" office:value="8495992" table:style-name="ce1">
            <text:p>8495992</text:p>
          </table:table-cell>
          <table:table-cell office:value-type="float" office:value="19583" table:style-name="ce1">
            <text:p>19583</text:p>
          </table:table-cell>
          <table:table-cell office:value-type="float" office:value="8515575" table:style-name="ce1">
            <text:p>8515575</text:p>
          </table:table-cell>
          <table:table-cell office:value-type="float" office:value="18454173" table:style-name="ce1">
            <text:p>18454173</text:p>
          </table:table-cell>
          <table:table-cell office:value-type="float" office:value="88580" table:style-name="ce1">
            <text:p>88580</text:p>
          </table:table-cell>
          <table:table-cell office:value-type="float" office:value="99653" table:style-name="ce1">
            <text:p>99653</text:p>
          </table:table-cell>
          <table:table-cell office:value-type="float" office:value="36440" table:style-name="ce1">
            <text:p>36440</text:p>
          </table:table-cell>
          <table:table-cell office:value-type="float" office:value="36440" table:style-name="ce1">
            <text:p>36440</text:p>
          </table:table-cell>
          <table:table-cell office:value-type="float" office:value="0" table:style-name="ce1">
            <text:p>0</text:p>
          </table:table-cell>
          <table:table-cell office:value-type="float" office:value="36440" table:style-name="ce1">
            <text:p>36440</text:p>
          </table:table-cell>
          <table:table-cell office:value-type="float" office:value="18347" table:style-name="ce1">
            <text:p>18347</text:p>
          </table:table-cell>
          <table:table-cell office:value-type="float" office:value="11617" table:style-name="ce1">
            <text:p>11617</text:p>
          </table:table-cell>
          <table:table-cell office:value-type="float" office:value="6476" table:style-name="ce1">
            <text:p>6476</text:p>
          </table:table-cell>
          <table:table-cell office:value-type="float" office:value="18582938" table:style-name="ce1">
            <text:p>18582938</text:p>
          </table:table-cell>
          <table:table-cell office:value-type="float" office:value="37166" table:style-name="ce1">
            <text:p>37166</text:p>
          </table:table-cell>
          <table:table-cell office:value-type="float" office:value="26110" table:style-name="ce1">
            <text:p>26110</text:p>
          </table:table-cell>
          <table:table-cell office:value-type="float" office:value="19583" table:style-name="ce1">
            <text:p>19583</text:p>
          </table:table-cell>
          <table:table-cell office:value-type="float" office:value="19583" table:style-name="ce1">
            <text:p>1958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DERBYSHIRE</text:p>
          </table:table-cell>
          <table:table-cell office:value-type="float" office:value="4075689" table:style-name="ce1">
            <text:p>4075689</text:p>
          </table:table-cell>
          <table:table-cell office:value-type="float" office:value="5729487" table:style-name="ce1">
            <text:p>5729487</text:p>
          </table:table-cell>
          <table:table-cell office:value-type="float" office:value="151180" table:style-name="ce1">
            <text:p>151180</text:p>
          </table:table-cell>
          <table:table-cell office:value-type="float" office:value="9956356" table:style-name="ce1">
            <text:p>9956356</text:p>
          </table:table-cell>
          <table:table-cell office:value-type="float" office:value="150208" table:style-name="ce1">
            <text:p>150208</text:p>
          </table:table-cell>
          <table:table-cell office:value-type="float" office:value="43294" table:style-name="ce1">
            <text:p>43294</text:p>
          </table:table-cell>
          <table:table-cell office:value-type="float" office:value="41820" table:style-name="ce1">
            <text:p>41820</text:p>
          </table:table-cell>
          <table:table-cell office:value-type="float" office:value="15708" table:style-name="ce1">
            <text:p>15708</text:p>
          </table:table-cell>
          <table:table-cell office:value-type="float" office:value="862" table:style-name="ce1">
            <text:p>862</text:p>
          </table:table-cell>
          <table:table-cell office:value-type="float" office:value="5586" table:style-name="ce1">
            <text:p>5586</text:p>
          </table:table-cell>
          <table:table-cell office:value-type="float" office:value="8684" table:style-name="ce1">
            <text:p>8684</text:p>
          </table:table-cell>
          <table:table-cell office:value-type="float" office:value="612" table:style-name="ce1">
            <text:p>612</text:p>
          </table:table-cell>
          <table:table-cell office:value-type="float" office:value="92644" table:style-name="ce1">
            <text:p>92644</text:p>
          </table:table-cell>
          <table:table-cell office:value-type="float" office:value="2234" table:style-name="ce1">
            <text:p>2234</text:p>
          </table:table-cell>
          <table:table-cell office:value-type="float" office:value="95490" table:style-name="ce1">
            <text:p>95490</text:p>
          </table:table-cell>
          <table:table-cell office:value-type="float" office:value="4015354" table:style-name="ce1">
            <text:p>4015354</text:p>
          </table:table-cell>
          <table:table-cell office:value-type="float" office:value="0" table:style-name="ce1">
            <text:p>0</text:p>
          </table:table-cell>
          <table:table-cell office:value-type="float" office:value="56585" table:style-name="ce1">
            <text:p>56585</text:p>
          </table:table-cell>
          <table:table-cell office:value-type="float" office:value="1204" table:style-name="ce1">
            <text:p>1204</text:p>
          </table:table-cell>
          <table:table-cell office:value-type="float" office:value="8568" table:style-name="ce1">
            <text:p>856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48997" table:style-name="ce1">
            <text:p>3948997</text:p>
          </table:table-cell>
          <table:table-cell office:value-type="float" office:value="22634" table:style-name="ce1">
            <text:p>22634</text:p>
          </table:table-cell>
          <table:table-cell office:value-type="float" office:value="3980199" table:style-name="ce1">
            <text:p>3980199</text:p>
          </table:table-cell>
          <table:table-cell office:value-type="float" office:value="5918375" table:style-name="ce1">
            <text:p>5918375</text:p>
          </table:table-cell>
          <table:table-cell office:value-type="float" office:value="86578" table:style-name="ce1">
            <text:p>86578</text:p>
          </table:table-cell>
          <table:table-cell office:value-type="float" office:value="81735" table:style-name="ce1">
            <text:p>81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70" table:style-name="ce1">
            <text:p>120870</text:p>
          </table:table-cell>
          <table:table-cell office:value-type="float" office:value="0" table:style-name="ce1">
            <text:p>0</text:p>
          </table:table-cell>
          <table:table-cell office:value-type="float" office:value="18868" table:style-name="ce1">
            <text:p>18868</text:p>
          </table:table-cell>
          <table:table-cell office:value-type="float" office:value="5610324" table:style-name="ce1">
            <text:p>5610324</text:p>
          </table:table-cell>
          <table:table-cell office:value-type="float" office:value="100295" table:style-name="ce1">
            <text:p>100295</text:p>
          </table:table-cell>
          <table:table-cell office:value-type="float" office:value="5729487" table:style-name="ce1">
            <text:p>5729487</text:p>
          </table:table-cell>
          <table:table-cell office:value-type="float" office:value="0" table:style-name="ce1">
            <text:p>0</text:p>
          </table:table-cell>
          <table:table-cell office:value-type="float" office:value="5729487" table:style-name="ce1">
            <text:p>5729487</text:p>
          </table:table-cell>
          <table:table-cell office:value-type="float" office:value="9651965" table:style-name="ce1">
            <text:p>9651965</text:p>
          </table:table-cell>
          <table:table-cell office:value-type="float" office:value="46329" table:style-name="ce1">
            <text:p>46329</text:p>
          </table:table-cell>
          <table:table-cell office:value-type="float" office:value="52121" table:style-name="ce1">
            <text:p>52121</text:p>
          </table:table-cell>
          <table:table-cell office:value-type="float" office:value="28048" table:style-name="ce1">
            <text:p>28048</text:p>
          </table:table-cell>
          <table:table-cell office:value-type="float" office:value="28048" table:style-name="ce1">
            <text:p>28048</text:p>
          </table:table-cell>
          <table:table-cell office:value-type="float" office:value="0" table:style-name="ce1">
            <text:p>0</text:p>
          </table:table-cell>
          <table:table-cell office:value-type="float" office:value="28048" table:style-name="ce1">
            <text:p>28048</text:p>
          </table:table-cell>
          <table:table-cell office:value-type="float" office:value="612" table:style-name="ce1">
            <text:p>612</text:p>
          </table:table-cell>
          <table:table-cell office:value-type="float" office:value="8568" table:style-name="ce1">
            <text:p>8568</text:p>
          </table:table-cell>
          <table:table-cell office:value-type="float" office:value="18868" table:style-name="ce1">
            <text:p>18868</text:p>
          </table:table-cell>
          <table:table-cell office:value-type="float" office:value="9805176" table:style-name="ce1">
            <text:p>9805176</text:p>
          </table:table-cell>
          <table:table-cell office:value-type="float" office:value="19610" table:style-name="ce1">
            <text:p>19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GLOS</text:p>
          </table:table-cell>
          <table:table-cell office:value-type="float" office:value="927359" table:style-name="ce1">
            <text:p>927359</text:p>
          </table:table-cell>
          <table:table-cell office:value-type="float" office:value="34932977" table:style-name="ce1">
            <text:p>34932977</text:p>
          </table:table-cell>
          <table:table-cell office:value-type="float" office:value="429077" table:style-name="ce1">
            <text:p>429077</text:p>
          </table:table-cell>
          <table:table-cell office:value-type="float" office:value="36289413" table:style-name="ce1">
            <text:p>36289413</text:p>
          </table:table-cell>
          <table:table-cell office:value-type="float" office:value="2442604" table:style-name="ce1">
            <text:p>2442604</text:p>
          </table:table-cell>
          <table:table-cell office:value-type="float" office:value="419861" table:style-name="ce1">
            <text:p>419861</text:p>
          </table:table-cell>
          <table:table-cell office:value-type="float" office:value="455052" table:style-name="ce1">
            <text:p>455052</text:p>
          </table:table-cell>
          <table:table-cell office:value-type="float" office:value="418407" table:style-name="ce1">
            <text:p>418407</text:p>
          </table:table-cell>
          <table:table-cell office:value-type="float" office:value="1002957" table:style-name="ce1">
            <text:p>1002957</text:p>
          </table:table-cell>
          <table:table-cell office:value-type="float" office:value="31970" table:style-name="ce1">
            <text:p>31970</text:p>
          </table:table-cell>
          <table:table-cell office:value-type="float" office:value="38054" table:style-name="ce1">
            <text:p>38054</text:p>
          </table:table-cell>
          <table:table-cell office:value-type="float" office:value="610" table:style-name="ce1">
            <text:p>610</text:p>
          </table:table-cell>
          <table:table-cell office:value-type="float" office:value="913961" table:style-name="ce1">
            <text:p>913961</text:p>
          </table:table-cell>
          <table:table-cell office:value-type="float" office:value="12788" table:style-name="ce1">
            <text:p>12788</text:p>
          </table:table-cell>
          <table:table-cell office:value-type="float" office:value="927359" table:style-name="ce1">
            <text:p>927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85193" table:style-name="ce1">
            <text:p>35685193</text:p>
          </table:table-cell>
          <table:table-cell office:value-type="float" office:value="949400" table:style-name="ce1">
            <text:p>949400</text:p>
          </table:table-cell>
          <table:table-cell office:value-type="float" office:value="95029" table:style-name="ce1">
            <text:p>95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506" table:style-name="ce1">
            <text:p>493506</text:p>
          </table:table-cell>
          <table:table-cell office:value-type="float" office:value="0" table:style-name="ce1">
            <text:p>0</text:p>
          </table:table-cell>
          <table:table-cell office:value-type="float" office:value="153897" table:style-name="ce1">
            <text:p>153897</text:p>
          </table:table-cell>
          <table:table-cell office:value-type="float" office:value="33993361" table:style-name="ce1">
            <text:p>33993361</text:p>
          </table:table-cell>
          <table:table-cell office:value-type="float" office:value="767042" table:style-name="ce1">
            <text:p>767042</text:p>
          </table:table-cell>
          <table:table-cell office:value-type="float" office:value="34914300" table:style-name="ce1">
            <text:p>34914300</text:p>
          </table:table-cell>
          <table:table-cell office:value-type="float" office:value="18677" table:style-name="ce1">
            <text:p>18677</text:p>
          </table:table-cell>
          <table:table-cell office:value-type="float" office:value="34932977" table:style-name="ce1">
            <text:p>34932977</text:p>
          </table:table-cell>
          <table:table-cell office:value-type="float" office:value="34907322" table:style-name="ce1">
            <text:p>34907322</text:p>
          </table:table-cell>
          <table:table-cell office:value-type="float" office:value="167555" table:style-name="ce1">
            <text:p>167555</text:p>
          </table:table-cell>
          <table:table-cell office:value-type="float" office:value="188500" table:style-name="ce1">
            <text:p>188500</text:p>
          </table:table-cell>
          <table:table-cell office:value-type="float" office:value="154507" table:style-name="ce1">
            <text:p>154507</text:p>
          </table:table-cell>
          <table:table-cell office:value-type="float" office:value="154507" table:style-name="ce1">
            <text:p>154507</text:p>
          </table:table-cell>
          <table:table-cell office:value-type="float" office:value="0" table:style-name="ce1">
            <text:p>0</text:p>
          </table:table-cell>
          <table:table-cell office:value-type="float" office:value="154507" table:style-name="ce1">
            <text:p>154507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153897" table:style-name="ce1">
            <text:p>153897</text:p>
          </table:table-cell>
          <table:table-cell office:value-type="float" office:value="35841659" table:style-name="ce1">
            <text:p>35841659</text:p>
          </table:table-cell>
          <table:table-cell office:value-type="float" office:value="71683" table:style-name="ce1">
            <text:p>71683</text:p>
          </table:table-cell>
          <table:table-cell office:value-type="float" office:value="24903" table:style-name="ce1">
            <text:p>24903</text:p>
          </table:table-cell>
          <table:table-cell office:value-type="float" office:value="18677" table:style-name="ce1">
            <text:p>18677</text:p>
          </table:table-cell>
          <table:table-cell office:value-type="float" office:value="18677" table:style-name="ce1">
            <text:p>1867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HAMS</text:p>
          </table:table-cell>
          <table:table-cell office:value-type="float" office:value="227086" table:style-name="ce1">
            <text:p>227086</text:p>
          </table:table-cell>
          <table:table-cell office:value-type="float" office:value="12170845" table:style-name="ce1">
            <text:p>12170845</text:p>
          </table:table-cell>
          <table:table-cell office:value-type="float" office:value="176707" table:style-name="ce1">
            <text:p>176707</text:p>
          </table:table-cell>
          <table:table-cell office:value-type="float" office:value="12574638" table:style-name="ce1">
            <text:p>12574638</text:p>
          </table:table-cell>
          <table:table-cell office:value-type="float" office:value="572083" table:style-name="ce1">
            <text:p>572083</text:p>
          </table:table-cell>
          <table:table-cell office:value-type="float" office:value="100611" table:style-name="ce1">
            <text:p>100611</text:p>
          </table:table-cell>
          <table:table-cell office:value-type="float" office:value="75402" table:style-name="ce1">
            <text:p>75402</text:p>
          </table:table-cell>
          <table:table-cell office:value-type="float" office:value="92806" table:style-name="ce1">
            <text:p>92806</text:p>
          </table:table-cell>
          <table:table-cell office:value-type="float" office:value="30759" table:style-name="ce1">
            <text:p>30759</text:p>
          </table:table-cell>
          <table:table-cell office:value-type="float" office:value="5747" table:style-name="ce1">
            <text:p>5747</text:p>
          </table:table-cell>
          <table:table-cell office:value-type="float" office:value="235388" table:style-name="ce1">
            <text:p>235388</text:p>
          </table:table-cell>
          <table:table-cell office:value-type="float" office:value="3469" table:style-name="ce1">
            <text:p>3469</text:p>
          </table:table-cell>
          <table:table-cell office:value-type="float" office:value="221318" table:style-name="ce1">
            <text:p>221318</text:p>
          </table:table-cell>
          <table:table-cell office:value-type="float" office:value="2299" table:style-name="ce1">
            <text:p>2299</text:p>
          </table:table-cell>
          <table:table-cell office:value-type="float" office:value="227086" table:style-name="ce1">
            <text:p>22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31497" table:style-name="ce1">
            <text:p>12331497</text:p>
          </table:table-cell>
          <table:table-cell office:value-type="float" office:value="105549" table:style-name="ce1">
            <text:p>105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824" table:style-name="ce1">
            <text:p>217824</text:p>
          </table:table-cell>
          <table:table-cell office:value-type="float" office:value="0" table:style-name="ce1">
            <text:p>0</text:p>
          </table:table-cell>
          <table:table-cell office:value-type="float" office:value="18508" table:style-name="ce1">
            <text:p>18508</text:p>
          </table:table-cell>
          <table:table-cell office:value-type="float" office:value="11989616" table:style-name="ce1">
            <text:p>11989616</text:p>
          </table:table-cell>
          <table:table-cell office:value-type="float" office:value="150459" table:style-name="ce1">
            <text:p>150459</text:p>
          </table:table-cell>
          <table:table-cell office:value-type="float" office:value="12158583" table:style-name="ce1">
            <text:p>12158583</text:p>
          </table:table-cell>
          <table:table-cell office:value-type="float" office:value="12262" table:style-name="ce1">
            <text:p>12262</text:p>
          </table:table-cell>
          <table:table-cell office:value-type="float" office:value="12170845" table:style-name="ce1">
            <text:p>12170845</text:p>
          </table:table-cell>
          <table:table-cell office:value-type="float" office:value="12210934" table:style-name="ce1">
            <text:p>12210934</text:p>
          </table:table-cell>
          <table:table-cell office:value-type="float" office:value="58612" table:style-name="ce1">
            <text:p>58612</text:p>
          </table:table-cell>
          <table:table-cell office:value-type="float" office:value="65939" table:style-name="ce1">
            <text:p>65939</text:p>
          </table:table-cell>
          <table:table-cell office:value-type="float" office:value="21977" table:style-name="ce1">
            <text:p>21977</text:p>
          </table:table-cell>
          <table:table-cell office:value-type="float" office:value="21977" table:style-name="ce1">
            <text:p>21977</text:p>
          </table:table-cell>
          <table:table-cell office:value-type="float" office:value="0" table:style-name="ce1">
            <text:p>0</text:p>
          </table:table-cell>
          <table:table-cell office:value-type="float" office:value="21977" table:style-name="ce1">
            <text:p>21977</text:p>
          </table:table-cell>
          <table:table-cell office:value-type="float" office:value="3469" table:style-name="ce1">
            <text:p>3469</text:p>
          </table:table-cell>
          <table:table-cell office:value-type="float" office:value="0" table:style-name="ce1">
            <text:p>0</text:p>
          </table:table-cell>
          <table:table-cell office:value-type="float" office:value="18508" table:style-name="ce1">
            <text:p>18508</text:p>
          </table:table-cell>
          <table:table-cell office:value-type="float" office:value="12385669" table:style-name="ce1">
            <text:p>12385669</text:p>
          </table:table-cell>
          <table:table-cell office:value-type="float" office:value="24771" table:style-name="ce1">
            <text:p>24771</text:p>
          </table:table-cell>
          <table:table-cell office:value-type="float" office:value="16349" table:style-name="ce1">
            <text:p>16349</text:p>
          </table:table-cell>
          <table:table-cell office:value-type="float" office:value="12262" table:style-name="ce1">
            <text:p>12262</text:p>
          </table:table-cell>
          <table:table-cell office:value-type="float" office:value="12262" table:style-name="ce1">
            <text:p>1226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HOLLAND</text:p>
          </table:table-cell>
          <table:table-cell office:value-type="float" office:value="5855422" table:style-name="ce1">
            <text:p>5855422</text:p>
          </table:table-cell>
          <table:table-cell office:value-type="float" office:value="4293837" table:style-name="ce1">
            <text:p>4293837</text:p>
          </table:table-cell>
          <table:table-cell office:value-type="float" office:value="163768" table:style-name="ce1">
            <text:p>163768</text:p>
          </table:table-cell>
          <table:table-cell office:value-type="float" office:value="10313027" table:style-name="ce1">
            <text:p>10313027</text:p>
          </table:table-cell>
          <table:table-cell office:value-type="float" office:value="504116" table:style-name="ce1">
            <text:p>504116</text:p>
          </table:table-cell>
          <table:table-cell office:value-type="float" office:value="46919" table:style-name="ce1">
            <text:p>46919</text:p>
          </table:table-cell>
          <table:table-cell office:value-type="float" office:value="192869" table:style-name="ce1">
            <text:p>192869</text:p>
          </table:table-cell>
          <table:table-cell office:value-type="float" office:value="3148" table:style-name="ce1">
            <text:p>3148</text:p>
          </table:table-cell>
          <table:table-cell office:value-type="float" office:value="1276" table:style-name="ce1">
            <text:p>1276</text:p>
          </table:table-cell>
          <table:table-cell office:value-type="float" office:value="19612" table:style-name="ce1">
            <text:p>19612</text:p>
          </table:table-cell>
          <table:table-cell office:value-type="float" office:value="0" table:style-name="ce1">
            <text:p>0</text:p>
          </table:table-cell>
          <table:table-cell office:value-type="float" office:value="1057" table:style-name="ce1">
            <text:p>1057</text:p>
          </table:table-cell>
          <table:table-cell office:value-type="float" office:value="289302" table:style-name="ce1">
            <text:p>289302</text:p>
          </table:table-cell>
          <table:table-cell office:value-type="float" office:value="7845" table:style-name="ce1">
            <text:p>7845</text:p>
          </table:table-cell>
          <table:table-cell office:value-type="float" office:value="298204" table:style-name="ce1">
            <text:p>298204</text:p>
          </table:table-cell>
          <table:table-cell office:value-type="float" office:value="5634959" table:style-name="ce1">
            <text:p>5634959</text:p>
          </table:table-cell>
          <table:table-cell office:value-type="float" office:value="5229" table:style-name="ce1">
            <text:p>5229</text:p>
          </table:table-cell>
          <table:table-cell office:value-type="float" office:value="129569" table:style-name="ce1">
            <text:p>129569</text:p>
          </table:table-cell>
          <table:table-cell office:value-type="float" office:value="0" table:style-name="ce1">
            <text:p>0</text:p>
          </table:table-cell>
          <table:table-cell office:value-type="float" office:value="2817" table:style-name="ce1">
            <text:p>28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02573" table:style-name="ce1">
            <text:p>5502573</text:p>
          </table:table-cell>
          <table:table-cell office:value-type="float" office:value="51828" table:style-name="ce1">
            <text:p>51828</text:p>
          </table:table-cell>
          <table:table-cell office:value-type="float" office:value="5557218" table:style-name="ce1">
            <text:p>5557218</text:p>
          </table:table-cell>
          <table:table-cell office:value-type="float" office:value="4400600" table:style-name="ce1">
            <text:p>4400600</text:p>
          </table:table-cell>
          <table:table-cell office:value-type="float" office:value="66506" table:style-name="ce1">
            <text:p>66506</text:p>
          </table:table-cell>
          <table:table-cell office:value-type="float" office:value="48918" table:style-name="ce1">
            <text:p>48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80" table:style-name="ce1">
            <text:p>60280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4224121" table:style-name="ce1">
            <text:p>4224121</text:p>
          </table:table-cell>
          <table:table-cell office:value-type="float" office:value="64016" table:style-name="ce1">
            <text:p>64016</text:p>
          </table:table-cell>
          <table:table-cell office:value-type="float" office:value="4288912" table:style-name="ce1">
            <text:p>4288912</text:p>
          </table:table-cell>
          <table:table-cell office:value-type="float" office:value="4925" table:style-name="ce1">
            <text:p>4925</text:p>
          </table:table-cell>
          <table:table-cell office:value-type="float" office:value="4293837" table:style-name="ce1">
            <text:p>4293837</text:p>
          </table:table-cell>
          <table:table-cell office:value-type="float" office:value="10015996" table:style-name="ce1">
            <text:p>10015996</text:p>
          </table:table-cell>
          <table:table-cell office:value-type="float" office:value="48077" table:style-name="ce1">
            <text:p>48077</text:p>
          </table:table-cell>
          <table:table-cell office:value-type="float" office:value="54086" table:style-name="ce1">
            <text:p>54086</text:p>
          </table:table-cell>
          <table:table-cell office:value-type="float" office:value="4649" table:style-name="ce1">
            <text:p>4649</text:p>
          </table:table-cell>
          <table:table-cell office:value-type="float" office:value="4649" table:style-name="ce1">
            <text:p>4649</text:p>
          </table:table-cell>
          <table:table-cell office:value-type="float" office:value="0" table:style-name="ce1">
            <text:p>0</text:p>
          </table:table-cell>
          <table:table-cell office:value-type="float" office:value="4649" table:style-name="ce1">
            <text:p>4649</text:p>
          </table:table-cell>
          <table:table-cell office:value-type="float" office:value="1057" table:style-name="ce1">
            <text:p>1057</text:p>
          </table:table-cell>
          <table:table-cell office:value-type="float" office:value="2817" table:style-name="ce1">
            <text:p>2817</text:p>
          </table:table-cell>
          <table:table-cell office:value-type="float" office:value="775" table:style-name="ce1">
            <text:p>775</text:p>
          </table:table-cell>
          <table:table-cell office:value-type="float" office:value="10144334" table:style-name="ce1">
            <text:p>10144334</text:p>
          </table:table-cell>
          <table:table-cell office:value-type="float" office:value="20289" table:style-name="ce1">
            <text:p>20289</text:p>
          </table:table-cell>
          <table:table-cell office:value-type="float" office:value="6566" table:style-name="ce1">
            <text:p>6566</text:p>
          </table:table-cell>
          <table:table-cell office:value-type="float" office:value="4925" table:style-name="ce1">
            <text:p>4925</text:p>
          </table:table-cell>
          <table:table-cell office:value-type="float" office:value="4925" table:style-name="ce1">
            <text:p>49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KESTEVEN</text:p>
          </table:table-cell>
          <table:table-cell office:value-type="float" office:value="8344923" table:style-name="ce1">
            <text:p>8344923</text:p>
          </table:table-cell>
          <table:table-cell office:value-type="float" office:value="8579686" table:style-name="ce1">
            <text:p>8579686</text:p>
          </table:table-cell>
          <table:table-cell office:value-type="float" office:value="278533" table:style-name="ce1">
            <text:p>278533</text:p>
          </table:table-cell>
          <table:table-cell office:value-type="float" office:value="17203142" table:style-name="ce1">
            <text:p>17203142</text:p>
          </table:table-cell>
          <table:table-cell office:value-type="float" office:value="58082" table:style-name="ce1">
            <text:p>58082</text:p>
          </table:table-cell>
          <table:table-cell office:value-type="float" office:value="38650" table:style-name="ce1">
            <text:p>38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" table:style-name="ce1">
            <text:p>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86" table:style-name="ce1">
            <text:p>57286</text:p>
          </table:table-cell>
          <table:table-cell office:value-type="float" office:value="318" table:style-name="ce1">
            <text:p>318</text:p>
          </table:table-cell>
          <table:table-cell office:value-type="float" office:value="57604" table:style-name="ce1">
            <text:p>57604</text:p>
          </table:table-cell>
          <table:table-cell office:value-type="float" office:value="8295606" table:style-name="ce1">
            <text:p>8295606</text:p>
          </table:table-cell>
          <table:table-cell office:value-type="float" office:value="0" table:style-name="ce1">
            <text:p>0</text:p>
          </table:table-cell>
          <table:table-cell office:value-type="float" office:value="12381" table:style-name="ce1">
            <text:p>12381</text:p>
          </table:table-cell>
          <table:table-cell office:value-type="float" office:value="0" table:style-name="ce1">
            <text:p>0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82367" table:style-name="ce1">
            <text:p>8282367</text:p>
          </table:table-cell>
          <table:table-cell office:value-type="float" office:value="4952" table:style-name="ce1">
            <text:p>4952</text:p>
          </table:table-cell>
          <table:table-cell office:value-type="float" office:value="8287319" table:style-name="ce1">
            <text:p>8287319</text:p>
          </table:table-cell>
          <table:table-cell office:value-type="float" office:value="8983597" table:style-name="ce1">
            <text:p>8983597</text:p>
          </table:table-cell>
          <table:table-cell office:value-type="float" office:value="91671" table:style-name="ce1">
            <text:p>91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0" table:style-name="ce1">
            <text:p>12320</text:p>
          </table:table-cell>
          <table:table-cell office:value-type="float" office:value="0" table:style-name="ce1">
            <text:p>0</text:p>
          </table:table-cell>
          <table:table-cell office:value-type="float" office:value="371376" table:style-name="ce1">
            <text:p>371376</text:p>
          </table:table-cell>
          <table:table-cell office:value-type="float" office:value="8508230" table:style-name="ce1">
            <text:p>8508230</text:p>
          </table:table-cell>
          <table:table-cell office:value-type="float" office:value="59931" table:style-name="ce1">
            <text:p>59931</text:p>
          </table:table-cell>
          <table:table-cell office:value-type="float" office:value="8568161" table:style-name="ce1">
            <text:p>8568161</text:p>
          </table:table-cell>
          <table:table-cell office:value-type="float" office:value="11525" table:style-name="ce1">
            <text:p>11525</text:p>
          </table:table-cell>
          <table:table-cell office:value-type="float" office:value="8579686" table:style-name="ce1">
            <text:p>8579686</text:p>
          </table:table-cell>
          <table:table-cell office:value-type="float" office:value="16847883" table:style-name="ce1">
            <text:p>16847883</text:p>
          </table:table-cell>
          <table:table-cell office:value-type="float" office:value="80870" table:style-name="ce1">
            <text:p>80870</text:p>
          </table:table-cell>
          <table:table-cell office:value-type="float" office:value="90979" table:style-name="ce1">
            <text:p>90979</text:p>
          </table:table-cell>
          <table:table-cell office:value-type="float" office:value="372234" table:style-name="ce1">
            <text:p>372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3084" table:style-name="ce1">
            <text:p>16913084</text:p>
          </table:table-cell>
          <table:table-cell office:value-type="float" office:value="33826" table:style-name="ce1">
            <text:p>33826</text:p>
          </table:table-cell>
          <table:table-cell office:value-type="float" office:value="15366" table:style-name="ce1">
            <text:p>15366</text:p>
          </table:table-cell>
          <table:table-cell office:value-type="float" office:value="11525" table:style-name="ce1">
            <text:p>11525</text:p>
          </table:table-cell>
          <table:table-cell office:value-type="float" office:value="11525" table:style-name="ce1">
            <text:p>115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NORFOLK</text:p>
          </table:table-cell>
          <table:table-cell office:value-type="float" office:value="477532" table:style-name="ce1">
            <text:p>477532</text:p>
          </table:table-cell>
          <table:table-cell office:value-type="float" office:value="16722837" table:style-name="ce1">
            <text:p>16722837</text:p>
          </table:table-cell>
          <table:table-cell office:value-type="float" office:value="217533" table:style-name="ce1">
            <text:p>217533</text:p>
          </table:table-cell>
          <table:table-cell office:value-type="float" office:value="17417902" table:style-name="ce1">
            <text:p>17417902</text:p>
          </table:table-cell>
          <table:table-cell office:value-type="float" office:value="482037" table:style-name="ce1">
            <text:p>482037</text:p>
          </table:table-cell>
          <table:table-cell office:value-type="float" office:value="20266" table:style-name="ce1">
            <text:p>20266</text:p>
          </table:table-cell>
          <table:table-cell office:value-type="float" office:value="0" table:style-name="ce1">
            <text:p>0</text:p>
          </table:table-cell>
          <table:table-cell office:value-type="float" office:value="280858" table:style-name="ce1">
            <text:p>280858</text:p>
          </table:table-cell>
          <table:table-cell office:value-type="float" office:value="0" table:style-name="ce1">
            <text:p>0</text:p>
          </table:table-cell>
          <table:table-cell office:value-type="float" office:value="1638" table:style-name="ce1">
            <text:p>1638</text:p>
          </table:table-cell>
          <table:table-cell office:value-type="float" office:value="2320" table:style-name="ce1">
            <text:p>2320</text:p>
          </table:table-cell>
          <table:table-cell office:value-type="float" office:value="1202" table:style-name="ce1">
            <text:p>1202</text:p>
          </table:table-cell>
          <table:table-cell office:value-type="float" office:value="476877" table:style-name="ce1">
            <text:p>476877</text:p>
          </table:table-cell>
          <table:table-cell office:value-type="float" office:value="655" table:style-name="ce1">
            <text:p>655</text:p>
          </table:table-cell>
          <table:table-cell office:value-type="float" office:value="477532" table:style-name="ce1">
            <text:p>477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02780" table:style-name="ce1">
            <text:p>17202780</text:p>
          </table:table-cell>
          <table:table-cell office:value-type="float" office:value="219053" table:style-name="ce1">
            <text:p>219053</text:p>
          </table:table-cell>
          <table:table-cell office:value-type="float" office:value="139706" table:style-name="ce1">
            <text:p>139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730" table:style-name="ce1">
            <text:p>181730</text:p>
          </table:table-cell>
          <table:table-cell office:value-type="float" office:value="3676" table:style-name="ce1">
            <text:p>3676</text:p>
          </table:table-cell>
          <table:table-cell office:value-type="float" office:value="146786" table:style-name="ce1">
            <text:p>146786</text:p>
          </table:table-cell>
          <table:table-cell office:value-type="float" office:value="16511829" table:style-name="ce1">
            <text:p>16511829</text:p>
          </table:table-cell>
          <table:table-cell office:value-type="float" office:value="204124" table:style-name="ce1">
            <text:p>204124</text:p>
          </table:table-cell>
          <table:table-cell office:value-type="float" office:value="16715953" table:style-name="ce1">
            <text:p>16715953</text:p>
          </table:table-cell>
          <table:table-cell office:value-type="float" office:value="6884" table:style-name="ce1">
            <text:p>6884</text:p>
          </table:table-cell>
          <table:table-cell office:value-type="float" office:value="16722837" table:style-name="ce1">
            <text:p>16722837</text:p>
          </table:table-cell>
          <table:table-cell office:value-type="float" office:value="16988706" table:style-name="ce1">
            <text:p>16988706</text:p>
          </table:table-cell>
          <table:table-cell office:value-type="float" office:value="81546" table:style-name="ce1">
            <text:p>81546</text:p>
          </table:table-cell>
          <table:table-cell office:value-type="float" office:value="91739" table:style-name="ce1">
            <text:p>91739</text:p>
          </table:table-cell>
          <table:table-cell office:value-type="float" office:value="147988" table:style-name="ce1">
            <text:p>147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93485" table:style-name="ce1">
            <text:p>17193485</text:p>
          </table:table-cell>
          <table:table-cell office:value-type="float" office:value="34387" table:style-name="ce1">
            <text:p>34387</text:p>
          </table:table-cell>
          <table:table-cell office:value-type="float" office:value="9178" table:style-name="ce1">
            <text:p>9178</text:p>
          </table:table-cell>
          <table:table-cell office:value-type="float" office:value="6884" table:style-name="ce1">
            <text:p>6884</text:p>
          </table:table-cell>
          <table:table-cell office:value-type="float" office:value="6884" table:style-name="ce1">
            <text:p>688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OXFORDSHIRE</text:p>
          </table:table-cell>
          <table:table-cell office:value-type="float" office:value="197631" table:style-name="ce1">
            <text:p>197631</text:p>
          </table:table-cell>
          <table:table-cell office:value-type="float" office:value="16066614" table:style-name="ce1">
            <text:p>16066614</text:p>
          </table:table-cell>
          <table:table-cell office:value-type="float" office:value="209307" table:style-name="ce1">
            <text:p>209307</text:p>
          </table:table-cell>
          <table:table-cell office:value-type="float" office:value="16473552" table:style-name="ce1">
            <text:p>16473552</text:p>
          </table:table-cell>
          <table:table-cell office:value-type="float" office:value="427453" table:style-name="ce1">
            <text:p>427453</text:p>
          </table:table-cell>
          <table:table-cell office:value-type="float" office:value="151192" table:style-name="ce1">
            <text:p>151192</text:p>
          </table:table-cell>
          <table:table-cell office:value-type="float" office:value="202376" table:style-name="ce1">
            <text:p>202376</text:p>
          </table:table-cell>
          <table:table-cell office:value-type="float" office:value="27507" table:style-name="ce1">
            <text:p>27507</text:p>
          </table:table-cell>
          <table:table-cell office:value-type="float" office:value="10306" table:style-name="ce1">
            <text:p>10306</text:p>
          </table:table-cell>
          <table:table-cell office:value-type="float" office:value="1439" table:style-name="ce1">
            <text:p>1439</text:p>
          </table:table-cell>
          <table:table-cell office:value-type="float" office:value="16277" table:style-name="ce1">
            <text:p>16277</text:p>
          </table:table-cell>
          <table:table-cell office:value-type="float" office:value="250" table:style-name="ce1">
            <text:p>250</text:p>
          </table:table-cell>
          <table:table-cell office:value-type="float" office:value="196805" table:style-name="ce1">
            <text:p>196805</text:p>
          </table:table-cell>
          <table:table-cell office:value-type="float" office:value="576" table:style-name="ce1">
            <text:p>576</text:p>
          </table:table-cell>
          <table:table-cell office:value-type="float" office:value="197631" table:style-name="ce1">
            <text:p>197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68723" table:style-name="ce1">
            <text:p>16368723</text:p>
          </table:table-cell>
          <table:table-cell office:value-type="float" office:value="64105" table:style-name="ce1">
            <text:p>64105</text:p>
          </table:table-cell>
          <table:table-cell office:value-type="float" office:value="16613" table:style-name="ce1">
            <text:p>16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2" table:style-name="ce1">
            <text:p>7672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437284" table:style-name="ce1">
            <text:p>437284</text:p>
          </table:table-cell>
          <table:table-cell office:value-type="float" office:value="1186" table:style-name="ce1">
            <text:p>1186</text:p>
          </table:table-cell>
          <table:table-cell office:value-type="float" office:value="3378" table:style-name="ce1">
            <text:p>3378</text:p>
          </table:table-cell>
          <table:table-cell office:value-type="float" office:value="15845718" table:style-name="ce1">
            <text:p>15845718</text:p>
          </table:table-cell>
          <table:table-cell office:value-type="float" office:value="213377" table:style-name="ce1">
            <text:p>213377</text:p>
          </table:table-cell>
          <table:table-cell office:value-type="float" office:value="16062473" table:style-name="ce1">
            <text:p>16062473</text:p>
          </table:table-cell>
          <table:table-cell office:value-type="float" office:value="4141" table:style-name="ce1">
            <text:p>4141</text:p>
          </table:table-cell>
          <table:table-cell office:value-type="float" office:value="16066614" table:style-name="ce1">
            <text:p>16066614</text:p>
          </table:table-cell>
          <table:table-cell office:value-type="float" office:value="16042523" table:style-name="ce1">
            <text:p>16042523</text:p>
          </table:table-cell>
          <table:table-cell office:value-type="float" office:value="77004" table:style-name="ce1">
            <text:p>77004</text:p>
          </table:table-cell>
          <table:table-cell office:value-type="float" office:value="86630" table:style-name="ce1">
            <text:p>86630</text:p>
          </table:table-cell>
          <table:table-cell office:value-type="float" office:value="3628" table:style-name="ce1">
            <text:p>3628</text:p>
          </table:table-cell>
          <table:table-cell office:value-type="float" office:value="3628" table:style-name="ce1">
            <text:p>3628</text:p>
          </table:table-cell>
          <table:table-cell office:value-type="float" office:value="0" table:style-name="ce1">
            <text:p>0</text:p>
          </table:table-cell>
          <table:table-cell office:value-type="float" office:value="3628" table:style-name="ce1">
            <text:p>3628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3378" table:style-name="ce1">
            <text:p>3378</text:p>
          </table:table-cell>
          <table:table-cell office:value-type="float" office:value="16260104" table:style-name="ce1">
            <text:p>16260104</text:p>
          </table:table-cell>
          <table:table-cell office:value-type="float" office:value="32520" table:style-name="ce1">
            <text:p>32520</text:p>
          </table:table-cell>
          <table:table-cell office:value-type="float" office:value="5521" table:style-name="ce1">
            <text:p>5521</text:p>
          </table:table-cell>
          <table:table-cell office:value-type="float" office:value="4141" table:style-name="ce1">
            <text:p>4141</text:p>
          </table:table-cell>
          <table:table-cell office:value-type="float" office:value="4141" table:style-name="ce1">
            <text:p>41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RIBBLE</text:p>
          </table:table-cell>
          <table:table-cell office:value-type="float" office:value="55691" table:style-name="ce1">
            <text:p>55691</text:p>
          </table:table-cell>
          <table:table-cell office:value-type="float" office:value="12970250" table:style-name="ce1">
            <text:p>12970250</text:p>
          </table:table-cell>
          <table:table-cell office:value-type="float" office:value="186880" table:style-name="ce1">
            <text:p>186880</text:p>
          </table:table-cell>
          <table:table-cell office:value-type="float" office:value="13212821" table:style-name="ce1">
            <text:p>13212821</text:p>
          </table:table-cell>
          <table:table-cell office:value-type="float" office:value="57017" table:style-name="ce1">
            <text:p>57017</text:p>
          </table:table-cell>
          <table:table-cell office:value-type="float" office:value="55461" table:style-name="ce1">
            <text:p>55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" table:style-name="ce1">
            <text:p>1037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55276" table:style-name="ce1">
            <text:p>55276</text:p>
          </table:table-cell>
          <table:table-cell office:value-type="float" office:value="415" table:style-name="ce1">
            <text:p>415</text:p>
          </table:table-cell>
          <table:table-cell office:value-type="float" office:value="55691" table:style-name="ce1">
            <text:p>55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61324" table:style-name="ce1">
            <text:p>13161324</text:p>
          </table:table-cell>
          <table:table-cell office:value-type="float" office:value="182711" table:style-name="ce1">
            <text:p>182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243" table:style-name="ce1">
            <text:p>127243</text:p>
          </table:table-cell>
          <table:table-cell office:value-type="float" office:value="38568" table:style-name="ce1">
            <text:p>38568</text:p>
          </table:table-cell>
          <table:table-cell office:value-type="float" office:value="0" table:style-name="ce1">
            <text:p>0</text:p>
          </table:table-cell>
          <table:table-cell office:value-type="float" office:value="143314" table:style-name="ce1">
            <text:p>143314</text:p>
          </table:table-cell>
          <table:table-cell office:value-type="float" office:value="0" table:style-name="ce1">
            <text:p>0</text:p>
          </table:table-cell>
          <table:table-cell office:value-type="float" office:value="5410" table:style-name="ce1">
            <text:p>5410</text:p>
          </table:table-cell>
          <table:table-cell office:value-type="float" office:value="12791321" table:style-name="ce1">
            <text:p>12791321</text:p>
          </table:table-cell>
          <table:table-cell office:value-type="float" office:value="166952" table:style-name="ce1">
            <text:p>166952</text:p>
          </table:table-cell>
          <table:table-cell office:value-type="float" office:value="12963683" table:style-name="ce1">
            <text:p>12963683</text:p>
          </table:table-cell>
          <table:table-cell office:value-type="float" office:value="6567" table:style-name="ce1">
            <text:p>6567</text:p>
          </table:table-cell>
          <table:table-cell office:value-type="float" office:value="12970250" table:style-name="ce1">
            <text:p>12970250</text:p>
          </table:table-cell>
          <table:table-cell office:value-type="float" office:value="12846597" table:style-name="ce1">
            <text:p>12846597</text:p>
          </table:table-cell>
          <table:table-cell office:value-type="float" office:value="61664" table:style-name="ce1">
            <text:p>61664</text:p>
          </table:table-cell>
          <table:table-cell office:value-type="float" office:value="69372" table:style-name="ce1">
            <text:p>69372</text:p>
          </table:table-cell>
          <table:table-cell office:value-type="float" office:value="5410" table:style-name="ce1">
            <text:p>5410</text:p>
          </table:table-cell>
          <table:table-cell office:value-type="float" office:value="5410" table:style-name="ce1">
            <text:p>5410</text:p>
          </table:table-cell>
          <table:table-cell office:value-type="float" office:value="0" table:style-name="ce1">
            <text:p>0</text:p>
          </table:table-cell>
          <table:table-cell office:value-type="float" office:value="5410" table:style-name="ce1">
            <text:p>5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0" table:style-name="ce1">
            <text:p>5410</text:p>
          </table:table-cell>
          <table:table-cell office:value-type="float" office:value="13019374" table:style-name="ce1">
            <text:p>13019374</text:p>
          </table:table-cell>
          <table:table-cell office:value-type="float" office:value="26039" table:style-name="ce1">
            <text:p>26039</text:p>
          </table:table-cell>
          <table:table-cell office:value-type="float" office:value="8756" table:style-name="ce1">
            <text:p>8756</text:p>
          </table:table-cell>
          <table:table-cell office:value-type="float" office:value="6567" table:style-name="ce1">
            <text:p>6567</text:p>
          </table:table-cell>
          <table:table-cell office:value-type="float" office:value="6567" table:style-name="ce1">
            <text:p>656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STAFFORDSHIRE</text:p>
          </table:table-cell>
          <table:table-cell office:value-type="float" office:value="72317" table:style-name="ce1">
            <text:p>72317</text:p>
          </table:table-cell>
          <table:table-cell office:value-type="float" office:value="14017956" table:style-name="ce1">
            <text:p>14017956</text:p>
          </table:table-cell>
          <table:table-cell office:value-type="float" office:value="201327" table:style-name="ce1">
            <text:p>201327</text:p>
          </table:table-cell>
          <table:table-cell office:value-type="float" office:value="14291600" table:style-name="ce1">
            <text:p>14291600</text:p>
          </table:table-cell>
          <table:table-cell office:value-type="float" office:value="138176" table:style-name="ce1">
            <text:p>138176</text:p>
          </table:table-cell>
          <table:table-cell office:value-type="float" office:value="26938" table:style-name="ce1">
            <text:p>26938</text:p>
          </table:table-cell>
          <table:table-cell office:value-type="float" office:value="63564" table:style-name="ce1">
            <text:p>63564</text:p>
          </table:table-cell>
          <table:table-cell office:value-type="float" office:value="1864" table:style-name="ce1">
            <text:p>1864</text:p>
          </table:table-cell>
          <table:table-cell office:value-type="float" office:value="379" table:style-name="ce1">
            <text:p>379</text:p>
          </table:table-cell>
          <table:table-cell office:value-type="float" office:value="3193" table:style-name="ce1">
            <text:p>3193</text:p>
          </table:table-cell>
          <table:table-cell office:value-type="float" office:value="0" table:style-name="ce1">
            <text:p>0</text:p>
          </table:table-cell>
          <table:table-cell office:value-type="float" office:value="826" table:style-name="ce1">
            <text:p>826</text:p>
          </table:table-cell>
          <table:table-cell office:value-type="float" office:value="70214" table:style-name="ce1">
            <text:p>70214</text:p>
          </table:table-cell>
          <table:table-cell office:value-type="float" office:value="1277" table:style-name="ce1">
            <text:p>1277</text:p>
          </table:table-cell>
          <table:table-cell office:value-type="float" office:value="72317" table:style-name="ce1">
            <text:p>72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78173" table:style-name="ce1">
            <text:p>14178173</text:p>
          </table:table-cell>
          <table:table-cell office:value-type="float" office:value="102432" table:style-name="ce1">
            <text:p>102432</text:p>
          </table:table-cell>
          <table:table-cell office:value-type="float" office:value="93274" table:style-name="ce1">
            <text:p>93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7" table:style-name="ce1">
            <text:p>2837</text:p>
          </table:table-cell>
          <table:table-cell office:value-type="float" office:value="1861" table:style-name="ce1">
            <text:p>1861</text:p>
          </table:table-cell>
          <table:table-cell office:value-type="float" office:value="0" table:style-name="ce1">
            <text:p>0</text:p>
          </table:table-cell>
          <table:table-cell office:value-type="float" office:value="57113" table:style-name="ce1">
            <text:p>57113</text:p>
          </table:table-cell>
          <table:table-cell office:value-type="float" office:value="0" table:style-name="ce1">
            <text:p>0</text:p>
          </table:table-cell>
          <table:table-cell office:value-type="float" office:value="8635" table:style-name="ce1">
            <text:p>8635</text:p>
          </table:table-cell>
          <table:table-cell office:value-type="float" office:value="13914858" table:style-name="ce1">
            <text:p>13914858</text:p>
          </table:table-cell>
          <table:table-cell office:value-type="float" office:value="84304" table:style-name="ce1">
            <text:p>84304</text:p>
          </table:table-cell>
          <table:table-cell office:value-type="float" office:value="14007797" table:style-name="ce1">
            <text:p>14007797</text:p>
          </table:table-cell>
          <table:table-cell office:value-type="float" office:value="10159" table:style-name="ce1">
            <text:p>10159</text:p>
          </table:table-cell>
          <table:table-cell office:value-type="float" office:value="14017956" table:style-name="ce1">
            <text:p>14017956</text:p>
          </table:table-cell>
          <table:table-cell office:value-type="float" office:value="13985072" table:style-name="ce1">
            <text:p>13985072</text:p>
          </table:table-cell>
          <table:table-cell office:value-type="float" office:value="67128" table:style-name="ce1">
            <text:p>67128</text:p>
          </table:table-cell>
          <table:table-cell office:value-type="float" office:value="75519" table:style-name="ce1">
            <text:p>75519</text:p>
          </table:table-cell>
          <table:table-cell office:value-type="float" office:value="9461" table:style-name="ce1">
            <text:p>9461</text:p>
          </table:table-cell>
          <table:table-cell office:value-type="float" office:value="9461" table:style-name="ce1">
            <text:p>9461</text:p>
          </table:table-cell>
          <table:table-cell office:value-type="float" office:value="0" table:style-name="ce1">
            <text:p>0</text:p>
          </table:table-cell>
          <table:table-cell office:value-type="float" office:value="9461" table:style-name="ce1">
            <text:p>9461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8635" table:style-name="ce1">
            <text:p>8635</text:p>
          </table:table-cell>
          <table:table-cell office:value-type="float" office:value="14080114" table:style-name="ce1">
            <text:p>14080114</text:p>
          </table:table-cell>
          <table:table-cell office:value-type="float" office:value="28160" table:style-name="ce1">
            <text:p>28160</text:p>
          </table:table-cell>
          <table:table-cell office:value-type="float" office:value="13545" table:style-name="ce1">
            <text:p>13545</text:p>
          </table:table-cell>
          <table:table-cell office:value-type="float" office:value="10159" table:style-name="ce1">
            <text:p>10159</text:p>
          </table:table-cell>
          <table:table-cell office:value-type="float" office:value="10159" table:style-name="ce1">
            <text:p>1015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 TYNESIDE</text:p>
          </table:table-cell>
          <table:table-cell office:value-type="float" office:value="21895600" table:style-name="ce1">
            <text:p>21895600</text:p>
          </table:table-cell>
          <table:table-cell office:value-type="float" office:value="19002000" table:style-name="ce1">
            <text:p>19002000</text:p>
          </table:table-cell>
          <table:table-cell office:value-type="float" office:value="671188" table:style-name="ce1">
            <text:p>671188</text:p>
          </table:table-cell>
          <table:table-cell office:value-type="float" office:value="41568788" table:style-name="ce1">
            <text:p>41568788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21940000" table:style-name="ce1">
            <text:p>2194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850000" table:style-name="ce1">
            <text:p>21850000</text:p>
          </table:table-cell>
          <table:table-cell office:value-type="float" office:value="32000" table:style-name="ce1">
            <text:p>32000</text:p>
          </table:table-cell>
          <table:table-cell office:value-type="float" office:value="21892000" table:style-name="ce1">
            <text:p>21892000</text:p>
          </table:table-cell>
          <table:table-cell office:value-type="float" office:value="18990000" table:style-name="ce1">
            <text:p>189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18880000" table:style-name="ce1">
            <text:p>18880000</text:p>
          </table:table-cell>
          <table:table-cell office:value-type="float" office:value="32000" table:style-name="ce1">
            <text:p>32000</text:p>
          </table:table-cell>
          <table:table-cell office:value-type="float" office:value="18942000" table:style-name="ce1">
            <text:p>18942000</text:p>
          </table:table-cell>
          <table:table-cell office:value-type="float" office:value="60000" table:style-name="ce1">
            <text:p>60000</text:p>
          </table:table-cell>
          <table:table-cell office:value-type="float" office:value="19002000" table:style-name="ce1">
            <text:p>19002000</text:p>
          </table:table-cell>
          <table:table-cell office:value-type="float" office:value="40733600" table:style-name="ce1">
            <text:p>40733600</text:p>
          </table:table-cell>
          <table:table-cell office:value-type="float" office:value="195521" table:style-name="ce1">
            <text:p>195521</text:p>
          </table:table-cell>
          <table:table-cell office:value-type="float" office:value="219961" table:style-name="ce1">
            <text:p>21996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30000" table:style-name="ce1">
            <text:p>30000</text:p>
          </table:table-cell>
          <table:table-cell office:value-type="float" office:value="40837600" table:style-name="ce1">
            <text:p>40837600</text:p>
          </table:table-cell>
          <table:table-cell office:value-type="float" office:value="81675" table:style-name="ce1">
            <text:p>81675</text:p>
          </table:table-cell>
          <table:table-cell office:value-type="float" office:value="80000" table:style-name="ce1">
            <text:p>8000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AMPTON</text:p>
          </table:table-cell>
          <table:table-cell office:value-type="float" office:value="23496023" table:style-name="ce1">
            <text:p>23496023</text:p>
          </table:table-cell>
          <table:table-cell office:value-type="float" office:value="34172507" table:style-name="ce1">
            <text:p>34172507</text:p>
          </table:table-cell>
          <table:table-cell office:value-type="float" office:value="868130" table:style-name="ce1">
            <text:p>868130</text:p>
          </table:table-cell>
          <table:table-cell office:value-type="float" office:value="58536660" table:style-name="ce1">
            <text:p>58536660</text:p>
          </table:table-cell>
          <table:table-cell office:value-type="float" office:value="2977618" table:style-name="ce1">
            <text:p>2977618</text:p>
          </table:table-cell>
          <table:table-cell office:value-type="float" office:value="384877" table:style-name="ce1">
            <text:p>384877</text:p>
          </table:table-cell>
          <table:table-cell office:value-type="float" office:value="892579" table:style-name="ce1">
            <text:p>892579</text:p>
          </table:table-cell>
          <table:table-cell office:value-type="float" office:value="366282" table:style-name="ce1">
            <text:p>366282</text:p>
          </table:table-cell>
          <table:table-cell office:value-type="float" office:value="1408880" table:style-name="ce1">
            <text:p>1408880</text:p>
          </table:table-cell>
          <table:table-cell office:value-type="float" office:value="4992" table:style-name="ce1">
            <text:p>4992</text:p>
          </table:table-cell>
          <table:table-cell office:value-type="float" office:value="0" table:style-name="ce1">
            <text:p>0</text:p>
          </table:table-cell>
          <table:table-cell office:value-type="float" office:value="898" table:style-name="ce1">
            <text:p>898</text:p>
          </table:table-cell>
          <table:table-cell office:value-type="float" office:value="670269" table:style-name="ce1">
            <text:p>670269</text:p>
          </table:table-cell>
          <table:table-cell office:value-type="float" office:value="1997" table:style-name="ce1">
            <text:p>1997</text:p>
          </table:table-cell>
          <table:table-cell office:value-type="float" office:value="673164" table:style-name="ce1">
            <text:p>673164</text:p>
          </table:table-cell>
          <table:table-cell office:value-type="float" office:value="22907637" table:style-name="ce1">
            <text:p>22907637</text:p>
          </table:table-cell>
          <table:table-cell office:value-type="float" office:value="0" table:style-name="ce1">
            <text:p>0</text:p>
          </table:table-cell>
          <table:table-cell office:value-type="float" office:value="141297" table:style-name="ce1">
            <text:p>141297</text:p>
          </table:table-cell>
          <table:table-cell office:value-type="float" office:value="0" table:style-name="ce1">
            <text:p>0</text:p>
          </table:table-cell>
          <table:table-cell office:value-type="float" office:value="39869" table:style-name="ce1">
            <text:p>398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726471" table:style-name="ce1">
            <text:p>22726471</text:p>
          </table:table-cell>
          <table:table-cell office:value-type="float" office:value="56519" table:style-name="ce1">
            <text:p>56519</text:p>
          </table:table-cell>
          <table:table-cell office:value-type="float" office:value="22822859" table:style-name="ce1">
            <text:p>22822859</text:p>
          </table:table-cell>
          <table:table-cell office:value-type="float" office:value="34980369" table:style-name="ce1">
            <text:p>34980369</text:p>
          </table:table-cell>
          <table:table-cell office:value-type="float" office:value="1608945" table:style-name="ce1">
            <text:p>1608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98" table:style-name="ce1">
            <text:p>300098</text:p>
          </table:table-cell>
          <table:table-cell office:value-type="float" office:value="0" table:style-name="ce1">
            <text:p>0</text:p>
          </table:table-cell>
          <table:table-cell office:value-type="float" office:value="24509" table:style-name="ce1">
            <text:p>24509</text:p>
          </table:table-cell>
          <table:table-cell office:value-type="float" office:value="33046817" table:style-name="ce1">
            <text:p>33046817</text:p>
          </table:table-cell>
          <table:table-cell office:value-type="float" office:value="1085406" table:style-name="ce1">
            <text:p>1085406</text:p>
          </table:table-cell>
          <table:table-cell office:value-type="float" office:value="34156732" table:style-name="ce1">
            <text:p>34156732</text:p>
          </table:table-cell>
          <table:table-cell office:value-type="float" office:value="15775" table:style-name="ce1">
            <text:p>15775</text:p>
          </table:table-cell>
          <table:table-cell office:value-type="float" office:value="34172507" table:style-name="ce1">
            <text:p>34172507</text:p>
          </table:table-cell>
          <table:table-cell office:value-type="float" office:value="56443557" table:style-name="ce1">
            <text:p>56443557</text:p>
          </table:table-cell>
          <table:table-cell office:value-type="float" office:value="270929" table:style-name="ce1">
            <text:p>270929</text:p>
          </table:table-cell>
          <table:table-cell office:value-type="float" office:value="304795" table:style-name="ce1">
            <text:p>304795</text:p>
          </table:table-cell>
          <table:table-cell office:value-type="float" office:value="65276" table:style-name="ce1">
            <text:p>65276</text:p>
          </table:table-cell>
          <table:table-cell office:value-type="float" office:value="65276" table:style-name="ce1">
            <text:p>65276</text:p>
          </table:table-cell>
          <table:table-cell office:value-type="float" office:value="0" table:style-name="ce1">
            <text:p>0</text:p>
          </table:table-cell>
          <table:table-cell office:value-type="float" office:value="65276" table:style-name="ce1">
            <text:p>65276</text:p>
          </table:table-cell>
          <table:table-cell office:value-type="float" office:value="898" table:style-name="ce1">
            <text:p>898</text:p>
          </table:table-cell>
          <table:table-cell office:value-type="float" office:value="39869" table:style-name="ce1">
            <text:p>39869</text:p>
          </table:table-cell>
          <table:table-cell office:value-type="float" office:value="24509" table:style-name="ce1">
            <text:p>24509</text:p>
          </table:table-cell>
          <table:table-cell office:value-type="float" office:value="57652755" table:style-name="ce1">
            <text:p>57652755</text:p>
          </table:table-cell>
          <table:table-cell office:value-type="float" office:value="115306" table:style-name="ce1">
            <text:p>115306</text:p>
          </table:table-cell>
          <table:table-cell office:value-type="float" office:value="21033" table:style-name="ce1">
            <text:p>21033</text:p>
          </table:table-cell>
          <table:table-cell office:value-type="float" office:value="15775" table:style-name="ce1">
            <text:p>15775</text:p>
          </table:table-cell>
          <table:table-cell office:value-type="float" office:value="15775" table:style-name="ce1">
            <text:p>157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END ON SEA</text:p>
          </table:table-cell>
          <table:table-cell office:value-type="float" office:value="16498603" table:style-name="ce1">
            <text:p>16498603</text:p>
          </table:table-cell>
          <table:table-cell office:value-type="float" office:value="32031106" table:style-name="ce1">
            <text:p>32031106</text:p>
          </table:table-cell>
          <table:table-cell office:value-type="float" office:value="589872" table:style-name="ce1">
            <text:p>589872</text:p>
          </table:table-cell>
          <table:table-cell office:value-type="float" office:value="49119581" table:style-name="ce1">
            <text:p>49119581</text:p>
          </table:table-cell>
          <table:table-cell office:value-type="float" office:value="1245976" table:style-name="ce1">
            <text:p>1245976</text:p>
          </table:table-cell>
          <table:table-cell office:value-type="float" office:value="75442" table:style-name="ce1">
            <text:p>75442</text:p>
          </table:table-cell>
          <table:table-cell office:value-type="float" office:value="0" table:style-name="ce1">
            <text:p>0</text:p>
          </table:table-cell>
          <table:table-cell office:value-type="float" office:value="31212" table:style-name="ce1">
            <text:p>31212</text:p>
          </table:table-cell>
          <table:table-cell office:value-type="float" office:value="0" table:style-name="ce1">
            <text:p>0</text:p>
          </table:table-cell>
          <table:table-cell office:value-type="float" office:value="31042" table:style-name="ce1">
            <text:p>31042</text:p>
          </table:table-cell>
          <table:table-cell office:value-type="float" office:value="25858" table:style-name="ce1">
            <text:p>25858</text:p>
          </table:table-cell>
          <table:table-cell office:value-type="float" office:value="4106" table:style-name="ce1">
            <text:p>4106</text:p>
          </table:table-cell>
          <table:table-cell office:value-type="float" office:value="1184970" table:style-name="ce1">
            <text:p>1184970</text:p>
          </table:table-cell>
          <table:table-cell office:value-type="float" office:value="12417" table:style-name="ce1">
            <text:p>12417</text:p>
          </table:table-cell>
          <table:table-cell office:value-type="float" office:value="1201493" table:style-name="ce1">
            <text:p>1201493</text:p>
          </table:table-cell>
          <table:table-cell office:value-type="float" office:value="15395844" table:style-name="ce1">
            <text:p>15395844</text:p>
          </table:table-cell>
          <table:table-cell office:value-type="float" office:value="0" table:style-name="ce1">
            <text:p>0</text:p>
          </table:table-cell>
          <table:table-cell office:value-type="float" office:value="131917" table:style-name="ce1">
            <text:p>131917</text:p>
          </table:table-cell>
          <table:table-cell office:value-type="float" office:value="19584" table:style-name="ce1">
            <text:p>19584</text:p>
          </table:table-cell>
          <table:table-cell office:value-type="float" office:value="13131" table:style-name="ce1">
            <text:p>131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231212" table:style-name="ce1">
            <text:p>15231212</text:p>
          </table:table-cell>
          <table:table-cell office:value-type="float" office:value="52767" table:style-name="ce1">
            <text:p>52767</text:p>
          </table:table-cell>
          <table:table-cell office:value-type="float" office:value="15297110" table:style-name="ce1">
            <text:p>15297110</text:p>
          </table:table-cell>
          <table:table-cell office:value-type="float" office:value="33570279" table:style-name="ce1">
            <text:p>33570279</text:p>
          </table:table-cell>
          <table:table-cell office:value-type="float" office:value="2655910" table:style-name="ce1">
            <text:p>2655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454" table:style-name="ce1">
            <text:p>805454</text:p>
          </table:table-cell>
          <table:table-cell office:value-type="float" office:value="0" table:style-name="ce1">
            <text:p>0</text:p>
          </table:table-cell>
          <table:table-cell office:value-type="float" office:value="79613" table:style-name="ce1">
            <text:p>79613</text:p>
          </table:table-cell>
          <table:table-cell office:value-type="float" office:value="30029302" table:style-name="ce1">
            <text:p>30029302</text:p>
          </table:table-cell>
          <table:table-cell office:value-type="float" office:value="1915728" table:style-name="ce1">
            <text:p>1915728</text:p>
          </table:table-cell>
          <table:table-cell office:value-type="float" office:value="32024643" table:style-name="ce1">
            <text:p>32024643</text:p>
          </table:table-cell>
          <table:table-cell office:value-type="float" office:value="6463" table:style-name="ce1">
            <text:p>6463</text:p>
          </table:table-cell>
          <table:table-cell office:value-type="float" office:value="32031106" table:style-name="ce1">
            <text:p>32031106</text:p>
          </table:table-cell>
          <table:table-cell office:value-type="float" office:value="46445484" table:style-name="ce1">
            <text:p>46445484</text:p>
          </table:table-cell>
          <table:table-cell office:value-type="float" office:value="222938" table:style-name="ce1">
            <text:p>222938</text:p>
          </table:table-cell>
          <table:table-cell office:value-type="float" office:value="250806" table:style-name="ce1">
            <text:p>250806</text:p>
          </table:table-cell>
          <table:table-cell office:value-type="float" office:value="96850" table:style-name="ce1">
            <text:p>96850</text:p>
          </table:table-cell>
          <table:table-cell office:value-type="float" office:value="96850" table:style-name="ce1">
            <text:p>96850</text:p>
          </table:table-cell>
          <table:table-cell office:value-type="float" office:value="0" table:style-name="ce1">
            <text:p>0</text:p>
          </table:table-cell>
          <table:table-cell office:value-type="float" office:value="96850" table:style-name="ce1">
            <text:p>96850</text:p>
          </table:table-cell>
          <table:table-cell office:value-type="float" office:value="4106" table:style-name="ce1">
            <text:p>4106</text:p>
          </table:table-cell>
          <table:table-cell office:value-type="float" office:value="13131" table:style-name="ce1">
            <text:p>13131</text:p>
          </table:table-cell>
          <table:table-cell office:value-type="float" office:value="79613" table:style-name="ce1">
            <text:p>79613</text:p>
          </table:table-cell>
          <table:table-cell office:value-type="float" office:value="48523246" table:style-name="ce1">
            <text:p>48523246</text:p>
          </table:table-cell>
          <table:table-cell office:value-type="float" office:value="97046" table:style-name="ce1">
            <text:p>97046</text:p>
          </table:table-cell>
          <table:table-cell office:value-type="float" office:value="8617" table:style-name="ce1">
            <text:p>8617</text:p>
          </table:table-cell>
          <table:table-cell office:value-type="float" office:value="6463" table:style-name="ce1">
            <text:p>6463</text:p>
          </table:table-cell>
          <table:table-cell office:value-type="float" office:value="6463" table:style-name="ce1">
            <text:p>64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OUTHWARK</text:p>
          </table:table-cell>
          <table:table-cell office:value-type="float" office:value="85289014" table:style-name="ce1">
            <text:p>85289014</text:p>
          </table:table-cell>
          <table:table-cell office:value-type="float" office:value="48334173" table:style-name="ce1">
            <text:p>48334173</text:p>
          </table:table-cell>
          <table:table-cell office:value-type="float" office:value="1748427" table:style-name="ce1">
            <text:p>1748427</text:p>
          </table:table-cell>
          <table:table-cell office:value-type="float" office:value="135371614" table:style-name="ce1">
            <text:p>135371614</text:p>
          </table:table-cell>
          <table:table-cell office:value-type="float" office:value="22531516" table:style-name="ce1">
            <text:p>22531516</text:p>
          </table:table-cell>
          <table:table-cell office:value-type="float" office:value="1143284" table:style-name="ce1">
            <text:p>1143284</text:p>
          </table:table-cell>
          <table:table-cell office:value-type="float" office:value="52569" table:style-name="ce1">
            <text:p>52569</text:p>
          </table:table-cell>
          <table:table-cell office:value-type="float" office:value="19920600" table:style-name="ce1">
            <text:p>19920600</text:p>
          </table:table-cell>
          <table:table-cell office:value-type="float" office:value="1410747" table:style-name="ce1">
            <text:p>1410747</text:p>
          </table:table-cell>
          <table:table-cell office:value-type="float" office:value="709079" table:style-name="ce1">
            <text:p>709079</text:p>
          </table:table-cell>
          <table:table-cell office:value-type="float" office:value="126499" table:style-name="ce1">
            <text:p>126499</text:p>
          </table:table-cell>
          <table:table-cell office:value-type="float" office:value="4844" table:style-name="ce1">
            <text:p>4844</text:p>
          </table:table-cell>
          <table:table-cell office:value-type="float" office:value="20227778" table:style-name="ce1">
            <text:p>20227778</text:p>
          </table:table-cell>
          <table:table-cell office:value-type="float" office:value="283632" table:style-name="ce1">
            <text:p>283632</text:p>
          </table:table-cell>
          <table:table-cell office:value-type="float" office:value="20516254" table:style-name="ce1">
            <text:p>20516254</text:p>
          </table:table-cell>
          <table:table-cell office:value-type="float" office:value="65544346" table:style-name="ce1">
            <text:p>65544346</text:p>
          </table:table-cell>
          <table:table-cell office:value-type="float" office:value="71553424" table:style-name="ce1">
            <text:p>71553424</text:p>
          </table:table-cell>
          <table:table-cell office:value-type="float" office:value="1042995" table:style-name="ce1">
            <text:p>1042995</text:p>
          </table:table-cell>
          <table:table-cell office:value-type="float" office:value="145789" table:style-name="ce1">
            <text:p>145789</text:p>
          </table:table-cell>
          <table:table-cell office:value-type="float" office:value="94256" table:style-name="ce1">
            <text:p>942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261306" table:style-name="ce1">
            <text:p>64261306</text:p>
          </table:table-cell>
          <table:table-cell office:value-type="float" office:value="417198" table:style-name="ce1">
            <text:p>417198</text:p>
          </table:table-cell>
          <table:table-cell office:value-type="float" office:value="64772760" table:style-name="ce1">
            <text:p>64772760</text:p>
          </table:table-cell>
          <table:table-cell office:value-type="float" office:value="49512971" table:style-name="ce1">
            <text:p>49512971</text:p>
          </table:table-cell>
          <table:table-cell office:value-type="float" office:value="1037055" table:style-name="ce1">
            <text:p>1037055</text:p>
          </table:table-cell>
          <table:table-cell office:value-type="float" office:value="2710" table:style-name="ce1">
            <text:p>2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001" table:style-name="ce1">
            <text:p>226001</text:p>
          </table:table-cell>
          <table:table-cell office:value-type="float" office:value="122633" table:style-name="ce1">
            <text:p>122633</text:p>
          </table:table-cell>
          <table:table-cell office:value-type="float" office:value="0" table:style-name="ce1">
            <text:p>0</text:p>
          </table:table-cell>
          <table:table-cell office:value-type="float" office:value="1077621" table:style-name="ce1">
            <text:p>1077621</text:p>
          </table:table-cell>
          <table:table-cell office:value-type="float" office:value="0" table:style-name="ce1">
            <text:p>0</text:p>
          </table:table-cell>
          <table:table-cell office:value-type="float" office:value="132512" table:style-name="ce1">
            <text:p>132512</text:p>
          </table:table-cell>
          <table:table-cell office:value-type="float" office:value="47140440" table:style-name="ce1">
            <text:p>47140440</text:p>
          </table:table-cell>
          <table:table-cell office:value-type="float" office:value="1053281" table:style-name="ce1">
            <text:p>1053281</text:p>
          </table:table-cell>
          <table:table-cell office:value-type="float" office:value="48326233" table:style-name="ce1">
            <text:p>48326233</text:p>
          </table:table-cell>
          <table:table-cell office:value-type="float" office:value="7940" table:style-name="ce1">
            <text:p>7940</text:p>
          </table:table-cell>
          <table:table-cell office:value-type="float" office:value="48334173" table:style-name="ce1">
            <text:p>48334173</text:p>
          </table:table-cell>
          <table:table-cell office:value-type="float" office:value="131629524" table:style-name="ce1">
            <text:p>131629524</text:p>
          </table:table-cell>
          <table:table-cell office:value-type="float" office:value="631822" table:style-name="ce1">
            <text:p>631822</text:p>
          </table:table-cell>
          <table:table-cell office:value-type="float" office:value="710799" table:style-name="ce1">
            <text:p>710799</text:p>
          </table:table-cell>
          <table:table-cell office:value-type="float" office:value="231612" table:style-name="ce1">
            <text:p>231612</text:p>
          </table:table-cell>
          <table:table-cell office:value-type="float" office:value="231612" table:style-name="ce1">
            <text:p>231612</text:p>
          </table:table-cell>
          <table:table-cell office:value-type="float" office:value="0" table:style-name="ce1">
            <text:p>0</text:p>
          </table:table-cell>
          <table:table-cell office:value-type="float" office:value="231612" table:style-name="ce1">
            <text:p>231612</text:p>
          </table:table-cell>
          <table:table-cell office:value-type="float" office:value="4844" table:style-name="ce1">
            <text:p>4844</text:p>
          </table:table-cell>
          <table:table-cell office:value-type="float" office:value="94256" table:style-name="ce1">
            <text:p>94256</text:p>
          </table:table-cell>
          <table:table-cell office:value-type="float" office:value="132512" table:style-name="ce1">
            <text:p>132512</text:p>
          </table:table-cell>
          <table:table-cell office:value-type="float" office:value="133615247" table:style-name="ce1">
            <text:p>133615247</text:p>
          </table:table-cell>
          <table:table-cell office:value-type="float" office:value="267230" table:style-name="ce1">
            <text:p>267230</text:p>
          </table:table-cell>
          <table:table-cell office:value-type="float" office:value="10587" table:style-name="ce1">
            <text:p>10587</text:p>
          </table:table-cell>
          <table:table-cell office:value-type="float" office:value="7940" table:style-name="ce1">
            <text:p>7940</text:p>
          </table:table-cell>
          <table:table-cell office:value-type="float" office:value="7940" table:style-name="ce1">
            <text:p>794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PELTHORNE</text:p>
          </table:table-cell>
          <table:table-cell office:value-type="float" office:value="1482574" table:style-name="ce1">
            <text:p>1482574</text:p>
          </table:table-cell>
          <table:table-cell office:value-type="float" office:value="16976987" table:style-name="ce1">
            <text:p>16976987</text:p>
          </table:table-cell>
          <table:table-cell office:value-type="float" office:value="191801" table:style-name="ce1">
            <text:p>191801</text:p>
          </table:table-cell>
          <table:table-cell office:value-type="float" office:value="18651362" table:style-name="ce1">
            <text:p>18651362</text:p>
          </table:table-cell>
          <table:table-cell office:value-type="float" office:value="1509197" table:style-name="ce1">
            <text:p>1509197</text:p>
          </table:table-cell>
          <table:table-cell office:value-type="float" office:value="30514" table:style-name="ce1">
            <text:p>30514</text:p>
          </table:table-cell>
          <table:table-cell office:value-type="float" office:value="0" table:style-name="ce1">
            <text:p>0</text:p>
          </table:table-cell>
          <table:table-cell office:value-type="float" office:value="1381940" table:style-name="ce1">
            <text:p>1381940</text:p>
          </table:table-cell>
          <table:table-cell office:value-type="float" office:value="0" table:style-name="ce1">
            <text:p>0</text:p>
          </table:table-cell>
          <table:table-cell office:value-type="float" office:value="44371" table:style-name="ce1">
            <text:p>44371</text:p>
          </table:table-cell>
          <table:table-cell office:value-type="float" office:value="0" table:style-name="ce1">
            <text:p>0</text:p>
          </table:table-cell>
          <table:table-cell office:value-type="float" office:value="850" table:style-name="ce1">
            <text:p>850</text:p>
          </table:table-cell>
          <table:table-cell office:value-type="float" office:value="1463976" table:style-name="ce1">
            <text:p>1463976</text:p>
          </table:table-cell>
          <table:table-cell office:value-type="float" office:value="17748" table:style-name="ce1">
            <text:p>17748</text:p>
          </table:table-cell>
          <table:table-cell office:value-type="float" office:value="1482574" table:style-name="ce1">
            <text:p>1482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1931" table:style-name="ce1">
            <text:p>17091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948" table:style-name="ce1">
            <text:p>193948</text:p>
          </table:table-cell>
          <table:table-cell office:value-type="float" office:value="0" table:style-name="ce1">
            <text:p>0</text:p>
          </table:table-cell>
          <table:table-cell office:value-type="float" office:value="1679" table:style-name="ce1">
            <text:p>1679</text:p>
          </table:table-cell>
          <table:table-cell office:value-type="float" office:value="16896304" table:style-name="ce1">
            <text:p>16896304</text:p>
          </table:table-cell>
          <table:table-cell office:value-type="float" office:value="77579" table:style-name="ce1">
            <text:p>77579</text:p>
          </table:table-cell>
          <table:table-cell office:value-type="float" office:value="16975562" table:style-name="ce1">
            <text:p>16975562</text:p>
          </table:table-cell>
          <table:table-cell office:value-type="float" office:value="1425" table:style-name="ce1">
            <text:p>1425</text:p>
          </table:table-cell>
          <table:table-cell office:value-type="float" office:value="16976987" table:style-name="ce1">
            <text:p>16976987</text:p>
          </table:table-cell>
          <table:table-cell office:value-type="float" office:value="18360280" table:style-name="ce1">
            <text:p>18360280</text:p>
          </table:table-cell>
          <table:table-cell office:value-type="float" office:value="88129" table:style-name="ce1">
            <text:p>88129</text:p>
          </table:table-cell>
          <table:table-cell office:value-type="float" office:value="99146" table:style-name="ce1">
            <text:p>99146</text:p>
          </table:table-cell>
          <table:table-cell office:value-type="float" office:value="2529" table:style-name="ce1">
            <text:p>2529</text:p>
          </table:table-cell>
          <table:table-cell office:value-type="float" office:value="2529" table:style-name="ce1">
            <text:p>2529</text:p>
          </table:table-cell>
          <table:table-cell office:value-type="float" office:value="0" table:style-name="ce1">
            <text:p>0</text:p>
          </table:table-cell>
          <table:table-cell office:value-type="float" office:value="2529" table:style-name="ce1">
            <text:p>2529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float" office:value="1679" table:style-name="ce1">
            <text:p>1679</text:p>
          </table:table-cell>
          <table:table-cell office:value-type="float" office:value="18458136" table:style-name="ce1">
            <text:p>18458136</text:p>
          </table:table-cell>
          <table:table-cell office:value-type="float" office:value="36916" table:style-name="ce1">
            <text:p>36916</text:p>
          </table:table-cell>
          <table:table-cell office:value-type="float" office:value="1900" table:style-name="ce1">
            <text:p>1900</text:p>
          </table:table-cell>
          <table:table-cell office:value-type="float" office:value="1425" table:style-name="ce1">
            <text:p>142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 ALBANS</text:p>
          </table:table-cell>
          <table:table-cell office:value-type="float" office:value="7966668" table:style-name="ce1">
            <text:p>7966668</text:p>
          </table:table-cell>
          <table:table-cell office:value-type="float" office:value="11227468" table:style-name="ce1">
            <text:p>11227468</text:p>
          </table:table-cell>
          <table:table-cell office:value-type="float" office:value="233890" table:style-name="ce1">
            <text:p>233890</text:p>
          </table:table-cell>
          <table:table-cell office:value-type="float" office:value="19428026" table:style-name="ce1">
            <text:p>19428026</text:p>
          </table:table-cell>
          <table:table-cell office:value-type="float" office:value="172624" table:style-name="ce1">
            <text:p>172624</text:p>
          </table:table-cell>
          <table:table-cell office:value-type="float" office:value="106079" table:style-name="ce1">
            <text:p>106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" table:style-name="ce1">
            <text:p>2098</text:p>
          </table:table-cell>
          <table:table-cell office:value-type="float" office:value="1072" table:style-name="ce1">
            <text:p>1072</text:p>
          </table:table-cell>
          <table:table-cell office:value-type="float" office:value="0" table:style-name="ce1">
            <text:p>0</text:p>
          </table:table-cell>
          <table:table-cell office:value-type="float" office:value="169454" table:style-name="ce1">
            <text:p>169454</text:p>
          </table:table-cell>
          <table:table-cell office:value-type="float" office:value="839" table:style-name="ce1">
            <text:p>839</text:p>
          </table:table-cell>
          <table:table-cell office:value-type="float" office:value="170293" table:style-name="ce1">
            <text:p>170293</text:p>
          </table:table-cell>
          <table:table-cell office:value-type="float" office:value="7906883" table:style-name="ce1">
            <text:p>7906883</text:p>
          </table:table-cell>
          <table:table-cell office:value-type="float" office:value="0" table:style-name="ce1">
            <text:p>0</text:p>
          </table:table-cell>
          <table:table-cell office:value-type="float" office:value="142304" table:style-name="ce1">
            <text:p>142304</text:p>
          </table:table-cell>
          <table:table-cell office:value-type="float" office:value="25126" table:style-name="ce1">
            <text:p>25126</text:p>
          </table:table-cell>
          <table:table-cell office:value-type="float" office:value="5511" table:style-name="ce1">
            <text:p>55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33942" table:style-name="ce1">
            <text:p>7733942</text:p>
          </table:table-cell>
          <table:table-cell office:value-type="float" office:value="56922" table:style-name="ce1">
            <text:p>56922</text:p>
          </table:table-cell>
          <table:table-cell office:value-type="float" office:value="7796375" table:style-name="ce1">
            <text:p>7796375</text:p>
          </table:table-cell>
          <table:table-cell office:value-type="float" office:value="11744832" table:style-name="ce1">
            <text:p>11744832</text:p>
          </table:table-cell>
          <table:table-cell office:value-type="float" office:value="726867" table:style-name="ce1">
            <text:p>726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375" table:style-name="ce1">
            <text:p>272375</text:p>
          </table:table-cell>
          <table:table-cell office:value-type="float" office:value="130246" table:style-name="ce1">
            <text:p>130246</text:p>
          </table:table-cell>
          <table:table-cell office:value-type="float" office:value="0" table:style-name="ce1">
            <text:p>0</text:p>
          </table:table-cell>
          <table:table-cell office:value-type="float" office:value="162694" table:style-name="ce1">
            <text:p>162694</text:p>
          </table:table-cell>
          <table:table-cell office:value-type="float" office:value="0" table:style-name="ce1">
            <text:p>0</text:p>
          </table:table-cell>
          <table:table-cell office:value-type="float" office:value="14477" table:style-name="ce1">
            <text:p>14477</text:p>
          </table:table-cell>
          <table:table-cell office:value-type="float" office:value="10710548" table:style-name="ce1">
            <text:p>10710548</text:p>
          </table:table-cell>
          <table:table-cell office:value-type="float" office:value="501198" table:style-name="ce1">
            <text:p>501198</text:p>
          </table:table-cell>
          <table:table-cell office:value-type="float" office:value="11226223" table:style-name="ce1">
            <text:p>11226223</text:p>
          </table:table-cell>
          <table:table-cell office:value-type="float" office:value="1245" table:style-name="ce1">
            <text:p>1245</text:p>
          </table:table-cell>
          <table:table-cell office:value-type="float" office:value="11227468" table:style-name="ce1">
            <text:p>11227468</text:p>
          </table:table-cell>
          <table:table-cell office:value-type="float" office:value="18613944" table:style-name="ce1">
            <text:p>18613944</text:p>
          </table:table-cell>
          <table:table-cell office:value-type="float" office:value="89347" table:style-name="ce1">
            <text:p>89347</text:p>
          </table:table-cell>
          <table:table-cell office:value-type="float" office:value="100515" table:style-name="ce1">
            <text:p>100515</text:p>
          </table:table-cell>
          <table:table-cell office:value-type="float" office:value="19988" table:style-name="ce1">
            <text:p>19988</text:p>
          </table:table-cell>
          <table:table-cell office:value-type="float" office:value="19988" table:style-name="ce1">
            <text:p>19988</text:p>
          </table:table-cell>
          <table:table-cell office:value-type="float" office:value="0" table:style-name="ce1">
            <text:p>0</text:p>
          </table:table-cell>
          <table:table-cell office:value-type="float" office:value="19988" table:style-name="ce1">
            <text:p>19988</text:p>
          </table:table-cell>
          <table:table-cell office:value-type="float" office:value="0" table:style-name="ce1">
            <text:p>0</text:p>
          </table:table-cell>
          <table:table-cell office:value-type="float" office:value="5511" table:style-name="ce1">
            <text:p>5511</text:p>
          </table:table-cell>
          <table:table-cell office:value-type="float" office:value="14477" table:style-name="ce1">
            <text:p>14477</text:p>
          </table:table-cell>
          <table:table-cell office:value-type="float" office:value="19192891" table:style-name="ce1">
            <text:p>19192891</text:p>
          </table:table-cell>
          <table:table-cell office:value-type="float" office:value="38386" table:style-name="ce1">
            <text:p>38386</text:p>
          </table:table-cell>
          <table:table-cell office:value-type="float" office:value="1660" table:style-name="ce1">
            <text:p>1660</text:p>
          </table:table-cell>
          <table:table-cell office:value-type="float" office:value="1245" table:style-name="ce1">
            <text:p>1245</text:p>
          </table:table-cell>
          <table:table-cell office:value-type="float" office:value="1245" table:style-name="ce1">
            <text:p>12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 HELENS</text:p>
          </table:table-cell>
          <table:table-cell office:value-type="float" office:value="75800" table:style-name="ce1">
            <text:p>75800</text:p>
          </table:table-cell>
          <table:table-cell office:value-type="float" office:value="45678300" table:style-name="ce1">
            <text:p>45678300</text:p>
          </table:table-cell>
          <table:table-cell office:value-type="float" office:value="605980" table:style-name="ce1">
            <text:p>605980</text:p>
          </table:table-cell>
          <table:table-cell office:value-type="float" office:value="46360080" table:style-name="ce1">
            <text:p>46360080</text:p>
          </table:table-cell>
          <table:table-cell office:value-type="float" office:value="271500" table:style-name="ce1">
            <text:p>271500</text:p>
          </table:table-cell>
          <table:table-cell office:value-type="float" office:value="81550" table:style-name="ce1">
            <text:p>81550</text:p>
          </table:table-cell>
          <table:table-cell office:value-type="float" office:value="166600" table:style-name="ce1">
            <text:p>166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00" table:style-name="ce1">
            <text:p>29100</text:p>
          </table:table-cell>
          <table:table-cell office:value-type="float" office:value="0" table:style-name="ce1">
            <text:p>0</text:p>
          </table:table-cell>
          <table:table-cell office:value-type="float" office:value="75800" table:style-name="ce1">
            <text:p>75800</text:p>
          </table:table-cell>
          <table:table-cell office:value-type="float" office:value="0" table:style-name="ce1">
            <text:p>0</text:p>
          </table:table-cell>
          <table:table-cell office:value-type="float" office:value="75800" table:style-name="ce1">
            <text:p>75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92000" table:style-name="ce1">
            <text:p>46192000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103500" table:style-name="ce1">
            <text:p>103500</text:p>
          </table:table-cell>
          <table:table-cell office:value-type="float" office:value="44938500" table:style-name="ce1">
            <text:p>44938500</text:p>
          </table:table-cell>
          <table:table-cell office:value-type="float" office:value="630000" table:style-name="ce1">
            <text:p>630000</text:p>
          </table:table-cell>
          <table:table-cell office:value-type="float" office:value="45672000" table:style-name="ce1">
            <text:p>45672000</text:p>
          </table:table-cell>
          <table:table-cell office:value-type="float" office:value="6300" table:style-name="ce1">
            <text:p>6300</text:p>
          </table:table-cell>
          <table:table-cell office:value-type="float" office:value="45678300" table:style-name="ce1">
            <text:p>45678300</text:p>
          </table:table-cell>
          <table:table-cell office:value-type="float" office:value="45014300" table:style-name="ce1">
            <text:p>45014300</text:p>
          </table:table-cell>
          <table:table-cell office:value-type="float" office:value="216069" table:style-name="ce1">
            <text:p>216069</text:p>
          </table:table-cell>
          <table:table-cell office:value-type="float" office:value="243077" table:style-name="ce1">
            <text:p>243077</text:p>
          </table:table-cell>
          <table:table-cell office:value-type="float" office:value="103500" table:style-name="ce1">
            <text:p>103500</text:p>
          </table:table-cell>
          <table:table-cell office:value-type="float" office:value="103500" table:style-name="ce1">
            <text:p>103500</text:p>
          </table:table-cell>
          <table:table-cell office:value-type="float" office:value="0" table:style-name="ce1">
            <text:p>0</text:p>
          </table:table-cell>
          <table:table-cell office:value-type="float" office:value="103500" table:style-name="ce1">
            <text:p>10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00" table:style-name="ce1">
            <text:p>103500</text:p>
          </table:table-cell>
          <table:table-cell office:value-type="float" office:value="45747800" table:style-name="ce1">
            <text:p>45747800</text:p>
          </table:table-cell>
          <table:table-cell office:value-type="float" office:value="91496" table:style-name="ce1">
            <text:p>91496</text:p>
          </table:table-cell>
          <table:table-cell office:value-type="float" office:value="8400" table:style-name="ce1">
            <text:p>8400</text:p>
          </table:table-cell>
          <table:table-cell office:value-type="float" office:value="6300" table:style-name="ce1">
            <text:p>6300</text:p>
          </table:table-cell>
          <table:table-cell office:value-type="float" office:value="6300" table:style-name="ce1">
            <text:p>63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AFFORD</text:p>
          </table:table-cell>
          <table:table-cell office:value-type="float" office:value="86936" table:style-name="ce1">
            <text:p>86936</text:p>
          </table:table-cell>
          <table:table-cell office:value-type="float" office:value="13866083" table:style-name="ce1">
            <text:p>13866083</text:p>
          </table:table-cell>
          <table:table-cell office:value-type="float" office:value="219590" table:style-name="ce1">
            <text:p>219590</text:p>
          </table:table-cell>
          <table:table-cell office:value-type="float" office:value="14172609" table:style-name="ce1">
            <text:p>14172609</text:p>
          </table:table-cell>
          <table:table-cell office:value-type="float" office:value="322782" table:style-name="ce1">
            <text:p>322782</text:p>
          </table:table-cell>
          <table:table-cell office:value-type="float" office:value="68143" table:style-name="ce1">
            <text:p>68143</text:p>
          </table:table-cell>
          <table:table-cell office:value-type="float" office:value="221486" table:style-name="ce1">
            <text:p>221486</text:p>
          </table:table-cell>
          <table:table-cell office:value-type="float" office:value="25873" table:style-name="ce1">
            <text:p>25873</text:p>
          </table:table-cell>
          <table:table-cell office:value-type="float" office:value="1283" table:style-name="ce1">
            <text:p>1283</text:p>
          </table:table-cell>
          <table:table-cell office:value-type="float" office:value="11436" table:style-name="ce1">
            <text:p>11436</text:p>
          </table:table-cell>
          <table:table-cell office:value-type="float" office:value="6215" table:style-name="ce1">
            <text:p>6215</text:p>
          </table:table-cell>
          <table:table-cell office:value-type="float" office:value="4334" table:style-name="ce1">
            <text:p>4334</text:p>
          </table:table-cell>
          <table:table-cell office:value-type="float" office:value="78028" table:style-name="ce1">
            <text:p>78028</text:p>
          </table:table-cell>
          <table:table-cell office:value-type="float" office:value="4574" table:style-name="ce1">
            <text:p>4574</text:p>
          </table:table-cell>
          <table:table-cell office:value-type="float" office:value="86936" table:style-name="ce1">
            <text:p>86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26210" table:style-name="ce1">
            <text:p>14326210</text:p>
          </table:table-cell>
          <table:table-cell office:value-type="float" office:value="530979" table:style-name="ce1">
            <text:p>530979</text:p>
          </table:table-cell>
          <table:table-cell office:value-type="float" office:value="122139" table:style-name="ce1">
            <text:p>122139</text:p>
          </table:table-cell>
          <table:table-cell office:value-type="float" office:value="1079" table:style-name="ce1">
            <text:p>1079</text:p>
          </table:table-cell>
          <table:table-cell office:value-type="float" office:value="1672" table:style-name="ce1">
            <text:p>1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10" table:style-name="ce1">
            <text:p>223510</text:p>
          </table:table-cell>
          <table:table-cell office:value-type="float" office:value="82" table:style-name="ce1">
            <text:p>82</text:p>
          </table:table-cell>
          <table:table-cell office:value-type="float" office:value="15031" table:style-name="ce1">
            <text:p>15031</text:p>
          </table:table-cell>
          <table:table-cell office:value-type="float" office:value="13432797" table:style-name="ce1">
            <text:p>13432797</text:p>
          </table:table-cell>
          <table:table-cell office:value-type="float" office:value="407991" table:style-name="ce1">
            <text:p>407991</text:p>
          </table:table-cell>
          <table:table-cell office:value-type="float" office:value="13855819" table:style-name="ce1">
            <text:p>13855819</text:p>
          </table:table-cell>
          <table:table-cell office:value-type="float" office:value="10264" table:style-name="ce1">
            <text:p>10264</text:p>
          </table:table-cell>
          <table:table-cell office:value-type="float" office:value="13866083" table:style-name="ce1">
            <text:p>13866083</text:p>
          </table:table-cell>
          <table:table-cell office:value-type="float" office:value="13510825" table:style-name="ce1">
            <text:p>13510825</text:p>
          </table:table-cell>
          <table:table-cell office:value-type="float" office:value="64852" table:style-name="ce1">
            <text:p>64852</text:p>
          </table:table-cell>
          <table:table-cell office:value-type="float" office:value="72958" table:style-name="ce1">
            <text:p>72958</text:p>
          </table:table-cell>
          <table:table-cell office:value-type="float" office:value="19365" table:style-name="ce1">
            <text:p>19365</text:p>
          </table:table-cell>
          <table:table-cell office:value-type="float" office:value="19365" table:style-name="ce1">
            <text:p>19365</text:p>
          </table:table-cell>
          <table:table-cell office:value-type="float" office:value="0" table:style-name="ce1">
            <text:p>0</text:p>
          </table:table-cell>
          <table:table-cell office:value-type="float" office:value="19365" table:style-name="ce1">
            <text:p>19365</text:p>
          </table:table-cell>
          <table:table-cell office:value-type="float" office:value="4334" table:style-name="ce1">
            <text:p>4334</text:p>
          </table:table-cell>
          <table:table-cell office:value-type="float" office:value="0" table:style-name="ce1">
            <text:p>0</text:p>
          </table:table-cell>
          <table:table-cell office:value-type="float" office:value="15031" table:style-name="ce1">
            <text:p>15031</text:p>
          </table:table-cell>
          <table:table-cell office:value-type="float" office:value="13942755" table:style-name="ce1">
            <text:p>13942755</text:p>
          </table:table-cell>
          <table:table-cell office:value-type="float" office:value="27886" table:style-name="ce1">
            <text:p>27886</text:p>
          </table:table-cell>
          <table:table-cell office:value-type="float" office:value="13685" table:style-name="ce1">
            <text:p>13685</text:p>
          </table:table-cell>
          <table:table-cell office:value-type="float" office:value="10264" table:style-name="ce1">
            <text:p>10264</text:p>
          </table:table-cell>
          <table:table-cell office:value-type="float" office:value="10264" table:style-name="ce1">
            <text:p>1026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AFFS. MOORLANDS</text:p>
          </table:table-cell>
          <table:table-cell office:value-type="float" office:value="30372" table:style-name="ce1">
            <text:p>30372</text:p>
          </table:table-cell>
          <table:table-cell office:value-type="float" office:value="9441890" table:style-name="ce1">
            <text:p>9441890</text:p>
          </table:table-cell>
          <table:table-cell office:value-type="float" office:value="137709" table:style-name="ce1">
            <text:p>137709</text:p>
          </table:table-cell>
          <table:table-cell office:value-type="float" office:value="9609971" table:style-name="ce1">
            <text:p>9609971</text:p>
          </table:table-cell>
          <table:table-cell office:value-type="float" office:value="85700" table:style-name="ce1">
            <text:p>85700</text:p>
          </table:table-cell>
          <table:table-cell office:value-type="float" office:value="28933" table:style-name="ce1">
            <text:p>28933</text:p>
          </table:table-cell>
          <table:table-cell office:value-type="float" office:value="55328" table:style-name="ce1">
            <text:p>55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" table:style-name="ce1">
            <text:p>1439</text:p>
          </table:table-cell>
          <table:table-cell office:value-type="float" office:value="28933" table:style-name="ce1">
            <text:p>28933</text:p>
          </table:table-cell>
          <table:table-cell office:value-type="float" office:value="0" table:style-name="ce1">
            <text:p>0</text:p>
          </table:table-cell>
          <table:table-cell office:value-type="float" office:value="30372" table:style-name="ce1">
            <text:p>30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8467" table:style-name="ce1">
            <text:p>9538467</text:p>
          </table:table-cell>
          <table:table-cell office:value-type="float" office:value="156997" table:style-name="ce1">
            <text:p>156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34" table:style-name="ce1">
            <text:p>60334</text:p>
          </table:table-cell>
          <table:table-cell office:value-type="float" office:value="579" table:style-name="ce1">
            <text:p>579</text:p>
          </table:table-cell>
          <table:table-cell office:value-type="float" office:value="8668" table:style-name="ce1">
            <text:p>8668</text:p>
          </table:table-cell>
          <table:table-cell office:value-type="float" office:value="9311889" table:style-name="ce1">
            <text:p>9311889</text:p>
          </table:table-cell>
          <table:table-cell office:value-type="float" office:value="118332" table:style-name="ce1">
            <text:p>118332</text:p>
          </table:table-cell>
          <table:table-cell office:value-type="float" office:value="9438889" table:style-name="ce1">
            <text:p>9438889</text:p>
          </table:table-cell>
          <table:table-cell office:value-type="float" office:value="3001" table:style-name="ce1">
            <text:p>3001</text:p>
          </table:table-cell>
          <table:table-cell office:value-type="float" office:value="9441890" table:style-name="ce1">
            <text:p>9441890</text:p>
          </table:table-cell>
          <table:table-cell office:value-type="float" office:value="9340822" table:style-name="ce1">
            <text:p>9340822</text:p>
          </table:table-cell>
          <table:table-cell office:value-type="float" office:value="44836" table:style-name="ce1">
            <text:p>44836</text:p>
          </table:table-cell>
          <table:table-cell office:value-type="float" office:value="50440" table:style-name="ce1">
            <text:p>50440</text:p>
          </table:table-cell>
          <table:table-cell office:value-type="float" office:value="10107" table:style-name="ce1">
            <text:p>10107</text:p>
          </table:table-cell>
          <table:table-cell office:value-type="float" office:value="10107" table:style-name="ce1">
            <text:p>10107</text:p>
          </table:table-cell>
          <table:table-cell office:value-type="float" office:value="0" table:style-name="ce1">
            <text:p>0</text:p>
          </table:table-cell>
          <table:table-cell office:value-type="float" office:value="10107" table:style-name="ce1">
            <text:p>10107</text:p>
          </table:table-cell>
          <table:table-cell office:value-type="float" office:value="1439" table:style-name="ce1">
            <text:p>1439</text:p>
          </table:table-cell>
          <table:table-cell office:value-type="float" office:value="0" table:style-name="ce1">
            <text:p>0</text:p>
          </table:table-cell>
          <table:table-cell office:value-type="float" office:value="8668" table:style-name="ce1">
            <text:p>8668</text:p>
          </table:table-cell>
          <table:table-cell office:value-type="float" office:value="9469261" table:style-name="ce1">
            <text:p>9469261</text:p>
          </table:table-cell>
          <table:table-cell office:value-type="float" office:value="18939" table:style-name="ce1">
            <text:p>18939</text:p>
          </table:table-cell>
          <table:table-cell office:value-type="float" office:value="4001" table:style-name="ce1">
            <text:p>4001</text:p>
          </table:table-cell>
          <table:table-cell office:value-type="float" office:value="3001" table:style-name="ce1">
            <text:p>3001</text:p>
          </table:table-cell>
          <table:table-cell office:value-type="float" office:value="3001" table:style-name="ce1">
            <text:p>30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EVENAGE</text:p>
          </table:table-cell>
          <table:table-cell office:value-type="float" office:value="13010492" table:style-name="ce1">
            <text:p>13010492</text:p>
          </table:table-cell>
          <table:table-cell office:value-type="float" office:value="8541705" table:style-name="ce1">
            <text:p>8541705</text:p>
          </table:table-cell>
          <table:table-cell office:value-type="float" office:value="243437" table:style-name="ce1">
            <text:p>243437</text:p>
          </table:table-cell>
          <table:table-cell office:value-type="float" office:value="21795634" table:style-name="ce1">
            <text:p>21795634</text:p>
          </table:table-cell>
          <table:table-cell office:value-type="float" office:value="393411" table:style-name="ce1">
            <text:p>393411</text:p>
          </table:table-cell>
          <table:table-cell office:value-type="float" office:value="58298" table:style-name="ce1">
            <text:p>58298</text:p>
          </table:table-cell>
          <table:table-cell office:value-type="float" office:value="39427" table:style-name="ce1">
            <text:p>39427</text:p>
          </table:table-cell>
          <table:table-cell office:value-type="float" office:value="98512" table:style-name="ce1">
            <text:p>98512</text:p>
          </table:table-cell>
          <table:table-cell office:value-type="float" office:value="110097" table:style-name="ce1">
            <text:p>110097</text:p>
          </table:table-cell>
          <table:table-cell office:value-type="float" office:value="5071" table:style-name="ce1">
            <text:p>5071</text:p>
          </table:table-cell>
          <table:table-cell office:value-type="float" office:value="2769" table:style-name="ce1">
            <text:p>2769</text:p>
          </table:table-cell>
          <table:table-cell office:value-type="float" office:value="665" table:style-name="ce1">
            <text:p>665</text:p>
          </table:table-cell>
          <table:table-cell office:value-type="float" office:value="235382" table:style-name="ce1">
            <text:p>235382</text:p>
          </table:table-cell>
          <table:table-cell office:value-type="float" office:value="2028" table:style-name="ce1">
            <text:p>2028</text:p>
          </table:table-cell>
          <table:table-cell office:value-type="float" office:value="238075" table:style-name="ce1">
            <text:p>238075</text:p>
          </table:table-cell>
          <table:table-cell office:value-type="float" office:value="12846745" table:style-name="ce1">
            <text:p>12846745</text:p>
          </table:table-cell>
          <table:table-cell table:style-name="ce1"/>
          <table:table-cell office:value-type="float" office:value="86765" table:style-name="ce1">
            <text:p>86765</text:p>
          </table:table-cell>
          <table:table-cell office:value-type="float" office:value="22269" table:style-name="ce1">
            <text:p>22269</text:p>
          </table:table-cell>
          <table:table-cell office:value-type="float" office:value="19614" table:style-name="ce1">
            <text:p>196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18097" table:style-name="ce1">
            <text:p>12718097</text:p>
          </table:table-cell>
          <table:table-cell office:value-type="float" office:value="34706" table:style-name="ce1">
            <text:p>34706</text:p>
          </table:table-cell>
          <table:table-cell office:value-type="float" office:value="12772417" table:style-name="ce1">
            <text:p>12772417</text:p>
          </table:table-cell>
          <table:table-cell office:value-type="float" office:value="8570668" table:style-name="ce1">
            <text:p>8570668</text:p>
          </table:table-cell>
          <table:table-cell table:number-columns-repeated="2" table:style-name="ce1"/>
          <table:table-cell office:value-type="float" office:value="5047" table:style-name="ce1">
            <text:p>5047</text:p>
          </table:table-cell>
          <table:table-cell office:value-type="float" office:value="7662" table:style-name="ce1">
            <text:p>7662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48" table:style-name="ce1">
            <text:p>60248</text:p>
          </table:table-cell>
          <table:table-cell office:value-type="float" office:value="28170" table:style-name="ce1">
            <text:p>28170</text:p>
          </table:table-cell>
          <table:table-cell office:value-type="float" office:value="61253" table:style-name="ce1">
            <text:p>61253</text:p>
          </table:table-cell>
          <table:table-cell office:value-type="float" office:value="8413335" table:style-name="ce1">
            <text:p>8413335</text:p>
          </table:table-cell>
          <table:table-cell office:value-type="float" office:value="24099" table:style-name="ce1">
            <text:p>24099</text:p>
          </table:table-cell>
          <table:table-cell office:value-type="float" office:value="8498687" table:style-name="ce1">
            <text:p>8498687</text:p>
          </table:table-cell>
          <table:table-cell office:value-type="float" office:value="43018" table:style-name="ce1">
            <text:p>43018</text:p>
          </table:table-cell>
          <table:table-cell office:value-type="float" office:value="8541705" table:style-name="ce1">
            <text:p>8541705</text:p>
          </table:table-cell>
          <table:table-cell office:value-type="float" office:value="21366814" table:style-name="ce1">
            <text:p>21366814</text:p>
          </table:table-cell>
          <table:table-cell office:value-type="float" office:value="102561" table:style-name="ce1">
            <text:p>102561</text:p>
          </table:table-cell>
          <table:table-cell office:value-type="float" office:value="115381" table:style-name="ce1">
            <text:p>115381</text:p>
          </table:table-cell>
          <table:table-cell office:value-type="float" office:value="81532" table:style-name="ce1">
            <text:p>81532</text:p>
          </table:table-cell>
          <table:table-cell office:value-type="float" office:value="81532" table:style-name="ce1">
            <text:p>81532</text:p>
          </table:table-cell>
          <table:table-cell office:value-type="float" office:value="0" table:style-name="ce1">
            <text:p>0</text:p>
          </table:table-cell>
          <table:table-cell office:value-type="float" office:value="81532" table:style-name="ce1">
            <text:p>81532</text:p>
          </table:table-cell>
          <table:table-cell office:value-type="float" office:value="665" table:style-name="ce1">
            <text:p>665</text:p>
          </table:table-cell>
          <table:table-cell office:value-type="float" office:value="19614" table:style-name="ce1">
            <text:p>19614</text:p>
          </table:table-cell>
          <table:table-cell office:value-type="float" office:value="61253" table:style-name="ce1">
            <text:p>61253</text:p>
          </table:table-cell>
          <table:table-cell office:value-type="float" office:value="21509179" table:style-name="ce1">
            <text:p>21509179</text:p>
          </table:table-cell>
          <table:table-cell office:value-type="float" office:value="43018" table:style-name="ce1">
            <text:p>43018</text:p>
          </table:table-cell>
          <table:table-cell office:value-type="float" office:value="22020076" table:style-name="ce1">
            <text:p>22020076</text:p>
          </table:table-cell>
          <table:table-cell office:value-type="float" office:value="16515057" table:style-name="ce1">
            <text:p>16515057</text:p>
          </table:table-cell>
          <table:table-cell office:value-type="float" office:value="43018" table:style-name="ce1">
            <text:p>4301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OCKPORT</text:p>
          </table:table-cell>
          <table:table-cell office:value-type="float" office:value="18992037" table:style-name="ce1">
            <text:p>18992037</text:p>
          </table:table-cell>
          <table:table-cell office:value-type="float" office:value="25202965" table:style-name="ce1">
            <text:p>25202965</text:p>
          </table:table-cell>
          <table:table-cell office:value-type="float" office:value="647110" table:style-name="ce1">
            <text:p>647110</text:p>
          </table:table-cell>
          <table:table-cell office:value-type="float" office:value="44842112" table:style-name="ce1">
            <text:p>44842112</text:p>
          </table:table-cell>
          <table:table-cell office:value-type="float" office:value="1433779" table:style-name="ce1">
            <text:p>1433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2" table:style-name="ce1">
            <text:p>4852</text:p>
          </table:table-cell>
          <table:table-cell office:value-type="float" office:value="130200" table:style-name="ce1">
            <text:p>130200</text:p>
          </table:table-cell>
          <table:table-cell office:value-type="float" office:value="17376" table:style-name="ce1">
            <text:p>17376</text:p>
          </table:table-cell>
          <table:table-cell office:value-type="float" office:value="1281351" table:style-name="ce1">
            <text:p>1281351</text:p>
          </table:table-cell>
          <table:table-cell office:value-type="float" office:value="1941" table:style-name="ce1">
            <text:p>1941</text:p>
          </table:table-cell>
          <table:table-cell office:value-type="float" office:value="1300668" table:style-name="ce1">
            <text:p>1300668</text:p>
          </table:table-cell>
          <table:table-cell office:value-type="float" office:value="17798027" table:style-name="ce1">
            <text:p>17798027</text:p>
          </table:table-cell>
          <table:table-cell office:value-type="float" office:value="326024" table:style-name="ce1">
            <text:p>326024</text:p>
          </table:table-cell>
          <table:table-cell office:value-type="float" office:value="150559" table:style-name="ce1">
            <text:p>150559</text:p>
          </table:table-cell>
          <table:table-cell office:value-type="float" office:value="16323" table:style-name="ce1">
            <text:p>16323</text:p>
          </table:table-cell>
          <table:table-cell office:value-type="float" office:value="20600" table:style-name="ce1">
            <text:p>206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610545" table:style-name="ce1">
            <text:p>17610545</text:p>
          </table:table-cell>
          <table:table-cell office:value-type="float" office:value="60224" table:style-name="ce1">
            <text:p>60224</text:p>
          </table:table-cell>
          <table:table-cell office:value-type="float" office:value="17691369" table:style-name="ce1">
            <text:p>17691369</text:p>
          </table:table-cell>
          <table:table-cell office:value-type="float" office:value="25425703" table:style-name="ce1">
            <text:p>25425703</text:p>
          </table:table-cell>
          <table:table-cell office:value-type="float" office:value="2532" table:style-name="ce1">
            <text:p>2532</text:p>
          </table:table-cell>
          <table:table-cell office:value-type="float" office:value="19215" table:style-name="ce1">
            <text:p>19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060" table:style-name="ce1">
            <text:p>403060</text:p>
          </table:table-cell>
          <table:table-cell office:value-type="float" office:value="-4357" table:style-name="ce1">
            <text:p>-4357</text:p>
          </table:table-cell>
          <table:table-cell office:value-type="float" office:value="39123" table:style-name="ce1">
            <text:p>39123</text:p>
          </table:table-cell>
          <table:table-cell office:value-type="float" office:value="24966130" table:style-name="ce1">
            <text:p>24966130</text:p>
          </table:table-cell>
          <table:table-cell office:value-type="float" office:value="162743" table:style-name="ce1">
            <text:p>162743</text:p>
          </table:table-cell>
          <table:table-cell office:value-type="float" office:value="25167996" table:style-name="ce1">
            <text:p>25167996</text:p>
          </table:table-cell>
          <table:table-cell office:value-type="float" office:value="34969" table:style-name="ce1">
            <text:p>34969</text:p>
          </table:table-cell>
          <table:table-cell office:value-type="float" office:value="25202965" table:style-name="ce1">
            <text:p>25202965</text:p>
          </table:table-cell>
          <table:table-cell office:value-type="float" office:value="43858026" table:style-name="ce1">
            <text:p>43858026</text:p>
          </table:table-cell>
          <table:table-cell office:value-type="float" office:value="210519" table:style-name="ce1">
            <text:p>210519</text:p>
          </table:table-cell>
          <table:table-cell office:value-type="float" office:value="236833" table:style-name="ce1">
            <text:p>236833</text:p>
          </table:table-cell>
          <table:table-cell office:value-type="float" office:value="77099" table:style-name="ce1">
            <text:p>77099</text:p>
          </table:table-cell>
          <table:table-cell office:value-type="float" office:value="77099" table:style-name="ce1">
            <text:p>77099</text:p>
          </table:table-cell>
          <table:table-cell office:value-type="float" office:value="0" table:style-name="ce1">
            <text:p>0</text:p>
          </table:table-cell>
          <table:table-cell office:value-type="float" office:value="77099" table:style-name="ce1">
            <text:p>77099</text:p>
          </table:table-cell>
          <table:table-cell office:value-type="float" office:value="17376" table:style-name="ce1">
            <text:p>17376</text:p>
          </table:table-cell>
          <table:table-cell office:value-type="float" office:value="20600" table:style-name="ce1">
            <text:p>20600</text:p>
          </table:table-cell>
          <table:table-cell office:value-type="float" office:value="39123" table:style-name="ce1">
            <text:p>39123</text:p>
          </table:table-cell>
          <table:table-cell office:value-type="float" office:value="44160033" table:style-name="ce1">
            <text:p>44160033</text:p>
          </table:table-cell>
          <table:table-cell office:value-type="float" office:value="88320" table:style-name="ce1">
            <text:p>88320</text:p>
          </table:table-cell>
          <table:table-cell office:value-type="float" office:value="46625" table:style-name="ce1">
            <text:p>46625</text:p>
          </table:table-cell>
          <table:table-cell office:value-type="float" office:value="34969" table:style-name="ce1">
            <text:p>34969</text:p>
          </table:table-cell>
          <table:table-cell office:value-type="float" office:value="34969" table:style-name="ce1">
            <text:p>3496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OCKTON ON TEES</text:p>
          </table:table-cell>
          <table:table-cell office:value-type="float" office:value="142681" table:style-name="ce1">
            <text:p>142681</text:p>
          </table:table-cell>
          <table:table-cell office:value-type="float" office:value="38477896" table:style-name="ce1">
            <text:p>38477896</text:p>
          </table:table-cell>
          <table:table-cell office:value-type="float" office:value="573696" table:style-name="ce1">
            <text:p>573696</text:p>
          </table:table-cell>
          <table:table-cell office:value-type="float" office:value="39194273" table:style-name="ce1">
            <text:p>39194273</text:p>
          </table:table-cell>
          <table:table-cell office:value-type="float" office:value="323629" table:style-name="ce1">
            <text:p>323629</text:p>
          </table:table-cell>
          <table:table-cell office:value-type="float" office:value="90155" table:style-name="ce1">
            <text:p>90155</text:p>
          </table:table-cell>
          <table:table-cell office:value-type="float" office:value="107648" table:style-name="ce1">
            <text:p>107648</text:p>
          </table:table-cell>
          <table:table-cell office:value-type="float" office:value="40105" table:style-name="ce1">
            <text:p>40105</text:p>
          </table:table-cell>
          <table:table-cell office:value-type="float" office:value="24844" table:style-name="ce1">
            <text:p>24844</text:p>
          </table:table-cell>
          <table:table-cell office:value-type="float" office:value="3538" table:style-name="ce1">
            <text:p>3538</text:p>
          </table:table-cell>
          <table:table-cell office:value-type="float" office:value="46333" table:style-name="ce1">
            <text:p>46333</text:p>
          </table:table-cell>
          <table:table-cell office:value-type="float" office:value="657" table:style-name="ce1">
            <text:p>657</text:p>
          </table:table-cell>
          <table:table-cell office:value-type="float" office:value="140609" table:style-name="ce1">
            <text:p>140609</text:p>
          </table:table-cell>
          <table:table-cell office:value-type="float" office:value="1415" table:style-name="ce1">
            <text:p>1415</text:p>
          </table:table-cell>
          <table:table-cell office:value-type="float" office:value="142681" table:style-name="ce1">
            <text:p>142681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75735" table:style-name="ce1">
            <text:p>39275735</text:p>
          </table:table-cell>
          <table:table-cell office:value-type="float" office:value="1405367" table:style-name="ce1">
            <text:p>1405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637" table:style-name="ce1">
            <text:p>420637</text:p>
          </table:table-cell>
          <table:table-cell office:value-type="float" office:value="4465" table:style-name="ce1">
            <text:p>4465</text:p>
          </table:table-cell>
          <table:table-cell office:value-type="float" office:value="35118" table:style-name="ce1">
            <text:p>35118</text:p>
          </table:table-cell>
          <table:table-cell office:value-type="float" office:value="37410148" table:style-name="ce1">
            <text:p>37410148</text:p>
          </table:table-cell>
          <table:table-cell office:value-type="float" office:value="1011475" table:style-name="ce1">
            <text:p>1011475</text:p>
          </table:table-cell>
          <table:table-cell office:value-type="float" office:value="38456741" table:style-name="ce1">
            <text:p>38456741</text:p>
          </table:table-cell>
          <table:table-cell office:value-type="float" office:value="21155" table:style-name="ce1">
            <text:p>21155</text:p>
          </table:table-cell>
          <table:table-cell office:value-type="float" office:value="38477896" table:style-name="ce1">
            <text:p>38477896</text:p>
          </table:table-cell>
          <table:table-cell office:value-type="float" office:value="37550757" table:style-name="ce1">
            <text:p>37550757</text:p>
          </table:table-cell>
          <table:table-cell office:value-type="float" office:value="180244" table:style-name="ce1">
            <text:p>180244</text:p>
          </table:table-cell>
          <table:table-cell office:value-type="float" office:value="202774" table:style-name="ce1">
            <text:p>202774</text:p>
          </table:table-cell>
          <table:table-cell office:value-type="float" office:value="35775" table:style-name="ce1">
            <text:p>35775</text:p>
          </table:table-cell>
          <table:table-cell office:value-type="float" office:value="35775" table:style-name="ce1">
            <text:p>35775</text:p>
          </table:table-cell>
          <table:table-cell office:value-type="float" office:value="0" table:style-name="ce1">
            <text:p>0</text:p>
          </table:table-cell>
          <table:table-cell office:value-type="float" office:value="35775" table:style-name="ce1">
            <text:p>35775</text:p>
          </table:table-cell>
          <table:table-cell office:value-type="float" office:value="657" table:style-name="ce1">
            <text:p>657</text:p>
          </table:table-cell>
          <table:table-cell office:value-type="float" office:value="0" table:style-name="ce1">
            <text:p>0</text:p>
          </table:table-cell>
          <table:table-cell office:value-type="float" office:value="35118" table:style-name="ce1">
            <text:p>35118</text:p>
          </table:table-cell>
          <table:table-cell office:value-type="float" office:value="38599422" table:style-name="ce1">
            <text:p>38599422</text:p>
          </table:table-cell>
          <table:table-cell office:value-type="float" office:value="77199" table:style-name="ce1">
            <text:p>77199</text:p>
          </table:table-cell>
          <table:table-cell office:value-type="float" office:value="28207" table:style-name="ce1">
            <text:p>28207</text:p>
          </table:table-cell>
          <table:table-cell office:value-type="float" office:value="21155" table:style-name="ce1">
            <text:p>21155</text:p>
          </table:table-cell>
          <table:table-cell office:value-type="float" office:value="21155" table:style-name="ce1">
            <text:p>2115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OKE ON TRENT</text:p>
          </table:table-cell>
          <table:table-cell office:value-type="float" office:value="20723747" table:style-name="ce1">
            <text:p>20723747</text:p>
          </table:table-cell>
          <table:table-cell office:value-type="float" office:value="43675156" table:style-name="ce1">
            <text:p>43675156</text:p>
          </table:table-cell>
          <table:table-cell office:value-type="float" office:value="839843" table:style-name="ce1">
            <text:p>839843</text:p>
          </table:table-cell>
          <table:table-cell office:value-type="float" office:value="65238746" table:style-name="ce1">
            <text:p>65238746</text:p>
          </table:table-cell>
          <table:table-cell office:value-type="float" office:value="816897" table:style-name="ce1">
            <text:p>816897</text:p>
          </table:table-cell>
          <table:table-cell office:value-type="float" office:value="140798" table:style-name="ce1">
            <text:p>140798</text:p>
          </table:table-cell>
          <table:table-cell office:value-type="float" office:value="593749" table:style-name="ce1">
            <text:p>593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3" table:style-name="ce1">
            <text:p>3813</text:p>
          </table:table-cell>
          <table:table-cell office:value-type="float" office:value="18570" table:style-name="ce1">
            <text:p>18570</text:p>
          </table:table-cell>
          <table:table-cell office:value-type="float" office:value="2932" table:style-name="ce1">
            <text:p>2932</text:p>
          </table:table-cell>
          <table:table-cell office:value-type="float" office:value="197833" table:style-name="ce1">
            <text:p>197833</text:p>
          </table:table-cell>
          <table:table-cell office:value-type="float" office:value="1525" table:style-name="ce1">
            <text:p>1525</text:p>
          </table:table-cell>
          <table:table-cell office:value-type="float" office:value="202290" table:style-name="ce1">
            <text:p>202290</text:p>
          </table:table-cell>
          <table:table-cell office:value-type="float" office:value="20633162" table:style-name="ce1">
            <text:p>20633162</text:p>
          </table:table-cell>
          <table:table-cell office:value-type="float" office:value="0" table:style-name="ce1">
            <text:p>0</text:p>
          </table:table-cell>
          <table:table-cell office:value-type="float" office:value="145796" table:style-name="ce1">
            <text:p>145796</text:p>
          </table:table-cell>
          <table:table-cell office:value-type="float" office:value="24227" table:style-name="ce1">
            <text:p>24227</text:p>
          </table:table-cell>
          <table:table-cell office:value-type="float" office:value="24850" table:style-name="ce1">
            <text:p>248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438289" table:style-name="ce1">
            <text:p>20438289</text:p>
          </table:table-cell>
          <table:table-cell office:value-type="float" office:value="58318" table:style-name="ce1">
            <text:p>58318</text:p>
          </table:table-cell>
          <table:table-cell office:value-type="float" office:value="20521457" table:style-name="ce1">
            <text:p>20521457</text:p>
          </table:table-cell>
          <table:table-cell office:value-type="float" office:value="46124051" table:style-name="ce1">
            <text:p>46124051</text:p>
          </table:table-cell>
          <table:table-cell office:value-type="float" office:value="1344918" table:style-name="ce1">
            <text:p>1344918</text:p>
          </table:table-cell>
          <table:table-cell office:value-type="float" office:value="1708796" table:style-name="ce1">
            <text:p>1708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399" table:style-name="ce1">
            <text:p>419399</text:p>
          </table:table-cell>
          <table:table-cell office:value-type="float" office:value="0" table:style-name="ce1">
            <text:p>0</text:p>
          </table:table-cell>
          <table:table-cell office:value-type="float" office:value="273855" table:style-name="ce1">
            <text:p>273855</text:p>
          </table:table-cell>
          <table:table-cell office:value-type="float" office:value="42377083" table:style-name="ce1">
            <text:p>42377083</text:p>
          </table:table-cell>
          <table:table-cell office:value-type="float" office:value="974710" table:style-name="ce1">
            <text:p>974710</text:p>
          </table:table-cell>
          <table:table-cell office:value-type="float" office:value="43625648" table:style-name="ce1">
            <text:p>43625648</text:p>
          </table:table-cell>
          <table:table-cell office:value-type="float" office:value="49508" table:style-name="ce1">
            <text:p>49508</text:p>
          </table:table-cell>
          <table:table-cell office:value-type="float" office:value="43675156" table:style-name="ce1">
            <text:p>43675156</text:p>
          </table:table-cell>
          <table:table-cell office:value-type="float" office:value="63013205" table:style-name="ce1">
            <text:p>63013205</text:p>
          </table:table-cell>
          <table:table-cell office:value-type="float" office:value="302463" table:style-name="ce1">
            <text:p>302463</text:p>
          </table:table-cell>
          <table:table-cell office:value-type="float" office:value="340271" table:style-name="ce1">
            <text:p>340271</text:p>
          </table:table-cell>
          <table:table-cell office:value-type="float" office:value="301637" table:style-name="ce1">
            <text:p>301637</text:p>
          </table:table-cell>
          <table:table-cell office:value-type="float" office:value="301637" table:style-name="ce1">
            <text:p>301637</text:p>
          </table:table-cell>
          <table:table-cell office:value-type="float" office:value="0" table:style-name="ce1">
            <text:p>0</text:p>
          </table:table-cell>
          <table:table-cell office:value-type="float" office:value="301637" table:style-name="ce1">
            <text:p>301637</text:p>
          </table:table-cell>
          <table:table-cell office:value-type="float" office:value="2932" table:style-name="ce1">
            <text:p>2932</text:p>
          </table:table-cell>
          <table:table-cell office:value-type="float" office:value="24850" table:style-name="ce1">
            <text:p>24850</text:p>
          </table:table-cell>
          <table:table-cell office:value-type="float" office:value="273855" table:style-name="ce1">
            <text:p>273855</text:p>
          </table:table-cell>
          <table:table-cell office:value-type="float" office:value="64349395" table:style-name="ce1">
            <text:p>64349395</text:p>
          </table:table-cell>
          <table:table-cell office:value-type="float" office:value="128699" table:style-name="ce1">
            <text:p>128699</text:p>
          </table:table-cell>
          <table:table-cell office:value-type="float" office:value="66010" table:style-name="ce1">
            <text:p>66010</text:p>
          </table:table-cell>
          <table:table-cell office:value-type="float" office:value="49508" table:style-name="ce1">
            <text:p>49508</text:p>
          </table:table-cell>
          <table:table-cell office:value-type="float" office:value="49508" table:style-name="ce1">
            <text:p>4950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RATFORD-ON-AVON</text:p>
          </table:table-cell>
          <table:table-cell office:value-type="float" office:value="142488" table:style-name="ce1">
            <text:p>142488</text:p>
          </table:table-cell>
          <table:table-cell office:value-type="float" office:value="16868929" table:style-name="ce1">
            <text:p>16868929</text:p>
          </table:table-cell>
          <table:table-cell office:value-type="float" office:value="232915" table:style-name="ce1">
            <text:p>232915</text:p>
          </table:table-cell>
          <table:table-cell office:value-type="float" office:value="17244332" table:style-name="ce1">
            <text:p>17244332</text:p>
          </table:table-cell>
          <table:table-cell office:value-type="float" office:value="468928" table:style-name="ce1">
            <text:p>468928</text:p>
          </table:table-cell>
          <table:table-cell office:value-type="float" office:value="142520" table:style-name="ce1">
            <text:p>142520</text:p>
          </table:table-cell>
          <table:table-cell office:value-type="float" office:value="326440" table:style-name="ce1">
            <text:p>326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488" table:style-name="ce1">
            <text:p>142488</text:p>
          </table:table-cell>
          <table:table-cell office:value-type="float" office:value="0" table:style-name="ce1">
            <text:p>0</text:p>
          </table:table-cell>
          <table:table-cell office:value-type="float" office:value="142488" table:style-name="ce1">
            <text:p>142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2419" table:style-name="ce1">
            <text:p>17002419</text:p>
          </table:table-cell>
          <table:table-cell office:value-type="float" office:value="111036" table:style-name="ce1">
            <text:p>111036</text:p>
          </table:table-cell>
          <table:table-cell office:value-type="float" office:value="38044" table:style-name="ce1">
            <text:p>38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0" table:style-name="ce1">
            <text:p>6380</text:p>
          </table:table-cell>
          <table:table-cell office:value-type="float" office:value="3736" table:style-name="ce1">
            <text:p>3736</text:p>
          </table:table-cell>
          <table:table-cell office:value-type="float" office:value="0" table:style-name="ce1">
            <text:p>0</text:p>
          </table:table-cell>
          <table:table-cell office:value-type="float" office:value="78780" table:style-name="ce1">
            <text:p>78780</text:p>
          </table:table-cell>
          <table:table-cell office:value-type="float" office:value="988" table:style-name="ce1">
            <text:p>988</text:p>
          </table:table-cell>
          <table:table-cell office:value-type="float" office:value="420" table:style-name="ce1">
            <text:p>420</text:p>
          </table:table-cell>
          <table:table-cell office:value-type="float" office:value="16769415" table:style-name="ce1">
            <text:p>16769415</text:p>
          </table:table-cell>
          <table:table-cell office:value-type="float" office:value="98134" table:style-name="ce1">
            <text:p>98134</text:p>
          </table:table-cell>
          <table:table-cell office:value-type="float" office:value="16867969" table:style-name="ce1">
            <text:p>16867969</text:p>
          </table:table-cell>
          <table:table-cell office:value-type="float" office:value="960" table:style-name="ce1">
            <text:p>960</text:p>
          </table:table-cell>
          <table:table-cell office:value-type="float" office:value="16868929" table:style-name="ce1">
            <text:p>16868929</text:p>
          </table:table-cell>
          <table:table-cell office:value-type="float" office:value="16911903" table:style-name="ce1">
            <text:p>16911903</text:p>
          </table:table-cell>
          <table:table-cell office:value-type="float" office:value="81177" table:style-name="ce1">
            <text:p>81177</text:p>
          </table:table-cell>
          <table:table-cell office:value-type="float" office:value="91324" table:style-name="ce1">
            <text:p>91324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17010457" table:style-name="ce1">
            <text:p>17010457</text:p>
          </table:table-cell>
          <table:table-cell office:value-type="float" office:value="34021" table:style-name="ce1">
            <text:p>34021</text:p>
          </table:table-cell>
          <table:table-cell office:value-type="float" office:value="1280" table:style-name="ce1">
            <text:p>1280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TROUD</text:p>
          </table:table-cell>
          <table:table-cell office:value-type="float" office:value="7693622" table:style-name="ce1">
            <text:p>7693622</text:p>
          </table:table-cell>
          <table:table-cell office:value-type="float" office:value="7456082" table:style-name="ce1">
            <text:p>7456082</text:p>
          </table:table-cell>
          <table:table-cell office:value-type="float" office:value="220152" table:style-name="ce1">
            <text:p>220152</text:p>
          </table:table-cell>
          <table:table-cell office:value-type="float" office:value="15369856" table:style-name="ce1">
            <text:p>15369856</text:p>
          </table:table-cell>
          <table:table-cell office:value-type="float" office:value="430247" table:style-name="ce1">
            <text:p>430247</text:p>
          </table:table-cell>
          <table:table-cell office:value-type="float" office:value="143730" table:style-name="ce1">
            <text:p>143730</text:p>
          </table:table-cell>
          <table:table-cell office:value-type="float" office:value="281432" table:style-name="ce1">
            <text:p>281432</text:p>
          </table:table-cell>
          <table:table-cell office:value-type="float" office:value="32227" table:style-name="ce1">
            <text:p>32227</text:p>
          </table:table-cell>
          <table:table-cell office:value-type="float" office:value="12891" table:style-name="ce1">
            <text:p>1289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135198" table:style-name="ce1">
            <text:p>135198</text:p>
          </table:table-cell>
          <table:table-cell office:value-type="float" office:value="200" table:style-name="ce1">
            <text:p>200</text:p>
          </table:table-cell>
          <table:table-cell office:value-type="float" office:value="135624" table:style-name="ce1">
            <text:p>135624</text:p>
          </table:table-cell>
          <table:table-cell office:value-type="float" office:value="7580228" table:style-name="ce1">
            <text:p>7580228</text:p>
          </table:table-cell>
          <table:table-cell office:value-type="float" office:value="41821" table:style-name="ce1">
            <text:p>41821</text:p>
          </table:table-cell>
          <table:table-cell office:value-type="float" office:value="36986" table:style-name="ce1">
            <text:p>36986</text:p>
          </table:table-cell>
          <table:table-cell office:value-type="float" office:value="38" table:style-name="ce1">
            <text:p>38</text:p>
          </table:table-cell>
          <table:table-cell office:value-type="float" office:value="2622" table:style-name="ce1">
            <text:p>26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40582" table:style-name="ce1">
            <text:p>7540582</text:p>
          </table:table-cell>
          <table:table-cell office:value-type="float" office:value="14794" table:style-name="ce1">
            <text:p>14794</text:p>
          </table:table-cell>
          <table:table-cell office:value-type="float" office:value="7557998" table:style-name="ce1">
            <text:p>7557998</text:p>
          </table:table-cell>
          <table:table-cell office:value-type="float" office:value="8048772" table:style-name="ce1">
            <text:p>8048772</text:p>
          </table:table-cell>
          <table:table-cell office:value-type="float" office:value="1174497" table:style-name="ce1">
            <text:p>1174497</text:p>
          </table:table-cell>
          <table:table-cell office:value-type="float" office:value="0" table:style-name="ce1">
            <text:p>0</text:p>
          </table:table-cell>
          <table:table-cell office:value-type="float" office:value="23510" table:style-name="ce1">
            <text:p>23510</text:p>
          </table:table-cell>
          <table:table-cell office:value-type="float" office:value="42993" table:style-name="ce1">
            <text:p>42993</text:p>
          </table:table-cell>
          <table:table-cell office:value-type="float" office:value="1754" table:style-name="ce1">
            <text:p>1754</text:p>
          </table:table-cell>
          <table:table-cell office:value-type="float" office:value="1896" table:style-name="ce1">
            <text:p>1896</text:p>
          </table:table-cell>
          <table:table-cell office:value-type="float" office:value="0" table:style-name="ce1">
            <text:p>0</text:p>
          </table:table-cell>
          <table:table-cell office:value-type="float" office:value="133902" table:style-name="ce1">
            <text:p>133902</text:p>
          </table:table-cell>
          <table:table-cell office:value-type="float" office:value="204" table:style-name="ce1">
            <text:p>204</text:p>
          </table:table-cell>
          <table:table-cell office:value-type="float" office:value="896" table:style-name="ce1">
            <text:p>896</text:p>
          </table:table-cell>
          <table:table-cell office:value-type="float" office:value="6694384" table:style-name="ce1">
            <text:p>6694384</text:p>
          </table:table-cell>
          <table:table-cell office:value-type="float" office:value="758259" table:style-name="ce1">
            <text:p>758259</text:p>
          </table:table-cell>
          <table:table-cell office:value-type="float" office:value="7453539" table:style-name="ce1">
            <text:p>7453539</text:p>
          </table:table-cell>
          <table:table-cell office:value-type="float" office:value="2543" table:style-name="ce1">
            <text:p>2543</text:p>
          </table:table-cell>
          <table:table-cell office:value-type="float" office:value="7456082" table:style-name="ce1">
            <text:p>7456082</text:p>
          </table:table-cell>
          <table:table-cell office:value-type="float" office:value="14370164" table:style-name="ce1">
            <text:p>14370164</text:p>
          </table:table-cell>
          <table:table-cell office:value-type="float" office:value="68977" table:style-name="ce1">
            <text:p>68977</text:p>
          </table:table-cell>
          <table:table-cell office:value-type="float" office:value="77599" table:style-name="ce1">
            <text:p>77599</text:p>
          </table:table-cell>
          <table:table-cell office:value-type="float" office:value="3744" table:style-name="ce1">
            <text:p>3744</text:p>
          </table:table-cell>
          <table:table-cell office:value-type="float" office:value="3744" table:style-name="ce1">
            <text:p>3744</text:p>
          </table:table-cell>
          <table:table-cell office:value-type="float" office:value="0" table:style-name="ce1">
            <text:p>0</text:p>
          </table:table-cell>
          <table:table-cell office:value-type="float" office:value="3744" table:style-name="ce1">
            <text:p>3744</text:p>
          </table:table-cell>
          <table:table-cell office:value-type="float" office:value="226" table:style-name="ce1">
            <text:p>226</text:p>
          </table:table-cell>
          <table:table-cell office:value-type="float" office:value="2622" table:style-name="ce1">
            <text:p>2622</text:p>
          </table:table-cell>
          <table:table-cell office:value-type="float" office:value="896" table:style-name="ce1">
            <text:p>896</text:p>
          </table:table-cell>
          <table:table-cell office:value-type="float" office:value="15147161" table:style-name="ce1">
            <text:p>15147161</text:p>
          </table:table-cell>
          <table:table-cell office:value-type="float" office:value="30294" table:style-name="ce1">
            <text:p>30294</text:p>
          </table:table-cell>
          <table:table-cell office:value-type="float" office:value="3390" table:style-name="ce1">
            <text:p>3390</text:p>
          </table:table-cell>
          <table:table-cell office:value-type="float" office:value="2543" table:style-name="ce1">
            <text:p>2543</text:p>
          </table:table-cell>
          <table:table-cell office:value-type="float" office:value="2543" table:style-name="ce1">
            <text:p>254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UNDERLAND</text:p>
          </table:table-cell>
          <table:table-cell office:value-type="float" office:value="307841" table:style-name="ce1">
            <text:p>307841</text:p>
          </table:table-cell>
          <table:table-cell office:value-type="float" office:value="68347504" table:style-name="ce1">
            <text:p>68347504</text:p>
          </table:table-cell>
          <table:table-cell office:value-type="float" office:value="1128409" table:style-name="ce1">
            <text:p>1128409</text:p>
          </table:table-cell>
          <table:table-cell office:value-type="float" office:value="69783754" table:style-name="ce1">
            <text:p>69783754</text:p>
          </table:table-cell>
          <table:table-cell office:value-type="float" office:value="310222" table:style-name="ce1">
            <text:p>310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7" table:style-name="ce1">
            <text:p>3327</text:p>
          </table:table-cell>
          <table:table-cell office:value-type="float" office:value="606" table:style-name="ce1">
            <text:p>606</text:p>
          </table:table-cell>
          <table:table-cell office:value-type="float" office:value="2959" table:style-name="ce1">
            <text:p>2959</text:p>
          </table:table-cell>
          <table:table-cell office:value-type="float" office:value="0" table:style-name="ce1">
            <text:p>0</text:p>
          </table:table-cell>
          <table:table-cell office:value-type="float" office:value="4745" table:style-name="ce1">
            <text:p>4745</text:p>
          </table:table-cell>
          <table:table-cell office:value-type="float" office:value="301912" table:style-name="ce1">
            <text:p>301912</text:p>
          </table:table-cell>
          <table:table-cell office:value-type="float" office:value="1184" table:style-name="ce1">
            <text:p>1184</text:p>
          </table:table-cell>
          <table:table-cell office:value-type="float" office:value="307841" table:style-name="ce1">
            <text:p>307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86941" table:style-name="ce1">
            <text:p>69086941</text:p>
          </table:table-cell>
          <table:table-cell office:value-type="float" office:value="200777" table:style-name="ce1">
            <text:p>200777</text:p>
          </table:table-cell>
          <table:table-cell office:value-type="float" office:value="130875" table:style-name="ce1">
            <text:p>130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29" table:style-name="ce1">
            <text:p>23329</text:p>
          </table:table-cell>
          <table:table-cell office:value-type="float" office:value="41696" table:style-name="ce1">
            <text:p>41696</text:p>
          </table:table-cell>
          <table:table-cell office:value-type="float" office:value="0" table:style-name="ce1">
            <text:p>0</text:p>
          </table:table-cell>
          <table:table-cell office:value-type="float" office:value="859300" table:style-name="ce1">
            <text:p>859300</text:p>
          </table:table-cell>
          <table:table-cell office:value-type="float" office:value="65150" table:style-name="ce1">
            <text:p>65150</text:p>
          </table:table-cell>
          <table:table-cell office:value-type="float" office:value="239171" table:style-name="ce1">
            <text:p>239171</text:p>
          </table:table-cell>
          <table:table-cell office:value-type="float" office:value="67549972" table:style-name="ce1">
            <text:p>67549972</text:p>
          </table:table-cell>
          <table:table-cell office:value-type="float" office:value="464186" table:style-name="ce1">
            <text:p>464186</text:p>
          </table:table-cell>
          <table:table-cell office:value-type="float" office:value="68253329" table:style-name="ce1">
            <text:p>68253329</text:p>
          </table:table-cell>
          <table:table-cell office:value-type="float" office:value="94175" table:style-name="ce1">
            <text:p>94175</text:p>
          </table:table-cell>
          <table:table-cell office:value-type="float" office:value="68347504" table:style-name="ce1">
            <text:p>68347504</text:p>
          </table:table-cell>
          <table:table-cell office:value-type="float" office:value="67851884" table:style-name="ce1">
            <text:p>67851884</text:p>
          </table:table-cell>
          <table:table-cell office:value-type="float" office:value="325689" table:style-name="ce1">
            <text:p>325689</text:p>
          </table:table-cell>
          <table:table-cell office:value-type="float" office:value="366400" table:style-name="ce1">
            <text:p>366400</text:p>
          </table:table-cell>
          <table:table-cell office:value-type="float" office:value="243916" table:style-name="ce1">
            <text:p>243916</text:p>
          </table:table-cell>
          <table:table-cell office:value-type="float" office:value="243916" table:style-name="ce1">
            <text:p>243916</text:p>
          </table:table-cell>
          <table:table-cell office:value-type="float" office:value="0" table:style-name="ce1">
            <text:p>0</text:p>
          </table:table-cell>
          <table:table-cell office:value-type="float" office:value="243916" table:style-name="ce1">
            <text:p>243916</text:p>
          </table:table-cell>
          <table:table-cell office:value-type="float" office:value="4745" table:style-name="ce1">
            <text:p>4745</text:p>
          </table:table-cell>
          <table:table-cell office:value-type="float" office:value="0" table:style-name="ce1">
            <text:p>0</text:p>
          </table:table-cell>
          <table:table-cell office:value-type="float" office:value="239171" table:style-name="ce1">
            <text:p>239171</text:p>
          </table:table-cell>
          <table:table-cell office:value-type="float" office:value="68561170" table:style-name="ce1">
            <text:p>68561170</text:p>
          </table:table-cell>
          <table:table-cell office:value-type="float" office:value="137122" table:style-name="ce1">
            <text:p>137122</text:p>
          </table:table-cell>
          <table:table-cell office:value-type="float" office:value="125566" table:style-name="ce1">
            <text:p>125566</text:p>
          </table:table-cell>
          <table:table-cell office:value-type="float" office:value="94175" table:style-name="ce1">
            <text:p>94175</text:p>
          </table:table-cell>
          <table:table-cell office:value-type="float" office:value="94175" table:style-name="ce1">
            <text:p>941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URREY HEATH</text:p>
          </table:table-cell>
          <table:table-cell office:value-type="float" office:value="91547" table:style-name="ce1">
            <text:p>91547</text:p>
          </table:table-cell>
          <table:table-cell office:value-type="float" office:value="10535852" table:style-name="ce1">
            <text:p>10535852</text:p>
          </table:table-cell>
          <table:table-cell office:value-type="float" office:value="114135" table:style-name="ce1">
            <text:p>114135</text:p>
          </table:table-cell>
          <table:table-cell office:value-type="float" office:value="10741534" table:style-name="ce1">
            <text:p>10741534</text:p>
          </table:table-cell>
          <table:table-cell office:value-type="float" office:value="109626" table:style-name="ce1">
            <text:p>109626</text:p>
          </table:table-cell>
          <table:table-cell office:value-type="float" office:value="53069" table:style-name="ce1">
            <text:p>53069</text:p>
          </table:table-cell>
          <table:table-cell office:value-type="float" office:value="0" table:style-name="ce1">
            <text:p>0</text:p>
          </table:table-cell>
          <table:table-cell office:value-type="float" office:value="56556" table:style-name="ce1">
            <text:p>56556</text:p>
          </table:table-cell>
          <table:table-cell office:value-type="float" office:value="16661" table:style-name="ce1">
            <text:p>16661</text:p>
          </table:table-cell>
          <table:table-cell office:value-type="float" office:value="2363" table:style-name="ce1">
            <text:p>2363</text:p>
          </table:table-cell>
          <table:table-cell office:value-type="float" office:value="0" table:style-name="ce1">
            <text:p>0</text:p>
          </table:table-cell>
          <table:table-cell office:value-type="float" office:value="576" table:style-name="ce1">
            <text:p>576</text:p>
          </table:table-cell>
          <table:table-cell office:value-type="float" office:value="90026" table:style-name="ce1">
            <text:p>90026</text:p>
          </table:table-cell>
          <table:table-cell office:value-type="float" office:value="945" table:style-name="ce1">
            <text:p>945</text:p>
          </table:table-cell>
          <table:table-cell office:value-type="float" office:value="91547" table:style-name="ce1">
            <text:p>91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8286" table:style-name="ce1">
            <text:p>10748286</text:p>
          </table:table-cell>
          <table:table-cell office:value-type="float" office:value="70578" table:style-name="ce1">
            <text:p>70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440" table:style-name="ce1">
            <text:p>236440</text:p>
          </table:table-cell>
          <table:table-cell office:value-type="float" office:value="98683" table:style-name="ce1">
            <text:p>98683</text:p>
          </table:table-cell>
          <table:table-cell office:value-type="float" office:value="0" table:style-name="ce1">
            <text:p>0</text:p>
          </table:table-cell>
          <table:table-cell office:value-type="float" office:value="144741" table:style-name="ce1">
            <text:p>144741</text:p>
          </table:table-cell>
          <table:table-cell office:value-type="float" office:value="0" table:style-name="ce1">
            <text:p>0</text:p>
          </table:table-cell>
          <table:table-cell office:value-type="float" office:value="30207" table:style-name="ce1">
            <text:p>30207</text:p>
          </table:table-cell>
          <table:table-cell office:value-type="float" office:value="10404077" table:style-name="ce1">
            <text:p>10404077</text:p>
          </table:table-cell>
          <table:table-cell office:value-type="float" office:value="100243" table:style-name="ce1">
            <text:p>100243</text:p>
          </table:table-cell>
          <table:table-cell office:value-type="float" office:value="10534527" table:style-name="ce1">
            <text:p>10534527</text:p>
          </table:table-cell>
          <table:table-cell office:value-type="float" office:value="1325" table:style-name="ce1">
            <text:p>1325</text:p>
          </table:table-cell>
          <table:table-cell office:value-type="float" office:value="10535852" table:style-name="ce1">
            <text:p>10535852</text:p>
          </table:table-cell>
          <table:table-cell office:value-type="float" office:value="10494103" table:style-name="ce1">
            <text:p>10494103</text:p>
          </table:table-cell>
          <table:table-cell office:value-type="float" office:value="50372" table:style-name="ce1">
            <text:p>50372</text:p>
          </table:table-cell>
          <table:table-cell office:value-type="float" office:value="56668" table:style-name="ce1">
            <text:p>56668</text:p>
          </table:table-cell>
          <table:table-cell office:value-type="float" office:value="30783" table:style-name="ce1">
            <text:p>30783</text:p>
          </table:table-cell>
          <table:table-cell office:value-type="float" office:value="30783" table:style-name="ce1">
            <text:p>30783</text:p>
          </table:table-cell>
          <table:table-cell office:value-type="float" office:value="0" table:style-name="ce1">
            <text:p>0</text:p>
          </table:table-cell>
          <table:table-cell office:value-type="float" office:value="30783" table:style-name="ce1">
            <text:p>30783</text:p>
          </table:table-cell>
          <table:table-cell office:value-type="float" office:value="576" table:style-name="ce1">
            <text:p>576</text:p>
          </table:table-cell>
          <table:table-cell office:value-type="float" office:value="0" table:style-name="ce1">
            <text:p>0</text:p>
          </table:table-cell>
          <table:table-cell office:value-type="float" office:value="30207" table:style-name="ce1">
            <text:p>30207</text:p>
          </table:table-cell>
          <table:table-cell office:value-type="float" office:value="10626074" table:style-name="ce1">
            <text:p>10626074</text:p>
          </table:table-cell>
          <table:table-cell office:value-type="float" office:value="21252" table:style-name="ce1">
            <text:p>21252</text:p>
          </table:table-cell>
          <table:table-cell office:value-type="float" office:value="1766" table:style-name="ce1">
            <text:p>1766</text:p>
          </table:table-cell>
          <table:table-cell office:value-type="float" office:value="1325" table:style-name="ce1">
            <text:p>1325</text:p>
          </table:table-cell>
          <table:table-cell office:value-type="float" office:value="1325" table:style-name="ce1">
            <text:p>132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UTTON</text:p>
          </table:table-cell>
          <table:table-cell office:value-type="float" office:value="16749618" table:style-name="ce1">
            <text:p>16749618</text:p>
          </table:table-cell>
          <table:table-cell office:value-type="float" office:value="26032780" table:style-name="ce1">
            <text:p>26032780</text:p>
          </table:table-cell>
          <table:table-cell office:value-type="float" office:value="564533" table:style-name="ce1">
            <text:p>564533</text:p>
          </table:table-cell>
          <table:table-cell office:value-type="float" office:value="43346931" table:style-name="ce1">
            <text:p>43346931</text:p>
          </table:table-cell>
          <table:table-cell office:value-type="float" office:value="7932518" table:style-name="ce1">
            <text:p>7932518</text:p>
          </table:table-cell>
          <table:table-cell office:value-type="float" office:value="660080" table:style-name="ce1">
            <text:p>660080</text:p>
          </table:table-cell>
          <table:table-cell office:value-type="float" office:value="0" table:style-name="ce1">
            <text:p>0</text:p>
          </table:table-cell>
          <table:table-cell office:value-type="float" office:value="7006227" table:style-name="ce1">
            <text:p>7006227</text:p>
          </table:table-cell>
          <table:table-cell office:value-type="float" office:value="744033" table:style-name="ce1">
            <text:p>744033</text:p>
          </table:table-cell>
          <table:table-cell office:value-type="float" office:value="73844" table:style-name="ce1">
            <text:p>73844</text:p>
          </table:table-cell>
          <table:table-cell office:value-type="float" office:value="37454" table:style-name="ce1">
            <text:p>37454</text:p>
          </table:table-cell>
          <table:table-cell office:value-type="float" office:value="20158" table:style-name="ce1">
            <text:p>20158</text:p>
          </table:table-cell>
          <table:table-cell office:value-type="float" office:value="7057029" table:style-name="ce1">
            <text:p>7057029</text:p>
          </table:table-cell>
          <table:table-cell office:value-type="float" office:value="29538" table:style-name="ce1">
            <text:p>29538</text:p>
          </table:table-cell>
          <table:table-cell office:value-type="float" office:value="7106725" table:style-name="ce1">
            <text:p>7106725</text:p>
          </table:table-cell>
          <table:table-cell office:value-type="float" office:value="9700560" table:style-name="ce1">
            <text:p>9700560</text:p>
          </table:table-cell>
          <table:table-cell office:value-type="float" office:value="0" table:style-name="ce1">
            <text:p>0</text:p>
          </table:table-cell>
          <table:table-cell office:value-type="float" office:value="95128" table:style-name="ce1">
            <text:p>95128</text:p>
          </table:table-cell>
          <table:table-cell office:value-type="float" office:value="590" table:style-name="ce1">
            <text:p>590</text:p>
          </table:table-cell>
          <table:table-cell office:value-type="float" office:value="24715" table:style-name="ce1">
            <text:p>247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80127" table:style-name="ce1">
            <text:p>9580127</text:p>
          </table:table-cell>
          <table:table-cell office:value-type="float" office:value="38051" table:style-name="ce1">
            <text:p>38051</text:p>
          </table:table-cell>
          <table:table-cell office:value-type="float" office:value="9642893" table:style-name="ce1">
            <text:p>9642893</text:p>
          </table:table-cell>
          <table:table-cell office:value-type="float" office:value="26543376" table:style-name="ce1">
            <text:p>26543376</text:p>
          </table:table-cell>
          <table:table-cell office:value-type="float" office:value="321475" table:style-name="ce1">
            <text:p>321475</text:p>
          </table:table-cell>
          <table:table-cell office:value-type="float" office:value="136380" table:style-name="ce1">
            <text:p>136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791" table:style-name="ce1">
            <text:p>260791</text:p>
          </table:table-cell>
          <table:table-cell office:value-type="float" office:value="87953" table:style-name="ce1">
            <text:p>87953</text:p>
          </table:table-cell>
          <table:table-cell office:value-type="float" office:value="0" table:style-name="ce1">
            <text:p>0</text:p>
          </table:table-cell>
          <table:table-cell office:value-type="float" office:value="269726" table:style-name="ce1">
            <text:p>269726</text:p>
          </table:table-cell>
          <table:table-cell office:value-type="float" office:value="0" table:style-name="ce1">
            <text:p>0</text:p>
          </table:table-cell>
          <table:table-cell office:value-type="float" office:value="106468" table:style-name="ce1">
            <text:p>106468</text:p>
          </table:table-cell>
          <table:table-cell office:value-type="float" office:value="25621374" table:style-name="ce1">
            <text:p>25621374</text:p>
          </table:table-cell>
          <table:table-cell office:value-type="float" office:value="300775" table:style-name="ce1">
            <text:p>300775</text:p>
          </table:table-cell>
          <table:table-cell office:value-type="float" office:value="26028617" table:style-name="ce1">
            <text:p>26028617</text:p>
          </table:table-cell>
          <table:table-cell office:value-type="float" office:value="4163" table:style-name="ce1">
            <text:p>4163</text:p>
          </table:table-cell>
          <table:table-cell office:value-type="float" office:value="26032780" table:style-name="ce1">
            <text:p>26032780</text:p>
          </table:table-cell>
          <table:table-cell office:value-type="float" office:value="42258530" table:style-name="ce1">
            <text:p>42258530</text:p>
          </table:table-cell>
          <table:table-cell office:value-type="float" office:value="202841" table:style-name="ce1">
            <text:p>202841</text:p>
          </table:table-cell>
          <table:table-cell office:value-type="float" office:value="228196" table:style-name="ce1">
            <text:p>228196</text:p>
          </table:table-cell>
          <table:table-cell office:value-type="float" office:value="151341" table:style-name="ce1">
            <text:p>151341</text:p>
          </table:table-cell>
          <table:table-cell office:value-type="float" office:value="151341" table:style-name="ce1">
            <text:p>151341</text:p>
          </table:table-cell>
          <table:table-cell office:value-type="float" office:value="0" table:style-name="ce1">
            <text:p>0</text:p>
          </table:table-cell>
          <table:table-cell office:value-type="float" office:value="151341" table:style-name="ce1">
            <text:p>151341</text:p>
          </table:table-cell>
          <table:table-cell office:value-type="float" office:value="20158" table:style-name="ce1">
            <text:p>20158</text:p>
          </table:table-cell>
          <table:table-cell office:value-type="float" office:value="24715" table:style-name="ce1">
            <text:p>24715</text:p>
          </table:table-cell>
          <table:table-cell office:value-type="float" office:value="106468" table:style-name="ce1">
            <text:p>106468</text:p>
          </table:table-cell>
          <table:table-cell office:value-type="float" office:value="42778235" table:style-name="ce1">
            <text:p>42778235</text:p>
          </table:table-cell>
          <table:table-cell office:value-type="float" office:value="85556" table:style-name="ce1">
            <text:p>85556</text:p>
          </table:table-cell>
          <table:table-cell office:value-type="float" office:value="5551" table:style-name="ce1">
            <text:p>5551</text:p>
          </table:table-cell>
          <table:table-cell office:value-type="float" office:value="4163" table:style-name="ce1">
            <text:p>4163</text:p>
          </table:table-cell>
          <table:table-cell office:value-type="float" office:value="4163" table:style-name="ce1">
            <text:p>41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WALE</text:p>
          </table:table-cell>
          <table:table-cell office:value-type="float" office:value="1406314" table:style-name="ce1">
            <text:p>1406314</text:p>
          </table:table-cell>
          <table:table-cell office:value-type="float" office:value="26034327" table:style-name="ce1">
            <text:p>26034327</text:p>
          </table:table-cell>
          <table:table-cell office:value-type="float" office:value="385990" table:style-name="ce1">
            <text:p>385990</text:p>
          </table:table-cell>
          <table:table-cell office:value-type="float" office:value="27826631" table:style-name="ce1">
            <text:p>27826631</text:p>
          </table:table-cell>
          <table:table-cell office:value-type="float" office:value="1421536" table:style-name="ce1">
            <text:p>1421536</text:p>
          </table:table-cell>
          <table:table-cell office:value-type="float" office:value="165987" table:style-name="ce1">
            <text:p>165987</text:p>
          </table:table-cell>
          <table:table-cell office:value-type="float" office:value="0" table:style-name="ce1">
            <text:p>0</text:p>
          </table:table-cell>
          <table:table-cell office:value-type="float" office:value="1237528" table:style-name="ce1">
            <text:p>1237528</text:p>
          </table:table-cell>
          <table:table-cell office:value-type="float" office:value="5159" table:style-name="ce1">
            <text:p>5159</text:p>
          </table:table-cell>
          <table:table-cell office:value-type="float" office:value="15940" table:style-name="ce1">
            <text:p>15940</text:p>
          </table:table-cell>
          <table:table-cell office:value-type="float" office:value="499" table:style-name="ce1">
            <text:p>499</text:p>
          </table:table-cell>
          <table:table-cell office:value-type="float" office:value="3291" table:style-name="ce1">
            <text:p>3291</text:p>
          </table:table-cell>
          <table:table-cell office:value-type="float" office:value="1396647" table:style-name="ce1">
            <text:p>1396647</text:p>
          </table:table-cell>
          <table:table-cell office:value-type="float" office:value="6376" table:style-name="ce1">
            <text:p>6376</text:p>
          </table:table-cell>
          <table:table-cell office:value-type="float" office:value="1406314" table:style-name="ce1">
            <text:p>1406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34159" table:style-name="ce1">
            <text:p>26434159</text:p>
          </table:table-cell>
          <table:table-cell office:value-type="float" office:value="321375" table:style-name="ce1">
            <text:p>321375</text:p>
          </table:table-cell>
          <table:table-cell office:value-type="float" office:value="21663" table:style-name="ce1">
            <text:p>21663</text:p>
          </table:table-cell>
          <table:table-cell office:value-type="float" office:value="38163" table:style-name="ce1">
            <text:p>38163</text:p>
          </table:table-cell>
          <table:table-cell office:value-type="float" office:value="9961" table:style-name="ce1">
            <text:p>9961</text:p>
          </table:table-cell>
          <table:table-cell office:value-type="float" office:value="472250" table:style-name="ce1">
            <text:p>472250</text:p>
          </table:table-cell>
          <table:table-cell office:value-type="float" office:value="62624" table:style-name="ce1">
            <text:p>62624</text:p>
          </table:table-cell>
          <table:table-cell office:value-type="float" office:value="0" table:style-name="ce1">
            <text:p>0</text:p>
          </table:table-cell>
          <table:table-cell office:value-type="float" office:value="300365" table:style-name="ce1">
            <text:p>300365</text:p>
          </table:table-cell>
          <table:table-cell office:value-type="float" office:value="5625" table:style-name="ce1">
            <text:p>5625</text:p>
          </table:table-cell>
          <table:table-cell office:value-type="float" office:value="48685" table:style-name="ce1">
            <text:p>48685</text:p>
          </table:table-cell>
          <table:table-cell office:value-type="float" office:value="25663861" table:style-name="ce1">
            <text:p>25663861</text:p>
          </table:table-cell>
          <table:table-cell office:value-type="float" office:value="312971" table:style-name="ce1">
            <text:p>312971</text:p>
          </table:table-cell>
          <table:table-cell office:value-type="float" office:value="26025517" table:style-name="ce1">
            <text:p>26025517</text:p>
          </table:table-cell>
          <table:table-cell office:value-type="float" office:value="8810" table:style-name="ce1">
            <text:p>8810</text:p>
          </table:table-cell>
          <table:table-cell office:value-type="float" office:value="26034327" table:style-name="ce1">
            <text:p>26034327</text:p>
          </table:table-cell>
          <table:table-cell office:value-type="float" office:value="27060508" table:style-name="ce1">
            <text:p>27060508</text:p>
          </table:table-cell>
          <table:table-cell office:value-type="float" office:value="129890" table:style-name="ce1">
            <text:p>129890</text:p>
          </table:table-cell>
          <table:table-cell office:value-type="float" office:value="146127" table:style-name="ce1">
            <text:p>146127</text:p>
          </table:table-cell>
          <table:table-cell office:value-type="float" office:value="51976" table:style-name="ce1">
            <text:p>51976</text:p>
          </table:table-cell>
          <table:table-cell office:value-type="float" office:value="51976" table:style-name="ce1">
            <text:p>51976</text:p>
          </table:table-cell>
          <table:table-cell office:value-type="float" office:value="0" table:style-name="ce1">
            <text:p>0</text:p>
          </table:table-cell>
          <table:table-cell office:value-type="float" office:value="51976" table:style-name="ce1">
            <text:p>51976</text:p>
          </table:table-cell>
          <table:table-cell office:value-type="float" office:value="3291" table:style-name="ce1">
            <text:p>3291</text:p>
          </table:table-cell>
          <table:table-cell office:value-type="float" office:value="0" table:style-name="ce1">
            <text:p>0</text:p>
          </table:table-cell>
          <table:table-cell office:value-type="float" office:value="48685" table:style-name="ce1">
            <text:p>48685</text:p>
          </table:table-cell>
          <table:table-cell office:value-type="float" office:value="27431831" table:style-name="ce1">
            <text:p>27431831</text:p>
          </table:table-cell>
          <table:table-cell office:value-type="float" office:value="54864" table:style-name="ce1">
            <text:p>54864</text:p>
          </table:table-cell>
          <table:table-cell office:value-type="float" office:value="11746" table:style-name="ce1">
            <text:p>11746</text:p>
          </table:table-cell>
          <table:table-cell office:value-type="float" office:value="8810" table:style-name="ce1">
            <text:p>8810</text:p>
          </table:table-cell>
          <table:table-cell office:value-type="float" office:value="8810" table:style-name="ce1">
            <text:p>881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SWINDON</text:p>
          </table:table-cell>
          <table:table-cell office:value-type="float" office:value="16610316" table:style-name="ce1">
            <text:p>16610316</text:p>
          </table:table-cell>
          <table:table-cell office:value-type="float" office:value="23973229" table:style-name="ce1">
            <text:p>23973229</text:p>
          </table:table-cell>
          <table:table-cell office:value-type="float" office:value="542949" table:style-name="ce1">
            <text:p>542949</text:p>
          </table:table-cell>
          <table:table-cell office:value-type="float" office:value="41126494" table:style-name="ce1">
            <text:p>41126494</text:p>
          </table:table-cell>
          <table:table-cell office:value-type="float" office:value="4968462" table:style-name="ce1">
            <text:p>4968462</text:p>
          </table:table-cell>
          <table:table-cell office:value-type="float" office:value="242351" table:style-name="ce1">
            <text:p>242351</text:p>
          </table:table-cell>
          <table:table-cell office:value-type="float" office:value="748378" table:style-name="ce1">
            <text:p>748378</text:p>
          </table:table-cell>
          <table:table-cell office:value-type="float" office:value="1702539" table:style-name="ce1">
            <text:p>1702539</text:p>
          </table:table-cell>
          <table:table-cell office:value-type="float" office:value="2089361" table:style-name="ce1">
            <text:p>2089361</text:p>
          </table:table-cell>
          <table:table-cell office:value-type="float" office:value="367162" table:style-name="ce1">
            <text:p>367162</text:p>
          </table:table-cell>
          <table:table-cell office:value-type="float" office:value="27552" table:style-name="ce1">
            <text:p>27552</text:p>
          </table:table-cell>
          <table:table-cell office:value-type="float" office:value="34058" table:style-name="ce1">
            <text:p>34058</text:p>
          </table:table-cell>
          <table:table-cell office:value-type="float" office:value="1701951" table:style-name="ce1">
            <text:p>1701951</text:p>
          </table:table-cell>
          <table:table-cell office:value-type="float" office:value="146865" table:style-name="ce1">
            <text:p>146865</text:p>
          </table:table-cell>
          <table:table-cell office:value-type="float" office:value="1882874" table:style-name="ce1">
            <text:p>1882874</text:p>
          </table:table-cell>
          <table:table-cell office:value-type="float" office:value="14815309" table:style-name="ce1">
            <text:p>14815309</text:p>
          </table:table-cell>
          <table:table-cell office:value-type="float" office:value="0" table:style-name="ce1">
            <text:p>0</text:p>
          </table:table-cell>
          <table:table-cell office:value-type="float" office:value="123519" table:style-name="ce1">
            <text:p>123519</text:p>
          </table:table-cell>
          <table:table-cell office:value-type="float" office:value="13756" table:style-name="ce1">
            <text:p>13756</text:p>
          </table:table-cell>
          <table:table-cell office:value-type="float" office:value="6426" table:style-name="ce1">
            <text:p>64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671608" table:style-name="ce1">
            <text:p>14671608</text:p>
          </table:table-cell>
          <table:table-cell office:value-type="float" office:value="49408" table:style-name="ce1">
            <text:p>49408</text:p>
          </table:table-cell>
          <table:table-cell office:value-type="float" office:value="14727442" table:style-name="ce1">
            <text:p>14727442</text:p>
          </table:table-cell>
          <table:table-cell office:value-type="float" office:value="24189821" table:style-name="ce1">
            <text:p>24189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399" table:style-name="ce1">
            <text:p>400399</text:p>
          </table:table-cell>
          <table:table-cell office:value-type="float" office:value="0" table:style-name="ce1">
            <text:p>0</text:p>
          </table:table-cell>
          <table:table-cell office:value-type="float" office:value="40391" table:style-name="ce1">
            <text:p>40391</text:p>
          </table:table-cell>
          <table:table-cell office:value-type="float" office:value="23749031" table:style-name="ce1">
            <text:p>23749031</text:p>
          </table:table-cell>
          <table:table-cell office:value-type="float" office:value="160160" table:style-name="ce1">
            <text:p>160160</text:p>
          </table:table-cell>
          <table:table-cell office:value-type="float" office:value="23949582" table:style-name="ce1">
            <text:p>23949582</text:p>
          </table:table-cell>
          <table:table-cell office:value-type="float" office:value="23647" table:style-name="ce1">
            <text:p>23647</text:p>
          </table:table-cell>
          <table:table-cell office:value-type="float" office:value="23973229" table:style-name="ce1">
            <text:p>23973229</text:p>
          </table:table-cell>
          <table:table-cell office:value-type="float" office:value="40122590" table:style-name="ce1">
            <text:p>40122590</text:p>
          </table:table-cell>
          <table:table-cell office:value-type="float" office:value="192588" table:style-name="ce1">
            <text:p>192588</text:p>
          </table:table-cell>
          <table:table-cell office:value-type="float" office:value="216662" table:style-name="ce1">
            <text:p>216662</text:p>
          </table:table-cell>
          <table:table-cell office:value-type="float" office:value="80875" table:style-name="ce1">
            <text:p>80875</text:p>
          </table:table-cell>
          <table:table-cell office:value-type="float" office:value="80875" table:style-name="ce1">
            <text:p>80875</text:p>
          </table:table-cell>
          <table:table-cell office:value-type="float" office:value="0" table:style-name="ce1">
            <text:p>0</text:p>
          </table:table-cell>
          <table:table-cell office:value-type="float" office:value="80875" table:style-name="ce1">
            <text:p>80875</text:p>
          </table:table-cell>
          <table:table-cell office:value-type="float" office:value="34058" table:style-name="ce1">
            <text:p>34058</text:p>
          </table:table-cell>
          <table:table-cell office:value-type="float" office:value="6426" table:style-name="ce1">
            <text:p>6426</text:p>
          </table:table-cell>
          <table:table-cell office:value-type="float" office:value="40391" table:style-name="ce1">
            <text:p>40391</text:p>
          </table:table-cell>
          <table:table-cell office:value-type="float" office:value="40559898" table:style-name="ce1">
            <text:p>40559898</text:p>
          </table:table-cell>
          <table:table-cell office:value-type="float" office:value="81120" table:style-name="ce1">
            <text:p>81120</text:p>
          </table:table-cell>
          <table:table-cell office:value-type="float" office:value="31529" table:style-name="ce1">
            <text:p>31529</text:p>
          </table:table-cell>
          <table:table-cell office:value-type="float" office:value="23647" table:style-name="ce1">
            <text:p>23647</text:p>
          </table:table-cell>
          <table:table-cell office:value-type="float" office:value="23647" table:style-name="ce1">
            <text:p>2364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AMESIDE</text:p>
          </table:table-cell>
          <table:table-cell office:value-type="float" office:value="2778792" table:style-name="ce1">
            <text:p>2778792</text:p>
          </table:table-cell>
          <table:table-cell office:value-type="float" office:value="44632405" table:style-name="ce1">
            <text:p>44632405</text:p>
          </table:table-cell>
          <table:table-cell office:value-type="float" office:value="783375" table:style-name="ce1">
            <text:p>783375</text:p>
          </table:table-cell>
          <table:table-cell office:value-type="float" office:value="48194572" table:style-name="ce1">
            <text:p>48194572</text:p>
          </table:table-cell>
          <table:table-cell office:value-type="float" office:value="5065213" table:style-name="ce1">
            <text:p>5065213</text:p>
          </table:table-cell>
          <table:table-cell office:value-type="float" office:value="1045013" table:style-name="ce1">
            <text:p>1045013</text:p>
          </table:table-cell>
          <table:table-cell office:value-type="float" office:value="1680625" table:style-name="ce1">
            <text:p>1680625</text:p>
          </table:table-cell>
          <table:table-cell office:value-type="float" office:value="159123" table:style-name="ce1">
            <text:p>159123</text:p>
          </table:table-cell>
          <table:table-cell office:value-type="float" office:value="581320" table:style-name="ce1">
            <text:p>581320</text:p>
          </table:table-cell>
          <table:table-cell office:value-type="float" office:value="40793" table:style-name="ce1">
            <text:p>40793</text:p>
          </table:table-cell>
          <table:table-cell office:value-type="float" office:value="0" table:style-name="ce1">
            <text:p>0</text:p>
          </table:table-cell>
          <table:table-cell office:value-type="float" office:value="24969" table:style-name="ce1">
            <text:p>24969</text:p>
          </table:table-cell>
          <table:table-cell office:value-type="float" office:value="2737506" table:style-name="ce1">
            <text:p>2737506</text:p>
          </table:table-cell>
          <table:table-cell office:value-type="float" office:value="16317" table:style-name="ce1">
            <text:p>16317</text:p>
          </table:table-cell>
          <table:table-cell office:value-type="float" office:value="2778792" table:style-name="ce1">
            <text:p>2778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88732" table:style-name="ce1">
            <text:p>45588732</text:p>
          </table:table-cell>
          <table:table-cell office:value-type="float" office:value="268043" table:style-name="ce1">
            <text:p>268043</text:p>
          </table:table-cell>
          <table:table-cell office:value-type="float" office:value="590291" table:style-name="ce1">
            <text:p>590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450" table:style-name="ce1">
            <text:p>460450</text:p>
          </table:table-cell>
          <table:table-cell office:value-type="float" office:value="0" table:style-name="ce1">
            <text:p>0</text:p>
          </table:table-cell>
          <table:table-cell office:value-type="float" office:value="120225" table:style-name="ce1">
            <text:p>120225</text:p>
          </table:table-cell>
          <table:table-cell office:value-type="float" office:value="44149723" table:style-name="ce1">
            <text:p>44149723</text:p>
          </table:table-cell>
          <table:table-cell office:value-type="float" office:value="345006" table:style-name="ce1">
            <text:p>345006</text:p>
          </table:table-cell>
          <table:table-cell office:value-type="float" office:value="44614954" table:style-name="ce1">
            <text:p>44614954</text:p>
          </table:table-cell>
          <table:table-cell office:value-type="float" office:value="17451" table:style-name="ce1">
            <text:p>17451</text:p>
          </table:table-cell>
          <table:table-cell office:value-type="float" office:value="44632405" table:style-name="ce1">
            <text:p>44632405</text:p>
          </table:table-cell>
          <table:table-cell office:value-type="float" office:value="46887229" table:style-name="ce1">
            <text:p>46887229</text:p>
          </table:table-cell>
          <table:table-cell office:value-type="float" office:value="225059" table:style-name="ce1">
            <text:p>225059</text:p>
          </table:table-cell>
          <table:table-cell office:value-type="float" office:value="253191" table:style-name="ce1">
            <text:p>253191</text:p>
          </table:table-cell>
          <table:table-cell office:value-type="float" office:value="145194" table:style-name="ce1">
            <text:p>145194</text:p>
          </table:table-cell>
          <table:table-cell office:value-type="float" office:value="145194" table:style-name="ce1">
            <text:p>145194</text:p>
          </table:table-cell>
          <table:table-cell office:value-type="float" office:value="0" table:style-name="ce1">
            <text:p>0</text:p>
          </table:table-cell>
          <table:table-cell office:value-type="float" office:value="145194" table:style-name="ce1">
            <text:p>145194</text:p>
          </table:table-cell>
          <table:table-cell office:value-type="float" office:value="24969" table:style-name="ce1">
            <text:p>24969</text:p>
          </table:table-cell>
          <table:table-cell office:value-type="float" office:value="0" table:style-name="ce1">
            <text:p>0</text:p>
          </table:table-cell>
          <table:table-cell office:value-type="float" office:value="120225" table:style-name="ce1">
            <text:p>120225</text:p>
          </table:table-cell>
          <table:table-cell office:value-type="float" office:value="47393746" table:style-name="ce1">
            <text:p>47393746</text:p>
          </table:table-cell>
          <table:table-cell office:value-type="float" office:value="94787" table:style-name="ce1">
            <text:p>94787</text:p>
          </table:table-cell>
          <table:table-cell office:value-type="float" office:value="23268" table:style-name="ce1">
            <text:p>23268</text:p>
          </table:table-cell>
          <table:table-cell office:value-type="float" office:value="17451" table:style-name="ce1">
            <text:p>17451</text:p>
          </table:table-cell>
          <table:table-cell office:value-type="float" office:value="17451" table:style-name="ce1">
            <text:p>1745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AMWORTH</text:p>
          </table:table-cell>
          <table:table-cell office:value-type="float" office:value="6291282" table:style-name="ce1">
            <text:p>6291282</text:p>
          </table:table-cell>
          <table:table-cell office:value-type="float" office:value="4063803" table:style-name="ce1">
            <text:p>4063803</text:p>
          </table:table-cell>
          <table:table-cell office:value-type="float" office:value="181560" table:style-name="ce1">
            <text:p>181560</text:p>
          </table:table-cell>
          <table:table-cell office:value-type="float" office:value="10536645" table:style-name="ce1">
            <text:p>10536645</text:p>
          </table:table-cell>
          <table:table-cell office:value-type="float" office:value="29849" table:style-name="ce1">
            <text:p>29849</text:p>
          </table:table-cell>
          <table:table-cell office:value-type="float" office:value="23632" table:style-name="ce1">
            <text:p>23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595" table:style-name="ce1">
            <text:p>2595</text:p>
          </table:table-cell>
          <table:table-cell office:value-type="float" office:value="0" table:style-name="ce1">
            <text:p>0</text:p>
          </table:table-cell>
          <table:table-cell office:value-type="float" office:value="27166" table:style-name="ce1">
            <text:p>27166</text:p>
          </table:table-cell>
          <table:table-cell office:value-type="float" office:value="35" table:style-name="ce1">
            <text:p>35</text:p>
          </table:table-cell>
          <table:table-cell office:value-type="float" office:value="27201" table:style-name="ce1">
            <text:p>27201</text:p>
          </table:table-cell>
          <table:table-cell office:value-type="float" office:value="6319553" table:style-name="ce1">
            <text:p>6319553</text:p>
          </table:table-cell>
          <table:table-cell office:value-type="float" office:value="0" table:style-name="ce1">
            <text:p>0</text:p>
          </table:table-cell>
          <table:table-cell office:value-type="float" office:value="77452" table:style-name="ce1">
            <text:p>77452</text:p>
          </table:table-cell>
          <table:table-cell office:value-type="float" office:value="9001" table:style-name="ce1">
            <text:p>9001</text:p>
          </table:table-cell>
          <table:table-cell office:value-type="float" office:value="2344" table:style-name="ce1">
            <text:p>23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30756" table:style-name="ce1">
            <text:p>6230756</text:p>
          </table:table-cell>
          <table:table-cell office:value-type="float" office:value="30981" table:style-name="ce1">
            <text:p>30981</text:p>
          </table:table-cell>
          <table:table-cell office:value-type="float" office:value="6264081" table:style-name="ce1">
            <text:p>6264081</text:p>
          </table:table-cell>
          <table:table-cell office:value-type="float" office:value="4175443" table:style-name="ce1">
            <text:p>4175443</text:p>
          </table:table-cell>
          <table:table-cell office:value-type="float" office:value="100180" table:style-name="ce1">
            <text:p>100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948" table:style-name="ce1">
            <text:p>126948</text:p>
          </table:table-cell>
          <table:table-cell office:value-type="float" office:value="0" table:style-name="ce1">
            <text:p>0</text:p>
          </table:table-cell>
          <table:table-cell office:value-type="float" office:value="2957" table:style-name="ce1">
            <text:p>2957</text:p>
          </table:table-cell>
          <table:table-cell office:value-type="float" office:value="3945358" table:style-name="ce1">
            <text:p>3945358</text:p>
          </table:table-cell>
          <table:table-cell office:value-type="float" office:value="110887" table:style-name="ce1">
            <text:p>110887</text:p>
          </table:table-cell>
          <table:table-cell office:value-type="float" office:value="4059202" table:style-name="ce1">
            <text:p>4059202</text:p>
          </table:table-cell>
          <table:table-cell office:value-type="float" office:value="4601" table:style-name="ce1">
            <text:p>4601</text:p>
          </table:table-cell>
          <table:table-cell office:value-type="float" office:value="4063803" table:style-name="ce1">
            <text:p>4063803</text:p>
          </table:table-cell>
          <table:table-cell office:value-type="float" office:value="10203280" table:style-name="ce1">
            <text:p>10203280</text:p>
          </table:table-cell>
          <table:table-cell office:value-type="float" office:value="48976" table:style-name="ce1">
            <text:p>48976</text:p>
          </table:table-cell>
          <table:table-cell office:value-type="float" office:value="55098" table:style-name="ce1">
            <text:p>55098</text:p>
          </table:table-cell>
          <table:table-cell office:value-type="float" office:value="5301" table:style-name="ce1">
            <text:p>5301</text:p>
          </table:table-cell>
          <table:table-cell office:value-type="float" office:value="5301" table:style-name="ce1">
            <text:p>5301</text:p>
          </table:table-cell>
          <table:table-cell office:value-type="float" office:value="0" table:style-name="ce1">
            <text:p>0</text:p>
          </table:table-cell>
          <table:table-cell office:value-type="float" office:value="5301" table:style-name="ce1">
            <text:p>5301</text:p>
          </table:table-cell>
          <table:table-cell office:value-type="float" office:value="0" table:style-name="ce1">
            <text:p>0</text:p>
          </table:table-cell>
          <table:table-cell office:value-type="float" office:value="2344" table:style-name="ce1">
            <text:p>2344</text:p>
          </table:table-cell>
          <table:table-cell office:value-type="float" office:value="2957" table:style-name="ce1">
            <text:p>2957</text:p>
          </table:table-cell>
          <table:table-cell office:value-type="float" office:value="10350484" table:style-name="ce1">
            <text:p>10350484</text:p>
          </table:table-cell>
          <table:table-cell office:value-type="float" office:value="20701" table:style-name="ce1">
            <text:p>20701</text:p>
          </table:table-cell>
          <table:table-cell office:value-type="float" office:value="6134" table:style-name="ce1">
            <text:p>6134</text:p>
          </table:table-cell>
          <table:table-cell office:value-type="float" office:value="4601" table:style-name="ce1">
            <text:p>4601</text:p>
          </table:table-cell>
          <table:table-cell office:value-type="float" office:value="4601" table:style-name="ce1">
            <text:p>46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ANDRIDGE</text:p>
          </table:table-cell>
          <table:table-cell office:value-type="float" office:value="5149631" table:style-name="ce1">
            <text:p>5149631</text:p>
          </table:table-cell>
          <table:table-cell office:value-type="float" office:value="8893641" table:style-name="ce1">
            <text:p>8893641</text:p>
          </table:table-cell>
          <table:table-cell office:value-type="float" office:value="154287" table:style-name="ce1">
            <text:p>154287</text:p>
          </table:table-cell>
          <table:table-cell office:value-type="float" office:value="14197559" table:style-name="ce1">
            <text:p>14197559</text:p>
          </table:table-cell>
          <table:table-cell office:value-type="float" office:value="68382" table:style-name="ce1">
            <text:p>68382</text:p>
          </table:table-cell>
          <table:table-cell office:value-type="float" office:value="22702" table:style-name="ce1">
            <text:p>22702</text:p>
          </table:table-cell>
          <table:table-cell office:value-type="float" office:value="28454" table:style-name="ce1">
            <text:p>28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876" table:style-name="ce1">
            <text:p>876</text:p>
          </table:table-cell>
          <table:table-cell office:value-type="float" office:value="39017" table:style-name="ce1">
            <text:p>39017</text:p>
          </table:table-cell>
          <table:table-cell office:value-type="float" office:value="10" table:style-name="ce1">
            <text:p>10</text:p>
          </table:table-cell>
          <table:table-cell office:value-type="float" office:value="39027" table:style-name="ce1">
            <text:p>39027</text:p>
          </table:table-cell>
          <table:table-cell office:value-type="float" office:value="5209213" table:style-name="ce1">
            <text:p>5209213</text:p>
          </table:table-cell>
          <table:table-cell office:value-type="float" office:value="244230" table:style-name="ce1">
            <text:p>244230</text:p>
          </table:table-cell>
          <table:table-cell office:value-type="float" office:value="122256" table:style-name="ce1">
            <text:p>122256</text:p>
          </table:table-cell>
          <table:table-cell office:value-type="float" office:value="11100" table:style-name="ce1">
            <text:p>11100</text:p>
          </table:table-cell>
          <table:table-cell office:value-type="float" office:value="14155" table:style-name="ce1">
            <text:p>1415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61702" table:style-name="ce1">
            <text:p>5061702</text:p>
          </table:table-cell>
          <table:table-cell office:value-type="float" office:value="48902" table:style-name="ce1">
            <text:p>48902</text:p>
          </table:table-cell>
          <table:table-cell office:value-type="float" office:value="5110604" table:style-name="ce1">
            <text:p>5110604</text:p>
          </table:table-cell>
          <table:table-cell office:value-type="float" office:value="9150957" table:style-name="ce1">
            <text:p>9150957</text:p>
          </table:table-cell>
          <table:table-cell office:value-type="float" office:value="225770" table:style-name="ce1">
            <text:p>225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181" table:style-name="ce1">
            <text:p>165181</text:p>
          </table:table-cell>
          <table:table-cell office:value-type="float" office:value="65789" table:style-name="ce1">
            <text:p>65789</text:p>
          </table:table-cell>
          <table:table-cell office:value-type="float" office:value="0" table:style-name="ce1">
            <text:p>0</text:p>
          </table:table-cell>
          <table:table-cell office:value-type="float" office:value="62381" table:style-name="ce1">
            <text:p>62381</text:p>
          </table:table-cell>
          <table:table-cell office:value-type="float" office:value="0" table:style-name="ce1">
            <text:p>0</text:p>
          </table:table-cell>
          <table:table-cell office:value-type="float" office:value="64746" table:style-name="ce1">
            <text:p>64746</text:p>
          </table:table-cell>
          <table:table-cell office:value-type="float" office:value="8732271" table:style-name="ce1">
            <text:p>8732271</text:p>
          </table:table-cell>
          <table:table-cell office:value-type="float" office:value="160414" table:style-name="ce1">
            <text:p>160414</text:p>
          </table:table-cell>
          <table:table-cell office:value-type="float" office:value="8892685" table:style-name="ce1">
            <text:p>8892685</text:p>
          </table:table-cell>
          <table:table-cell office:value-type="float" office:value="956" table:style-name="ce1">
            <text:p>956</text:p>
          </table:table-cell>
          <table:table-cell office:value-type="float" office:value="8893641" table:style-name="ce1">
            <text:p>8893641</text:p>
          </table:table-cell>
          <table:table-cell office:value-type="float" office:value="13832990" table:style-name="ce1">
            <text:p>13832990</text:p>
          </table:table-cell>
          <table:table-cell office:value-type="float" office:value="66398" table:style-name="ce1">
            <text:p>66398</text:p>
          </table:table-cell>
          <table:table-cell office:value-type="float" office:value="74698" table:style-name="ce1">
            <text:p>74698</text:p>
          </table:table-cell>
          <table:table-cell office:value-type="float" office:value="79777" table:style-name="ce1">
            <text:p>79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42316" table:style-name="ce1">
            <text:p>14042316</text:p>
          </table:table-cell>
          <table:table-cell office:value-type="float" office:value="28085" table:style-name="ce1">
            <text:p>28085</text:p>
          </table:table-cell>
          <table:table-cell office:value-type="float" office:value="1275" table:style-name="ce1">
            <text:p>1275</text:p>
          </table:table-cell>
          <table:table-cell office:value-type="float" office:value="956" table:style-name="ce1">
            <text:p>956</text:p>
          </table:table-cell>
          <table:table-cell office:value-type="float" office:value="956" table:style-name="ce1">
            <text:p>95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EIGNBRIDGE</text:p>
          </table:table-cell>
          <table:table-cell office:value-type="float" office:value="617413" table:style-name="ce1">
            <text:p>617413</text:p>
          </table:table-cell>
          <table:table-cell office:value-type="float" office:value="17812180" table:style-name="ce1">
            <text:p>17812180</text:p>
          </table:table-cell>
          <table:table-cell office:value-type="float" office:value="281867" table:style-name="ce1">
            <text:p>281867</text:p>
          </table:table-cell>
          <table:table-cell office:value-type="float" office:value="18711460" table:style-name="ce1">
            <text:p>18711460</text:p>
          </table:table-cell>
          <table:table-cell office:value-type="float" office:value="1114705" table:style-name="ce1">
            <text:p>1114705</text:p>
          </table:table-cell>
          <table:table-cell office:value-type="float" office:value="198480" table:style-name="ce1">
            <text:p>198480</text:p>
          </table:table-cell>
          <table:table-cell office:value-type="float" office:value="491094" table:style-name="ce1">
            <text:p>491094</text:p>
          </table:table-cell>
          <table:table-cell office:value-type="float" office:value="122930" table:style-name="ce1">
            <text:p>122930</text:p>
          </table:table-cell>
          <table:table-cell office:value-type="float" office:value="0" table:style-name="ce1">
            <text:p>0</text:p>
          </table:table-cell>
          <table:table-cell office:value-type="float" office:value="1830" table:style-name="ce1">
            <text:p>1830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616681" table:style-name="ce1">
            <text:p>616681</text:p>
          </table:table-cell>
          <table:table-cell office:value-type="float" office:value="732" table:style-name="ce1">
            <text:p>732</text:p>
          </table:table-cell>
          <table:table-cell office:value-type="float" office:value="617413" table:style-name="ce1">
            <text:p>617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87467" table:style-name="ce1">
            <text:p>18087467</text:p>
          </table:table-cell>
          <table:table-cell office:value-type="float" office:value="427966" table:style-name="ce1">
            <text:p>427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671" table:style-name="ce1">
            <text:p>203671</text:p>
          </table:table-cell>
          <table:table-cell office:value-type="float" office:value="0" table:style-name="ce1">
            <text:p>0</text:p>
          </table:table-cell>
          <table:table-cell office:value-type="float" office:value="17401" table:style-name="ce1">
            <text:p>17401</text:p>
          </table:table-cell>
          <table:table-cell office:value-type="float" office:value="17438429" table:style-name="ce1">
            <text:p>17438429</text:p>
          </table:table-cell>
          <table:table-cell office:value-type="float" office:value="338248" table:style-name="ce1">
            <text:p>338248</text:p>
          </table:table-cell>
          <table:table-cell office:value-type="float" office:value="17794078" table:style-name="ce1">
            <text:p>17794078</text:p>
          </table:table-cell>
          <table:table-cell office:value-type="float" office:value="18102" table:style-name="ce1">
            <text:p>18102</text:p>
          </table:table-cell>
          <table:table-cell office:value-type="float" office:value="17812180" table:style-name="ce1">
            <text:p>17812180</text:p>
          </table:table-cell>
          <table:table-cell office:value-type="float" office:value="18055110" table:style-name="ce1">
            <text:p>18055110</text:p>
          </table:table-cell>
          <table:table-cell office:value-type="float" office:value="86665" table:style-name="ce1">
            <text:p>86665</text:p>
          </table:table-cell>
          <table:table-cell office:value-type="float" office:value="97498" table:style-name="ce1">
            <text:p>97498</text:p>
          </table:table-cell>
          <table:table-cell office:value-type="float" office:value="17401" table:style-name="ce1">
            <text:p>17401</text:p>
          </table:table-cell>
          <table:table-cell office:value-type="float" office:value="17401" table:style-name="ce1">
            <text:p>17401</text:p>
          </table:table-cell>
          <table:table-cell office:value-type="float" office:value="0" table:style-name="ce1">
            <text:p>0</text:p>
          </table:table-cell>
          <table:table-cell office:value-type="float" office:value="17401" table:style-name="ce1">
            <text:p>17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1" table:style-name="ce1">
            <text:p>17401</text:p>
          </table:table-cell>
          <table:table-cell office:value-type="float" office:value="18411491" table:style-name="ce1">
            <text:p>18411491</text:p>
          </table:table-cell>
          <table:table-cell office:value-type="float" office:value="36823" table:style-name="ce1">
            <text:p>36823</text:p>
          </table:table-cell>
          <table:table-cell office:value-type="float" office:value="24136" table:style-name="ce1">
            <text:p>24136</text:p>
          </table:table-cell>
          <table:table-cell office:value-type="float" office:value="18102" table:style-name="ce1">
            <text:p>18102</text:p>
          </table:table-cell>
          <table:table-cell office:value-type="float" office:value="18102" table:style-name="ce1">
            <text:p>1810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ELFORD AND WREKIN</text:p>
          </table:table-cell>
          <table:table-cell office:value-type="float" office:value="1164010" table:style-name="ce1">
            <text:p>1164010</text:p>
          </table:table-cell>
          <table:table-cell office:value-type="float" office:value="46220158" table:style-name="ce1">
            <text:p>46220158</text:p>
          </table:table-cell>
          <table:table-cell office:value-type="float" office:value="539976" table:style-name="ce1">
            <text:p>539976</text:p>
          </table:table-cell>
          <table:table-cell office:value-type="float" office:value="47924144" table:style-name="ce1">
            <text:p>47924144</text:p>
          </table:table-cell>
          <table:table-cell office:value-type="float" office:value="1246590" table:style-name="ce1">
            <text:p>1246590</text:p>
          </table:table-cell>
          <table:table-cell office:value-type="float" office:value="45100" table:style-name="ce1">
            <text:p>45100</text:p>
          </table:table-cell>
          <table:table-cell office:value-type="float" office:value="48860" table:style-name="ce1">
            <text:p>48860</text:p>
          </table:table-cell>
          <table:table-cell office:value-type="float" office:value="1125800" table:style-name="ce1">
            <text:p>1125800</text:p>
          </table:table-cell>
          <table:table-cell table:style-name="ce1"/>
          <table:table-cell office:value-type="float" office:value="1550" table:style-name="ce1">
            <text:p>1550</text:p>
          </table:table-cell>
          <table:table-cell office:value-type="float" office:value="32790" table:style-name="ce1">
            <text:p>32790</text:p>
          </table:table-cell>
          <table:table-cell office:value-type="float" office:value="2130" table:style-name="ce1">
            <text:p>2130</text:p>
          </table:table-cell>
          <table:table-cell office:value-type="float" office:value="1161260" table:style-name="ce1">
            <text:p>1161260</text:p>
          </table:table-cell>
          <table:table-cell office:value-type="float" office:value="620" table:style-name="ce1">
            <text:p>620</text:p>
          </table:table-cell>
          <table:table-cell office:value-type="float" office:value="1164010" table:style-name="ce1">
            <text:p>116401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37980" table:style-name="ce1">
            <text:p>46737980</text:p>
          </table:table-cell>
          <table:table-cell office:value-type="float" office:value="682550" table:style-name="ce1">
            <text:p>682550</text:p>
          </table:table-cell>
          <table:table-cell table:number-columns-repeated="6" table:style-name="ce1"/>
          <table:table-cell office:value-type="float" office:value="480620" table:style-name="ce1">
            <text:p>480620</text:p>
          </table:table-cell>
          <table:table-cell office:value-type="float" office:value="1070" table:style-name="ce1">
            <text:p>1070</text:p>
          </table:table-cell>
          <table:table-cell office:value-type="float" office:value="89200" table:style-name="ce1">
            <text:p>89200</text:p>
          </table:table-cell>
          <table:table-cell office:value-type="float" office:value="45484540" table:style-name="ce1">
            <text:p>45484540</text:p>
          </table:table-cell>
          <table:table-cell office:value-type="float" office:value="601778" table:style-name="ce1">
            <text:p>601778</text:p>
          </table:table-cell>
          <table:table-cell office:value-type="float" office:value="46175518" table:style-name="ce1">
            <text:p>46175518</text:p>
          </table:table-cell>
          <table:table-cell office:value-type="float" office:value="44640" table:style-name="ce1">
            <text:p>44640</text:p>
          </table:table-cell>
          <table:table-cell office:value-type="float" office:value="46220158" table:style-name="ce1">
            <text:p>46220158</text:p>
          </table:table-cell>
          <table:table-cell office:value-type="float" office:value="46645800" table:style-name="ce1">
            <text:p>46645800</text:p>
          </table:table-cell>
          <table:table-cell office:value-type="float" office:value="223900" table:style-name="ce1">
            <text:p>223900</text:p>
          </table:table-cell>
          <table:table-cell office:value-type="float" office:value="251887" table:style-name="ce1">
            <text:p>251887</text:p>
          </table:table-cell>
          <table:table-cell office:value-type="float" office:value="91330" table:style-name="ce1">
            <text:p>91330</text:p>
          </table:table-cell>
          <table:table-cell office:value-type="float" office:value="91330" table:style-name="ce1">
            <text:p>91330</text:p>
          </table:table-cell>
          <table:table-cell office:value-type="float" office:value="0" table:style-name="ce1">
            <text:p>0</text:p>
          </table:table-cell>
          <table:table-cell office:value-type="float" office:value="91330" table:style-name="ce1">
            <text:p>91330</text:p>
          </table:table-cell>
          <table:table-cell office:value-type="float" office:value="2130" table:style-name="ce1">
            <text:p>2130</text:p>
          </table:table-cell>
          <table:table-cell office:value-type="float" office:value="0" table:style-name="ce1">
            <text:p>0</text:p>
          </table:table-cell>
          <table:table-cell office:value-type="float" office:value="89200" table:style-name="ce1">
            <text:p>89200</text:p>
          </table:table-cell>
          <table:table-cell office:value-type="float" office:value="47339528" table:style-name="ce1">
            <text:p>47339528</text:p>
          </table:table-cell>
          <table:table-cell office:value-type="float" office:value="94679" table:style-name="ce1">
            <text:p>94679</text:p>
          </table:table-cell>
          <table:table-cell office:value-type="float" office:value="59520" table:style-name="ce1">
            <text:p>59520</text:p>
          </table:table-cell>
          <table:table-cell office:value-type="float" office:value="44640" table:style-name="ce1">
            <text:p>44640</text:p>
          </table:table-cell>
          <table:table-cell office:value-type="float" office:value="44640" table:style-name="ce1">
            <text:p>4464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ENDRING</text:p>
          </table:table-cell>
          <table:table-cell office:value-type="float" office:value="6129138" table:style-name="ce1">
            <text:p>6129138</text:p>
          </table:table-cell>
          <table:table-cell office:value-type="float" office:value="25796791" table:style-name="ce1">
            <text:p>25796791</text:p>
          </table:table-cell>
          <table:table-cell office:value-type="float" office:value="439755" table:style-name="ce1">
            <text:p>439755</text:p>
          </table:table-cell>
          <table:table-cell office:value-type="float" office:value="32365684" table:style-name="ce1">
            <text:p>32365684</text:p>
          </table:table-cell>
          <table:table-cell office:value-type="float" office:value="1511568" table:style-name="ce1">
            <text:p>1511568</text:p>
          </table:table-cell>
          <table:table-cell office:value-type="float" office:value="425695" table:style-name="ce1">
            <text:p>425695</text:p>
          </table:table-cell>
          <table:table-cell office:value-type="float" office:value="1020052" table:style-name="ce1">
            <text:p>1020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53" table:style-name="ce1">
            <text:p>48053</text:p>
          </table:table-cell>
          <table:table-cell office:value-type="float" office:value="0" table:style-name="ce1">
            <text:p>0</text:p>
          </table:table-cell>
          <table:table-cell office:value-type="float" office:value="17767" table:style-name="ce1">
            <text:p>17767</text:p>
          </table:table-cell>
          <table:table-cell office:value-type="float" office:value="425696" table:style-name="ce1">
            <text:p>425696</text:p>
          </table:table-cell>
          <table:table-cell office:value-type="float" office:value="19221" table:style-name="ce1">
            <text:p>19221</text:p>
          </table:table-cell>
          <table:table-cell office:value-type="float" office:value="462684" table:style-name="ce1">
            <text:p>462684</text:p>
          </table:table-cell>
          <table:table-cell office:value-type="float" office:value="5696080" table:style-name="ce1">
            <text:p>5696080</text:p>
          </table:table-cell>
          <table:table-cell office:value-type="float" office:value="0" table:style-name="ce1">
            <text:p>0</text:p>
          </table:table-cell>
          <table:table-cell office:value-type="float" office:value="40851" table:style-name="ce1">
            <text:p>40851</text:p>
          </table:table-cell>
          <table:table-cell office:value-type="float" office:value="5115" table:style-name="ce1">
            <text:p>5115</text:p>
          </table:table-cell>
          <table:table-cell office:value-type="float" office:value="10936" table:style-name="ce1">
            <text:p>109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39178" table:style-name="ce1">
            <text:p>5639178</text:p>
          </table:table-cell>
          <table:table-cell office:value-type="float" office:value="16340" table:style-name="ce1">
            <text:p>16340</text:p>
          </table:table-cell>
          <table:table-cell office:value-type="float" office:value="5666454" table:style-name="ce1">
            <text:p>5666454</text:p>
          </table:table-cell>
          <table:table-cell office:value-type="float" office:value="26169795" table:style-name="ce1">
            <text:p>26169795</text:p>
          </table:table-cell>
          <table:table-cell office:value-type="float" office:value="663267" table:style-name="ce1">
            <text:p>663267</text:p>
          </table:table-cell>
          <table:table-cell office:value-type="float" office:value="13833" table:style-name="ce1">
            <text:p>13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648" table:style-name="ce1">
            <text:p>209648</text:p>
          </table:table-cell>
          <table:table-cell office:value-type="float" office:value="216" table:style-name="ce1">
            <text:p>216</text:p>
          </table:table-cell>
          <table:table-cell office:value-type="float" office:value="50090" table:style-name="ce1">
            <text:p>50090</text:p>
          </table:table-cell>
          <table:table-cell office:value-type="float" office:value="25232741" table:style-name="ce1">
            <text:p>25232741</text:p>
          </table:table-cell>
          <table:table-cell office:value-type="float" office:value="481819" table:style-name="ce1">
            <text:p>481819</text:p>
          </table:table-cell>
          <table:table-cell office:value-type="float" office:value="25764650" table:style-name="ce1">
            <text:p>25764650</text:p>
          </table:table-cell>
          <table:table-cell office:value-type="float" office:value="32141" table:style-name="ce1">
            <text:p>32141</text:p>
          </table:table-cell>
          <table:table-cell office:value-type="float" office:value="25796791" table:style-name="ce1">
            <text:p>25796791</text:p>
          </table:table-cell>
          <table:table-cell office:value-type="float" office:value="31297615" table:style-name="ce1">
            <text:p>31297615</text:p>
          </table:table-cell>
          <table:table-cell office:value-type="float" office:value="150229" table:style-name="ce1">
            <text:p>150229</text:p>
          </table:table-cell>
          <table:table-cell office:value-type="float" office:value="169007" table:style-name="ce1">
            <text:p>169007</text:p>
          </table:table-cell>
          <table:table-cell office:value-type="float" office:value="78793" table:style-name="ce1">
            <text:p>78793</text:p>
          </table:table-cell>
          <table:table-cell office:value-type="float" office:value="78793" table:style-name="ce1">
            <text:p>78793</text:p>
          </table:table-cell>
          <table:table-cell office:value-type="float" office:value="0" table:style-name="ce1">
            <text:p>0</text:p>
          </table:table-cell>
          <table:table-cell office:value-type="float" office:value="78793" table:style-name="ce1">
            <text:p>78793</text:p>
          </table:table-cell>
          <table:table-cell office:value-type="float" office:value="17767" table:style-name="ce1">
            <text:p>17767</text:p>
          </table:table-cell>
          <table:table-cell office:value-type="float" office:value="10936" table:style-name="ce1">
            <text:p>10936</text:p>
          </table:table-cell>
          <table:table-cell office:value-type="float" office:value="50090" table:style-name="ce1">
            <text:p>50090</text:p>
          </table:table-cell>
          <table:table-cell office:value-type="float" office:value="31893788" table:style-name="ce1">
            <text:p>31893788</text:p>
          </table:table-cell>
          <table:table-cell office:value-type="float" office:value="63788" table:style-name="ce1">
            <text:p>63788</text:p>
          </table:table-cell>
          <table:table-cell office:value-type="float" office:value="42855" table:style-name="ce1">
            <text:p>42855</text:p>
          </table:table-cell>
          <table:table-cell office:value-type="float" office:value="32141" table:style-name="ce1">
            <text:p>32141</text:p>
          </table:table-cell>
          <table:table-cell office:value-type="float" office:value="32141" table:style-name="ce1">
            <text:p>321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EST VALLEY</text:p>
          </table:table-cell>
          <table:table-cell office:value-type="float" office:value="195567" table:style-name="ce1">
            <text:p>195567</text:p>
          </table:table-cell>
          <table:table-cell office:value-type="float" office:value="16438310" table:style-name="ce1">
            <text:p>16438310</text:p>
          </table:table-cell>
          <table:table-cell office:value-type="float" office:value="217308" table:style-name="ce1">
            <text:p>217308</text:p>
          </table:table-cell>
          <table:table-cell office:value-type="float" office:value="16851185" table:style-name="ce1">
            <text:p>16851185</text:p>
          </table:table-cell>
          <table:table-cell office:value-type="float" office:value="635981" table:style-name="ce1">
            <text:p>635981</text:p>
          </table:table-cell>
          <table:table-cell office:value-type="float" office:value="190071" table:style-name="ce1">
            <text:p>190071</text:p>
          </table:table-cell>
          <table:table-cell office:value-type="float" office:value="428977" table:style-name="ce1">
            <text:p>428977</text:p>
          </table:table-cell>
          <table:table-cell office:value-type="float" office:value="5079" table:style-name="ce1">
            <text:p>5079</text:p>
          </table:table-cell>
          <table:table-cell office:value-type="float" office:value="7836" table:style-name="ce1">
            <text:p>7836</text:p>
          </table:table-cell>
          <table:table-cell office:value-type="float" office:value="2392" table:style-name="ce1">
            <text:p>2392</text:p>
          </table:table-cell>
          <table:table-cell office:value-type="float" office:value="2166" table:style-name="ce1">
            <text:p>2166</text:p>
          </table:table-cell>
          <table:table-cell office:value-type="float" office:value="0" table:style-name="ce1">
            <text:p>0</text:p>
          </table:table-cell>
          <table:table-cell office:value-type="float" office:value="194610" table:style-name="ce1">
            <text:p>194610</text:p>
          </table:table-cell>
          <table:table-cell office:value-type="float" office:value="957" table:style-name="ce1">
            <text:p>957</text:p>
          </table:table-cell>
          <table:table-cell office:value-type="float" office:value="195567" table:style-name="ce1">
            <text:p>195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8597" table:style-name="ce1">
            <text:p>16938597</text:p>
          </table:table-cell>
          <table:table-cell office:value-type="float" office:value="477365" table:style-name="ce1">
            <text:p>477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026" table:style-name="ce1">
            <text:p>879026</text:p>
          </table:table-cell>
          <table:table-cell office:value-type="float" office:value="164169" table:style-name="ce1">
            <text:p>164169</text:p>
          </table:table-cell>
          <table:table-cell office:value-type="float" office:value="0" table:style-name="ce1">
            <text:p>0</text:p>
          </table:table-cell>
          <table:table-cell office:value-type="float" office:value="262021" table:style-name="ce1">
            <text:p>262021</text:p>
          </table:table-cell>
          <table:table-cell office:value-type="float" office:value="483" table:style-name="ce1">
            <text:p>483</text:p>
          </table:table-cell>
          <table:table-cell office:value-type="float" office:value="19604" table:style-name="ce1">
            <text:p>19604</text:p>
          </table:table-cell>
          <table:table-cell office:value-type="float" office:value="16014955" table:style-name="ce1">
            <text:p>16014955</text:p>
          </table:table-cell>
          <table:table-cell office:value-type="float" office:value="391227" table:style-name="ce1">
            <text:p>391227</text:p>
          </table:table-cell>
          <table:table-cell office:value-type="float" office:value="16425786" table:style-name="ce1">
            <text:p>16425786</text:p>
          </table:table-cell>
          <table:table-cell office:value-type="float" office:value="12524" table:style-name="ce1">
            <text:p>12524</text:p>
          </table:table-cell>
          <table:table-cell office:value-type="float" office:value="16438310" table:style-name="ce1">
            <text:p>16438310</text:p>
          </table:table-cell>
          <table:table-cell office:value-type="float" office:value="16209565" table:style-name="ce1">
            <text:p>16209565</text:p>
          </table:table-cell>
          <table:table-cell office:value-type="float" office:value="77806" table:style-name="ce1">
            <text:p>77806</text:p>
          </table:table-cell>
          <table:table-cell office:value-type="float" office:value="87532" table:style-name="ce1">
            <text:p>87532</text:p>
          </table:table-cell>
          <table:table-cell office:value-type="float" office:value="19604" table:style-name="ce1">
            <text:p>19604</text:p>
          </table:table-cell>
          <table:table-cell office:value-type="float" office:value="19604" table:style-name="ce1">
            <text:p>19604</text:p>
          </table:table-cell>
          <table:table-cell office:value-type="float" office:value="0" table:style-name="ce1">
            <text:p>0</text:p>
          </table:table-cell>
          <table:table-cell office:value-type="float" office:value="19604" table:style-name="ce1">
            <text:p>19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04" table:style-name="ce1">
            <text:p>19604</text:p>
          </table:table-cell>
          <table:table-cell office:value-type="float" office:value="16621353" table:style-name="ce1">
            <text:p>16621353</text:p>
          </table:table-cell>
          <table:table-cell office:value-type="float" office:value="33243" table:style-name="ce1">
            <text:p>33243</text:p>
          </table:table-cell>
          <table:table-cell office:value-type="float" office:value="16698" table:style-name="ce1">
            <text:p>16698</text:p>
          </table:table-cell>
          <table:table-cell office:value-type="float" office:value="12524" table:style-name="ce1">
            <text:p>12524</text:p>
          </table:table-cell>
          <table:table-cell office:value-type="float" office:value="12524" table:style-name="ce1">
            <text:p>125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EWKESBURY</text:p>
          </table:table-cell>
          <table:table-cell office:value-type="float" office:value="140706" table:style-name="ce1">
            <text:p>140706</text:p>
          </table:table-cell>
          <table:table-cell office:value-type="float" office:value="11105987" table:style-name="ce1">
            <text:p>11105987</text:p>
          </table:table-cell>
          <table:table-cell office:value-type="float" office:value="156905" table:style-name="ce1">
            <text:p>156905</text:p>
          </table:table-cell>
          <table:table-cell office:value-type="float" office:value="11403598" table:style-name="ce1">
            <text:p>11403598</text:p>
          </table:table-cell>
          <table:table-cell office:value-type="float" office:value="321280" table:style-name="ce1">
            <text:p>321280</text:p>
          </table:table-cell>
          <table:table-cell office:value-type="float" office:value="88732" table:style-name="ce1">
            <text:p>88732</text:p>
          </table:table-cell>
          <table:table-cell office:value-type="float" office:value="173593" table:style-name="ce1">
            <text:p>173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9" table:style-name="ce1">
            <text:p>4919</text:p>
          </table:table-cell>
          <table:table-cell office:value-type="float" office:value="3840" table:style-name="ce1">
            <text:p>3840</text:p>
          </table:table-cell>
          <table:table-cell office:value-type="float" office:value="317" table:style-name="ce1">
            <text:p>317</text:p>
          </table:table-cell>
          <table:table-cell office:value-type="float" office:value="138611" table:style-name="ce1">
            <text:p>138611</text:p>
          </table:table-cell>
          <table:table-cell office:value-type="float" office:value="1968" table:style-name="ce1">
            <text:p>1968</text:p>
          </table:table-cell>
          <table:table-cell office:value-type="float" office:value="140706" table:style-name="ce1">
            <text:p>140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7371" table:style-name="ce1">
            <text:p>11327371</text:p>
          </table:table-cell>
          <table:table-cell office:value-type="float" office:value="25796" table:style-name="ce1">
            <text:p>25796</text:p>
          </table:table-cell>
          <table:table-cell office:value-type="float" office:value="7260" table:style-name="ce1">
            <text:p>7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69" table:style-name="ce1">
            <text:p>5969</text:p>
          </table:table-cell>
          <table:table-cell office:value-type="float" office:value="8093" table:style-name="ce1">
            <text:p>8093</text:p>
          </table:table-cell>
          <table:table-cell office:value-type="float" office:value="0" table:style-name="ce1">
            <text:p>0</text:p>
          </table:table-cell>
          <table:table-cell office:value-type="float" office:value="282408" table:style-name="ce1">
            <text:p>282408</text:p>
          </table:table-cell>
          <table:table-cell office:value-type="float" office:value="0" table:style-name="ce1">
            <text:p>0</text:p>
          </table:table-cell>
          <table:table-cell office:value-type="float" office:value="57043" table:style-name="ce1">
            <text:p>57043</text:p>
          </table:table-cell>
          <table:table-cell office:value-type="float" office:value="10946771" table:style-name="ce1">
            <text:p>10946771</text:p>
          </table:table-cell>
          <table:table-cell office:value-type="float" office:value="128441" table:style-name="ce1">
            <text:p>128441</text:p>
          </table:table-cell>
          <table:table-cell office:value-type="float" office:value="11098029" table:style-name="ce1">
            <text:p>11098029</text:p>
          </table:table-cell>
          <table:table-cell office:value-type="float" office:value="7958" table:style-name="ce1">
            <text:p>7958</text:p>
          </table:table-cell>
          <table:table-cell office:value-type="float" office:value="11105987" table:style-name="ce1">
            <text:p>11105987</text:p>
          </table:table-cell>
          <table:table-cell office:value-type="float" office:value="11085382" table:style-name="ce1">
            <text:p>11085382</text:p>
          </table:table-cell>
          <table:table-cell office:value-type="float" office:value="53210" table:style-name="ce1">
            <text:p>53210</text:p>
          </table:table-cell>
          <table:table-cell office:value-type="float" office:value="59861" table:style-name="ce1">
            <text:p>59861</text:p>
          </table:table-cell>
          <table:table-cell office:value-type="float" office:value="57360" table:style-name="ce1">
            <text:p>57360</text:p>
          </table:table-cell>
          <table:table-cell office:value-type="float" office:value="0" table:style-name="ce1">
            <text:p>0</text:p>
          </table:table-cell>
          <table:table-cell office:value-type="float" office:value="57360" table:style-name="ce1">
            <text:p>57360</text:p>
          </table:table-cell>
          <table:table-cell office:value-type="float" office:value="22944" table:style-name="ce1">
            <text:p>22944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22817" table:style-name="ce1">
            <text:p>22817</text:p>
          </table:table-cell>
          <table:table-cell office:value-type="float" office:value="11238735" table:style-name="ce1">
            <text:p>11238735</text:p>
          </table:table-cell>
          <table:table-cell office:value-type="float" office:value="22477" table:style-name="ce1">
            <text:p>22477</text:p>
          </table:table-cell>
          <table:table-cell office:value-type="float" office:value="10611" table:style-name="ce1">
            <text:p>10611</text:p>
          </table:table-cell>
          <table:table-cell office:value-type="float" office:value="7958" table:style-name="ce1">
            <text:p>7958</text:p>
          </table:table-cell>
          <table:table-cell office:value-type="float" office:value="7958" table:style-name="ce1">
            <text:p>79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HANET</text:p>
          </table:table-cell>
          <table:table-cell office:value-type="float" office:value="5646824" table:style-name="ce1">
            <text:p>5646824</text:p>
          </table:table-cell>
          <table:table-cell office:value-type="float" office:value="26699125" table:style-name="ce1">
            <text:p>26699125</text:p>
          </table:table-cell>
          <table:table-cell office:value-type="float" office:value="502689" table:style-name="ce1">
            <text:p>502689</text:p>
          </table:table-cell>
          <table:table-cell office:value-type="float" office:value="32848638" table:style-name="ce1">
            <text:p>32848638</text:p>
          </table:table-cell>
          <table:table-cell office:value-type="float" office:value="2322141" table:style-name="ce1">
            <text:p>2322141</text:p>
          </table:table-cell>
          <table:table-cell office:value-type="float" office:value="384532" table:style-name="ce1">
            <text:p>384532</text:p>
          </table:table-cell>
          <table:table-cell office:value-type="float" office:value="98701" table:style-name="ce1">
            <text:p>98701</text:p>
          </table:table-cell>
          <table:table-cell office:value-type="float" office:value="1238934" table:style-name="ce1">
            <text:p>1238934</text:p>
          </table:table-cell>
          <table:table-cell office:value-type="float" office:value="512062" table:style-name="ce1">
            <text:p>512062</text:p>
          </table:table-cell>
          <table:table-cell office:value-type="float" office:value="33592" table:style-name="ce1">
            <text:p>33592</text:p>
          </table:table-cell>
          <table:table-cell office:value-type="float" office:value="159510" table:style-name="ce1">
            <text:p>159510</text:p>
          </table:table-cell>
          <table:table-cell office:value-type="float" office:value="1687" table:style-name="ce1">
            <text:p>1687</text:p>
          </table:table-cell>
          <table:table-cell office:value-type="float" office:value="1516589" table:style-name="ce1">
            <text:p>1516589</text:p>
          </table:table-cell>
          <table:table-cell office:value-type="float" office:value="13437" table:style-name="ce1">
            <text:p>13437</text:p>
          </table:table-cell>
          <table:table-cell office:value-type="float" office:value="1531713" table:style-name="ce1">
            <text:p>1531713</text:p>
          </table:table-cell>
          <table:table-cell office:value-type="float" office:value="4149662" table:style-name="ce1">
            <text:p>4149662</text:p>
          </table:table-cell>
          <table:table-cell office:value-type="float" office:value="10006" table:style-name="ce1">
            <text:p>10006</text:p>
          </table:table-cell>
          <table:table-cell office:value-type="float" office:value="22635" table:style-name="ce1">
            <text:p>22635</text:p>
          </table:table-cell>
          <table:table-cell office:value-type="float" office:value="20970" table:style-name="ce1">
            <text:p>20970</text:p>
          </table:table-cell>
          <table:table-cell office:value-type="float" office:value="10881" table:style-name="ce1">
            <text:p>108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95176" table:style-name="ce1">
            <text:p>4095176</text:p>
          </table:table-cell>
          <table:table-cell office:value-type="float" office:value="9054" table:style-name="ce1">
            <text:p>9054</text:p>
          </table:table-cell>
          <table:table-cell office:value-type="float" office:value="4115111" table:style-name="ce1">
            <text:p>4115111</text:p>
          </table:table-cell>
          <table:table-cell office:value-type="float" office:value="27328552" table:style-name="ce1">
            <text:p>27328552</text:p>
          </table:table-cell>
          <table:table-cell office:value-type="float" office:value="735748" table:style-name="ce1">
            <text:p>735748</text:p>
          </table:table-cell>
          <table:table-cell office:value-type="float" office:value="65084" table:style-name="ce1">
            <text:p>65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879" table:style-name="ce1">
            <text:p>470879</text:p>
          </table:table-cell>
          <table:table-cell office:value-type="float" office:value="5926" table:style-name="ce1">
            <text:p>5926</text:p>
          </table:table-cell>
          <table:table-cell office:value-type="float" office:value="65505" table:style-name="ce1">
            <text:p>65505</text:p>
          </table:table-cell>
          <table:table-cell office:value-type="float" office:value="25985410" table:style-name="ce1">
            <text:p>25985410</text:p>
          </table:table-cell>
          <table:table-cell office:value-type="float" office:value="629800" table:style-name="ce1">
            <text:p>629800</text:p>
          </table:table-cell>
          <table:table-cell office:value-type="float" office:value="26680715" table:style-name="ce1">
            <text:p>26680715</text:p>
          </table:table-cell>
          <table:table-cell office:value-type="float" office:value="18410" table:style-name="ce1">
            <text:p>18410</text:p>
          </table:table-cell>
          <table:table-cell office:value-type="float" office:value="26699125" table:style-name="ce1">
            <text:p>26699125</text:p>
          </table:table-cell>
          <table:table-cell office:value-type="float" office:value="31597175" table:style-name="ce1">
            <text:p>31597175</text:p>
          </table:table-cell>
          <table:table-cell office:value-type="float" office:value="151666" table:style-name="ce1">
            <text:p>151666</text:p>
          </table:table-cell>
          <table:table-cell office:value-type="float" office:value="170625" table:style-name="ce1">
            <text:p>170625</text:p>
          </table:table-cell>
          <table:table-cell office:value-type="float" office:value="78073" table:style-name="ce1">
            <text:p>78073</text:p>
          </table:table-cell>
          <table:table-cell office:value-type="float" office:value="78073" table:style-name="ce1">
            <text:p>78073</text:p>
          </table:table-cell>
          <table:table-cell office:value-type="float" office:value="0" table:style-name="ce1">
            <text:p>0</text:p>
          </table:table-cell>
          <table:table-cell office:value-type="float" office:value="78073" table:style-name="ce1">
            <text:p>78073</text:p>
          </table:table-cell>
          <table:table-cell office:value-type="float" office:value="1687" table:style-name="ce1">
            <text:p>1687</text:p>
          </table:table-cell>
          <table:table-cell office:value-type="float" office:value="10881" table:style-name="ce1">
            <text:p>10881</text:p>
          </table:table-cell>
          <table:table-cell office:value-type="float" office:value="65505" table:style-name="ce1">
            <text:p>65505</text:p>
          </table:table-cell>
          <table:table-cell office:value-type="float" office:value="32327539" table:style-name="ce1">
            <text:p>32327539</text:p>
          </table:table-cell>
          <table:table-cell office:value-type="float" office:value="64655" table:style-name="ce1">
            <text:p>64655</text:p>
          </table:table-cell>
          <table:table-cell office:value-type="float" office:value="24546" table:style-name="ce1">
            <text:p>24546</text:p>
          </table:table-cell>
          <table:table-cell office:value-type="float" office:value="18410" table:style-name="ce1">
            <text:p>18410</text:p>
          </table:table-cell>
          <table:table-cell office:value-type="float" office:value="18410" table:style-name="ce1">
            <text:p>1841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HREE RIVERS</text:p>
          </table:table-cell>
          <table:table-cell office:value-type="float" office:value="512296" table:style-name="ce1">
            <text:p>512296</text:p>
          </table:table-cell>
          <table:table-cell office:value-type="float" office:value="11961324" table:style-name="ce1">
            <text:p>11961324</text:p>
          </table:table-cell>
          <table:table-cell office:value-type="float" office:value="167994" table:style-name="ce1">
            <text:p>167994</text:p>
          </table:table-cell>
          <table:table-cell office:value-type="float" office:value="12641614" table:style-name="ce1">
            <text:p>12641614</text:p>
          </table:table-cell>
          <table:table-cell office:value-type="float" office:value="658082" table:style-name="ce1">
            <text:p>658082</text:p>
          </table:table-cell>
          <table:table-cell office:value-type="float" office:value="18769" table:style-name="ce1">
            <text:p>18769</text:p>
          </table:table-cell>
          <table:table-cell office:value-type="float" office:value="2591" table:style-name="ce1">
            <text:p>2591</text:p>
          </table:table-cell>
          <table:table-cell office:value-type="float" office:value="520283" table:style-name="ce1">
            <text:p>520283</text:p>
          </table:table-cell>
          <table:table-cell office:value-type="float" office:value="125365" table:style-name="ce1">
            <text:p>125365</text:p>
          </table:table-cell>
          <table:table-cell office:value-type="float" office:value="29717" table:style-name="ce1">
            <text:p>29717</text:p>
          </table:table-cell>
          <table:table-cell office:value-type="float" office:value="0" table:style-name="ce1">
            <text:p>0</text:p>
          </table:table-cell>
          <table:table-cell office:value-type="float" office:value="1154" table:style-name="ce1">
            <text:p>1154</text:p>
          </table:table-cell>
          <table:table-cell office:value-type="float" office:value="499255" table:style-name="ce1">
            <text:p>499255</text:p>
          </table:table-cell>
          <table:table-cell office:value-type="float" office:value="11887" table:style-name="ce1">
            <text:p>11887</text:p>
          </table:table-cell>
          <table:table-cell office:value-type="float" office:value="512296" table:style-name="ce1">
            <text:p>512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0102" table:style-name="ce1">
            <text:p>12080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6" table:style-name="ce1">
            <text:p>9886</text:p>
          </table:table-cell>
          <table:table-cell office:value-type="float" office:value="3360" table:style-name="ce1">
            <text:p>3360</text:p>
          </table:table-cell>
          <table:table-cell office:value-type="float" office:value="0" table:style-name="ce1">
            <text:p>0</text:p>
          </table:table-cell>
          <table:table-cell office:value-type="float" office:value="219301" table:style-name="ce1">
            <text:p>219301</text:p>
          </table:table-cell>
          <table:table-cell office:value-type="float" office:value="0" table:style-name="ce1">
            <text:p>0</text:p>
          </table:table-cell>
          <table:table-cell office:value-type="float" office:value="13885" table:style-name="ce1">
            <text:p>13885</text:p>
          </table:table-cell>
          <table:table-cell office:value-type="float" office:value="11843556" table:style-name="ce1">
            <text:p>11843556</text:p>
          </table:table-cell>
          <table:table-cell office:value-type="float" office:value="87720" table:style-name="ce1">
            <text:p>87720</text:p>
          </table:table-cell>
          <table:table-cell office:value-type="float" office:value="11945161" table:style-name="ce1">
            <text:p>11945161</text:p>
          </table:table-cell>
          <table:table-cell office:value-type="float" office:value="16163" table:style-name="ce1">
            <text:p>16163</text:p>
          </table:table-cell>
          <table:table-cell office:value-type="float" office:value="11961324" table:style-name="ce1">
            <text:p>11961324</text:p>
          </table:table-cell>
          <table:table-cell office:value-type="float" office:value="12342811" table:style-name="ce1">
            <text:p>12342811</text:p>
          </table:table-cell>
          <table:table-cell office:value-type="float" office:value="59245" table:style-name="ce1">
            <text:p>59245</text:p>
          </table:table-cell>
          <table:table-cell office:value-type="float" office:value="66651" table:style-name="ce1">
            <text:p>66651</text:p>
          </table:table-cell>
          <table:table-cell office:value-type="float" office:value="15039" table:style-name="ce1">
            <text:p>15039</text:p>
          </table:table-cell>
          <table:table-cell office:value-type="float" office:value="15039" table:style-name="ce1">
            <text:p>15039</text:p>
          </table:table-cell>
          <table:table-cell office:value-type="float" office:value="0" table:style-name="ce1">
            <text:p>0</text:p>
          </table:table-cell>
          <table:table-cell office:value-type="float" office:value="15039" table:style-name="ce1">
            <text:p>15039</text:p>
          </table:table-cell>
          <table:table-cell office:value-type="float" office:value="1154" table:style-name="ce1">
            <text:p>1154</text:p>
          </table:table-cell>
          <table:table-cell office:value-type="float" office:value="0" table:style-name="ce1">
            <text:p>0</text:p>
          </table:table-cell>
          <table:table-cell office:value-type="float" office:value="13885" table:style-name="ce1">
            <text:p>13885</text:p>
          </table:table-cell>
          <table:table-cell office:value-type="float" office:value="12457457" table:style-name="ce1">
            <text:p>12457457</text:p>
          </table:table-cell>
          <table:table-cell office:value-type="float" office:value="24915" table:style-name="ce1">
            <text:p>24915</text:p>
          </table:table-cell>
          <table:table-cell office:value-type="float" office:value="21551" table:style-name="ce1">
            <text:p>21551</text:p>
          </table:table-cell>
          <table:table-cell office:value-type="float" office:value="16163" table:style-name="ce1">
            <text:p>16163</text:p>
          </table:table-cell>
          <table:table-cell office:value-type="float" office:value="16163" table:style-name="ce1">
            <text:p>161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HURROCK</text:p>
          </table:table-cell>
          <table:table-cell office:value-type="float" office:value="14379973" table:style-name="ce1">
            <text:p>14379973</text:p>
          </table:table-cell>
          <table:table-cell office:value-type="float" office:value="9475250" table:style-name="ce1">
            <text:p>9475250</text:p>
          </table:table-cell>
          <table:table-cell office:value-type="float" office:value="410878" table:style-name="ce1">
            <text:p>410878</text:p>
          </table:table-cell>
          <table:table-cell office:value-type="float" office:value="24266101" table:style-name="ce1">
            <text:p>24266101</text:p>
          </table:table-cell>
          <table:table-cell office:value-type="float" office:value="2416973" table:style-name="ce1">
            <text:p>2416973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2000" table:style-name="ce1">
            <text:p>2000</text:p>
          </table:table-cell>
          <table:table-cell office:value-type="float" office:value="3500" table:style-name="ce1">
            <text:p>3500</text:p>
          </table:table-cell>
          <table:table-cell office:value-type="float" office:value="2396473" table:style-name="ce1">
            <text:p>2396473</text:p>
          </table:table-cell>
          <table:table-cell office:value-type="float" office:value="6000" table:style-name="ce1">
            <text:p>6000</text:p>
          </table:table-cell>
          <table:table-cell office:value-type="float" office:value="2405973" table:style-name="ce1">
            <text:p>2405973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000" table:style-name="ce1">
            <text:p>200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955500" table:style-name="ce1">
            <text:p>11955500</text:p>
          </table:table-cell>
          <table:table-cell office:value-type="float" office:value="16000" table:style-name="ce1">
            <text:p>16000</text:p>
          </table:table-cell>
          <table:table-cell office:value-type="float" office:value="11974000" table:style-name="ce1">
            <text:p>11974000</text:p>
          </table:table-cell>
          <table:table-cell office:value-type="float" office:value="9500000" table:style-name="ce1">
            <text:p>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9440000" table:style-name="ce1">
            <text:p>9440000</text:p>
          </table:table-cell>
          <table:table-cell office:value-type="float" office:value="20000" table:style-name="ce1">
            <text:p>20000</text:p>
          </table:table-cell>
          <table:table-cell office:value-type="float" office:value="9470000" table:style-name="ce1">
            <text:p>9470000</text:p>
          </table:table-cell>
          <table:table-cell office:value-type="float" office:value="5250" table:style-name="ce1">
            <text:p>5250</text:p>
          </table:table-cell>
          <table:table-cell office:value-type="float" office:value="9475250" table:style-name="ce1">
            <text:p>9475250</text:p>
          </table:table-cell>
          <table:table-cell office:value-type="float" office:value="23791973" table:style-name="ce1">
            <text:p>23791973</text:p>
          </table:table-cell>
          <table:table-cell office:value-type="float" office:value="114201" table:style-name="ce1">
            <text:p>114201</text:p>
          </table:table-cell>
          <table:table-cell office:value-type="float" office:value="128477" table:style-name="ce1">
            <text:p>128477</text:p>
          </table:table-cell>
          <table:table-cell office:value-type="float" office:value="16000" table:style-name="ce1">
            <text:p>1600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3500" table:style-name="ce1">
            <text:p>3500</text:p>
          </table:table-cell>
          <table:table-cell office:value-type="float" office:value="2500" table:style-name="ce1">
            <text:p>2500</text:p>
          </table:table-cell>
          <table:table-cell office:value-type="float" office:value="10000" table:style-name="ce1">
            <text:p>10000</text:p>
          </table:table-cell>
          <table:table-cell office:value-type="float" office:value="23849973" table:style-name="ce1">
            <text:p>23849973</text:p>
          </table:table-cell>
          <table:table-cell office:value-type="float" office:value="47700" table:style-name="ce1">
            <text:p>47700</text:p>
          </table:table-cell>
          <table:table-cell office:value-type="float" office:value="7000" table:style-name="ce1">
            <text:p>7000</text:p>
          </table:table-cell>
          <table:table-cell office:value-type="float" office:value="5250" table:style-name="ce1">
            <text:p>525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ONBRIDGE AND MALLING</text:p>
          </table:table-cell>
          <table:table-cell office:value-type="float" office:value="833600" table:style-name="ce1">
            <text:p>833600</text:p>
          </table:table-cell>
          <table:table-cell office:value-type="float" office:value="21687330" table:style-name="ce1">
            <text:p>21687330</text:p>
          </table:table-cell>
          <table:table-cell office:value-type="float" office:value="234424" table:style-name="ce1">
            <text:p>234424</text:p>
          </table:table-cell>
          <table:table-cell office:value-type="float" office:value="22755354" table:style-name="ce1">
            <text:p>22755354</text:p>
          </table:table-cell>
          <table:table-cell office:value-type="float" office:value="1004000" table:style-name="ce1">
            <text:p>1004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40000" table:style-name="ce1">
            <text:p>740000</text:p>
          </table:table-cell>
          <table:table-cell office:value-type="float" office:value="158000" table:style-name="ce1">
            <text:p>158000</text:p>
          </table:table-cell>
          <table:table-cell office:value-type="float" office:value="10000" table:style-name="ce1">
            <text:p>10000</text:p>
          </table:table-cell>
          <table:table-cell office:value-type="float" office:value="6400" table:style-name="ce1">
            <text:p>6400</text:p>
          </table:table-cell>
          <table:table-cell office:value-type="float" office:value="4000" table:style-name="ce1">
            <text:p>4000</text:p>
          </table:table-cell>
          <table:table-cell office:value-type="float" office:value="825600" table:style-name="ce1">
            <text:p>825600</text:p>
          </table:table-cell>
          <table:table-cell office:value-type="float" office:value="4000" table:style-name="ce1">
            <text:p>4000</text:p>
          </table:table-cell>
          <table:table-cell office:value-type="float" office:value="833600" table:style-name="ce1">
            <text:p>83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36209" table:style-name="ce1">
            <text:p>21936209</text:p>
          </table:table-cell>
          <table:table-cell office:value-type="float" office:value="493900" table:style-name="ce1">
            <text:p>493900</text:p>
          </table:table-cell>
          <table:table-cell office:value-type="float" office:value="2450" table:style-name="ce1">
            <text:p>2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0" table:style-name="ce1">
            <text:p>8480</text:p>
          </table:table-cell>
          <table:table-cell office:value-type="float" office:value="1350" table:style-name="ce1">
            <text:p>1350</text:p>
          </table:table-cell>
          <table:table-cell office:value-type="float" office:value="0" table:style-name="ce1">
            <text:p>0</text:p>
          </table:table-cell>
          <table:table-cell office:value-type="float" office:value="154118" table:style-name="ce1">
            <text:p>154118</text:p>
          </table:table-cell>
          <table:table-cell office:value-type="float" office:value="0" table:style-name="ce1">
            <text:p>0</text:p>
          </table:table-cell>
          <table:table-cell office:value-type="float" office:value="40320" table:style-name="ce1">
            <text:p>40320</text:p>
          </table:table-cell>
          <table:table-cell office:value-type="float" office:value="21244071" table:style-name="ce1">
            <text:p>21244071</text:p>
          </table:table-cell>
          <table:table-cell office:value-type="float" office:value="357987" table:style-name="ce1">
            <text:p>357987</text:p>
          </table:table-cell>
          <table:table-cell office:value-type="float" office:value="21642378" table:style-name="ce1">
            <text:p>21642378</text:p>
          </table:table-cell>
          <table:table-cell office:value-type="float" office:value="44952" table:style-name="ce1">
            <text:p>44952</text:p>
          </table:table-cell>
          <table:table-cell office:value-type="float" office:value="21687330" table:style-name="ce1">
            <text:p>21687330</text:p>
          </table:table-cell>
          <table:table-cell office:value-type="float" office:value="22069671" table:style-name="ce1">
            <text:p>22069671</text:p>
          </table:table-cell>
          <table:table-cell office:value-type="float" office:value="105934" table:style-name="ce1">
            <text:p>105934</text:p>
          </table:table-cell>
          <table:table-cell office:value-type="float" office:value="119176" table:style-name="ce1">
            <text:p>119176</text:p>
          </table:table-cell>
          <table:table-cell office:value-type="float" office:value="44320" table:style-name="ce1">
            <text:p>44320</text:p>
          </table:table-cell>
          <table:table-cell office:value-type="float" office:value="44320" table:style-name="ce1">
            <text:p>44320</text:p>
          </table:table-cell>
          <table:table-cell office:value-type="float" office:value="0" table:style-name="ce1">
            <text:p>0</text:p>
          </table:table-cell>
          <table:table-cell office:value-type="float" office:value="44320" table:style-name="ce1">
            <text:p>4432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40320" table:style-name="ce1">
            <text:p>40320</text:p>
          </table:table-cell>
          <table:table-cell office:value-type="float" office:value="22475978" table:style-name="ce1">
            <text:p>22475978</text:p>
          </table:table-cell>
          <table:table-cell office:value-type="float" office:value="44952" table:style-name="ce1">
            <text:p>44952</text:p>
          </table:table-cell>
          <table:table-cell office:value-type="float" office:value="68820" table:style-name="ce1">
            <text:p>68820</text:p>
          </table:table-cell>
          <table:table-cell office:value-type="float" office:value="51615" table:style-name="ce1">
            <text:p>51615</text:p>
          </table:table-cell>
          <table:table-cell office:value-type="float" office:value="44952" table:style-name="ce1">
            <text:p>4495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ORBAY</text:p>
          </table:table-cell>
          <table:table-cell office:value-type="float" office:value="809667" table:style-name="ce1">
            <text:p>809667</text:p>
          </table:table-cell>
          <table:table-cell office:value-type="float" office:value="35980643" table:style-name="ce1">
            <text:p>35980643</text:p>
          </table:table-cell>
          <table:table-cell office:value-type="float" office:value="465939" table:style-name="ce1">
            <text:p>465939</text:p>
          </table:table-cell>
          <table:table-cell office:value-type="float" office:value="37256249" table:style-name="ce1">
            <text:p>37256249</text:p>
          </table:table-cell>
          <table:table-cell office:value-type="float" office:value="1954907" table:style-name="ce1">
            <text:p>1954907</text:p>
          </table:table-cell>
          <table:table-cell office:value-type="float" office:value="288656" table:style-name="ce1">
            <text:p>288656</text:p>
          </table:table-cell>
          <table:table-cell office:value-type="float" office:value="386802" table:style-name="ce1">
            <text:p>386802</text:p>
          </table:table-cell>
          <table:table-cell office:value-type="float" office:value="567268" table:style-name="ce1">
            <text:p>567268</text:p>
          </table:table-cell>
          <table:table-cell office:value-type="float" office:value="699321" table:style-name="ce1">
            <text:p>699321</text:p>
          </table:table-cell>
          <table:table-cell office:value-type="float" office:value="3809" table:style-name="ce1">
            <text:p>3809</text:p>
          </table:table-cell>
          <table:table-cell office:value-type="float" office:value="56832" table:style-name="ce1">
            <text:p>56832</text:p>
          </table:table-cell>
          <table:table-cell office:value-type="float" office:value="173" table:style-name="ce1">
            <text:p>173</text:p>
          </table:table-cell>
          <table:table-cell office:value-type="float" office:value="807970" table:style-name="ce1">
            <text:p>807970</text:p>
          </table:table-cell>
          <table:table-cell office:value-type="float" office:value="1524" table:style-name="ce1">
            <text:p>1524</text:p>
          </table:table-cell>
          <table:table-cell office:value-type="float" office:value="809667" table:style-name="ce1">
            <text:p>809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51236" table:style-name="ce1">
            <text:p>36251236</text:p>
          </table:table-cell>
          <table:table-cell office:value-type="float" office:value="243504" table:style-name="ce1">
            <text:p>243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7" table:style-name="ce1">
            <text:p>9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982" table:style-name="ce1">
            <text:p>336982</text:p>
          </table:table-cell>
          <table:table-cell office:value-type="float" office:value="6275" table:style-name="ce1">
            <text:p>6275</text:p>
          </table:table-cell>
          <table:table-cell office:value-type="float" office:value="139260" table:style-name="ce1">
            <text:p>139260</text:p>
          </table:table-cell>
          <table:table-cell office:value-type="float" office:value="35525215" table:style-name="ce1">
            <text:p>35525215</text:p>
          </table:table-cell>
          <table:table-cell office:value-type="float" office:value="280895" table:style-name="ce1">
            <text:p>280895</text:p>
          </table:table-cell>
          <table:table-cell office:value-type="float" office:value="35945370" table:style-name="ce1">
            <text:p>35945370</text:p>
          </table:table-cell>
          <table:table-cell office:value-type="float" office:value="35273" table:style-name="ce1">
            <text:p>35273</text:p>
          </table:table-cell>
          <table:table-cell office:value-type="float" office:value="35980643" table:style-name="ce1">
            <text:p>35980643</text:p>
          </table:table-cell>
          <table:table-cell office:value-type="float" office:value="36333185" table:style-name="ce1">
            <text:p>36333185</text:p>
          </table:table-cell>
          <table:table-cell office:value-type="float" office:value="174399" table:style-name="ce1">
            <text:p>174399</text:p>
          </table:table-cell>
          <table:table-cell office:value-type="float" office:value="196199" table:style-name="ce1">
            <text:p>196199</text:p>
          </table:table-cell>
          <table:table-cell office:value-type="float" office:value="139433" table:style-name="ce1">
            <text:p>139433</text:p>
          </table:table-cell>
          <table:table-cell office:value-type="float" office:value="139433" table:style-name="ce1">
            <text:p>139433</text:p>
          </table:table-cell>
          <table:table-cell office:value-type="float" office:value="0" table:style-name="ce1">
            <text:p>0</text:p>
          </table:table-cell>
          <table:table-cell office:value-type="float" office:value="139433" table:style-name="ce1">
            <text:p>139433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139260" table:style-name="ce1">
            <text:p>139260</text:p>
          </table:table-cell>
          <table:table-cell office:value-type="float" office:value="36755037" table:style-name="ce1">
            <text:p>36755037</text:p>
          </table:table-cell>
          <table:table-cell office:value-type="float" office:value="73510" table:style-name="ce1">
            <text:p>73510</text:p>
          </table:table-cell>
          <table:table-cell office:value-type="float" office:value="47030" table:style-name="ce1">
            <text:p>47030</text:p>
          </table:table-cell>
          <table:table-cell office:value-type="float" office:value="35273" table:style-name="ce1">
            <text:p>35273</text:p>
          </table:table-cell>
          <table:table-cell office:value-type="float" office:value="35273" table:style-name="ce1">
            <text:p>3527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ORRIDGE</text:p>
          </table:table-cell>
          <table:table-cell office:value-type="float" office:value="878238" table:style-name="ce1">
            <text:p>878238</text:p>
          </table:table-cell>
          <table:table-cell office:value-type="float" office:value="9357021" table:style-name="ce1">
            <text:p>9357021</text:p>
          </table:table-cell>
          <table:table-cell office:value-type="float" office:value="152221" table:style-name="ce1">
            <text:p>152221</text:p>
          </table:table-cell>
          <table:table-cell office:value-type="float" office:value="10387480" table:style-name="ce1">
            <text:p>10387480</text:p>
          </table:table-cell>
          <table:table-cell office:value-type="float" office:value="1271319" table:style-name="ce1">
            <text:p>1271319</text:p>
          </table:table-cell>
          <table:table-cell office:value-type="float" office:value="112412" table:style-name="ce1">
            <text:p>112412</text:p>
          </table:table-cell>
          <table:table-cell office:value-type="float" office:value="154162" table:style-name="ce1">
            <text:p>154162</text:p>
          </table:table-cell>
          <table:table-cell office:value-type="float" office:value="290865" table:style-name="ce1">
            <text:p>290865</text:p>
          </table:table-cell>
          <table:table-cell office:value-type="float" office:value="209674" table:style-name="ce1">
            <text:p>209674</text:p>
          </table:table-cell>
          <table:table-cell office:value-type="float" office:value="34117" table:style-name="ce1">
            <text:p>34117</text:p>
          </table:table-cell>
          <table:table-cell office:value-type="float" office:value="8775" table:style-name="ce1">
            <text:p>8775</text:p>
          </table:table-cell>
          <table:table-cell office:value-type="float" office:value="11593" table:style-name="ce1">
            <text:p>11593</text:p>
          </table:table-cell>
          <table:table-cell office:value-type="float" office:value="852998" table:style-name="ce1">
            <text:p>852998</text:p>
          </table:table-cell>
          <table:table-cell office:value-type="float" office:value="13647" table:style-name="ce1">
            <text:p>13647</text:p>
          </table:table-cell>
          <table:table-cell office:value-type="float" office:value="878238" table:style-name="ce1">
            <text:p>878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4800" table:style-name="ce1">
            <text:p>9594800</text:p>
          </table:table-cell>
          <table:table-cell office:value-type="float" office:value="185198" table:style-name="ce1">
            <text:p>185198</text:p>
          </table:table-cell>
          <table:table-cell office:value-type="float" office:value="119064" table:style-name="ce1">
            <text:p>119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850" table:style-name="ce1">
            <text:p>102850</text:p>
          </table:table-cell>
          <table:table-cell office:value-type="float" office:value="3356" table:style-name="ce1">
            <text:p>3356</text:p>
          </table:table-cell>
          <table:table-cell office:value-type="float" office:value="10281" table:style-name="ce1">
            <text:p>10281</text:p>
          </table:table-cell>
          <table:table-cell office:value-type="float" office:value="9174051" table:style-name="ce1">
            <text:p>9174051</text:p>
          </table:table-cell>
          <table:table-cell office:value-type="float" office:value="152259" table:style-name="ce1">
            <text:p>152259</text:p>
          </table:table-cell>
          <table:table-cell office:value-type="float" office:value="9336591" table:style-name="ce1">
            <text:p>9336591</text:p>
          </table:table-cell>
          <table:table-cell office:value-type="float" office:value="20430" table:style-name="ce1">
            <text:p>20430</text:p>
          </table:table-cell>
          <table:table-cell office:value-type="float" office:value="9357021" table:style-name="ce1">
            <text:p>9357021</text:p>
          </table:table-cell>
          <table:table-cell office:value-type="float" office:value="10027049" table:style-name="ce1">
            <text:p>10027049</text:p>
          </table:table-cell>
          <table:table-cell office:value-type="float" office:value="48130" table:style-name="ce1">
            <text:p>48130</text:p>
          </table:table-cell>
          <table:table-cell office:value-type="float" office:value="54146" table:style-name="ce1">
            <text:p>54146</text:p>
          </table:table-cell>
          <table:table-cell office:value-type="float" office:value="21874" table:style-name="ce1">
            <text:p>21874</text:p>
          </table:table-cell>
          <table:table-cell office:value-type="float" office:value="21874" table:style-name="ce1">
            <text:p>21874</text:p>
          </table:table-cell>
          <table:table-cell office:value-type="float" office:value="0" table:style-name="ce1">
            <text:p>0</text:p>
          </table:table-cell>
          <table:table-cell office:value-type="float" office:value="21874" table:style-name="ce1">
            <text:p>21874</text:p>
          </table:table-cell>
          <table:table-cell office:value-type="float" office:value="11593" table:style-name="ce1">
            <text:p>11593</text:p>
          </table:table-cell>
          <table:table-cell office:value-type="float" office:value="0" table:style-name="ce1">
            <text:p>0</text:p>
          </table:table-cell>
          <table:table-cell office:value-type="float" office:value="10281" table:style-name="ce1">
            <text:p>10281</text:p>
          </table:table-cell>
          <table:table-cell office:value-type="float" office:value="10214829" table:style-name="ce1">
            <text:p>10214829</text:p>
          </table:table-cell>
          <table:table-cell office:value-type="float" office:value="20430" table:style-name="ce1">
            <text:p>20430</text:p>
          </table:table-cell>
          <table:table-cell office:value-type="float" office:value="32750" table:style-name="ce1">
            <text:p>32750</text:p>
          </table:table-cell>
          <table:table-cell office:value-type="float" office:value="24563" table:style-name="ce1">
            <text:p>24563</text:p>
          </table:table-cell>
          <table:table-cell office:value-type="float" office:value="20430" table:style-name="ce1">
            <text:p>2043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OWER HAMLETS</text:p>
          </table:table-cell>
          <table:table-cell office:value-type="float" office:value="55738051" table:style-name="ce1">
            <text:p>55738051</text:p>
          </table:table-cell>
          <table:table-cell office:value-type="float" office:value="114862381" table:style-name="ce1">
            <text:p>114862381</text:p>
          </table:table-cell>
          <table:table-cell office:value-type="float" office:value="1786284" table:style-name="ce1">
            <text:p>1786284</text:p>
          </table:table-cell>
          <table:table-cell office:value-type="float" office:value="172386716" table:style-name="ce1">
            <text:p>172386716</text:p>
          </table:table-cell>
          <table:table-cell office:value-type="float" office:value="42400789" table:style-name="ce1">
            <text:p>42400789</text:p>
          </table:table-cell>
          <table:table-cell office:value-type="float" office:value="6839109" table:style-name="ce1">
            <text:p>6839109</text:p>
          </table:table-cell>
          <table:table-cell office:value-type="float" office:value="2970965" table:style-name="ce1">
            <text:p>2970965</text:p>
          </table:table-cell>
          <table:table-cell office:value-type="float" office:value="22849732" table:style-name="ce1">
            <text:p>22849732</text:p>
          </table:table-cell>
          <table:table-cell office:value-type="float" office:value="9516787" table:style-name="ce1">
            <text:p>9516787</text:p>
          </table:table-cell>
          <table:table-cell office:value-type="float" office:value="518086" table:style-name="ce1">
            <text:p>518086</text:p>
          </table:table-cell>
          <table:table-cell office:value-type="float" office:value="16904" table:style-name="ce1">
            <text:p>16904</text:p>
          </table:table-cell>
          <table:table-cell office:value-type="float" office:value="42257" table:style-name="ce1">
            <text:p>42257</text:p>
          </table:table-cell>
          <table:table-cell office:value-type="float" office:value="29335790" table:style-name="ce1">
            <text:p>29335790</text:p>
          </table:table-cell>
          <table:table-cell office:value-type="float" office:value="207234" table:style-name="ce1">
            <text:p>207234</text:p>
          </table:table-cell>
          <table:table-cell office:value-type="float" office:value="29585281" table:style-name="ce1">
            <text:p>29585281</text:p>
          </table:table-cell>
          <table:table-cell office:value-type="float" office:value="26583549" table:style-name="ce1">
            <text:p>26583549</text:p>
          </table:table-cell>
          <table:table-cell office:value-type="float" office:value="0" table:style-name="ce1">
            <text:p>0</text:p>
          </table:table-cell>
          <table:table-cell office:value-type="float" office:value="707746" table:style-name="ce1">
            <text:p>707746</text:p>
          </table:table-cell>
          <table:table-cell office:value-type="float" office:value="6131" table:style-name="ce1">
            <text:p>6131</text:p>
          </table:table-cell>
          <table:table-cell office:value-type="float" office:value="53405" table:style-name="ce1">
            <text:p>5340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816267" table:style-name="ce1">
            <text:p>25816267</text:p>
          </table:table-cell>
          <table:table-cell office:value-type="float" office:value="283098" table:style-name="ce1">
            <text:p>283098</text:p>
          </table:table-cell>
          <table:table-cell office:value-type="float" office:value="26152770" table:style-name="ce1">
            <text:p>26152770</text:p>
          </table:table-cell>
          <table:table-cell office:value-type="float" office:value="117131870" table:style-name="ce1">
            <text:p>117131870</text:p>
          </table:table-cell>
          <table:table-cell office:value-type="float" office:value="631475" table:style-name="ce1">
            <text:p>631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32" table:style-name="ce1">
            <text:p>86432</text:p>
          </table:table-cell>
          <table:table-cell office:value-type="float" office:value="50129" table:style-name="ce1">
            <text:p>50129</text:p>
          </table:table-cell>
          <table:table-cell office:value-type="float" office:value="0" table:style-name="ce1">
            <text:p>0</text:p>
          </table:table-cell>
          <table:table-cell office:value-type="float" office:value="3281948" table:style-name="ce1">
            <text:p>3281948</text:p>
          </table:table-cell>
          <table:table-cell office:value-type="float" office:value="0" table:style-name="ce1">
            <text:p>0</text:p>
          </table:table-cell>
          <table:table-cell office:value-type="float" office:value="305270" table:style-name="ce1">
            <text:p>305270</text:p>
          </table:table-cell>
          <table:table-cell office:value-type="float" office:value="112863048" table:style-name="ce1">
            <text:p>112863048</text:p>
          </table:table-cell>
          <table:table-cell office:value-type="float" office:value="1691664" table:style-name="ce1">
            <text:p>1691664</text:p>
          </table:table-cell>
          <table:table-cell office:value-type="float" office:value="114859982" table:style-name="ce1">
            <text:p>114859982</text:p>
          </table:table-cell>
          <table:table-cell office:value-type="float" office:value="2399" table:style-name="ce1">
            <text:p>2399</text:p>
          </table:table-cell>
          <table:table-cell office:value-type="float" office:value="114862381" table:style-name="ce1">
            <text:p>114862381</text:p>
          </table:table-cell>
          <table:table-cell office:value-type="float" office:value="168015105" table:style-name="ce1">
            <text:p>168015105</text:p>
          </table:table-cell>
          <table:table-cell office:value-type="float" office:value="806473" table:style-name="ce1">
            <text:p>806473</text:p>
          </table:table-cell>
          <table:table-cell office:value-type="float" office:value="907282" table:style-name="ce1">
            <text:p>907282</text:p>
          </table:table-cell>
          <table:table-cell office:value-type="float" office:value="400932" table:style-name="ce1">
            <text:p>400932</text:p>
          </table:table-cell>
          <table:table-cell office:value-type="float" office:value="400932" table:style-name="ce1">
            <text:p>400932</text:p>
          </table:table-cell>
          <table:table-cell office:value-type="float" office:value="0" table:style-name="ce1">
            <text:p>0</text:p>
          </table:table-cell>
          <table:table-cell office:value-type="float" office:value="400932" table:style-name="ce1">
            <text:p>400932</text:p>
          </table:table-cell>
          <table:table-cell office:value-type="float" office:value="42257" table:style-name="ce1">
            <text:p>42257</text:p>
          </table:table-cell>
          <table:table-cell office:value-type="float" office:value="53405" table:style-name="ce1">
            <text:p>53405</text:p>
          </table:table-cell>
          <table:table-cell office:value-type="float" office:value="305270" table:style-name="ce1">
            <text:p>305270</text:p>
          </table:table-cell>
          <table:table-cell office:value-type="float" office:value="170598033" table:style-name="ce1">
            <text:p>170598033</text:p>
          </table:table-cell>
          <table:table-cell office:value-type="float" office:value="341196" table:style-name="ce1">
            <text:p>341196</text:p>
          </table:table-cell>
          <table:table-cell office:value-type="float" office:value="3198" table:style-name="ce1">
            <text:p>3198</text:p>
          </table:table-cell>
          <table:table-cell office:value-type="float" office:value="2399" table:style-name="ce1">
            <text:p>2399</text:p>
          </table:table-cell>
          <table:table-cell office:value-type="float" office:value="2399" table:style-name="ce1">
            <text:p>239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RAFFORD</text:p>
          </table:table-cell>
          <table:table-cell office:value-type="float" office:value="926794" table:style-name="ce1">
            <text:p>926794</text:p>
          </table:table-cell>
          <table:table-cell office:value-type="float" office:value="41619649" table:style-name="ce1">
            <text:p>41619649</text:p>
          </table:table-cell>
          <table:table-cell office:value-type="float" office:value="531227" table:style-name="ce1">
            <text:p>531227</text:p>
          </table:table-cell>
          <table:table-cell office:value-type="float" office:value="43077670" table:style-name="ce1">
            <text:p>43077670</text:p>
          </table:table-cell>
          <table:table-cell office:value-type="float" office:value="3583011" table:style-name="ce1">
            <text:p>3583011</text:p>
          </table:table-cell>
          <table:table-cell office:value-type="float" office:value="673525" table:style-name="ce1">
            <text:p>673525</text:p>
          </table:table-cell>
          <table:table-cell office:value-type="float" office:value="1952382" table:style-name="ce1">
            <text:p>1952382</text:p>
          </table:table-cell>
          <table:table-cell office:value-type="float" office:value="323094" table:style-name="ce1">
            <text:p>323094</text:p>
          </table:table-cell>
          <table:table-cell office:value-type="float" office:value="448643" table:style-name="ce1">
            <text:p>448643</text:p>
          </table:table-cell>
          <table:table-cell office:value-type="float" office:value="39897" table:style-name="ce1">
            <text:p>39897</text:p>
          </table:table-cell>
          <table:table-cell office:value-type="float" office:value="231254" table:style-name="ce1">
            <text:p>231254</text:p>
          </table:table-cell>
          <table:table-cell office:value-type="float" office:value="255" table:style-name="ce1">
            <text:p>255</text:p>
          </table:table-cell>
          <table:table-cell office:value-type="float" office:value="910580" table:style-name="ce1">
            <text:p>910580</text:p>
          </table:table-cell>
          <table:table-cell office:value-type="float" office:value="15959" table:style-name="ce1">
            <text:p>15959</text:p>
          </table:table-cell>
          <table:table-cell office:value-type="float" office:value="926794" table:style-name="ce1">
            <text:p>926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54381" table:style-name="ce1">
            <text:p>42354381</text:p>
          </table:table-cell>
          <table:table-cell office:value-type="float" office:value="404355" table:style-name="ce1">
            <text:p>404355</text:p>
          </table:table-cell>
          <table:table-cell office:value-type="float" office:value="201617" table:style-name="ce1">
            <text:p>201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040" table:style-name="ce1">
            <text:p>566040</text:p>
          </table:table-cell>
          <table:table-cell office:value-type="float" office:value="37154" table:style-name="ce1">
            <text:p>37154</text:p>
          </table:table-cell>
          <table:table-cell office:value-type="float" office:value="162209" table:style-name="ce1">
            <text:p>162209</text:p>
          </table:table-cell>
          <table:table-cell office:value-type="float" office:value="40983006" table:style-name="ce1">
            <text:p>40983006</text:p>
          </table:table-cell>
          <table:table-cell office:value-type="float" office:value="469029" table:style-name="ce1">
            <text:p>469029</text:p>
          </table:table-cell>
          <table:table-cell office:value-type="float" office:value="41614244" table:style-name="ce1">
            <text:p>41614244</text:p>
          </table:table-cell>
          <table:table-cell office:value-type="float" office:value="5405" table:style-name="ce1">
            <text:p>5405</text:p>
          </table:table-cell>
          <table:table-cell office:value-type="float" office:value="41619649" table:style-name="ce1">
            <text:p>41619649</text:p>
          </table:table-cell>
          <table:table-cell office:value-type="float" office:value="41893586" table:style-name="ce1">
            <text:p>41893586</text:p>
          </table:table-cell>
          <table:table-cell office:value-type="float" office:value="201089" table:style-name="ce1">
            <text:p>201089</text:p>
          </table:table-cell>
          <table:table-cell office:value-type="float" office:value="226225" table:style-name="ce1">
            <text:p>226225</text:p>
          </table:table-cell>
          <table:table-cell office:value-type="float" office:value="162464" table:style-name="ce1">
            <text:p>162464</text:p>
          </table:table-cell>
          <table:table-cell office:value-type="float" office:value="162464" table:style-name="ce1">
            <text:p>162464</text:p>
          </table:table-cell>
          <table:table-cell office:value-type="float" office:value="0" table:style-name="ce1">
            <text:p>0</text:p>
          </table:table-cell>
          <table:table-cell office:value-type="float" office:value="162464" table:style-name="ce1">
            <text:p>162464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162209" table:style-name="ce1">
            <text:p>162209</text:p>
          </table:table-cell>
          <table:table-cell office:value-type="float" office:value="42541038" table:style-name="ce1">
            <text:p>42541038</text:p>
          </table:table-cell>
          <table:table-cell office:value-type="float" office:value="85082" table:style-name="ce1">
            <text:p>85082</text:p>
          </table:table-cell>
          <table:table-cell office:value-type="float" office:value="7207" table:style-name="ce1">
            <text:p>7207</text:p>
          </table:table-cell>
          <table:table-cell office:value-type="float" office:value="5405" table:style-name="ce1">
            <text:p>5405</text:p>
          </table:table-cell>
          <table:table-cell office:value-type="float" office:value="5405" table:style-name="ce1">
            <text:p>540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TUNBRIDGE WELLS</text:p>
          </table:table-cell>
          <table:table-cell office:value-type="float" office:value="586492" table:style-name="ce1">
            <text:p>586492</text:p>
          </table:table-cell>
          <table:table-cell office:value-type="float" office:value="20052194" table:style-name="ce1">
            <text:p>20052194</text:p>
          </table:table-cell>
          <table:table-cell office:value-type="float" office:value="222007" table:style-name="ce1">
            <text:p>222007</text:p>
          </table:table-cell>
          <table:table-cell office:value-type="float" office:value="20860693" table:style-name="ce1">
            <text:p>20860693</text:p>
          </table:table-cell>
          <table:table-cell office:value-type="float" office:value="617293" table:style-name="ce1">
            <text:p>617293</text:p>
          </table:table-cell>
          <table:table-cell office:value-type="float" office:value="77592" table:style-name="ce1">
            <text:p>77592</text:p>
          </table:table-cell>
          <table:table-cell office:value-type="float" office:value="0" table:style-name="ce1">
            <text:p>0</text:p>
          </table:table-cell>
          <table:table-cell office:value-type="float" office:value="152894" table:style-name="ce1">
            <text:p>152894</text:p>
          </table:table-cell>
          <table:table-cell office:value-type="float" office:value="5234" table:style-name="ce1">
            <text:p>5234</text:p>
          </table:table-cell>
          <table:table-cell office:value-type="float" office:value="17582" table:style-name="ce1">
            <text:p>17582</text:p>
          </table:table-cell>
          <table:table-cell office:value-type="float" office:value="15018" table:style-name="ce1">
            <text:p>15018</text:p>
          </table:table-cell>
          <table:table-cell office:value-type="float" office:value="554" table:style-name="ce1">
            <text:p>554</text:p>
          </table:table-cell>
          <table:table-cell office:value-type="float" office:value="578905" table:style-name="ce1">
            <text:p>578905</text:p>
          </table:table-cell>
          <table:table-cell office:value-type="float" office:value="7033" table:style-name="ce1">
            <text:p>7033</text:p>
          </table:table-cell>
          <table:table-cell office:value-type="float" office:value="586492" table:style-name="ce1">
            <text:p>586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51263" table:style-name="ce1">
            <text:p>20451263</text:p>
          </table:table-cell>
          <table:table-cell office:value-type="float" office:value="306985" table:style-name="ce1">
            <text:p>306985</text:p>
          </table:table-cell>
          <table:table-cell office:value-type="float" office:value="99054" table:style-name="ce1">
            <text:p>99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271" table:style-name="ce1">
            <text:p>313271</text:p>
          </table:table-cell>
          <table:table-cell office:value-type="float" office:value="0" table:style-name="ce1">
            <text:p>0</text:p>
          </table:table-cell>
          <table:table-cell office:value-type="float" office:value="5224" table:style-name="ce1">
            <text:p>5224</text:p>
          </table:table-cell>
          <table:table-cell office:value-type="float" office:value="19726729" table:style-name="ce1">
            <text:p>19726729</text:p>
          </table:table-cell>
          <table:table-cell office:value-type="float" office:value="309499" table:style-name="ce1">
            <text:p>309499</text:p>
          </table:table-cell>
          <table:table-cell office:value-type="float" office:value="20041452" table:style-name="ce1">
            <text:p>20041452</text:p>
          </table:table-cell>
          <table:table-cell office:value-type="float" office:value="10742" table:style-name="ce1">
            <text:p>10742</text:p>
          </table:table-cell>
          <table:table-cell office:value-type="float" office:value="20052194" table:style-name="ce1">
            <text:p>20052194</text:p>
          </table:table-cell>
          <table:table-cell office:value-type="float" office:value="20305634" table:style-name="ce1">
            <text:p>20305634</text:p>
          </table:table-cell>
          <table:table-cell office:value-type="float" office:value="97467" table:style-name="ce1">
            <text:p>97467</text:p>
          </table:table-cell>
          <table:table-cell office:value-type="float" office:value="109650" table:style-name="ce1">
            <text:p>109650</text:p>
          </table:table-cell>
          <table:table-cell office:value-type="float" office:value="5778" table:style-name="ce1">
            <text:p>5778</text:p>
          </table:table-cell>
          <table:table-cell office:value-type="float" office:value="5778" table:style-name="ce1">
            <text:p>5778</text:p>
          </table:table-cell>
          <table:table-cell office:value-type="float" office:value="0" table:style-name="ce1">
            <text:p>0</text:p>
          </table:table-cell>
          <table:table-cell office:value-type="float" office:value="5778" table:style-name="ce1">
            <text:p>5778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5224" table:style-name="ce1">
            <text:p>5224</text:p>
          </table:table-cell>
          <table:table-cell office:value-type="float" office:value="20627944" table:style-name="ce1">
            <text:p>20627944</text:p>
          </table:table-cell>
          <table:table-cell office:value-type="float" office:value="41256" table:style-name="ce1">
            <text:p>41256</text:p>
          </table:table-cell>
          <table:table-cell office:value-type="float" office:value="14323" table:style-name="ce1">
            <text:p>14323</text:p>
          </table:table-cell>
          <table:table-cell office:value-type="float" office:value="10742" table:style-name="ce1">
            <text:p>10742</text:p>
          </table:table-cell>
          <table:table-cell office:value-type="float" office:value="10742" table:style-name="ce1">
            <text:p>1074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UTTLESFORD</text:p>
          </table:table-cell>
          <table:table-cell office:value-type="float" office:value="5154776" table:style-name="ce1">
            <text:p>5154776</text:p>
          </table:table-cell>
          <table:table-cell office:value-type="float" office:value="5547893" table:style-name="ce1">
            <text:p>5547893</text:p>
          </table:table-cell>
          <table:table-cell office:value-type="float" office:value="132203" table:style-name="ce1">
            <text:p>132203</text:p>
          </table:table-cell>
          <table:table-cell office:value-type="float" office:value="10834872" table:style-name="ce1">
            <text:p>10834872</text:p>
          </table:table-cell>
          <table:table-cell office:value-type="float" office:value="229920" table:style-name="ce1">
            <text:p>229920</text:p>
          </table:table-cell>
          <table:table-cell office:value-type="float" office:value="80758" table:style-name="ce1">
            <text:p>80758</text:p>
          </table:table-cell>
          <table:table-cell office:value-type="float" office:value="143083" table:style-name="ce1">
            <text:p>143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" table:style-name="ce1">
            <text:p>687</text:p>
          </table:table-cell>
          <table:table-cell office:value-type="float" office:value="5392" table:style-name="ce1">
            <text:p>5392</text:p>
          </table:table-cell>
          <table:table-cell office:value-type="float" office:value="0" table:style-name="ce1">
            <text:p>0</text:p>
          </table:table-cell>
          <table:table-cell office:value-type="float" office:value="80758" table:style-name="ce1">
            <text:p>80758</text:p>
          </table:table-cell>
          <table:table-cell office:value-type="float" office:value="275" table:style-name="ce1">
            <text:p>275</text:p>
          </table:table-cell>
          <table:table-cell office:value-type="float" office:value="81033" table:style-name="ce1">
            <text:p>81033</text:p>
          </table:table-cell>
          <table:table-cell office:value-type="float" office:value="5103543" table:style-name="ce1">
            <text:p>5103543</text:p>
          </table:table-cell>
          <table:table-cell office:value-type="float" office:value="0" table:style-name="ce1">
            <text:p>0</text:p>
          </table:table-cell>
          <table:table-cell office:value-type="float" office:value="35992" table:style-name="ce1">
            <text:p>35992</text:p>
          </table:table-cell>
          <table:table-cell office:value-type="float" office:value="8205" table:style-name="ce1">
            <text:p>8205</text:p>
          </table:table-cell>
          <table:table-cell office:value-type="float" office:value="12848" table:style-name="ce1">
            <text:p>128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46498" table:style-name="ce1">
            <text:p>5046498</text:p>
          </table:table-cell>
          <table:table-cell office:value-type="float" office:value="14397" table:style-name="ce1">
            <text:p>14397</text:p>
          </table:table-cell>
          <table:table-cell office:value-type="float" office:value="5073743" table:style-name="ce1">
            <text:p>5073743</text:p>
          </table:table-cell>
          <table:table-cell office:value-type="float" office:value="5585554" table:style-name="ce1">
            <text:p>5585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07" table:style-name="ce1">
            <text:p>65707</text:p>
          </table:table-cell>
          <table:table-cell office:value-type="float" office:value="0" table:style-name="ce1">
            <text:p>0</text:p>
          </table:table-cell>
          <table:table-cell office:value-type="float" office:value="6107" table:style-name="ce1">
            <text:p>6107</text:p>
          </table:table-cell>
          <table:table-cell office:value-type="float" office:value="5513740" table:style-name="ce1">
            <text:p>5513740</text:p>
          </table:table-cell>
          <table:table-cell office:value-type="float" office:value="26283" table:style-name="ce1">
            <text:p>26283</text:p>
          </table:table-cell>
          <table:table-cell office:value-type="float" office:value="5546130" table:style-name="ce1">
            <text:p>5546130</text:p>
          </table:table-cell>
          <table:table-cell office:value-type="float" office:value="1763" table:style-name="ce1">
            <text:p>1763</text:p>
          </table:table-cell>
          <table:table-cell office:value-type="float" office:value="5547893" table:style-name="ce1">
            <text:p>5547893</text:p>
          </table:table-cell>
          <table:table-cell office:value-type="float" office:value="10640996" table:style-name="ce1">
            <text:p>10640996</text:p>
          </table:table-cell>
          <table:table-cell office:value-type="float" office:value="51077" table:style-name="ce1">
            <text:p>51077</text:p>
          </table:table-cell>
          <table:table-cell office:value-type="float" office:value="57461" table:style-name="ce1">
            <text:p>57461</text:p>
          </table:table-cell>
          <table:table-cell office:value-type="float" office:value="18955" table:style-name="ce1">
            <text:p>18955</text:p>
          </table:table-cell>
          <table:table-cell office:value-type="float" office:value="18955" table:style-name="ce1">
            <text:p>18955</text:p>
          </table:table-cell>
          <table:table-cell office:value-type="float" office:value="0" table:style-name="ce1">
            <text:p>0</text:p>
          </table:table-cell>
          <table:table-cell office:value-type="float" office:value="18955" table:style-name="ce1">
            <text:p>18955</text:p>
          </table:table-cell>
          <table:table-cell office:value-type="float" office:value="0" table:style-name="ce1">
            <text:p>0</text:p>
          </table:table-cell>
          <table:table-cell office:value-type="float" office:value="12848" table:style-name="ce1">
            <text:p>12848</text:p>
          </table:table-cell>
          <table:table-cell office:value-type="float" office:value="6107" table:style-name="ce1">
            <text:p>6107</text:p>
          </table:table-cell>
          <table:table-cell office:value-type="float" office:value="10700906" table:style-name="ce1">
            <text:p>10700906</text:p>
          </table:table-cell>
          <table:table-cell office:value-type="float" office:value="21402" table:style-name="ce1">
            <text:p>21402</text:p>
          </table:table-cell>
          <table:table-cell office:value-type="float" office:value="2350" table:style-name="ce1">
            <text:p>2350</text:p>
          </table:table-cell>
          <table:table-cell office:value-type="float" office:value="1763" table:style-name="ce1">
            <text:p>1763</text:p>
          </table:table-cell>
          <table:table-cell office:value-type="float" office:value="1763" table:style-name="ce1">
            <text:p>176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VALE OF WHITE HORSE</text:p>
          </table:table-cell>
          <table:table-cell office:value-type="float" office:value="665496" table:style-name="ce1">
            <text:p>665496</text:p>
          </table:table-cell>
          <table:table-cell office:value-type="float" office:value="15811696" table:style-name="ce1">
            <text:p>15811696</text:p>
          </table:table-cell>
          <table:table-cell office:value-type="float" office:value="205707" table:style-name="ce1">
            <text:p>205707</text:p>
          </table:table-cell>
          <table:table-cell office:value-type="float" office:value="16682899" table:style-name="ce1">
            <text:p>16682899</text:p>
          </table:table-cell>
          <table:table-cell office:value-type="float" office:value="808162" table:style-name="ce1">
            <text:p>808162</text:p>
          </table:table-cell>
          <table:table-cell office:value-type="float" office:value="305020" table:style-name="ce1">
            <text:p>305020</text:p>
          </table:table-cell>
          <table:table-cell office:value-type="float" office:value="131018" table:style-name="ce1">
            <text:p>131018</text:p>
          </table:table-cell>
          <table:table-cell office:value-type="float" office:value="220369" table:style-name="ce1">
            <text:p>220369</text:p>
          </table:table-cell>
          <table:table-cell office:value-type="float" office:value="0" table:style-name="ce1">
            <text:p>0</text:p>
          </table:table-cell>
          <table:table-cell office:value-type="float" office:value="2780" table:style-name="ce1">
            <text:p>2780</text:p>
          </table:table-cell>
          <table:table-cell office:value-type="float" office:value="9980" table:style-name="ce1">
            <text:p>9980</text:p>
          </table:table-cell>
          <table:table-cell office:value-type="float" office:value="17" table:style-name="ce1">
            <text:p>17</text:p>
          </table:table-cell>
          <table:table-cell office:value-type="float" office:value="664367" table:style-name="ce1">
            <text:p>664367</text:p>
          </table:table-cell>
          <table:table-cell office:value-type="float" office:value="1112" table:style-name="ce1">
            <text:p>1112</text:p>
          </table:table-cell>
          <table:table-cell office:value-type="float" office:value="665496" table:style-name="ce1">
            <text:p>665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61821" table:style-name="ce1">
            <text:p>16061821</text:p>
          </table:table-cell>
          <table:table-cell office:value-type="float" office:value="111458" table:style-name="ce1">
            <text:p>111458</text:p>
          </table:table-cell>
          <table:table-cell office:value-type="float" office:value="29618" table:style-name="ce1">
            <text:p>29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6" table:style-name="ce1">
            <text:p>1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042" table:style-name="ce1">
            <text:p>302042</text:p>
          </table:table-cell>
          <table:table-cell office:value-type="float" office:value="944" table:style-name="ce1">
            <text:p>944</text:p>
          </table:table-cell>
          <table:table-cell office:value-type="float" office:value="7240" table:style-name="ce1">
            <text:p>7240</text:p>
          </table:table-cell>
          <table:table-cell office:value-type="float" office:value="15610519" table:style-name="ce1">
            <text:p>15610519</text:p>
          </table:table-cell>
          <table:table-cell office:value-type="float" office:value="187692" table:style-name="ce1">
            <text:p>187692</text:p>
          </table:table-cell>
          <table:table-cell office:value-type="float" office:value="15805451" table:style-name="ce1">
            <text:p>15805451</text:p>
          </table:table-cell>
          <table:table-cell office:value-type="float" office:value="6245" table:style-name="ce1">
            <text:p>6245</text:p>
          </table:table-cell>
          <table:table-cell office:value-type="float" office:value="15811696" table:style-name="ce1">
            <text:p>15811696</text:p>
          </table:table-cell>
          <table:table-cell office:value-type="float" office:value="16274886" table:style-name="ce1">
            <text:p>16274886</text:p>
          </table:table-cell>
          <table:table-cell office:value-type="float" office:value="78119" table:style-name="ce1">
            <text:p>78119</text:p>
          </table:table-cell>
          <table:table-cell office:value-type="float" office:value="87884" table:style-name="ce1">
            <text:p>87884</text:p>
          </table:table-cell>
          <table:table-cell office:value-type="float" office:value="7257" table:style-name="ce1">
            <text:p>7257</text:p>
          </table:table-cell>
          <table:table-cell office:value-type="float" office:value="7257" table:style-name="ce1">
            <text:p>7257</text:p>
          </table:table-cell>
          <table:table-cell office:value-type="float" office:value="0" table:style-name="ce1">
            <text:p>0</text:p>
          </table:table-cell>
          <table:table-cell office:value-type="float" office:value="7257" table:style-name="ce1">
            <text:p>725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240" table:style-name="ce1">
            <text:p>7240</text:p>
          </table:table-cell>
          <table:table-cell office:value-type="float" office:value="16470947" table:style-name="ce1">
            <text:p>16470947</text:p>
          </table:table-cell>
          <table:table-cell office:value-type="float" office:value="32942" table:style-name="ce1">
            <text:p>32942</text:p>
          </table:table-cell>
          <table:table-cell office:value-type="float" office:value="8327" table:style-name="ce1">
            <text:p>8327</text:p>
          </table:table-cell>
          <table:table-cell office:value-type="float" office:value="6245" table:style-name="ce1">
            <text:p>6245</text:p>
          </table:table-cell>
          <table:table-cell office:value-type="float" office:value="6245" table:style-name="ce1">
            <text:p>624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AKEFIELD</text:p>
          </table:table-cell>
          <table:table-cell office:value-type="float" office:value="1661805" table:style-name="ce1">
            <text:p>1661805</text:p>
          </table:table-cell>
          <table:table-cell office:value-type="float" office:value="71962370" table:style-name="ce1">
            <text:p>71962370</text:p>
          </table:table-cell>
          <table:table-cell office:value-type="float" office:value="1040593" table:style-name="ce1">
            <text:p>1040593</text:p>
          </table:table-cell>
          <table:table-cell office:value-type="float" office:value="74664768" table:style-name="ce1">
            <text:p>74664768</text:p>
          </table:table-cell>
          <table:table-cell office:value-type="float" office:value="1671741" table:style-name="ce1">
            <text:p>1671741</text:p>
          </table:table-cell>
          <table:table-cell office:value-type="float" office:value="283902" table:style-name="ce1">
            <text:p>283902</text:p>
          </table:table-cell>
          <table:table-cell office:value-type="float" office:value="45" table:style-name="ce1">
            <text:p>45</text:p>
          </table:table-cell>
          <table:table-cell office:value-type="float" office:value="1117989" table:style-name="ce1">
            <text:p>1117989</text:p>
          </table:table-cell>
          <table:table-cell office:value-type="float" office:value="0" table:style-name="ce1">
            <text:p>0</text:p>
          </table:table-cell>
          <table:table-cell office:value-type="float" office:value="13929" table:style-name="ce1">
            <text:p>13929</text:p>
          </table:table-cell>
          <table:table-cell office:value-type="float" office:value="1534" table:style-name="ce1">
            <text:p>1534</text:p>
          </table:table-cell>
          <table:table-cell office:value-type="float" office:value="7719" table:style-name="ce1">
            <text:p>7719</text:p>
          </table:table-cell>
          <table:table-cell office:value-type="float" office:value="1648514" table:style-name="ce1">
            <text:p>1648514</text:p>
          </table:table-cell>
          <table:table-cell office:value-type="float" office:value="5572" table:style-name="ce1">
            <text:p>5572</text:p>
          </table:table-cell>
          <table:table-cell office:value-type="float" office:value="1661805" table:style-name="ce1">
            <text:p>1661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81900" table:style-name="ce1">
            <text:p>75581900</text:p>
          </table:table-cell>
          <table:table-cell office:value-type="float" office:value="2123369" table:style-name="ce1">
            <text:p>2123369</text:p>
          </table:table-cell>
          <table:table-cell office:value-type="float" office:value="2338507" table:style-name="ce1">
            <text:p>2338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2211" table:style-name="ce1">
            <text:p>792211</text:p>
          </table:table-cell>
          <table:table-cell office:value-type="float" office:value="0" table:style-name="ce1">
            <text:p>0</text:p>
          </table:table-cell>
          <table:table-cell office:value-type="float" office:value="39718" table:style-name="ce1">
            <text:p>39718</text:p>
          </table:table-cell>
          <table:table-cell office:value-type="float" office:value="70288095" table:style-name="ce1">
            <text:p>70288095</text:p>
          </table:table-cell>
          <table:table-cell office:value-type="float" office:value="1590906" table:style-name="ce1">
            <text:p>1590906</text:p>
          </table:table-cell>
          <table:table-cell office:value-type="float" office:value="71918719" table:style-name="ce1">
            <text:p>71918719</text:p>
          </table:table-cell>
          <table:table-cell office:value-type="float" office:value="43651" table:style-name="ce1">
            <text:p>43651</text:p>
          </table:table-cell>
          <table:table-cell office:value-type="float" office:value="71962370" table:style-name="ce1">
            <text:p>71962370</text:p>
          </table:table-cell>
          <table:table-cell office:value-type="float" office:value="71936609" table:style-name="ce1">
            <text:p>71936609</text:p>
          </table:table-cell>
          <table:table-cell office:value-type="float" office:value="345296" table:style-name="ce1">
            <text:p>345296</text:p>
          </table:table-cell>
          <table:table-cell office:value-type="float" office:value="388458" table:style-name="ce1">
            <text:p>388458</text:p>
          </table:table-cell>
          <table:table-cell office:value-type="float" office:value="47437" table:style-name="ce1">
            <text:p>47437</text:p>
          </table:table-cell>
          <table:table-cell office:value-type="float" office:value="47437" table:style-name="ce1">
            <text:p>47437</text:p>
          </table:table-cell>
          <table:table-cell office:value-type="float" office:value="0" table:style-name="ce1">
            <text:p>0</text:p>
          </table:table-cell>
          <table:table-cell office:value-type="float" office:value="47437" table:style-name="ce1">
            <text:p>47437</text:p>
          </table:table-cell>
          <table:table-cell office:value-type="float" office:value="7719" table:style-name="ce1">
            <text:p>7719</text:p>
          </table:table-cell>
          <table:table-cell office:value-type="float" office:value="0" table:style-name="ce1">
            <text:p>0</text:p>
          </table:table-cell>
          <table:table-cell office:value-type="float" office:value="39718" table:style-name="ce1">
            <text:p>39718</text:p>
          </table:table-cell>
          <table:table-cell office:value-type="float" office:value="73580524" table:style-name="ce1">
            <text:p>73580524</text:p>
          </table:table-cell>
          <table:table-cell office:value-type="float" office:value="147161" table:style-name="ce1">
            <text:p>147161</text:p>
          </table:table-cell>
          <table:table-cell office:value-type="float" office:value="58201" table:style-name="ce1">
            <text:p>58201</text:p>
          </table:table-cell>
          <table:table-cell office:value-type="float" office:value="43651" table:style-name="ce1">
            <text:p>43651</text:p>
          </table:table-cell>
          <table:table-cell office:value-type="float" office:value="43651" table:style-name="ce1">
            <text:p>4365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ALSALL</text:p>
          </table:table-cell>
          <table:table-cell office:value-type="float" office:value="1246335" table:style-name="ce1">
            <text:p>1246335</text:p>
          </table:table-cell>
          <table:table-cell office:value-type="float" office:value="54698691" table:style-name="ce1">
            <text:p>54698691</text:p>
          </table:table-cell>
          <table:table-cell office:value-type="float" office:value="858872" table:style-name="ce1">
            <text:p>858872</text:p>
          </table:table-cell>
          <table:table-cell office:value-type="float" office:value="56803898" table:style-name="ce1">
            <text:p>56803898</text:p>
          </table:table-cell>
          <table:table-cell office:value-type="float" office:value="1324021" table:style-name="ce1">
            <text:p>1324021</text:p>
          </table:table-cell>
          <table:table-cell office:value-type="float" office:value="162800" table:style-name="ce1">
            <text:p>162800</text:p>
          </table:table-cell>
          <table:table-cell office:value-type="float" office:value="57767" table:style-name="ce1">
            <text:p>57767</text:p>
          </table:table-cell>
          <table:table-cell office:value-type="float" office:value="32966" table:style-name="ce1">
            <text:p>32966</text:p>
          </table:table-cell>
          <table:table-cell office:value-type="float" office:value="13522" table:style-name="ce1">
            <text:p>13522</text:p>
          </table:table-cell>
          <table:table-cell office:value-type="float" office:value="10662" table:style-name="ce1">
            <text:p>10662</text:p>
          </table:table-cell>
          <table:table-cell office:value-type="float" office:value="0" table:style-name="ce1">
            <text:p>0</text:p>
          </table:table-cell>
          <table:table-cell office:value-type="float" office:value="2580" table:style-name="ce1">
            <text:p>2580</text:p>
          </table:table-cell>
          <table:table-cell office:value-type="float" office:value="1239490" table:style-name="ce1">
            <text:p>1239490</text:p>
          </table:table-cell>
          <table:table-cell office:value-type="float" office:value="4265" table:style-name="ce1">
            <text:p>4265</text:p>
          </table:table-cell>
          <table:table-cell office:value-type="float" office:value="1246335" table:style-name="ce1">
            <text:p>1246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275" table:style-name="ce1">
            <text:p>55712275</text:p>
          </table:table-cell>
          <table:table-cell office:value-type="float" office:value="995099" table:style-name="ce1">
            <text:p>995099</text:p>
          </table:table-cell>
          <table:table-cell office:value-type="float" office:value="106595" table:style-name="ce1">
            <text:p>106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513" table:style-name="ce1">
            <text:p>864513</text:p>
          </table:table-cell>
          <table:table-cell office:value-type="float" office:value="0" table:style-name="ce1">
            <text:p>0</text:p>
          </table:table-cell>
          <table:table-cell office:value-type="float" office:value="149092" table:style-name="ce1">
            <text:p>149092</text:p>
          </table:table-cell>
          <table:table-cell office:value-type="float" office:value="53596976" table:style-name="ce1">
            <text:p>53596976</text:p>
          </table:table-cell>
          <table:table-cell office:value-type="float" office:value="942865" table:style-name="ce1">
            <text:p>942865</text:p>
          </table:table-cell>
          <table:table-cell office:value-type="float" office:value="54688933" table:style-name="ce1">
            <text:p>54688933</text:p>
          </table:table-cell>
          <table:table-cell office:value-type="float" office:value="9758" table:style-name="ce1">
            <text:p>9758</text:p>
          </table:table-cell>
          <table:table-cell office:value-type="float" office:value="54698691" table:style-name="ce1">
            <text:p>54698691</text:p>
          </table:table-cell>
          <table:table-cell office:value-type="float" office:value="54836466" table:style-name="ce1">
            <text:p>54836466</text:p>
          </table:table-cell>
          <table:table-cell office:value-type="float" office:value="263215" table:style-name="ce1">
            <text:p>263215</text:p>
          </table:table-cell>
          <table:table-cell office:value-type="float" office:value="296117" table:style-name="ce1">
            <text:p>296117</text:p>
          </table:table-cell>
          <table:table-cell office:value-type="float" office:value="151672" table:style-name="ce1">
            <text:p>151672</text:p>
          </table:table-cell>
          <table:table-cell office:value-type="float" office:value="151672" table:style-name="ce1">
            <text:p>151672</text:p>
          </table:table-cell>
          <table:table-cell office:value-type="float" office:value="0" table:style-name="ce1">
            <text:p>0</text:p>
          </table:table-cell>
          <table:table-cell office:value-type="float" office:value="151672" table:style-name="ce1">
            <text:p>151672</text:p>
          </table:table-cell>
          <table:table-cell office:value-type="float" office:value="2580" table:style-name="ce1">
            <text:p>2580</text:p>
          </table:table-cell>
          <table:table-cell office:value-type="float" office:value="0" table:style-name="ce1">
            <text:p>0</text:p>
          </table:table-cell>
          <table:table-cell office:value-type="float" office:value="149092" table:style-name="ce1">
            <text:p>149092</text:p>
          </table:table-cell>
          <table:table-cell office:value-type="float" office:value="55935268" table:style-name="ce1">
            <text:p>55935268</text:p>
          </table:table-cell>
          <table:table-cell office:value-type="float" office:value="111871" table:style-name="ce1">
            <text:p>111871</text:p>
          </table:table-cell>
          <table:table-cell office:value-type="float" office:value="13011" table:style-name="ce1">
            <text:p>13011</text:p>
          </table:table-cell>
          <table:table-cell office:value-type="float" office:value="9758" table:style-name="ce1">
            <text:p>9758</text:p>
          </table:table-cell>
          <table:table-cell office:value-type="float" office:value="9758" table:style-name="ce1">
            <text:p>975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ALTHAM FOREST</text:p>
          </table:table-cell>
          <table:table-cell office:value-type="float" office:value="28414200" table:style-name="ce1">
            <text:p>28414200</text:p>
          </table:table-cell>
          <table:table-cell office:value-type="float" office:value="52919500" table:style-name="ce1">
            <text:p>52919500</text:p>
          </table:table-cell>
          <table:table-cell office:value-type="float" office:value="855062" table:style-name="ce1">
            <text:p>855062</text:p>
          </table:table-cell>
          <table:table-cell office:value-type="float" office:value="82188762" table:style-name="ce1">
            <text:p>82188762</text:p>
          </table:table-cell>
          <table:table-cell office:value-type="float" office:value="12000000" table:style-name="ce1">
            <text:p>12000000</text:p>
          </table:table-cell>
          <table:table-cell office:value-type="float" office:value="1800000" table:style-name="ce1">
            <text:p>1800000</text:p>
          </table:table-cell>
          <table:table-cell office:value-type="float" office:value="180000" table:style-name="ce1">
            <text:p>180000</text:p>
          </table:table-cell>
          <table:table-cell office:value-type="float" office:value="6700000" table:style-name="ce1">
            <text:p>6700000</text:p>
          </table:table-cell>
          <table:table-cell office:value-type="float" office:value="3100000" table:style-name="ce1">
            <text:p>3100000</text:p>
          </table:table-cell>
          <table:table-cell office:value-type="float" office:value="105000" table:style-name="ce1">
            <text:p>105000</text:p>
          </table:table-cell>
          <table:table-cell office:value-type="float" office:value="75000" table:style-name="ce1">
            <text:p>75000</text:p>
          </table:table-cell>
          <table:table-cell office:value-type="float" office:value="4700" table:style-name="ce1">
            <text:p>4700</text:p>
          </table:table-cell>
          <table:table-cell office:value-type="float" office:value="8535300" table:style-name="ce1">
            <text:p>8535300</text:p>
          </table:table-cell>
          <table:table-cell office:value-type="float" office:value="42000" table:style-name="ce1">
            <text:p>42000</text:p>
          </table:table-cell>
          <table:table-cell office:value-type="float" office:value="8582000" table:style-name="ce1">
            <text:p>8582000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198000" table:style-name="ce1">
            <text:p>198000</text:p>
          </table:table-cell>
          <table:table-cell office:value-type="float" office:value="49000" table:style-name="ce1">
            <text:p>49000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740500" table:style-name="ce1">
            <text:p>19740500</text:p>
          </table:table-cell>
          <table:table-cell office:value-type="float" office:value="79200" table:style-name="ce1">
            <text:p>79200</text:p>
          </table:table-cell>
          <table:table-cell office:value-type="float" office:value="19832200" table:style-name="ce1">
            <text:p>19832200</text:p>
          </table:table-cell>
          <table:table-cell office:value-type="float" office:value="53300000" table:style-name="ce1">
            <text:p>53300000</text:p>
          </table:table-cell>
          <table:table-cell office:value-type="float" office:value="100000" table:style-name="ce1">
            <text:p>10000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000" table:style-name="ce1">
            <text:p>57000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52580000" table:style-name="ce1">
            <text:p>52580000</text:p>
          </table:table-cell>
          <table:table-cell office:value-type="float" office:value="288000" table:style-name="ce1">
            <text:p>288000</text:p>
          </table:table-cell>
          <table:table-cell office:value-type="float" office:value="52912000" table:style-name="ce1">
            <text:p>52912000</text:p>
          </table:table-cell>
          <table:table-cell office:value-type="float" office:value="7500" table:style-name="ce1">
            <text:p>7500</text:p>
          </table:table-cell>
          <table:table-cell office:value-type="float" office:value="52919500" table:style-name="ce1">
            <text:p>52919500</text:p>
          </table:table-cell>
          <table:table-cell office:value-type="float" office:value="80855800" table:style-name="ce1">
            <text:p>80855800</text:p>
          </table:table-cell>
          <table:table-cell office:value-type="float" office:value="388108" table:style-name="ce1">
            <text:p>388108</text:p>
          </table:table-cell>
          <table:table-cell office:value-type="float" office:value="436621" table:style-name="ce1">
            <text:p>436621</text:p>
          </table:table-cell>
          <table:table-cell office:value-type="float" office:value="61200" table:style-name="ce1">
            <text:p>61200</text:p>
          </table:table-cell>
          <table:table-cell office:value-type="float" office:value="61200" table:style-name="ce1">
            <text:p>61200</text:p>
          </table:table-cell>
          <table:table-cell office:value-type="float" office:value="0" table:style-name="ce1">
            <text:p>0</text:p>
          </table:table-cell>
          <table:table-cell office:value-type="float" office:value="61200" table:style-name="ce1">
            <text:p>61200</text:p>
          </table:table-cell>
          <table:table-cell office:value-type="float" office:value="4700" table:style-name="ce1">
            <text:p>4700</text:p>
          </table:table-cell>
          <table:table-cell office:value-type="float" office:value="12500" table:style-name="ce1">
            <text:p>12500</text:p>
          </table:table-cell>
          <table:table-cell office:value-type="float" office:value="44000" table:style-name="ce1">
            <text:p>44000</text:p>
          </table:table-cell>
          <table:table-cell office:value-type="float" office:value="81326200" table:style-name="ce1">
            <text:p>81326200</text:p>
          </table:table-cell>
          <table:table-cell office:value-type="float" office:value="162652" table:style-name="ce1">
            <text:p>162652</text:p>
          </table:table-cell>
          <table:table-cell office:value-type="float" office:value="10000" table:style-name="ce1">
            <text:p>10000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ANDSWORTH</text:p>
          </table:table-cell>
          <table:table-cell office:value-type="float" office:value="67177224" table:style-name="ce1">
            <text:p>67177224</text:p>
          </table:table-cell>
          <table:table-cell office:value-type="float" office:value="61729858" table:style-name="ce1">
            <text:p>61729858</text:p>
          </table:table-cell>
          <table:table-cell office:value-type="float" office:value="1278186" table:style-name="ce1">
            <text:p>1278186</text:p>
          </table:table-cell>
          <table:table-cell office:value-type="float" office:value="130185268" table:style-name="ce1">
            <text:p>130185268</text:p>
          </table:table-cell>
          <table:table-cell office:value-type="float" office:value="22296800" table:style-name="ce1">
            <text:p>22296800</text:p>
          </table:table-cell>
          <table:table-cell office:value-type="float" office:value="441551" table:style-name="ce1">
            <text:p>441551</text:p>
          </table:table-cell>
          <table:table-cell office:value-type="float" office:value="-26834" table:style-name="ce1">
            <text:p>-26834</text:p>
          </table:table-cell>
          <table:table-cell office:value-type="float" office:value="21262612" table:style-name="ce1">
            <text:p>21262612</text:p>
          </table:table-cell>
          <table:table-cell office:value-type="float" office:value="365141" table:style-name="ce1">
            <text:p>365141</text:p>
          </table:table-cell>
          <table:table-cell office:value-type="float" office:value="347823" table:style-name="ce1">
            <text:p>347823</text:p>
          </table:table-cell>
          <table:table-cell office:value-type="float" office:value="332628" table:style-name="ce1">
            <text:p>332628</text:p>
          </table:table-cell>
          <table:table-cell office:value-type="float" office:value="32490" table:style-name="ce1">
            <text:p>32490</text:p>
          </table:table-cell>
          <table:table-cell office:value-type="float" office:value="21245552" table:style-name="ce1">
            <text:p>21245552</text:p>
          </table:table-cell>
          <table:table-cell office:value-type="float" office:value="139129" table:style-name="ce1">
            <text:p>139129</text:p>
          </table:table-cell>
          <table:table-cell office:value-type="float" office:value="21417171" table:style-name="ce1">
            <text:p>21417171</text:p>
          </table:table-cell>
          <table:table-cell office:value-type="float" office:value="46495356" table:style-name="ce1">
            <text:p>46495356</text:p>
          </table:table-cell>
          <table:table-cell office:value-type="float" office:value="0" table:style-name="ce1">
            <text:p>0</text:p>
          </table:table-cell>
          <table:table-cell office:value-type="float" office:value="814300" table:style-name="ce1">
            <text:p>814300</text:p>
          </table:table-cell>
          <table:table-cell office:value-type="float" office:value="246723" table:style-name="ce1">
            <text:p>246723</text:p>
          </table:table-cell>
          <table:table-cell office:value-type="float" office:value="167185" table:style-name="ce1">
            <text:p>1671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267148" table:style-name="ce1">
            <text:p>45267148</text:p>
          </table:table-cell>
          <table:table-cell office:value-type="float" office:value="325720" table:style-name="ce1">
            <text:p>325720</text:p>
          </table:table-cell>
          <table:table-cell office:value-type="float" office:value="45760053" table:style-name="ce1">
            <text:p>45760053</text:p>
          </table:table-cell>
          <table:table-cell office:value-type="float" office:value="62560328" table:style-name="ce1">
            <text:p>62560328</text:p>
          </table:table-cell>
          <table:table-cell office:value-type="float" office:value="487549" table:style-name="ce1">
            <text:p>487549</text:p>
          </table:table-cell>
          <table:table-cell office:value-type="float" office:value="30243" table:style-name="ce1">
            <text:p>30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18" table:style-name="ce1">
            <text:p>15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487" table:style-name="ce1">
            <text:p>1020487</text:p>
          </table:table-cell>
          <table:table-cell office:value-type="float" office:value="0" table:style-name="ce1">
            <text:p>0</text:p>
          </table:table-cell>
          <table:table-cell office:value-type="float" office:value="176567" table:style-name="ce1">
            <text:p>176567</text:p>
          </table:table-cell>
          <table:table-cell office:value-type="float" office:value="60845482" table:style-name="ce1">
            <text:p>60845482</text:p>
          </table:table-cell>
          <table:table-cell office:value-type="float" office:value="700724" table:style-name="ce1">
            <text:p>700724</text:p>
          </table:table-cell>
          <table:table-cell office:value-type="float" office:value="61722773" table:style-name="ce1">
            <text:p>61722773</text:p>
          </table:table-cell>
          <table:table-cell office:value-type="float" office:value="7085" table:style-name="ce1">
            <text:p>7085</text:p>
          </table:table-cell>
          <table:table-cell office:value-type="float" office:value="61729858" table:style-name="ce1">
            <text:p>61729858</text:p>
          </table:table-cell>
          <table:table-cell office:value-type="float" office:value="127358182" table:style-name="ce1">
            <text:p>127358182</text:p>
          </table:table-cell>
          <table:table-cell office:value-type="float" office:value="611319" table:style-name="ce1">
            <text:p>611319</text:p>
          </table:table-cell>
          <table:table-cell office:value-type="float" office:value="687734" table:style-name="ce1">
            <text:p>687734</text:p>
          </table:table-cell>
          <table:table-cell office:value-type="float" office:value="376242" table:style-name="ce1">
            <text:p>376242</text:p>
          </table:table-cell>
          <table:table-cell office:value-type="float" office:value="376242" table:style-name="ce1">
            <text:p>376242</text:p>
          </table:table-cell>
          <table:table-cell office:value-type="float" office:value="0" table:style-name="ce1">
            <text:p>0</text:p>
          </table:table-cell>
          <table:table-cell office:value-type="float" office:value="376242" table:style-name="ce1">
            <text:p>376242</text:p>
          </table:table-cell>
          <table:table-cell office:value-type="float" office:value="32490" table:style-name="ce1">
            <text:p>32490</text:p>
          </table:table-cell>
          <table:table-cell office:value-type="float" office:value="167185" table:style-name="ce1">
            <text:p>167185</text:p>
          </table:table-cell>
          <table:table-cell office:value-type="float" office:value="176567" table:style-name="ce1">
            <text:p>176567</text:p>
          </table:table-cell>
          <table:table-cell office:value-type="float" office:value="128899997" table:style-name="ce1">
            <text:p>128899997</text:p>
          </table:table-cell>
          <table:table-cell office:value-type="float" office:value="257800" table:style-name="ce1">
            <text:p>257800</text:p>
          </table:table-cell>
          <table:table-cell office:value-type="float" office:value="9447" table:style-name="ce1">
            <text:p>9447</text:p>
          </table:table-cell>
          <table:table-cell office:value-type="float" office:value="7085" table:style-name="ce1">
            <text:p>7085</text:p>
          </table:table-cell>
          <table:table-cell office:value-type="float" office:value="7085" table:style-name="ce1">
            <text:p>708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ARRINGTON</text:p>
          </table:table-cell>
          <table:table-cell office:value-type="float" office:value="594719" table:style-name="ce1">
            <text:p>594719</text:p>
          </table:table-cell>
          <table:table-cell office:value-type="float" office:value="33789904" table:style-name="ce1">
            <text:p>33789904</text:p>
          </table:table-cell>
          <table:table-cell office:value-type="float" office:value="499693" table:style-name="ce1">
            <text:p>499693</text:p>
          </table:table-cell>
          <table:table-cell office:value-type="float" office:value="34884316" table:style-name="ce1">
            <text:p>34884316</text:p>
          </table:table-cell>
          <table:table-cell office:value-type="float" office:value="594864" table:style-name="ce1">
            <text:p>594864</text:p>
          </table:table-cell>
          <table:table-cell office:value-type="float" office:value="308820" table:style-name="ce1">
            <text:p>308820</text:p>
          </table:table-cell>
          <table:table-cell office:value-type="float" office:value="0" table:style-name="ce1">
            <text:p>0</text:p>
          </table:table-cell>
          <table:table-cell office:value-type="float" office:value="110848" table:style-name="ce1">
            <text:p>110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929" table:style-name="ce1">
            <text:p>1929</text:p>
          </table:table-cell>
          <table:table-cell office:value-type="float" office:value="592790" table:style-name="ce1">
            <text:p>592790</text:p>
          </table:table-cell>
          <table:table-cell office:value-type="float" office:value="0" table:style-name="ce1">
            <text:p>0</text:p>
          </table:table-cell>
          <table:table-cell office:value-type="float" office:value="594719" table:style-name="ce1">
            <text:p>594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36369" table:style-name="ce1">
            <text:p>36036369</text:p>
          </table:table-cell>
          <table:table-cell office:value-type="float" office:value="2854178" table:style-name="ce1">
            <text:p>2854178</text:p>
          </table:table-cell>
          <table:table-cell office:value-type="float" office:value="565659" table:style-name="ce1">
            <text:p>565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931" table:style-name="ce1">
            <text:p>940931</text:p>
          </table:table-cell>
          <table:table-cell office:value-type="float" office:value="0" table:style-name="ce1">
            <text:p>0</text:p>
          </table:table-cell>
          <table:table-cell office:value-type="float" office:value="119085" table:style-name="ce1">
            <text:p>119085</text:p>
          </table:table-cell>
          <table:table-cell office:value-type="float" office:value="31556516" table:style-name="ce1">
            <text:p>31556516</text:p>
          </table:table-cell>
          <table:table-cell office:value-type="float" office:value="2088879" table:style-name="ce1">
            <text:p>2088879</text:p>
          </table:table-cell>
          <table:table-cell office:value-type="float" office:value="33764480" table:style-name="ce1">
            <text:p>33764480</text:p>
          </table:table-cell>
          <table:table-cell office:value-type="float" office:value="25424" table:style-name="ce1">
            <text:p>25424</text:p>
          </table:table-cell>
          <table:table-cell office:value-type="float" office:value="33789904" table:style-name="ce1">
            <text:p>33789904</text:p>
          </table:table-cell>
          <table:table-cell office:value-type="float" office:value="32149306" table:style-name="ce1">
            <text:p>32149306</text:p>
          </table:table-cell>
          <table:table-cell office:value-type="float" office:value="154317" table:style-name="ce1">
            <text:p>154317</text:p>
          </table:table-cell>
          <table:table-cell office:value-type="float" office:value="173606" table:style-name="ce1">
            <text:p>173606</text:p>
          </table:table-cell>
          <table:table-cell office:value-type="float" office:value="121014" table:style-name="ce1">
            <text:p>121014</text:p>
          </table:table-cell>
          <table:table-cell office:value-type="float" office:value="121014" table:style-name="ce1">
            <text:p>121014</text:p>
          </table:table-cell>
          <table:table-cell office:value-type="float" office:value="0" table:style-name="ce1">
            <text:p>0</text:p>
          </table:table-cell>
          <table:table-cell office:value-type="float" office:value="121014" table:style-name="ce1">
            <text:p>121014</text:p>
          </table:table-cell>
          <table:table-cell office:value-type="float" office:value="1929" table:style-name="ce1">
            <text:p>1929</text:p>
          </table:table-cell>
          <table:table-cell office:value-type="float" office:value="0" table:style-name="ce1">
            <text:p>0</text:p>
          </table:table-cell>
          <table:table-cell office:value-type="float" office:value="119085" table:style-name="ce1">
            <text:p>119085</text:p>
          </table:table-cell>
          <table:table-cell office:value-type="float" office:value="34359199" table:style-name="ce1">
            <text:p>34359199</text:p>
          </table:table-cell>
          <table:table-cell office:value-type="float" office:value="68718" table:style-name="ce1">
            <text:p>68718</text:p>
          </table:table-cell>
          <table:table-cell office:value-type="float" office:value="33899" table:style-name="ce1">
            <text:p>33899</text:p>
          </table:table-cell>
          <table:table-cell office:value-type="float" office:value="25424" table:style-name="ce1">
            <text:p>25424</text:p>
          </table:table-cell>
          <table:table-cell office:value-type="float" office:value="25424" table:style-name="ce1">
            <text:p>254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ARWICK</text:p>
          </table:table-cell>
          <table:table-cell office:value-type="float" office:value="8201114" table:style-name="ce1">
            <text:p>8201114</text:p>
          </table:table-cell>
          <table:table-cell office:value-type="float" office:value="10841654" table:style-name="ce1">
            <text:p>10841654</text:p>
          </table:table-cell>
          <table:table-cell office:value-type="float" office:value="240764" table:style-name="ce1">
            <text:p>240764</text:p>
          </table:table-cell>
          <table:table-cell office:value-type="float" office:value="19283532" table:style-name="ce1">
            <text:p>19283532</text:p>
          </table:table-cell>
          <table:table-cell office:value-type="float" office:value="976222" table:style-name="ce1">
            <text:p>976222</text:p>
          </table:table-cell>
          <table:table-cell office:value-type="float" office:value="223851" table:style-name="ce1">
            <text:p>223851</text:p>
          </table:table-cell>
          <table:table-cell office:value-type="float" office:value="556775" table:style-name="ce1">
            <text:p>556775</text:p>
          </table:table-cell>
          <table:table-cell office:value-type="float" office:value="81126" table:style-name="ce1">
            <text:p>81126</text:p>
          </table:table-cell>
          <table:table-cell office:value-type="float" office:value="82752" table:style-name="ce1">
            <text:p>82752</text:p>
          </table:table-cell>
          <table:table-cell office:value-type="float" office:value="5487" table:style-name="ce1">
            <text:p>5487</text:p>
          </table:table-cell>
          <table:table-cell office:value-type="float" office:value="2902" table:style-name="ce1">
            <text:p>2902</text:p>
          </table:table-cell>
          <table:table-cell office:value-type="float" office:value="0" table:style-name="ce1">
            <text:p>0</text:p>
          </table:table-cell>
          <table:table-cell office:value-type="float" office:value="328306" table:style-name="ce1">
            <text:p>328306</text:p>
          </table:table-cell>
          <table:table-cell office:value-type="float" office:value="2195" table:style-name="ce1">
            <text:p>2195</text:p>
          </table:table-cell>
          <table:table-cell office:value-type="float" office:value="330501" table:style-name="ce1">
            <text:p>330501</text:p>
          </table:table-cell>
          <table:table-cell office:value-type="float" office:value="7959380" table:style-name="ce1">
            <text:p>7959380</text:p>
          </table:table-cell>
          <table:table-cell office:value-type="float" office:value="270998" table:style-name="ce1">
            <text:p>270998</text:p>
          </table:table-cell>
          <table:table-cell office:value-type="float" office:value="137842" table:style-name="ce1">
            <text:p>137842</text:p>
          </table:table-cell>
          <table:table-cell office:value-type="float" office:value="6062" table:style-name="ce1">
            <text:p>6062</text:p>
          </table:table-cell>
          <table:table-cell office:value-type="float" office:value="13724" table:style-name="ce1">
            <text:p>137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801752" table:style-name="ce1">
            <text:p>7801752</text:p>
          </table:table-cell>
          <table:table-cell office:value-type="float" office:value="55137" table:style-name="ce1">
            <text:p>55137</text:p>
          </table:table-cell>
          <table:table-cell office:value-type="float" office:value="7870613" table:style-name="ce1">
            <text:p>7870613</text:p>
          </table:table-cell>
          <table:table-cell office:value-type="float" office:value="11044914" table:style-name="ce1">
            <text:p>11044914</text:p>
          </table:table-cell>
          <table:table-cell office:value-type="float" office:value="223000" table:style-name="ce1">
            <text:p>2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964" table:style-name="ce1">
            <text:p>191964</text:p>
          </table:table-cell>
          <table:table-cell office:value-type="float" office:value="0" table:style-name="ce1">
            <text:p>0</text:p>
          </table:table-cell>
          <table:table-cell office:value-type="float" office:value="13050" table:style-name="ce1">
            <text:p>13050</text:p>
          </table:table-cell>
          <table:table-cell office:value-type="float" office:value="10616900" table:style-name="ce1">
            <text:p>10616900</text:p>
          </table:table-cell>
          <table:table-cell office:value-type="float" office:value="210586" table:style-name="ce1">
            <text:p>210586</text:p>
          </table:table-cell>
          <table:table-cell office:value-type="float" office:value="10840536" table:style-name="ce1">
            <text:p>10840536</text:p>
          </table:table-cell>
          <table:table-cell office:value-type="float" office:value="1118" table:style-name="ce1">
            <text:p>1118</text:p>
          </table:table-cell>
          <table:table-cell office:value-type="float" office:value="10841654" table:style-name="ce1">
            <text:p>10841654</text:p>
          </table:table-cell>
          <table:table-cell office:value-type="float" office:value="18746958" table:style-name="ce1">
            <text:p>18746958</text:p>
          </table:table-cell>
          <table:table-cell office:value-type="float" office:value="89985" table:style-name="ce1">
            <text:p>89985</text:p>
          </table:table-cell>
          <table:table-cell office:value-type="float" office:value="101234" table:style-name="ce1">
            <text:p>101234</text:p>
          </table:table-cell>
          <table:table-cell office:value-type="float" office:value="26774" table:style-name="ce1">
            <text:p>26774</text:p>
          </table:table-cell>
          <table:table-cell office:value-type="float" office:value="26774" table:style-name="ce1">
            <text:p>26774</text:p>
          </table:table-cell>
          <table:table-cell office:value-type="float" office:value="0" table:style-name="ce1">
            <text:p>0</text:p>
          </table:table-cell>
          <table:table-cell office:value-type="float" office:value="26774" table:style-name="ce1">
            <text:p>26774</text:p>
          </table:table-cell>
          <table:table-cell office:value-type="float" office:value="0" table:style-name="ce1">
            <text:p>0</text:p>
          </table:table-cell>
          <table:table-cell office:value-type="float" office:value="13724" table:style-name="ce1">
            <text:p>13724</text:p>
          </table:table-cell>
          <table:table-cell office:value-type="float" office:value="13050" table:style-name="ce1">
            <text:p>13050</text:p>
          </table:table-cell>
          <table:table-cell office:value-type="float" office:value="19041650" table:style-name="ce1">
            <text:p>19041650</text:p>
          </table:table-cell>
          <table:table-cell office:value-type="float" office:value="38083" table:style-name="ce1">
            <text:p>38083</text:p>
          </table:table-cell>
          <table:table-cell office:value-type="float" office:value="1491" table:style-name="ce1">
            <text:p>1491</text:p>
          </table:table-cell>
          <table:table-cell office:value-type="float" office:value="1118" table:style-name="ce1">
            <text:p>1118</text:p>
          </table:table-cell>
          <table:table-cell office:value-type="float" office:value="1118" table:style-name="ce1">
            <text:p>1118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ATFORD</text:p>
          </table:table-cell>
          <table:table-cell office:value-type="float" office:value="1226473" table:style-name="ce1">
            <text:p>1226473</text:p>
          </table:table-cell>
          <table:table-cell office:value-type="float" office:value="22744655" table:style-name="ce1">
            <text:p>22744655</text:p>
          </table:table-cell>
          <table:table-cell office:value-type="float" office:value="245919" table:style-name="ce1">
            <text:p>245919</text:p>
          </table:table-cell>
          <table:table-cell office:value-type="float" office:value="24217047" table:style-name="ce1">
            <text:p>24217047</text:p>
          </table:table-cell>
          <table:table-cell office:value-type="float" office:value="1287123" table:style-name="ce1">
            <text:p>1287123</text:p>
          </table:table-cell>
          <table:table-cell office:value-type="float" office:value="242099" table:style-name="ce1">
            <text:p>242099</text:p>
          </table:table-cell>
          <table:table-cell office:value-type="float" office:value="6685" table:style-name="ce1">
            <text:p>6685</text:p>
          </table:table-cell>
          <table:table-cell office:value-type="float" office:value="967784" table:style-name="ce1">
            <text:p>967784</text:p>
          </table:table-cell>
          <table:table-cell office:value-type="float" office:value="18380" table:style-name="ce1">
            <text:p>18380</text:p>
          </table:table-cell>
          <table:table-cell office:value-type="float" office:value="59309" table:style-name="ce1">
            <text:p>59309</text:p>
          </table:table-cell>
          <table:table-cell office:value-type="float" office:value="0" table:style-name="ce1">
            <text:p>0</text:p>
          </table:table-cell>
          <table:table-cell office:value-type="float" office:value="7570" table:style-name="ce1">
            <text:p>7570</text:p>
          </table:table-cell>
          <table:table-cell office:value-type="float" office:value="1195179" table:style-name="ce1">
            <text:p>1195179</text:p>
          </table:table-cell>
          <table:table-cell office:value-type="float" office:value="23724" table:style-name="ce1">
            <text:p>23724</text:p>
          </table:table-cell>
          <table:table-cell office:value-type="float" office:value="1226473" table:style-name="ce1">
            <text:p>1226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40488" table:style-name="ce1">
            <text:p>23340488</text:p>
          </table:table-cell>
          <table:table-cell office:value-type="float" office:value="87306" table:style-name="ce1">
            <text:p>87306</text:p>
          </table:table-cell>
          <table:table-cell office:value-type="float" office:value="215406" table:style-name="ce1">
            <text:p>215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190" table:style-name="ce1">
            <text:p>583190</text:p>
          </table:table-cell>
          <table:table-cell office:value-type="float" office:value="0" table:style-name="ce1">
            <text:p>0</text:p>
          </table:table-cell>
          <table:table-cell office:value-type="float" office:value="79138" table:style-name="ce1">
            <text:p>79138</text:p>
          </table:table-cell>
          <table:table-cell office:value-type="float" office:value="22375448" table:style-name="ce1">
            <text:p>22375448</text:p>
          </table:table-cell>
          <table:table-cell office:value-type="float" office:value="285660" table:style-name="ce1">
            <text:p>285660</text:p>
          </table:table-cell>
          <table:table-cell office:value-type="float" office:value="22740246" table:style-name="ce1">
            <text:p>22740246</text:p>
          </table:table-cell>
          <table:table-cell office:value-type="float" office:value="4409" table:style-name="ce1">
            <text:p>4409</text:p>
          </table:table-cell>
          <table:table-cell office:value-type="float" office:value="22744655" table:style-name="ce1">
            <text:p>22744655</text:p>
          </table:table-cell>
          <table:table-cell office:value-type="float" office:value="23570627" table:style-name="ce1">
            <text:p>23570627</text:p>
          </table:table-cell>
          <table:table-cell office:value-type="float" office:value="113139" table:style-name="ce1">
            <text:p>113139</text:p>
          </table:table-cell>
          <table:table-cell office:value-type="float" office:value="127281" table:style-name="ce1">
            <text:p>127281</text:p>
          </table:table-cell>
          <table:table-cell office:value-type="float" office:value="86708" table:style-name="ce1">
            <text:p>86708</text:p>
          </table:table-cell>
          <table:table-cell office:value-type="float" office:value="86708" table:style-name="ce1">
            <text:p>86708</text:p>
          </table:table-cell>
          <table:table-cell office:value-type="float" office:value="0" table:style-name="ce1">
            <text:p>0</text:p>
          </table:table-cell>
          <table:table-cell office:value-type="float" office:value="86708" table:style-name="ce1">
            <text:p>86708</text:p>
          </table:table-cell>
          <table:table-cell office:value-type="float" office:value="7570" table:style-name="ce1">
            <text:p>7570</text:p>
          </table:table-cell>
          <table:table-cell office:value-type="float" office:value="0" table:style-name="ce1">
            <text:p>0</text:p>
          </table:table-cell>
          <table:table-cell office:value-type="float" office:value="79138" table:style-name="ce1">
            <text:p>79138</text:p>
          </table:table-cell>
          <table:table-cell office:value-type="float" office:value="23966719" table:style-name="ce1">
            <text:p>23966719</text:p>
          </table:table-cell>
          <table:table-cell office:value-type="float" office:value="47933" table:style-name="ce1">
            <text:p>47933</text:p>
          </table:table-cell>
          <table:table-cell office:value-type="float" office:value="5879" table:style-name="ce1">
            <text:p>5879</text:p>
          </table:table-cell>
          <table:table-cell office:value-type="float" office:value="4409" table:style-name="ce1">
            <text:p>4409</text:p>
          </table:table-cell>
          <table:table-cell office:value-type="float" office:value="4409" table:style-name="ce1">
            <text:p>440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AVERLEY</text:p>
          </table:table-cell>
          <table:table-cell office:value-type="float" office:value="8659041" table:style-name="ce1">
            <text:p>8659041</text:p>
          </table:table-cell>
          <table:table-cell office:value-type="float" office:value="8728760" table:style-name="ce1">
            <text:p>8728760</text:p>
          </table:table-cell>
          <table:table-cell office:value-type="float" office:value="198866" table:style-name="ce1">
            <text:p>198866</text:p>
          </table:table-cell>
          <table:table-cell office:value-type="float" office:value="17586667" table:style-name="ce1">
            <text:p>17586667</text:p>
          </table:table-cell>
          <table:table-cell office:value-type="float" office:value="58353" table:style-name="ce1">
            <text:p>58353</text:p>
          </table:table-cell>
          <table:table-cell office:value-type="float" office:value="18142" table:style-name="ce1">
            <text:p>18142</text:p>
          </table:table-cell>
          <table:table-cell office:value-type="float" office:value="719" table:style-name="ce1">
            <text:p>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4" table:style-name="ce1">
            <text:p>57634</text:p>
          </table:table-cell>
          <table:table-cell office:value-type="float" office:value="0" table:style-name="ce1">
            <text:p>0</text:p>
          </table:table-cell>
          <table:table-cell office:value-type="float" office:value="57634" table:style-name="ce1">
            <text:p>57634</text:p>
          </table:table-cell>
          <table:table-cell office:value-type="float" office:value="8631373" table:style-name="ce1">
            <text:p>8631373</text:p>
          </table:table-cell>
          <table:table-cell office:value-type="float" office:value="0" table:style-name="ce1">
            <text:p>0</text:p>
          </table:table-cell>
          <table:table-cell office:value-type="float" office:value="49944" table:style-name="ce1">
            <text:p>49944</text:p>
          </table:table-cell>
          <table:table-cell office:value-type="float" office:value="0" table:style-name="ce1">
            <text:p>0</text:p>
          </table:table-cell>
          <table:table-cell office:value-type="float" office:value="8467" table:style-name="ce1">
            <text:p>84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72962" table:style-name="ce1">
            <text:p>8572962</text:p>
          </table:table-cell>
          <table:table-cell office:value-type="float" office:value="19978" table:style-name="ce1">
            <text:p>19978</text:p>
          </table:table-cell>
          <table:table-cell office:value-type="float" office:value="8601407" table:style-name="ce1">
            <text:p>8601407</text:p>
          </table:table-cell>
          <table:table-cell office:value-type="float" office:value="8815571" table:style-name="ce1">
            <text:p>8815571</text:p>
          </table:table-cell>
          <table:table-cell office:value-type="float" office:value="164311" table:style-name="ce1">
            <text:p>164311</text:p>
          </table:table-cell>
          <table:table-cell office:value-type="float" office:value="3349" table:style-name="ce1">
            <text:p>3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10" table:style-name="ce1">
            <text:p>42310</text:p>
          </table:table-cell>
          <table:table-cell office:value-type="float" office:value="2187" table:style-name="ce1">
            <text:p>2187</text:p>
          </table:table-cell>
          <table:table-cell office:value-type="float" office:value="1181" table:style-name="ce1">
            <text:p>1181</text:p>
          </table:table-cell>
          <table:table-cell office:value-type="float" office:value="8602233" table:style-name="ce1">
            <text:p>8602233</text:p>
          </table:table-cell>
          <table:table-cell office:value-type="float" office:value="115511" table:style-name="ce1">
            <text:p>115511</text:p>
          </table:table-cell>
          <table:table-cell office:value-type="float" office:value="8718925" table:style-name="ce1">
            <text:p>8718925</text:p>
          </table:table-cell>
          <table:table-cell office:value-type="float" office:value="9835" table:style-name="ce1">
            <text:p>9835</text:p>
          </table:table-cell>
          <table:table-cell office:value-type="float" office:value="8728760" table:style-name="ce1">
            <text:p>8728760</text:p>
          </table:table-cell>
          <table:table-cell office:value-type="float" office:value="17232829" table:style-name="ce1">
            <text:p>17232829</text:p>
          </table:table-cell>
          <table:table-cell office:value-type="float" office:value="82718" table:style-name="ce1">
            <text:p>82718</text:p>
          </table:table-cell>
          <table:table-cell office:value-type="float" office:value="93057" table:style-name="ce1">
            <text:p>93057</text:p>
          </table:table-cell>
          <table:table-cell office:value-type="float" office:value="9648" table:style-name="ce1">
            <text:p>9648</text:p>
          </table:table-cell>
          <table:table-cell office:value-type="float" office:value="9648" table:style-name="ce1">
            <text:p>9648</text:p>
          </table:table-cell>
          <table:table-cell office:value-type="float" office:value="0" table:style-name="ce1">
            <text:p>0</text:p>
          </table:table-cell>
          <table:table-cell office:value-type="float" office:value="9648" table:style-name="ce1">
            <text:p>9648</text:p>
          </table:table-cell>
          <table:table-cell office:value-type="float" office:value="0" table:style-name="ce1">
            <text:p>0</text:p>
          </table:table-cell>
          <table:table-cell office:value-type="float" office:value="8467" table:style-name="ce1">
            <text:p>8467</text:p>
          </table:table-cell>
          <table:table-cell office:value-type="float" office:value="1181" table:style-name="ce1">
            <text:p>1181</text:p>
          </table:table-cell>
          <table:table-cell office:value-type="float" office:value="17377966" table:style-name="ce1">
            <text:p>17377966</text:p>
          </table:table-cell>
          <table:table-cell office:value-type="float" office:value="34756" table:style-name="ce1">
            <text:p>34756</text:p>
          </table:table-cell>
          <table:table-cell office:value-type="float" office:value="13113" table:style-name="ce1">
            <text:p>13113</text:p>
          </table:table-cell>
          <table:table-cell office:value-type="float" office:value="9835" table:style-name="ce1">
            <text:p>9835</text:p>
          </table:table-cell>
          <table:table-cell office:value-type="float" office:value="9835" table:style-name="ce1">
            <text:p>983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ALDEN</text:p>
          </table:table-cell>
          <table:table-cell office:value-type="float" office:value="6889735" table:style-name="ce1">
            <text:p>6889735</text:p>
          </table:table-cell>
          <table:table-cell office:value-type="float" office:value="12665016" table:style-name="ce1">
            <text:p>12665016</text:p>
          </table:table-cell>
          <table:table-cell office:value-type="float" office:value="236877" table:style-name="ce1">
            <text:p>236877</text:p>
          </table:table-cell>
          <table:table-cell office:value-type="float" office:value="19791628" table:style-name="ce1">
            <text:p>19791628</text:p>
          </table:table-cell>
          <table:table-cell office:value-type="float" office:value="523699" table:style-name="ce1">
            <text:p>523699</text:p>
          </table:table-cell>
          <table:table-cell office:value-type="float" office:value="141089" table:style-name="ce1">
            <text:p>141089</text:p>
          </table:table-cell>
          <table:table-cell office:value-type="float" office:value="0" table:style-name="ce1">
            <text:p>0</text:p>
          </table:table-cell>
          <table:table-cell office:value-type="float" office:value="128317" table:style-name="ce1">
            <text:p>128317</text:p>
          </table:table-cell>
          <table:table-cell office:value-type="float" office:value="0" table:style-name="ce1">
            <text:p>0</text:p>
          </table:table-cell>
          <table:table-cell office:value-type="float" office:value="8002" table:style-name="ce1">
            <text:p>8002</text:p>
          </table:table-cell>
          <table:table-cell office:value-type="float" office:value="14160" table:style-name="ce1">
            <text:p>14160</text:p>
          </table:table-cell>
          <table:table-cell office:value-type="float" office:value="183" table:style-name="ce1">
            <text:p>183</text:p>
          </table:table-cell>
          <table:table-cell office:value-type="float" office:value="501354" table:style-name="ce1">
            <text:p>501354</text:p>
          </table:table-cell>
          <table:table-cell office:value-type="float" office:value="3201" table:style-name="ce1">
            <text:p>3201</text:p>
          </table:table-cell>
          <table:table-cell office:value-type="float" office:value="504738" table:style-name="ce1">
            <text:p>504738</text:p>
          </table:table-cell>
          <table:table-cell office:value-type="float" office:value="6510097" table:style-name="ce1">
            <text:p>6510097</text:p>
          </table:table-cell>
          <table:table-cell office:value-type="float" office:value="940883" table:style-name="ce1">
            <text:p>940883</text:p>
          </table:table-cell>
          <table:table-cell office:value-type="float" office:value="208347" table:style-name="ce1">
            <text:p>208347</text:p>
          </table:table-cell>
          <table:table-cell office:value-type="float" office:value="92" table:style-name="ce1">
            <text:p>92</text:p>
          </table:table-cell>
          <table:table-cell office:value-type="float" office:value="6204" table:style-name="ce1">
            <text:p>62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95454" table:style-name="ce1">
            <text:p>6295454</text:p>
          </table:table-cell>
          <table:table-cell office:value-type="float" office:value="83339" table:style-name="ce1">
            <text:p>83339</text:p>
          </table:table-cell>
          <table:table-cell office:value-type="float" office:value="6384997" table:style-name="ce1">
            <text:p>6384997</text:p>
          </table:table-cell>
          <table:table-cell office:value-type="float" office:value="12909229" table:style-name="ce1">
            <text:p>12909229</text:p>
          </table:table-cell>
          <table:table-cell office:value-type="float" office:value="336382" table:style-name="ce1">
            <text:p>336382</text:p>
          </table:table-cell>
          <table:table-cell office:value-type="float" office:value="22125" table:style-name="ce1">
            <text:p>22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128" table:style-name="ce1">
            <text:p>159128</text:p>
          </table:table-cell>
          <table:table-cell office:value-type="float" office:value="23" table:style-name="ce1">
            <text:p>23</text:p>
          </table:table-cell>
          <table:table-cell office:value-type="float" office:value="17858" table:style-name="ce1">
            <text:p>17858</text:p>
          </table:table-cell>
          <table:table-cell office:value-type="float" office:value="12373713" table:style-name="ce1">
            <text:p>12373713</text:p>
          </table:table-cell>
          <table:table-cell office:value-type="float" office:value="265480" table:style-name="ce1">
            <text:p>265480</text:p>
          </table:table-cell>
          <table:table-cell office:value-type="float" office:value="12657051" table:style-name="ce1">
            <text:p>12657051</text:p>
          </table:table-cell>
          <table:table-cell office:value-type="float" office:value="7965" table:style-name="ce1">
            <text:p>7965</text:p>
          </table:table-cell>
          <table:table-cell office:value-type="float" office:value="12665016" table:style-name="ce1">
            <text:p>12665016</text:p>
          </table:table-cell>
          <table:table-cell office:value-type="float" office:value="19170521" table:style-name="ce1">
            <text:p>19170521</text:p>
          </table:table-cell>
          <table:table-cell office:value-type="float" office:value="92019" table:style-name="ce1">
            <text:p>92019</text:p>
          </table:table-cell>
          <table:table-cell office:value-type="float" office:value="103521" table:style-name="ce1">
            <text:p>103521</text:p>
          </table:table-cell>
          <table:table-cell office:value-type="float" office:value="24245" table:style-name="ce1">
            <text:p>24245</text:p>
          </table:table-cell>
          <table:table-cell office:value-type="float" office:value="24245" table:style-name="ce1">
            <text:p>24245</text:p>
          </table:table-cell>
          <table:table-cell office:value-type="float" office:value="0" table:style-name="ce1">
            <text:p>0</text:p>
          </table:table-cell>
          <table:table-cell office:value-type="float" office:value="24245" table:style-name="ce1">
            <text:p>24245</text:p>
          </table:table-cell>
          <table:table-cell office:value-type="float" office:value="183" table:style-name="ce1">
            <text:p>183</text:p>
          </table:table-cell>
          <table:table-cell office:value-type="float" office:value="6204" table:style-name="ce1">
            <text:p>6204</text:p>
          </table:table-cell>
          <table:table-cell office:value-type="float" office:value="17858" table:style-name="ce1">
            <text:p>17858</text:p>
          </table:table-cell>
          <table:table-cell office:value-type="float" office:value="19546786" table:style-name="ce1">
            <text:p>19546786</text:p>
          </table:table-cell>
          <table:table-cell office:value-type="float" office:value="39094" table:style-name="ce1">
            <text:p>39094</text:p>
          </table:table-cell>
          <table:table-cell office:value-type="float" office:value="10620" table:style-name="ce1">
            <text:p>10620</text:p>
          </table:table-cell>
          <table:table-cell office:value-type="float" office:value="7965" table:style-name="ce1">
            <text:p>7965</text:p>
          </table:table-cell>
          <table:table-cell office:value-type="float" office:value="7965" table:style-name="ce1">
            <text:p>796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LWYN HATFIELD</text:p>
          </table:table-cell>
          <table:table-cell office:value-type="float" office:value="13998973" table:style-name="ce1">
            <text:p>13998973</text:p>
          </table:table-cell>
          <table:table-cell office:value-type="float" office:value="13504427" table:style-name="ce1">
            <text:p>13504427</text:p>
          </table:table-cell>
          <table:table-cell office:value-type="float" office:value="316088" table:style-name="ce1">
            <text:p>316088</text:p>
          </table:table-cell>
          <table:table-cell office:value-type="float" office:value="27819488" table:style-name="ce1">
            <text:p>27819488</text:p>
          </table:table-cell>
          <table:table-cell office:value-type="float" office:value="941615" table:style-name="ce1">
            <text:p>941615</text:p>
          </table:table-cell>
          <table:table-cell office:value-type="float" office:value="76272" table:style-name="ce1">
            <text:p>76272</text:p>
          </table:table-cell>
          <table:table-cell office:value-type="float" office:value="135584" table:style-name="ce1">
            <text:p>135584</text:p>
          </table:table-cell>
          <table:table-cell office:value-type="float" office:value="265128" table:style-name="ce1">
            <text:p>265128</text:p>
          </table:table-cell>
          <table:table-cell office:value-type="float" office:value="465477" table:style-name="ce1">
            <text:p>465477</text:p>
          </table:table-cell>
          <table:table-cell office:value-type="float" office:value="33816" table:style-name="ce1">
            <text:p>3381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306471" table:style-name="ce1">
            <text:p>306471</text:p>
          </table:table-cell>
          <table:table-cell office:value-type="float" office:value="13526" table:style-name="ce1">
            <text:p>13526</text:p>
          </table:table-cell>
          <table:table-cell office:value-type="float" office:value="320104" table:style-name="ce1">
            <text:p>320104</text:p>
          </table:table-cell>
          <table:table-cell office:value-type="float" office:value="13890039" table:style-name="ce1">
            <text:p>13890039</text:p>
          </table:table-cell>
          <table:table-cell office:value-type="float" office:value="0" table:style-name="ce1">
            <text:p>0</text:p>
          </table:table-cell>
          <table:table-cell office:value-type="float" office:value="262980" table:style-name="ce1">
            <text:p>262980</text:p>
          </table:table-cell>
          <table:table-cell office:value-type="float" office:value="11346" table:style-name="ce1">
            <text:p>11346</text:p>
          </table:table-cell>
          <table:table-cell office:value-type="float" office:value="70059" table:style-name="ce1">
            <text:p>700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45654" table:style-name="ce1">
            <text:p>13545654</text:p>
          </table:table-cell>
          <table:table-cell office:value-type="float" office:value="105192" table:style-name="ce1">
            <text:p>105192</text:p>
          </table:table-cell>
          <table:table-cell office:value-type="float" office:value="13678869" table:style-name="ce1">
            <text:p>13678869</text:p>
          </table:table-cell>
          <table:table-cell office:value-type="float" office:value="15030485" table:style-name="ce1">
            <text:p>15030485</text:p>
          </table:table-cell>
          <table:table-cell office:value-type="float" office:value="625569" table:style-name="ce1">
            <text:p>625569</text:p>
          </table:table-cell>
          <table:table-cell office:value-type="float" office:value="1037692" table:style-name="ce1">
            <text:p>1037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644" table:style-name="ce1">
            <text:p>335644</text:p>
          </table:table-cell>
          <table:table-cell office:value-type="float" office:value="0" table:style-name="ce1">
            <text:p>0</text:p>
          </table:table-cell>
          <table:table-cell office:value-type="float" office:value="63615" table:style-name="ce1">
            <text:p>63615</text:p>
          </table:table-cell>
          <table:table-cell office:value-type="float" office:value="12967965" table:style-name="ce1">
            <text:p>12967965</text:p>
          </table:table-cell>
          <table:table-cell office:value-type="float" office:value="509599" table:style-name="ce1">
            <text:p>509599</text:p>
          </table:table-cell>
          <table:table-cell office:value-type="float" office:value="13503010" table:style-name="ce1">
            <text:p>13503010</text:p>
          </table:table-cell>
          <table:table-cell office:value-type="float" office:value="1417" table:style-name="ce1">
            <text:p>1417</text:p>
          </table:table-cell>
          <table:table-cell office:value-type="float" office:value="13504427" table:style-name="ce1">
            <text:p>13504427</text:p>
          </table:table-cell>
          <table:table-cell office:value-type="float" office:value="26820090" table:style-name="ce1">
            <text:p>26820090</text:p>
          </table:table-cell>
          <table:table-cell office:value-type="float" office:value="128736" table:style-name="ce1">
            <text:p>128736</text:p>
          </table:table-cell>
          <table:table-cell office:value-type="float" office:value="144828" table:style-name="ce1">
            <text:p>144828</text:p>
          </table:table-cell>
          <table:table-cell office:value-type="float" office:value="133941" table:style-name="ce1">
            <text:p>133941</text:p>
          </table:table-cell>
          <table:table-cell office:value-type="float" office:value="0" table:style-name="ce1">
            <text:p>0</text:p>
          </table:table-cell>
          <table:table-cell office:value-type="float" office:value="133941" table:style-name="ce1">
            <text:p>133941</text:p>
          </table:table-cell>
          <table:table-cell office:value-type="float" office:value="53576" table:style-name="ce1">
            <text:p>53576</text:p>
          </table:table-cell>
          <table:table-cell office:value-type="float" office:value="107" table:style-name="ce1">
            <text:p>107</text:p>
          </table:table-cell>
          <table:table-cell office:value-type="float" office:value="28023" table:style-name="ce1">
            <text:p>28023</text:p>
          </table:table-cell>
          <table:table-cell office:value-type="float" office:value="25446" table:style-name="ce1">
            <text:p>25446</text:p>
          </table:table-cell>
          <table:table-cell office:value-type="float" office:value="27501983" table:style-name="ce1">
            <text:p>27501983</text:p>
          </table:table-cell>
          <table:table-cell office:value-type="float" office:value="55004" table:style-name="ce1">
            <text:p>55004</text:p>
          </table:table-cell>
          <table:table-cell office:value-type="float" office:value="1889" table:style-name="ce1">
            <text:p>1889</text:p>
          </table:table-cell>
          <table:table-cell office:value-type="float" office:value="1417" table:style-name="ce1">
            <text:p>1417</text:p>
          </table:table-cell>
          <table:table-cell office:value-type="float" office:value="1417" table:style-name="ce1">
            <text:p>141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 BERKSHIRE</text:p>
          </table:table-cell>
          <table:table-cell office:value-type="float" office:value="510710" table:style-name="ce1">
            <text:p>510710</text:p>
          </table:table-cell>
          <table:table-cell office:value-type="float" office:value="21743247" table:style-name="ce1">
            <text:p>21743247</text:p>
          </table:table-cell>
          <table:table-cell office:value-type="float" office:value="293352" table:style-name="ce1">
            <text:p>293352</text:p>
          </table:table-cell>
          <table:table-cell office:value-type="float" office:value="22547309" table:style-name="ce1">
            <text:p>22547309</text:p>
          </table:table-cell>
          <table:table-cell office:value-type="float" office:value="133660" table:style-name="ce1">
            <text:p>133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16" table:style-name="ce1">
            <text:p>115016</text:p>
          </table:table-cell>
          <table:table-cell office:value-type="float" office:value="5455" table:style-name="ce1">
            <text:p>5455</text:p>
          </table:table-cell>
          <table:table-cell office:value-type="float" office:value="12335" table:style-name="ce1">
            <text:p>12335</text:p>
          </table:table-cell>
          <table:table-cell office:value-type="float" office:value="1098" table:style-name="ce1">
            <text:p>1098</text:p>
          </table:table-cell>
          <table:table-cell office:value-type="float" office:value="0" table:style-name="ce1">
            <text:p>0</text:p>
          </table:table-cell>
          <table:table-cell office:value-type="float" office:value="114772" table:style-name="ce1">
            <text:p>114772</text:p>
          </table:table-cell>
          <table:table-cell office:value-type="float" office:value="4934" table:style-name="ce1">
            <text:p>4934</text:p>
          </table:table-cell>
          <table:table-cell office:value-type="float" office:value="119706" table:style-name="ce1">
            <text:p>119706</text:p>
          </table:table-cell>
          <table:table-cell office:value-type="float" office:value="415450" table:style-name="ce1">
            <text:p>415450</text:p>
          </table:table-cell>
          <table:table-cell office:value-type="float" office:value="0" table:style-name="ce1">
            <text:p>0</text:p>
          </table:table-cell>
          <table:table-cell office:value-type="float" office:value="5586" table:style-name="ce1">
            <text:p>5586</text:p>
          </table:table-cell>
          <table:table-cell office:value-type="float" office:value="21094" table:style-name="ce1">
            <text:p>21094</text:p>
          </table:table-cell>
          <table:table-cell office:value-type="float" office:value="1162" table:style-name="ce1">
            <text:p>116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7608" table:style-name="ce1">
            <text:p>387608</text:p>
          </table:table-cell>
          <table:table-cell office:value-type="float" office:value="2234" table:style-name="ce1">
            <text:p>2234</text:p>
          </table:table-cell>
          <table:table-cell office:value-type="float" office:value="391004" table:style-name="ce1">
            <text:p>391004</text:p>
          </table:table-cell>
          <table:table-cell office:value-type="float" office:value="22113763" table:style-name="ce1">
            <text:p>22113763</text:p>
          </table:table-cell>
          <table:table-cell office:value-type="float" office:value="289148" table:style-name="ce1">
            <text:p>289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307" table:style-name="ce1">
            <text:p>437307</text:p>
          </table:table-cell>
          <table:table-cell office:value-type="float" office:value="0" table:style-name="ce1">
            <text:p>0</text:p>
          </table:table-cell>
          <table:table-cell office:value-type="float" office:value="44002" table:style-name="ce1">
            <text:p>44002</text:p>
          </table:table-cell>
          <table:table-cell office:value-type="float" office:value="21343306" table:style-name="ce1">
            <text:p>21343306</text:p>
          </table:table-cell>
          <table:table-cell office:value-type="float" office:value="348412" table:style-name="ce1">
            <text:p>348412</text:p>
          </table:table-cell>
          <table:table-cell office:value-type="float" office:value="21735720" table:style-name="ce1">
            <text:p>21735720</text:p>
          </table:table-cell>
          <table:table-cell office:value-type="float" office:value="7527" table:style-name="ce1">
            <text:p>7527</text:p>
          </table:table-cell>
          <table:table-cell office:value-type="float" office:value="21743247" table:style-name="ce1">
            <text:p>21743247</text:p>
          </table:table-cell>
          <table:table-cell office:value-type="float" office:value="21845686" table:style-name="ce1">
            <text:p>21845686</text:p>
          </table:table-cell>
          <table:table-cell office:value-type="float" office:value="104859" table:style-name="ce1">
            <text:p>104859</text:p>
          </table:table-cell>
          <table:table-cell office:value-type="float" office:value="117967" table:style-name="ce1">
            <text:p>117967</text:p>
          </table:table-cell>
          <table:table-cell office:value-type="float" office:value="45164" table:style-name="ce1">
            <text:p>45164</text:p>
          </table:table-cell>
          <table:table-cell office:value-type="float" office:value="45164" table:style-name="ce1">
            <text:p>45164</text:p>
          </table:table-cell>
          <table:table-cell office:value-type="float" office:value="0" table:style-name="ce1">
            <text:p>0</text:p>
          </table:table-cell>
          <table:table-cell office:value-type="float" office:value="45164" table:style-name="ce1">
            <text:p>45164</text:p>
          </table:table-cell>
          <table:table-cell office:value-type="float" office:value="0" table:style-name="ce1">
            <text:p>0</text:p>
          </table:table-cell>
          <table:table-cell office:value-type="float" office:value="1162" table:style-name="ce1">
            <text:p>1162</text:p>
          </table:table-cell>
          <table:table-cell office:value-type="float" office:value="44002" table:style-name="ce1">
            <text:p>44002</text:p>
          </table:table-cell>
          <table:table-cell office:value-type="float" office:value="22246430" table:style-name="ce1">
            <text:p>22246430</text:p>
          </table:table-cell>
          <table:table-cell office:value-type="float" office:value="44493" table:style-name="ce1">
            <text:p>44493</text:p>
          </table:table-cell>
          <table:table-cell office:value-type="float" office:value="10036" table:style-name="ce1">
            <text:p>10036</text:p>
          </table:table-cell>
          <table:table-cell office:value-type="float" office:value="7527" table:style-name="ce1">
            <text:p>7527</text:p>
          </table:table-cell>
          <table:table-cell office:value-type="float" office:value="7527" table:style-name="ce1">
            <text:p>7527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 DEVON</text:p>
          </table:table-cell>
          <table:table-cell office:value-type="float" office:value="115194" table:style-name="ce1">
            <text:p>115194</text:p>
          </table:table-cell>
          <table:table-cell office:value-type="float" office:value="7145813" table:style-name="ce1">
            <text:p>7145813</text:p>
          </table:table-cell>
          <table:table-cell office:value-type="float" office:value="105584" table:style-name="ce1">
            <text:p>105584</text:p>
          </table:table-cell>
          <table:table-cell office:value-type="float" office:value="7366591" table:style-name="ce1">
            <text:p>7366591</text:p>
          </table:table-cell>
          <table:table-cell office:value-type="float" office:value="263241" table:style-name="ce1">
            <text:p>263241</text:p>
          </table:table-cell>
          <table:table-cell office:value-type="float" office:value="45747" table:style-name="ce1">
            <text:p>45747</text:p>
          </table:table-cell>
          <table:table-cell office:value-type="float" office:value="30024" table:style-name="ce1">
            <text:p>30024</text:p>
          </table:table-cell>
          <table:table-cell office:value-type="float" office:value="23069" table:style-name="ce1">
            <text:p>23069</text:p>
          </table:table-cell>
          <table:table-cell office:value-type="float" office:value="12282" table:style-name="ce1">
            <text:p>12282</text:p>
          </table:table-cell>
          <table:table-cell office:value-type="float" office:value="6761" table:style-name="ce1">
            <text:p>6761</text:p>
          </table:table-cell>
          <table:table-cell office:value-type="float" office:value="101684" table:style-name="ce1">
            <text:p>101684</text:p>
          </table:table-cell>
          <table:table-cell office:value-type="float" office:value="0" table:style-name="ce1">
            <text:p>0</text:p>
          </table:table-cell>
          <table:table-cell office:value-type="float" office:value="112490" table:style-name="ce1">
            <text:p>112490</text:p>
          </table:table-cell>
          <table:table-cell office:value-type="float" office:value="2704" table:style-name="ce1">
            <text:p>2704</text:p>
          </table:table-cell>
          <table:table-cell office:value-type="float" office:value="115194" table:style-name="ce1">
            <text:p>115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9480" table:style-name="ce1">
            <text:p>7259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84" table:style-name="ce1">
            <text:p>201584</text:p>
          </table:table-cell>
          <table:table-cell office:value-type="float" office:value="0" table:style-name="ce1">
            <text:p>0</text:p>
          </table:table-cell>
          <table:table-cell office:value-type="float" office:value="7201" table:style-name="ce1">
            <text:p>7201</text:p>
          </table:table-cell>
          <table:table-cell office:value-type="float" office:value="7050695" table:style-name="ce1">
            <text:p>7050695</text:p>
          </table:table-cell>
          <table:table-cell office:value-type="float" office:value="80634" table:style-name="ce1">
            <text:p>80634</text:p>
          </table:table-cell>
          <table:table-cell office:value-type="float" office:value="7138530" table:style-name="ce1">
            <text:p>7138530</text:p>
          </table:table-cell>
          <table:table-cell office:value-type="float" office:value="7283" table:style-name="ce1">
            <text:p>7283</text:p>
          </table:table-cell>
          <table:table-cell office:value-type="float" office:value="7145813" table:style-name="ce1">
            <text:p>7145813</text:p>
          </table:table-cell>
          <table:table-cell office:value-type="float" office:value="7163185" table:style-name="ce1">
            <text:p>7163185</text:p>
          </table:table-cell>
          <table:table-cell office:value-type="float" office:value="34383" table:style-name="ce1">
            <text:p>34383</text:p>
          </table:table-cell>
          <table:table-cell office:value-type="float" office:value="38681" table:style-name="ce1">
            <text:p>38681</text:p>
          </table:table-cell>
          <table:table-cell office:value-type="float" office:value="7201" table:style-name="ce1">
            <text:p>7201</text:p>
          </table:table-cell>
          <table:table-cell office:value-type="float" office:value="7201" table:style-name="ce1">
            <text:p>7201</text:p>
          </table:table-cell>
          <table:table-cell office:value-type="float" office:value="0" table:style-name="ce1">
            <text:p>0</text:p>
          </table:table-cell>
          <table:table-cell office:value-type="float" office:value="7201" table:style-name="ce1">
            <text:p>7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1" table:style-name="ce1">
            <text:p>7201</text:p>
          </table:table-cell>
          <table:table-cell office:value-type="float" office:value="7253724" table:style-name="ce1">
            <text:p>7253724</text:p>
          </table:table-cell>
          <table:table-cell office:value-type="float" office:value="14507" table:style-name="ce1">
            <text:p>14507</text:p>
          </table:table-cell>
          <table:table-cell office:value-type="float" office:value="9710" table:style-name="ce1">
            <text:p>9710</text:p>
          </table:table-cell>
          <table:table-cell office:value-type="float" office:value="7283" table:style-name="ce1">
            <text:p>7283</text:p>
          </table:table-cell>
          <table:table-cell office:value-type="float" office:value="7283" table:style-name="ce1">
            <text:p>728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 LANCASHIRE</text:p>
          </table:table-cell>
          <table:table-cell office:value-type="float" office:value="8889231" table:style-name="ce1">
            <text:p>8889231</text:p>
          </table:table-cell>
          <table:table-cell office:value-type="float" office:value="8045776" table:style-name="ce1">
            <text:p>8045776</text:p>
          </table:table-cell>
          <table:table-cell office:value-type="float" office:value="260119" table:style-name="ce1">
            <text:p>260119</text:p>
          </table:table-cell>
          <table:table-cell office:value-type="float" office:value="17195126" table:style-name="ce1">
            <text:p>17195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6708" table:style-name="ce1">
            <text:p>8946708</text:p>
          </table:table-cell>
          <table:table-cell office:value-type="float" office:value="0" table:style-name="ce1">
            <text:p>0</text:p>
          </table:table-cell>
          <table:table-cell office:value-type="float" office:value="84351" table:style-name="ce1">
            <text:p>84351</text:p>
          </table:table-cell>
          <table:table-cell office:value-type="float" office:value="6866" table:style-name="ce1">
            <text:p>6866</text:p>
          </table:table-cell>
          <table:table-cell office:value-type="float" office:value="10848" table:style-name="ce1">
            <text:p>108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44643" table:style-name="ce1">
            <text:p>8844643</text:p>
          </table:table-cell>
          <table:table-cell office:value-type="float" office:value="33740" table:style-name="ce1">
            <text:p>33740</text:p>
          </table:table-cell>
          <table:table-cell office:value-type="float" office:value="8889231" table:style-name="ce1">
            <text:p>8889231</text:p>
          </table:table-cell>
          <table:table-cell office:value-type="float" office:value="8110149" table:style-name="ce1">
            <text:p>8110149</text:p>
          </table:table-cell>
          <table:table-cell office:value-type="float" office:value="53263" table:style-name="ce1">
            <text:p>53263</text:p>
          </table:table-cell>
          <table:table-cell office:value-type="float" office:value="27235" table:style-name="ce1">
            <text:p>27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425" table:style-name="ce1">
            <text:p>72425</text:p>
          </table:table-cell>
          <table:table-cell office:value-type="float" office:value="0" table:style-name="ce1">
            <text:p>0</text:p>
          </table:table-cell>
          <table:table-cell office:value-type="float" office:value="25105" table:style-name="ce1">
            <text:p>25105</text:p>
          </table:table-cell>
          <table:table-cell office:value-type="float" office:value="7932121" table:style-name="ce1">
            <text:p>7932121</text:p>
          </table:table-cell>
          <table:table-cell office:value-type="float" office:value="60928" table:style-name="ce1">
            <text:p>60928</text:p>
          </table:table-cell>
          <table:table-cell office:value-type="float" office:value="8018154" table:style-name="ce1">
            <text:p>8018154</text:p>
          </table:table-cell>
          <table:table-cell office:value-type="float" office:value="27622" table:style-name="ce1">
            <text:p>27622</text:p>
          </table:table-cell>
          <table:table-cell office:value-type="float" office:value="8045776" table:style-name="ce1">
            <text:p>8045776</text:p>
          </table:table-cell>
          <table:table-cell office:value-type="float" office:value="16776764" table:style-name="ce1">
            <text:p>16776764</text:p>
          </table:table-cell>
          <table:table-cell office:value-type="float" office:value="80528" table:style-name="ce1">
            <text:p>80528</text:p>
          </table:table-cell>
          <table:table-cell office:value-type="float" office:value="90595" table:style-name="ce1">
            <text:p>90595</text:p>
          </table:table-cell>
          <table:table-cell office:value-type="float" office:value="35953" table:style-name="ce1">
            <text:p>35953</text:p>
          </table:table-cell>
          <table:table-cell office:value-type="float" office:value="35953" table:style-name="ce1">
            <text:p>35953</text:p>
          </table:table-cell>
          <table:table-cell office:value-type="float" office:value="0" table:style-name="ce1">
            <text:p>0</text:p>
          </table:table-cell>
          <table:table-cell office:value-type="float" office:value="35953" table:style-name="ce1">
            <text:p>35953</text:p>
          </table:table-cell>
          <table:table-cell office:value-type="float" office:value="0" table:style-name="ce1">
            <text:p>0</text:p>
          </table:table-cell>
          <table:table-cell office:value-type="float" office:value="10848" table:style-name="ce1">
            <text:p>10848</text:p>
          </table:table-cell>
          <table:table-cell office:value-type="float" office:value="25105" table:style-name="ce1">
            <text:p>25105</text:p>
          </table:table-cell>
          <table:table-cell office:value-type="float" office:value="16907385" table:style-name="ce1">
            <text:p>16907385</text:p>
          </table:table-cell>
          <table:table-cell office:value-type="float" office:value="33815" table:style-name="ce1">
            <text:p>33815</text:p>
          </table:table-cell>
          <table:table-cell office:value-type="float" office:value="36829" table:style-name="ce1">
            <text:p>36829</text:p>
          </table:table-cell>
          <table:table-cell office:value-type="float" office:value="27622" table:style-name="ce1">
            <text:p>27622</text:p>
          </table:table-cell>
          <table:table-cell office:value-type="float" office:value="27622" table:style-name="ce1">
            <text:p>2762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 LINDSEY</text:p>
          </table:table-cell>
          <table:table-cell office:value-type="float" office:value="11432" table:style-name="ce1">
            <text:p>11432</text:p>
          </table:table-cell>
          <table:table-cell office:value-type="float" office:value="12404655" table:style-name="ce1">
            <text:p>12404655</text:p>
          </table:table-cell>
          <table:table-cell office:value-type="float" office:value="213411" table:style-name="ce1">
            <text:p>213411</text:p>
          </table:table-cell>
          <table:table-cell office:value-type="float" office:value="12629498" table:style-name="ce1">
            <text:p>12629498</text:p>
          </table:table-cell>
          <table:table-cell office:value-type="float" office:value="36316" table:style-name="ce1">
            <text:p>36316</text:p>
          </table:table-cell>
          <table:table-cell office:value-type="float" office:value="8232" table:style-name="ce1">
            <text:p>8232</text:p>
          </table:table-cell>
          <table:table-cell office:value-type="float" office:value="14244" table:style-name="ce1">
            <text:p>14244</text:p>
          </table:table-cell>
          <table:table-cell office:value-type="float" office:value="3200" table:style-name="ce1">
            <text:p>3200</text:p>
          </table:table-cell>
          <table:table-cell office:value-type="float" office:value="10640" table:style-name="ce1">
            <text:p>10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32" table:style-name="ce1">
            <text:p>11432</text:p>
          </table:table-cell>
          <table:table-cell office:value-type="float" office:value="0" table:style-name="ce1">
            <text:p>0</text:p>
          </table:table-cell>
          <table:table-cell office:value-type="float" office:value="11432" table:style-name="ce1">
            <text:p>11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37867" table:style-name="ce1">
            <text:p>12637867</text:p>
          </table:table-cell>
          <table:table-cell office:value-type="float" office:value="212924" table:style-name="ce1">
            <text:p>212924</text:p>
          </table:table-cell>
          <table:table-cell office:value-type="float" office:value="92397" table:style-name="ce1">
            <text:p>92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60" table:style-name="ce1">
            <text:p>111060</text:p>
          </table:table-cell>
          <table:table-cell office:value-type="float" office:value="0" table:style-name="ce1">
            <text:p>0</text:p>
          </table:table-cell>
          <table:table-cell office:value-type="float" office:value="16356" table:style-name="ce1">
            <text:p>16356</text:p>
          </table:table-cell>
          <table:table-cell office:value-type="float" office:value="12205130" table:style-name="ce1">
            <text:p>12205130</text:p>
          </table:table-cell>
          <table:table-cell office:value-type="float" office:value="172178" table:style-name="ce1">
            <text:p>172178</text:p>
          </table:table-cell>
          <table:table-cell office:value-type="float" office:value="12393664" table:style-name="ce1">
            <text:p>12393664</text:p>
          </table:table-cell>
          <table:table-cell office:value-type="float" office:value="10991" table:style-name="ce1">
            <text:p>10991</text:p>
          </table:table-cell>
          <table:table-cell office:value-type="float" office:value="12404655" table:style-name="ce1">
            <text:p>12404655</text:p>
          </table:table-cell>
          <table:table-cell office:value-type="float" office:value="12216562" table:style-name="ce1">
            <text:p>12216562</text:p>
          </table:table-cell>
          <table:table-cell office:value-type="float" office:value="58639" table:style-name="ce1">
            <text:p>58639</text:p>
          </table:table-cell>
          <table:table-cell office:value-type="float" office:value="65969" table:style-name="ce1">
            <text:p>65969</text:p>
          </table:table-cell>
          <table:table-cell office:value-type="float" office:value="16356" table:style-name="ce1">
            <text:p>16356</text:p>
          </table:table-cell>
          <table:table-cell office:value-type="float" office:value="16356" table:style-name="ce1">
            <text:p>16356</text:p>
          </table:table-cell>
          <table:table-cell office:value-type="float" office:value="0" table:style-name="ce1">
            <text:p>0</text:p>
          </table:table-cell>
          <table:table-cell office:value-type="float" office:value="16356" table:style-name="ce1">
            <text:p>16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56" table:style-name="ce1">
            <text:p>16356</text:p>
          </table:table-cell>
          <table:table-cell office:value-type="float" office:value="12405096" table:style-name="ce1">
            <text:p>12405096</text:p>
          </table:table-cell>
          <table:table-cell office:value-type="float" office:value="24810" table:style-name="ce1">
            <text:p>24810</text:p>
          </table:table-cell>
          <table:table-cell office:value-type="float" office:value="14654" table:style-name="ce1">
            <text:p>14654</text:p>
          </table:table-cell>
          <table:table-cell office:value-type="float" office:value="10991" table:style-name="ce1">
            <text:p>10991</text:p>
          </table:table-cell>
          <table:table-cell office:value-type="float" office:value="10991" table:style-name="ce1">
            <text:p>1099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 NORTHAMPTONSHIRE COUNCIL</text:p>
          </table:table-cell>
          <table:table-cell office:value-type="float" office:value="20278355" table:style-name="ce1">
            <text:p>20278355</text:p>
          </table:table-cell>
          <table:table-cell office:value-type="float" office:value="36445550" table:style-name="ce1">
            <text:p>36445550</text:p>
          </table:table-cell>
          <table:table-cell office:value-type="float" office:value="780105" table:style-name="ce1">
            <text:p>780105</text:p>
          </table:table-cell>
          <table:table-cell office:value-type="float" office:value="57504010" table:style-name="ce1">
            <text:p>57504010</text:p>
          </table:table-cell>
          <table:table-cell office:value-type="float" office:value="5685213" table:style-name="ce1">
            <text:p>5685213</text:p>
          </table:table-cell>
          <table:table-cell office:value-type="float" office:value="570653" table:style-name="ce1">
            <text:p>570653</text:p>
          </table:table-cell>
          <table:table-cell office:value-type="float" office:value="116293" table:style-name="ce1">
            <text:p>116293</text:p>
          </table:table-cell>
          <table:table-cell office:value-type="float" office:value="2097099" table:style-name="ce1">
            <text:p>2097099</text:p>
          </table:table-cell>
          <table:table-cell office:value-type="float" office:value="1296066" table:style-name="ce1">
            <text:p>1296066</text:p>
          </table:table-cell>
          <table:table-cell office:value-type="float" office:value="131825" table:style-name="ce1">
            <text:p>131825</text:p>
          </table:table-cell>
          <table:table-cell office:value-type="float" office:value="327976" table:style-name="ce1">
            <text:p>327976</text:p>
          </table:table-cell>
          <table:table-cell office:value-type="float" office:value="9550" table:style-name="ce1">
            <text:p>9550</text:p>
          </table:table-cell>
          <table:table-cell office:value-type="float" office:value="3803503" table:style-name="ce1">
            <text:p>3803503</text:p>
          </table:table-cell>
          <table:table-cell office:value-type="float" office:value="52730" table:style-name="ce1">
            <text:p>52730</text:p>
          </table:table-cell>
          <table:table-cell office:value-type="float" office:value="3865783" table:style-name="ce1">
            <text:p>3865783</text:p>
          </table:table-cell>
          <table:table-cell office:value-type="float" office:value="16522457" table:style-name="ce1">
            <text:p>16522457</text:p>
          </table:table-cell>
          <table:table-cell office:value-type="float" office:value="0" table:style-name="ce1">
            <text:p>0</text:p>
          </table:table-cell>
          <table:table-cell office:value-type="float" office:value="174092" table:style-name="ce1">
            <text:p>174092</text:p>
          </table:table-cell>
          <table:table-cell office:value-type="float" office:value="5430" table:style-name="ce1">
            <text:p>5430</text:p>
          </table:table-cell>
          <table:table-cell office:value-type="float" office:value="21226" table:style-name="ce1">
            <text:p>212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21709" table:style-name="ce1">
            <text:p>16321709</text:p>
          </table:table-cell>
          <table:table-cell office:value-type="float" office:value="69637" table:style-name="ce1">
            <text:p>69637</text:p>
          </table:table-cell>
          <table:table-cell office:value-type="float" office:value="16412572" table:style-name="ce1">
            <text:p>16412572</text:p>
          </table:table-cell>
          <table:table-cell office:value-type="float" office:value="37797280" table:style-name="ce1">
            <text:p>37797280</text:p>
          </table:table-cell>
          <table:table-cell office:value-type="float" office:value="549211" table:style-name="ce1">
            <text:p>549211</text:p>
          </table:table-cell>
          <table:table-cell office:value-type="float" office:value="588754" table:style-name="ce1">
            <text:p>588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2105" table:style-name="ce1">
            <text:p>952105</text:p>
          </table:table-cell>
          <table:table-cell office:value-type="float" office:value="570" table:style-name="ce1">
            <text:p>570</text:p>
          </table:table-cell>
          <table:table-cell office:value-type="float" office:value="164694" table:style-name="ce1">
            <text:p>164694</text:p>
          </table:table-cell>
          <table:table-cell office:value-type="float" office:value="35541946" table:style-name="ce1">
            <text:p>35541946</text:p>
          </table:table-cell>
          <table:table-cell office:value-type="float" office:value="710369" table:style-name="ce1">
            <text:p>710369</text:p>
          </table:table-cell>
          <table:table-cell office:value-type="float" office:value="36417009" table:style-name="ce1">
            <text:p>36417009</text:p>
          </table:table-cell>
          <table:table-cell office:value-type="float" office:value="28541" table:style-name="ce1">
            <text:p>28541</text:p>
          </table:table-cell>
          <table:table-cell office:value-type="float" office:value="36445550" table:style-name="ce1">
            <text:p>36445550</text:p>
          </table:table-cell>
          <table:table-cell office:value-type="float" office:value="55667158" table:style-name="ce1">
            <text:p>55667158</text:p>
          </table:table-cell>
          <table:table-cell office:value-type="float" office:value="267202" table:style-name="ce1">
            <text:p>267202</text:p>
          </table:table-cell>
          <table:table-cell office:value-type="float" office:value="300603" table:style-name="ce1">
            <text:p>300603</text:p>
          </table:table-cell>
          <table:table-cell office:value-type="float" office:value="195470" table:style-name="ce1">
            <text:p>195470</text:p>
          </table:table-cell>
          <table:table-cell office:value-type="float" office:value="195470" table:style-name="ce1">
            <text:p>195470</text:p>
          </table:table-cell>
          <table:table-cell office:value-type="float" office:value="0" table:style-name="ce1">
            <text:p>0</text:p>
          </table:table-cell>
          <table:table-cell office:value-type="float" office:value="195470" table:style-name="ce1">
            <text:p>195470</text:p>
          </table:table-cell>
          <table:table-cell office:value-type="float" office:value="9550" table:style-name="ce1">
            <text:p>9550</text:p>
          </table:table-cell>
          <table:table-cell office:value-type="float" office:value="21226" table:style-name="ce1">
            <text:p>21226</text:p>
          </table:table-cell>
          <table:table-cell office:value-type="float" office:value="164694" table:style-name="ce1">
            <text:p>164694</text:p>
          </table:table-cell>
          <table:table-cell office:value-type="float" office:value="56695364" table:style-name="ce1">
            <text:p>56695364</text:p>
          </table:table-cell>
          <table:table-cell office:value-type="float" office:value="113391" table:style-name="ce1">
            <text:p>113391</text:p>
          </table:table-cell>
          <table:table-cell office:value-type="float" office:value="38054" table:style-name="ce1">
            <text:p>38054</text:p>
          </table:table-cell>
          <table:table-cell office:value-type="float" office:value="28541" table:style-name="ce1">
            <text:p>28541</text:p>
          </table:table-cell>
          <table:table-cell office:value-type="float" office:value="28541" table:style-name="ce1">
            <text:p>2854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 OXFORDSHIRE</text:p>
          </table:table-cell>
          <table:table-cell office:value-type="float" office:value="25109" table:style-name="ce1">
            <text:p>25109</text:p>
          </table:table-cell>
          <table:table-cell office:value-type="float" office:value="12672424" table:style-name="ce1">
            <text:p>12672424</text:p>
          </table:table-cell>
          <table:table-cell office:value-type="float" office:value="176809" table:style-name="ce1">
            <text:p>176809</text:p>
          </table:table-cell>
          <table:table-cell office:value-type="float" office:value="12874342" table:style-name="ce1">
            <text:p>12874342</text:p>
          </table:table-cell>
          <table:table-cell office:value-type="float" office:value="653386" table:style-name="ce1">
            <text:p>653386</text:p>
          </table:table-cell>
          <table:table-cell office:value-type="float" office:value="314367" table:style-name="ce1">
            <text:p>314367</text:p>
          </table:table-cell>
          <table:table-cell office:value-type="float" office:value="593376" table:style-name="ce1">
            <text:p>593376</text:p>
          </table:table-cell>
          <table:table-cell office:value-type="float" office:value="33062" table:style-name="ce1">
            <text:p>33062</text:p>
          </table:table-cell>
          <table:table-cell office:value-type="float" office:value="21718" table:style-name="ce1">
            <text:p>21718</text:p>
          </table:table-cell>
          <table:table-cell office:value-type="float" office:value="21971" table:style-name="ce1">
            <text:p>21971</text:p>
          </table:table-cell>
          <table:table-cell office:value-type="float" office:value="0" table:style-name="ce1">
            <text:p>0</text:p>
          </table:table-cell>
          <table:table-cell office:value-type="float" office:value="5007" table:style-name="ce1">
            <text:p>5007</text:p>
          </table:table-cell>
          <table:table-cell office:value-type="float" office:value="11314" table:style-name="ce1">
            <text:p>11314</text:p>
          </table:table-cell>
          <table:table-cell office:value-type="float" office:value="8788" table:style-name="ce1">
            <text:p>8788</text:p>
          </table:table-cell>
          <table:table-cell office:value-type="float" office:value="25109" table:style-name="ce1">
            <text:p>25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47495" table:style-name="ce1">
            <text:p>12847495</text:p>
          </table:table-cell>
          <table:table-cell office:value-type="float" office:value="49948" table:style-name="ce1">
            <text:p>49948</text:p>
          </table:table-cell>
          <table:table-cell office:value-type="float" office:value="2262" table:style-name="ce1">
            <text:p>2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84" table:style-name="ce1">
            <text:p>94084</text:p>
          </table:table-cell>
          <table:table-cell office:value-type="float" office:value="52178" table:style-name="ce1">
            <text:p>52178</text:p>
          </table:table-cell>
          <table:table-cell office:value-type="float" office:value="0" table:style-name="ce1">
            <text:p>0</text:p>
          </table:table-cell>
          <table:table-cell office:value-type="float" office:value="183033" table:style-name="ce1">
            <text:p>183033</text:p>
          </table:table-cell>
          <table:table-cell office:value-type="float" office:value="1693" table:style-name="ce1">
            <text:p>1693</text:p>
          </table:table-cell>
          <table:table-cell office:value-type="float" office:value="30711" table:style-name="ce1">
            <text:p>30711</text:p>
          </table:table-cell>
          <table:table-cell office:value-type="float" office:value="12527670" table:style-name="ce1">
            <text:p>12527670</text:p>
          </table:table-cell>
          <table:table-cell office:value-type="float" office:value="103182" table:style-name="ce1">
            <text:p>103182</text:p>
          </table:table-cell>
          <table:table-cell office:value-type="float" office:value="12661563" table:style-name="ce1">
            <text:p>12661563</text:p>
          </table:table-cell>
          <table:table-cell office:value-type="float" office:value="10861" table:style-name="ce1">
            <text:p>10861</text:p>
          </table:table-cell>
          <table:table-cell office:value-type="float" office:value="12672424" table:style-name="ce1">
            <text:p>12672424</text:p>
          </table:table-cell>
          <table:table-cell office:value-type="float" office:value="12538984" table:style-name="ce1">
            <text:p>12538984</text:p>
          </table:table-cell>
          <table:table-cell office:value-type="float" office:value="60187" table:style-name="ce1">
            <text:p>60187</text:p>
          </table:table-cell>
          <table:table-cell office:value-type="float" office:value="67711" table:style-name="ce1">
            <text:p>67711</text:p>
          </table:table-cell>
          <table:table-cell office:value-type="float" office:value="35718" table:style-name="ce1">
            <text:p>35718</text:p>
          </table:table-cell>
          <table:table-cell office:value-type="float" office:value="35718" table:style-name="ce1">
            <text:p>35718</text:p>
          </table:table-cell>
          <table:table-cell office:value-type="float" office:value="0" table:style-name="ce1">
            <text:p>0</text:p>
          </table:table-cell>
          <table:table-cell office:value-type="float" office:value="35718" table:style-name="ce1">
            <text:p>35718</text:p>
          </table:table-cell>
          <table:table-cell office:value-type="float" office:value="5007" table:style-name="ce1">
            <text:p>5007</text:p>
          </table:table-cell>
          <table:table-cell office:value-type="float" office:value="0" table:style-name="ce1">
            <text:p>0</text:p>
          </table:table-cell>
          <table:table-cell office:value-type="float" office:value="30711" table:style-name="ce1">
            <text:p>30711</text:p>
          </table:table-cell>
          <table:table-cell office:value-type="float" office:value="12686672" table:style-name="ce1">
            <text:p>12686672</text:p>
          </table:table-cell>
          <table:table-cell office:value-type="float" office:value="25373" table:style-name="ce1">
            <text:p>25373</text:p>
          </table:table-cell>
          <table:table-cell office:value-type="float" office:value="14481" table:style-name="ce1">
            <text:p>14481</text:p>
          </table:table-cell>
          <table:table-cell office:value-type="float" office:value="10861" table:style-name="ce1">
            <text:p>10861</text:p>
          </table:table-cell>
          <table:table-cell office:value-type="float" office:value="10861" table:style-name="ce1">
            <text:p>1086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 SUFFOLK COUNCIL</text:p>
          </table:table-cell>
          <table:table-cell office:value-type="float" office:value="509183" table:style-name="ce1">
            <text:p>509183</text:p>
          </table:table-cell>
          <table:table-cell office:value-type="float" office:value="26820363" table:style-name="ce1">
            <text:p>26820363</text:p>
          </table:table-cell>
          <table:table-cell office:value-type="float" office:value="348447" table:style-name="ce1">
            <text:p>348447</text:p>
          </table:table-cell>
          <table:table-cell office:value-type="float" office:value="27677993" table:style-name="ce1">
            <text:p>27677993</text:p>
          </table:table-cell>
          <table:table-cell office:value-type="float" office:value="776972" table:style-name="ce1">
            <text:p>776972</text:p>
          </table:table-cell>
          <table:table-cell office:value-type="float" office:value="22970" table:style-name="ce1">
            <text:p>22970</text:p>
          </table:table-cell>
          <table:table-cell office:value-type="float" office:value="33762" table:style-name="ce1">
            <text:p>33762</text:p>
          </table:table-cell>
          <table:table-cell office:value-type="float" office:value="95231" table:style-name="ce1">
            <text:p>95231</text:p>
          </table:table-cell>
          <table:table-cell office:value-type="float" office:value="207300" table:style-name="ce1">
            <text:p>207300</text:p>
          </table:table-cell>
          <table:table-cell office:value-type="float" office:value="3223" table:style-name="ce1">
            <text:p>3223</text:p>
          </table:table-cell>
          <table:table-cell office:value-type="float" office:value="24793" table:style-name="ce1">
            <text:p>24793</text:p>
          </table:table-cell>
          <table:table-cell office:value-type="float" office:value="281" table:style-name="ce1">
            <text:p>281</text:p>
          </table:table-cell>
          <table:table-cell office:value-type="float" office:value="507613" table:style-name="ce1">
            <text:p>507613</text:p>
          </table:table-cell>
          <table:table-cell office:value-type="float" office:value="1289" table:style-name="ce1">
            <text:p>1289</text:p>
          </table:table-cell>
          <table:table-cell office:value-type="float" office:value="509183" table:style-name="ce1">
            <text:p>509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28645" table:style-name="ce1">
            <text:p>27628645</text:p>
          </table:table-cell>
          <table:table-cell office:value-type="float" office:value="205632" table:style-name="ce1">
            <text:p>205632</text:p>
          </table:table-cell>
          <table:table-cell office:value-type="float" office:value="565473" table:style-name="ce1">
            <text:p>565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12" table:style-name="ce1">
            <text:p>73812</text:p>
          </table:table-cell>
          <table:table-cell office:value-type="float" office:value="7579" table:style-name="ce1">
            <text:p>7579</text:p>
          </table:table-cell>
          <table:table-cell office:value-type="float" office:value="0" table:style-name="ce1">
            <text:p>0</text:p>
          </table:table-cell>
          <table:table-cell office:value-type="float" office:value="299797" table:style-name="ce1">
            <text:p>299797</text:p>
          </table:table-cell>
          <table:table-cell office:value-type="float" office:value="0" table:style-name="ce1">
            <text:p>0</text:p>
          </table:table-cell>
          <table:table-cell office:value-type="float" office:value="103979" table:style-name="ce1">
            <text:p>103979</text:p>
          </table:table-cell>
          <table:table-cell office:value-type="float" office:value="26446185" table:style-name="ce1">
            <text:p>26446185</text:p>
          </table:table-cell>
          <table:table-cell office:value-type="float" office:value="243298" table:style-name="ce1">
            <text:p>243298</text:p>
          </table:table-cell>
          <table:table-cell office:value-type="float" office:value="26793462" table:style-name="ce1">
            <text:p>26793462</text:p>
          </table:table-cell>
          <table:table-cell office:value-type="float" office:value="26901" table:style-name="ce1">
            <text:p>26901</text:p>
          </table:table-cell>
          <table:table-cell office:value-type="float" office:value="26820363" table:style-name="ce1">
            <text:p>26820363</text:p>
          </table:table-cell>
          <table:table-cell office:value-type="float" office:value="26953798" table:style-name="ce1">
            <text:p>26953798</text:p>
          </table:table-cell>
          <table:table-cell office:value-type="float" office:value="129378" table:style-name="ce1">
            <text:p>129378</text:p>
          </table:table-cell>
          <table:table-cell office:value-type="float" office:value="145551" table:style-name="ce1">
            <text:p>145551</text:p>
          </table:table-cell>
          <table:table-cell office:value-type="float" office:value="104260" table:style-name="ce1">
            <text:p>104260</text:p>
          </table:table-cell>
          <table:table-cell office:value-type="float" office:value="104260" table:style-name="ce1">
            <text:p>104260</text:p>
          </table:table-cell>
          <table:table-cell office:value-type="float" office:value="0" table:style-name="ce1">
            <text:p>0</text:p>
          </table:table-cell>
          <table:table-cell office:value-type="float" office:value="104260" table:style-name="ce1">
            <text:p>104260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103979" table:style-name="ce1">
            <text:p>103979</text:p>
          </table:table-cell>
          <table:table-cell office:value-type="float" office:value="27302645" table:style-name="ce1">
            <text:p>27302645</text:p>
          </table:table-cell>
          <table:table-cell office:value-type="float" office:value="54605" table:style-name="ce1">
            <text:p>54605</text:p>
          </table:table-cell>
          <table:table-cell office:value-type="float" office:value="35868" table:style-name="ce1">
            <text:p>35868</text:p>
          </table:table-cell>
          <table:table-cell office:value-type="float" office:value="26901" table:style-name="ce1">
            <text:p>26901</text:p>
          </table:table-cell>
          <table:table-cell office:value-type="float" office:value="26901" table:style-name="ce1">
            <text:p>2690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MINSTER</text:p>
          </table:table-cell>
          <table:table-cell office:value-type="float" office:value="87281423" table:style-name="ce1">
            <text:p>87281423</text:p>
          </table:table-cell>
          <table:table-cell office:value-type="float" office:value="87140815" table:style-name="ce1">
            <text:p>87140815</text:p>
          </table:table-cell>
          <table:table-cell office:value-type="float" office:value="1349682" table:style-name="ce1">
            <text:p>1349682</text:p>
          </table:table-cell>
          <table:table-cell office:value-type="float" office:value="175771920" table:style-name="ce1">
            <text:p>175771920</text:p>
          </table:table-cell>
          <table:table-cell office:value-type="float" office:value="50927914" table:style-name="ce1">
            <text:p>50927914</text:p>
          </table:table-cell>
          <table:table-cell office:value-type="float" office:value="9156527" table:style-name="ce1">
            <text:p>9156527</text:p>
          </table:table-cell>
          <table:table-cell office:value-type="float" office:value="3639" table:style-name="ce1">
            <text:p>3639</text:p>
          </table:table-cell>
          <table:table-cell office:value-type="float" office:value="35590767" table:style-name="ce1">
            <text:p>35590767</text:p>
          </table:table-cell>
          <table:table-cell office:value-type="float" office:value="16758" table:style-name="ce1">
            <text:p>16758</text:p>
          </table:table-cell>
          <table:table-cell office:value-type="float" office:value="1222717" table:style-name="ce1">
            <text:p>1222717</text:p>
          </table:table-cell>
          <table:table-cell office:value-type="float" office:value="665880" table:style-name="ce1">
            <text:p>665880</text:p>
          </table:table-cell>
          <table:table-cell office:value-type="float" office:value="33159" table:style-name="ce1">
            <text:p>33159</text:p>
          </table:table-cell>
          <table:table-cell office:value-type="float" office:value="48985761" table:style-name="ce1">
            <text:p>48985761</text:p>
          </table:table-cell>
          <table:table-cell office:value-type="float" office:value="489087" table:style-name="ce1">
            <text:p>489087</text:p>
          </table:table-cell>
          <table:table-cell office:value-type="float" office:value="49508007" table:style-name="ce1">
            <text:p>49508007</text:p>
          </table:table-cell>
          <table:table-cell office:value-type="float" office:value="38211791" table:style-name="ce1">
            <text:p>38211791</text:p>
          </table:table-cell>
          <table:table-cell office:value-type="float" office:value="0" table:style-name="ce1">
            <text:p>0</text:p>
          </table:table-cell>
          <table:table-cell office:value-type="float" office:value="699800" table:style-name="ce1">
            <text:p>699800</text:p>
          </table:table-cell>
          <table:table-cell office:value-type="float" office:value="18495" table:style-name="ce1">
            <text:p>18495</text:p>
          </table:table-cell>
          <table:table-cell office:value-type="float" office:value="141252" table:style-name="ce1">
            <text:p>14125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352244" table:style-name="ce1">
            <text:p>37352244</text:p>
          </table:table-cell>
          <table:table-cell office:value-type="float" office:value="279920" table:style-name="ce1">
            <text:p>279920</text:p>
          </table:table-cell>
          <table:table-cell office:value-type="float" office:value="37773416" table:style-name="ce1">
            <text:p>37773416</text:p>
          </table:table-cell>
          <table:table-cell office:value-type="float" office:value="88299866" table:style-name="ce1">
            <text:p>88299866</text:p>
          </table:table-cell>
          <table:table-cell office:value-type="float" office:value="204825" table:style-name="ce1">
            <text:p>204825</text:p>
          </table:table-cell>
          <table:table-cell office:value-type="float" office:value="24574" table:style-name="ce1">
            <text:p>24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5835" table:style-name="ce1">
            <text:p>1075835</text:p>
          </table:table-cell>
          <table:table-cell office:value-type="float" office:value="49618" table:style-name="ce1">
            <text:p>49618</text:p>
          </table:table-cell>
          <table:table-cell office:value-type="float" office:value="0" table:style-name="ce1">
            <text:p>0</text:p>
          </table:table-cell>
          <table:table-cell office:value-type="float" office:value="1710570" table:style-name="ce1">
            <text:p>1710570</text:p>
          </table:table-cell>
          <table:table-cell office:value-type="float" office:value="622" table:style-name="ce1">
            <text:p>622</text:p>
          </table:table-cell>
          <table:table-cell office:value-type="float" office:value="93599" table:style-name="ce1">
            <text:p>93599</text:p>
          </table:table-cell>
          <table:table-cell office:value-type="float" office:value="86216058" table:style-name="ce1">
            <text:p>86216058</text:p>
          </table:table-cell>
          <table:table-cell office:value-type="float" office:value="807123" table:style-name="ce1">
            <text:p>807123</text:p>
          </table:table-cell>
          <table:table-cell office:value-type="float" office:value="87116780" table:style-name="ce1">
            <text:p>87116780</text:p>
          </table:table-cell>
          <table:table-cell office:value-type="float" office:value="24035" table:style-name="ce1">
            <text:p>24035</text:p>
          </table:table-cell>
          <table:table-cell office:value-type="float" office:value="87140815" table:style-name="ce1">
            <text:p>87140815</text:p>
          </table:table-cell>
          <table:table-cell office:value-type="float" office:value="172554063" table:style-name="ce1">
            <text:p>172554063</text:p>
          </table:table-cell>
          <table:table-cell office:value-type="float" office:value="828260" table:style-name="ce1">
            <text:p>828260</text:p>
          </table:table-cell>
          <table:table-cell office:value-type="float" office:value="931792" table:style-name="ce1">
            <text:p>931792</text:p>
          </table:table-cell>
          <table:table-cell office:value-type="float" office:value="268010" table:style-name="ce1">
            <text:p>268010</text:p>
          </table:table-cell>
          <table:table-cell office:value-type="float" office:value="268010" table:style-name="ce1">
            <text:p>268010</text:p>
          </table:table-cell>
          <table:table-cell office:value-type="float" office:value="0" table:style-name="ce1">
            <text:p>0</text:p>
          </table:table-cell>
          <table:table-cell office:value-type="float" office:value="268010" table:style-name="ce1">
            <text:p>268010</text:p>
          </table:table-cell>
          <table:table-cell office:value-type="float" office:value="33159" table:style-name="ce1">
            <text:p>33159</text:p>
          </table:table-cell>
          <table:table-cell office:value-type="float" office:value="141252" table:style-name="ce1">
            <text:p>141252</text:p>
          </table:table-cell>
          <table:table-cell office:value-type="float" office:value="93599" table:style-name="ce1">
            <text:p>93599</text:p>
          </table:table-cell>
          <table:table-cell office:value-type="float" office:value="174398203" table:style-name="ce1">
            <text:p>174398203</text:p>
          </table:table-cell>
          <table:table-cell office:value-type="float" office:value="348796" table:style-name="ce1">
            <text:p>348796</text:p>
          </table:table-cell>
          <table:table-cell office:value-type="float" office:value="32046" table:style-name="ce1">
            <text:p>32046</text:p>
          </table:table-cell>
          <table:table-cell office:value-type="float" office:value="24035" table:style-name="ce1">
            <text:p>24035</text:p>
          </table:table-cell>
          <table:table-cell office:value-type="float" office:value="24035" table:style-name="ce1">
            <text:p>2403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ESTMORLAND AND FURNESS COUNCIL</text:p>
          </table:table-cell>
          <table:table-cell office:value-type="float" office:value="3994091" table:style-name="ce1">
            <text:p>3994091</text:p>
          </table:table-cell>
          <table:table-cell office:value-type="float" office:value="26337790" table:style-name="ce1">
            <text:p>26337790</text:p>
          </table:table-cell>
          <table:table-cell office:value-type="float" office:value="424162" table:style-name="ce1">
            <text:p>424162</text:p>
          </table:table-cell>
          <table:table-cell office:value-type="float" office:value="30756043" table:style-name="ce1">
            <text:p>30756043</text:p>
          </table:table-cell>
          <table:table-cell office:value-type="float" office:value="543808" table:style-name="ce1">
            <text:p>543808</text:p>
          </table:table-cell>
          <table:table-cell office:value-type="float" office:value="11532" table:style-name="ce1">
            <text:p>11532</text:p>
          </table:table-cell>
          <table:table-cell office:value-type="float" office:value="308740" table:style-name="ce1">
            <text:p>308740</text:p>
          </table:table-cell>
          <table:table-cell office:value-type="float" office:value="36020" table:style-name="ce1">
            <text:p>36020</text:p>
          </table:table-cell>
          <table:table-cell office:value-type="float" office:value="23149" table:style-name="ce1">
            <text:p>23149</text:p>
          </table:table-cell>
          <table:table-cell office:value-type="float" office:value="14535" table:style-name="ce1">
            <text:p>14535</text:p>
          </table:table-cell>
          <table:table-cell office:value-type="float" office:value="13616" table:style-name="ce1">
            <text:p>13616</text:p>
          </table:table-cell>
          <table:table-cell office:value-type="float" office:value="0" table:style-name="ce1">
            <text:p>0</text:p>
          </table:table-cell>
          <table:table-cell office:value-type="float" office:value="183768" table:style-name="ce1">
            <text:p>183768</text:p>
          </table:table-cell>
          <table:table-cell office:value-type="float" office:value="5814" table:style-name="ce1">
            <text:p>5814</text:p>
          </table:table-cell>
          <table:table-cell office:value-type="float" office:value="189582" table:style-name="ce1">
            <text:p>189582</text:p>
          </table:table-cell>
          <table:table-cell office:value-type="float" office:value="3847762" table:style-name="ce1">
            <text:p>3847762</text:p>
          </table:table-cell>
          <table:table-cell office:value-type="float" office:value="0" table:style-name="ce1">
            <text:p>0</text:p>
          </table:table-cell>
          <table:table-cell office:value-type="float" office:value="60012" table:style-name="ce1">
            <text:p>60012</text:p>
          </table:table-cell>
          <table:table-cell office:value-type="float" office:value="7246" table:style-name="ce1">
            <text:p>7246</text:p>
          </table:table-cell>
          <table:table-cell office:value-type="float" office:value="10275" table:style-name="ce1">
            <text:p>102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70229" table:style-name="ce1">
            <text:p>3770229</text:p>
          </table:table-cell>
          <table:table-cell office:value-type="float" office:value="24005" table:style-name="ce1">
            <text:p>24005</text:p>
          </table:table-cell>
          <table:table-cell office:value-type="float" office:value="3804509" table:style-name="ce1">
            <text:p>3804509</text:p>
          </table:table-cell>
          <table:table-cell office:value-type="float" office:value="27269699" table:style-name="ce1">
            <text:p>27269699</text:p>
          </table:table-cell>
          <table:table-cell office:value-type="float" office:value="569450" table:style-name="ce1">
            <text:p>569450</text:p>
          </table:table-cell>
          <table:table-cell office:value-type="float" office:value="550879" table:style-name="ce1">
            <text:p>550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790" table:style-name="ce1">
            <text:p>284790</text:p>
          </table:table-cell>
          <table:table-cell office:value-type="float" office:value="0" table:style-name="ce1">
            <text:p>0</text:p>
          </table:table-cell>
          <table:table-cell office:value-type="float" office:value="68838" table:style-name="ce1">
            <text:p>68838</text:p>
          </table:table-cell>
          <table:table-cell office:value-type="float" office:value="25795742" table:style-name="ce1">
            <text:p>25795742</text:p>
          </table:table-cell>
          <table:table-cell office:value-type="float" office:value="455586" table:style-name="ce1">
            <text:p>455586</text:p>
          </table:table-cell>
          <table:table-cell office:value-type="float" office:value="26320166" table:style-name="ce1">
            <text:p>26320166</text:p>
          </table:table-cell>
          <table:table-cell office:value-type="float" office:value="17624" table:style-name="ce1">
            <text:p>17624</text:p>
          </table:table-cell>
          <table:table-cell office:value-type="float" office:value="26337790" table:style-name="ce1">
            <text:p>26337790</text:p>
          </table:table-cell>
          <table:table-cell office:value-type="float" office:value="29749739" table:style-name="ce1">
            <text:p>29749739</text:p>
          </table:table-cell>
          <table:table-cell office:value-type="float" office:value="142799" table:style-name="ce1">
            <text:p>142799</text:p>
          </table:table-cell>
          <table:table-cell office:value-type="float" office:value="160649" table:style-name="ce1">
            <text:p>160649</text:p>
          </table:table-cell>
          <table:table-cell office:value-type="float" office:value="79113" table:style-name="ce1">
            <text:p>79113</text:p>
          </table:table-cell>
          <table:table-cell office:value-type="float" office:value="79113" table:style-name="ce1">
            <text:p>79113</text:p>
          </table:table-cell>
          <table:table-cell office:value-type="float" office:value="0" table:style-name="ce1">
            <text:p>0</text:p>
          </table:table-cell>
          <table:table-cell office:value-type="float" office:value="79113" table:style-name="ce1">
            <text:p>79113</text:p>
          </table:table-cell>
          <table:table-cell office:value-type="float" office:value="0" table:style-name="ce1">
            <text:p>0</text:p>
          </table:table-cell>
          <table:table-cell office:value-type="float" office:value="10275" table:style-name="ce1">
            <text:p>10275</text:p>
          </table:table-cell>
          <table:table-cell office:value-type="float" office:value="68838" table:style-name="ce1">
            <text:p>68838</text:p>
          </table:table-cell>
          <table:table-cell office:value-type="float" office:value="30314257" table:style-name="ce1">
            <text:p>30314257</text:p>
          </table:table-cell>
          <table:table-cell office:value-type="float" office:value="60629" table:style-name="ce1">
            <text:p>60629</text:p>
          </table:table-cell>
          <table:table-cell office:value-type="float" office:value="23499" table:style-name="ce1">
            <text:p>23499</text:p>
          </table:table-cell>
          <table:table-cell office:value-type="float" office:value="17624" table:style-name="ce1">
            <text:p>17624</text:p>
          </table:table-cell>
          <table:table-cell office:value-type="float" office:value="17624" table:style-name="ce1">
            <text:p>1762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IGAN</text:p>
          </table:table-cell>
          <table:table-cell office:value-type="float" office:value="29279440" table:style-name="ce1">
            <text:p>29279440</text:p>
          </table:table-cell>
          <table:table-cell office:value-type="float" office:value="28584075" table:style-name="ce1">
            <text:p>28584075</text:p>
          </table:table-cell>
          <table:table-cell office:value-type="float" office:value="915803" table:style-name="ce1">
            <text:p>915803</text:p>
          </table:table-cell>
          <table:table-cell office:value-type="float" office:value="58779318" table:style-name="ce1">
            <text:p>58779318</text:p>
          </table:table-cell>
          <table:table-cell office:value-type="float" office:value="465000" table:style-name="ce1">
            <text:p>465000</text:p>
          </table:table-cell>
          <table:table-cell office:value-type="float" office:value="103400" table:style-name="ce1">
            <text:p>103400</text:p>
          </table:table-cell>
          <table:table-cell office:value-type="float" office:value="0" table:style-name="ce1">
            <text:p>0</text:p>
          </table:table-cell>
          <table:table-cell office:value-type="float" office:value="240500" table:style-name="ce1">
            <text:p>240500</text:p>
          </table:table-cell>
          <table:table-cell office:value-type="float" office:value="41600" table:style-name="ce1">
            <text:p>4160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300" table:style-name="ce1">
            <text:p>414300</text:p>
          </table:table-cell>
          <table:table-cell office:value-type="float" office:value="3640" table:style-name="ce1">
            <text:p>3640</text:p>
          </table:table-cell>
          <table:table-cell office:value-type="float" office:value="417940" table:style-name="ce1">
            <text:p>417940</text:p>
          </table:table-cell>
          <table:table-cell office:value-type="float" office:value="29027000" table:style-name="ce1">
            <text:p>29027000</text:p>
          </table:table-cell>
          <table:table-cell office:value-type="float" office:value="0" table:style-name="ce1">
            <text:p>0</text:p>
          </table:table-cell>
          <table:table-cell office:value-type="float" office:value="241000" table:style-name="ce1">
            <text:p>241000</text:p>
          </table:table-cell>
          <table:table-cell office:value-type="float" office:value="20900" table:style-name="ce1">
            <text:p>20900</text:p>
          </table:table-cell>
          <table:table-cell office:value-type="float" office:value="10900" table:style-name="ce1">
            <text:p>10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754200" table:style-name="ce1">
            <text:p>28754200</text:p>
          </table:table-cell>
          <table:table-cell office:value-type="float" office:value="96400" table:style-name="ce1">
            <text:p>96400</text:p>
          </table:table-cell>
          <table:table-cell office:value-type="float" office:value="28861500" table:style-name="ce1">
            <text:p>28861500</text:p>
          </table:table-cell>
          <table:table-cell office:value-type="float" office:value="29664000" table:style-name="ce1">
            <text:p>29664000</text:p>
          </table:table-cell>
          <table:table-cell office:value-type="float" office:value="852000" table:style-name="ce1">
            <text:p>852000</text:p>
          </table:table-cell>
          <table:table-cell office:value-type="float" office:value="546000" table:style-name="ce1">
            <text:p>5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00" table:style-name="ce1">
            <text:p>354000</text:p>
          </table:table-cell>
          <table:table-cell office:value-type="float" office:value="0" table:style-name="ce1">
            <text:p>0</text:p>
          </table:table-cell>
          <table:table-cell office:value-type="float" office:value="140400" table:style-name="ce1">
            <text:p>140400</text:p>
          </table:table-cell>
          <table:table-cell office:value-type="float" office:value="27771600" table:style-name="ce1">
            <text:p>27771600</text:p>
          </table:table-cell>
          <table:table-cell office:value-type="float" office:value="652800" table:style-name="ce1">
            <text:p>652800</text:p>
          </table:table-cell>
          <table:table-cell office:value-type="float" office:value="28564800" table:style-name="ce1">
            <text:p>28564800</text:p>
          </table:table-cell>
          <table:table-cell office:value-type="float" office:value="19275" table:style-name="ce1">
            <text:p>19275</text:p>
          </table:table-cell>
          <table:table-cell office:value-type="float" office:value="28584075" table:style-name="ce1">
            <text:p>28584075</text:p>
          </table:table-cell>
          <table:table-cell office:value-type="float" office:value="56940100" table:style-name="ce1">
            <text:p>56940100</text:p>
          </table:table-cell>
          <table:table-cell office:value-type="float" office:value="273312" table:style-name="ce1">
            <text:p>273312</text:p>
          </table:table-cell>
          <table:table-cell office:value-type="float" office:value="307477" table:style-name="ce1">
            <text:p>307477</text:p>
          </table:table-cell>
          <table:table-cell office:value-type="float" office:value="151300" table:style-name="ce1">
            <text:p>151300</text:p>
          </table:table-cell>
          <table:table-cell office:value-type="float" office:value="151300" table:style-name="ce1">
            <text:p>151300</text:p>
          </table:table-cell>
          <table:table-cell office:value-type="float" office:value="0" table:style-name="ce1">
            <text:p>0</text:p>
          </table:table-cell>
          <table:table-cell office:value-type="float" office:value="151300" table:style-name="ce1">
            <text:p>151300</text:p>
          </table:table-cell>
          <table:table-cell office:value-type="float" office:value="0" table:style-name="ce1">
            <text:p>0</text:p>
          </table:table-cell>
          <table:table-cell office:value-type="float" office:value="10900" table:style-name="ce1">
            <text:p>10900</text:p>
          </table:table-cell>
          <table:table-cell office:value-type="float" office:value="140400" table:style-name="ce1">
            <text:p>140400</text:p>
          </table:table-cell>
          <table:table-cell office:value-type="float" office:value="57844240" table:style-name="ce1">
            <text:p>57844240</text:p>
          </table:table-cell>
          <table:table-cell office:value-type="float" office:value="115688" table:style-name="ce1">
            <text:p>115688</text:p>
          </table:table-cell>
          <table:table-cell office:value-type="float" office:value="25700" table:style-name="ce1">
            <text:p>25700</text:p>
          </table:table-cell>
          <table:table-cell office:value-type="float" office:value="19275" table:style-name="ce1">
            <text:p>19275</text:p>
          </table:table-cell>
          <table:table-cell office:value-type="float" office:value="19275" table:style-name="ce1">
            <text:p>1927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ILTSHIRE</text:p>
          </table:table-cell>
          <table:table-cell office:value-type="float" office:value="8253275" table:style-name="ce1">
            <text:p>8253275</text:p>
          </table:table-cell>
          <table:table-cell office:value-type="float" office:value="50056064" table:style-name="ce1">
            <text:p>50056064</text:p>
          </table:table-cell>
          <table:table-cell office:value-type="float" office:value="927114" table:style-name="ce1">
            <text:p>927114</text:p>
          </table:table-cell>
          <table:table-cell office:value-type="float" office:value="59236453" table:style-name="ce1">
            <text:p>59236453</text:p>
          </table:table-cell>
          <table:table-cell office:value-type="float" office:value="771188" table:style-name="ce1">
            <text:p>771188</text:p>
          </table:table-cell>
          <table:table-cell office:value-type="float" office:value="74651" table:style-name="ce1">
            <text:p>74651</text:p>
          </table:table-cell>
          <table:table-cell office:value-type="float" office:value="53829" table:style-name="ce1">
            <text:p>53829</text:p>
          </table:table-cell>
          <table:table-cell office:value-type="float" office:value="344644" table:style-name="ce1">
            <text:p>344644</text:p>
          </table:table-cell>
          <table:table-cell office:value-type="float" office:value="160330" table:style-name="ce1">
            <text:p>160330</text:p>
          </table:table-cell>
          <table:table-cell office:value-type="float" office:value="33470" table:style-name="ce1">
            <text:p>33470</text:p>
          </table:table-cell>
          <table:table-cell office:value-type="float" office:value="27069" table:style-name="ce1">
            <text:p>27069</text:p>
          </table:table-cell>
          <table:table-cell office:value-type="float" office:value="2776" table:style-name="ce1">
            <text:p>2776</text:p>
          </table:table-cell>
          <table:table-cell office:value-type="float" office:value="493714" table:style-name="ce1">
            <text:p>493714</text:p>
          </table:table-cell>
          <table:table-cell office:value-type="float" office:value="13388" table:style-name="ce1">
            <text:p>13388</text:p>
          </table:table-cell>
          <table:table-cell office:value-type="float" office:value="509878" table:style-name="ce1">
            <text:p>509878</text:p>
          </table:table-cell>
          <table:table-cell office:value-type="float" office:value="7818296" table:style-name="ce1">
            <text:p>7818296</text:p>
          </table:table-cell>
          <table:table-cell office:value-type="float" office:value="626246" table:style-name="ce1">
            <text:p>626246</text:p>
          </table:table-cell>
          <table:table-cell office:value-type="float" office:value="119620" table:style-name="ce1">
            <text:p>119620</text:p>
          </table:table-cell>
          <table:table-cell office:value-type="float" office:value="3127" table:style-name="ce1">
            <text:p>3127</text:p>
          </table:table-cell>
          <table:table-cell office:value-type="float" office:value="17982" table:style-name="ce1">
            <text:p>179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77567" table:style-name="ce1">
            <text:p>7677567</text:p>
          </table:table-cell>
          <table:table-cell office:value-type="float" office:value="47848" table:style-name="ce1">
            <text:p>47848</text:p>
          </table:table-cell>
          <table:table-cell office:value-type="float" office:value="7743397" table:style-name="ce1">
            <text:p>7743397</text:p>
          </table:table-cell>
          <table:table-cell office:value-type="float" office:value="51246928" table:style-name="ce1">
            <text:p>51246928</text:p>
          </table:table-cell>
          <table:table-cell office:value-type="float" office:value="353604" table:style-name="ce1">
            <text:p>353604</text:p>
          </table:table-cell>
          <table:table-cell office:value-type="float" office:value="691834" table:style-name="ce1">
            <text:p>691834</text:p>
          </table:table-cell>
          <table:table-cell office:value-type="float" office:value="20499" table:style-name="ce1">
            <text:p>20499</text:p>
          </table:table-cell>
          <table:table-cell office:value-type="float" office:value="3075" table:style-name="ce1">
            <text:p>3075</text:p>
          </table:table-cell>
          <table:table-cell office:value-type="float" office:value="56372" table:style-name="ce1">
            <text:p>56372</text:p>
          </table:table-cell>
          <table:table-cell office:value-type="float" office:value="13837" table:style-name="ce1">
            <text:p>13837</text:p>
          </table:table-cell>
          <table:table-cell office:value-type="float" office:value="0" table:style-name="ce1">
            <text:p>0</text:p>
          </table:table-cell>
          <table:table-cell office:value-type="float" office:value="691834" table:style-name="ce1">
            <text:p>691834</text:p>
          </table:table-cell>
          <table:table-cell office:value-type="float" office:value="3587" table:style-name="ce1">
            <text:p>3587</text:p>
          </table:table-cell>
          <table:table-cell office:value-type="float" office:value="97369" table:style-name="ce1">
            <text:p>97369</text:p>
          </table:table-cell>
          <table:table-cell office:value-type="float" office:value="49391788" table:style-name="ce1">
            <text:p>49391788</text:p>
          </table:table-cell>
          <table:table-cell office:value-type="float" office:value="488896" table:style-name="ce1">
            <text:p>488896</text:p>
          </table:table-cell>
          <table:table-cell office:value-type="float" office:value="49978053" table:style-name="ce1">
            <text:p>49978053</text:p>
          </table:table-cell>
          <table:table-cell office:value-type="float" office:value="78011" table:style-name="ce1">
            <text:p>78011</text:p>
          </table:table-cell>
          <table:table-cell office:value-type="float" office:value="50056064" table:style-name="ce1">
            <text:p>50056064</text:p>
          </table:table-cell>
          <table:table-cell office:value-type="float" office:value="57563069" table:style-name="ce1">
            <text:p>57563069</text:p>
          </table:table-cell>
          <table:table-cell office:value-type="float" office:value="276303" table:style-name="ce1">
            <text:p>276303</text:p>
          </table:table-cell>
          <table:table-cell office:value-type="float" office:value="310841" table:style-name="ce1">
            <text:p>310841</text:p>
          </table:table-cell>
          <table:table-cell office:value-type="float" office:value="118127" table:style-name="ce1">
            <text:p>118127</text:p>
          </table:table-cell>
          <table:table-cell office:value-type="float" office:value="118127" table:style-name="ce1">
            <text:p>118127</text:p>
          </table:table-cell>
          <table:table-cell office:value-type="float" office:value="0" table:style-name="ce1">
            <text:p>0</text:p>
          </table:table-cell>
          <table:table-cell office:value-type="float" office:value="118127" table:style-name="ce1">
            <text:p>118127</text:p>
          </table:table-cell>
          <table:table-cell office:value-type="float" office:value="2776" table:style-name="ce1">
            <text:p>2776</text:p>
          </table:table-cell>
          <table:table-cell office:value-type="float" office:value="17982" table:style-name="ce1">
            <text:p>17982</text:p>
          </table:table-cell>
          <table:table-cell office:value-type="float" office:value="97369" table:style-name="ce1">
            <text:p>97369</text:p>
          </table:table-cell>
          <table:table-cell office:value-type="float" office:value="58231328" table:style-name="ce1">
            <text:p>58231328</text:p>
          </table:table-cell>
          <table:table-cell office:value-type="float" office:value="116463" table:style-name="ce1">
            <text:p>116463</text:p>
          </table:table-cell>
          <table:table-cell office:value-type="float" office:value="104015" table:style-name="ce1">
            <text:p>104015</text:p>
          </table:table-cell>
          <table:table-cell office:value-type="float" office:value="78011" table:style-name="ce1">
            <text:p>78011</text:p>
          </table:table-cell>
          <table:table-cell office:value-type="float" office:value="78011" table:style-name="ce1">
            <text:p>7801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INCHESTER</text:p>
          </table:table-cell>
          <table:table-cell office:value-type="float" office:value="8984225" table:style-name="ce1">
            <text:p>8984225</text:p>
          </table:table-cell>
          <table:table-cell office:value-type="float" office:value="9100612" table:style-name="ce1">
            <text:p>9100612</text:p>
          </table:table-cell>
          <table:table-cell office:value-type="float" office:value="214333" table:style-name="ce1">
            <text:p>214333</text:p>
          </table:table-cell>
          <table:table-cell office:value-type="float" office:value="18299170" table:style-name="ce1">
            <text:p>18299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56621" table:style-name="ce1">
            <text:p>9056621</text:p>
          </table:table-cell>
          <table:table-cell office:value-type="float" office:value="500106" table:style-name="ce1">
            <text:p>500106</text:p>
          </table:table-cell>
          <table:table-cell office:value-type="float" office:value="109232" table:style-name="ce1">
            <text:p>109232</text:p>
          </table:table-cell>
          <table:table-cell office:value-type="float" office:value="6857" table:style-name="ce1">
            <text:p>6857</text:p>
          </table:table-cell>
          <table:table-cell office:value-type="float" office:value="8791" table:style-name="ce1">
            <text:p>879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31741" table:style-name="ce1">
            <text:p>8931741</text:p>
          </table:table-cell>
          <table:table-cell office:value-type="float" office:value="43693" table:style-name="ce1">
            <text:p>43693</text:p>
          </table:table-cell>
          <table:table-cell office:value-type="float" office:value="8984225" table:style-name="ce1">
            <text:p>8984225</text:p>
          </table:table-cell>
          <table:table-cell office:value-type="float" office:value="9163160" table:style-name="ce1">
            <text:p>9163160</text:p>
          </table:table-cell>
          <table:table-cell office:value-type="float" office:value="4157" table:style-name="ce1">
            <text:p>4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984" table:style-name="ce1">
            <text:p>151984</text:p>
          </table:table-cell>
          <table:table-cell office:value-type="float" office:value="0" table:style-name="ce1">
            <text:p>0</text:p>
          </table:table-cell>
          <table:table-cell office:value-type="float" office:value="10516" table:style-name="ce1">
            <text:p>10516</text:p>
          </table:table-cell>
          <table:table-cell office:value-type="float" office:value="8996503" table:style-name="ce1">
            <text:p>8996503</text:p>
          </table:table-cell>
          <table:table-cell office:value-type="float" office:value="63288" table:style-name="ce1">
            <text:p>63288</text:p>
          </table:table-cell>
          <table:table-cell office:value-type="float" office:value="9070307" table:style-name="ce1">
            <text:p>9070307</text:p>
          </table:table-cell>
          <table:table-cell office:value-type="float" office:value="30305" table:style-name="ce1">
            <text:p>30305</text:p>
          </table:table-cell>
          <table:table-cell office:value-type="float" office:value="9100612" table:style-name="ce1">
            <text:p>9100612</text:p>
          </table:table-cell>
          <table:table-cell office:value-type="float" office:value="17928244" table:style-name="ce1">
            <text:p>17928244</text:p>
          </table:table-cell>
          <table:table-cell office:value-type="float" office:value="86056" table:style-name="ce1">
            <text:p>86056</text:p>
          </table:table-cell>
          <table:table-cell office:value-type="float" office:value="96813" table:style-name="ce1">
            <text:p>96813</text:p>
          </table:table-cell>
          <table:table-cell office:value-type="float" office:value="19307" table:style-name="ce1">
            <text:p>19307</text:p>
          </table:table-cell>
          <table:table-cell office:value-type="float" office:value="19307" table:style-name="ce1">
            <text:p>19307</text:p>
          </table:table-cell>
          <table:table-cell office:value-type="float" office:value="0" table:style-name="ce1">
            <text:p>0</text:p>
          </table:table-cell>
          <table:table-cell office:value-type="float" office:value="19307" table:style-name="ce1">
            <text:p>19307</text:p>
          </table:table-cell>
          <table:table-cell office:value-type="float" office:value="0" table:style-name="ce1">
            <text:p>0</text:p>
          </table:table-cell>
          <table:table-cell office:value-type="float" office:value="8791" table:style-name="ce1">
            <text:p>8791</text:p>
          </table:table-cell>
          <table:table-cell office:value-type="float" office:value="10516" table:style-name="ce1">
            <text:p>10516</text:p>
          </table:table-cell>
          <table:table-cell office:value-type="float" office:value="18054532" table:style-name="ce1">
            <text:p>18054532</text:p>
          </table:table-cell>
          <table:table-cell office:value-type="float" office:value="36109" table:style-name="ce1">
            <text:p>36109</text:p>
          </table:table-cell>
          <table:table-cell office:value-type="float" office:value="40407" table:style-name="ce1">
            <text:p>40407</text:p>
          </table:table-cell>
          <table:table-cell office:value-type="float" office:value="30305" table:style-name="ce1">
            <text:p>30305</text:p>
          </table:table-cell>
          <table:table-cell office:value-type="float" office:value="30305" table:style-name="ce1">
            <text:p>3030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INDSOR AND MAIDENHEAD</text:p>
          </table:table-cell>
          <table:table-cell office:value-type="float" office:value="1818795" table:style-name="ce1">
            <text:p>1818795</text:p>
          </table:table-cell>
          <table:table-cell office:value-type="float" office:value="15635949" table:style-name="ce1">
            <text:p>15635949</text:p>
          </table:table-cell>
          <table:table-cell office:value-type="float" office:value="243218" table:style-name="ce1">
            <text:p>243218</text:p>
          </table:table-cell>
          <table:table-cell office:value-type="float" office:value="17697962" table:style-name="ce1">
            <text:p>17697962</text:p>
          </table:table-cell>
          <table:table-cell office:value-type="float" office:value="1840136" table:style-name="ce1">
            <text:p>1840136</text:p>
          </table:table-cell>
          <table:table-cell office:value-type="float" office:value="281249" table:style-name="ce1">
            <text:p>281249</text:p>
          </table:table-cell>
          <table:table-cell office:value-type="float" office:value="0" table:style-name="ce1">
            <text:p>0</text:p>
          </table:table-cell>
          <table:table-cell office:value-type="float" office:value="1527774" table:style-name="ce1">
            <text:p>1527774</text:p>
          </table:table-cell>
          <table:table-cell office:value-type="float" office:value="9735" table:style-name="ce1">
            <text:p>9735</text:p>
          </table:table-cell>
          <table:table-cell office:value-type="float" office:value="4394" table:style-name="ce1">
            <text:p>4394</text:p>
          </table:table-cell>
          <table:table-cell office:value-type="float" office:value="8970" table:style-name="ce1">
            <text:p>8970</text:p>
          </table:table-cell>
          <table:table-cell office:value-type="float" office:value="1622" table:style-name="ce1">
            <text:p>1622</text:p>
          </table:table-cell>
          <table:table-cell office:value-type="float" office:value="1815415" table:style-name="ce1">
            <text:p>1815415</text:p>
          </table:table-cell>
          <table:table-cell office:value-type="float" office:value="1758" table:style-name="ce1">
            <text:p>1758</text:p>
          </table:table-cell>
          <table:table-cell office:value-type="float" office:value="1818795" table:style-name="ce1">
            <text:p>1818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6703" table:style-name="ce1">
            <text:p>16096703</text:p>
          </table:table-cell>
          <table:table-cell office:value-type="float" office:value="824308" table:style-name="ce1">
            <text:p>824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15" table:style-name="ce1">
            <text:p>120315</text:p>
          </table:table-cell>
          <table:table-cell office:value-type="float" office:value="32618" table:style-name="ce1">
            <text:p>32618</text:p>
          </table:table-cell>
          <table:table-cell office:value-type="float" office:value="0" table:style-name="ce1">
            <text:p>0</text:p>
          </table:table-cell>
          <table:table-cell office:value-type="float" office:value="174005" table:style-name="ce1">
            <text:p>174005</text:p>
          </table:table-cell>
          <table:table-cell office:value-type="float" office:value="0" table:style-name="ce1">
            <text:p>0</text:p>
          </table:table-cell>
          <table:table-cell office:value-type="float" office:value="25922" table:style-name="ce1">
            <text:p>25922</text:p>
          </table:table-cell>
          <table:table-cell office:value-type="float" office:value="15039850" table:style-name="ce1">
            <text:p>15039850</text:p>
          </table:table-cell>
          <table:table-cell office:value-type="float" office:value="564187" table:style-name="ce1">
            <text:p>564187</text:p>
          </table:table-cell>
          <table:table-cell office:value-type="float" office:value="15629959" table:style-name="ce1">
            <text:p>15629959</text:p>
          </table:table-cell>
          <table:table-cell office:value-type="float" office:value="5990" table:style-name="ce1">
            <text:p>5990</text:p>
          </table:table-cell>
          <table:table-cell office:value-type="float" office:value="15635949" table:style-name="ce1">
            <text:p>15635949</text:p>
          </table:table-cell>
          <table:table-cell office:value-type="float" office:value="16855265" table:style-name="ce1">
            <text:p>16855265</text:p>
          </table:table-cell>
          <table:table-cell office:value-type="float" office:value="80905" table:style-name="ce1">
            <text:p>80905</text:p>
          </table:table-cell>
          <table:table-cell office:value-type="float" office:value="91018" table:style-name="ce1">
            <text:p>91018</text:p>
          </table:table-cell>
          <table:table-cell office:value-type="float" office:value="27544" table:style-name="ce1">
            <text:p>27544</text:p>
          </table:table-cell>
          <table:table-cell office:value-type="float" office:value="27544" table:style-name="ce1">
            <text:p>27544</text:p>
          </table:table-cell>
          <table:table-cell office:value-type="float" office:value="0" table:style-name="ce1">
            <text:p>0</text:p>
          </table:table-cell>
          <table:table-cell office:value-type="float" office:value="27544" table:style-name="ce1">
            <text:p>27544</text:p>
          </table:table-cell>
          <table:table-cell office:value-type="float" office:value="1622" table:style-name="ce1">
            <text:p>1622</text:p>
          </table:table-cell>
          <table:table-cell office:value-type="float" office:value="0" table:style-name="ce1">
            <text:p>0</text:p>
          </table:table-cell>
          <table:table-cell office:value-type="float" office:value="25922" table:style-name="ce1">
            <text:p>25922</text:p>
          </table:table-cell>
          <table:table-cell office:value-type="float" office:value="17448754" table:style-name="ce1">
            <text:p>17448754</text:p>
          </table:table-cell>
          <table:table-cell office:value-type="float" office:value="34898" table:style-name="ce1">
            <text:p>34898</text:p>
          </table:table-cell>
          <table:table-cell office:value-type="float" office:value="7986" table:style-name="ce1">
            <text:p>7986</text:p>
          </table:table-cell>
          <table:table-cell office:value-type="float" office:value="5990" table:style-name="ce1">
            <text:p>5990</text:p>
          </table:table-cell>
          <table:table-cell office:value-type="float" office:value="5990" table:style-name="ce1">
            <text:p>599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IRRAL</text:p>
          </table:table-cell>
          <table:table-cell office:value-type="float" office:value="683486" table:style-name="ce1">
            <text:p>683486</text:p>
          </table:table-cell>
          <table:table-cell office:value-type="float" office:value="79127616" table:style-name="ce1">
            <text:p>79127616</text:p>
          </table:table-cell>
          <table:table-cell office:value-type="float" office:value="1146717" table:style-name="ce1">
            <text:p>1146717</text:p>
          </table:table-cell>
          <table:table-cell office:value-type="float" office:value="80957819" table:style-name="ce1">
            <text:p>80957819</text:p>
          </table:table-cell>
          <table:table-cell office:value-type="float" office:value="2283936" table:style-name="ce1">
            <text:p>2283936</text:p>
          </table:table-cell>
          <table:table-cell office:value-type="float" office:value="539357" table:style-name="ce1">
            <text:p>539357</text:p>
          </table:table-cell>
          <table:table-cell office:value-type="float" office:value="1421096" table:style-name="ce1">
            <text:p>1421096</text:p>
          </table:table-cell>
          <table:table-cell office:value-type="float" office:value="143205" table:style-name="ce1">
            <text:p>143205</text:p>
          </table:table-cell>
          <table:table-cell office:value-type="float" office:value="177401" table:style-name="ce1">
            <text:p>177401</text:p>
          </table:table-cell>
          <table:table-cell office:value-type="float" office:value="3255" table:style-name="ce1">
            <text:p>3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184" table:style-name="ce1">
            <text:p>682184</text:p>
          </table:table-cell>
          <table:table-cell office:value-type="float" office:value="1302" table:style-name="ce1">
            <text:p>1302</text:p>
          </table:table-cell>
          <table:table-cell office:value-type="float" office:value="683486" table:style-name="ce1">
            <text:p>683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31802" table:style-name="ce1">
            <text:p>81031802</text:p>
          </table:table-cell>
          <table:table-cell office:value-type="float" office:value="2005062" table:style-name="ce1">
            <text:p>2005062</text:p>
          </table:table-cell>
          <table:table-cell office:value-type="float" office:value="373976" table:style-name="ce1">
            <text:p>373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8742" table:style-name="ce1">
            <text:p>1278742</text:p>
          </table:table-cell>
          <table:table-cell office:value-type="float" office:value="39473" table:style-name="ce1">
            <text:p>39473</text:p>
          </table:table-cell>
          <table:table-cell office:value-type="float" office:value="97999" table:style-name="ce1">
            <text:p>97999</text:p>
          </table:table-cell>
          <table:table-cell office:value-type="float" office:value="77236550" table:style-name="ce1">
            <text:p>77236550</text:p>
          </table:table-cell>
          <table:table-cell office:value-type="float" office:value="1714534" table:style-name="ce1">
            <text:p>1714534</text:p>
          </table:table-cell>
          <table:table-cell office:value-type="float" office:value="79049083" table:style-name="ce1">
            <text:p>79049083</text:p>
          </table:table-cell>
          <table:table-cell office:value-type="float" office:value="78533" table:style-name="ce1">
            <text:p>78533</text:p>
          </table:table-cell>
          <table:table-cell office:value-type="float" office:value="79127616" table:style-name="ce1">
            <text:p>79127616</text:p>
          </table:table-cell>
          <table:table-cell office:value-type="float" office:value="77918734" table:style-name="ce1">
            <text:p>77918734</text:p>
          </table:table-cell>
          <table:table-cell office:value-type="float" office:value="374010" table:style-name="ce1">
            <text:p>374010</text:p>
          </table:table-cell>
          <table:table-cell office:value-type="float" office:value="420761" table:style-name="ce1">
            <text:p>420761</text:p>
          </table:table-cell>
          <table:table-cell office:value-type="float" office:value="97999" table:style-name="ce1">
            <text:p>97999</text:p>
          </table:table-cell>
          <table:table-cell office:value-type="float" office:value="97999" table:style-name="ce1">
            <text:p>97999</text:p>
          </table:table-cell>
          <table:table-cell office:value-type="float" office:value="0" table:style-name="ce1">
            <text:p>0</text:p>
          </table:table-cell>
          <table:table-cell office:value-type="float" office:value="97999" table:style-name="ce1">
            <text:p>97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99" table:style-name="ce1">
            <text:p>97999</text:p>
          </table:table-cell>
          <table:table-cell office:value-type="float" office:value="79732569" table:style-name="ce1">
            <text:p>79732569</text:p>
          </table:table-cell>
          <table:table-cell office:value-type="float" office:value="159465" table:style-name="ce1">
            <text:p>159465</text:p>
          </table:table-cell>
          <table:table-cell office:value-type="float" office:value="104710" table:style-name="ce1">
            <text:p>104710</text:p>
          </table:table-cell>
          <table:table-cell office:value-type="float" office:value="78533" table:style-name="ce1">
            <text:p>78533</text:p>
          </table:table-cell>
          <table:table-cell office:value-type="float" office:value="78533" table:style-name="ce1">
            <text:p>7853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OKING</text:p>
          </table:table-cell>
          <table:table-cell office:value-type="float" office:value="8049861" table:style-name="ce1">
            <text:p>8049861</text:p>
          </table:table-cell>
          <table:table-cell office:value-type="float" office:value="9063017" table:style-name="ce1">
            <text:p>9063017</text:p>
          </table:table-cell>
          <table:table-cell office:value-type="float" office:value="180018" table:style-name="ce1">
            <text:p>180018</text:p>
          </table:table-cell>
          <table:table-cell office:value-type="float" office:value="17292896" table:style-name="ce1">
            <text:p>17292896</text:p>
          </table:table-cell>
          <table:table-cell office:value-type="float" office:value="2309254" table:style-name="ce1">
            <text:p>2309254</text:p>
          </table:table-cell>
          <table:table-cell office:value-type="float" office:value="343113" table:style-name="ce1">
            <text:p>343113</text:p>
          </table:table-cell>
          <table:table-cell office:value-type="float" office:value="52419" table:style-name="ce1">
            <text:p>52419</text:p>
          </table:table-cell>
          <table:table-cell office:value-type="float" office:value="1513192" table:style-name="ce1">
            <text:p>1513192</text:p>
          </table:table-cell>
          <table:table-cell office:value-type="float" office:value="376751" table:style-name="ce1">
            <text:p>376751</text:p>
          </table:table-cell>
          <table:table-cell office:value-type="float" office:value="21178" table:style-name="ce1">
            <text:p>21178</text:p>
          </table:table-cell>
          <table:table-cell office:value-type="float" office:value="8495" table:style-name="ce1">
            <text:p>8495</text:p>
          </table:table-cell>
          <table:table-cell office:value-type="float" office:value="0" table:style-name="ce1">
            <text:p>0</text:p>
          </table:table-cell>
          <table:table-cell office:value-type="float" office:value="1850411" table:style-name="ce1">
            <text:p>1850411</text:p>
          </table:table-cell>
          <table:table-cell office:value-type="float" office:value="8471" table:style-name="ce1">
            <text:p>8471</text:p>
          </table:table-cell>
          <table:table-cell office:value-type="float" office:value="1858882" table:style-name="ce1">
            <text:p>1858882</text:p>
          </table:table-cell>
          <table:table-cell office:value-type="float" office:value="6243922" table:style-name="ce1">
            <text:p>6243922</text:p>
          </table:table-cell>
          <table:table-cell office:value-type="float" office:value="46279" table:style-name="ce1">
            <text:p>46279</text:p>
          </table:table-cell>
          <table:table-cell office:value-type="float" office:value="77790" table:style-name="ce1">
            <text:p>77790</text:p>
          </table:table-cell>
          <table:table-cell office:value-type="float" office:value="6269" table:style-name="ce1">
            <text:p>6269</text:p>
          </table:table-cell>
          <table:table-cell office:value-type="float" office:value="4681" table:style-name="ce1">
            <text:p>46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55182" table:style-name="ce1">
            <text:p>6155182</text:p>
          </table:table-cell>
          <table:table-cell office:value-type="float" office:value="31116" table:style-name="ce1">
            <text:p>31116</text:p>
          </table:table-cell>
          <table:table-cell office:value-type="float" office:value="6190979" table:style-name="ce1">
            <text:p>6190979</text:p>
          </table:table-cell>
          <table:table-cell office:value-type="float" office:value="9614755" table:style-name="ce1">
            <text:p>9614755</text:p>
          </table:table-cell>
          <table:table-cell office:value-type="float" office:value="1001906" table:style-name="ce1">
            <text:p>1001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451" table:style-name="ce1">
            <text:p>263451</text:p>
          </table:table-cell>
          <table:table-cell office:value-type="float" office:value="0" table:style-name="ce1">
            <text:p>0</text:p>
          </table:table-cell>
          <table:table-cell office:value-type="float" office:value="2541" table:style-name="ce1">
            <text:p>2541</text:p>
          </table:table-cell>
          <table:table-cell office:value-type="float" office:value="8346857" table:style-name="ce1">
            <text:p>8346857</text:p>
          </table:table-cell>
          <table:table-cell office:value-type="float" office:value="706524" table:style-name="ce1">
            <text:p>706524</text:p>
          </table:table-cell>
          <table:table-cell office:value-type="float" office:value="9055922" table:style-name="ce1">
            <text:p>9055922</text:p>
          </table:table-cell>
          <table:table-cell office:value-type="float" office:value="7095" table:style-name="ce1">
            <text:p>7095</text:p>
          </table:table-cell>
          <table:table-cell office:value-type="float" office:value="9063017" table:style-name="ce1">
            <text:p>9063017</text:p>
          </table:table-cell>
          <table:table-cell office:value-type="float" office:value="16352450" table:style-name="ce1">
            <text:p>16352450</text:p>
          </table:table-cell>
          <table:table-cell office:value-type="float" office:value="78492" table:style-name="ce1">
            <text:p>78492</text:p>
          </table:table-cell>
          <table:table-cell office:value-type="float" office:value="88303" table:style-name="ce1">
            <text:p>88303</text:p>
          </table:table-cell>
          <table:table-cell office:value-type="float" office:value="7222" table:style-name="ce1">
            <text:p>7222</text:p>
          </table:table-cell>
          <table:table-cell office:value-type="float" office:value="7222" table:style-name="ce1">
            <text:p>7222</text:p>
          </table:table-cell>
          <table:table-cell office:value-type="float" office:value="0" table:style-name="ce1">
            <text:p>0</text:p>
          </table:table-cell>
          <table:table-cell office:value-type="float" office:value="7222" table:style-name="ce1">
            <text:p>7222</text:p>
          </table:table-cell>
          <table:table-cell office:value-type="float" office:value="0" table:style-name="ce1">
            <text:p>0</text:p>
          </table:table-cell>
          <table:table-cell office:value-type="float" office:value="4681" table:style-name="ce1">
            <text:p>4681</text:p>
          </table:table-cell>
          <table:table-cell office:value-type="float" office:value="2541" table:style-name="ce1">
            <text:p>2541</text:p>
          </table:table-cell>
          <table:table-cell office:value-type="float" office:value="17105783" table:style-name="ce1">
            <text:p>17105783</text:p>
          </table:table-cell>
          <table:table-cell office:value-type="float" office:value="34212" table:style-name="ce1">
            <text:p>34212</text:p>
          </table:table-cell>
          <table:table-cell office:value-type="float" office:value="9460" table:style-name="ce1">
            <text:p>9460</text:p>
          </table:table-cell>
          <table:table-cell office:value-type="float" office:value="7095" table:style-name="ce1">
            <text:p>7095</text:p>
          </table:table-cell>
          <table:table-cell office:value-type="float" office:value="7095" table:style-name="ce1">
            <text:p>709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OKINGHAM</text:p>
          </table:table-cell>
          <table:table-cell office:value-type="float" office:value="5005950" table:style-name="ce1">
            <text:p>5005950</text:p>
          </table:table-cell>
          <table:table-cell office:value-type="float" office:value="9102989" table:style-name="ce1">
            <text:p>9102989</text:p>
          </table:table-cell>
          <table:table-cell office:value-type="float" office:value="175994" table:style-name="ce1">
            <text:p>175994</text:p>
          </table:table-cell>
          <table:table-cell office:value-type="float" office:value="14284933" table:style-name="ce1">
            <text:p>14284933</text:p>
          </table:table-cell>
          <table:table-cell office:value-type="float" office:value="509441" table:style-name="ce1">
            <text:p>509441</text:p>
          </table:table-cell>
          <table:table-cell office:value-type="float" office:value="164801" table:style-name="ce1">
            <text:p>164801</text:p>
          </table:table-cell>
          <table:table-cell office:value-type="float" office:value="0" table:style-name="ce1">
            <text:p>0</text:p>
          </table:table-cell>
          <table:table-cell office:value-type="float" office:value="250623" table:style-name="ce1">
            <text:p>250623</text:p>
          </table:table-cell>
          <table:table-cell office:value-type="float" office:value="21084" table:style-name="ce1">
            <text:p>21084</text:p>
          </table:table-cell>
          <table:table-cell office:value-type="float" office:value="1155" table:style-name="ce1">
            <text:p>1155</text:p>
          </table:table-cell>
          <table:table-cell office:value-type="float" office:value="7223" table:style-name="ce1">
            <text:p>7223</text:p>
          </table:table-cell>
          <table:table-cell office:value-type="float" office:value="192" table:style-name="ce1">
            <text:p>192</text:p>
          </table:table-cell>
          <table:table-cell office:value-type="float" office:value="479787" table:style-name="ce1">
            <text:p>479787</text:p>
          </table:table-cell>
          <table:table-cell office:value-type="float" office:value="462" table:style-name="ce1">
            <text:p>462</text:p>
          </table:table-cell>
          <table:table-cell office:value-type="float" office:value="480441" table:style-name="ce1">
            <text:p>480441</text:p>
          </table:table-cell>
          <table:table-cell office:value-type="float" office:value="4538359" table:style-name="ce1">
            <text:p>4538359</text:p>
          </table:table-cell>
          <table:table-cell office:value-type="float" office:value="0" table:style-name="ce1">
            <text:p>0</text:p>
          </table:table-cell>
          <table:table-cell office:value-type="float" office:value="13538" table:style-name="ce1">
            <text:p>13538</text:p>
          </table:table-cell>
          <table:table-cell office:value-type="float" office:value="4727" table:style-name="ce1">
            <text:p>4727</text:p>
          </table:table-cell>
          <table:table-cell office:value-type="float" office:value="1364" table:style-name="ce1">
            <text:p>13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18730" table:style-name="ce1">
            <text:p>4518730</text:p>
          </table:table-cell>
          <table:table-cell office:value-type="float" office:value="5415" table:style-name="ce1">
            <text:p>5415</text:p>
          </table:table-cell>
          <table:table-cell office:value-type="float" office:value="4525509" table:style-name="ce1">
            <text:p>4525509</text:p>
          </table:table-cell>
          <table:table-cell office:value-type="float" office:value="9258783" table:style-name="ce1">
            <text:p>9258783</text:p>
          </table:table-cell>
          <table:table-cell office:value-type="float" office:value="330467" table:style-name="ce1">
            <text:p>33046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23" table:style-name="ce1">
            <text:p>74923</text:p>
          </table:table-cell>
          <table:table-cell office:value-type="float" office:value="0" table:style-name="ce1">
            <text:p>0</text:p>
          </table:table-cell>
          <table:table-cell office:value-type="float" office:value="15689" table:style-name="ce1">
            <text:p>15689</text:p>
          </table:table-cell>
          <table:table-cell office:value-type="float" office:value="8837687" table:style-name="ce1">
            <text:p>8837687</text:p>
          </table:table-cell>
          <table:table-cell office:value-type="float" office:value="228249" table:style-name="ce1">
            <text:p>228249</text:p>
          </table:table-cell>
          <table:table-cell office:value-type="float" office:value="9081625" table:style-name="ce1">
            <text:p>9081625</text:p>
          </table:table-cell>
          <table:table-cell office:value-type="float" office:value="21364" table:style-name="ce1">
            <text:p>21364</text:p>
          </table:table-cell>
          <table:table-cell office:value-type="float" office:value="9102989" table:style-name="ce1">
            <text:p>9102989</text:p>
          </table:table-cell>
          <table:table-cell office:value-type="float" office:value="13836204" table:style-name="ce1">
            <text:p>13836204</text:p>
          </table:table-cell>
          <table:table-cell office:value-type="float" office:value="66414" table:style-name="ce1">
            <text:p>66414</text:p>
          </table:table-cell>
          <table:table-cell office:value-type="float" office:value="74716" table:style-name="ce1">
            <text:p>74716</text:p>
          </table:table-cell>
          <table:table-cell office:value-type="float" office:value="17245" table:style-name="ce1">
            <text:p>17245</text:p>
          </table:table-cell>
          <table:table-cell office:value-type="float" office:value="17245" table:style-name="ce1">
            <text:p>17245</text:p>
          </table:table-cell>
          <table:table-cell office:value-type="float" office:value="0" table:style-name="ce1">
            <text:p>0</text:p>
          </table:table-cell>
          <table:table-cell office:value-type="float" office:value="17245" table:style-name="ce1">
            <text:p>17245</text:p>
          </table:table-cell>
          <table:table-cell office:value-type="float" office:value="192" table:style-name="ce1">
            <text:p>192</text:p>
          </table:table-cell>
          <table:table-cell office:value-type="float" office:value="1364" table:style-name="ce1">
            <text:p>1364</text:p>
          </table:table-cell>
          <table:table-cell office:value-type="float" office:value="15689" table:style-name="ce1">
            <text:p>15689</text:p>
          </table:table-cell>
          <table:table-cell office:value-type="float" office:value="14087575" table:style-name="ce1">
            <text:p>14087575</text:p>
          </table:table-cell>
          <table:table-cell office:value-type="float" office:value="28175" table:style-name="ce1">
            <text:p>28175</text:p>
          </table:table-cell>
          <table:table-cell office:value-type="float" office:value="28485" table:style-name="ce1">
            <text:p>28485</text:p>
          </table:table-cell>
          <table:table-cell office:value-type="float" office:value="21364" table:style-name="ce1">
            <text:p>21364</text:p>
          </table:table-cell>
          <table:table-cell office:value-type="float" office:value="21364" table:style-name="ce1">
            <text:p>2136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OLVERHAMPTON</text:p>
          </table:table-cell>
          <table:table-cell office:value-type="float" office:value="29449628" table:style-name="ce1">
            <text:p>29449628</text:p>
          </table:table-cell>
          <table:table-cell office:value-type="float" office:value="28564107" table:style-name="ce1">
            <text:p>28564107</text:p>
          </table:table-cell>
          <table:table-cell office:value-type="float" office:value="913373" table:style-name="ce1">
            <text:p>913373</text:p>
          </table:table-cell>
          <table:table-cell office:value-type="float" office:value="58927108" table:style-name="ce1">
            <text:p>58927108</text:p>
          </table:table-cell>
          <table:table-cell office:value-type="float" office:value="4581398" table:style-name="ce1">
            <text:p>4581398</text:p>
          </table:table-cell>
          <table:table-cell office:value-type="float" office:value="445855" table:style-name="ce1">
            <text:p>445855</text:p>
          </table:table-cell>
          <table:table-cell office:value-type="float" office:value="1007231" table:style-name="ce1">
            <text:p>1007231</text:p>
          </table:table-cell>
          <table:table-cell office:value-type="float" office:value="1003742" table:style-name="ce1">
            <text:p>1003742</text:p>
          </table:table-cell>
          <table:table-cell office:value-type="float" office:value="2124570" table:style-name="ce1">
            <text:p>2124570</text:p>
          </table:table-cell>
          <table:table-cell office:value-type="float" office:value="24356" table:style-name="ce1">
            <text:p>24356</text:p>
          </table:table-cell>
          <table:table-cell office:value-type="float" office:value="6993" table:style-name="ce1">
            <text:p>6993</text:p>
          </table:table-cell>
          <table:table-cell office:value-type="float" office:value="13636" table:style-name="ce1">
            <text:p>13636</text:p>
          </table:table-cell>
          <table:table-cell office:value-type="float" office:value="1404612" table:style-name="ce1">
            <text:p>1404612</text:p>
          </table:table-cell>
          <table:table-cell office:value-type="float" office:value="9742" table:style-name="ce1">
            <text:p>9742</text:p>
          </table:table-cell>
          <table:table-cell office:value-type="float" office:value="1427990" table:style-name="ce1">
            <text:p>1427990</text:p>
          </table:table-cell>
          <table:table-cell office:value-type="float" office:value="28487616" table:style-name="ce1">
            <text:p>28487616</text:p>
          </table:table-cell>
          <table:table-cell office:value-type="float" office:value="92288" table:style-name="ce1">
            <text:p>92288</text:p>
          </table:table-cell>
          <table:table-cell office:value-type="float" office:value="732204" table:style-name="ce1">
            <text:p>732204</text:p>
          </table:table-cell>
          <table:table-cell office:value-type="float" office:value="26656" table:style-name="ce1">
            <text:p>26656</text:p>
          </table:table-cell>
          <table:table-cell office:value-type="float" office:value="39936" table:style-name="ce1">
            <text:p>399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688820" table:style-name="ce1">
            <text:p>27688820</text:p>
          </table:table-cell>
          <table:table-cell office:value-type="float" office:value="292882" table:style-name="ce1">
            <text:p>292882</text:p>
          </table:table-cell>
          <table:table-cell office:value-type="float" office:value="28021638" table:style-name="ce1">
            <text:p>28021638</text:p>
          </table:table-cell>
          <table:table-cell office:value-type="float" office:value="30596525" table:style-name="ce1">
            <text:p>30596525</text:p>
          </table:table-cell>
          <table:table-cell office:value-type="float" office:value="1959595" table:style-name="ce1">
            <text:p>1959595</text:p>
          </table:table-cell>
          <table:table-cell office:value-type="float" office:value="749635" table:style-name="ce1">
            <text:p>749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613" table:style-name="ce1">
            <text:p>864613</text:p>
          </table:table-cell>
          <table:table-cell office:value-type="float" office:value="0" table:style-name="ce1">
            <text:p>0</text:p>
          </table:table-cell>
          <table:table-cell office:value-type="float" office:value="151345" table:style-name="ce1">
            <text:p>151345</text:p>
          </table:table-cell>
          <table:table-cell office:value-type="float" office:value="26871337" table:style-name="ce1">
            <text:p>26871337</text:p>
          </table:table-cell>
          <table:table-cell office:value-type="float" office:value="1521602" table:style-name="ce1">
            <text:p>1521602</text:p>
          </table:table-cell>
          <table:table-cell office:value-type="float" office:value="28544284" table:style-name="ce1">
            <text:p>28544284</text:p>
          </table:table-cell>
          <table:table-cell office:value-type="float" office:value="19823" table:style-name="ce1">
            <text:p>19823</text:p>
          </table:table-cell>
          <table:table-cell office:value-type="float" office:value="28564107" table:style-name="ce1">
            <text:p>28564107</text:p>
          </table:table-cell>
          <table:table-cell office:value-type="float" office:value="55964769" table:style-name="ce1">
            <text:p>55964769</text:p>
          </table:table-cell>
          <table:table-cell office:value-type="float" office:value="268631" table:style-name="ce1">
            <text:p>268631</text:p>
          </table:table-cell>
          <table:table-cell office:value-type="float" office:value="302210" table:style-name="ce1">
            <text:p>302210</text:p>
          </table:table-cell>
          <table:table-cell office:value-type="float" office:value="204917" table:style-name="ce1">
            <text:p>204917</text:p>
          </table:table-cell>
          <table:table-cell office:value-type="float" office:value="204917" table:style-name="ce1">
            <text:p>204917</text:p>
          </table:table-cell>
          <table:table-cell office:value-type="float" office:value="0" table:style-name="ce1">
            <text:p>0</text:p>
          </table:table-cell>
          <table:table-cell office:value-type="float" office:value="204917" table:style-name="ce1">
            <text:p>204917</text:p>
          </table:table-cell>
          <table:table-cell office:value-type="float" office:value="13636" table:style-name="ce1">
            <text:p>13636</text:p>
          </table:table-cell>
          <table:table-cell office:value-type="float" office:value="39936" table:style-name="ce1">
            <text:p>39936</text:p>
          </table:table-cell>
          <table:table-cell office:value-type="float" office:value="151345" table:style-name="ce1">
            <text:p>151345</text:p>
          </table:table-cell>
          <table:table-cell office:value-type="float" office:value="57993912" table:style-name="ce1">
            <text:p>57993912</text:p>
          </table:table-cell>
          <table:table-cell office:value-type="float" office:value="115988" table:style-name="ce1">
            <text:p>115988</text:p>
          </table:table-cell>
          <table:table-cell office:value-type="float" office:value="26430" table:style-name="ce1">
            <text:p>26430</text:p>
          </table:table-cell>
          <table:table-cell office:value-type="float" office:value="19823" table:style-name="ce1">
            <text:p>19823</text:p>
          </table:table-cell>
          <table:table-cell office:value-type="float" office:value="19823" table:style-name="ce1">
            <text:p>1982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ORCESTER</text:p>
          </table:table-cell>
          <table:table-cell office:value-type="float" office:value="246853" table:style-name="ce1">
            <text:p>246853</text:p>
          </table:table-cell>
          <table:table-cell office:value-type="float" office:value="18354712" table:style-name="ce1">
            <text:p>18354712</text:p>
          </table:table-cell>
          <table:table-cell office:value-type="float" office:value="237474" table:style-name="ce1">
            <text:p>237474</text:p>
          </table:table-cell>
          <table:table-cell office:value-type="float" office:value="18839039" table:style-name="ce1">
            <text:p>18839039</text:p>
          </table:table-cell>
          <table:table-cell office:value-type="float" office:value="647637" table:style-name="ce1">
            <text:p>647637</text:p>
          </table:table-cell>
          <table:table-cell office:value-type="float" office:value="204655" table:style-name="ce1">
            <text:p>204655</text:p>
          </table:table-cell>
          <table:table-cell office:value-type="float" office:value="371078" table:style-name="ce1">
            <text:p>371078</text:p>
          </table:table-cell>
          <table:table-cell office:value-type="float" office:value="33421" table:style-name="ce1">
            <text:p>33421</text:p>
          </table:table-cell>
          <table:table-cell office:value-type="float" office:value="5229" table:style-name="ce1">
            <text:p>5229</text:p>
          </table:table-cell>
          <table:table-cell office:value-type="float" office:value="6700" table:style-name="ce1">
            <text:p>6700</text:p>
          </table:table-cell>
          <table:table-cell office:value-type="float" office:value="20457" table:style-name="ce1">
            <text:p>20457</text:p>
          </table:table-cell>
          <table:table-cell office:value-type="float" office:value="0" table:style-name="ce1">
            <text:p>0</text:p>
          </table:table-cell>
          <table:table-cell office:value-type="float" office:value="244173" table:style-name="ce1">
            <text:p>244173</text:p>
          </table:table-cell>
          <table:table-cell office:value-type="float" office:value="2680" table:style-name="ce1">
            <text:p>2680</text:p>
          </table:table-cell>
          <table:table-cell office:value-type="float" office:value="246853" table:style-name="ce1">
            <text:p>246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1153" table:style-name="ce1">
            <text:p>18851153</text:p>
          </table:table-cell>
          <table:table-cell office:value-type="float" office:value="455197" table:style-name="ce1">
            <text:p>455197</text:p>
          </table:table-cell>
          <table:table-cell office:value-type="float" office:value="61765" table:style-name="ce1">
            <text:p>61765</text:p>
          </table:table-cell>
          <table:table-cell office:value-type="float" office:value="7716" table:style-name="ce1">
            <text:p>7716</text:p>
          </table:table-cell>
          <table:table-cell office:value-type="float" office:value="12629" table:style-name="ce1">
            <text:p>12629</text:p>
          </table:table-cell>
          <table:table-cell office:value-type="float" office:value="74832" table:style-name="ce1">
            <text:p>74832</text:p>
          </table:table-cell>
          <table:table-cell office:value-type="float" office:value="76260" table:style-name="ce1">
            <text:p>76260</text:p>
          </table:table-cell>
          <table:table-cell office:value-type="float" office:value="0" table:style-name="ce1">
            <text:p>0</text:p>
          </table:table-cell>
          <table:table-cell office:value-type="float" office:value="285795" table:style-name="ce1">
            <text:p>285795</text:p>
          </table:table-cell>
          <table:table-cell office:value-type="float" office:value="1950" table:style-name="ce1">
            <text:p>1950</text:p>
          </table:table-cell>
          <table:table-cell office:value-type="float" office:value="21873" table:style-name="ce1">
            <text:p>21873</text:p>
          </table:table-cell>
          <table:table-cell office:value-type="float" office:value="17935684" table:style-name="ce1">
            <text:p>17935684</text:p>
          </table:table-cell>
          <table:table-cell office:value-type="float" office:value="387436" table:style-name="ce1">
            <text:p>387436</text:p>
          </table:table-cell>
          <table:table-cell office:value-type="float" office:value="18344993" table:style-name="ce1">
            <text:p>18344993</text:p>
          </table:table-cell>
          <table:table-cell office:value-type="float" office:value="9719" table:style-name="ce1">
            <text:p>9719</text:p>
          </table:table-cell>
          <table:table-cell office:value-type="float" office:value="18354712" table:style-name="ce1">
            <text:p>18354712</text:p>
          </table:table-cell>
          <table:table-cell office:value-type="float" office:value="18179857" table:style-name="ce1">
            <text:p>18179857</text:p>
          </table:table-cell>
          <table:table-cell office:value-type="float" office:value="87263" table:style-name="ce1">
            <text:p>87263</text:p>
          </table:table-cell>
          <table:table-cell office:value-type="float" office:value="98171" table:style-name="ce1">
            <text:p>98171</text:p>
          </table:table-cell>
          <table:table-cell office:value-type="float" office:value="21873" table:style-name="ce1">
            <text:p>21873</text:p>
          </table:table-cell>
          <table:table-cell office:value-type="float" office:value="21873" table:style-name="ce1">
            <text:p>21873</text:p>
          </table:table-cell>
          <table:table-cell office:value-type="float" office:value="0" table:style-name="ce1">
            <text:p>0</text:p>
          </table:table-cell>
          <table:table-cell office:value-type="float" office:value="21873" table:style-name="ce1">
            <text:p>21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73" table:style-name="ce1">
            <text:p>21873</text:p>
          </table:table-cell>
          <table:table-cell office:value-type="float" office:value="18591846" table:style-name="ce1">
            <text:p>18591846</text:p>
          </table:table-cell>
          <table:table-cell office:value-type="float" office:value="37184" table:style-name="ce1">
            <text:p>37184</text:p>
          </table:table-cell>
          <table:table-cell office:value-type="float" office:value="12959" table:style-name="ce1">
            <text:p>12959</text:p>
          </table:table-cell>
          <table:table-cell office:value-type="float" office:value="9719" table:style-name="ce1">
            <text:p>9719</text:p>
          </table:table-cell>
          <table:table-cell office:value-type="float" office:value="9719" table:style-name="ce1">
            <text:p>971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ORTHING</text:p>
          </table:table-cell>
          <table:table-cell office:value-type="float" office:value="1787981" table:style-name="ce1">
            <text:p>1787981</text:p>
          </table:table-cell>
          <table:table-cell office:value-type="float" office:value="23678608" table:style-name="ce1">
            <text:p>23678608</text:p>
          </table:table-cell>
          <table:table-cell office:value-type="float" office:value="274850" table:style-name="ce1">
            <text:p>274850</text:p>
          </table:table-cell>
          <table:table-cell office:value-type="float" office:value="25741439" table:style-name="ce1">
            <text:p>25741439</text:p>
          </table:table-cell>
          <table:table-cell office:value-type="float" office:value="1832174" table:style-name="ce1">
            <text:p>1832174</text:p>
          </table:table-cell>
          <table:table-cell office:value-type="float" office:value="915222" table:style-name="ce1">
            <text:p>915222</text:p>
          </table:table-cell>
          <table:table-cell office:value-type="float" office:value="0" table:style-name="ce1">
            <text:p>0</text:p>
          </table:table-cell>
          <table:table-cell office:value-type="float" office:value="874874" table:style-name="ce1">
            <text:p>874874</text:p>
          </table:table-cell>
          <table:table-cell office:value-type="float" office:value="0" table:style-name="ce1">
            <text:p>0</text:p>
          </table:table-cell>
          <table:table-cell office:value-type="float" office:value="18264" table:style-name="ce1">
            <text:p>18264</text:p>
          </table:table-cell>
          <table:table-cell office:value-type="float" office:value="33235" table:style-name="ce1">
            <text:p>33235</text:p>
          </table:table-cell>
          <table:table-cell office:value-type="float" office:value="4571" table:style-name="ce1">
            <text:p>4571</text:p>
          </table:table-cell>
          <table:table-cell office:value-type="float" office:value="1776104" table:style-name="ce1">
            <text:p>1776104</text:p>
          </table:table-cell>
          <table:table-cell office:value-type="float" office:value="7306" table:style-name="ce1">
            <text:p>7306</text:p>
          </table:table-cell>
          <table:table-cell office:value-type="float" office:value="1787981" table:style-name="ce1">
            <text:p>1787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28942" table:style-name="ce1">
            <text:p>24628942</text:p>
          </table:table-cell>
          <table:table-cell office:value-type="float" office:value="858505" table:style-name="ce1">
            <text:p>858505</text:p>
          </table:table-cell>
          <table:table-cell office:value-type="float" office:value="428673" table:style-name="ce1">
            <text:p>428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520" table:style-name="ce1">
            <text:p>306520</text:p>
          </table:table-cell>
          <table:table-cell office:value-type="float" office:value="0" table:style-name="ce1">
            <text:p>0</text:p>
          </table:table-cell>
          <table:table-cell office:value-type="float" office:value="57982" table:style-name="ce1">
            <text:p>57982</text:p>
          </table:table-cell>
          <table:table-cell office:value-type="float" office:value="22977262" table:style-name="ce1">
            <text:p>22977262</text:p>
          </table:table-cell>
          <table:table-cell office:value-type="float" office:value="637711" table:style-name="ce1">
            <text:p>637711</text:p>
          </table:table-cell>
          <table:table-cell office:value-type="float" office:value="23672955" table:style-name="ce1">
            <text:p>23672955</text:p>
          </table:table-cell>
          <table:table-cell office:value-type="float" office:value="5653" table:style-name="ce1">
            <text:p>5653</text:p>
          </table:table-cell>
          <table:table-cell office:value-type="float" office:value="23678608" table:style-name="ce1">
            <text:p>23678608</text:p>
          </table:table-cell>
          <table:table-cell office:value-type="float" office:value="24753366" table:style-name="ce1">
            <text:p>24753366</text:p>
          </table:table-cell>
          <table:table-cell office:value-type="float" office:value="118816" table:style-name="ce1">
            <text:p>118816</text:p>
          </table:table-cell>
          <table:table-cell office:value-type="float" office:value="133668" table:style-name="ce1">
            <text:p>133668</text:p>
          </table:table-cell>
          <table:table-cell office:value-type="float" office:value="62553" table:style-name="ce1">
            <text:p>62553</text:p>
          </table:table-cell>
          <table:table-cell office:value-type="float" office:value="62553" table:style-name="ce1">
            <text:p>62553</text:p>
          </table:table-cell>
          <table:table-cell office:value-type="float" office:value="0" table:style-name="ce1">
            <text:p>0</text:p>
          </table:table-cell>
          <table:table-cell office:value-type="float" office:value="62553" table:style-name="ce1">
            <text:p>62553</text:p>
          </table:table-cell>
          <table:table-cell office:value-type="float" office:value="4571" table:style-name="ce1">
            <text:p>4571</text:p>
          </table:table-cell>
          <table:table-cell office:value-type="float" office:value="0" table:style-name="ce1">
            <text:p>0</text:p>
          </table:table-cell>
          <table:table-cell office:value-type="float" office:value="57982" table:style-name="ce1">
            <text:p>57982</text:p>
          </table:table-cell>
          <table:table-cell office:value-type="float" office:value="25460936" table:style-name="ce1">
            <text:p>25460936</text:p>
          </table:table-cell>
          <table:table-cell office:value-type="float" office:value="50922" table:style-name="ce1">
            <text:p>50922</text:p>
          </table:table-cell>
          <table:table-cell office:value-type="float" office:value="7537" table:style-name="ce1">
            <text:p>7537</text:p>
          </table:table-cell>
          <table:table-cell office:value-type="float" office:value="5653" table:style-name="ce1">
            <text:p>5653</text:p>
          </table:table-cell>
          <table:table-cell office:value-type="float" office:value="5653" table:style-name="ce1">
            <text:p>5653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YCHAVON</text:p>
          </table:table-cell>
          <table:table-cell office:value-type="float" office:value="101903" table:style-name="ce1">
            <text:p>101903</text:p>
          </table:table-cell>
          <table:table-cell office:value-type="float" office:value="16896004" table:style-name="ce1">
            <text:p>16896004</text:p>
          </table:table-cell>
          <table:table-cell office:value-type="float" office:value="234637" table:style-name="ce1">
            <text:p>234637</text:p>
          </table:table-cell>
          <table:table-cell office:value-type="float" office:value="17232544" table:style-name="ce1">
            <text:p>17232544</text:p>
          </table:table-cell>
          <table:table-cell office:value-type="float" office:value="357989" table:style-name="ce1">
            <text:p>357989</text:p>
          </table:table-cell>
          <table:table-cell office:value-type="float" office:value="98291" table:style-name="ce1">
            <text:p>98291</text:p>
          </table:table-cell>
          <table:table-cell office:value-type="float" office:value="245473" table:style-name="ce1">
            <text:p>245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0" table:style-name="ce1">
            <text:p>9030</text:p>
          </table:table-cell>
          <table:table-cell office:value-type="float" office:value="5195" table:style-name="ce1">
            <text:p>5195</text:p>
          </table:table-cell>
          <table:table-cell office:value-type="float" office:value="0" table:style-name="ce1">
            <text:p>0</text:p>
          </table:table-cell>
          <table:table-cell office:value-type="float" office:value="98291" table:style-name="ce1">
            <text:p>98291</text:p>
          </table:table-cell>
          <table:table-cell office:value-type="float" office:value="3612" table:style-name="ce1">
            <text:p>3612</text:p>
          </table:table-cell>
          <table:table-cell office:value-type="float" office:value="101903" table:style-name="ce1">
            <text:p>101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23304" table:style-name="ce1">
            <text:p>17023304</text:p>
          </table:table-cell>
          <table:table-cell office:value-type="float" office:value="59074" table:style-name="ce1">
            <text:p>59074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285" table:style-name="ce1">
            <text:p>285</text:p>
          </table:table-cell>
          <table:table-cell office:value-type="float" office:value="43286" table:style-name="ce1">
            <text:p>43286</text:p>
          </table:table-cell>
          <table:table-cell office:value-type="float" office:value="2275" table:style-name="ce1">
            <text:p>2275</text:p>
          </table:table-cell>
          <table:table-cell office:value-type="float" office:value="0" table:style-name="ce1">
            <text:p>0</text:p>
          </table:table-cell>
          <table:table-cell office:value-type="float" office:value="176822" table:style-name="ce1">
            <text:p>176822</text:p>
          </table:table-cell>
          <table:table-cell office:value-type="float" office:value="3996" table:style-name="ce1">
            <text:p>3996</text:p>
          </table:table-cell>
          <table:table-cell office:value-type="float" office:value="49804" table:style-name="ce1">
            <text:p>49804</text:p>
          </table:table-cell>
          <table:table-cell office:value-type="float" office:value="16731048" table:style-name="ce1">
            <text:p>16731048</text:p>
          </table:table-cell>
          <table:table-cell office:value-type="float" office:value="106173" table:style-name="ce1">
            <text:p>106173</text:p>
          </table:table-cell>
          <table:table-cell office:value-type="float" office:value="16887025" table:style-name="ce1">
            <text:p>16887025</text:p>
          </table:table-cell>
          <table:table-cell office:value-type="float" office:value="8979" table:style-name="ce1">
            <text:p>8979</text:p>
          </table:table-cell>
          <table:table-cell office:value-type="float" office:value="16896004" table:style-name="ce1">
            <text:p>16896004</text:p>
          </table:table-cell>
          <table:table-cell office:value-type="float" office:value="16829339" table:style-name="ce1">
            <text:p>16829339</text:p>
          </table:table-cell>
          <table:table-cell office:value-type="float" office:value="80781" table:style-name="ce1">
            <text:p>80781</text:p>
          </table:table-cell>
          <table:table-cell office:value-type="float" office:value="90878" table:style-name="ce1">
            <text:p>90878</text:p>
          </table:table-cell>
          <table:table-cell office:value-type="float" office:value="49804" table:style-name="ce1">
            <text:p>49804</text:p>
          </table:table-cell>
          <table:table-cell office:value-type="float" office:value="49804" table:style-name="ce1">
            <text:p>49804</text:p>
          </table:table-cell>
          <table:table-cell office:value-type="float" office:value="0" table:style-name="ce1">
            <text:p>0</text:p>
          </table:table-cell>
          <table:table-cell office:value-type="float" office:value="49804" table:style-name="ce1">
            <text:p>49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4" table:style-name="ce1">
            <text:p>49804</text:p>
          </table:table-cell>
          <table:table-cell office:value-type="float" office:value="16988928" table:style-name="ce1">
            <text:p>16988928</text:p>
          </table:table-cell>
          <table:table-cell office:value-type="float" office:value="33978" table:style-name="ce1">
            <text:p>33978</text:p>
          </table:table-cell>
          <table:table-cell office:value-type="float" office:value="11972" table:style-name="ce1">
            <text:p>11972</text:p>
          </table:table-cell>
          <table:table-cell office:value-type="float" office:value="8979" table:style-name="ce1">
            <text:p>8979</text:p>
          </table:table-cell>
          <table:table-cell office:value-type="float" office:value="8979" table:style-name="ce1">
            <text:p>897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YRE</text:p>
          </table:table-cell>
          <table:table-cell office:value-type="float" office:value="25575" table:style-name="ce1">
            <text:p>25575</text:p>
          </table:table-cell>
          <table:table-cell office:value-type="float" office:value="17527488" table:style-name="ce1">
            <text:p>17527488</text:p>
          </table:table-cell>
          <table:table-cell office:value-type="float" office:value="263148" table:style-name="ce1">
            <text:p>263148</text:p>
          </table:table-cell>
          <table:table-cell office:value-type="float" office:value="17816211" table:style-name="ce1">
            <text:p>17816211</text:p>
          </table:table-cell>
          <table:table-cell office:value-type="float" office:value="25575" table:style-name="ce1">
            <text:p>25575</text:p>
          </table:table-cell>
          <table:table-cell office:value-type="float" office:value="25575" table:style-name="ce1">
            <text:p>25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75" table:style-name="ce1">
            <text:p>25575</text:p>
          </table:table-cell>
          <table:table-cell office:value-type="float" office:value="0" table:style-name="ce1">
            <text:p>0</text:p>
          </table:table-cell>
          <table:table-cell office:value-type="float" office:value="25575" table:style-name="ce1">
            <text:p>25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29747" table:style-name="ce1">
            <text:p>17629747</text:p>
          </table:table-cell>
          <table:table-cell office:value-type="float" office:value="134816" table:style-name="ce1">
            <text:p>134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947" table:style-name="ce1">
            <text:p>138947</text:p>
          </table:table-cell>
          <table:table-cell office:value-type="float" office:value="0" table:style-name="ce1">
            <text:p>0</text:p>
          </table:table-cell>
          <table:table-cell office:value-type="float" office:value="19430" table:style-name="ce1">
            <text:p>19430</text:p>
          </table:table-cell>
          <table:table-cell office:value-type="float" office:value="17336554" table:style-name="ce1">
            <text:p>17336554</text:p>
          </table:table-cell>
          <table:table-cell office:value-type="float" office:value="136468" table:style-name="ce1">
            <text:p>136468</text:p>
          </table:table-cell>
          <table:table-cell office:value-type="float" office:value="17492452" table:style-name="ce1">
            <text:p>17492452</text:p>
          </table:table-cell>
          <table:table-cell office:value-type="float" office:value="35036" table:style-name="ce1">
            <text:p>35036</text:p>
          </table:table-cell>
          <table:table-cell office:value-type="float" office:value="17527488" table:style-name="ce1">
            <text:p>17527488</text:p>
          </table:table-cell>
          <table:table-cell office:value-type="float" office:value="17362129" table:style-name="ce1">
            <text:p>17362129</text:p>
          </table:table-cell>
          <table:table-cell office:value-type="float" office:value="83338" table:style-name="ce1">
            <text:p>83338</text:p>
          </table:table-cell>
          <table:table-cell office:value-type="float" office:value="93755" table:style-name="ce1">
            <text:p>93755</text:p>
          </table:table-cell>
          <table:table-cell office:value-type="float" office:value="19430" table:style-name="ce1">
            <text:p>19430</text:p>
          </table:table-cell>
          <table:table-cell office:value-type="float" office:value="19430" table:style-name="ce1">
            <text:p>19430</text:p>
          </table:table-cell>
          <table:table-cell office:value-type="float" office:value="0" table:style-name="ce1">
            <text:p>0</text:p>
          </table:table-cell>
          <table:table-cell office:value-type="float" office:value="19430" table:style-name="ce1">
            <text:p>19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30" table:style-name="ce1">
            <text:p>19430</text:p>
          </table:table-cell>
          <table:table-cell office:value-type="float" office:value="17518027" table:style-name="ce1">
            <text:p>17518027</text:p>
          </table:table-cell>
          <table:table-cell office:value-type="float" office:value="35036" table:style-name="ce1">
            <text:p>35036</text:p>
          </table:table-cell>
          <table:table-cell office:value-type="float" office:value="77118" table:style-name="ce1">
            <text:p>77118</text:p>
          </table:table-cell>
          <table:table-cell office:value-type="float" office:value="57839" table:style-name="ce1">
            <text:p>57839</text:p>
          </table:table-cell>
          <table:table-cell office:value-type="float" office:value="35036" table:style-name="ce1">
            <text:p>3503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WYRE FOREST</text:p>
          </table:table-cell>
          <table:table-cell office:value-type="float" office:value="275500" table:style-name="ce1">
            <text:p>275500</text:p>
          </table:table-cell>
          <table:table-cell office:value-type="float" office:value="19244950" table:style-name="ce1">
            <text:p>19244950</text:p>
          </table:table-cell>
          <table:table-cell office:value-type="float" office:value="260059" table:style-name="ce1">
            <text:p>260059</text:p>
          </table:table-cell>
          <table:table-cell office:value-type="float" office:value="19780509" table:style-name="ce1">
            <text:p>19780509</text:p>
          </table:table-cell>
          <table:table-cell office:value-type="float" office:value="445000" table:style-name="ce1">
            <text:p>445000</text:p>
          </table:table-cell>
          <table:table-cell office:value-type="float" office:value="131500" table:style-name="ce1">
            <text:p>131500</text:p>
          </table:table-cell>
          <table:table-cell office:value-type="float" office:value="150000" table:style-name="ce1">
            <text:p>150000</text:p>
          </table:table-cell>
          <table:table-cell office:value-type="float" office:value="24000" table:style-name="ce1">
            <text:p>24000</text:p>
          </table:table-cell>
          <table:table-cell office:value-type="float" office:value="12500" table:style-name="ce1">
            <text:p>125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7300" table:style-name="ce1">
            <text:p>7300</text:p>
          </table:table-cell>
          <table:table-cell office:value-type="float" office:value="264200" table:style-name="ce1">
            <text:p>264200</text:p>
          </table:table-cell>
          <table:table-cell office:value-type="float" office:value="4000" table:style-name="ce1">
            <text:p>4000</text:p>
          </table:table-cell>
          <table:table-cell office:value-type="float" office:value="275500" table:style-name="ce1">
            <text:p>27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81000" table:style-name="ce1">
            <text:p>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371500" table:style-name="ce1">
            <text:p>371500</text:p>
          </table:table-cell>
          <table:table-cell office:value-type="float" office:value="1500" table:style-name="ce1">
            <text:p>1500</text:p>
          </table:table-cell>
          <table:table-cell office:value-type="float" office:value="32500" table:style-name="ce1">
            <text:p>32500</text:p>
          </table:table-cell>
          <table:table-cell office:value-type="float" office:value="19002500" table:style-name="ce1">
            <text:p>19002500</text:p>
          </table:table-cell>
          <table:table-cell office:value-type="float" office:value="197200" table:style-name="ce1">
            <text:p>197200</text:p>
          </table:table-cell>
          <table:table-cell office:value-type="float" office:value="19232200" table:style-name="ce1">
            <text:p>19232200</text:p>
          </table:table-cell>
          <table:table-cell office:value-type="float" office:value="12750" table:style-name="ce1">
            <text:p>12750</text:p>
          </table:table-cell>
          <table:table-cell office:value-type="float" office:value="19244950" table:style-name="ce1">
            <text:p>19244950</text:p>
          </table:table-cell>
          <table:table-cell office:value-type="float" office:value="19266700" table:style-name="ce1">
            <text:p>19266700</text:p>
          </table:table-cell>
          <table:table-cell office:value-type="float" office:value="92480" table:style-name="ce1">
            <text:p>92480</text:p>
          </table:table-cell>
          <table:table-cell office:value-type="float" office:value="104040" table:style-name="ce1">
            <text:p>104040</text:p>
          </table:table-cell>
          <table:table-cell office:value-type="float" office:value="39800" table:style-name="ce1">
            <text:p>39800</text:p>
          </table:table-cell>
          <table:table-cell office:value-type="float" office:value="39800" table:style-name="ce1">
            <text:p>39800</text:p>
          </table:table-cell>
          <table:table-cell office:value-type="float" office:value="0" table:style-name="ce1">
            <text:p>0</text:p>
          </table:table-cell>
          <table:table-cell office:value-type="float" office:value="39800" table:style-name="ce1">
            <text:p>39800</text:p>
          </table:table-cell>
          <table:table-cell office:value-type="float" office:value="7300" table:style-name="ce1">
            <text:p>7300</text:p>
          </table:table-cell>
          <table:table-cell office:value-type="float" office:value="0" table:style-name="ce1">
            <text:p>0</text:p>
          </table:table-cell>
          <table:table-cell office:value-type="float" office:value="32500" table:style-name="ce1">
            <text:p>32500</text:p>
          </table:table-cell>
          <table:table-cell office:value-type="float" office:value="19507700" table:style-name="ce1">
            <text:p>19507700</text:p>
          </table:table-cell>
          <table:table-cell office:value-type="float" office:value="39015" table:style-name="ce1">
            <text:p>39015</text:p>
          </table:table-cell>
          <table:table-cell office:value-type="float" office:value="17000" table:style-name="ce1">
            <text:p>17000</text:p>
          </table:table-cell>
          <table:table-cell office:value-type="float" office:value="12750" table:style-name="ce1">
            <text:p>12750</text:p>
          </table:table-cell>
          <table:table-cell office:value-type="float" office:value="12750" table:style-name="ce1">
            <text:p>1275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1">
            <text:p>YORK</text:p>
          </table:table-cell>
          <table:table-cell office:value-type="float" office:value="10295727" table:style-name="ce1">
            <text:p>10295727</text:p>
          </table:table-cell>
          <table:table-cell office:value-type="float" office:value="12935713" table:style-name="ce1">
            <text:p>12935713</text:p>
          </table:table-cell>
          <table:table-cell office:value-type="float" office:value="351628" table:style-name="ce1">
            <text:p>351628</text:p>
          </table:table-cell>
          <table:table-cell office:value-type="float" office:value="23583068" table:style-name="ce1">
            <text:p>23583068</text:p>
          </table:table-cell>
          <table:table-cell office:value-type="float" office:value="1865479" table:style-name="ce1">
            <text:p>1865479</text:p>
          </table:table-cell>
          <table:table-cell office:value-type="float" office:value="112074" table:style-name="ce1">
            <text:p>112074</text:p>
          </table:table-cell>
          <table:table-cell office:value-type="float" office:value="507923" table:style-name="ce1">
            <text:p>507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35" table:style-name="ce1">
            <text:p>25335</text:p>
          </table:table-cell>
          <table:table-cell office:value-type="float" office:value="57341" table:style-name="ce1">
            <text:p>57341</text:p>
          </table:table-cell>
          <table:table-cell office:value-type="float" office:value="0" table:style-name="ce1">
            <text:p>0</text:p>
          </table:table-cell>
          <table:table-cell office:value-type="float" office:value="1274880" table:style-name="ce1">
            <text:p>1274880</text:p>
          </table:table-cell>
          <table:table-cell office:value-type="float" office:value="10134" table:style-name="ce1">
            <text:p>10134</text:p>
          </table:table-cell>
          <table:table-cell office:value-type="float" office:value="1285014" table:style-name="ce1">
            <text:p>1285014</text:p>
          </table:table-cell>
          <table:table-cell office:value-type="float" office:value="9164836" table:style-name="ce1">
            <text:p>9164836</text:p>
          </table:table-cell>
          <table:table-cell office:value-type="float" office:value="0" table:style-name="ce1">
            <text:p>0</text:p>
          </table:table-cell>
          <table:table-cell office:value-type="float" office:value="110385" table:style-name="ce1">
            <text:p>110385</text:p>
          </table:table-cell>
          <table:table-cell office:value-type="float" office:value="87892" table:style-name="ce1">
            <text:p>87892</text:p>
          </table:table-cell>
          <table:table-cell office:value-type="float" office:value="3424" table:style-name="ce1">
            <text:p>34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63135" table:style-name="ce1">
            <text:p>8963135</text:p>
          </table:table-cell>
          <table:table-cell office:value-type="float" office:value="44154" table:style-name="ce1">
            <text:p>44154</text:p>
          </table:table-cell>
          <table:table-cell office:value-type="float" office:value="9010713" table:style-name="ce1">
            <text:p>9010713</text:p>
          </table:table-cell>
          <table:table-cell office:value-type="float" office:value="13456330" table:style-name="ce1">
            <text:p>13456330</text:p>
          </table:table-cell>
          <table:table-cell office:value-type="float" office:value="475710" table:style-name="ce1">
            <text:p>475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332" table:style-name="ce1">
            <text:p>580332</text:p>
          </table:table-cell>
          <table:table-cell office:value-type="float" office:value="0" table:style-name="ce1">
            <text:p>0</text:p>
          </table:table-cell>
          <table:table-cell office:value-type="float" office:value="5906" table:style-name="ce1">
            <text:p>5906</text:p>
          </table:table-cell>
          <table:table-cell office:value-type="float" office:value="12394382" table:style-name="ce1">
            <text:p>12394382</text:p>
          </table:table-cell>
          <table:table-cell office:value-type="float" office:value="517559" table:style-name="ce1">
            <text:p>517559</text:p>
          </table:table-cell>
          <table:table-cell office:value-type="float" office:value="12917847" table:style-name="ce1">
            <text:p>12917847</text:p>
          </table:table-cell>
          <table:table-cell office:value-type="float" office:value="17866" table:style-name="ce1">
            <text:p>17866</text:p>
          </table:table-cell>
          <table:table-cell office:value-type="float" office:value="12935713" table:style-name="ce1">
            <text:p>12935713</text:p>
          </table:table-cell>
          <table:table-cell office:value-type="float" office:value="22632397" table:style-name="ce1">
            <text:p>22632397</text:p>
          </table:table-cell>
          <table:table-cell office:value-type="float" office:value="108636" table:style-name="ce1">
            <text:p>108636</text:p>
          </table:table-cell>
          <table:table-cell office:value-type="float" office:value="122215" table:style-name="ce1">
            <text:p>122215</text:p>
          </table:table-cell>
          <table:table-cell office:value-type="float" office:value="9330" table:style-name="ce1">
            <text:p>9330</text:p>
          </table:table-cell>
          <table:table-cell office:value-type="float" office:value="9330" table:style-name="ce1">
            <text:p>9330</text:p>
          </table:table-cell>
          <table:table-cell office:value-type="float" office:value="0" table:style-name="ce1">
            <text:p>0</text:p>
          </table:table-cell>
          <table:table-cell office:value-type="float" office:value="9330" table:style-name="ce1">
            <text:p>9330</text:p>
          </table:table-cell>
          <table:table-cell office:value-type="float" office:value="0" table:style-name="ce1">
            <text:p>0</text:p>
          </table:table-cell>
          <table:table-cell office:value-type="float" office:value="3424" table:style-name="ce1">
            <text:p>3424</text:p>
          </table:table-cell>
          <table:table-cell office:value-type="float" office:value="5906" table:style-name="ce1">
            <text:p>5906</text:p>
          </table:table-cell>
          <table:table-cell office:value-type="float" office:value="23213574" table:style-name="ce1">
            <text:p>23213574</text:p>
          </table:table-cell>
          <table:table-cell office:value-type="float" office:value="46427" table:style-name="ce1">
            <text:p>46427</text:p>
          </table:table-cell>
          <table:table-cell office:value-type="float" office:value="23821" table:style-name="ce1">
            <text:p>23821</text:p>
          </table:table-cell>
          <table:table-cell office:value-type="float" office:value="17866" table:style-name="ce1">
            <text:p>17866</text:p>
          </table:table-cell>
          <table:table-cell office:value-type="float" office:value="17866" table:style-name="ce1">
            <text:p>17866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number-rows-repeated="1048278" table:style-name="ro3">
          <table:table-cell table:number-columns-repeated="16384"/>
        </table:table-row>
      </table:table>
      <table:table table:name="SCOTLAND" table:style-name="ta1">
        <table:table-column table:style-name="co4" table:default-cell-style-name="ce2"/>
        <table:table-column table:style-name="co2" table:number-columns-repeated="46" table:default-cell-style-name="ce11"/>
        <table:table-column table:style-name="co3" table:number-columns-repeated="16337" table:default-cell-style-name="ce10"/>
        <table:table-row table:style-name="ro1">
          <table:table-cell table:style-name="ce2"/>
          <table:table-cell table:number-columns-repeated="46" table:style-name="ce3"/>
          <table:table-cell table:number-columns-repeated="16337" table:style-name="ce1"/>
        </table:table-row>
        <table:table-row table:style-name="ro2">
          <table:table-cell office:value-type="string" table:style-name="ce6">
            <text:p>LOCAL AUTHORITY<text:s/><text:span text:style-name="T1">i</text:span></text:p>
          </table:table-cell>
          <table:table-cell table:number-columns-repeated="46" table:style-name="ce7"/>
          <table:table-cell table:number-columns-repeated="9" table:style-name="ce10"/>
          <table:table-cell table:number-columns-repeated="16328" table:style-name="ce1"/>
        </table:table-row>
        <table:table-row table:style-name="ro2">
          <table:table-cell office:value-type="string" table:style-name="ce6">
            <text:p>CELL NUMBERS<text:s/><text:span text:style-name="T1">g</text:span></text:p>
          </table:table-cell>
          <table:table-cell office:value-type="string" table:style-name="ce7">
            <text:p>CELL 003</text:p>
          </table:table-cell>
          <table:table-cell office:value-type="string" table:style-name="ce7">
            <text:p>CELL 004</text:p>
          </table:table-cell>
          <table:table-cell office:value-type="string" table:style-name="ce7">
            <text:p>CELL 005</text:p>
          </table:table-cell>
          <table:table-cell office:value-type="string" table:style-name="ce7">
            <text:p>CELL 006</text:p>
          </table:table-cell>
          <table:table-cell office:value-type="string" table:style-name="ce7">
            <text:p>CELL 008</text:p>
          </table:table-cell>
          <table:table-cell office:value-type="string" table:style-name="ce7">
            <text:p>CELL 009</text:p>
          </table:table-cell>
          <table:table-cell office:value-type="string" table:style-name="ce7">
            <text:p>CELL 010</text:p>
          </table:table-cell>
          <table:table-cell office:value-type="string" table:style-name="ce7">
            <text:p>CELL 011</text:p>
          </table:table-cell>
          <table:table-cell office:value-type="string" table:style-name="ce7">
            <text:p>CELL 012</text:p>
          </table:table-cell>
          <table:table-cell office:value-type="string" table:style-name="ce7">
            <text:p>CELL 013</text:p>
          </table:table-cell>
          <table:table-cell office:value-type="string" table:style-name="ce7">
            <text:p>CELL 014</text:p>
          </table:table-cell>
          <table:table-cell office:value-type="string" table:style-name="ce7">
            <text:p>CELL 015</text:p>
          </table:table-cell>
          <table:table-cell office:value-type="string" table:style-name="ce7">
            <text:p>CELL 016</text:p>
          </table:table-cell>
          <table:table-cell office:value-type="string" table:style-name="ce7">
            <text:p>CELL 017</text:p>
          </table:table-cell>
          <table:table-cell office:value-type="string" table:style-name="ce7">
            <text:p>CELL 018</text:p>
          </table:table-cell>
          <table:table-cell office:value-type="string" table:style-name="ce7">
            <text:p>CELL 019</text:p>
          </table:table-cell>
          <table:table-cell office:value-type="string" table:style-name="ce7">
            <text:p>CELL 025</text:p>
          </table:table-cell>
          <table:table-cell office:value-type="string" table:style-name="ce7">
            <text:p>CELL 026</text:p>
          </table:table-cell>
          <table:table-cell office:value-type="string" table:style-name="ce7">
            <text:p>CELL 027</text:p>
          </table:table-cell>
          <table:table-cell office:value-type="string" table:style-name="ce7">
            <text:p>CELL 028</text:p>
          </table:table-cell>
          <table:table-cell office:value-type="string" table:style-name="ce7">
            <text:p>CELL 029</text:p>
          </table:table-cell>
          <table:table-cell office:value-type="string" table:style-name="ce7">
            <text:p>CELL 030</text:p>
          </table:table-cell>
          <table:table-cell office:value-type="string" table:style-name="ce7">
            <text:p>CELL 031</text:p>
          </table:table-cell>
          <table:table-cell office:value-type="string" table:style-name="ce7">
            <text:p>CELL 032</text:p>
          </table:table-cell>
          <table:table-cell office:value-type="string" table:style-name="ce7">
            <text:p>CELL 033</text:p>
          </table:table-cell>
          <table:table-cell office:value-type="string" table:style-name="ce7">
            <text:p>CELL 034</text:p>
          </table:table-cell>
          <table:table-cell office:value-type="string" table:style-name="ce7">
            <text:p>CELL 035</text:p>
          </table:table-cell>
          <table:table-cell office:value-type="string" table:style-name="ce7">
            <text:p>CELL 036</text:p>
          </table:table-cell>
          <table:table-cell office:value-type="string" table:style-name="ce7">
            <text:p>CELL 037</text:p>
          </table:table-cell>
          <table:table-cell office:value-type="string" table:style-name="ce7">
            <text:p>CELL 038</text:p>
          </table:table-cell>
          <table:table-cell office:value-type="string" table:style-name="ce7">
            <text:p>CELL 039</text:p>
          </table:table-cell>
          <table:table-cell office:value-type="string" table:style-name="ce7">
            <text:p>CELL 040</text:p>
          </table:table-cell>
          <table:table-cell office:value-type="string" table:style-name="ce7">
            <text:p>CELL 049</text:p>
          </table:table-cell>
          <table:table-cell office:value-type="string" table:style-name="ce7">
            <text:p>CELL 050</text:p>
          </table:table-cell>
          <table:table-cell office:value-type="string" table:style-name="ce7">
            <text:p>CELL 051</text:p>
          </table:table-cell>
          <table:table-cell office:value-type="string" table:style-name="ce7">
            <text:p>CELL 052</text:p>
          </table:table-cell>
          <table:table-cell office:value-type="string" table:style-name="ce7">
            <text:p>CELL 053</text:p>
          </table:table-cell>
          <table:table-cell office:value-type="string" table:style-name="ce7">
            <text:p>CELL 054</text:p>
          </table:table-cell>
          <table:table-cell office:value-type="string" table:style-name="ce7">
            <text:p>CELL 055</text:p>
          </table:table-cell>
          <table:table-cell office:value-type="string" table:style-name="ce7">
            <text:p>CELL 056</text:p>
          </table:table-cell>
          <table:table-cell office:value-type="string" table:style-name="ce7">
            <text:p>CELL 057</text:p>
          </table:table-cell>
          <table:table-cell office:value-type="string" table:style-name="ce7">
            <text:p>CELL 059</text:p>
          </table:table-cell>
          <table:table-cell office:value-type="string" table:style-name="ce7">
            <text:p>CELL 060</text:p>
          </table:table-cell>
          <table:table-cell office:value-type="string" table:style-name="ce7">
            <text:p>CELL 061</text:p>
          </table:table-cell>
          <table:table-cell office:value-type="string" table:style-name="ce7">
            <text:p>CELL 062</text:p>
          </table:table-cell>
          <table:table-cell office:value-type="string" table:style-name="ce7">
            <text:p>CELL 063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ABERDEEN</text:p>
          </table:table-cell>
          <table:table-cell office:value-type="float" office:value="23575000" table:style-name="ce1">
            <text:p>23575000</text:p>
          </table:table-cell>
          <table:table-cell office:value-type="float" office:value="10552500" table:style-name="ce1">
            <text:p>10552500</text:p>
          </table:table-cell>
          <table:table-cell office:value-type="float" office:value="603530" table:style-name="ce1">
            <text:p>603530</text:p>
          </table:table-cell>
          <table:table-cell office:value-type="float" office:value="34731030" table:style-name="ce1">
            <text:p>34731030</text:p>
          </table:table-cell>
          <table:table-cell office:value-type="float" office:value="27150000" table:style-name="ce1">
            <text:p>27150000</text:p>
          </table:table-cell>
          <table:table-cell office:value-type="float" office:value="725000" table:style-name="ce1">
            <text:p>725000</text:p>
          </table:table-cell>
          <table:table-cell office:value-type="float" office:value="2850000" table:style-name="ce1">
            <text:p>28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425000" table:style-name="ce1">
            <text:p>425000</text:p>
          </table:table-cell>
          <table:table-cell office:value-type="float" office:value="75000" table:style-name="ce1">
            <text:p>75000</text:p>
          </table:table-cell>
          <table:table-cell office:value-type="float" office:value="23300000" table:style-name="ce1">
            <text:p>23300000</text:p>
          </table:table-cell>
          <table:table-cell office:value-type="float" office:value="200000" table:style-name="ce1">
            <text:p>200000</text:p>
          </table:table-cell>
          <table:table-cell office:value-type="float" office:value="23575000" table:style-name="ce1">
            <text:p>23575000</text:p>
          </table:table-cell>
          <table:table-cell office:value-type="float" office:value="11200000" table:style-name="ce1">
            <text:p>11200000</text:p>
          </table:table-cell>
          <table:table-cell office:value-type="float" office:value="850000" table:style-name="ce1">
            <text:p>850000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000" table:style-name="ce1">
            <text:p>325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9860000" table:style-name="ce1">
            <text:p>9860000</text:p>
          </table:table-cell>
          <table:table-cell office:value-type="float" office:value="640000" table:style-name="ce1">
            <text:p>640000</text:p>
          </table:table-cell>
          <table:table-cell office:value-type="float" office:value="10530000" table:style-name="ce1">
            <text:p>10530000</text:p>
          </table:table-cell>
          <table:table-cell office:value-type="float" office:value="22500" table:style-name="ce1">
            <text:p>22500</text:p>
          </table:table-cell>
          <table:table-cell office:value-type="float" office:value="10552500" table:style-name="ce1">
            <text:p>10552500</text:p>
          </table:table-cell>
          <table:table-cell office:value-type="float" office:value="33160000" table:style-name="ce1">
            <text:p>33160000</text:p>
          </table:table-cell>
          <table:table-cell office:value-type="float" office:value="159168" table:style-name="ce1">
            <text:p>159168</text:p>
          </table:table-cell>
          <table:table-cell office:value-type="float" office:value="179064" table:style-name="ce1">
            <text:p>179064</text:p>
          </table:table-cell>
          <table:table-cell office:value-type="float" office:value="105000" table:style-name="ce1">
            <text:p>105000</text:p>
          </table:table-cell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75000" table:style-name="ce1">
            <text:p>75000</text:p>
          </table:table-cell>
          <table:table-cell office:value-type="float" office:value="30000" table:style-name="ce1">
            <text:p>30000</text:p>
          </table:table-cell>
          <table:table-cell office:value-type="float" office:value="34105000" table:style-name="ce1">
            <text:p>34105000</text:p>
          </table:table-cell>
          <table:table-cell office:value-type="float" office:value="68210" table:style-name="ce1">
            <text:p>68210</text:p>
          </table:table-cell>
          <table:table-cell office:value-type="float" office:value="30000" table:style-name="ce1">
            <text:p>30000</text:p>
          </table:table-cell>
          <table:table-cell office:value-type="float" office:value="22500" table:style-name="ce1">
            <text:p>22500</text:p>
          </table:table-cell>
          <table:table-cell office:value-type="float" office:value="22500" table:style-name="ce1">
            <text:p>22500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ABERDEENSHIRE</text:p>
          </table:table-cell>
          <table:table-cell office:value-type="float" office:value="13140070" table:style-name="ce1">
            <text:p>13140070</text:p>
          </table:table-cell>
          <table:table-cell office:value-type="float" office:value="10289681" table:style-name="ce1">
            <text:p>10289681</text:p>
          </table:table-cell>
          <table:table-cell office:value-type="float" office:value="432397" table:style-name="ce1">
            <text:p>432397</text:p>
          </table:table-cell>
          <table:table-cell office:value-type="float" office:value="23862148" table:style-name="ce1">
            <text:p>23862148</text:p>
          </table:table-cell>
          <table:table-cell office:value-type="float" office:value="13375343" table:style-name="ce1">
            <text:p>13375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321" table:style-name="ce1">
            <text:p>339321</text:p>
          </table:table-cell>
          <table:table-cell office:value-type="float" office:value="31680" table:style-name="ce1">
            <text:p>31680</text:p>
          </table:table-cell>
          <table:table-cell office:value-type="float" office:value="7289" table:style-name="ce1">
            <text:p>7289</text:p>
          </table:table-cell>
          <table:table-cell office:value-type="float" office:value="12997053" table:style-name="ce1">
            <text:p>12997053</text:p>
          </table:table-cell>
          <table:table-cell office:value-type="float" office:value="135728" table:style-name="ce1">
            <text:p>135728</text:p>
          </table:table-cell>
          <table:table-cell office:value-type="float" office:value="13140070" table:style-name="ce1">
            <text:p>13140070</text:p>
          </table:table-cell>
          <table:table-cell office:value-type="float" office:value="10506601" table:style-name="ce1">
            <text:p>10506601</text:p>
          </table:table-cell>
          <table:table-cell office:value-type="float" office:value="396305" table:style-name="ce1">
            <text:p>396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134" table:style-name="ce1">
            <text:p>150134</text:p>
          </table:table-cell>
          <table:table-cell office:value-type="float" office:value="0" table:style-name="ce1">
            <text:p>0</text:p>
          </table:table-cell>
          <table:table-cell office:value-type="float" office:value="22808" table:style-name="ce1">
            <text:p>22808</text:p>
          </table:table-cell>
          <table:table-cell office:value-type="float" office:value="9937354" table:style-name="ce1">
            <text:p>9937354</text:p>
          </table:table-cell>
          <table:table-cell office:value-type="float" office:value="297837" table:style-name="ce1">
            <text:p>297837</text:p>
          </table:table-cell>
          <table:table-cell office:value-type="float" office:value="10257999" table:style-name="ce1">
            <text:p>10257999</text:p>
          </table:table-cell>
          <table:table-cell office:value-type="float" office:value="31682" table:style-name="ce1">
            <text:p>31682</text:p>
          </table:table-cell>
          <table:table-cell office:value-type="float" office:value="10289681" table:style-name="ce1">
            <text:p>10289681</text:p>
          </table:table-cell>
          <table:table-cell office:value-type="float" office:value="22934407" table:style-name="ce1">
            <text:p>22934407</text:p>
          </table:table-cell>
          <table:table-cell office:value-type="float" office:value="110085" table:style-name="ce1">
            <text:p>110085</text:p>
          </table:table-cell>
          <table:table-cell office:value-type="float" office:value="123846" table:style-name="ce1">
            <text:p>123846</text:p>
          </table:table-cell>
          <table:table-cell office:value-type="float" office:value="30097" table:style-name="ce1">
            <text:p>30097</text:p>
          </table:table-cell>
          <table:table-cell office:value-type="float" office:value="30097" table:style-name="ce1">
            <text:p>30097</text:p>
          </table:table-cell>
          <table:table-cell office:value-type="float" office:value="0" table:style-name="ce1">
            <text:p>0</text:p>
          </table:table-cell>
          <table:table-cell office:value-type="float" office:value="30097" table:style-name="ce1">
            <text:p>30097</text:p>
          </table:table-cell>
          <table:table-cell office:value-type="float" office:value="7289" table:style-name="ce1">
            <text:p>7289</text:p>
          </table:table-cell>
          <table:table-cell office:value-type="float" office:value="22808" table:style-name="ce1">
            <text:p>22808</text:p>
          </table:table-cell>
          <table:table-cell office:value-type="float" office:value="23398069" table:style-name="ce1">
            <text:p>23398069</text:p>
          </table:table-cell>
          <table:table-cell office:value-type="float" office:value="46796" table:style-name="ce1">
            <text:p>46796</text:p>
          </table:table-cell>
          <table:table-cell office:value-type="float" office:value="42242" table:style-name="ce1">
            <text:p>42242</text:p>
          </table:table-cell>
          <table:table-cell office:value-type="float" office:value="31682" table:style-name="ce1">
            <text:p>31682</text:p>
          </table:table-cell>
          <table:table-cell office:value-type="float" office:value="31682" table:style-name="ce1">
            <text:p>31682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ANGUS</text:p>
          </table:table-cell>
          <table:table-cell office:value-type="float" office:value="8011988" table:style-name="ce1">
            <text:p>8011988</text:p>
          </table:table-cell>
          <table:table-cell office:value-type="float" office:value="8206263" table:style-name="ce1">
            <text:p>8206263</text:p>
          </table:table-cell>
          <table:table-cell office:value-type="float" office:value="333930" table:style-name="ce1">
            <text:p>333930</text:p>
          </table:table-cell>
          <table:table-cell office:value-type="float" office:value="16552181" table:style-name="ce1">
            <text:p>16552181</text:p>
          </table:table-cell>
          <table:table-cell office:value-type="float" office:value="8056156" table:style-name="ce1">
            <text:p>8056156</text:p>
          </table:table-cell>
          <table:table-cell office:value-type="float" office:value="11613" table:style-name="ce1">
            <text:p>11613</text:p>
          </table:table-cell>
          <table:table-cell office:value-type="float" office:value="1213" table:style-name="ce1">
            <text:p>1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93" table:style-name="ce1">
            <text:p>56393</text:p>
          </table:table-cell>
          <table:table-cell office:value-type="float" office:value="9119" table:style-name="ce1">
            <text:p>9119</text:p>
          </table:table-cell>
          <table:table-cell office:value-type="float" office:value="15051" table:style-name="ce1">
            <text:p>15051</text:p>
          </table:table-cell>
          <table:table-cell office:value-type="float" office:value="7974380" table:style-name="ce1">
            <text:p>7974380</text:p>
          </table:table-cell>
          <table:table-cell office:value-type="float" office:value="22557" table:style-name="ce1">
            <text:p>22557</text:p>
          </table:table-cell>
          <table:table-cell office:value-type="float" office:value="8011988" table:style-name="ce1">
            <text:p>8011988</text:p>
          </table:table-cell>
          <table:table-cell office:value-type="float" office:value="8435553" table:style-name="ce1">
            <text:p>8435553</text:p>
          </table:table-cell>
          <table:table-cell office:value-type="float" office:value="16723" table:style-name="ce1">
            <text:p>16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857" table:style-name="ce1">
            <text:p>133857</text:p>
          </table:table-cell>
          <table:table-cell office:value-type="float" office:value="204628" table:style-name="ce1">
            <text:p>204628</text:p>
          </table:table-cell>
          <table:table-cell office:value-type="float" office:value="0" table:style-name="ce1">
            <text:p>0</text:p>
          </table:table-cell>
          <table:table-cell office:value-type="float" office:value="69959" table:style-name="ce1">
            <text:p>69959</text:p>
          </table:table-cell>
          <table:table-cell office:value-type="float" office:value="0" table:style-name="ce1">
            <text:p>0</text:p>
          </table:table-cell>
          <table:table-cell office:value-type="float" office:value="9789" table:style-name="ce1">
            <text:p>9789</text:p>
          </table:table-cell>
          <table:table-cell office:value-type="float" office:value="8134454" table:style-name="ce1">
            <text:p>8134454</text:p>
          </table:table-cell>
          <table:table-cell office:value-type="float" office:value="38017" table:style-name="ce1">
            <text:p>38017</text:p>
          </table:table-cell>
          <table:table-cell office:value-type="float" office:value="8182260" table:style-name="ce1">
            <text:p>8182260</text:p>
          </table:table-cell>
          <table:table-cell office:value-type="float" office:value="24003" table:style-name="ce1">
            <text:p>24003</text:p>
          </table:table-cell>
          <table:table-cell office:value-type="float" office:value="8206263" table:style-name="ce1">
            <text:p>8206263</text:p>
          </table:table-cell>
          <table:table-cell office:value-type="float" office:value="16108834" table:style-name="ce1">
            <text:p>16108834</text:p>
          </table:table-cell>
          <table:table-cell office:value-type="float" office:value="77322" table:style-name="ce1">
            <text:p>77322</text:p>
          </table:table-cell>
          <table:table-cell office:value-type="float" office:value="86988" table:style-name="ce1">
            <text:p>86988</text:p>
          </table:table-cell>
          <table:table-cell office:value-type="float" office:value="24840" table:style-name="ce1">
            <text:p>24840</text:p>
          </table:table-cell>
          <table:table-cell office:value-type="float" office:value="24840" table:style-name="ce1">
            <text:p>24840</text:p>
          </table:table-cell>
          <table:table-cell office:value-type="float" office:value="0" table:style-name="ce1">
            <text:p>0</text:p>
          </table:table-cell>
          <table:table-cell office:value-type="float" office:value="24840" table:style-name="ce1">
            <text:p>24840</text:p>
          </table:table-cell>
          <table:table-cell office:value-type="float" office:value="15051" table:style-name="ce1">
            <text:p>15051</text:p>
          </table:table-cell>
          <table:table-cell office:value-type="float" office:value="9789" table:style-name="ce1">
            <text:p>9789</text:p>
          </table:table-cell>
          <table:table-cell office:value-type="float" office:value="16194248" table:style-name="ce1">
            <text:p>16194248</text:p>
          </table:table-cell>
          <table:table-cell office:value-type="float" office:value="32388" table:style-name="ce1">
            <text:p>32388</text:p>
          </table:table-cell>
          <table:table-cell office:value-type="float" office:value="32004" table:style-name="ce1">
            <text:p>32004</text:p>
          </table:table-cell>
          <table:table-cell office:value-type="float" office:value="24003" table:style-name="ce1">
            <text:p>24003</text:p>
          </table:table-cell>
          <table:table-cell office:value-type="float" office:value="24003" table:style-name="ce1">
            <text:p>24003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ARGYLL-BUTE</text:p>
          </table:table-cell>
          <table:table-cell office:value-type="float" office:value="772849" table:style-name="ce1">
            <text:p>772849</text:p>
          </table:table-cell>
          <table:table-cell office:value-type="float" office:value="13535472" table:style-name="ce1">
            <text:p>13535472</text:p>
          </table:table-cell>
          <table:table-cell office:value-type="float" office:value="256408" table:style-name="ce1">
            <text:p>256408</text:p>
          </table:table-cell>
          <table:table-cell office:value-type="float" office:value="14564729" table:style-name="ce1">
            <text:p>14564729</text:p>
          </table:table-cell>
          <table:table-cell office:value-type="float" office:value="854095" table:style-name="ce1">
            <text:p>854095</text:p>
          </table:table-cell>
          <table:table-cell office:value-type="float" office:value="150171" table:style-name="ce1">
            <text:p>150171</text:p>
          </table:table-cell>
          <table:table-cell office:value-type="float" office:value="1443" table:style-name="ce1">
            <text:p>1443</text:p>
          </table:table-cell>
          <table:table-cell office:value-type="float" office:value="301514" table:style-name="ce1">
            <text:p>301514</text:p>
          </table:table-cell>
          <table:table-cell office:value-type="float" office:value="70181" table:style-name="ce1">
            <text:p>70181</text:p>
          </table:table-cell>
          <table:table-cell office:value-type="float" office:value="0" table:style-name="ce1">
            <text:p>0</text:p>
          </table:table-cell>
          <table:table-cell office:value-type="float" office:value="16037" table:style-name="ce1">
            <text:p>16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434" table:style-name="ce1">
            <text:p>766434</text:p>
          </table:table-cell>
          <table:table-cell office:value-type="float" office:value="6415" table:style-name="ce1">
            <text:p>6415</text:p>
          </table:table-cell>
          <table:table-cell office:value-type="float" office:value="772849" table:style-name="ce1">
            <text:p>772849</text:p>
          </table:table-cell>
          <table:table-cell office:value-type="float" office:value="13666015" table:style-name="ce1">
            <text:p>13666015</text:p>
          </table:table-cell>
          <table:table-cell office:value-type="float" office:value="267528" table:style-name="ce1">
            <text:p>267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0" table:style-name="ce1">
            <text:p>404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7461" table:style-name="ce1">
            <text:p>57461</text:p>
          </table:table-cell>
          <table:table-cell office:value-type="float" office:value="0" table:style-name="ce1">
            <text:p>0</text:p>
          </table:table-cell>
          <table:table-cell office:value-type="float" office:value="977" table:style-name="ce1">
            <text:p>977</text:p>
          </table:table-cell>
          <table:table-cell office:value-type="float" office:value="13339952" table:style-name="ce1">
            <text:p>13339952</text:p>
          </table:table-cell>
          <table:table-cell office:value-type="float" office:value="183501" table:style-name="ce1">
            <text:p>183501</text:p>
          </table:table-cell>
          <table:table-cell office:value-type="float" office:value="13524430" table:style-name="ce1">
            <text:p>13524430</text:p>
          </table:table-cell>
          <table:table-cell office:value-type="float" office:value="11042" table:style-name="ce1">
            <text:p>11042</text:p>
          </table:table-cell>
          <table:table-cell office:value-type="float" office:value="13535472" table:style-name="ce1">
            <text:p>13535472</text:p>
          </table:table-cell>
          <table:table-cell office:value-type="float" office:value="14106386" table:style-name="ce1">
            <text:p>14106386</text:p>
          </table:table-cell>
          <table:table-cell office:value-type="float" office:value="67711" table:style-name="ce1">
            <text:p>67711</text:p>
          </table:table-cell>
          <table:table-cell office:value-type="float" office:value="76174" table:style-name="ce1">
            <text:p>76174</text:p>
          </table:table-cell>
          <table:table-cell office:value-type="float" office:value="977" table:style-name="ce1">
            <text:p>977</text:p>
          </table:table-cell>
          <table:table-cell office:value-type="float" office:value="977" table:style-name="ce1">
            <text:p>977</text:p>
          </table:table-cell>
          <table:table-cell office:value-type="float" office:value="0" table:style-name="ce1">
            <text:p>0</text:p>
          </table:table-cell>
          <table:table-cell office:value-type="float" office:value="977" table:style-name="ce1">
            <text:p>977</text:p>
          </table:table-cell>
          <table:table-cell office:value-type="float" office:value="0" table:style-name="ce1">
            <text:p>0</text:p>
          </table:table-cell>
          <table:table-cell office:value-type="float" office:value="977" table:style-name="ce1">
            <text:p>977</text:p>
          </table:table-cell>
          <table:table-cell office:value-type="float" office:value="14297279" table:style-name="ce1">
            <text:p>14297279</text:p>
          </table:table-cell>
          <table:table-cell office:value-type="float" office:value="28595" table:style-name="ce1">
            <text:p>28595</text:p>
          </table:table-cell>
          <table:table-cell office:value-type="float" office:value="14723" table:style-name="ce1">
            <text:p>14723</text:p>
          </table:table-cell>
          <table:table-cell office:value-type="float" office:value="11042" table:style-name="ce1">
            <text:p>11042</text:p>
          </table:table-cell>
          <table:table-cell office:value-type="float" office:value="11042" table:style-name="ce1">
            <text:p>11042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CLACKMANNANSHIRE</text:p>
          </table:table-cell>
          <table:table-cell office:value-type="float" office:value="7596651" table:style-name="ce1">
            <text:p>7596651</text:p>
          </table:table-cell>
          <table:table-cell office:value-type="float" office:value="4873838" table:style-name="ce1">
            <text:p>4873838</text:p>
          </table:table-cell>
          <table:table-cell office:value-type="float" office:value="208797" table:style-name="ce1">
            <text:p>208797</text:p>
          </table:table-cell>
          <table:table-cell office:value-type="float" office:value="12679286" table:style-name="ce1">
            <text:p>12679286</text:p>
          </table:table-cell>
          <table:table-cell office:value-type="float" office:value="8394783" table:style-name="ce1">
            <text:p>8394783</text:p>
          </table:table-cell>
          <table:table-cell office:value-type="float" office:value="124167" table:style-name="ce1">
            <text:p>124167</text:p>
          </table:table-cell>
          <table:table-cell office:value-type="float" office:value="597845" table:style-name="ce1">
            <text:p>597845</text:p>
          </table:table-cell>
          <table:table-cell office:value-type="float" office:value="21755" table:style-name="ce1">
            <text:p>21755</text:p>
          </table:table-cell>
          <table:table-cell office:value-type="float" office:value="76055" table:style-name="ce1">
            <text:p>76055</text:p>
          </table:table-cell>
          <table:table-cell office:value-type="float" office:value="0" table:style-name="ce1">
            <text:p>0</text:p>
          </table:table-cell>
          <table:table-cell office:value-type="float" office:value="26572" table:style-name="ce1">
            <text:p>26572</text:p>
          </table:table-cell>
          <table:table-cell office:value-type="float" office:value="108289" table:style-name="ce1">
            <text:p>108289</text:p>
          </table:table-cell>
          <table:table-cell office:value-type="float" office:value="6499" table:style-name="ce1">
            <text:p>6499</text:p>
          </table:table-cell>
          <table:table-cell office:value-type="float" office:value="7579523" table:style-name="ce1">
            <text:p>7579523</text:p>
          </table:table-cell>
          <table:table-cell office:value-type="float" office:value="10629" table:style-name="ce1">
            <text:p>10629</text:p>
          </table:table-cell>
          <table:table-cell office:value-type="float" office:value="7596651" table:style-name="ce1">
            <text:p>7596651</text:p>
          </table:table-cell>
          <table:table-cell office:value-type="float" office:value="4866374" table:style-name="ce1">
            <text:p>4866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1" table:style-name="ce1">
            <text:p>10671</text:p>
          </table:table-cell>
          <table:table-cell office:value-type="float" office:value="1030" table:style-name="ce1">
            <text:p>1030</text:p>
          </table:table-cell>
          <table:table-cell office:value-type="float" office:value="20376" table:style-name="ce1">
            <text:p>20376</text:p>
          </table:table-cell>
          <table:table-cell office:value-type="float" office:value="4834297" table:style-name="ce1">
            <text:p>4834297</text:p>
          </table:table-cell>
          <table:table-cell office:value-type="float" office:value="4268" table:style-name="ce1">
            <text:p>4268</text:p>
          </table:table-cell>
          <table:table-cell office:value-type="float" office:value="4858941" table:style-name="ce1">
            <text:p>4858941</text:p>
          </table:table-cell>
          <table:table-cell office:value-type="float" office:value="14897" table:style-name="ce1">
            <text:p>14897</text:p>
          </table:table-cell>
          <table:table-cell office:value-type="float" office:value="4873838" table:style-name="ce1">
            <text:p>4873838</text:p>
          </table:table-cell>
          <table:table-cell office:value-type="float" office:value="12413820" table:style-name="ce1">
            <text:p>12413820</text:p>
          </table:table-cell>
          <table:table-cell office:value-type="float" office:value="59586" table:style-name="ce1">
            <text:p>59586</text:p>
          </table:table-cell>
          <table:table-cell office:value-type="float" office:value="67035" table:style-name="ce1">
            <text:p>67035</text:p>
          </table:table-cell>
          <table:table-cell office:value-type="float" office:value="26875" table:style-name="ce1">
            <text:p>26875</text:p>
          </table:table-cell>
          <table:table-cell office:value-type="float" office:value="26875" table:style-name="ce1">
            <text:p>26875</text:p>
          </table:table-cell>
          <table:table-cell office:value-type="float" office:value="0" table:style-name="ce1">
            <text:p>0</text:p>
          </table:table-cell>
          <table:table-cell office:value-type="float" office:value="26875" table:style-name="ce1">
            <text:p>26875</text:p>
          </table:table-cell>
          <table:table-cell office:value-type="float" office:value="6499" table:style-name="ce1">
            <text:p>6499</text:p>
          </table:table-cell>
          <table:table-cell office:value-type="float" office:value="20376" table:style-name="ce1">
            <text:p>20376</text:p>
          </table:table-cell>
          <table:table-cell office:value-type="float" office:value="12455592" table:style-name="ce1">
            <text:p>12455592</text:p>
          </table:table-cell>
          <table:table-cell office:value-type="float" office:value="24911" table:style-name="ce1">
            <text:p>24911</text:p>
          </table:table-cell>
          <table:table-cell office:value-type="float" office:value="19862" table:style-name="ce1">
            <text:p>19862</text:p>
          </table:table-cell>
          <table:table-cell office:value-type="float" office:value="14897" table:style-name="ce1">
            <text:p>14897</text:p>
          </table:table-cell>
          <table:table-cell office:value-type="float" office:value="14897" table:style-name="ce1">
            <text:p>14897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DUMFRIES AND GALLOWAY</text:p>
          </table:table-cell>
          <table:table-cell office:value-type="float" office:value="931030" table:style-name="ce1">
            <text:p>931030</text:p>
          </table:table-cell>
          <table:table-cell office:value-type="float" office:value="27292833" table:style-name="ce1">
            <text:p>27292833</text:p>
          </table:table-cell>
          <table:table-cell office:value-type="float" office:value="513263" table:style-name="ce1">
            <text:p>513263</text:p>
          </table:table-cell>
          <table:table-cell office:value-type="float" office:value="28737126" table:style-name="ce1">
            <text:p>28737126</text:p>
          </table:table-cell>
          <table:table-cell office:value-type="float" office:value="1025382" table:style-name="ce1">
            <text:p>1025382</text:p>
          </table:table-cell>
          <table:table-cell office:value-type="float" office:value="93392" table:style-name="ce1">
            <text:p>93392</text:p>
          </table:table-cell>
          <table:table-cell office:value-type="float" office:value="154" table:style-name="ce1">
            <text:p>154</text:p>
          </table:table-cell>
          <table:table-cell office:value-type="float" office:value="725499" table:style-name="ce1">
            <text:p>725499</text:p>
          </table:table-cell>
          <table:table-cell office:value-type="float" office:value="81734" table:style-name="ce1">
            <text:p>81734</text:p>
          </table:table-cell>
          <table:table-cell office:value-type="float" office:value="0" table:style-name="ce1">
            <text:p>0</text:p>
          </table:table-cell>
          <table:table-cell office:value-type="float" office:value="20773" table:style-name="ce1">
            <text:p>20773</text:p>
          </table:table-cell>
          <table:table-cell office:value-type="float" office:value="0" table:style-name="ce1">
            <text:p>0</text:p>
          </table:table-cell>
          <table:table-cell office:value-type="float" office:value="7639" table:style-name="ce1">
            <text:p>7639</text:p>
          </table:table-cell>
          <table:table-cell office:value-type="float" office:value="915082" table:style-name="ce1">
            <text:p>915082</text:p>
          </table:table-cell>
          <table:table-cell office:value-type="float" office:value="8309" table:style-name="ce1">
            <text:p>8309</text:p>
          </table:table-cell>
          <table:table-cell office:value-type="float" office:value="931030" table:style-name="ce1">
            <text:p>931030</text:p>
          </table:table-cell>
          <table:table-cell office:value-type="float" office:value="27545068" table:style-name="ce1">
            <text:p>27545068</text:p>
          </table:table-cell>
          <table:table-cell office:value-type="float" office:value="568499" table:style-name="ce1">
            <text:p>568499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34" table:style-name="ce1">
            <text:p>61034</text:p>
          </table:table-cell>
          <table:table-cell office:value-type="float" office:value="0" table:style-name="ce1">
            <text:p>0</text:p>
          </table:table-cell>
          <table:table-cell office:value-type="float" office:value="21877" table:style-name="ce1">
            <text:p>21877</text:p>
          </table:table-cell>
          <table:table-cell office:value-type="float" office:value="26893658" table:style-name="ce1">
            <text:p>26893658</text:p>
          </table:table-cell>
          <table:table-cell office:value-type="float" office:value="365513" table:style-name="ce1">
            <text:p>365513</text:p>
          </table:table-cell>
          <table:table-cell office:value-type="float" office:value="27281048" table:style-name="ce1">
            <text:p>27281048</text:p>
          </table:table-cell>
          <table:table-cell office:value-type="float" office:value="11785" table:style-name="ce1">
            <text:p>11785</text:p>
          </table:table-cell>
          <table:table-cell office:value-type="float" office:value="27292833" table:style-name="ce1">
            <text:p>27292833</text:p>
          </table:table-cell>
          <table:table-cell office:value-type="float" office:value="27808740" table:style-name="ce1">
            <text:p>27808740</text:p>
          </table:table-cell>
          <table:table-cell office:value-type="float" office:value="133482" table:style-name="ce1">
            <text:p>133482</text:p>
          </table:table-cell>
          <table:table-cell office:value-type="float" office:value="150167" table:style-name="ce1">
            <text:p>150167</text:p>
          </table:table-cell>
          <table:table-cell office:value-type="float" office:value="29516" table:style-name="ce1">
            <text:p>29516</text:p>
          </table:table-cell>
          <table:table-cell office:value-type="float" office:value="29516" table:style-name="ce1">
            <text:p>29516</text:p>
          </table:table-cell>
          <table:table-cell office:value-type="float" office:value="0" table:style-name="ce1">
            <text:p>0</text:p>
          </table:table-cell>
          <table:table-cell office:value-type="float" office:value="29516" table:style-name="ce1">
            <text:p>29516</text:p>
          </table:table-cell>
          <table:table-cell office:value-type="float" office:value="7639" table:style-name="ce1">
            <text:p>7639</text:p>
          </table:table-cell>
          <table:table-cell office:value-type="float" office:value="21877" table:style-name="ce1">
            <text:p>21877</text:p>
          </table:table-cell>
          <table:table-cell office:value-type="float" office:value="28212078" table:style-name="ce1">
            <text:p>28212078</text:p>
          </table:table-cell>
          <table:table-cell office:value-type="float" office:value="56424" table:style-name="ce1">
            <text:p>56424</text:p>
          </table:table-cell>
          <table:table-cell office:value-type="float" office:value="15713" table:style-name="ce1">
            <text:p>15713</text:p>
          </table:table-cell>
          <table:table-cell office:value-type="float" office:value="11785" table:style-name="ce1">
            <text:p>11785</text:p>
          </table:table-cell>
          <table:table-cell office:value-type="float" office:value="11785" table:style-name="ce1">
            <text:p>11785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DUNDEE</text:p>
          </table:table-cell>
          <table:table-cell office:value-type="float" office:value="20592435" table:style-name="ce1">
            <text:p>20592435</text:p>
          </table:table-cell>
          <table:table-cell office:value-type="float" office:value="22857737" table:style-name="ce1">
            <text:p>22857737</text:p>
          </table:table-cell>
          <table:table-cell office:value-type="float" office:value="732444" table:style-name="ce1">
            <text:p>732444</text:p>
          </table:table-cell>
          <table:table-cell office:value-type="float" office:value="44182616" table:style-name="ce1">
            <text:p>44182616</text:p>
          </table:table-cell>
          <table:table-cell office:value-type="float" office:value="21177553" table:style-name="ce1">
            <text:p>21177553</text:p>
          </table:table-cell>
          <table:table-cell office:value-type="float" office:value="167904" table:style-name="ce1">
            <text:p>167904</text:p>
          </table:table-cell>
          <table:table-cell office:value-type="float" office:value="487998" table:style-name="ce1">
            <text:p>487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629" table:style-name="ce1">
            <text:p>146629</text:p>
          </table:table-cell>
          <table:table-cell office:value-type="float" office:value="9143" table:style-name="ce1">
            <text:p>9143</text:p>
          </table:table-cell>
          <table:table-cell office:value-type="float" office:value="988" table:style-name="ce1">
            <text:p>988</text:p>
          </table:table-cell>
          <table:table-cell office:value-type="float" office:value="20532795" table:style-name="ce1">
            <text:p>20532795</text:p>
          </table:table-cell>
          <table:table-cell office:value-type="float" office:value="58652" table:style-name="ce1">
            <text:p>58652</text:p>
          </table:table-cell>
          <table:table-cell office:value-type="float" office:value="20592435" table:style-name="ce1">
            <text:p>20592435</text:p>
          </table:table-cell>
          <table:table-cell office:value-type="float" office:value="23420903" table:style-name="ce1">
            <text:p>23420903</text:p>
          </table:table-cell>
          <table:table-cell office:value-type="float" office:value="1043115" table:style-name="ce1">
            <text:p>1043115</text:p>
          </table:table-cell>
          <table:table-cell office:value-type="float" office:value="22815" table:style-name="ce1">
            <text:p>22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161" table:style-name="ce1">
            <text:p>253161</text:p>
          </table:table-cell>
          <table:table-cell office:value-type="float" office:value="0" table:style-name="ce1">
            <text:p>0</text:p>
          </table:table-cell>
          <table:table-cell office:value-type="float" office:value="20049" table:style-name="ce1">
            <text:p>20049</text:p>
          </table:table-cell>
          <table:table-cell office:value-type="float" office:value="22081763" table:style-name="ce1">
            <text:p>22081763</text:p>
          </table:table-cell>
          <table:table-cell office:value-type="float" office:value="727133" table:style-name="ce1">
            <text:p>727133</text:p>
          </table:table-cell>
          <table:table-cell office:value-type="float" office:value="22828945" table:style-name="ce1">
            <text:p>22828945</text:p>
          </table:table-cell>
          <table:table-cell office:value-type="float" office:value="28792" table:style-name="ce1">
            <text:p>28792</text:p>
          </table:table-cell>
          <table:table-cell office:value-type="float" office:value="22857737" table:style-name="ce1">
            <text:p>22857737</text:p>
          </table:table-cell>
          <table:table-cell office:value-type="float" office:value="42614558" table:style-name="ce1">
            <text:p>42614558</text:p>
          </table:table-cell>
          <table:table-cell office:value-type="float" office:value="204550" table:style-name="ce1">
            <text:p>204550</text:p>
          </table:table-cell>
          <table:table-cell office:value-type="float" office:value="230119" table:style-name="ce1">
            <text:p>230119</text:p>
          </table:table-cell>
          <table:table-cell office:value-type="float" office:value="21037" table:style-name="ce1">
            <text:p>21037</text:p>
          </table:table-cell>
          <table:table-cell office:value-type="float" office:value="21037" table:style-name="ce1">
            <text:p>21037</text:p>
          </table:table-cell>
          <table:table-cell office:value-type="float" office:value="0" table:style-name="ce1">
            <text:p>0</text:p>
          </table:table-cell>
          <table:table-cell office:value-type="float" office:value="21037" table:style-name="ce1">
            <text:p>21037</text:p>
          </table:table-cell>
          <table:table-cell office:value-type="float" office:value="988" table:style-name="ce1">
            <text:p>988</text:p>
          </table:table-cell>
          <table:table-cell office:value-type="float" office:value="20049" table:style-name="ce1">
            <text:p>20049</text:p>
          </table:table-cell>
          <table:table-cell office:value-type="float" office:value="43421380" table:style-name="ce1">
            <text:p>43421380</text:p>
          </table:table-cell>
          <table:table-cell office:value-type="float" office:value="86843" table:style-name="ce1">
            <text:p>86843</text:p>
          </table:table-cell>
          <table:table-cell office:value-type="float" office:value="38389" table:style-name="ce1">
            <text:p>38389</text:p>
          </table:table-cell>
          <table:table-cell office:value-type="float" office:value="28792" table:style-name="ce1">
            <text:p>28792</text:p>
          </table:table-cell>
          <table:table-cell office:value-type="float" office:value="28792" table:style-name="ce1">
            <text:p>28792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EAST AYRSHIRE</text:p>
          </table:table-cell>
          <table:table-cell office:value-type="float" office:value="13367998" table:style-name="ce1">
            <text:p>13367998</text:p>
          </table:table-cell>
          <table:table-cell office:value-type="float" office:value="7759778" table:style-name="ce1">
            <text:p>7759778</text:p>
          </table:table-cell>
          <table:table-cell office:value-type="float" office:value="473617" table:style-name="ce1">
            <text:p>473617</text:p>
          </table:table-cell>
          <table:table-cell office:value-type="float" office:value="21601393" table:style-name="ce1">
            <text:p>21601393</text:p>
          </table:table-cell>
          <table:table-cell office:value-type="float" office:value="13452697" table:style-name="ce1">
            <text:p>13452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37" table:style-name="ce1">
            <text:p>116337</text:p>
          </table:table-cell>
          <table:table-cell office:value-type="float" office:value="14897" table:style-name="ce1">
            <text:p>14897</text:p>
          </table:table-cell>
          <table:table-cell office:value-type="float" office:value="8934" table:style-name="ce1">
            <text:p>8934</text:p>
          </table:table-cell>
          <table:table-cell office:value-type="float" office:value="13312529" table:style-name="ce1">
            <text:p>13312529</text:p>
          </table:table-cell>
          <table:table-cell office:value-type="float" office:value="46535" table:style-name="ce1">
            <text:p>46535</text:p>
          </table:table-cell>
          <table:table-cell office:value-type="float" office:value="13367998" table:style-name="ce1">
            <text:p>13367998</text:p>
          </table:table-cell>
          <table:table-cell office:value-type="float" office:value="7989794" table:style-name="ce1">
            <text:p>7989794</text:p>
          </table:table-cell>
          <table:table-cell office:value-type="float" office:value="498551" table:style-name="ce1">
            <text:p>498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21" table:style-name="ce1">
            <text:p>91821</text:p>
          </table:table-cell>
          <table:table-cell office:value-type="float" office:value="0" table:style-name="ce1">
            <text:p>0</text:p>
          </table:table-cell>
          <table:table-cell office:value-type="float" office:value="2737" table:style-name="ce1">
            <text:p>2737</text:p>
          </table:table-cell>
          <table:table-cell office:value-type="float" office:value="7396685" table:style-name="ce1">
            <text:p>7396685</text:p>
          </table:table-cell>
          <table:table-cell office:value-type="float" office:value="335859" table:style-name="ce1">
            <text:p>335859</text:p>
          </table:table-cell>
          <table:table-cell office:value-type="float" office:value="7735281" table:style-name="ce1">
            <text:p>7735281</text:p>
          </table:table-cell>
          <table:table-cell office:value-type="float" office:value="24497" table:style-name="ce1">
            <text:p>24497</text:p>
          </table:table-cell>
          <table:table-cell office:value-type="float" office:value="7759778" table:style-name="ce1">
            <text:p>7759778</text:p>
          </table:table-cell>
          <table:table-cell office:value-type="float" office:value="20709214" table:style-name="ce1">
            <text:p>20709214</text:p>
          </table:table-cell>
          <table:table-cell office:value-type="float" office:value="99404" table:style-name="ce1">
            <text:p>99404</text:p>
          </table:table-cell>
          <table:table-cell office:value-type="float" office:value="111830" table:style-name="ce1">
            <text:p>111830</text:p>
          </table:table-cell>
          <table:table-cell office:value-type="float" office:value="11671" table:style-name="ce1">
            <text:p>11671</text:p>
          </table:table-cell>
          <table:table-cell office:value-type="float" office:value="11671" table:style-name="ce1">
            <text:p>11671</text:p>
          </table:table-cell>
          <table:table-cell office:value-type="float" office:value="0" table:style-name="ce1">
            <text:p>0</text:p>
          </table:table-cell>
          <table:table-cell office:value-type="float" office:value="11671" table:style-name="ce1">
            <text:p>11671</text:p>
          </table:table-cell>
          <table:table-cell office:value-type="float" office:value="8934" table:style-name="ce1">
            <text:p>8934</text:p>
          </table:table-cell>
          <table:table-cell office:value-type="float" office:value="2737" table:style-name="ce1">
            <text:p>2737</text:p>
          </table:table-cell>
          <table:table-cell office:value-type="float" office:value="21103279" table:style-name="ce1">
            <text:p>21103279</text:p>
          </table:table-cell>
          <table:table-cell office:value-type="float" office:value="42207" table:style-name="ce1">
            <text:p>42207</text:p>
          </table:table-cell>
          <table:table-cell office:value-type="float" office:value="32663" table:style-name="ce1">
            <text:p>32663</text:p>
          </table:table-cell>
          <table:table-cell office:value-type="float" office:value="24497" table:style-name="ce1">
            <text:p>24497</text:p>
          </table:table-cell>
          <table:table-cell office:value-type="float" office:value="24497" table:style-name="ce1">
            <text:p>24497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EAST DUNBARTONSHIRE</text:p>
          </table:table-cell>
          <table:table-cell office:value-type="float" office:value="5310446" table:style-name="ce1">
            <text:p>5310446</text:p>
          </table:table-cell>
          <table:table-cell office:value-type="float" office:value="5862717" table:style-name="ce1">
            <text:p>5862717</text:p>
          </table:table-cell>
          <table:table-cell office:value-type="float" office:value="188210" table:style-name="ce1">
            <text:p>188210</text:p>
          </table:table-cell>
          <table:table-cell office:value-type="float" office:value="11361373" table:style-name="ce1">
            <text:p>11361373</text:p>
          </table:table-cell>
          <table:table-cell office:value-type="float" office:value="5470358" table:style-name="ce1">
            <text:p>5470358</text:p>
          </table:table-cell>
          <table:table-cell office:value-type="float" office:value="429" table:style-name="ce1">
            <text:p>429</text:p>
          </table:table-cell>
          <table:table-cell office:value-type="float" office:value="1890" table:style-name="ce1">
            <text:p>1890</text:p>
          </table:table-cell>
          <table:table-cell office:value-type="float" office:value="160211" table:style-name="ce1">
            <text:p>160211</text:p>
          </table:table-cell>
          <table:table-cell office:value-type="float" office:value="102759" table:style-name="ce1">
            <text:p>102759</text:p>
          </table:table-cell>
          <table:table-cell office:value-type="float" office:value="0" table:style-name="ce1">
            <text:p>0</text:p>
          </table:table-cell>
          <table:table-cell office:value-type="float" office:value="72580" table:style-name="ce1">
            <text:p>72580</text:p>
          </table:table-cell>
          <table:table-cell office:value-type="float" office:value="11715" table:style-name="ce1">
            <text:p>11715</text:p>
          </table:table-cell>
          <table:table-cell office:value-type="float" office:value="10826" table:style-name="ce1">
            <text:p>10826</text:p>
          </table:table-cell>
          <table:table-cell office:value-type="float" office:value="5270588" table:style-name="ce1">
            <text:p>5270588</text:p>
          </table:table-cell>
          <table:table-cell office:value-type="float" office:value="29032" table:style-name="ce1">
            <text:p>29032</text:p>
          </table:table-cell>
          <table:table-cell office:value-type="float" office:value="5310446" table:style-name="ce1">
            <text:p>5310446</text:p>
          </table:table-cell>
          <table:table-cell office:value-type="float" office:value="6058041" table:style-name="ce1">
            <text:p>6058041</text:p>
          </table:table-cell>
          <table:table-cell office:value-type="float" office:value="391262" table:style-name="ce1">
            <text:p>391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82" table:style-name="ce1">
            <text:p>96182</text:p>
          </table:table-cell>
          <table:table-cell office:value-type="float" office:value="0" table:style-name="ce1">
            <text:p>0</text:p>
          </table:table-cell>
          <table:table-cell office:value-type="float" office:value="2366" table:style-name="ce1">
            <text:p>2366</text:p>
          </table:table-cell>
          <table:table-cell office:value-type="float" office:value="5568231" table:style-name="ce1">
            <text:p>5568231</text:p>
          </table:table-cell>
          <table:table-cell office:value-type="float" office:value="273230" table:style-name="ce1">
            <text:p>273230</text:p>
          </table:table-cell>
          <table:table-cell office:value-type="float" office:value="5843827" table:style-name="ce1">
            <text:p>5843827</text:p>
          </table:table-cell>
          <table:table-cell office:value-type="float" office:value="18890" table:style-name="ce1">
            <text:p>18890</text:p>
          </table:table-cell>
          <table:table-cell office:value-type="float" office:value="5862717" table:style-name="ce1">
            <text:p>5862717</text:p>
          </table:table-cell>
          <table:table-cell office:value-type="float" office:value="10838819" table:style-name="ce1">
            <text:p>10838819</text:p>
          </table:table-cell>
          <table:table-cell office:value-type="float" office:value="52026" table:style-name="ce1">
            <text:p>52026</text:p>
          </table:table-cell>
          <table:table-cell office:value-type="float" office:value="58530" table:style-name="ce1">
            <text:p>58530</text:p>
          </table:table-cell>
          <table:table-cell office:value-type="float" office:value="13192" table:style-name="ce1">
            <text:p>13192</text:p>
          </table:table-cell>
          <table:table-cell office:value-type="float" office:value="13192" table:style-name="ce1">
            <text:p>13192</text:p>
          </table:table-cell>
          <table:table-cell office:value-type="float" office:value="0" table:style-name="ce1">
            <text:p>0</text:p>
          </table:table-cell>
          <table:table-cell office:value-type="float" office:value="13192" table:style-name="ce1">
            <text:p>13192</text:p>
          </table:table-cell>
          <table:table-cell office:value-type="float" office:value="10826" table:style-name="ce1">
            <text:p>10826</text:p>
          </table:table-cell>
          <table:table-cell office:value-type="float" office:value="2366" table:style-name="ce1">
            <text:p>2366</text:p>
          </table:table-cell>
          <table:table-cell office:value-type="float" office:value="11154273" table:style-name="ce1">
            <text:p>11154273</text:p>
          </table:table-cell>
          <table:table-cell office:value-type="float" office:value="22309" table:style-name="ce1">
            <text:p>22309</text:p>
          </table:table-cell>
          <table:table-cell office:value-type="float" office:value="25187" table:style-name="ce1">
            <text:p>25187</text:p>
          </table:table-cell>
          <table:table-cell office:value-type="float" office:value="18890" table:style-name="ce1">
            <text:p>18890</text:p>
          </table:table-cell>
          <table:table-cell office:value-type="float" office:value="18890" table:style-name="ce1">
            <text:p>18890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EAST LOTHIAN</text:p>
          </table:table-cell>
          <table:table-cell office:value-type="float" office:value="8416580" table:style-name="ce1">
            <text:p>8416580</text:p>
          </table:table-cell>
          <table:table-cell office:value-type="float" office:value="7233774" table:style-name="ce1">
            <text:p>7233774</text:p>
          </table:table-cell>
          <table:table-cell office:value-type="float" office:value="307822" table:style-name="ce1">
            <text:p>307822</text:p>
          </table:table-cell>
          <table:table-cell office:value-type="float" office:value="15958176" table:style-name="ce1">
            <text:p>15958176</text:p>
          </table:table-cell>
          <table:table-cell office:value-type="float" office:value="9262192" table:style-name="ce1">
            <text:p>9262192</text:p>
          </table:table-cell>
          <table:table-cell office:value-type="float" office:value="552978" table:style-name="ce1">
            <text:p>552978</text:p>
          </table:table-cell>
          <table:table-cell office:value-type="float" office:value="641937" table:style-name="ce1">
            <text:p>641937</text:p>
          </table:table-cell>
          <table:table-cell office:value-type="float" office:value="204367" table:style-name="ce1">
            <text:p>204367</text:p>
          </table:table-cell>
          <table:table-cell office:value-type="float" office:value="141643" table:style-name="ce1">
            <text:p>141643</text:p>
          </table:table-cell>
          <table:table-cell office:value-type="float" office:value="0" table:style-name="ce1">
            <text:p>0</text:p>
          </table:table-cell>
          <table:table-cell office:value-type="float" office:value="103387" table:style-name="ce1">
            <text:p>103387</text:p>
          </table:table-cell>
          <table:table-cell office:value-type="float" office:value="0" table:style-name="ce1">
            <text:p>0</text:p>
          </table:table-cell>
          <table:table-cell office:value-type="float" office:value="45739" table:style-name="ce1">
            <text:p>45739</text:p>
          </table:table-cell>
          <table:table-cell office:value-type="float" office:value="8329486" table:style-name="ce1">
            <text:p>8329486</text:p>
          </table:table-cell>
          <table:table-cell office:value-type="float" office:value="41355" table:style-name="ce1">
            <text:p>41355</text:p>
          </table:table-cell>
          <table:table-cell office:value-type="float" office:value="8416580" table:style-name="ce1">
            <text:p>8416580</text:p>
          </table:table-cell>
          <table:table-cell office:value-type="float" office:value="7233127" table:style-name="ce1">
            <text:p>7233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95" table:style-name="ce1">
            <text:p>39395</text:p>
          </table:table-cell>
          <table:table-cell office:value-type="float" office:value="0" table:style-name="ce1">
            <text:p>0</text:p>
          </table:table-cell>
          <table:table-cell office:value-type="float" office:value="1515" table:style-name="ce1">
            <text:p>1515</text:p>
          </table:table-cell>
          <table:table-cell office:value-type="float" office:value="7192217" table:style-name="ce1">
            <text:p>7192217</text:p>
          </table:table-cell>
          <table:table-cell office:value-type="float" office:value="15758" table:style-name="ce1">
            <text:p>15758</text:p>
          </table:table-cell>
          <table:table-cell office:value-type="float" office:value="7209490" table:style-name="ce1">
            <text:p>7209490</text:p>
          </table:table-cell>
          <table:table-cell office:value-type="float" office:value="24284" table:style-name="ce1">
            <text:p>24284</text:p>
          </table:table-cell>
          <table:table-cell office:value-type="float" office:value="7233774" table:style-name="ce1">
            <text:p>7233774</text:p>
          </table:table-cell>
          <table:table-cell office:value-type="float" office:value="15521703" table:style-name="ce1">
            <text:p>15521703</text:p>
          </table:table-cell>
          <table:table-cell office:value-type="float" office:value="74504" table:style-name="ce1">
            <text:p>74504</text:p>
          </table:table-cell>
          <table:table-cell office:value-type="float" office:value="83817" table:style-name="ce1">
            <text:p>83817</text:p>
          </table:table-cell>
          <table:table-cell office:value-type="float" office:value="47254" table:style-name="ce1">
            <text:p>47254</text:p>
          </table:table-cell>
          <table:table-cell office:value-type="float" office:value="47254" table:style-name="ce1">
            <text:p>47254</text:p>
          </table:table-cell>
          <table:table-cell office:value-type="float" office:value="0" table:style-name="ce1">
            <text:p>0</text:p>
          </table:table-cell>
          <table:table-cell office:value-type="float" office:value="47254" table:style-name="ce1">
            <text:p>47254</text:p>
          </table:table-cell>
          <table:table-cell office:value-type="float" office:value="45739" table:style-name="ce1">
            <text:p>45739</text:p>
          </table:table-cell>
          <table:table-cell office:value-type="float" office:value="1515" table:style-name="ce1">
            <text:p>1515</text:p>
          </table:table-cell>
          <table:table-cell office:value-type="float" office:value="15626070" table:style-name="ce1">
            <text:p>15626070</text:p>
          </table:table-cell>
          <table:table-cell office:value-type="float" office:value="31252" table:style-name="ce1">
            <text:p>31252</text:p>
          </table:table-cell>
          <table:table-cell office:value-type="float" office:value="32379" table:style-name="ce1">
            <text:p>32379</text:p>
          </table:table-cell>
          <table:table-cell office:value-type="float" office:value="24284" table:style-name="ce1">
            <text:p>24284</text:p>
          </table:table-cell>
          <table:table-cell office:value-type="float" office:value="24284" table:style-name="ce1">
            <text:p>24284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EAST RENFREWSHIRE</text:p>
          </table:table-cell>
          <table:table-cell office:value-type="float" office:value="6219449" table:style-name="ce1">
            <text:p>6219449</text:p>
          </table:table-cell>
          <table:table-cell office:value-type="float" office:value="6184476" table:style-name="ce1">
            <text:p>6184476</text:p>
          </table:table-cell>
          <table:table-cell office:value-type="float" office:value="164379" table:style-name="ce1">
            <text:p>164379</text:p>
          </table:table-cell>
          <table:table-cell office:value-type="float" office:value="12568304" table:style-name="ce1">
            <text:p>12568304</text:p>
          </table:table-cell>
          <table:table-cell office:value-type="float" office:value="8406258" table:style-name="ce1">
            <text:p>8406258</text:p>
          </table:table-cell>
          <table:table-cell office:value-type="float" office:value="269284" table:style-name="ce1">
            <text:p>269284</text:p>
          </table:table-cell>
          <table:table-cell office:value-type="float" office:value="2171454" table:style-name="ce1">
            <text:p>2171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26" table:style-name="ce1">
            <text:p>19326</text:p>
          </table:table-cell>
          <table:table-cell office:value-type="float" office:value="3759" table:style-name="ce1">
            <text:p>3759</text:p>
          </table:table-cell>
          <table:table-cell office:value-type="float" office:value="0" table:style-name="ce1">
            <text:p>0</text:p>
          </table:table-cell>
          <table:table-cell office:value-type="float" office:value="6211719" table:style-name="ce1">
            <text:p>6211719</text:p>
          </table:table-cell>
          <table:table-cell office:value-type="float" office:value="7730" table:style-name="ce1">
            <text:p>7730</text:p>
          </table:table-cell>
          <table:table-cell office:value-type="float" office:value="6219449" table:style-name="ce1">
            <text:p>6219449</text:p>
          </table:table-cell>
          <table:table-cell office:value-type="float" office:value="6452279" table:style-name="ce1">
            <text:p>6452279</text:p>
          </table:table-cell>
          <table:table-cell office:value-type="float" office:value="689349" table:style-name="ce1">
            <text:p>689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6" table:style-name="ce1">
            <text:p>4706</text:p>
          </table:table-cell>
          <table:table-cell office:value-type="float" office:value="0" table:style-name="ce1">
            <text:p>0</text:p>
          </table:table-cell>
          <table:table-cell office:value-type="float" office:value="2234" table:style-name="ce1">
            <text:p>2234</text:p>
          </table:table-cell>
          <table:table-cell office:value-type="float" office:value="5755990" table:style-name="ce1">
            <text:p>5755990</text:p>
          </table:table-cell>
          <table:table-cell office:value-type="float" office:value="415492" table:style-name="ce1">
            <text:p>415492</text:p>
          </table:table-cell>
          <table:table-cell office:value-type="float" office:value="6173716" table:style-name="ce1">
            <text:p>6173716</text:p>
          </table:table-cell>
          <table:table-cell office:value-type="float" office:value="10760" table:style-name="ce1">
            <text:p>10760</text:p>
          </table:table-cell>
          <table:table-cell office:value-type="float" office:value="6184476" table:style-name="ce1">
            <text:p>6184476</text:p>
          </table:table-cell>
          <table:table-cell office:value-type="float" office:value="11967709" table:style-name="ce1">
            <text:p>11967709</text:p>
          </table:table-cell>
          <table:table-cell office:value-type="float" office:value="57445" table:style-name="ce1">
            <text:p>57445</text:p>
          </table:table-cell>
          <table:table-cell office:value-type="float" office:value="64626" table:style-name="ce1">
            <text:p>64626</text:p>
          </table:table-cell>
          <table:table-cell office:value-type="float" office:value="2234" table:style-name="ce1">
            <text:p>2234</text:p>
          </table:table-cell>
          <table:table-cell office:value-type="float" office:value="2234" table:style-name="ce1">
            <text:p>2234</text:p>
          </table:table-cell>
          <table:table-cell office:value-type="float" office:value="0" table:style-name="ce1">
            <text:p>0</text:p>
          </table:table-cell>
          <table:table-cell office:value-type="float" office:value="2234" table:style-name="ce1">
            <text:p>2234</text:p>
          </table:table-cell>
          <table:table-cell office:value-type="float" office:value="0" table:style-name="ce1">
            <text:p>0</text:p>
          </table:table-cell>
          <table:table-cell office:value-type="float" office:value="2234" table:style-name="ce1">
            <text:p>2234</text:p>
          </table:table-cell>
          <table:table-cell office:value-type="float" office:value="12393165" table:style-name="ce1">
            <text:p>12393165</text:p>
          </table:table-cell>
          <table:table-cell office:value-type="float" office:value="24786" table:style-name="ce1">
            <text:p>24786</text:p>
          </table:table-cell>
          <table:table-cell office:value-type="float" office:value="14346" table:style-name="ce1">
            <text:p>14346</text:p>
          </table:table-cell>
          <table:table-cell office:value-type="float" office:value="10760" table:style-name="ce1">
            <text:p>10760</text:p>
          </table:table-cell>
          <table:table-cell office:value-type="float" office:value="10760" table:style-name="ce1">
            <text:p>10760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EDINBURGH</text:p>
          </table:table-cell>
          <table:table-cell office:value-type="float" office:value="61883909" table:style-name="ce1">
            <text:p>61883909</text:p>
          </table:table-cell>
          <table:table-cell office:value-type="float" office:value="61819602" table:style-name="ce1">
            <text:p>61819602</text:p>
          </table:table-cell>
          <table:table-cell office:value-type="float" office:value="1502416" table:style-name="ce1">
            <text:p>1502416</text:p>
          </table:table-cell>
          <table:table-cell office:value-type="float" office:value="125205927" table:style-name="ce1">
            <text:p>125205927</text:p>
          </table:table-cell>
          <table:table-cell office:value-type="float" office:value="85866098" table:style-name="ce1">
            <text:p>85866098</text:p>
          </table:table-cell>
          <table:table-cell office:value-type="float" office:value="6396716" table:style-name="ce1">
            <text:p>6396716</text:p>
          </table:table-cell>
          <table:table-cell office:value-type="float" office:value="12316420" table:style-name="ce1">
            <text:p>12316420</text:p>
          </table:table-cell>
          <table:table-cell office:value-type="float" office:value="14404139" table:style-name="ce1">
            <text:p>14404139</text:p>
          </table:table-cell>
          <table:table-cell office:value-type="float" office:value="10281645" table:style-name="ce1">
            <text:p>10281645</text:p>
          </table:table-cell>
          <table:table-cell office:value-type="float" office:value="0" table:style-name="ce1">
            <text:p>0</text:p>
          </table:table-cell>
          <table:table-cell office:value-type="float" office:value="1319055" table:style-name="ce1">
            <text:p>1319055</text:p>
          </table:table-cell>
          <table:table-cell office:value-type="float" office:value="592691" table:style-name="ce1">
            <text:p>592691</text:p>
          </table:table-cell>
          <table:table-cell office:value-type="float" office:value="181526" table:style-name="ce1">
            <text:p>181526</text:p>
          </table:table-cell>
          <table:table-cell office:value-type="float" office:value="61174761" table:style-name="ce1">
            <text:p>61174761</text:p>
          </table:table-cell>
          <table:table-cell office:value-type="float" office:value="527622" table:style-name="ce1">
            <text:p>527622</text:p>
          </table:table-cell>
          <table:table-cell office:value-type="float" office:value="61883909" table:style-name="ce1">
            <text:p>61883909</text:p>
          </table:table-cell>
          <table:table-cell office:value-type="float" office:value="64250988" table:style-name="ce1">
            <text:p>64250988</text:p>
          </table:table-cell>
          <table:table-cell office:value-type="float" office:value="4532817" table:style-name="ce1">
            <text:p>4532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311" table:style-name="ce1">
            <text:p>348311</text:p>
          </table:table-cell>
          <table:table-cell office:value-type="float" office:value="243343" table:style-name="ce1">
            <text:p>243343</text:p>
          </table:table-cell>
          <table:table-cell office:value-type="float" office:value="0" table:style-name="ce1">
            <text:p>0</text:p>
          </table:table-cell>
          <table:table-cell office:value-type="float" office:value="614541" table:style-name="ce1">
            <text:p>614541</text:p>
          </table:table-cell>
          <table:table-cell office:value-type="float" office:value="34205" table:style-name="ce1">
            <text:p>34205</text:p>
          </table:table-cell>
          <table:table-cell office:value-type="float" office:value="132055" table:style-name="ce1">
            <text:p>132055</text:p>
          </table:table-cell>
          <table:table-cell office:value-type="float" office:value="58694027" table:style-name="ce1">
            <text:p>58694027</text:p>
          </table:table-cell>
          <table:table-cell office:value-type="float" office:value="2965507" table:style-name="ce1">
            <text:p>2965507</text:p>
          </table:table-cell>
          <table:table-cell office:value-type="float" office:value="61791589" table:style-name="ce1">
            <text:p>61791589</text:p>
          </table:table-cell>
          <table:table-cell office:value-type="float" office:value="28013" table:style-name="ce1">
            <text:p>28013</text:p>
          </table:table-cell>
          <table:table-cell office:value-type="float" office:value="61819602" table:style-name="ce1">
            <text:p>61819602</text:p>
          </table:table-cell>
          <table:table-cell office:value-type="float" office:value="119868788" table:style-name="ce1">
            <text:p>119868788</text:p>
          </table:table-cell>
          <table:table-cell office:value-type="float" office:value="575370" table:style-name="ce1">
            <text:p>575370</text:p>
          </table:table-cell>
          <table:table-cell office:value-type="float" office:value="647291" table:style-name="ce1">
            <text:p>647291</text:p>
          </table:table-cell>
          <table:table-cell office:value-type="float" office:value="313581" table:style-name="ce1">
            <text:p>313581</text:p>
          </table:table-cell>
          <table:table-cell office:value-type="float" office:value="313581" table:style-name="ce1">
            <text:p>313581</text:p>
          </table:table-cell>
          <table:table-cell office:value-type="float" office:value="0" table:style-name="ce1">
            <text:p>0</text:p>
          </table:table-cell>
          <table:table-cell office:value-type="float" office:value="313581" table:style-name="ce1">
            <text:p>313581</text:p>
          </table:table-cell>
          <table:table-cell office:value-type="float" office:value="181526" table:style-name="ce1">
            <text:p>181526</text:p>
          </table:table-cell>
          <table:table-cell office:value-type="float" office:value="132055" table:style-name="ce1">
            <text:p>132055</text:p>
          </table:table-cell>
          <table:table-cell office:value-type="float" office:value="123675498" table:style-name="ce1">
            <text:p>123675498</text:p>
          </table:table-cell>
          <table:table-cell office:value-type="float" office:value="247351" table:style-name="ce1">
            <text:p>247351</text:p>
          </table:table-cell>
          <table:table-cell office:value-type="float" office:value="37351" table:style-name="ce1">
            <text:p>37351</text:p>
          </table:table-cell>
          <table:table-cell office:value-type="float" office:value="28013" table:style-name="ce1">
            <text:p>28013</text:p>
          </table:table-cell>
          <table:table-cell office:value-type="float" office:value="28013" table:style-name="ce1">
            <text:p>28013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FALKIRK</text:p>
          </table:table-cell>
          <table:table-cell office:value-type="float" office:value="17116642" table:style-name="ce1">
            <text:p>17116642</text:p>
          </table:table-cell>
          <table:table-cell office:value-type="float" office:value="7723596" table:style-name="ce1">
            <text:p>7723596</text:p>
          </table:table-cell>
          <table:table-cell office:value-type="float" office:value="529006" table:style-name="ce1">
            <text:p>529006</text:p>
          </table:table-cell>
          <table:table-cell office:value-type="float" office:value="25369244" table:style-name="ce1">
            <text:p>25369244</text:p>
          </table:table-cell>
          <table:table-cell office:value-type="float" office:value="17432384" table:style-name="ce1">
            <text:p>17432384</text:p>
          </table:table-cell>
          <table:table-cell office:value-type="float" office:value="54096" table:style-name="ce1">
            <text:p>54096</text:p>
          </table:table-cell>
          <table:table-cell office:value-type="float" office:value="496" table:style-name="ce1">
            <text:p>496</text:p>
          </table:table-cell>
          <table:table-cell office:value-type="float" office:value="97576" table:style-name="ce1">
            <text:p>97576</text:p>
          </table:table-cell>
          <table:table-cell office:value-type="float" office:value="32634" table:style-name="ce1">
            <text:p>32634</text:p>
          </table:table-cell>
          <table:table-cell office:value-type="float" office:value="0" table:style-name="ce1">
            <text:p>0</text:p>
          </table:table-cell>
          <table:table-cell office:value-type="float" office:value="232202" table:style-name="ce1">
            <text:p>232202</text:p>
          </table:table-cell>
          <table:table-cell office:value-type="float" office:value="143291" table:style-name="ce1">
            <text:p>143291</text:p>
          </table:table-cell>
          <table:table-cell office:value-type="float" office:value="13703" table:style-name="ce1">
            <text:p>13703</text:p>
          </table:table-cell>
          <table:table-cell office:value-type="float" office:value="17010058" table:style-name="ce1">
            <text:p>17010058</text:p>
          </table:table-cell>
          <table:table-cell office:value-type="float" office:value="92881" table:style-name="ce1">
            <text:p>92881</text:p>
          </table:table-cell>
          <table:table-cell office:value-type="float" office:value="17116642" table:style-name="ce1">
            <text:p>17116642</text:p>
          </table:table-cell>
          <table:table-cell office:value-type="float" office:value="7756451" table:style-name="ce1">
            <text:p>7756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59" table:style-name="ce1">
            <text:p>68959</text:p>
          </table:table-cell>
          <table:table-cell office:value-type="float" office:value="577" table:style-name="ce1">
            <text:p>577</text:p>
          </table:table-cell>
          <table:table-cell office:value-type="float" office:value="1767" table:style-name="ce1">
            <text:p>1767</text:p>
          </table:table-cell>
          <table:table-cell office:value-type="float" office:value="7685148" table:style-name="ce1">
            <text:p>7685148</text:p>
          </table:table-cell>
          <table:table-cell office:value-type="float" office:value="27584" table:style-name="ce1">
            <text:p>27584</text:p>
          </table:table-cell>
          <table:table-cell office:value-type="float" office:value="7714499" table:style-name="ce1">
            <text:p>7714499</text:p>
          </table:table-cell>
          <table:table-cell office:value-type="float" office:value="9097" table:style-name="ce1">
            <text:p>9097</text:p>
          </table:table-cell>
          <table:table-cell office:value-type="float" office:value="7723596" table:style-name="ce1">
            <text:p>7723596</text:p>
          </table:table-cell>
          <table:table-cell office:value-type="float" office:value="24695206" table:style-name="ce1">
            <text:p>24695206</text:p>
          </table:table-cell>
          <table:table-cell office:value-type="float" office:value="118537" table:style-name="ce1">
            <text:p>118537</text:p>
          </table:table-cell>
          <table:table-cell office:value-type="float" office:value="133354" table:style-name="ce1">
            <text:p>133354</text:p>
          </table:table-cell>
          <table:table-cell office:value-type="float" office:value="15470" table:style-name="ce1">
            <text:p>15470</text:p>
          </table:table-cell>
          <table:table-cell office:value-type="float" office:value="15470" table:style-name="ce1">
            <text:p>15470</text:p>
          </table:table-cell>
          <table:table-cell office:value-type="float" office:value="0" table:style-name="ce1">
            <text:p>0</text:p>
          </table:table-cell>
          <table:table-cell office:value-type="float" office:value="15470" table:style-name="ce1">
            <text:p>15470</text:p>
          </table:table-cell>
          <table:table-cell office:value-type="float" office:value="13703" table:style-name="ce1">
            <text:p>13703</text:p>
          </table:table-cell>
          <table:table-cell office:value-type="float" office:value="1767" table:style-name="ce1">
            <text:p>1767</text:p>
          </table:table-cell>
          <table:table-cell office:value-type="float" office:value="24831141" table:style-name="ce1">
            <text:p>24831141</text:p>
          </table:table-cell>
          <table:table-cell office:value-type="float" office:value="49662" table:style-name="ce1">
            <text:p>49662</text:p>
          </table:table-cell>
          <table:table-cell office:value-type="float" office:value="12129" table:style-name="ce1">
            <text:p>12129</text:p>
          </table:table-cell>
          <table:table-cell office:value-type="float" office:value="9097" table:style-name="ce1">
            <text:p>9097</text:p>
          </table:table-cell>
          <table:table-cell office:value-type="float" office:value="9097" table:style-name="ce1">
            <text:p>9097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FIFE</text:p>
          </table:table-cell>
          <table:table-cell office:value-type="float" office:value="51512075" table:style-name="ce1">
            <text:p>51512075</text:p>
          </table:table-cell>
          <table:table-cell office:value-type="float" office:value="20298725" table:style-name="ce1">
            <text:p>20298725</text:p>
          </table:table-cell>
          <table:table-cell office:value-type="float" office:value="1264990" table:style-name="ce1">
            <text:p>1264990</text:p>
          </table:table-cell>
          <table:table-cell office:value-type="float" office:value="73075790" table:style-name="ce1">
            <text:p>73075790</text:p>
          </table:table-cell>
          <table:table-cell office:value-type="float" office:value="54241065" table:style-name="ce1">
            <text:p>54241065</text:p>
          </table:table-cell>
          <table:table-cell office:value-type="float" office:value="137374" table:style-name="ce1">
            <text:p>137374</text:p>
          </table:table-cell>
          <table:table-cell office:value-type="float" office:value="427246" table:style-name="ce1">
            <text:p>427246</text:p>
          </table:table-cell>
          <table:table-cell office:value-type="float" office:value="313745" table:style-name="ce1">
            <text:p>313745</text:p>
          </table:table-cell>
          <table:table-cell office:value-type="float" office:value="526300" table:style-name="ce1">
            <text:p>526300</text:p>
          </table:table-cell>
          <table:table-cell office:value-type="float" office:value="0" table:style-name="ce1">
            <text:p>0</text:p>
          </table:table-cell>
          <table:table-cell office:value-type="float" office:value="549033" table:style-name="ce1">
            <text:p>549033</text:p>
          </table:table-cell>
          <table:table-cell office:value-type="float" office:value="1446024" table:style-name="ce1">
            <text:p>1446024</text:p>
          </table:table-cell>
          <table:table-cell office:value-type="float" office:value="133841" table:style-name="ce1">
            <text:p>133841</text:p>
          </table:table-cell>
          <table:table-cell office:value-type="float" office:value="51158621" table:style-name="ce1">
            <text:p>51158621</text:p>
          </table:table-cell>
          <table:table-cell office:value-type="float" office:value="219613" table:style-name="ce1">
            <text:p>219613</text:p>
          </table:table-cell>
          <table:table-cell office:value-type="float" office:value="51512075" table:style-name="ce1">
            <text:p>51512075</text:p>
          </table:table-cell>
          <table:table-cell office:value-type="float" office:value="21192882" table:style-name="ce1">
            <text:p>21192882</text:p>
          </table:table-cell>
          <table:table-cell office:value-type="float" office:value="59142" table:style-name="ce1">
            <text:p>59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318" table:style-name="ce1">
            <text:p>176318</text:p>
          </table:table-cell>
          <table:table-cell office:value-type="float" office:value="635729" table:style-name="ce1">
            <text:p>635729</text:p>
          </table:table-cell>
          <table:table-cell office:value-type="float" office:value="0" table:style-name="ce1">
            <text:p>0</text:p>
          </table:table-cell>
          <table:table-cell office:value-type="float" office:value="342058" table:style-name="ce1">
            <text:p>342058</text:p>
          </table:table-cell>
          <table:table-cell office:value-type="float" office:value="107838" table:style-name="ce1">
            <text:p>107838</text:p>
          </table:table-cell>
          <table:table-cell office:value-type="float" office:value="138546" table:style-name="ce1">
            <text:p>138546</text:p>
          </table:table-cell>
          <table:table-cell office:value-type="float" office:value="19909569" table:style-name="ce1">
            <text:p>19909569</text:p>
          </table:table-cell>
          <table:table-cell office:value-type="float" office:value="172308" table:style-name="ce1">
            <text:p>172308</text:p>
          </table:table-cell>
          <table:table-cell office:value-type="float" office:value="20220423" table:style-name="ce1">
            <text:p>20220423</text:p>
          </table:table-cell>
          <table:table-cell office:value-type="float" office:value="78302" table:style-name="ce1">
            <text:p>78302</text:p>
          </table:table-cell>
          <table:table-cell office:value-type="float" office:value="20298725" table:style-name="ce1">
            <text:p>20298725</text:p>
          </table:table-cell>
          <table:table-cell office:value-type="float" office:value="71068190" table:style-name="ce1">
            <text:p>71068190</text:p>
          </table:table-cell>
          <table:table-cell office:value-type="float" office:value="341127" table:style-name="ce1">
            <text:p>341127</text:p>
          </table:table-cell>
          <table:table-cell office:value-type="float" office:value="383768" table:style-name="ce1">
            <text:p>383768</text:p>
          </table:table-cell>
          <table:table-cell office:value-type="float" office:value="272387" table:style-name="ce1">
            <text:p>272387</text:p>
          </table:table-cell>
          <table:table-cell office:value-type="float" office:value="272387" table:style-name="ce1">
            <text:p>272387</text:p>
          </table:table-cell>
          <table:table-cell office:value-type="float" office:value="0" table:style-name="ce1">
            <text:p>0</text:p>
          </table:table-cell>
          <table:table-cell office:value-type="float" office:value="272387" table:style-name="ce1">
            <text:p>272387</text:p>
          </table:table-cell>
          <table:table-cell office:value-type="float" office:value="133841" table:style-name="ce1">
            <text:p>133841</text:p>
          </table:table-cell>
          <table:table-cell office:value-type="float" office:value="138546" table:style-name="ce1">
            <text:p>138546</text:p>
          </table:table-cell>
          <table:table-cell office:value-type="float" office:value="71732498" table:style-name="ce1">
            <text:p>71732498</text:p>
          </table:table-cell>
          <table:table-cell office:value-type="float" office:value="143465" table:style-name="ce1">
            <text:p>143465</text:p>
          </table:table-cell>
          <table:table-cell office:value-type="float" office:value="104402" table:style-name="ce1">
            <text:p>104402</text:p>
          </table:table-cell>
          <table:table-cell office:value-type="float" office:value="78302" table:style-name="ce1">
            <text:p>78302</text:p>
          </table:table-cell>
          <table:table-cell office:value-type="float" office:value="78302" table:style-name="ce1">
            <text:p>78302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GLASGOW</text:p>
          </table:table-cell>
          <table:table-cell office:value-type="float" office:value="18008460" table:style-name="ce1">
            <text:p>18008460</text:p>
          </table:table-cell>
          <table:table-cell office:value-type="float" office:value="216138073" table:style-name="ce1">
            <text:p>216138073</text:p>
          </table:table-cell>
          <table:table-cell office:value-type="float" office:value="3528653" table:style-name="ce1">
            <text:p>3528653</text:p>
          </table:table-cell>
          <table:table-cell office:value-type="float" office:value="237675186" table:style-name="ce1">
            <text:p>237675186</text:p>
          </table:table-cell>
          <table:table-cell office:value-type="float" office:value="51031715" table:style-name="ce1">
            <text:p>51031715</text:p>
          </table:table-cell>
          <table:table-cell office:value-type="float" office:value="6829681" table:style-name="ce1">
            <text:p>6829681</text:p>
          </table:table-cell>
          <table:table-cell office:value-type="float" office:value="25368790" table:style-name="ce1">
            <text:p>25368790</text:p>
          </table:table-cell>
          <table:table-cell office:value-type="float" office:value="9277961" table:style-name="ce1">
            <text:p>9277961</text:p>
          </table:table-cell>
          <table:table-cell office:value-type="float" office:value="6763005" table:style-name="ce1">
            <text:p>6763005</text:p>
          </table:table-cell>
          <table:table-cell office:value-type="float" office:value="0" table:style-name="ce1">
            <text:p>0</text:p>
          </table:table-cell>
          <table:table-cell office:value-type="float" office:value="179973" table:style-name="ce1">
            <text:p>179973</text:p>
          </table:table-cell>
          <table:table-cell office:value-type="float" office:value="783476" table:style-name="ce1">
            <text:p>783476</text:p>
          </table:table-cell>
          <table:table-cell office:value-type="float" office:value="107022" table:style-name="ce1">
            <text:p>107022</text:p>
          </table:table-cell>
          <table:table-cell office:value-type="float" office:value="17829449" table:style-name="ce1">
            <text:p>17829449</text:p>
          </table:table-cell>
          <table:table-cell office:value-type="float" office:value="71989" table:style-name="ce1">
            <text:p>71989</text:p>
          </table:table-cell>
          <table:table-cell office:value-type="float" office:value="18008460" table:style-name="ce1">
            <text:p>18008460</text:p>
          </table:table-cell>
          <table:table-cell office:value-type="float" office:value="220138229" table:style-name="ce1">
            <text:p>220138229</text:p>
          </table:table-cell>
          <table:table-cell office:value-type="float" office:value="6249799" table:style-name="ce1">
            <text:p>6249799</text:p>
          </table:table-cell>
          <table:table-cell office:value-type="float" office:value="848736" table:style-name="ce1">
            <text:p>848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662" table:style-name="ce1">
            <text:p>1262662</text:p>
          </table:table-cell>
          <table:table-cell office:value-type="float" office:value="0" table:style-name="ce1">
            <text:p>0</text:p>
          </table:table-cell>
          <table:table-cell office:value-type="float" office:value="208022" table:style-name="ce1">
            <text:p>208022</text:p>
          </table:table-cell>
          <table:table-cell office:value-type="float" office:value="211569010" table:style-name="ce1">
            <text:p>211569010</text:p>
          </table:table-cell>
          <table:table-cell office:value-type="float" office:value="4254944" table:style-name="ce1">
            <text:p>4254944</text:p>
          </table:table-cell>
          <table:table-cell office:value-type="float" office:value="216031976" table:style-name="ce1">
            <text:p>216031976</text:p>
          </table:table-cell>
          <table:table-cell office:value-type="float" office:value="106097" table:style-name="ce1">
            <text:p>106097</text:p>
          </table:table-cell>
          <table:table-cell office:value-type="float" office:value="216138073" table:style-name="ce1">
            <text:p>216138073</text:p>
          </table:table-cell>
          <table:table-cell office:value-type="float" office:value="229398459" table:style-name="ce1">
            <text:p>229398459</text:p>
          </table:table-cell>
          <table:table-cell office:value-type="float" office:value="1101113" table:style-name="ce1">
            <text:p>1101113</text:p>
          </table:table-cell>
          <table:table-cell office:value-type="float" office:value="1238752" table:style-name="ce1">
            <text:p>1238752</text:p>
          </table:table-cell>
          <table:table-cell office:value-type="float" office:value="315044" table:style-name="ce1">
            <text:p>315044</text:p>
          </table:table-cell>
          <table:table-cell office:value-type="float" office:value="315044" table:style-name="ce1">
            <text:p>315044</text:p>
          </table:table-cell>
          <table:table-cell office:value-type="float" office:value="0" table:style-name="ce1">
            <text:p>0</text:p>
          </table:table-cell>
          <table:table-cell office:value-type="float" office:value="315044" table:style-name="ce1">
            <text:p>315044</text:p>
          </table:table-cell>
          <table:table-cell office:value-type="float" office:value="107022" table:style-name="ce1">
            <text:p>107022</text:p>
          </table:table-cell>
          <table:table-cell office:value-type="float" office:value="208022" table:style-name="ce1">
            <text:p>208022</text:p>
          </table:table-cell>
          <table:table-cell office:value-type="float" office:value="234040436" table:style-name="ce1">
            <text:p>234040436</text:p>
          </table:table-cell>
          <table:table-cell office:value-type="float" office:value="468081" table:style-name="ce1">
            <text:p>468081</text:p>
          </table:table-cell>
          <table:table-cell office:value-type="float" office:value="141463" table:style-name="ce1">
            <text:p>141463</text:p>
          </table:table-cell>
          <table:table-cell office:value-type="float" office:value="106097" table:style-name="ce1">
            <text:p>106097</text:p>
          </table:table-cell>
          <table:table-cell office:value-type="float" office:value="106097" table:style-name="ce1">
            <text:p>106097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HIGHLAND</text:p>
          </table:table-cell>
          <table:table-cell office:value-type="float" office:value="16877402" table:style-name="ce1">
            <text:p>16877402</text:p>
          </table:table-cell>
          <table:table-cell office:value-type="float" office:value="15902409" table:style-name="ce1">
            <text:p>15902409</text:p>
          </table:table-cell>
          <table:table-cell office:value-type="float" office:value="636734" table:style-name="ce1">
            <text:p>636734</text:p>
          </table:table-cell>
          <table:table-cell office:value-type="float" office:value="33416545" table:style-name="ce1">
            <text:p>33416545</text:p>
          </table:table-cell>
          <table:table-cell office:value-type="float" office:value="18427030" table:style-name="ce1">
            <text:p>18427030</text:p>
          </table:table-cell>
          <table:table-cell office:value-type="float" office:value="74508" table:style-name="ce1">
            <text:p>74508</text:p>
          </table:table-cell>
          <table:table-cell office:value-type="float" office:value="101793" table:style-name="ce1">
            <text:p>101793</text:p>
          </table:table-cell>
          <table:table-cell office:value-type="float" office:value="848275" table:style-name="ce1">
            <text:p>848275</text:p>
          </table:table-cell>
          <table:table-cell office:value-type="float" office:value="1126197" table:style-name="ce1">
            <text:p>1126197</text:p>
          </table:table-cell>
          <table:table-cell office:value-type="float" office:value="0" table:style-name="ce1">
            <text:p>0</text:p>
          </table:table-cell>
          <table:table-cell office:value-type="float" office:value="248310" table:style-name="ce1">
            <text:p>248310</text:p>
          </table:table-cell>
          <table:table-cell office:value-type="float" office:value="172652" table:style-name="ce1">
            <text:p>172652</text:p>
          </table:table-cell>
          <table:table-cell office:value-type="float" office:value="5459" table:style-name="ce1">
            <text:p>5459</text:p>
          </table:table-cell>
          <table:table-cell office:value-type="float" office:value="16772619" table:style-name="ce1">
            <text:p>16772619</text:p>
          </table:table-cell>
          <table:table-cell office:value-type="float" office:value="99324" table:style-name="ce1">
            <text:p>99324</text:p>
          </table:table-cell>
          <table:table-cell office:value-type="float" office:value="16877402" table:style-name="ce1">
            <text:p>16877402</text:p>
          </table:table-cell>
          <table:table-cell office:value-type="float" office:value="16131839" table:style-name="ce1">
            <text:p>16131839</text:p>
          </table:table-cell>
          <table:table-cell office:value-type="float" office:value="536684" table:style-name="ce1">
            <text:p>536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32" table:style-name="ce1">
            <text:p>84332</text:p>
          </table:table-cell>
          <table:table-cell office:value-type="float" office:value="0" table:style-name="ce1">
            <text:p>0</text:p>
          </table:table-cell>
          <table:table-cell office:value-type="float" office:value="30359" table:style-name="ce1">
            <text:p>30359</text:p>
          </table:table-cell>
          <table:table-cell office:value-type="float" office:value="15480464" table:style-name="ce1">
            <text:p>15480464</text:p>
          </table:table-cell>
          <table:table-cell office:value-type="float" office:value="355743" table:style-name="ce1">
            <text:p>355743</text:p>
          </table:table-cell>
          <table:table-cell office:value-type="float" office:value="15866566" table:style-name="ce1">
            <text:p>15866566</text:p>
          </table:table-cell>
          <table:table-cell office:value-type="float" office:value="35843" table:style-name="ce1">
            <text:p>35843</text:p>
          </table:table-cell>
          <table:table-cell office:value-type="float" office:value="15902409" table:style-name="ce1">
            <text:p>15902409</text:p>
          </table:table-cell>
          <table:table-cell office:value-type="float" office:value="32253083" table:style-name="ce1">
            <text:p>32253083</text:p>
          </table:table-cell>
          <table:table-cell office:value-type="float" office:value="154815" table:style-name="ce1">
            <text:p>154815</text:p>
          </table:table-cell>
          <table:table-cell office:value-type="float" office:value="174167" table:style-name="ce1">
            <text:p>174167</text:p>
          </table:table-cell>
          <table:table-cell office:value-type="float" office:value="35818" table:style-name="ce1">
            <text:p>35818</text:p>
          </table:table-cell>
          <table:table-cell office:value-type="float" office:value="35818" table:style-name="ce1">
            <text:p>35818</text:p>
          </table:table-cell>
          <table:table-cell office:value-type="float" office:value="0" table:style-name="ce1">
            <text:p>0</text:p>
          </table:table-cell>
          <table:table-cell office:value-type="float" office:value="35818" table:style-name="ce1">
            <text:p>35818</text:p>
          </table:table-cell>
          <table:table-cell office:value-type="float" office:value="5459" table:style-name="ce1">
            <text:p>5459</text:p>
          </table:table-cell>
          <table:table-cell office:value-type="float" office:value="30359" table:style-name="ce1">
            <text:p>30359</text:p>
          </table:table-cell>
          <table:table-cell office:value-type="float" office:value="32743968" table:style-name="ce1">
            <text:p>32743968</text:p>
          </table:table-cell>
          <table:table-cell office:value-type="float" office:value="65488" table:style-name="ce1">
            <text:p>65488</text:p>
          </table:table-cell>
          <table:table-cell office:value-type="float" office:value="47791" table:style-name="ce1">
            <text:p>47791</text:p>
          </table:table-cell>
          <table:table-cell office:value-type="float" office:value="35843" table:style-name="ce1">
            <text:p>35843</text:p>
          </table:table-cell>
          <table:table-cell office:value-type="float" office:value="35843" table:style-name="ce1">
            <text:p>35843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INVERCLYDE</text:p>
          </table:table-cell>
          <table:table-cell office:value-type="float" office:value="513584" table:style-name="ce1">
            <text:p>513584</text:p>
          </table:table-cell>
          <table:table-cell office:value-type="float" office:value="21410090" table:style-name="ce1">
            <text:p>21410090</text:p>
          </table:table-cell>
          <table:table-cell office:value-type="float" office:value="372973" table:style-name="ce1">
            <text:p>372973</text:p>
          </table:table-cell>
          <table:table-cell office:value-type="float" office:value="22296647" table:style-name="ce1">
            <text:p>22296647</text:p>
          </table:table-cell>
          <table:table-cell office:value-type="float" office:value="560076" table:style-name="ce1">
            <text:p>560076</text:p>
          </table:table-cell>
          <table:table-cell office:value-type="float" office:value="16167" table:style-name="ce1">
            <text:p>16167</text:p>
          </table:table-cell>
          <table:table-cell office:value-type="float" office:value="37823" table:style-name="ce1">
            <text:p>37823</text:p>
          </table:table-cell>
          <table:table-cell office:value-type="float" office:value="277163" table:style-name="ce1">
            <text:p>27716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4377" table:style-name="ce1">
            <text:p>14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33" table:style-name="ce1">
            <text:p>507833</text:p>
          </table:table-cell>
          <table:table-cell office:value-type="float" office:value="5751" table:style-name="ce1">
            <text:p>5751</text:p>
          </table:table-cell>
          <table:table-cell office:value-type="float" office:value="513584" table:style-name="ce1">
            <text:p>513584</text:p>
          </table:table-cell>
          <table:table-cell office:value-type="float" office:value="22031360" table:style-name="ce1">
            <text:p>22031360</text:p>
          </table:table-cell>
          <table:table-cell office:value-type="float" office:value="1421444" table:style-name="ce1">
            <text:p>1421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760" table:style-name="ce1">
            <text:p>108760</text:p>
          </table:table-cell>
          <table:table-cell office:value-type="float" office:value="0" table:style-name="ce1">
            <text:p>0</text:p>
          </table:table-cell>
          <table:table-cell office:value-type="float" office:value="17457" table:style-name="ce1">
            <text:p>17457</text:p>
          </table:table-cell>
          <table:table-cell office:value-type="float" office:value="20483699" table:style-name="ce1">
            <text:p>20483699</text:p>
          </table:table-cell>
          <table:table-cell office:value-type="float" office:value="896370" table:style-name="ce1">
            <text:p>896370</text:p>
          </table:table-cell>
          <table:table-cell office:value-type="float" office:value="21397526" table:style-name="ce1">
            <text:p>21397526</text:p>
          </table:table-cell>
          <table:table-cell office:value-type="float" office:value="12564" table:style-name="ce1">
            <text:p>12564</text:p>
          </table:table-cell>
          <table:table-cell office:value-type="float" office:value="21410090" table:style-name="ce1">
            <text:p>21410090</text:p>
          </table:table-cell>
          <table:table-cell office:value-type="float" office:value="20991532" table:style-name="ce1">
            <text:p>20991532</text:p>
          </table:table-cell>
          <table:table-cell office:value-type="float" office:value="100759" table:style-name="ce1">
            <text:p>100759</text:p>
          </table:table-cell>
          <table:table-cell office:value-type="float" office:value="113354" table:style-name="ce1">
            <text:p>113354</text:p>
          </table:table-cell>
          <table:table-cell office:value-type="float" office:value="17457" table:style-name="ce1">
            <text:p>17457</text:p>
          </table:table-cell>
          <table:table-cell office:value-type="float" office:value="17457" table:style-name="ce1">
            <text:p>17457</text:p>
          </table:table-cell>
          <table:table-cell office:value-type="float" office:value="0" table:style-name="ce1">
            <text:p>0</text:p>
          </table:table-cell>
          <table:table-cell office:value-type="float" office:value="17457" table:style-name="ce1">
            <text:p>17457</text:p>
          </table:table-cell>
          <table:table-cell office:value-type="float" office:value="0" table:style-name="ce1">
            <text:p>0</text:p>
          </table:table-cell>
          <table:table-cell office:value-type="float" office:value="17457" table:style-name="ce1">
            <text:p>17457</text:p>
          </table:table-cell>
          <table:table-cell office:value-type="float" office:value="21911110" table:style-name="ce1">
            <text:p>21911110</text:p>
          </table:table-cell>
          <table:table-cell office:value-type="float" office:value="43822" table:style-name="ce1">
            <text:p>43822</text:p>
          </table:table-cell>
          <table:table-cell office:value-type="float" office:value="16752" table:style-name="ce1">
            <text:p>16752</text:p>
          </table:table-cell>
          <table:table-cell office:value-type="float" office:value="12564" table:style-name="ce1">
            <text:p>12564</text:p>
          </table:table-cell>
          <table:table-cell office:value-type="float" office:value="12564" table:style-name="ce1">
            <text:p>12564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MIDLOTHIAN</text:p>
          </table:table-cell>
          <table:table-cell office:value-type="float" office:value="9649269" table:style-name="ce1">
            <text:p>9649269</text:p>
          </table:table-cell>
          <table:table-cell office:value-type="float" office:value="8665772" table:style-name="ce1">
            <text:p>8665772</text:p>
          </table:table-cell>
          <table:table-cell office:value-type="float" office:value="266183" table:style-name="ce1">
            <text:p>266183</text:p>
          </table:table-cell>
          <table:table-cell office:value-type="float" office:value="18581224" table:style-name="ce1">
            <text:p>18581224</text:p>
          </table:table-cell>
          <table:table-cell office:value-type="float" office:value="10162116" table:style-name="ce1">
            <text:p>10162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26" table:style-name="ce1">
            <text:p>190326</text:p>
          </table:table-cell>
          <table:table-cell office:value-type="float" office:value="356565" table:style-name="ce1">
            <text:p>356565</text:p>
          </table:table-cell>
          <table:table-cell office:value-type="float" office:value="42086" table:style-name="ce1">
            <text:p>42086</text:p>
          </table:table-cell>
          <table:table-cell office:value-type="float" office:value="9573139" table:style-name="ce1">
            <text:p>9573139</text:p>
          </table:table-cell>
          <table:table-cell office:value-type="float" office:value="76130" table:style-name="ce1">
            <text:p>76130</text:p>
          </table:table-cell>
          <table:table-cell office:value-type="float" office:value="9649269" table:style-name="ce1">
            <text:p>9649269</text:p>
          </table:table-cell>
          <table:table-cell office:value-type="float" office:value="8802270" table:style-name="ce1">
            <text:p>8802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89" table:style-name="ce1">
            <text:p>169389</text:p>
          </table:table-cell>
          <table:table-cell office:value-type="float" office:value="8222" table:style-name="ce1">
            <text:p>8222</text:p>
          </table:table-cell>
          <table:table-cell office:value-type="float" office:value="63200" table:style-name="ce1">
            <text:p>63200</text:p>
          </table:table-cell>
          <table:table-cell office:value-type="float" office:value="8561459" table:style-name="ce1">
            <text:p>8561459</text:p>
          </table:table-cell>
          <table:table-cell office:value-type="float" office:value="67756" table:style-name="ce1">
            <text:p>67756</text:p>
          </table:table-cell>
          <table:table-cell office:value-type="float" office:value="8629215" table:style-name="ce1">
            <text:p>8629215</text:p>
          </table:table-cell>
          <table:table-cell office:value-type="float" office:value="36557" table:style-name="ce1">
            <text:p>36557</text:p>
          </table:table-cell>
          <table:table-cell office:value-type="float" office:value="8665772" table:style-name="ce1">
            <text:p>8665772</text:p>
          </table:table-cell>
          <table:table-cell office:value-type="float" office:value="18134598" table:style-name="ce1">
            <text:p>18134598</text:p>
          </table:table-cell>
          <table:table-cell office:value-type="float" office:value="87046" table:style-name="ce1">
            <text:p>87046</text:p>
          </table:table-cell>
          <table:table-cell office:value-type="float" office:value="97927" table:style-name="ce1">
            <text:p>97927</text:p>
          </table:table-cell>
          <table:table-cell office:value-type="float" office:value="105286" table:style-name="ce1">
            <text:p>105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78484" table:style-name="ce1">
            <text:p>18278484</text:p>
          </table:table-cell>
          <table:table-cell office:value-type="float" office:value="36557" table:style-name="ce1">
            <text:p>36557</text:p>
          </table:table-cell>
          <table:table-cell office:value-type="float" office:value="63540" table:style-name="ce1">
            <text:p>63540</text:p>
          </table:table-cell>
          <table:table-cell office:value-type="float" office:value="47655" table:style-name="ce1">
            <text:p>47655</text:p>
          </table:table-cell>
          <table:table-cell office:value-type="float" office:value="36557" table:style-name="ce1">
            <text:p>36557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MORAY</text:p>
          </table:table-cell>
          <table:table-cell office:value-type="float" office:value="5084533" table:style-name="ce1">
            <text:p>5084533</text:p>
          </table:table-cell>
          <table:table-cell office:value-type="float" office:value="5900080" table:style-name="ce1">
            <text:p>5900080</text:p>
          </table:table-cell>
          <table:table-cell office:value-type="float" office:value="219405" table:style-name="ce1">
            <text:p>219405</text:p>
          </table:table-cell>
          <table:table-cell office:value-type="float" office:value="11204018" table:style-name="ce1">
            <text:p>11204018</text:p>
          </table:table-cell>
          <table:table-cell office:value-type="float" office:value="5134659" table:style-name="ce1">
            <text:p>5134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79" table:style-name="ce1">
            <text:p>40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36" table:style-name="ce1">
            <text:p>22536</text:p>
          </table:table-cell>
          <table:table-cell office:value-type="float" office:value="36604" table:style-name="ce1">
            <text:p>36604</text:p>
          </table:table-cell>
          <table:table-cell office:value-type="float" office:value="2815" table:style-name="ce1">
            <text:p>2815</text:p>
          </table:table-cell>
          <table:table-cell office:value-type="float" office:value="5072704" table:style-name="ce1">
            <text:p>5072704</text:p>
          </table:table-cell>
          <table:table-cell office:value-type="float" office:value="9014" table:style-name="ce1">
            <text:p>9014</text:p>
          </table:table-cell>
          <table:table-cell office:value-type="float" office:value="5084533" table:style-name="ce1">
            <text:p>5084533</text:p>
          </table:table-cell>
          <table:table-cell office:value-type="float" office:value="5984425" table:style-name="ce1">
            <text:p>5984425</text:p>
          </table:table-cell>
          <table:table-cell office:value-type="float" office:value="111332" table:style-name="ce1">
            <text:p>111332</text:p>
          </table:table-cell>
          <table:table-cell office:value-type="float" office:value="38754" table:style-name="ce1">
            <text:p>38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03" table:style-name="ce1">
            <text:p>22603</text:p>
          </table:table-cell>
          <table:table-cell office:value-type="float" office:value="551" table:style-name="ce1">
            <text:p>551</text:p>
          </table:table-cell>
          <table:table-cell office:value-type="float" office:value="19750" table:style-name="ce1">
            <text:p>19750</text:p>
          </table:table-cell>
          <table:table-cell office:value-type="float" office:value="5791435" table:style-name="ce1">
            <text:p>5791435</text:p>
          </table:table-cell>
          <table:table-cell office:value-type="float" office:value="75840" table:style-name="ce1">
            <text:p>75840</text:p>
          </table:table-cell>
          <table:table-cell office:value-type="float" office:value="5887025" table:style-name="ce1">
            <text:p>5887025</text:p>
          </table:table-cell>
          <table:table-cell office:value-type="float" office:value="13055" table:style-name="ce1">
            <text:p>13055</text:p>
          </table:table-cell>
          <table:table-cell office:value-type="float" office:value="5900080" table:style-name="ce1">
            <text:p>5900080</text:p>
          </table:table-cell>
          <table:table-cell office:value-type="float" office:value="10864139" table:style-name="ce1">
            <text:p>10864139</text:p>
          </table:table-cell>
          <table:table-cell office:value-type="float" office:value="52148" table:style-name="ce1">
            <text:p>52148</text:p>
          </table:table-cell>
          <table:table-cell office:value-type="float" office:value="58666" table:style-name="ce1">
            <text:p>58666</text:p>
          </table:table-cell>
          <table:table-cell office:value-type="float" office:value="22565" table:style-name="ce1">
            <text:p>22565</text:p>
          </table:table-cell>
          <table:table-cell office:value-type="float" office:value="22565" table:style-name="ce1">
            <text:p>22565</text:p>
          </table:table-cell>
          <table:table-cell office:value-type="float" office:value="0" table:style-name="ce1">
            <text:p>0</text:p>
          </table:table-cell>
          <table:table-cell office:value-type="float" office:value="22565" table:style-name="ce1">
            <text:p>22565</text:p>
          </table:table-cell>
          <table:table-cell office:value-type="float" office:value="2815" table:style-name="ce1">
            <text:p>2815</text:p>
          </table:table-cell>
          <table:table-cell office:value-type="float" office:value="19750" table:style-name="ce1">
            <text:p>19750</text:p>
          </table:table-cell>
          <table:table-cell office:value-type="float" office:value="10971558" table:style-name="ce1">
            <text:p>10971558</text:p>
          </table:table-cell>
          <table:table-cell office:value-type="float" office:value="21943" table:style-name="ce1">
            <text:p>21943</text:p>
          </table:table-cell>
          <table:table-cell office:value-type="float" office:value="17406" table:style-name="ce1">
            <text:p>17406</text:p>
          </table:table-cell>
          <table:table-cell office:value-type="float" office:value="13055" table:style-name="ce1">
            <text:p>13055</text:p>
          </table:table-cell>
          <table:table-cell office:value-type="float" office:value="13055" table:style-name="ce1">
            <text:p>13055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NORTH AYRSHIRE</text:p>
          </table:table-cell>
          <table:table-cell office:value-type="float" office:value="20989000" table:style-name="ce1">
            <text:p>20989000</text:p>
          </table:table-cell>
          <table:table-cell office:value-type="float" office:value="12038250" table:style-name="ce1">
            <text:p>12038250</text:p>
          </table:table-cell>
          <table:table-cell office:value-type="float" office:value="629266" table:style-name="ce1">
            <text:p>629266</text:p>
          </table:table-cell>
          <table:table-cell office:value-type="float" office:value="33656516" table:style-name="ce1">
            <text:p>33656516</text:p>
          </table:table-cell>
          <table:table-cell office:value-type="float" office:value="21110838" table:style-name="ce1">
            <text:p>21110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20900000" table:style-name="ce1">
            <text:p>20900000</text:p>
          </table:table-cell>
          <table:table-cell office:value-type="float" office:value="74000" table:style-name="ce1">
            <text:p>74000</text:p>
          </table:table-cell>
          <table:table-cell office:value-type="float" office:value="20989000" table:style-name="ce1">
            <text:p>20989000</text:p>
          </table:table-cell>
          <table:table-cell office:value-type="float" office:value="12347271" table:style-name="ce1">
            <text:p>12347271</text:p>
          </table:table-cell>
          <table:table-cell office:value-type="float" office:value="500000" table:style-name="ce1">
            <text:p>50000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11535000" table:style-name="ce1">
            <text:p>11535000</text:p>
          </table:table-cell>
          <table:table-cell office:value-type="float" office:value="340000" table:style-name="ce1">
            <text:p>340000</text:p>
          </table:table-cell>
          <table:table-cell office:value-type="float" office:value="12000000" table:style-name="ce1">
            <text:p>12000000</text:p>
          </table:table-cell>
          <table:table-cell office:value-type="float" office:value="38250" table:style-name="ce1">
            <text:p>38250</text:p>
          </table:table-cell>
          <table:table-cell office:value-type="float" office:value="12038250" table:style-name="ce1">
            <text:p>12038250</text:p>
          </table:table-cell>
          <table:table-cell office:value-type="float" office:value="32435000" table:style-name="ce1">
            <text:p>32435000</text:p>
          </table:table-cell>
          <table:table-cell office:value-type="float" office:value="155688" table:style-name="ce1">
            <text:p>155688</text:p>
          </table:table-cell>
          <table:table-cell office:value-type="float" office:value="175149" table:style-name="ce1">
            <text:p>175149</text:p>
          </table:table-cell>
          <table:table-cell office:value-type="float" office:value="140000" table:style-name="ce1">
            <text:p>14000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15000" table:style-name="ce1">
            <text:p>15000</text:p>
          </table:table-cell>
          <table:table-cell office:value-type="float" office:value="125000" table:style-name="ce1">
            <text:p>125000</text:p>
          </table:table-cell>
          <table:table-cell office:value-type="float" office:value="32989000" table:style-name="ce1">
            <text:p>32989000</text:p>
          </table:table-cell>
          <table:table-cell office:value-type="float" office:value="65978" table:style-name="ce1">
            <text:p>65978</text:p>
          </table:table-cell>
          <table:table-cell office:value-type="float" office:value="51000" table:style-name="ce1">
            <text:p>51000</text:p>
          </table:table-cell>
          <table:table-cell office:value-type="float" office:value="38250" table:style-name="ce1">
            <text:p>38250</text:p>
          </table:table-cell>
          <table:table-cell office:value-type="float" office:value="38250" table:style-name="ce1">
            <text:p>38250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NORTH LANARKSHIRE</text:p>
          </table:table-cell>
          <table:table-cell office:value-type="float" office:value="52040976" table:style-name="ce1">
            <text:p>52040976</text:p>
          </table:table-cell>
          <table:table-cell office:value-type="float" office:value="25236075" table:style-name="ce1">
            <text:p>25236075</text:p>
          </table:table-cell>
          <table:table-cell office:value-type="float" office:value="1320104" table:style-name="ce1">
            <text:p>1320104</text:p>
          </table:table-cell>
          <table:table-cell office:value-type="float" office:value="78597155" table:style-name="ce1">
            <text:p>78597155</text:p>
          </table:table-cell>
          <table:table-cell office:value-type="float" office:value="52786240" table:style-name="ce1">
            <text:p>52786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96" table:style-name="ce1">
            <text:p>88696</text:p>
          </table:table-cell>
          <table:table-cell office:value-type="float" office:value="47668" table:style-name="ce1">
            <text:p>47668</text:p>
          </table:table-cell>
          <table:table-cell office:value-type="float" office:value="0" table:style-name="ce1">
            <text:p>0</text:p>
          </table:table-cell>
          <table:table-cell office:value-type="float" office:value="443595" table:style-name="ce1">
            <text:p>443595</text:p>
          </table:table-cell>
          <table:table-cell office:value-type="float" office:value="431439" table:style-name="ce1">
            <text:p>431439</text:p>
          </table:table-cell>
          <table:table-cell office:value-type="float" office:value="23292" table:style-name="ce1">
            <text:p>23292</text:p>
          </table:table-cell>
          <table:table-cell office:value-type="float" office:value="51840246" table:style-name="ce1">
            <text:p>51840246</text:p>
          </table:table-cell>
          <table:table-cell office:value-type="float" office:value="177438" table:style-name="ce1">
            <text:p>177438</text:p>
          </table:table-cell>
          <table:table-cell office:value-type="float" office:value="52040976" table:style-name="ce1">
            <text:p>52040976</text:p>
          </table:table-cell>
          <table:table-cell office:value-type="float" office:value="25374846" table:style-name="ce1">
            <text:p>25374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690" table:style-name="ce1">
            <text:p>319690</text:p>
          </table:table-cell>
          <table:table-cell office:value-type="float" office:value="4956" table:style-name="ce1">
            <text:p>4956</text:p>
          </table:table-cell>
          <table:table-cell office:value-type="float" office:value="28919" table:style-name="ce1">
            <text:p>28919</text:p>
          </table:table-cell>
          <table:table-cell office:value-type="float" office:value="25021281" table:style-name="ce1">
            <text:p>25021281</text:p>
          </table:table-cell>
          <table:table-cell office:value-type="float" office:value="127876" table:style-name="ce1">
            <text:p>127876</text:p>
          </table:table-cell>
          <table:table-cell office:value-type="float" office:value="25178076" table:style-name="ce1">
            <text:p>25178076</text:p>
          </table:table-cell>
          <table:table-cell office:value-type="float" office:value="57999" table:style-name="ce1">
            <text:p>57999</text:p>
          </table:table-cell>
          <table:table-cell office:value-type="float" office:value="25236075" table:style-name="ce1">
            <text:p>25236075</text:p>
          </table:table-cell>
          <table:table-cell office:value-type="float" office:value="76861527" table:style-name="ce1">
            <text:p>76861527</text:p>
          </table:table-cell>
          <table:table-cell office:value-type="float" office:value="368935" table:style-name="ce1">
            <text:p>368935</text:p>
          </table:table-cell>
          <table:table-cell office:value-type="float" office:value="415052" table:style-name="ce1">
            <text:p>415052</text:p>
          </table:table-cell>
          <table:table-cell office:value-type="float" office:value="52211" table:style-name="ce1">
            <text:p>52211</text:p>
          </table:table-cell>
          <table:table-cell office:value-type="float" office:value="52211" table:style-name="ce1">
            <text:p>52211</text:p>
          </table:table-cell>
          <table:table-cell office:value-type="float" office:value="0" table:style-name="ce1">
            <text:p>0</text:p>
          </table:table-cell>
          <table:table-cell office:value-type="float" office:value="52211" table:style-name="ce1">
            <text:p>52211</text:p>
          </table:table-cell>
          <table:table-cell office:value-type="float" office:value="23292" table:style-name="ce1">
            <text:p>23292</text:p>
          </table:table-cell>
          <table:table-cell office:value-type="float" office:value="28919" table:style-name="ce1">
            <text:p>28919</text:p>
          </table:table-cell>
          <table:table-cell office:value-type="float" office:value="77219052" table:style-name="ce1">
            <text:p>77219052</text:p>
          </table:table-cell>
          <table:table-cell office:value-type="float" office:value="154438" table:style-name="ce1">
            <text:p>154438</text:p>
          </table:table-cell>
          <table:table-cell office:value-type="float" office:value="77332" table:style-name="ce1">
            <text:p>77332</text:p>
          </table:table-cell>
          <table:table-cell office:value-type="float" office:value="57999" table:style-name="ce1">
            <text:p>57999</text:p>
          </table:table-cell>
          <table:table-cell office:value-type="float" office:value="57999" table:style-name="ce1">
            <text:p>57999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ORKNEY</text:p>
          </table:table-cell>
          <table:table-cell office:value-type="float" office:value="1348041" table:style-name="ce1">
            <text:p>1348041</text:p>
          </table:table-cell>
          <table:table-cell office:value-type="float" office:value="1477148" table:style-name="ce1">
            <text:p>1477148</text:p>
          </table:table-cell>
          <table:table-cell office:value-type="float" office:value="45091" table:style-name="ce1">
            <text:p>45091</text:p>
          </table:table-cell>
          <table:table-cell office:value-type="float" office:value="2870280" table:style-name="ce1">
            <text:p>2870280</text:p>
          </table:table-cell>
          <table:table-cell office:value-type="float" office:value="1384609" table:style-name="ce1">
            <text:p>1384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7" table:style-name="ce1">
            <text:p>3537</text:p>
          </table:table-cell>
          <table:table-cell office:value-type="float" office:value="2299" table:style-name="ce1">
            <text:p>2299</text:p>
          </table:table-cell>
          <table:table-cell office:value-type="float" office:value="0" table:style-name="ce1">
            <text:p>0</text:p>
          </table:table-cell>
          <table:table-cell office:value-type="float" office:value="55993" table:style-name="ce1">
            <text:p>55993</text:p>
          </table:table-cell>
          <table:table-cell office:value-type="float" office:value="673" table:style-name="ce1">
            <text:p>673</text:p>
          </table:table-cell>
          <table:table-cell office:value-type="float" office:value="861" table:style-name="ce1">
            <text:p>861</text:p>
          </table:table-cell>
          <table:table-cell office:value-type="float" office:value="1324783" table:style-name="ce1">
            <text:p>1324783</text:p>
          </table:table-cell>
          <table:table-cell office:value-type="float" office:value="22397" table:style-name="ce1">
            <text:p>22397</text:p>
          </table:table-cell>
          <table:table-cell office:value-type="float" office:value="1348041" table:style-name="ce1">
            <text:p>1348041</text:p>
          </table:table-cell>
          <table:table-cell office:value-type="float" office:value="1482984" table:style-name="ce1">
            <text:p>1482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4" table:style-name="ce1">
            <text:p>6064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476789" table:style-name="ce1">
            <text:p>1476789</text:p>
          </table:table-cell>
          <table:table-cell office:value-type="float" office:value="2426" table:style-name="ce1">
            <text:p>2426</text:p>
          </table:table-cell>
          <table:table-cell office:value-type="float" office:value="1479346" table:style-name="ce1">
            <text:p>1479346</text:p>
          </table:table-cell>
          <table:table-cell office:value-type="float" office:value="-2198" table:style-name="ce1">
            <text:p>-2198</text:p>
          </table:table-cell>
          <table:table-cell office:value-type="float" office:value="1477148" table:style-name="ce1">
            <text:p>1477148</text:p>
          </table:table-cell>
          <table:table-cell office:value-type="float" office:value="2801572" table:style-name="ce1">
            <text:p>2801572</text:p>
          </table:table-cell>
          <table:table-cell office:value-type="float" office:value="13448" table:style-name="ce1">
            <text:p>13448</text:p>
          </table:table-cell>
          <table:table-cell office:value-type="float" office:value="15128" table:style-name="ce1">
            <text:p>15128</text:p>
          </table:table-cell>
          <table:table-cell office:value-type="float" office:value="992" table:style-name="ce1">
            <text:p>992</text:p>
          </table:table-cell>
          <table:table-cell office:value-type="float" office:value="992" table:style-name="ce1">
            <text:p>992</text:p>
          </table:table-cell>
          <table:table-cell office:value-type="float" office:value="0" table:style-name="ce1">
            <text:p>0</text:p>
          </table:table-cell>
          <table:table-cell office:value-type="float" office:value="992" table:style-name="ce1">
            <text:p>992</text:p>
          </table:table-cell>
          <table:table-cell office:value-type="float" office:value="861" table:style-name="ce1">
            <text:p>861</text:p>
          </table:table-cell>
          <table:table-cell office:value-type="float" office:value="131" table:style-name="ce1">
            <text:p>131</text:p>
          </table:table-cell>
          <table:table-cell office:value-type="float" office:value="2827387" table:style-name="ce1">
            <text:p>2827387</text:p>
          </table:table-cell>
          <table:table-cell office:value-type="float" office:value="5655" table:style-name="ce1">
            <text:p>5655</text:p>
          </table:table-cell>
          <table:table-cell office:value-type="float" office:value="-2931" table:style-name="ce1">
            <text:p>-2931</text:p>
          </table:table-cell>
          <table:table-cell office:value-type="float" office:value="-2198" table:style-name="ce1">
            <text:p>-2198</text:p>
          </table:table-cell>
          <table:table-cell office:value-type="float" office:value="-2198" table:style-name="ce1">
            <text:p>-2198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PERTH AND KINROSS</text:p>
          </table:table-cell>
          <table:table-cell office:value-type="float" office:value="7588544" table:style-name="ce1">
            <text:p>7588544</text:p>
          </table:table-cell>
          <table:table-cell office:value-type="float" office:value="9114267" table:style-name="ce1">
            <text:p>9114267</text:p>
          </table:table-cell>
          <table:table-cell office:value-type="float" office:value="341801" table:style-name="ce1">
            <text:p>341801</text:p>
          </table:table-cell>
          <table:table-cell office:value-type="float" office:value="17044612" table:style-name="ce1">
            <text:p>17044612</text:p>
          </table:table-cell>
          <table:table-cell office:value-type="float" office:value="7674513" table:style-name="ce1">
            <text:p>7674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8" table:style-name="ce1">
            <text:p>5238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92333" table:style-name="ce1">
            <text:p>92333</text:p>
          </table:table-cell>
          <table:table-cell office:value-type="float" office:value="30453" table:style-name="ce1">
            <text:p>30453</text:p>
          </table:table-cell>
          <table:table-cell office:value-type="float" office:value="1715" table:style-name="ce1">
            <text:p>1715</text:p>
          </table:table-cell>
          <table:table-cell office:value-type="float" office:value="7549896" table:style-name="ce1">
            <text:p>7549896</text:p>
          </table:table-cell>
          <table:table-cell office:value-type="float" office:value="36933" table:style-name="ce1">
            <text:p>36933</text:p>
          </table:table-cell>
          <table:table-cell office:value-type="float" office:value="7588544" table:style-name="ce1">
            <text:p>7588544</text:p>
          </table:table-cell>
          <table:table-cell office:value-type="float" office:value="9441900" table:style-name="ce1">
            <text:p>9441900</text:p>
          </table:table-cell>
          <table:table-cell office:value-type="float" office:value="202863" table:style-name="ce1">
            <text:p>202863</text:p>
          </table:table-cell>
          <table:table-cell office:value-type="float" office:value="230572" table:style-name="ce1">
            <text:p>230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74" table:style-name="ce1">
            <text:p>72574</text:p>
          </table:table-cell>
          <table:table-cell office:value-type="float" office:value="0" table:style-name="ce1">
            <text:p>0</text:p>
          </table:table-cell>
          <table:table-cell office:value-type="float" office:value="6417" table:style-name="ce1">
            <text:p>6417</text:p>
          </table:table-cell>
          <table:table-cell office:value-type="float" office:value="8929474" table:style-name="ce1">
            <text:p>8929474</text:p>
          </table:table-cell>
          <table:table-cell office:value-type="float" office:value="150747" table:style-name="ce1">
            <text:p>150747</text:p>
          </table:table-cell>
          <table:table-cell office:value-type="float" office:value="9086638" table:style-name="ce1">
            <text:p>9086638</text:p>
          </table:table-cell>
          <table:table-cell office:value-type="float" office:value="27629" table:style-name="ce1">
            <text:p>27629</text:p>
          </table:table-cell>
          <table:table-cell office:value-type="float" office:value="9114267" table:style-name="ce1">
            <text:p>9114267</text:p>
          </table:table-cell>
          <table:table-cell office:value-type="float" office:value="16479370" table:style-name="ce1">
            <text:p>16479370</text:p>
          </table:table-cell>
          <table:table-cell office:value-type="float" office:value="79101" table:style-name="ce1">
            <text:p>79101</text:p>
          </table:table-cell>
          <table:table-cell office:value-type="float" office:value="88989" table:style-name="ce1">
            <text:p>88989</text:p>
          </table:table-cell>
          <table:table-cell office:value-type="float" office:value="8132" table:style-name="ce1">
            <text:p>8132</text:p>
          </table:table-cell>
          <table:table-cell office:value-type="float" office:value="8132" table:style-name="ce1">
            <text:p>8132</text:p>
          </table:table-cell>
          <table:table-cell office:value-type="float" office:value="0" table:style-name="ce1">
            <text:p>0</text:p>
          </table:table-cell>
          <table:table-cell office:value-type="float" office:value="8132" table:style-name="ce1">
            <text:p>8132</text:p>
          </table:table-cell>
          <table:table-cell office:value-type="float" office:value="1715" table:style-name="ce1">
            <text:p>1715</text:p>
          </table:table-cell>
          <table:table-cell office:value-type="float" office:value="6417" table:style-name="ce1">
            <text:p>6417</text:p>
          </table:table-cell>
          <table:table-cell office:value-type="float" office:value="16675182" table:style-name="ce1">
            <text:p>16675182</text:p>
          </table:table-cell>
          <table:table-cell office:value-type="float" office:value="33350" table:style-name="ce1">
            <text:p>33350</text:p>
          </table:table-cell>
          <table:table-cell office:value-type="float" office:value="36838" table:style-name="ce1">
            <text:p>36838</text:p>
          </table:table-cell>
          <table:table-cell office:value-type="float" office:value="27629" table:style-name="ce1">
            <text:p>27629</text:p>
          </table:table-cell>
          <table:table-cell office:value-type="float" office:value="27629" table:style-name="ce1">
            <text:p>27629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RENFREWSHIRE</text:p>
          </table:table-cell>
          <table:table-cell office:value-type="float" office:value="17299089" table:style-name="ce1">
            <text:p>17299089</text:p>
          </table:table-cell>
          <table:table-cell office:value-type="float" office:value="20624175" table:style-name="ce1">
            <text:p>20624175</text:p>
          </table:table-cell>
          <table:table-cell office:value-type="float" office:value="642772" table:style-name="ce1">
            <text:p>642772</text:p>
          </table:table-cell>
          <table:table-cell office:value-type="float" office:value="38566036" table:style-name="ce1">
            <text:p>38566036</text:p>
          </table:table-cell>
          <table:table-cell office:value-type="float" office:value="18045867" table:style-name="ce1">
            <text:p>18045867</text:p>
          </table:table-cell>
          <table:table-cell office:value-type="float" office:value="58757" table:style-name="ce1">
            <text:p>58757</text:p>
          </table:table-cell>
          <table:table-cell office:value-type="float" office:value="378298" table:style-name="ce1">
            <text:p>378298</text:p>
          </table:table-cell>
          <table:table-cell office:value-type="float" office:value="120977" table:style-name="ce1">
            <text:p>120977</text:p>
          </table:table-cell>
          <table:table-cell office:value-type="float" office:value="100795" table:style-name="ce1">
            <text:p>100795</text:p>
          </table:table-cell>
          <table:table-cell office:value-type="float" office:value="0" table:style-name="ce1">
            <text:p>0</text:p>
          </table:table-cell>
          <table:table-cell office:value-type="float" office:value="298032" table:style-name="ce1">
            <text:p>298032</text:p>
          </table:table-cell>
          <table:table-cell office:value-type="float" office:value="88866" table:style-name="ce1">
            <text:p>88866</text:p>
          </table:table-cell>
          <table:table-cell office:value-type="float" office:value="32429" table:style-name="ce1">
            <text:p>32429</text:p>
          </table:table-cell>
          <table:table-cell office:value-type="float" office:value="17147447" table:style-name="ce1">
            <text:p>17147447</text:p>
          </table:table-cell>
          <table:table-cell office:value-type="float" office:value="119213" table:style-name="ce1">
            <text:p>119213</text:p>
          </table:table-cell>
          <table:table-cell office:value-type="float" office:value="17299089" table:style-name="ce1">
            <text:p>17299089</text:p>
          </table:table-cell>
          <table:table-cell office:value-type="float" office:value="20997800" table:style-name="ce1">
            <text:p>20997800</text:p>
          </table:table-cell>
          <table:table-cell office:value-type="float" office:value="581511" table:style-name="ce1">
            <text:p>581511</text:p>
          </table:table-cell>
          <table:table-cell office:value-type="float" office:value="32464" table:style-name="ce1">
            <text:p>32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305" table:style-name="ce1">
            <text:p>288305</text:p>
          </table:table-cell>
          <table:table-cell office:value-type="float" office:value="0" table:style-name="ce1">
            <text:p>0</text:p>
          </table:table-cell>
          <table:table-cell office:value-type="float" office:value="75758" table:style-name="ce1">
            <text:p>75758</text:p>
          </table:table-cell>
          <table:table-cell office:value-type="float" office:value="20019762" table:style-name="ce1">
            <text:p>20019762</text:p>
          </table:table-cell>
          <table:table-cell office:value-type="float" office:value="464229" table:style-name="ce1">
            <text:p>464229</text:p>
          </table:table-cell>
          <table:table-cell office:value-type="float" office:value="20559749" table:style-name="ce1">
            <text:p>20559749</text:p>
          </table:table-cell>
          <table:table-cell office:value-type="float" office:value="64426" table:style-name="ce1">
            <text:p>64426</text:p>
          </table:table-cell>
          <table:table-cell office:value-type="float" office:value="20624175" table:style-name="ce1">
            <text:p>20624175</text:p>
          </table:table-cell>
          <table:table-cell office:value-type="float" office:value="37167209" table:style-name="ce1">
            <text:p>37167209</text:p>
          </table:table-cell>
          <table:table-cell office:value-type="float" office:value="178403" table:style-name="ce1">
            <text:p>178403</text:p>
          </table:table-cell>
          <table:table-cell office:value-type="float" office:value="200703" table:style-name="ce1">
            <text:p>200703</text:p>
          </table:table-cell>
          <table:table-cell office:value-type="float" office:value="108187" table:style-name="ce1">
            <text:p>108187</text:p>
          </table:table-cell>
          <table:table-cell office:value-type="float" office:value="108187" table:style-name="ce1">
            <text:p>108187</text:p>
          </table:table-cell>
          <table:table-cell office:value-type="float" office:value="0" table:style-name="ce1">
            <text:p>0</text:p>
          </table:table-cell>
          <table:table-cell office:value-type="float" office:value="108187" table:style-name="ce1">
            <text:p>108187</text:p>
          </table:table-cell>
          <table:table-cell office:value-type="float" office:value="32429" table:style-name="ce1">
            <text:p>32429</text:p>
          </table:table-cell>
          <table:table-cell office:value-type="float" office:value="75758" table:style-name="ce1">
            <text:p>75758</text:p>
          </table:table-cell>
          <table:table-cell office:value-type="float" office:value="37858838" table:style-name="ce1">
            <text:p>37858838</text:p>
          </table:table-cell>
          <table:table-cell office:value-type="float" office:value="75718" table:style-name="ce1">
            <text:p>75718</text:p>
          </table:table-cell>
          <table:table-cell office:value-type="float" office:value="85901" table:style-name="ce1">
            <text:p>85901</text:p>
          </table:table-cell>
          <table:table-cell office:value-type="float" office:value="64426" table:style-name="ce1">
            <text:p>64426</text:p>
          </table:table-cell>
          <table:table-cell office:value-type="float" office:value="64426" table:style-name="ce1">
            <text:p>64426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SCOTTISH BORDERS</text:p>
          </table:table-cell>
          <table:table-cell office:value-type="float" office:value="692156" table:style-name="ce1">
            <text:p>692156</text:p>
          </table:table-cell>
          <table:table-cell office:value-type="float" office:value="18960729" table:style-name="ce1">
            <text:p>18960729</text:p>
          </table:table-cell>
          <table:table-cell office:value-type="float" office:value="339272" table:style-name="ce1">
            <text:p>339272</text:p>
          </table:table-cell>
          <table:table-cell office:value-type="float" office:value="19992157" table:style-name="ce1">
            <text:p>19992157</text:p>
          </table:table-cell>
          <table:table-cell office:value-type="float" office:value="1402065" table:style-name="ce1">
            <text:p>1402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572" table:style-name="ce1">
            <text:p>514572</text:p>
          </table:table-cell>
          <table:table-cell office:value-type="float" office:value="701300" table:style-name="ce1">
            <text:p>701300</text:p>
          </table:table-cell>
          <table:table-cell office:value-type="float" office:value="0" table:style-name="ce1">
            <text:p>0</text:p>
          </table:table-cell>
          <table:table-cell office:value-type="float" office:value="5834" table:style-name="ce1">
            <text:p>5834</text:p>
          </table:table-cell>
          <table:table-cell office:value-type="float" office:value="5109" table:style-name="ce1">
            <text:p>5109</text:p>
          </table:table-cell>
          <table:table-cell office:value-type="float" office:value="769" table:style-name="ce1">
            <text:p>769</text:p>
          </table:table-cell>
          <table:table-cell office:value-type="float" office:value="689053" table:style-name="ce1">
            <text:p>689053</text:p>
          </table:table-cell>
          <table:table-cell office:value-type="float" office:value="2334" table:style-name="ce1">
            <text:p>2334</text:p>
          </table:table-cell>
          <table:table-cell office:value-type="float" office:value="692156" table:style-name="ce1">
            <text:p>692156</text:p>
          </table:table-cell>
          <table:table-cell office:value-type="float" office:value="19334954" table:style-name="ce1">
            <text:p>19334954</text:p>
          </table:table-cell>
          <table:table-cell office:value-type="float" office:value="493225" table:style-name="ce1">
            <text:p>493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904" table:style-name="ce1">
            <text:p>323904</text:p>
          </table:table-cell>
          <table:table-cell office:value-type="float" office:value="0" table:style-name="ce1">
            <text:p>0</text:p>
          </table:table-cell>
          <table:table-cell office:value-type="float" office:value="24120" table:style-name="ce1">
            <text:p>24120</text:p>
          </table:table-cell>
          <table:table-cell office:value-type="float" office:value="18493705" table:style-name="ce1">
            <text:p>18493705</text:p>
          </table:table-cell>
          <table:table-cell office:value-type="float" office:value="425497" table:style-name="ce1">
            <text:p>425497</text:p>
          </table:table-cell>
          <table:table-cell office:value-type="float" office:value="18943322" table:style-name="ce1">
            <text:p>18943322</text:p>
          </table:table-cell>
          <table:table-cell office:value-type="float" office:value="17407" table:style-name="ce1">
            <text:p>17407</text:p>
          </table:table-cell>
          <table:table-cell office:value-type="float" office:value="18960729" table:style-name="ce1">
            <text:p>18960729</text:p>
          </table:table-cell>
          <table:table-cell office:value-type="float" office:value="19182758" table:style-name="ce1">
            <text:p>19182758</text:p>
          </table:table-cell>
          <table:table-cell office:value-type="float" office:value="92077" table:style-name="ce1">
            <text:p>92077</text:p>
          </table:table-cell>
          <table:table-cell office:value-type="float" office:value="103587" table:style-name="ce1">
            <text:p>103587</text:p>
          </table:table-cell>
          <table:table-cell office:value-type="float" office:value="24889" table:style-name="ce1">
            <text:p>24889</text:p>
          </table:table-cell>
          <table:table-cell office:value-type="float" office:value="24889" table:style-name="ce1">
            <text:p>24889</text:p>
          </table:table-cell>
          <table:table-cell office:value-type="float" office:value="0" table:style-name="ce1">
            <text:p>0</text:p>
          </table:table-cell>
          <table:table-cell office:value-type="float" office:value="24889" table:style-name="ce1">
            <text:p>24889</text:p>
          </table:table-cell>
          <table:table-cell office:value-type="float" office:value="769" table:style-name="ce1">
            <text:p>769</text:p>
          </table:table-cell>
          <table:table-cell office:value-type="float" office:value="24120" table:style-name="ce1">
            <text:p>24120</text:p>
          </table:table-cell>
          <table:table-cell office:value-type="float" office:value="19635478" table:style-name="ce1">
            <text:p>19635478</text:p>
          </table:table-cell>
          <table:table-cell office:value-type="float" office:value="39271" table:style-name="ce1">
            <text:p>39271</text:p>
          </table:table-cell>
          <table:table-cell office:value-type="float" office:value="23209" table:style-name="ce1">
            <text:p>23209</text:p>
          </table:table-cell>
          <table:table-cell office:value-type="float" office:value="17407" table:style-name="ce1">
            <text:p>17407</text:p>
          </table:table-cell>
          <table:table-cell office:value-type="float" office:value="17407" table:style-name="ce1">
            <text:p>17407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SHETLAND</text:p>
          </table:table-cell>
          <table:table-cell office:value-type="float" office:value="1509151" table:style-name="ce1">
            <text:p>1509151</text:p>
          </table:table-cell>
          <table:table-cell office:value-type="float" office:value="584878" table:style-name="ce1">
            <text:p>584878</text:p>
          </table:table-cell>
          <table:table-cell office:value-type="float" office:value="41372" table:style-name="ce1">
            <text:p>41372</text:p>
          </table:table-cell>
          <table:table-cell office:value-type="float" office:value="2135401" table:style-name="ce1">
            <text:p>2135401</text:p>
          </table:table-cell>
          <table:table-cell office:value-type="float" office:value="1515790" table:style-name="ce1">
            <text:p>1515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5" table:style-name="ce1">
            <text:p>7565</text:p>
          </table:table-cell>
          <table:table-cell office:value-type="float" office:value="2100" table:style-name="ce1">
            <text:p>2100</text:p>
          </table:table-cell>
          <table:table-cell office:value-type="float" office:value="364" table:style-name="ce1">
            <text:p>364</text:p>
          </table:table-cell>
          <table:table-cell office:value-type="float" office:value="1505761" table:style-name="ce1">
            <text:p>1505761</text:p>
          </table:table-cell>
          <table:table-cell office:value-type="float" office:value="3026" table:style-name="ce1">
            <text:p>3026</text:p>
          </table:table-cell>
          <table:table-cell office:value-type="float" office:value="1509151" table:style-name="ce1">
            <text:p>1509151</text:p>
          </table:table-cell>
          <table:table-cell office:value-type="float" office:value="590819" table:style-name="ce1">
            <text:p>590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1" table:style-name="ce1">
            <text:p>9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918" table:style-name="ce1">
            <text:p>580918</text:p>
          </table:table-cell>
          <table:table-cell office:value-type="float" office:value="3960" table:style-name="ce1">
            <text:p>3960</text:p>
          </table:table-cell>
          <table:table-cell office:value-type="float" office:value="584878" table:style-name="ce1">
            <text:p>584878</text:p>
          </table:table-cell>
          <table:table-cell office:value-type="float" office:value="0" table:style-name="ce1">
            <text:p>0</text:p>
          </table:table-cell>
          <table:table-cell office:value-type="float" office:value="584878" table:style-name="ce1">
            <text:p>584878</text:p>
          </table:table-cell>
          <table:table-cell office:value-type="float" office:value="2086679" table:style-name="ce1">
            <text:p>2086679</text:p>
          </table:table-cell>
          <table:table-cell office:value-type="float" office:value="10016" table:style-name="ce1">
            <text:p>10016</text:p>
          </table:table-cell>
          <table:table-cell office:value-type="float" office:value="11268" table:style-name="ce1">
            <text:p>11268</text:p>
          </table:table-cell>
          <table:table-cell office:value-type="float" office:value="364" table:style-name="ce1">
            <text:p>364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2094029" table:style-name="ce1">
            <text:p>2094029</text:p>
          </table:table-cell>
          <table:table-cell office:value-type="float" office:value="4188" table:style-name="ce1">
            <text:p>4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SOUTH AYRSHIRE</text:p>
          </table:table-cell>
          <table:table-cell office:value-type="float" office:value="13392789" table:style-name="ce1">
            <text:p>13392789</text:p>
          </table:table-cell>
          <table:table-cell office:value-type="float" office:value="7379024" table:style-name="ce1">
            <text:p>7379024</text:p>
          </table:table-cell>
          <table:table-cell office:value-type="float" office:value="404591" table:style-name="ce1">
            <text:p>404591</text:p>
          </table:table-cell>
          <table:table-cell office:value-type="float" office:value="21176404" table:style-name="ce1">
            <text:p>21176404</text:p>
          </table:table-cell>
          <table:table-cell office:value-type="float" office:value="13551269" table:style-name="ce1">
            <text:p>13551269</text:p>
          </table:table-cell>
          <table:table-cell office:value-type="float" office:value="8453" table:style-name="ce1">
            <text:p>8453</text:p>
          </table:table-cell>
          <table:table-cell office:value-type="float" office:value="11493" table:style-name="ce1">
            <text:p>11493</text:p>
          </table:table-cell>
          <table:table-cell office:value-type="float" office:value="257803" table:style-name="ce1">
            <text:p>257803</text:p>
          </table:table-cell>
          <table:table-cell office:value-type="float" office:value="46091" table:style-name="ce1">
            <text:p>46091</text:p>
          </table:table-cell>
          <table:table-cell office:value-type="float" office:value="0" table:style-name="ce1">
            <text:p>0</text:p>
          </table:table-cell>
          <table:table-cell office:value-type="float" office:value="119245" table:style-name="ce1">
            <text:p>119245</text:p>
          </table:table-cell>
          <table:table-cell office:value-type="float" office:value="29349" table:style-name="ce1">
            <text:p>29349</text:p>
          </table:table-cell>
          <table:table-cell office:value-type="float" office:value="6243" table:style-name="ce1">
            <text:p>6243</text:p>
          </table:table-cell>
          <table:table-cell office:value-type="float" office:value="13338848" table:style-name="ce1">
            <text:p>13338848</text:p>
          </table:table-cell>
          <table:table-cell office:value-type="float" office:value="47698" table:style-name="ce1">
            <text:p>47698</text:p>
          </table:table-cell>
          <table:table-cell office:value-type="float" office:value="13392789" table:style-name="ce1">
            <text:p>13392789</text:p>
          </table:table-cell>
          <table:table-cell office:value-type="float" office:value="7423593" table:style-name="ce1">
            <text:p>7423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90" table:style-name="ce1">
            <text:p>14290</text:p>
          </table:table-cell>
          <table:table-cell office:value-type="float" office:value="22800" table:style-name="ce1">
            <text:p>22800</text:p>
          </table:table-cell>
          <table:table-cell office:value-type="float" office:value="0" table:style-name="ce1">
            <text:p>0</text:p>
          </table:table-cell>
          <table:table-cell office:value-type="float" office:value="87969" table:style-name="ce1">
            <text:p>87969</text:p>
          </table:table-cell>
          <table:table-cell office:value-type="float" office:value="0" table:style-name="ce1">
            <text:p>0</text:p>
          </table:table-cell>
          <table:table-cell office:value-type="float" office:value="35437" table:style-name="ce1">
            <text:p>35437</text:p>
          </table:table-cell>
          <table:table-cell office:value-type="float" office:value="7277387" table:style-name="ce1">
            <text:p>7277387</text:p>
          </table:table-cell>
          <table:table-cell office:value-type="float" office:value="35188" table:style-name="ce1">
            <text:p>35188</text:p>
          </table:table-cell>
          <table:table-cell office:value-type="float" office:value="7348012" table:style-name="ce1">
            <text:p>7348012</text:p>
          </table:table-cell>
          <table:table-cell office:value-type="float" office:value="31012" table:style-name="ce1">
            <text:p>31012</text:p>
          </table:table-cell>
          <table:table-cell office:value-type="float" office:value="7379024" table:style-name="ce1">
            <text:p>7379024</text:p>
          </table:table-cell>
          <table:table-cell office:value-type="float" office:value="20616235" table:style-name="ce1">
            <text:p>20616235</text:p>
          </table:table-cell>
          <table:table-cell office:value-type="float" office:value="98958" table:style-name="ce1">
            <text:p>98958</text:p>
          </table:table-cell>
          <table:table-cell office:value-type="float" office:value="111328" table:style-name="ce1">
            <text:p>111328</text:p>
          </table:table-cell>
          <table:table-cell office:value-type="float" office:value="41680" table:style-name="ce1">
            <text:p>41680</text:p>
          </table:table-cell>
          <table:table-cell office:value-type="float" office:value="41680" table:style-name="ce1">
            <text:p>41680</text:p>
          </table:table-cell>
          <table:table-cell office:value-type="float" office:value="0" table:style-name="ce1">
            <text:p>0</text:p>
          </table:table-cell>
          <table:table-cell office:value-type="float" office:value="41680" table:style-name="ce1">
            <text:p>41680</text:p>
          </table:table-cell>
          <table:table-cell office:value-type="float" office:value="6243" table:style-name="ce1">
            <text:p>6243</text:p>
          </table:table-cell>
          <table:table-cell office:value-type="float" office:value="35437" table:style-name="ce1">
            <text:p>35437</text:p>
          </table:table-cell>
          <table:table-cell office:value-type="float" office:value="20740801" table:style-name="ce1">
            <text:p>20740801</text:p>
          </table:table-cell>
          <table:table-cell office:value-type="float" office:value="41482" table:style-name="ce1">
            <text:p>41482</text:p>
          </table:table-cell>
          <table:table-cell office:value-type="float" office:value="41349" table:style-name="ce1">
            <text:p>41349</text:p>
          </table:table-cell>
          <table:table-cell office:value-type="float" office:value="31012" table:style-name="ce1">
            <text:p>31012</text:p>
          </table:table-cell>
          <table:table-cell office:value-type="float" office:value="31012" table:style-name="ce1">
            <text:p>31012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SOUTH LANARKSHIRE</text:p>
          </table:table-cell>
          <table:table-cell office:value-type="float" office:value="34015457" table:style-name="ce1">
            <text:p>34015457</text:p>
          </table:table-cell>
          <table:table-cell office:value-type="float" office:value="19571440" table:style-name="ce1">
            <text:p>19571440</text:p>
          </table:table-cell>
          <table:table-cell office:value-type="float" office:value="1084256" table:style-name="ce1">
            <text:p>1084256</text:p>
          </table:table-cell>
          <table:table-cell office:value-type="float" office:value="54671153" table:style-name="ce1">
            <text:p>54671153</text:p>
          </table:table-cell>
          <table:table-cell office:value-type="float" office:value="35093004" table:style-name="ce1">
            <text:p>35093004</text:p>
          </table:table-cell>
          <table:table-cell office:value-type="float" office:value="45099" table:style-name="ce1">
            <text:p>45099</text:p>
          </table:table-cell>
          <table:table-cell office:value-type="float" office:value="21818" table:style-name="ce1">
            <text:p>21818</text:p>
          </table:table-cell>
          <table:table-cell office:value-type="float" office:value="535103" table:style-name="ce1">
            <text:p>535103</text:p>
          </table:table-cell>
          <table:table-cell office:value-type="float" office:value="405087" table:style-name="ce1">
            <text:p>405087</text:p>
          </table:table-cell>
          <table:table-cell office:value-type="float" office:value="0" table:style-name="ce1">
            <text:p>0</text:p>
          </table:table-cell>
          <table:table-cell office:value-type="float" office:value="284725" table:style-name="ce1">
            <text:p>284725</text:p>
          </table:table-cell>
          <table:table-cell office:value-type="float" office:value="479807" table:style-name="ce1">
            <text:p>479807</text:p>
          </table:table-cell>
          <table:table-cell office:value-type="float" office:value="28137" table:style-name="ce1">
            <text:p>28137</text:p>
          </table:table-cell>
          <table:table-cell office:value-type="float" office:value="33873430" table:style-name="ce1">
            <text:p>33873430</text:p>
          </table:table-cell>
          <table:table-cell office:value-type="float" office:value="113890" table:style-name="ce1">
            <text:p>113890</text:p>
          </table:table-cell>
          <table:table-cell office:value-type="float" office:value="34015457" table:style-name="ce1">
            <text:p>34015457</text:p>
          </table:table-cell>
          <table:table-cell office:value-type="float" office:value="20007194" table:style-name="ce1">
            <text:p>20007194</text:p>
          </table:table-cell>
          <table:table-cell office:value-type="float" office:value="699278" table:style-name="ce1">
            <text:p>699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548" table:style-name="ce1">
            <text:p>322548</text:p>
          </table:table-cell>
          <table:table-cell office:value-type="float" office:value="0" table:style-name="ce1">
            <text:p>0</text:p>
          </table:table-cell>
          <table:table-cell office:value-type="float" office:value="19269" table:style-name="ce1">
            <text:p>19269</text:p>
          </table:table-cell>
          <table:table-cell office:value-type="float" office:value="18966099" table:style-name="ce1">
            <text:p>18966099</text:p>
          </table:table-cell>
          <table:table-cell office:value-type="float" office:value="548586" table:style-name="ce1">
            <text:p>548586</text:p>
          </table:table-cell>
          <table:table-cell office:value-type="float" office:value="19533954" table:style-name="ce1">
            <text:p>19533954</text:p>
          </table:table-cell>
          <table:table-cell office:value-type="float" office:value="37486" table:style-name="ce1">
            <text:p>37486</text:p>
          </table:table-cell>
          <table:table-cell office:value-type="float" office:value="19571440" table:style-name="ce1">
            <text:p>19571440</text:p>
          </table:table-cell>
          <table:table-cell office:value-type="float" office:value="52839529" table:style-name="ce1">
            <text:p>52839529</text:p>
          </table:table-cell>
          <table:table-cell office:value-type="float" office:value="253630" table:style-name="ce1">
            <text:p>253630</text:p>
          </table:table-cell>
          <table:table-cell office:value-type="float" office:value="285333" table:style-name="ce1">
            <text:p>285333</text:p>
          </table:table-cell>
          <table:table-cell office:value-type="float" office:value="47406" table:style-name="ce1">
            <text:p>47406</text:p>
          </table:table-cell>
          <table:table-cell office:value-type="float" office:value="47406" table:style-name="ce1">
            <text:p>47406</text:p>
          </table:table-cell>
          <table:table-cell office:value-type="float" office:value="0" table:style-name="ce1">
            <text:p>0</text:p>
          </table:table-cell>
          <table:table-cell office:value-type="float" office:value="47406" table:style-name="ce1">
            <text:p>47406</text:p>
          </table:table-cell>
          <table:table-cell office:value-type="float" office:value="28137" table:style-name="ce1">
            <text:p>28137</text:p>
          </table:table-cell>
          <table:table-cell office:value-type="float" office:value="19269" table:style-name="ce1">
            <text:p>19269</text:p>
          </table:table-cell>
          <table:table-cell office:value-type="float" office:value="53549411" table:style-name="ce1">
            <text:p>53549411</text:p>
          </table:table-cell>
          <table:table-cell office:value-type="float" office:value="107099" table:style-name="ce1">
            <text:p>107099</text:p>
          </table:table-cell>
          <table:table-cell office:value-type="float" office:value="49981" table:style-name="ce1">
            <text:p>49981</text:p>
          </table:table-cell>
          <table:table-cell office:value-type="float" office:value="37486" table:style-name="ce1">
            <text:p>37486</text:p>
          </table:table-cell>
          <table:table-cell office:value-type="float" office:value="37486" table:style-name="ce1">
            <text:p>37486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STIRLING</text:p>
          </table:table-cell>
          <table:table-cell office:value-type="float" office:value="8172563" table:style-name="ce1">
            <text:p>8172563</text:p>
          </table:table-cell>
          <table:table-cell office:value-type="float" office:value="5259752" table:style-name="ce1">
            <text:p>5259752</text:p>
          </table:table-cell>
          <table:table-cell office:value-type="float" office:value="248538" table:style-name="ce1">
            <text:p>248538</text:p>
          </table:table-cell>
          <table:table-cell office:value-type="float" office:value="13680853" table:style-name="ce1">
            <text:p>13680853</text:p>
          </table:table-cell>
          <table:table-cell office:value-type="float" office:value="8314868" table:style-name="ce1">
            <text:p>8314868</text:p>
          </table:table-cell>
          <table:table-cell office:value-type="float" office:value="83764" table:style-name="ce1">
            <text:p>83764</text:p>
          </table:table-cell>
          <table:table-cell office:value-type="float" office:value="0" table:style-name="ce1">
            <text:p>0</text:p>
          </table:table-cell>
          <table:table-cell office:value-type="float" office:value="117311" table:style-name="ce1">
            <text:p>117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80" table:style-name="ce1">
            <text:p>70080</text:p>
          </table:table-cell>
          <table:table-cell office:value-type="float" office:value="100257" table:style-name="ce1">
            <text:p>100257</text:p>
          </table:table-cell>
          <table:table-cell office:value-type="float" office:value="3356" table:style-name="ce1">
            <text:p>3356</text:p>
          </table:table-cell>
          <table:table-cell office:value-type="float" office:value="8141175" table:style-name="ce1">
            <text:p>8141175</text:p>
          </table:table-cell>
          <table:table-cell office:value-type="float" office:value="28032" table:style-name="ce1">
            <text:p>28032</text:p>
          </table:table-cell>
          <table:table-cell office:value-type="float" office:value="8172563" table:style-name="ce1">
            <text:p>8172563</text:p>
          </table:table-cell>
          <table:table-cell office:value-type="float" office:value="5307634" table:style-name="ce1">
            <text:p>5307634</text:p>
          </table:table-cell>
          <table:table-cell office:value-type="float" office:value="65552" table:style-name="ce1">
            <text:p>65552</text:p>
          </table:table-cell>
          <table:table-cell office:value-type="float" office:value="10854" table:style-name="ce1">
            <text:p>10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525" table:style-name="ce1">
            <text:p>2525</text:p>
          </table:table-cell>
          <table:table-cell office:value-type="float" office:value="5206703" table:style-name="ce1">
            <text:p>5206703</text:p>
          </table:table-cell>
          <table:table-cell office:value-type="float" office:value="48131" table:style-name="ce1">
            <text:p>48131</text:p>
          </table:table-cell>
          <table:table-cell office:value-type="float" office:value="5257359" table:style-name="ce1">
            <text:p>5257359</text:p>
          </table:table-cell>
          <table:table-cell office:value-type="float" office:value="2393" table:style-name="ce1">
            <text:p>2393</text:p>
          </table:table-cell>
          <table:table-cell office:value-type="float" office:value="5259752" table:style-name="ce1">
            <text:p>5259752</text:p>
          </table:table-cell>
          <table:table-cell office:value-type="float" office:value="13347878" table:style-name="ce1">
            <text:p>13347878</text:p>
          </table:table-cell>
          <table:table-cell office:value-type="float" office:value="64070" table:style-name="ce1">
            <text:p>64070</text:p>
          </table:table-cell>
          <table:table-cell office:value-type="float" office:value="72079" table:style-name="ce1">
            <text:p>72079</text:p>
          </table:table-cell>
          <table:table-cell office:value-type="float" office:value="5881" table:style-name="ce1">
            <text:p>5881</text:p>
          </table:table-cell>
          <table:table-cell office:value-type="float" office:value="5881" table:style-name="ce1">
            <text:p>5881</text:p>
          </table:table-cell>
          <table:table-cell office:value-type="float" office:value="0" table:style-name="ce1">
            <text:p>0</text:p>
          </table:table-cell>
          <table:table-cell office:value-type="float" office:value="5881" table:style-name="ce1">
            <text:p>5881</text:p>
          </table:table-cell>
          <table:table-cell office:value-type="float" office:value="3356" table:style-name="ce1">
            <text:p>3356</text:p>
          </table:table-cell>
          <table:table-cell office:value-type="float" office:value="2525" table:style-name="ce1">
            <text:p>2525</text:p>
          </table:table-cell>
          <table:table-cell office:value-type="float" office:value="13429922" table:style-name="ce1">
            <text:p>13429922</text:p>
          </table:table-cell>
          <table:table-cell office:value-type="float" office:value="26860" table:style-name="ce1">
            <text:p>26860</text:p>
          </table:table-cell>
          <table:table-cell office:value-type="float" office:value="3190" table:style-name="ce1">
            <text:p>3190</text:p>
          </table:table-cell>
          <table:table-cell office:value-type="float" office:value="2393" table:style-name="ce1">
            <text:p>2393</text:p>
          </table:table-cell>
          <table:table-cell office:value-type="float" office:value="2393" table:style-name="ce1">
            <text:p>2393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WEST DUNBARTONSHIRE</text:p>
          </table:table-cell>
          <table:table-cell office:value-type="float" office:value="17846179" table:style-name="ce1">
            <text:p>17846179</text:p>
          </table:table-cell>
          <table:table-cell office:value-type="float" office:value="10559899" table:style-name="ce1">
            <text:p>10559899</text:p>
          </table:table-cell>
          <table:table-cell office:value-type="float" office:value="442313" table:style-name="ce1">
            <text:p>442313</text:p>
          </table:table-cell>
          <table:table-cell office:value-type="float" office:value="28848391" table:style-name="ce1">
            <text:p>28848391</text:p>
          </table:table-cell>
          <table:table-cell office:value-type="float" office:value="18080379" table:style-name="ce1">
            <text:p>18080379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000" table:style-name="ce1">
            <text:p>357000</text:p>
          </table:table-cell>
          <table:table-cell office:value-type="float" office:value="20000" table:style-name="ce1">
            <text:p>20000</text:p>
          </table:table-cell>
          <table:table-cell office:value-type="float" office:value="30000" table:style-name="ce1">
            <text:p>30000</text:p>
          </table:table-cell>
          <table:table-cell office:value-type="float" office:value="17673379" table:style-name="ce1">
            <text:p>17673379</text:p>
          </table:table-cell>
          <table:table-cell office:value-type="float" office:value="142800" table:style-name="ce1">
            <text:p>142800</text:p>
          </table:table-cell>
          <table:table-cell office:value-type="float" office:value="17846179" table:style-name="ce1">
            <text:p>17846179</text:p>
          </table:table-cell>
          <table:table-cell office:value-type="float" office:value="10869649" table:style-name="ce1">
            <text:p>10869649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office:value-type="float" office:value="30000" table:style-name="ce1">
            <text:p>30000</text:p>
          </table:table-cell>
          <table:table-cell office:value-type="float" office:value="10000" table:style-name="ce1">
            <text:p>10000</text:p>
          </table:table-cell>
          <table:table-cell office:value-type="float" office:value="10219649" table:style-name="ce1">
            <text:p>10219649</text:p>
          </table:table-cell>
          <table:table-cell office:value-type="float" office:value="310000" table:style-name="ce1">
            <text:p>310000</text:p>
          </table:table-cell>
          <table:table-cell office:value-type="float" office:value="10539649" table:style-name="ce1">
            <text:p>10539649</text:p>
          </table:table-cell>
          <table:table-cell office:value-type="float" office:value="20250" table:style-name="ce1">
            <text:p>20250</text:p>
          </table:table-cell>
          <table:table-cell office:value-type="float" office:value="10559899" table:style-name="ce1">
            <text:p>10559899</text:p>
          </table:table-cell>
          <table:table-cell office:value-type="float" office:value="27893028" table:style-name="ce1">
            <text:p>27893028</text:p>
          </table:table-cell>
          <table:table-cell office:value-type="float" office:value="133887" table:style-name="ce1">
            <text:p>133887</text:p>
          </table:table-cell>
          <table:table-cell office:value-type="float" office:value="150622" table:style-name="ce1">
            <text:p>150622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30000" table:style-name="ce1">
            <text:p>30000</text:p>
          </table:table-cell>
          <table:table-cell office:value-type="float" office:value="10000" table:style-name="ce1">
            <text:p>10000</text:p>
          </table:table-cell>
          <table:table-cell office:value-type="float" office:value="28385828" table:style-name="ce1">
            <text:p>28385828</text:p>
          </table:table-cell>
          <table:table-cell office:value-type="float" office:value="56772" table:style-name="ce1">
            <text:p>56772</text:p>
          </table:table-cell>
          <table:table-cell office:value-type="float" office:value="27000" table:style-name="ce1">
            <text:p>27000</text:p>
          </table:table-cell>
          <table:table-cell office:value-type="float" office:value="20250" table:style-name="ce1">
            <text:p>20250</text:p>
          </table:table-cell>
          <table:table-cell office:value-type="float" office:value="20250" table:style-name="ce1">
            <text:p>20250</text:p>
          </table:table-cell>
          <table:table-cell table:number-columns-repeated="9" table:style-name="ce10"/>
          <table:table-cell table:number-columns-repeated="16328" table:style-name="ce1"/>
        </table:table-row>
        <table:table-row table:style-name="ro3">
          <table:table-cell office:value-type="string" table:style-name="ce1">
            <text:p>WEST LOTHIAN</text:p>
          </table:table-cell>
          <table:table-cell office:value-type="float" office:value="17946511" table:style-name="ce1">
            <text:p>17946511</text:p>
          </table:table-cell>
          <table:table-cell office:value-type="float" office:value="15596916" table:style-name="ce1">
            <text:p>15596916</text:p>
          </table:table-cell>
          <table:table-cell office:value-type="float" office:value="625252" table:style-name="ce1">
            <text:p>625252</text:p>
          </table:table-cell>
          <table:table-cell office:value-type="float" office:value="34168679" table:style-name="ce1">
            <text:p>34168679</text:p>
          </table:table-cell>
          <table:table-cell office:value-type="float" office:value="19034567" table:style-name="ce1">
            <text:p>19034567</text:p>
          </table:table-cell>
          <table:table-cell office:value-type="float" office:value="777033" table:style-name="ce1">
            <text:p>777033</text:p>
          </table:table-cell>
          <table:table-cell office:value-type="float" office:value="576507" table:style-name="ce1">
            <text:p>576507</text:p>
          </table:table-cell>
          <table:table-cell office:value-type="float" office:value="719804" table:style-name="ce1">
            <text:p>719804</text:p>
          </table:table-cell>
          <table:table-cell office:value-type="float" office:value="143890" table:style-name="ce1">
            <text:p>143890</text:p>
          </table:table-cell>
          <table:table-cell office:value-type="float" office:value="0" table:style-name="ce1">
            <text:p>0</text:p>
          </table:table-cell>
          <table:table-cell office:value-type="float" office:value="194175" table:style-name="ce1">
            <text:p>194175</text:p>
          </table:table-cell>
          <table:table-cell office:value-type="float" office:value="158450" table:style-name="ce1">
            <text:p>158450</text:p>
          </table:table-cell>
          <table:table-cell office:value-type="float" office:value="92704" table:style-name="ce1">
            <text:p>92704</text:p>
          </table:table-cell>
          <table:table-cell office:value-type="float" office:value="17868841" table:style-name="ce1">
            <text:p>17868841</text:p>
          </table:table-cell>
          <table:table-cell office:value-type="float" office:value="77670" table:style-name="ce1">
            <text:p>77670</text:p>
          </table:table-cell>
          <table:table-cell office:value-type="float" office:value="17946511" table:style-name="ce1">
            <text:p>17946511</text:p>
          </table:table-cell>
          <table:table-cell office:value-type="float" office:value="15921755" table:style-name="ce1">
            <text:p>15921755</text:p>
          </table:table-cell>
          <table:table-cell office:value-type="float" office:value="162568" table:style-name="ce1">
            <text:p>162568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318" table:style-name="ce1">
            <text:p>166318</text:p>
          </table:table-cell>
          <table:table-cell office:value-type="float" office:value="417" table:style-name="ce1">
            <text:p>417</text:p>
          </table:table-cell>
          <table:table-cell office:value-type="float" office:value="204956" table:style-name="ce1">
            <text:p>204956</text:p>
          </table:table-cell>
          <table:table-cell office:value-type="float" office:value="15386919" table:style-name="ce1">
            <text:p>15386919</text:p>
          </table:table-cell>
          <table:table-cell office:value-type="float" office:value="164068" table:style-name="ce1">
            <text:p>164068</text:p>
          </table:table-cell>
          <table:table-cell office:value-type="float" office:value="15550987" table:style-name="ce1">
            <text:p>15550987</text:p>
          </table:table-cell>
          <table:table-cell office:value-type="float" office:value="45929" table:style-name="ce1">
            <text:p>45929</text:p>
          </table:table-cell>
          <table:table-cell office:value-type="float" office:value="15596916" table:style-name="ce1">
            <text:p>15596916</text:p>
          </table:table-cell>
          <table:table-cell office:value-type="float" office:value="33255760" table:style-name="ce1">
            <text:p>33255760</text:p>
          </table:table-cell>
          <table:table-cell office:value-type="float" office:value="159628" table:style-name="ce1">
            <text:p>159628</text:p>
          </table:table-cell>
          <table:table-cell office:value-type="float" office:value="179581" table:style-name="ce1">
            <text:p>179581</text:p>
          </table:table-cell>
          <table:table-cell office:value-type="float" office:value="297660" table:style-name="ce1">
            <text:p>297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97498" table:style-name="ce1">
            <text:p>33497498</text:p>
          </table:table-cell>
          <table:table-cell office:value-type="float" office:value="66995" table:style-name="ce1">
            <text:p>66995</text:p>
          </table:table-cell>
          <table:table-cell office:value-type="float" office:value="61238" table:style-name="ce1">
            <text:p>61238</text:p>
          </table:table-cell>
          <table:table-cell office:value-type="float" office:value="45929" table:style-name="ce1">
            <text:p>45929</text:p>
          </table:table-cell>
          <table:table-cell office:value-type="float" office:value="45929" table:style-name="ce1">
            <text:p>45929</text:p>
          </table:table-cell>
          <table:table-cell table:number-columns-repeated="9" table:style-name="ce10"/>
          <table:table-cell table:number-columns-repeated="16328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WALES" table:style-name="ta1">
        <table:table-column table:style-name="co1" table:default-cell-style-name="ce14"/>
        <table:table-column table:style-name="co2" table:number-columns-repeated="56" table:default-cell-style-name="ce11"/>
        <table:table-column table:style-name="co2" table:default-cell-style-name="ce10"/>
        <table:table-column table:style-name="co2" table:number-columns-repeated="3" table:default-cell-style-name="ce15"/>
        <table:table-column table:style-name="co2" table:default-cell-style-name="ce10"/>
        <table:table-column table:style-name="co5" table:default-cell-style-name="ce16"/>
        <table:table-column table:style-name="co2" table:default-cell-style-name="ce15"/>
        <table:table-column table:style-name="co3" table:number-columns-repeated="16320" table:default-cell-style-name="ce10"/>
        <table:table-row table:style-name="ro4">
          <table:table-cell table:style-name="ce14"/>
          <table:table-cell table:number-columns-repeated="56" table:style-name="ce11"/>
          <table:table-cell table:style-name="ce10"/>
          <table:table-cell table:number-columns-repeated="3" table:style-name="ce15"/>
          <table:table-cell table:style-name="ce10"/>
          <table:table-cell table:style-name="ce16"/>
          <table:table-cell table:style-name="ce15"/>
          <table:table-cell table:number-columns-repeated="16320" table:style-name="ce1"/>
        </table:table-row>
        <table:table-row table:style-name="ro2">
          <table:table-cell office:value-type="string" table:style-name="ce6">
            <text:p>LOCAL AUTHORITY<text:s/><text:span text:style-name="T1">i</text:span></text:p>
          </table:table-cell>
          <table:table-cell table:number-columns-repeated="56" table:style-name="ce7"/>
          <table:table-cell table:style-name="ce6"/>
          <table:table-cell table:number-columns-repeated="3" table:style-name="ce17"/>
          <table:table-cell table:style-name="ce6"/>
          <table:table-cell table:style-name="ce18"/>
          <table:table-cell table:style-name="ce17"/>
          <table:table-cell table:number-columns-repeated="16320" table:style-name="ce19"/>
        </table:table-row>
        <table:table-row table:style-name="ro2">
          <table:table-cell office:value-type="string" table:style-name="ce6">
            <text:p>CELL NUMBERS<text:s/><text:span text:style-name="T1">g</text:span></text:p>
          </table:table-cell>
          <table:table-cell office:value-type="string" table:style-name="ce7">
            <text:p>CELL 003</text:p>
          </table:table-cell>
          <table:table-cell office:value-type="string" table:style-name="ce7">
            <text:p>CELL 004</text:p>
          </table:table-cell>
          <table:table-cell office:value-type="string" table:style-name="ce7">
            <text:p>CELL 005</text:p>
          </table:table-cell>
          <table:table-cell office:value-type="string" table:style-name="ce7">
            <text:p>CELL 006</text:p>
          </table:table-cell>
          <table:table-cell office:value-type="string" table:style-name="ce7">
            <text:p>CELL 008</text:p>
          </table:table-cell>
          <table:table-cell office:value-type="string" table:style-name="ce7">
            <text:p>CELL 009</text:p>
          </table:table-cell>
          <table:table-cell office:value-type="string" table:style-name="ce7">
            <text:p>CELL 010</text:p>
          </table:table-cell>
          <table:table-cell office:value-type="string" table:style-name="ce7">
            <text:p>CELL 011</text:p>
          </table:table-cell>
          <table:table-cell office:value-type="string" table:style-name="ce7">
            <text:p>CELL 012</text:p>
          </table:table-cell>
          <table:table-cell office:value-type="string" table:style-name="ce7">
            <text:p>CELL 013</text:p>
          </table:table-cell>
          <table:table-cell office:value-type="string" table:style-name="ce7">
            <text:p>CELL 014</text:p>
          </table:table-cell>
          <table:table-cell office:value-type="string" table:style-name="ce7">
            <text:p>CELL 015</text:p>
          </table:table-cell>
          <table:table-cell office:value-type="string" table:style-name="ce7">
            <text:p>CELL 016</text:p>
          </table:table-cell>
          <table:table-cell office:value-type="string" table:style-name="ce7">
            <text:p>CELL 017</text:p>
          </table:table-cell>
          <table:table-cell office:value-type="string" table:style-name="ce7">
            <text:p>CELL 018</text:p>
          </table:table-cell>
          <table:table-cell office:value-type="string" table:style-name="ce7">
            <text:p>CELL 023</text:p>
          </table:table-cell>
          <table:table-cell office:value-type="string" table:style-name="ce7">
            <text:p>CELL 024</text:p>
          </table:table-cell>
          <table:table-cell office:value-type="string" table:style-name="ce7">
            <text:p>CELL 025</text:p>
          </table:table-cell>
          <table:table-cell office:value-type="string" table:style-name="ce7">
            <text:p>CELL 026</text:p>
          </table:table-cell>
          <table:table-cell office:value-type="string" table:style-name="ce7">
            <text:p>CELL 027</text:p>
          </table:table-cell>
          <table:table-cell office:value-type="string" table:style-name="ce7">
            <text:p>CELL 028</text:p>
          </table:table-cell>
          <table:table-cell office:value-type="string" table:style-name="ce7">
            <text:p>CELL 029</text:p>
          </table:table-cell>
          <table:table-cell office:value-type="string" table:style-name="ce7">
            <text:p>CELL 030</text:p>
          </table:table-cell>
          <table:table-cell office:value-type="string" table:style-name="ce7">
            <text:p>CELL 031</text:p>
          </table:table-cell>
          <table:table-cell office:value-type="string" table:style-name="ce7">
            <text:p>CELL 033</text:p>
          </table:table-cell>
          <table:table-cell office:value-type="string" table:style-name="ce7">
            <text:p>CELL 034</text:p>
          </table:table-cell>
          <table:table-cell office:value-type="string" table:style-name="ce7">
            <text:p>CELL 035</text:p>
          </table:table-cell>
          <table:table-cell office:value-type="string" table:style-name="ce7">
            <text:p>CELL 036</text:p>
          </table:table-cell>
          <table:table-cell office:value-type="string" table:style-name="ce7">
            <text:p>CELL 037</text:p>
          </table:table-cell>
          <table:table-cell office:value-type="string" table:style-name="ce7">
            <text:p>CELL 038</text:p>
          </table:table-cell>
          <table:table-cell office:value-type="string" table:style-name="ce7">
            <text:p>CELL 039</text:p>
          </table:table-cell>
          <table:table-cell office:value-type="string" table:style-name="ce7">
            <text:p>CELL 040</text:p>
          </table:table-cell>
          <table:table-cell office:value-type="string" table:style-name="ce7">
            <text:p>CELL 041</text:p>
          </table:table-cell>
          <table:table-cell office:value-type="string" table:style-name="ce7">
            <text:p>CELL 042</text:p>
          </table:table-cell>
          <table:table-cell office:value-type="string" table:style-name="ce7">
            <text:p>CELL 043</text:p>
          </table:table-cell>
          <table:table-cell office:value-type="string" table:style-name="ce7">
            <text:p>CELL 044</text:p>
          </table:table-cell>
          <table:table-cell office:value-type="string" table:style-name="ce7">
            <text:p>CELL 045</text:p>
          </table:table-cell>
          <table:table-cell office:value-type="string" table:style-name="ce7">
            <text:p>CELL 046</text:p>
          </table:table-cell>
          <table:table-cell office:value-type="string" table:style-name="ce7">
            <text:p>CELL 047</text:p>
          </table:table-cell>
          <table:table-cell office:value-type="string" table:style-name="ce7">
            <text:p>CELL 048</text:p>
          </table:table-cell>
          <table:table-cell office:value-type="string" table:style-name="ce7">
            <text:p>CELL 049</text:p>
          </table:table-cell>
          <table:table-cell office:value-type="string" table:style-name="ce7">
            <text:p>CELL 058</text:p>
          </table:table-cell>
          <table:table-cell office:value-type="string" table:style-name="ce7">
            <text:p>CELL 059</text:p>
          </table:table-cell>
          <table:table-cell office:value-type="string" table:style-name="ce7">
            <text:p>CELL 060</text:p>
          </table:table-cell>
          <table:table-cell office:value-type="string" table:style-name="ce7">
            <text:p>CELL 061</text:p>
          </table:table-cell>
          <table:table-cell office:value-type="string" table:style-name="ce7">
            <text:p>CELL 062</text:p>
          </table:table-cell>
          <table:table-cell office:value-type="string" table:style-name="ce7">
            <text:p>CELL 063</text:p>
          </table:table-cell>
          <table:table-cell office:value-type="string" table:style-name="ce7">
            <text:p>CELL 064</text:p>
          </table:table-cell>
          <table:table-cell office:value-type="string" table:style-name="ce7">
            <text:p>CELL 065</text:p>
          </table:table-cell>
          <table:table-cell office:value-type="string" table:style-name="ce7">
            <text:p>CELL 066</text:p>
          </table:table-cell>
          <table:table-cell office:value-type="string" table:style-name="ce7">
            <text:p>CELL 067</text:p>
          </table:table-cell>
          <table:table-cell office:value-type="string" table:style-name="ce7">
            <text:p>CELL 069</text:p>
          </table:table-cell>
          <table:table-cell office:value-type="string" table:style-name="ce7">
            <text:p>CELL 070</text:p>
          </table:table-cell>
          <table:table-cell office:value-type="string" table:style-name="ce7">
            <text:p>CELL 071</text:p>
          </table:table-cell>
          <table:table-cell office:value-type="string" table:style-name="ce7">
            <text:p>CELL 072</text:p>
          </table:table-cell>
          <table:table-cell office:value-type="string" table:style-name="ce7">
            <text:p>CELL 073</text:p>
          </table:table-cell>
          <table:table-cell office:value-type="string" table:style-name="ce6">
            <text:p>CELL 082</text:p>
          </table:table-cell>
          <table:table-cell office:value-type="string" table:style-name="ce17">
            <text:p>CELL 083</text:p>
          </table:table-cell>
          <table:table-cell office:value-type="string" table:style-name="ce17">
            <text:p>CELL 084</text:p>
          </table:table-cell>
          <table:table-cell office:value-type="string" table:style-name="ce17">
            <text:p>CELL 085</text:p>
          </table:table-cell>
          <table:table-cell office:value-type="string" table:style-name="ce6">
            <text:p>CELL 086</text:p>
          </table:table-cell>
          <table:table-cell office:value-type="string" table:style-name="ce18">
            <text:p>CELL 087</text:p>
          </table:table-cell>
          <table:table-cell office:value-type="string" table:style-name="ce17">
            <text:p>CELL 088</text:p>
          </table:table-cell>
          <table:table-cell table:number-columns-repeated="16320" table:style-name="ce19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94620" table:style-name="ce1">
            <text:p>194620</text:p>
          </table:table-cell>
          <table:table-cell office:value-type="float" office:value="16974402" table:style-name="ce1">
            <text:p>16974402</text:p>
          </table:table-cell>
          <table:table-cell office:value-type="float" office:value="294008" table:style-name="ce1">
            <text:p>294008</text:p>
          </table:table-cell>
          <table:table-cell office:value-type="float" office:value="17463030" table:style-name="ce1">
            <text:p>17463030</text:p>
          </table:table-cell>
          <table:table-cell office:value-type="float" office:value="1104798" table:style-name="ce1">
            <text:p>1104798</text:p>
          </table:table-cell>
          <table:table-cell office:value-type="float" office:value="117648" table:style-name="ce1">
            <text:p>117648</text:p>
          </table:table-cell>
          <table:table-cell office:value-type="float" office:value="710389" table:style-name="ce1">
            <text:p>710389</text:p>
          </table:table-cell>
          <table:table-cell office:value-type="float" office:value="21343" table:style-name="ce1">
            <text:p>21343</text:p>
          </table:table-cell>
          <table:table-cell office:value-type="float" office:value="175364" table:style-name="ce1">
            <text:p>175364</text:p>
          </table:table-cell>
          <table:table-cell office:value-type="float" office:value="40709" table:style-name="ce1">
            <text:p>4070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78169" table:style-name="ce1">
            <text:p>178169</text:p>
          </table:table-cell>
          <table:table-cell office:value-type="float" office:value="16284" table:style-name="ce1">
            <text:p>16284</text:p>
          </table:table-cell>
          <table:table-cell office:value-type="float" office:value="194620" table:style-name="ce1">
            <text:p>1946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8016" table:style-name="ce1">
            <text:p>17038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" table:style-name="ce1">
            <text:p>1675</text:p>
          </table:table-cell>
          <table:table-cell office:value-type="float" office:value="7855" table:style-name="ce1">
            <text:p>7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15" table:style-name="ce1">
            <text:p>122015</text:p>
          </table:table-cell>
          <table:table-cell office:value-type="float" office:value="0" table:style-name="ce1">
            <text:p>0</text:p>
          </table:table-cell>
          <table:table-cell office:value-type="float" office:value="23902" table:style-name="ce1">
            <text:p>23902</text:p>
          </table:table-cell>
          <table:table-cell office:value-type="float" office:value="16884244" table:style-name="ce1">
            <text:p>16884244</text:p>
          </table:table-cell>
          <table:table-cell office:value-type="float" office:value="48806" table:style-name="ce1">
            <text:p>48806</text:p>
          </table:table-cell>
          <table:table-cell office:value-type="float" office:value="16956952" table:style-name="ce1">
            <text:p>16956952</text:p>
          </table:table-cell>
          <table:table-cell office:value-type="float" office:value="17450" table:style-name="ce1">
            <text:p>17450</text:p>
          </table:table-cell>
          <table:table-cell office:value-type="float" office:value="16974402" table:style-name="ce1">
            <text:p>16974402</text:p>
          </table:table-cell>
          <table:table-cell office:value-type="float" office:value="17062413" table:style-name="ce1">
            <text:p>17062413</text:p>
          </table:table-cell>
          <table:table-cell office:value-type="float" office:value="81900" table:style-name="ce1">
            <text:p>81900</text:p>
          </table:table-cell>
          <table:table-cell office:value-type="float" office:value="92137" table:style-name="ce1">
            <text:p>92137</text:p>
          </table:table-cell>
          <table:table-cell office:value-type="float" office:value="24069" table:style-name="ce1">
            <text:p>24069</text:p>
          </table:table-cell>
          <table:table-cell office:value-type="float" office:value="24069" table:style-name="ce1">
            <text:p>24069</text:p>
          </table:table-cell>
          <table:table-cell office:value-type="float" office:value="0" table:style-name="ce1">
            <text:p>0</text:p>
          </table:table-cell>
          <table:table-cell office:value-type="float" office:value="24069" table:style-name="ce1">
            <text:p>24069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3902" table:style-name="ce1">
            <text:p>23902</text:p>
          </table:table-cell>
          <table:table-cell office:value-type="float" office:value="17151572" table:style-name="ce1">
            <text:p>17151572</text:p>
          </table:table-cell>
          <table:table-cell office:value-type="float" office:value="34303" table:style-name="ce1">
            <text:p>34303</text:p>
          </table:table-cell>
          <table:table-cell office:value-type="float" office:value="23267" table:style-name="ce1">
            <text:p>23267</text:p>
          </table:table-cell>
          <table:table-cell office:value-type="float" office:value="17450" table:style-name="ce1">
            <text:p>17450</text:p>
          </table:table-cell>
          <table:table-cell office:value-type="float" office:value="17450" table:style-name="ce1">
            <text:p>17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767735" table:style-name="ce1">
            <text:p>767735</text:p>
          </table:table-cell>
          <table:table-cell office:value-type="float" office:value="28934123" table:style-name="ce1">
            <text:p>28934123</text:p>
          </table:table-cell>
          <table:table-cell office:value-type="float" office:value="428508" table:style-name="ce1">
            <text:p>428508</text:p>
          </table:table-cell>
          <table:table-cell office:value-type="float" office:value="30130366" table:style-name="ce1">
            <text:p>30130366</text:p>
          </table:table-cell>
          <table:table-cell office:value-type="float" office:value="846105" table:style-name="ce1">
            <text:p>846105</text:p>
          </table:table-cell>
          <table:table-cell office:value-type="float" office:value="532820" table:style-name="ce1">
            <text:p>532820</text:p>
          </table:table-cell>
          <table:table-cell office:value-type="float" office:value="43045" table:style-name="ce1">
            <text:p>43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6" table:style-name="ce1">
            <text:p>2686</text:p>
          </table:table-cell>
          <table:table-cell office:value-type="float" office:value="33713" table:style-name="ce1">
            <text:p>33713</text:p>
          </table:table-cell>
          <table:table-cell office:value-type="float" office:value="452" table:style-name="ce1">
            <text:p>452</text:p>
          </table:table-cell>
          <table:table-cell office:value-type="float" office:value="766209" table:style-name="ce1">
            <text:p>766209</text:p>
          </table:table-cell>
          <table:table-cell office:value-type="float" office:value="1074" table:style-name="ce1">
            <text:p>1074</text:p>
          </table:table-cell>
          <table:table-cell office:value-type="float" office:value="767735" table:style-name="ce1">
            <text:p>7677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03313" table:style-name="ce1">
            <text:p>29303313</text:p>
          </table:table-cell>
          <table:table-cell office:value-type="float" office:value="211118" table:style-name="ce1">
            <text:p>211118</text:p>
          </table:table-cell>
          <table:table-cell office:value-type="float" office:value="107205" table:style-name="ce1">
            <text:p>107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0" table:style-name="ce1">
            <text:p>5670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309219" table:style-name="ce1">
            <text:p>309219</text:p>
          </table:table-cell>
          <table:table-cell office:value-type="float" office:value="0" table:style-name="ce1">
            <text:p>0</text:p>
          </table:table-cell>
          <table:table-cell office:value-type="float" office:value="41036" table:style-name="ce1">
            <text:p>41036</text:p>
          </table:table-cell>
          <table:table-cell office:value-type="float" office:value="28634481" table:style-name="ce1">
            <text:p>28634481</text:p>
          </table:table-cell>
          <table:table-cell office:value-type="float" office:value="250358" table:style-name="ce1">
            <text:p>250358</text:p>
          </table:table-cell>
          <table:table-cell office:value-type="float" office:value="28925875" table:style-name="ce1">
            <text:p>28925875</text:p>
          </table:table-cell>
          <table:table-cell office:value-type="float" office:value="8248" table:style-name="ce1">
            <text:p>8248</text:p>
          </table:table-cell>
          <table:table-cell office:value-type="float" office:value="28934123" table:style-name="ce1">
            <text:p>28934123</text:p>
          </table:table-cell>
          <table:table-cell office:value-type="float" office:value="29400690" table:style-name="ce1">
            <text:p>29400690</text:p>
          </table:table-cell>
          <table:table-cell office:value-type="float" office:value="141123" table:style-name="ce1">
            <text:p>141123</text:p>
          </table:table-cell>
          <table:table-cell office:value-type="float" office:value="158764" table:style-name="ce1">
            <text:p>158764</text:p>
          </table:table-cell>
          <table:table-cell office:value-type="float" office:value="41488" table:style-name="ce1">
            <text:p>41488</text:p>
          </table:table-cell>
          <table:table-cell office:value-type="float" office:value="41488" table:style-name="ce1">
            <text:p>41488</text:p>
          </table:table-cell>
          <table:table-cell office:value-type="float" office:value="0" table:style-name="ce1">
            <text:p>0</text:p>
          </table:table-cell>
          <table:table-cell office:value-type="float" office:value="41488" table:style-name="ce1">
            <text:p>41488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41036" table:style-name="ce1">
            <text:p>41036</text:p>
          </table:table-cell>
          <table:table-cell office:value-type="float" office:value="29693610" table:style-name="ce1">
            <text:p>29693610</text:p>
          </table:table-cell>
          <table:table-cell office:value-type="float" office:value="59387" table:style-name="ce1">
            <text:p>59387</text:p>
          </table:table-cell>
          <table:table-cell office:value-type="float" office:value="10997" table:style-name="ce1">
            <text:p>10997</text:p>
          </table:table-cell>
          <table:table-cell office:value-type="float" office:value="8248" table:style-name="ce1">
            <text:p>8248</text:p>
          </table:table-cell>
          <table:table-cell office:value-type="float" office:value="8248" table:style-name="ce1">
            <text:p>8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25503218" table:style-name="ce1">
            <text:p>25503218</text:p>
          </table:table-cell>
          <table:table-cell office:value-type="float" office:value="17385879" table:style-name="ce1">
            <text:p>17385879</text:p>
          </table:table-cell>
          <table:table-cell office:value-type="float" office:value="597897" table:style-name="ce1">
            <text:p>597897</text:p>
          </table:table-cell>
          <table:table-cell office:value-type="float" office:value="43486994" table:style-name="ce1">
            <text:p>43486994</text:p>
          </table:table-cell>
          <table:table-cell office:value-type="float" office:value="6286931" table:style-name="ce1">
            <text:p>6286931</text:p>
          </table:table-cell>
          <table:table-cell office:value-type="float" office:value="1845952" table:style-name="ce1">
            <text:p>1845952</text:p>
          </table:table-cell>
          <table:table-cell office:value-type="float" office:value="4129736" table:style-name="ce1">
            <text:p>4129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00" table:style-name="ce1">
            <text:p>24700</text:p>
          </table:table-cell>
          <table:table-cell office:value-type="float" office:value="67463" table:style-name="ce1">
            <text:p>67463</text:p>
          </table:table-cell>
          <table:table-cell office:value-type="float" office:value="4128" table:style-name="ce1">
            <text:p>4128</text:p>
          </table:table-cell>
          <table:table-cell office:value-type="float" office:value="2060904" table:style-name="ce1">
            <text:p>2060904</text:p>
          </table:table-cell>
          <table:table-cell office:value-type="float" office:value="9880" table:style-name="ce1">
            <text:p>9880</text:p>
          </table:table-cell>
          <table:table-cell office:value-type="float" office:value="2074912" table:style-name="ce1">
            <text:p>2074912</text:p>
          </table:table-cell>
          <table:table-cell office:value-type="float" office:value="23489040" table:style-name="ce1">
            <text:p>23489040</text:p>
          </table:table-cell>
          <table:table-cell table:style-name="ce1"/>
          <table:table-cell office:value-type="float" office:value="68002" table:style-name="ce1">
            <text:p>68002</text:p>
          </table:table-cell>
          <table:table-cell office:value-type="float" office:value="19933" table:style-name="ce1">
            <text:p>19933</text:p>
          </table:table-cell>
          <table:table-cell office:value-type="float" office:value="31970" table:style-name="ce1">
            <text:p>31970</text:p>
          </table:table-cell>
          <table:table-cell office:value-type="float" office:value="0" table:style-name="ce1">
            <text:p>0</text:p>
          </table:table-cell>
          <table:table-cell office:value-type="float" office:value="56710696" table:style-name="ce1">
            <text:p>56710696</text:p>
          </table:table-cell>
          <table:table-cell office:value-type="float" office:value="23369135" table:style-name="ce1">
            <text:p>23369135</text:p>
          </table:table-cell>
          <table:table-cell office:value-type="float" office:value="27201" table:style-name="ce1">
            <text:p>27201</text:p>
          </table:table-cell>
          <table:table-cell office:value-type="float" office:value="23428306" table:style-name="ce1">
            <text:p>23428306</text:p>
          </table:table-cell>
          <table:table-cell office:value-type="float" office:value="17380339" table:style-name="ce1">
            <text:p>17380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29" table:style-name="ce1">
            <text:p>36829</text:p>
          </table:table-cell>
          <table:table-cell office:value-type="float" office:value="0" table:style-name="ce1">
            <text:p>0</text:p>
          </table:table-cell>
          <table:table-cell office:value-type="float" office:value="50690" table:style-name="ce1">
            <text:p>50690</text:p>
          </table:table-cell>
          <table:table-cell office:value-type="float" office:value="17292820" table:style-name="ce1">
            <text:p>17292820</text:p>
          </table:table-cell>
          <table:table-cell office:value-type="float" office:value="14732" table:style-name="ce1">
            <text:p>14732</text:p>
          </table:table-cell>
          <table:table-cell office:value-type="float" office:value="17358242" table:style-name="ce1">
            <text:p>17358242</text:p>
          </table:table-cell>
          <table:table-cell office:value-type="float" office:value="27637" table:style-name="ce1">
            <text:p>27637</text:p>
          </table:table-cell>
          <table:table-cell office:value-type="float" office:value="17385879" table:style-name="ce1">
            <text:p>17385879</text:p>
          </table:table-cell>
          <table:table-cell office:value-type="float" office:value="42722859" table:style-name="ce1">
            <text:p>42722859</text:p>
          </table:table-cell>
          <table:table-cell office:value-type="float" office:value="205070" table:style-name="ce1">
            <text:p>205070</text:p>
          </table:table-cell>
          <table:table-cell office:value-type="float" office:value="230703" table:style-name="ce1">
            <text:p>230703</text:p>
          </table:table-cell>
          <table:table-cell office:value-type="float" office:value="86788" table:style-name="ce1">
            <text:p>86788</text:p>
          </table:table-cell>
          <table:table-cell office:value-type="float" office:value="86788" table:style-name="ce1">
            <text:p>86788</text:p>
          </table:table-cell>
          <table:table-cell office:value-type="float" office:value="0" table:style-name="ce1">
            <text:p>0</text:p>
          </table:table-cell>
          <table:table-cell office:value-type="float" office:value="86788" table:style-name="ce1">
            <text:p>86788</text:p>
          </table:table-cell>
          <table:table-cell office:value-type="float" office:value="4128" table:style-name="ce1">
            <text:p>4128</text:p>
          </table:table-cell>
          <table:table-cell office:value-type="float" office:value="31970" table:style-name="ce1">
            <text:p>31970</text:p>
          </table:table-cell>
          <table:table-cell office:value-type="float" office:value="50690" table:style-name="ce1">
            <text:p>50690</text:p>
          </table:table-cell>
          <table:table-cell office:value-type="float" office:value="42861460" table:style-name="ce1">
            <text:p>42861460</text:p>
          </table:table-cell>
          <table:table-cell office:value-type="float" office:value="85723" table:style-name="ce1">
            <text:p>85723</text:p>
          </table:table-cell>
          <table:table-cell office:value-type="float" office:value="36849" table:style-name="ce1">
            <text:p>36849</text:p>
          </table:table-cell>
          <table:table-cell office:value-type="float" office:value="27637" table:style-name="ce1">
            <text:p>27637</text:p>
          </table:table-cell>
          <table:table-cell office:value-type="float" office:value="27637" table:style-name="ce1">
            <text:p>27637</text:p>
          </table:table-cell>
          <table:table-cell office:value-type="float" office:value="23489040" table:style-name="ce1">
            <text:p>23489040</text:p>
          </table:table-cell>
          <table:table-cell office:value-type="float" office:value="121.35" table:style-name="ce1">
            <text:p>121.35</text:p>
          </table:table-cell>
          <table:table-cell office:value-type="float" office:value="0" table:style-name="ce1">
            <text:p>0</text:p>
          </table:table-cell>
          <table:table-cell office:value-type="float" office:value="106.44" table:style-name="ce1">
            <text:p>106.44</text:p>
          </table:table-cell>
          <table:table-cell office:value-type="float" office:value="58985569" table:style-name="ce1">
            <text:p>58985569</text:p>
          </table:table-cell>
          <table:table-cell office:value-type="float" office:value="0.3982" table:style-name="ce1">
            <text:p>0.3982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6937753" table:style-name="ce1">
            <text:p>46937753</text:p>
          </table:table-cell>
          <table:table-cell office:value-type="float" office:value="59446089" table:style-name="ce1">
            <text:p>59446089</text:p>
          </table:table-cell>
          <table:table-cell office:value-type="float" office:value="1180783" table:style-name="ce1">
            <text:p>1180783</text:p>
          </table:table-cell>
          <table:table-cell office:value-type="float" office:value="107564625" table:style-name="ce1">
            <text:p>107564625</text:p>
          </table:table-cell>
          <table:table-cell office:value-type="float" office:value="5959242" table:style-name="ce1">
            <text:p>5959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145" table:style-name="ce1">
            <text:p>475145</text:p>
          </table:table-cell>
          <table:table-cell office:value-type="float" office:value="0" table:style-name="ce1">
            <text:p>0</text:p>
          </table:table-cell>
          <table:table-cell office:value-type="float" office:value="13608" table:style-name="ce1">
            <text:p>13608</text:p>
          </table:table-cell>
          <table:table-cell office:value-type="float" office:value="0" table:style-name="ce1">
            <text:p>0</text:p>
          </table:table-cell>
          <table:table-cell office:value-type="float" office:value="6604" table:style-name="ce1">
            <text:p>6604</text:p>
          </table:table-cell>
          <table:table-cell office:value-type="float" office:value="5939030" table:style-name="ce1">
            <text:p>5939030</text:p>
          </table:table-cell>
          <table:table-cell office:value-type="float" office:value="5443" table:style-name="ce1">
            <text:p>5443</text:p>
          </table:table-cell>
          <table:table-cell office:value-type="float" office:value="5951077" table:style-name="ce1">
            <text:p>5951077</text:p>
          </table:table-cell>
          <table:table-cell office:value-type="float" office:value="41205548" table:style-name="ce1">
            <text:p>41205548</text:p>
          </table:table-cell>
          <table:table-cell table:style-name="ce1"/>
          <table:table-cell office:value-type="float" office:value="364787" table:style-name="ce1">
            <text:p>364787</text:p>
          </table:table-cell>
          <table:table-cell office:value-type="float" office:value="0" table:style-name="ce1">
            <text:p>0</text:p>
          </table:table-cell>
          <table:table-cell office:value-type="float" office:value="172013" table:style-name="ce1">
            <text:p>172013</text:p>
          </table:table-cell>
          <table:table-cell office:value-type="float" office:value="0" table:style-name="ce1">
            <text:p>0</text:p>
          </table:table-cell>
          <table:table-cell office:value-type="float" office:value="86132058" table:style-name="ce1">
            <text:p>86132058</text:p>
          </table:table-cell>
          <table:table-cell office:value-type="float" office:value="40668748" table:style-name="ce1">
            <text:p>40668748</text:p>
          </table:table-cell>
          <table:table-cell office:value-type="float" office:value="145915" table:style-name="ce1">
            <text:p>145915</text:p>
          </table:table-cell>
          <table:table-cell office:value-type="float" office:value="40986676" table:style-name="ce1">
            <text:p>40986676</text:p>
          </table:table-cell>
          <table:table-cell office:value-type="float" office:value="60126444" table:style-name="ce1">
            <text:p>60126444</text:p>
          </table:table-cell>
          <table:table-cell office:value-type="float" office:value="221752" table:style-name="ce1">
            <text:p>221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726" table:style-name="ce1">
            <text:p>1022726</text:p>
          </table:table-cell>
          <table:table-cell office:value-type="float" office:value="0" table:style-name="ce1">
            <text:p>0</text:p>
          </table:table-cell>
          <table:table-cell office:value-type="float" office:value="269260" table:style-name="ce1">
            <text:p>269260</text:p>
          </table:table-cell>
          <table:table-cell office:value-type="float" office:value="58612706" table:style-name="ce1">
            <text:p>58612706</text:p>
          </table:table-cell>
          <table:table-cell office:value-type="float" office:value="542142" table:style-name="ce1">
            <text:p>542142</text:p>
          </table:table-cell>
          <table:table-cell office:value-type="float" office:value="59424108" table:style-name="ce1">
            <text:p>59424108</text:p>
          </table:table-cell>
          <table:table-cell office:value-type="float" office:value="21981" table:style-name="ce1">
            <text:p>21981</text:p>
          </table:table-cell>
          <table:table-cell office:value-type="float" office:value="59446089" table:style-name="ce1">
            <text:p>59446089</text:p>
          </table:table-cell>
          <table:table-cell office:value-type="float" office:value="105220484" table:style-name="ce1">
            <text:p>105220484</text:p>
          </table:table-cell>
          <table:table-cell office:value-type="float" office:value="505058" table:style-name="ce1">
            <text:p>505058</text:p>
          </table:table-cell>
          <table:table-cell office:value-type="float" office:value="568191" table:style-name="ce1">
            <text:p>568191</text:p>
          </table:table-cell>
          <table:table-cell office:value-type="float" office:value="447877" table:style-name="ce1">
            <text:p>447877</text:p>
          </table:table-cell>
          <table:table-cell office:value-type="float" office:value="447877" table:style-name="ce1">
            <text:p>447877</text:p>
          </table:table-cell>
          <table:table-cell office:value-type="float" office:value="0" table:style-name="ce1">
            <text:p>0</text:p>
          </table:table-cell>
          <table:table-cell office:value-type="float" office:value="447877" table:style-name="ce1">
            <text:p>447877</text:p>
          </table:table-cell>
          <table:table-cell office:value-type="float" office:value="6604" table:style-name="ce1">
            <text:p>6604</text:p>
          </table:table-cell>
          <table:table-cell office:value-type="float" office:value="172013" table:style-name="ce1">
            <text:p>172013</text:p>
          </table:table-cell>
          <table:table-cell office:value-type="float" office:value="269260" table:style-name="ce1">
            <text:p>269260</text:p>
          </table:table-cell>
          <table:table-cell office:value-type="float" office:value="106361861" table:style-name="ce1">
            <text:p>106361861</text:p>
          </table:table-cell>
          <table:table-cell office:value-type="float" office:value="212724" table:style-name="ce1">
            <text:p>212724</text:p>
          </table:table-cell>
          <table:table-cell office:value-type="float" office:value="29308" table:style-name="ce1">
            <text:p>29308</text:p>
          </table:table-cell>
          <table:table-cell office:value-type="float" office:value="21981" table:style-name="ce1">
            <text:p>21981</text:p>
          </table:table-cell>
          <table:table-cell office:value-type="float" office:value="21981" table:style-name="ce1">
            <text:p>21981</text:p>
          </table:table-cell>
          <table:table-cell office:value-type="float" office:value="41205548" table:style-name="ce1">
            <text:p>41205548</text:p>
          </table:table-cell>
          <table:table-cell office:value-type="float" office:value="136.94" table:style-name="ce1">
            <text:p>136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17386527" table:style-name="ce1">
            <text:p>17386527</text:p>
          </table:table-cell>
          <table:table-cell office:value-type="float" office:value="14945529" table:style-name="ce1">
            <text:p>14945529</text:p>
          </table:table-cell>
          <table:table-cell office:value-type="float" office:value="489444" table:style-name="ce1">
            <text:p>489444</text:p>
          </table:table-cell>
          <table:table-cell office:value-type="float" office:value="32821500" table:style-name="ce1">
            <text:p>32821500</text:p>
          </table:table-cell>
          <table:table-cell office:value-type="float" office:value="555828" table:style-name="ce1">
            <text:p>555828</text:p>
          </table:table-cell>
          <table:table-cell office:value-type="float" office:value="103045" table:style-name="ce1">
            <text:p>103045</text:p>
          </table:table-cell>
          <table:table-cell office:value-type="float" office:value="0" table:style-name="ce1">
            <text:p>0</text:p>
          </table:table-cell>
          <table:table-cell office:value-type="float" office:value="313429" table:style-name="ce1">
            <text:p>313429</text:p>
          </table:table-cell>
          <table:table-cell office:value-type="float" office:value="0" table:style-name="ce1">
            <text:p>0</text:p>
          </table:table-cell>
          <table:table-cell office:value-type="float" office:value="5965" table:style-name="ce1">
            <text:p>5965</text:p>
          </table:table-cell>
          <table:table-cell office:value-type="float" office:value="7685" table:style-name="ce1">
            <text:p>7685</text:p>
          </table:table-cell>
          <table:table-cell office:value-type="float" office:value="10000" table:style-name="ce1">
            <text:p>10000</text:p>
          </table:table-cell>
          <table:table-cell office:value-type="float" office:value="532178" table:style-name="ce1">
            <text:p>532178</text:p>
          </table:table-cell>
          <table:table-cell office:value-type="float" office:value="2386" table:style-name="ce1">
            <text:p>2386</text:p>
          </table:table-cell>
          <table:table-cell office:value-type="float" office:value="544564" table:style-name="ce1">
            <text:p>544564</text:p>
          </table:table-cell>
          <table:table-cell office:value-type="float" office:value="16936189" table:style-name="ce1">
            <text:p>16936189</text:p>
          </table:table-cell>
          <table:table-cell table:style-name="ce1"/>
          <table:table-cell office:value-type="float" office:value="133870" table:style-name="ce1">
            <text:p>133870</text:p>
          </table:table-cell>
          <table:table-cell office:value-type="float" office:value="13904" table:style-name="ce1">
            <text:p>13904</text:p>
          </table:table-cell>
          <table:table-cell office:value-type="float" office:value="24768" table:style-name="ce1">
            <text:p>24768</text:p>
          </table:table-cell>
          <table:table-cell office:value-type="float" office:value="0" table:style-name="ce1">
            <text:p>0</text:p>
          </table:table-cell>
          <table:table-cell office:value-type="float" office:value="49093646" table:style-name="ce1">
            <text:p>49093646</text:p>
          </table:table-cell>
          <table:table-cell office:value-type="float" office:value="16763647" table:style-name="ce1">
            <text:p>16763647</text:p>
          </table:table-cell>
          <table:table-cell office:value-type="float" office:value="53548" table:style-name="ce1">
            <text:p>53548</text:p>
          </table:table-cell>
          <table:table-cell office:value-type="float" office:value="16841963" table:style-name="ce1">
            <text:p>16841963</text:p>
          </table:table-cell>
          <table:table-cell office:value-type="float" office:value="15299156" table:style-name="ce1">
            <text:p>15299156</text:p>
          </table:table-cell>
          <table:table-cell office:value-type="float" office:value="352961" table:style-name="ce1">
            <text:p>352961</text:p>
          </table:table-cell>
          <table:table-cell office:value-type="float" office:value="105552" table:style-name="ce1">
            <text:p>1055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576" table:style-name="ce1">
            <text:p>199576</text:p>
          </table:table-cell>
          <table:table-cell office:value-type="float" office:value="445" table:style-name="ce1">
            <text:p>445</text:p>
          </table:table-cell>
          <table:table-cell office:value-type="float" office:value="15510" table:style-name="ce1">
            <text:p>15510</text:p>
          </table:table-cell>
          <table:table-cell office:value-type="float" office:value="14625112" table:style-name="ce1">
            <text:p>14625112</text:p>
          </table:table-cell>
          <table:table-cell office:value-type="float" office:value="291607" table:style-name="ce1">
            <text:p>291607</text:p>
          </table:table-cell>
          <table:table-cell office:value-type="float" office:value="14932229" table:style-name="ce1">
            <text:p>14932229</text:p>
          </table:table-cell>
          <table:table-cell office:value-type="float" office:value="13300" table:style-name="ce1">
            <text:p>13300</text:p>
          </table:table-cell>
          <table:table-cell office:value-type="float" office:value="14945529" table:style-name="ce1">
            <text:p>14945529</text:p>
          </table:table-cell>
          <table:table-cell office:value-type="float" office:value="31920937" table:style-name="ce1">
            <text:p>31920937</text:p>
          </table:table-cell>
          <table:table-cell office:value-type="float" office:value="153220" table:style-name="ce1">
            <text:p>153220</text:p>
          </table:table-cell>
          <table:table-cell office:value-type="float" office:value="172373" table:style-name="ce1">
            <text:p>172373</text:p>
          </table:table-cell>
          <table:table-cell office:value-type="float" office:value="50278" table:style-name="ce1">
            <text:p>50278</text:p>
          </table:table-cell>
          <table:table-cell office:value-type="float" office:value="50278" table:style-name="ce1">
            <text:p>50278</text:p>
          </table:table-cell>
          <table:table-cell office:value-type="float" office:value="0" table:style-name="ce1">
            <text:p>0</text:p>
          </table:table-cell>
          <table:table-cell office:value-type="float" office:value="50278" table:style-name="ce1">
            <text:p>50278</text:p>
          </table:table-cell>
          <table:table-cell office:value-type="float" office:value="10000" table:style-name="ce1">
            <text:p>10000</text:p>
          </table:table-cell>
          <table:table-cell office:value-type="float" office:value="24768" table:style-name="ce1">
            <text:p>24768</text:p>
          </table:table-cell>
          <table:table-cell office:value-type="float" office:value="15510" table:style-name="ce1">
            <text:p>15510</text:p>
          </table:table-cell>
          <table:table-cell office:value-type="float" office:value="32318756" table:style-name="ce1">
            <text:p>32318756</text:p>
          </table:table-cell>
          <table:table-cell office:value-type="float" office:value="64638" table:style-name="ce1">
            <text:p>64638</text:p>
          </table:table-cell>
          <table:table-cell office:value-type="float" office:value="17733" table:style-name="ce1">
            <text:p>17733</text:p>
          </table:table-cell>
          <table:table-cell office:value-type="float" office:value="13300" table:style-name="ce1">
            <text:p>13300</text:p>
          </table:table-cell>
          <table:table-cell office:value-type="float" office:value="13300" table:style-name="ce1">
            <text:p>13300</text:p>
          </table:table-cell>
          <table:table-cell office:value-type="float" office:value="16936189" table:style-name="ce1">
            <text:p>16936189</text:p>
          </table:table-cell>
          <table:table-cell office:value-type="float" office:value="120.5" table:style-name="ce1">
            <text:p>120.5</text:p>
          </table:table-cell>
          <table:table-cell office:value-type="float" office:value="0" table:style-name="ce1">
            <text:p>0</text:p>
          </table:table-cell>
          <table:table-cell office:value-type="float" office:value="105.9" table:style-name="ce1">
            <text:p>105.9</text:p>
          </table:table-cell>
          <table:table-cell office:value-type="float" office:value="51293000" table:style-name="ce1">
            <text:p>51293000</text:p>
          </table:table-cell>
          <table:table-cell office:value-type="float" office:value="0.33019999999999999" table:style-name="ce1">
            <text:p>0.3302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125115" table:style-name="ce1">
            <text:p>125115</text:p>
          </table:table-cell>
          <table:table-cell office:value-type="float" office:value="11809987" table:style-name="ce1">
            <text:p>11809987</text:p>
          </table:table-cell>
          <table:table-cell office:value-type="float" office:value="175214" table:style-name="ce1">
            <text:p>175214</text:p>
          </table:table-cell>
          <table:table-cell office:value-type="float" office:value="12110316" table:style-name="ce1">
            <text:p>12110316</text:p>
          </table:table-cell>
          <table:table-cell office:value-type="float" office:value="126793" table:style-name="ce1">
            <text:p>126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90" table:style-name="ce1">
            <text:p>123790</text:p>
          </table:table-cell>
          <table:table-cell office:value-type="float" office:value="0" table:style-name="ce1">
            <text:p>0</text:p>
          </table:table-cell>
          <table:table-cell office:value-type="float" office:value="2732" table:style-name="ce1">
            <text:p>2732</text:p>
          </table:table-cell>
          <table:table-cell office:value-type="float" office:value="39" table:style-name="ce1">
            <text:p>39</text:p>
          </table:table-cell>
          <table:table-cell office:value-type="float" office:value="231" table:style-name="ce1">
            <text:p>231</text:p>
          </table:table-cell>
          <table:table-cell office:value-type="float" office:value="123791" table:style-name="ce1">
            <text:p>123791</text:p>
          </table:table-cell>
          <table:table-cell office:value-type="float" office:value="1093" table:style-name="ce1">
            <text:p>1093</text:p>
          </table:table-cell>
          <table:table-cell office:value-type="float" office:value="125115" table:style-name="ce1">
            <text:p>1251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0505" table:style-name="ce1">
            <text:p>11900505</text:p>
          </table:table-cell>
          <table:table-cell office:value-type="float" office:value="58352" table:style-name="ce1">
            <text:p>58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85" table:style-name="ce1">
            <text:p>133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" table:style-name="ce1">
            <text:p>123500</text:p>
          </table:table-cell>
          <table:table-cell office:value-type="float" office:value="0" table:style-name="ce1">
            <text:p>0</text:p>
          </table:table-cell>
          <table:table-cell office:value-type="float" office:value="8956" table:style-name="ce1">
            <text:p>8956</text:p>
          </table:table-cell>
          <table:table-cell office:value-type="float" office:value="11709697" table:style-name="ce1">
            <text:p>11709697</text:p>
          </table:table-cell>
          <table:table-cell office:value-type="float" office:value="84411" table:style-name="ce1">
            <text:p>84411</text:p>
          </table:table-cell>
          <table:table-cell office:value-type="float" office:value="11803064" table:style-name="ce1">
            <text:p>11803064</text:p>
          </table:table-cell>
          <table:table-cell office:value-type="float" office:value="6923" table:style-name="ce1">
            <text:p>6923</text:p>
          </table:table-cell>
          <table:table-cell office:value-type="float" office:value="11809987" table:style-name="ce1">
            <text:p>11809987</text:p>
          </table:table-cell>
          <table:table-cell office:value-type="float" office:value="11833488" table:style-name="ce1">
            <text:p>11833488</text:p>
          </table:table-cell>
          <table:table-cell office:value-type="float" office:value="56801" table:style-name="ce1">
            <text:p>56801</text:p>
          </table:table-cell>
          <table:table-cell office:value-type="float" office:value="63901" table:style-name="ce1">
            <text:p>63901</text:p>
          </table:table-cell>
          <table:table-cell office:value-type="float" office:value="9187" table:style-name="ce1">
            <text:p>9187</text:p>
          </table:table-cell>
          <table:table-cell office:value-type="float" office:value="9187" table:style-name="ce1">
            <text:p>9187</text:p>
          </table:table-cell>
          <table:table-cell office:value-type="float" office:value="0" table:style-name="ce1">
            <text:p>0</text:p>
          </table:table-cell>
          <table:table-cell office:value-type="float" office:value="9187" table:style-name="ce1">
            <text:p>9187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8956" table:style-name="ce1">
            <text:p>8956</text:p>
          </table:table-cell>
          <table:table-cell office:value-type="float" office:value="11928179" table:style-name="ce1">
            <text:p>11928179</text:p>
          </table:table-cell>
          <table:table-cell office:value-type="float" office:value="23856" table:style-name="ce1">
            <text:p>23856</text:p>
          </table:table-cell>
          <table:table-cell office:value-type="float" office:value="9230" table:style-name="ce1">
            <text:p>9230</text:p>
          </table:table-cell>
          <table:table-cell office:value-type="float" office:value="6923" table:style-name="ce1">
            <text:p>6923</text:p>
          </table:table-cell>
          <table:table-cell office:value-type="float" office:value="6923" table:style-name="ce1">
            <text:p>6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1188264" table:style-name="ce1">
            <text:p>1188264</text:p>
          </table:table-cell>
          <table:table-cell office:value-type="float" office:value="23134863" table:style-name="ce1">
            <text:p>23134863</text:p>
          </table:table-cell>
          <table:table-cell office:value-type="float" office:value="361622" table:style-name="ce1">
            <text:p>361622</text:p>
          </table:table-cell>
          <table:table-cell office:value-type="float" office:value="24684749" table:style-name="ce1">
            <text:p>24684749</text:p>
          </table:table-cell>
          <table:table-cell office:value-type="float" office:value="1251917" table:style-name="ce1">
            <text:p>1251917</text:p>
          </table:table-cell>
          <table:table-cell office:value-type="float" office:value="622295" table:style-name="ce1">
            <text:p>622295</text:p>
          </table:table-cell>
          <table:table-cell office:value-type="float" office:value="0" table:style-name="ce1">
            <text:p>0</text:p>
          </table:table-cell>
          <table:table-cell office:value-type="float" office:value="488960" table:style-name="ce1">
            <text:p>488960</text:p>
          </table:table-cell>
          <table:table-cell office:value-type="float" office:value="0" table:style-name="ce1">
            <text:p>0</text:p>
          </table:table-cell>
          <table:table-cell office:value-type="float" office:value="44049" table:style-name="ce1">
            <text:p>44049</text:p>
          </table:table-cell>
          <table:table-cell office:value-type="float" office:value="37224" table:style-name="ce1">
            <text:p>37224</text:p>
          </table:table-cell>
          <table:table-cell office:value-type="float" office:value="3482" table:style-name="ce1">
            <text:p>3482</text:p>
          </table:table-cell>
          <table:table-cell office:value-type="float" office:value="1167162" table:style-name="ce1">
            <text:p>1167162</text:p>
          </table:table-cell>
          <table:table-cell office:value-type="float" office:value="17620" table:style-name="ce1">
            <text:p>17620</text:p>
          </table:table-cell>
          <table:table-cell office:value-type="float" office:value="1188264" table:style-name="ce1">
            <text:p>11882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59144" table:style-name="ce1">
            <text:p>23259144</text:p>
          </table:table-cell>
          <table:table-cell office:value-type="float" office:value="108326" table:style-name="ce1">
            <text:p>108326</text:p>
          </table:table-cell>
          <table:table-cell office:value-type="float" office:value="25702" table:style-name="ce1">
            <text:p>25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274" table:style-name="ce1">
            <text:p>169274</text:p>
          </table:table-cell>
          <table:table-cell office:value-type="float" office:value="0" table:style-name="ce1">
            <text:p>0</text:p>
          </table:table-cell>
          <table:table-cell office:value-type="float" office:value="13256" table:style-name="ce1">
            <text:p>13256</text:p>
          </table:table-cell>
          <table:table-cell office:value-type="float" office:value="22942586" table:style-name="ce1">
            <text:p>22942586</text:p>
          </table:table-cell>
          <table:table-cell office:value-type="float" office:value="132705" table:style-name="ce1">
            <text:p>132705</text:p>
          </table:table-cell>
          <table:table-cell office:value-type="float" office:value="23088547" table:style-name="ce1">
            <text:p>23088547</text:p>
          </table:table-cell>
          <table:table-cell office:value-type="float" office:value="46316" table:style-name="ce1">
            <text:p>46316</text:p>
          </table:table-cell>
          <table:table-cell office:value-type="float" office:value="23134863" table:style-name="ce1">
            <text:p>23134863</text:p>
          </table:table-cell>
          <table:table-cell office:value-type="float" office:value="24109748" table:style-name="ce1">
            <text:p>24109748</text:p>
          </table:table-cell>
          <table:table-cell office:value-type="float" office:value="115727" table:style-name="ce1">
            <text:p>115727</text:p>
          </table:table-cell>
          <table:table-cell office:value-type="float" office:value="130193" table:style-name="ce1">
            <text:p>130193</text:p>
          </table:table-cell>
          <table:table-cell office:value-type="float" office:value="16738" table:style-name="ce1">
            <text:p>16738</text:p>
          </table:table-cell>
          <table:table-cell office:value-type="float" office:value="16738" table:style-name="ce1">
            <text:p>16738</text:p>
          </table:table-cell>
          <table:table-cell office:value-type="float" office:value="0" table:style-name="ce1">
            <text:p>0</text:p>
          </table:table-cell>
          <table:table-cell office:value-type="float" office:value="16738" table:style-name="ce1">
            <text:p>16738</text:p>
          </table:table-cell>
          <table:table-cell office:value-type="float" office:value="3482" table:style-name="ce1">
            <text:p>3482</text:p>
          </table:table-cell>
          <table:table-cell office:value-type="float" office:value="0" table:style-name="ce1">
            <text:p>0</text:p>
          </table:table-cell>
          <table:table-cell office:value-type="float" office:value="13256" table:style-name="ce1">
            <text:p>13256</text:p>
          </table:table-cell>
          <table:table-cell office:value-type="float" office:value="24276811" table:style-name="ce1">
            <text:p>24276811</text:p>
          </table:table-cell>
          <table:table-cell office:value-type="float" office:value="48554" table:style-name="ce1">
            <text:p>48554</text:p>
          </table:table-cell>
          <table:table-cell office:value-type="float" office:value="61755" table:style-name="ce1">
            <text:p>61755</text:p>
          </table:table-cell>
          <table:table-cell office:value-type="float" office:value="46316" table:style-name="ce1">
            <text:p>46316</text:p>
          </table:table-cell>
          <table:table-cell office:value-type="float" office:value="46316" table:style-name="ce1">
            <text:p>46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8085999" table:style-name="ce1">
            <text:p>8085999</text:p>
          </table:table-cell>
          <table:table-cell office:value-type="float" office:value="16253668" table:style-name="ce1">
            <text:p>16253668</text:p>
          </table:table-cell>
          <table:table-cell office:value-type="float" office:value="325142" table:style-name="ce1">
            <text:p>325142</text:p>
          </table:table-cell>
          <table:table-cell office:value-type="float" office:value="24664809" table:style-name="ce1">
            <text:p>24664809</text:p>
          </table:table-cell>
          <table:table-cell office:value-type="float" office:value="1276779" table:style-name="ce1">
            <text:p>1276779</text:p>
          </table:table-cell>
          <table:table-cell office:value-type="float" office:value="605086" table:style-name="ce1">
            <text:p>605086</text:p>
          </table:table-cell>
          <table:table-cell office:value-type="float" office:value="0" table:style-name="ce1">
            <text:p>0</text:p>
          </table:table-cell>
          <table:table-cell office:value-type="float" office:value="649744" table:style-name="ce1">
            <text:p>649744</text:p>
          </table:table-cell>
          <table:table-cell office:value-type="float" office:value="954" table:style-name="ce1">
            <text:p>954</text:p>
          </table:table-cell>
          <table:table-cell office:value-type="float" office:value="13018" table:style-name="ce1">
            <text:p>13018</text:p>
          </table:table-cell>
          <table:table-cell office:value-type="float" office:value="5464" table:style-name="ce1">
            <text:p>5464</text:p>
          </table:table-cell>
          <table:table-cell office:value-type="float" office:value="126" table:style-name="ce1">
            <text:p>126</text:p>
          </table:table-cell>
          <table:table-cell office:value-type="float" office:value="1257217" table:style-name="ce1">
            <text:p>1257217</text:p>
          </table:table-cell>
          <table:table-cell office:value-type="float" office:value="5207" table:style-name="ce1">
            <text:p>5207</text:p>
          </table:table-cell>
          <table:table-cell office:value-type="float" office:value="1262550" table:style-name="ce1">
            <text:p>1262550</text:p>
          </table:table-cell>
          <table:table-cell office:value-type="float" office:value="6864036" table:style-name="ce1">
            <text:p>6864036</text:p>
          </table:table-cell>
          <table:table-cell table:style-name="ce1"/>
          <table:table-cell office:value-type="float" office:value="63400" table:style-name="ce1">
            <text:p>63400</text:p>
          </table:table-cell>
          <table:table-cell office:value-type="float" office:value="2547" table:style-name="ce1">
            <text:p>2547</text:p>
          </table:table-cell>
          <table:table-cell office:value-type="float" office:value="2064" table:style-name="ce1">
            <text:p>2064</text:p>
          </table:table-cell>
          <table:table-cell office:value-type="float" office:value="0" table:style-name="ce1">
            <text:p>0</text:p>
          </table:table-cell>
          <table:table-cell office:value-type="float" office:value="17556193" table:style-name="ce1">
            <text:p>17556193</text:p>
          </table:table-cell>
          <table:table-cell office:value-type="float" office:value="6796025" table:style-name="ce1">
            <text:p>6796025</text:p>
          </table:table-cell>
          <table:table-cell office:value-type="float" office:value="25360" table:style-name="ce1">
            <text:p>25360</text:p>
          </table:table-cell>
          <table:table-cell office:value-type="float" office:value="6823449" table:style-name="ce1">
            <text:p>6823449</text:p>
          </table:table-cell>
          <table:table-cell office:value-type="float" office:value="16384592" table:style-name="ce1">
            <text:p>16384592</text:p>
          </table:table-cell>
          <table:table-cell office:value-type="float" office:value="175398" table:style-name="ce1">
            <text:p>175398</text:p>
          </table:table-cell>
          <table:table-cell office:value-type="float" office:value="32769" table:style-name="ce1">
            <text:p>32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240" table:style-name="ce1">
            <text:p>73240</text:p>
          </table:table-cell>
          <table:table-cell office:value-type="float" office:value="1600" table:style-name="ce1">
            <text:p>1600</text:p>
          </table:table-cell>
          <table:table-cell office:value-type="float" office:value="8406" table:style-name="ce1">
            <text:p>8406</text:p>
          </table:table-cell>
          <table:table-cell office:value-type="float" office:value="16093179" table:style-name="ce1">
            <text:p>16093179</text:p>
          </table:table-cell>
          <table:table-cell office:value-type="float" office:value="134535" table:style-name="ce1">
            <text:p>134535</text:p>
          </table:table-cell>
          <table:table-cell office:value-type="float" office:value="16236120" table:style-name="ce1">
            <text:p>16236120</text:p>
          </table:table-cell>
          <table:table-cell office:value-type="float" office:value="17548" table:style-name="ce1">
            <text:p>17548</text:p>
          </table:table-cell>
          <table:table-cell office:value-type="float" office:value="16253668" table:style-name="ce1">
            <text:p>16253668</text:p>
          </table:table-cell>
          <table:table-cell office:value-type="float" office:value="24146421" table:style-name="ce1">
            <text:p>24146421</text:p>
          </table:table-cell>
          <table:table-cell office:value-type="float" office:value="115903" table:style-name="ce1">
            <text:p>115903</text:p>
          </table:table-cell>
          <table:table-cell office:value-type="float" office:value="130391" table:style-name="ce1">
            <text:p>130391</text:p>
          </table:table-cell>
          <table:table-cell office:value-type="float" office:value="10596" table:style-name="ce1">
            <text:p>10596</text:p>
          </table:table-cell>
          <table:table-cell office:value-type="float" office:value="10596" table:style-name="ce1">
            <text:p>10596</text:p>
          </table:table-cell>
          <table:table-cell office:value-type="float" office:value="0" table:style-name="ce1">
            <text:p>0</text:p>
          </table:table-cell>
          <table:table-cell office:value-type="float" office:value="10596" table:style-name="ce1">
            <text:p>10596</text:p>
          </table:table-cell>
          <table:table-cell office:value-type="float" office:value="126" table:style-name="ce1">
            <text:p>126</text:p>
          </table:table-cell>
          <table:table-cell office:value-type="float" office:value="2064" table:style-name="ce1">
            <text:p>2064</text:p>
          </table:table-cell>
          <table:table-cell office:value-type="float" office:value="8406" table:style-name="ce1">
            <text:p>8406</text:p>
          </table:table-cell>
          <table:table-cell office:value-type="float" office:value="24322119" table:style-name="ce1">
            <text:p>24322119</text:p>
          </table:table-cell>
          <table:table-cell office:value-type="float" office:value="48644" table:style-name="ce1">
            <text:p>48644</text:p>
          </table:table-cell>
          <table:table-cell office:value-type="float" office:value="23397" table:style-name="ce1">
            <text:p>23397</text:p>
          </table:table-cell>
          <table:table-cell office:value-type="float" office:value="17548" table:style-name="ce1">
            <text:p>17548</text:p>
          </table:table-cell>
          <table:table-cell office:value-type="float" office:value="17548" table:style-name="ce1">
            <text:p>17548</text:p>
          </table:table-cell>
          <table:table-cell office:value-type="float" office:value="6864036" table:style-name="ce1">
            <text:p>6864036</text:p>
          </table:table-cell>
          <table:table-cell office:value-type="float" office:value="121.63" table:style-name="ce1">
            <text:p>121.63</text:p>
          </table:table-cell>
          <table:table-cell office:value-type="float" office:value="0" table:style-name="ce1">
            <text:p>0</text:p>
          </table:table-cell>
          <table:table-cell office:value-type="float" office:value="109.49" table:style-name="ce1">
            <text:p>109.49</text:p>
          </table:table-cell>
          <table:table-cell office:value-type="float" office:value="19243884" table:style-name="ce1">
            <text:p>19243884</text:p>
          </table:table-cell>
          <table:table-cell office:value-type="float" office:value="0.35670000000000002" table:style-name="ce1">
            <text:p>0.3567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13084193" table:style-name="ce1">
            <text:p>13084193</text:p>
          </table:table-cell>
          <table:table-cell office:value-type="float" office:value="11166668" table:style-name="ce1">
            <text:p>11166668</text:p>
          </table:table-cell>
          <table:table-cell office:value-type="float" office:value="387111" table:style-name="ce1">
            <text:p>387111</text:p>
          </table:table-cell>
          <table:table-cell office:value-type="float" office:value="24637972" table:style-name="ce1">
            <text:p>24637972</text:p>
          </table:table-cell>
          <table:table-cell office:value-type="float" office:value="1064877" table:style-name="ce1">
            <text:p>1064877</text:p>
          </table:table-cell>
          <table:table-cell office:value-type="float" office:value="690415" table:style-name="ce1">
            <text:p>690415</text:p>
          </table:table-cell>
          <table:table-cell office:value-type="float" office:value="0" table:style-name="ce1">
            <text:p>0</text:p>
          </table:table-cell>
          <table:table-cell office:value-type="float" office:value="200889" table:style-name="ce1">
            <text:p>200889</text:p>
          </table:table-cell>
          <table:table-cell office:value-type="float" office:value="0" table:style-name="ce1">
            <text:p>0</text:p>
          </table:table-cell>
          <table:table-cell office:value-type="float" office:value="97498" table:style-name="ce1">
            <text:p>97498</text:p>
          </table:table-cell>
          <table:table-cell office:value-type="float" office:value="86841" table:style-name="ce1">
            <text:p>86841</text:p>
          </table:table-cell>
          <table:table-cell office:value-type="float" office:value="14526" table:style-name="ce1">
            <text:p>14526</text:p>
          </table:table-cell>
          <table:table-cell office:value-type="float" office:value="866012" table:style-name="ce1">
            <text:p>866012</text:p>
          </table:table-cell>
          <table:table-cell office:value-type="float" office:value="38999" table:style-name="ce1">
            <text:p>38999</text:p>
          </table:table-cell>
          <table:table-cell office:value-type="float" office:value="919537" table:style-name="ce1">
            <text:p>919537</text:p>
          </table:table-cell>
          <table:table-cell office:value-type="float" office:value="12241722" table:style-name="ce1">
            <text:p>12241722</text:p>
          </table:table-cell>
          <table:table-cell table:style-name="ce1"/>
          <table:table-cell office:value-type="float" office:value="93586" table:style-name="ce1">
            <text:p>93586</text:p>
          </table:table-cell>
          <table:table-cell office:value-type="float" office:value="20914" table:style-name="ce1">
            <text:p>20914</text:p>
          </table:table-cell>
          <table:table-cell office:value-type="float" office:value="21521" table:style-name="ce1">
            <text:p>21521</text:p>
          </table:table-cell>
          <table:table-cell office:value-type="float" office:value="0" table:style-name="ce1">
            <text:p>0</text:p>
          </table:table-cell>
          <table:table-cell office:value-type="float" office:value="39905132" table:style-name="ce1">
            <text:p>39905132</text:p>
          </table:table-cell>
          <table:table-cell office:value-type="float" office:value="12105701" table:style-name="ce1">
            <text:p>12105701</text:p>
          </table:table-cell>
          <table:table-cell office:value-type="float" office:value="37434" table:style-name="ce1">
            <text:p>37434</text:p>
          </table:table-cell>
          <table:table-cell office:value-type="float" office:value="12164656" table:style-name="ce1">
            <text:p>12164656</text:p>
          </table:table-cell>
          <table:table-cell office:value-type="float" office:value="11303945" table:style-name="ce1">
            <text:p>11303945</text:p>
          </table:table-cell>
          <table:table-cell office:value-type="float" office:value="187294" table:style-name="ce1">
            <text:p>187294</text:p>
          </table:table-cell>
          <table:table-cell office:value-type="float" office:value="2405" table:style-name="ce1">
            <text:p>2405</text:p>
          </table:table-cell>
          <table:table-cell office:value-type="float" office:value="1640" table:style-name="ce1">
            <text:p>1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29" table:style-name="ce1">
            <text:p>146829</text:p>
          </table:table-cell>
          <table:table-cell office:value-type="float" office:value="0" table:style-name="ce1">
            <text:p>0</text:p>
          </table:table-cell>
          <table:table-cell office:value-type="float" office:value="25880" table:style-name="ce1">
            <text:p>25880</text:p>
          </table:table-cell>
          <table:table-cell office:value-type="float" office:value="10941537" table:style-name="ce1">
            <text:p>10941537</text:p>
          </table:table-cell>
          <table:table-cell office:value-type="float" office:value="171108" table:style-name="ce1">
            <text:p>171108</text:p>
          </table:table-cell>
          <table:table-cell office:value-type="float" office:value="11138525" table:style-name="ce1">
            <text:p>11138525</text:p>
          </table:table-cell>
          <table:table-cell office:value-type="float" office:value="28143" table:style-name="ce1">
            <text:p>28143</text:p>
          </table:table-cell>
          <table:table-cell office:value-type="float" office:value="11166668" table:style-name="ce1">
            <text:p>11166668</text:p>
          </table:table-cell>
          <table:table-cell office:value-type="float" office:value="23913250" table:style-name="ce1">
            <text:p>23913250</text:p>
          </table:table-cell>
          <table:table-cell office:value-type="float" office:value="114784" table:style-name="ce1">
            <text:p>114784</text:p>
          </table:table-cell>
          <table:table-cell office:value-type="float" office:value="129132" table:style-name="ce1">
            <text:p>129132</text:p>
          </table:table-cell>
          <table:table-cell office:value-type="float" office:value="61927" table:style-name="ce1">
            <text:p>61927</text:p>
          </table:table-cell>
          <table:table-cell office:value-type="float" office:value="61927" table:style-name="ce1">
            <text:p>61927</text:p>
          </table:table-cell>
          <table:table-cell office:value-type="float" office:value="0" table:style-name="ce1">
            <text:p>0</text:p>
          </table:table-cell>
          <table:table-cell office:value-type="float" office:value="61927" table:style-name="ce1">
            <text:p>61927</text:p>
          </table:table-cell>
          <table:table-cell office:value-type="float" office:value="14526" table:style-name="ce1">
            <text:p>14526</text:p>
          </table:table-cell>
          <table:table-cell office:value-type="float" office:value="21521" table:style-name="ce1">
            <text:p>21521</text:p>
          </table:table-cell>
          <table:table-cell office:value-type="float" office:value="25880" table:style-name="ce1">
            <text:p>25880</text:p>
          </table:table-cell>
          <table:table-cell office:value-type="float" office:value="24222718" table:style-name="ce1">
            <text:p>24222718</text:p>
          </table:table-cell>
          <table:table-cell office:value-type="float" office:value="48445" table:style-name="ce1">
            <text:p>48445</text:p>
          </table:table-cell>
          <table:table-cell office:value-type="float" office:value="37524" table:style-name="ce1">
            <text:p>37524</text:p>
          </table:table-cell>
          <table:table-cell office:value-type="float" office:value="28143" table:style-name="ce1">
            <text:p>28143</text:p>
          </table:table-cell>
          <table:table-cell office:value-type="float" office:value="28143" table:style-name="ce1">
            <text:p>28143</text:p>
          </table:table-cell>
          <table:table-cell office:value-type="float" office:value="12241722" table:style-name="ce1">
            <text:p>12241722</text:p>
          </table:table-cell>
          <table:table-cell office:value-type="float" office:value="127.12" table:style-name="ce1">
            <text:p>127.12</text:p>
          </table:table-cell>
          <table:table-cell office:value-type="float" office:value="0" table:style-name="ce1">
            <text:p>0</text:p>
          </table:table-cell>
          <table:table-cell office:value-type="float" office:value="108.7" table:style-name="ce1">
            <text:p>108.7</text:p>
          </table:table-cell>
          <table:table-cell office:value-type="float" office:value="40778841" table:style-name="ce1">
            <text:p>40778841</text:p>
          </table:table-cell>
          <table:table-cell office:value-type="float" office:value="0.30020000000000002" table:style-name="ce1">
            <text:p>0.3002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803383" table:style-name="ce1">
            <text:p>803383</text:p>
          </table:table-cell>
          <table:table-cell office:value-type="float" office:value="18527465" table:style-name="ce1">
            <text:p>18527465</text:p>
          </table:table-cell>
          <table:table-cell office:value-type="float" office:value="301663" table:style-name="ce1">
            <text:p>301663</text:p>
          </table:table-cell>
          <table:table-cell office:value-type="float" office:value="19632511" table:style-name="ce1">
            <text:p>19632511</text:p>
          </table:table-cell>
          <table:table-cell office:value-type="float" office:value="831014" table:style-name="ce1">
            <text:p>831014</text:p>
          </table:table-cell>
          <table:table-cell office:value-type="float" office:value="496273" table:style-name="ce1">
            <text:p>496273</text:p>
          </table:table-cell>
          <table:table-cell office:value-type="float" office:value="0" table:style-name="ce1">
            <text:p>0</text:p>
          </table:table-cell>
          <table:table-cell office:value-type="float" office:value="221946" table:style-name="ce1">
            <text:p>221946</text:p>
          </table:table-cell>
          <table:table-cell office:value-type="float" office:value="0" table:style-name="ce1">
            <text:p>0</text:p>
          </table:table-cell>
          <table:table-cell office:value-type="float" office:value="38625" table:style-name="ce1">
            <text:p>38625</text:p>
          </table:table-cell>
          <table:table-cell office:value-type="float" office:value="4456" table:style-name="ce1">
            <text:p>4456</text:p>
          </table:table-cell>
          <table:table-cell office:value-type="float" office:value="858" table:style-name="ce1">
            <text:p>858</text:p>
          </table:table-cell>
          <table:table-cell office:value-type="float" office:value="787075" table:style-name="ce1">
            <text:p>787075</text:p>
          </table:table-cell>
          <table:table-cell office:value-type="float" office:value="15450" table:style-name="ce1">
            <text:p>15450</text:p>
          </table:table-cell>
          <table:table-cell office:value-type="float" office:value="803383" table:style-name="ce1">
            <text:p>80338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8181" table:style-name="ce1">
            <text:p>18788181</text:p>
          </table:table-cell>
          <table:table-cell office:value-type="float" office:value="283930" table:style-name="ce1">
            <text:p>283930</text:p>
          </table:table-cell>
          <table:table-cell office:value-type="float" office:value="25401" table:style-name="ce1">
            <text:p>25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548" table:style-name="ce1">
            <text:p>242548</text:p>
          </table:table-cell>
          <table:table-cell office:value-type="float" office:value="0" table:style-name="ce1">
            <text:p>0</text:p>
          </table:table-cell>
          <table:table-cell office:value-type="float" office:value="42399" table:style-name="ce1">
            <text:p>42399</text:p>
          </table:table-cell>
          <table:table-cell office:value-type="float" office:value="18193903" table:style-name="ce1">
            <text:p>18193903</text:p>
          </table:table-cell>
          <table:table-cell office:value-type="float" office:value="267377" table:style-name="ce1">
            <text:p>267377</text:p>
          </table:table-cell>
          <table:table-cell office:value-type="float" office:value="18503679" table:style-name="ce1">
            <text:p>18503679</text:p>
          </table:table-cell>
          <table:table-cell office:value-type="float" office:value="23786" table:style-name="ce1">
            <text:p>23786</text:p>
          </table:table-cell>
          <table:table-cell office:value-type="float" office:value="18527465" table:style-name="ce1">
            <text:p>18527465</text:p>
          </table:table-cell>
          <table:table-cell office:value-type="float" office:value="18980978" table:style-name="ce1">
            <text:p>18980978</text:p>
          </table:table-cell>
          <table:table-cell office:value-type="float" office:value="91109" table:style-name="ce1">
            <text:p>91109</text:p>
          </table:table-cell>
          <table:table-cell office:value-type="float" office:value="102497" table:style-name="ce1">
            <text:p>102497</text:p>
          </table:table-cell>
          <table:table-cell office:value-type="float" office:value="43257" table:style-name="ce1">
            <text:p>43257</text:p>
          </table:table-cell>
          <table:table-cell office:value-type="float" office:value="43257" table:style-name="ce1">
            <text:p>43257</text:p>
          </table:table-cell>
          <table:table-cell office:value-type="float" office:value="0" table:style-name="ce1">
            <text:p>0</text:p>
          </table:table-cell>
          <table:table-cell office:value-type="float" office:value="43257" table:style-name="ce1">
            <text:p>43257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42399" table:style-name="ce1">
            <text:p>42399</text:p>
          </table:table-cell>
          <table:table-cell office:value-type="float" office:value="19307062" table:style-name="ce1">
            <text:p>19307062</text:p>
          </table:table-cell>
          <table:table-cell office:value-type="float" office:value="38614" table:style-name="ce1">
            <text:p>38614</text:p>
          </table:table-cell>
          <table:table-cell office:value-type="float" office:value="31714" table:style-name="ce1">
            <text:p>31714</text:p>
          </table:table-cell>
          <table:table-cell office:value-type="float" office:value="23786" table:style-name="ce1">
            <text:p>23786</text:p>
          </table:table-cell>
          <table:table-cell office:value-type="float" office:value="23786" table:style-name="ce1">
            <text:p>23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7545236" table:style-name="ce1">
            <text:p>7545236</text:p>
          </table:table-cell>
          <table:table-cell office:value-type="float" office:value="6282177" table:style-name="ce1">
            <text:p>6282177</text:p>
          </table:table-cell>
          <table:table-cell office:value-type="float" office:value="191318" table:style-name="ce1">
            <text:p>191318</text:p>
          </table:table-cell>
          <table:table-cell office:value-type="float" office:value="14018731" table:style-name="ce1">
            <text:p>14018731</text:p>
          </table:table-cell>
          <table:table-cell office:value-type="float" office:value="526845" table:style-name="ce1">
            <text:p>526845</text:p>
          </table:table-cell>
          <table:table-cell office:value-type="float" office:value="72697" table:style-name="ce1">
            <text:p>72697</text:p>
          </table:table-cell>
          <table:table-cell office:value-type="float" office:value="295361" table:style-name="ce1">
            <text:p>295361</text:p>
          </table:table-cell>
          <table:table-cell office:value-type="float" office:value="60806" table:style-name="ce1">
            <text:p>60806</text:p>
          </table:table-cell>
          <table:table-cell office:value-type="float" office:value="54180" table:style-name="ce1">
            <text:p>54180</text:p>
          </table:table-cell>
          <table:table-cell office:value-type="float" office:value="35891" table:style-name="ce1">
            <text:p>35891</text:p>
          </table:table-cell>
          <table:table-cell office:value-type="float" office:value="7910" table:style-name="ce1">
            <text:p>7910</text:p>
          </table:table-cell>
          <table:table-cell office:value-type="float" office:value="0" table:style-name="ce1">
            <text:p>0</text:p>
          </table:table-cell>
          <table:table-cell office:value-type="float" office:value="133503" table:style-name="ce1">
            <text:p>133503</text:p>
          </table:table-cell>
          <table:table-cell office:value-type="float" office:value="14356" table:style-name="ce1">
            <text:p>14356</text:p>
          </table:table-cell>
          <table:table-cell office:value-type="float" office:value="147859" table:style-name="ce1">
            <text:p>147859</text:p>
          </table:table-cell>
          <table:table-cell office:value-type="float" office:value="7408275" table:style-name="ce1">
            <text:p>7408275</text:p>
          </table:table-cell>
          <table:table-cell table:style-name="ce1"/>
          <table:table-cell office:value-type="float" office:value="7839" table:style-name="ce1">
            <text:p>7839</text:p>
          </table:table-cell>
          <table:table-cell office:value-type="float" office:value="6195" table:style-name="ce1">
            <text:p>6195</text:p>
          </table:table-cell>
          <table:table-cell office:value-type="float" office:value="5256" table:style-name="ce1">
            <text:p>5256</text:p>
          </table:table-cell>
          <table:table-cell office:value-type="float" office:value="0" table:style-name="ce1">
            <text:p>0</text:p>
          </table:table-cell>
          <table:table-cell office:value-type="float" office:value="20663441" table:style-name="ce1">
            <text:p>20663441</text:p>
          </table:table-cell>
          <table:table-cell office:value-type="float" office:value="7388985" table:style-name="ce1">
            <text:p>7388985</text:p>
          </table:table-cell>
          <table:table-cell office:value-type="float" office:value="3136" table:style-name="ce1">
            <text:p>3136</text:p>
          </table:table-cell>
          <table:table-cell office:value-type="float" office:value="7397377" table:style-name="ce1">
            <text:p>7397377</text:p>
          </table:table-cell>
          <table:table-cell office:value-type="float" office:value="6306527" table:style-name="ce1">
            <text:p>6306527</text:p>
          </table:table-cell>
          <table:table-cell office:value-type="float" office:value="3861" table:style-name="ce1">
            <text:p>3861</text:p>
          </table:table-cell>
          <table:table-cell office:value-type="float" office:value="14958" table:style-name="ce1">
            <text:p>14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50" table:style-name="ce1">
            <text:p>23250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6263813" table:style-name="ce1">
            <text:p>6263813</text:p>
          </table:table-cell>
          <table:table-cell office:value-type="float" office:value="11617" table:style-name="ce1">
            <text:p>11617</text:p>
          </table:table-cell>
          <table:table-cell office:value-type="float" office:value="6276075" table:style-name="ce1">
            <text:p>6276075</text:p>
          </table:table-cell>
          <table:table-cell office:value-type="float" office:value="6102" table:style-name="ce1">
            <text:p>6102</text:p>
          </table:table-cell>
          <table:table-cell office:value-type="float" office:value="6282177" table:style-name="ce1">
            <text:p>6282177</text:p>
          </table:table-cell>
          <table:table-cell office:value-type="float" office:value="13786301" table:style-name="ce1">
            <text:p>13786301</text:p>
          </table:table-cell>
          <table:table-cell office:value-type="float" office:value="66174" table:style-name="ce1">
            <text:p>66174</text:p>
          </table:table-cell>
          <table:table-cell office:value-type="float" office:value="74446" table:style-name="ce1">
            <text:p>74446</text:p>
          </table:table-cell>
          <table:table-cell office:value-type="float" office:value="5901" table:style-name="ce1">
            <text:p>5901</text:p>
          </table:table-cell>
          <table:table-cell office:value-type="float" office:value="5901" table:style-name="ce1">
            <text:p>5901</text:p>
          </table:table-cell>
          <table:table-cell office:value-type="float" office:value="0" table:style-name="ce1">
            <text:p>0</text:p>
          </table:table-cell>
          <table:table-cell office:value-type="float" office:value="5901" table:style-name="ce1">
            <text:p>5901</text:p>
          </table:table-cell>
          <table:table-cell office:value-type="float" office:value="0" table:style-name="ce1">
            <text:p>0</text:p>
          </table:table-cell>
          <table:table-cell office:value-type="float" office:value="5256" table:style-name="ce1">
            <text:p>5256</text:p>
          </table:table-cell>
          <table:table-cell office:value-type="float" office:value="645" table:style-name="ce1">
            <text:p>645</text:p>
          </table:table-cell>
          <table:table-cell office:value-type="float" office:value="13821311" table:style-name="ce1">
            <text:p>13821311</text:p>
          </table:table-cell>
          <table:table-cell office:value-type="float" office:value="27643" table:style-name="ce1">
            <text:p>27643</text:p>
          </table:table-cell>
          <table:table-cell office:value-type="float" office:value="8136" table:style-name="ce1">
            <text:p>8136</text:p>
          </table:table-cell>
          <table:table-cell office:value-type="float" office:value="6102" table:style-name="ce1">
            <text:p>6102</text:p>
          </table:table-cell>
          <table:table-cell office:value-type="float" office:value="6102" table:style-name="ce1">
            <text:p>6102</text:p>
          </table:table-cell>
          <table:table-cell office:value-type="float" office:value="7408275" table:style-name="ce1">
            <text:p>7408275</text:p>
          </table:table-cell>
          <table:table-cell office:value-type="float" office:value="122.29" table:style-name="ce1">
            <text:p>122.29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0663441" table:style-name="ce1">
            <text:p>20663441</text:p>
          </table:table-cell>
          <table:table-cell office:value-type="float" office:value="0.35849999999999999" table:style-name="ce1">
            <text:p>0.3585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57222" table:style-name="ce1">
            <text:p>157222</text:p>
          </table:table-cell>
          <table:table-cell office:value-type="float" office:value="13133436" table:style-name="ce1">
            <text:p>13133436</text:p>
          </table:table-cell>
          <table:table-cell office:value-type="float" office:value="200602" table:style-name="ce1">
            <text:p>200602</text:p>
          </table:table-cell>
          <table:table-cell office:value-type="float" office:value="13491260" table:style-name="ce1">
            <text:p>13491260</text:p>
          </table:table-cell>
          <table:table-cell office:value-type="float" office:value="157935" table:style-name="ce1">
            <text:p>157935</text:p>
          </table:table-cell>
          <table:table-cell office:value-type="float" office:value="101701" table:style-name="ce1">
            <text:p>101701</text:p>
          </table:table-cell>
          <table:table-cell office:value-type="float" office:value="0" table:style-name="ce1">
            <text:p>0</text:p>
          </table:table-cell>
          <table:table-cell office:value-type="float" office:value="8776" table:style-name="ce1">
            <text:p>8776</text:p>
          </table:table-cell>
          <table:table-cell office:value-type="float" office:value="0" table:style-name="ce1">
            <text:p>0</text:p>
          </table:table-cell>
          <table:table-cell office:value-type="float" office:value="1189" table:style-name="ce1">
            <text:p>1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746" table:style-name="ce1">
            <text:p>156746</text:p>
          </table:table-cell>
          <table:table-cell office:value-type="float" office:value="476" table:style-name="ce1">
            <text:p>476</text:p>
          </table:table-cell>
          <table:table-cell office:value-type="float" office:value="157222" table:style-name="ce1">
            <text:p>1572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9484" table:style-name="ce1">
            <text:p>13119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0" table:style-name="ce1">
            <text:p>9030</text:p>
          </table:table-cell>
          <table:table-cell office:value-type="float" office:value="0" table:style-name="ce1">
            <text:p>0</text:p>
          </table:table-cell>
          <table:table-cell office:value-type="float" office:value="4431" table:style-name="ce1">
            <text:p>4431</text:p>
          </table:table-cell>
          <table:table-cell office:value-type="float" office:value="13106023" table:style-name="ce1">
            <text:p>13106023</text:p>
          </table:table-cell>
          <table:table-cell office:value-type="float" office:value="3612" table:style-name="ce1">
            <text:p>3612</text:p>
          </table:table-cell>
          <table:table-cell office:value-type="float" office:value="13114066" table:style-name="ce1">
            <text:p>13114066</text:p>
          </table:table-cell>
          <table:table-cell office:value-type="float" office:value="19370" table:style-name="ce1">
            <text:p>19370</text:p>
          </table:table-cell>
          <table:table-cell office:value-type="float" office:value="13133436" table:style-name="ce1">
            <text:p>13133436</text:p>
          </table:table-cell>
          <table:table-cell office:value-type="float" office:value="13262769" table:style-name="ce1">
            <text:p>13262769</text:p>
          </table:table-cell>
          <table:table-cell office:value-type="float" office:value="63661" table:style-name="ce1">
            <text:p>63661</text:p>
          </table:table-cell>
          <table:table-cell office:value-type="float" office:value="71619" table:style-name="ce1">
            <text:p>71619</text:p>
          </table:table-cell>
          <table:table-cell office:value-type="float" office:value="4431" table:style-name="ce1">
            <text:p>4431</text:p>
          </table:table-cell>
          <table:table-cell office:value-type="float" office:value="4431" table:style-name="ce1">
            <text:p>4431</text:p>
          </table:table-cell>
          <table:table-cell office:value-type="float" office:value="0" table:style-name="ce1">
            <text:p>0</text:p>
          </table:table-cell>
          <table:table-cell office:value-type="float" office:value="4431" table:style-name="ce1">
            <text:p>4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1" table:style-name="ce1">
            <text:p>4431</text:p>
          </table:table-cell>
          <table:table-cell office:value-type="float" office:value="13271288" table:style-name="ce1">
            <text:p>13271288</text:p>
          </table:table-cell>
          <table:table-cell office:value-type="float" office:value="26543" table:style-name="ce1">
            <text:p>26543</text:p>
          </table:table-cell>
          <table:table-cell office:value-type="float" office:value="25826" table:style-name="ce1">
            <text:p>25826</text:p>
          </table:table-cell>
          <table:table-cell office:value-type="float" office:value="19370" table:style-name="ce1">
            <text:p>19370</text:p>
          </table:table-cell>
          <table:table-cell office:value-type="float" office:value="19370" table:style-name="ce1">
            <text:p>19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1021657" table:style-name="ce1">
            <text:p>1021657</text:p>
          </table:table-cell>
          <table:table-cell office:value-type="float" office:value="13138587" table:style-name="ce1">
            <text:p>13138587</text:p>
          </table:table-cell>
          <table:table-cell office:value-type="float" office:value="205718" table:style-name="ce1">
            <text:p>205718</text:p>
          </table:table-cell>
          <table:table-cell office:value-type="float" office:value="14365962" table:style-name="ce1">
            <text:p>14365962</text:p>
          </table:table-cell>
          <table:table-cell office:value-type="float" office:value="1862091" table:style-name="ce1">
            <text:p>1862091</text:p>
          </table:table-cell>
          <table:table-cell office:value-type="float" office:value="216838" table:style-name="ce1">
            <text:p>216838</text:p>
          </table:table-cell>
          <table:table-cell office:value-type="float" office:value="792554" table:style-name="ce1">
            <text:p>792554</text:p>
          </table:table-cell>
          <table:table-cell office:value-type="float" office:value="285873" table:style-name="ce1">
            <text:p>285873</text:p>
          </table:table-cell>
          <table:table-cell office:value-type="float" office:value="7674" table:style-name="ce1">
            <text:p>7674</text:p>
          </table:table-cell>
          <table:table-cell office:value-type="float" office:value="67010" table:style-name="ce1">
            <text:p>67010</text:p>
          </table:table-cell>
          <table:table-cell office:value-type="float" office:value="0" table:style-name="ce1">
            <text:p>0</text:p>
          </table:table-cell>
          <table:table-cell office:value-type="float" office:value="12653" table:style-name="ce1">
            <text:p>12653</text:p>
          </table:table-cell>
          <table:table-cell office:value-type="float" office:value="982200" table:style-name="ce1">
            <text:p>982200</text:p>
          </table:table-cell>
          <table:table-cell office:value-type="float" office:value="26804" table:style-name="ce1">
            <text:p>26804</text:p>
          </table:table-cell>
          <table:table-cell office:value-type="float" office:value="1021657" table:style-name="ce1">
            <text:p>10216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32067" table:style-name="ce1">
            <text:p>13232067</text:p>
          </table:table-cell>
          <table:table-cell office:value-type="float" office:value="79953" table:style-name="ce1">
            <text:p>79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09" table:style-name="ce1">
            <text:p>122809</text:p>
          </table:table-cell>
          <table:table-cell office:value-type="float" office:value="0" table:style-name="ce1">
            <text:p>0</text:p>
          </table:table-cell>
          <table:table-cell office:value-type="float" office:value="18907" table:style-name="ce1">
            <text:p>18907</text:p>
          </table:table-cell>
          <table:table-cell office:value-type="float" office:value="13010398" table:style-name="ce1">
            <text:p>13010398</text:p>
          </table:table-cell>
          <table:table-cell office:value-type="float" office:value="97095" table:style-name="ce1">
            <text:p>97095</text:p>
          </table:table-cell>
          <table:table-cell office:value-type="float" office:value="13126400" table:style-name="ce1">
            <text:p>13126400</text:p>
          </table:table-cell>
          <table:table-cell office:value-type="float" office:value="12187" table:style-name="ce1">
            <text:p>12187</text:p>
          </table:table-cell>
          <table:table-cell office:value-type="float" office:value="13138587" table:style-name="ce1">
            <text:p>13138587</text:p>
          </table:table-cell>
          <table:table-cell office:value-type="float" office:value="13992598" table:style-name="ce1">
            <text:p>13992598</text:p>
          </table:table-cell>
          <table:table-cell office:value-type="float" office:value="67164" table:style-name="ce1">
            <text:p>67164</text:p>
          </table:table-cell>
          <table:table-cell office:value-type="float" office:value="75560" table:style-name="ce1">
            <text:p>75560</text:p>
          </table:table-cell>
          <table:table-cell office:value-type="float" office:value="31560" table:style-name="ce1">
            <text:p>31560</text:p>
          </table:table-cell>
          <table:table-cell office:value-type="float" office:value="31560" table:style-name="ce1">
            <text:p>31560</text:p>
          </table:table-cell>
          <table:table-cell office:value-type="float" office:value="0" table:style-name="ce1">
            <text:p>0</text:p>
          </table:table-cell>
          <table:table-cell office:value-type="float" office:value="31560" table:style-name="ce1">
            <text:p>31560</text:p>
          </table:table-cell>
          <table:table-cell office:value-type="float" office:value="12653" table:style-name="ce1">
            <text:p>12653</text:p>
          </table:table-cell>
          <table:table-cell office:value-type="float" office:value="0" table:style-name="ce1">
            <text:p>0</text:p>
          </table:table-cell>
          <table:table-cell office:value-type="float" office:value="18907" table:style-name="ce1">
            <text:p>18907</text:p>
          </table:table-cell>
          <table:table-cell office:value-type="float" office:value="14148057" table:style-name="ce1">
            <text:p>14148057</text:p>
          </table:table-cell>
          <table:table-cell office:value-type="float" office:value="28296" table:style-name="ce1">
            <text:p>28296</text:p>
          </table:table-cell>
          <table:table-cell office:value-type="float" office:value="16249" table:style-name="ce1">
            <text:p>16249</text:p>
          </table:table-cell>
          <table:table-cell office:value-type="float" office:value="12187" table:style-name="ce1">
            <text:p>12187</text:p>
          </table:table-cell>
          <table:table-cell office:value-type="float" office:value="12187" table:style-name="ce1">
            <text:p>12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1352763" table:style-name="ce1">
            <text:p>1352763</text:p>
          </table:table-cell>
          <table:table-cell office:value-type="float" office:value="39017703" table:style-name="ce1">
            <text:p>39017703</text:p>
          </table:table-cell>
          <table:table-cell office:value-type="float" office:value="546809" table:style-name="ce1">
            <text:p>546809</text:p>
          </table:table-cell>
          <table:table-cell office:value-type="float" office:value="40917275" table:style-name="ce1">
            <text:p>40917275</text:p>
          </table:table-cell>
          <table:table-cell office:value-type="float" office:value="3715827" table:style-name="ce1">
            <text:p>3715827</text:p>
          </table:table-cell>
          <table:table-cell office:value-type="float" office:value="612013" table:style-name="ce1">
            <text:p>612013</text:p>
          </table:table-cell>
          <table:table-cell office:value-type="float" office:value="1837400" table:style-name="ce1">
            <text:p>1837400</text:p>
          </table:table-cell>
          <table:table-cell office:value-type="float" office:value="254694" table:style-name="ce1">
            <text:p>254694</text:p>
          </table:table-cell>
          <table:table-cell office:value-type="float" office:value="274594" table:style-name="ce1">
            <text:p>274594</text:p>
          </table:table-cell>
          <table:table-cell office:value-type="float" office:value="26279" table:style-name="ce1">
            <text:p>26279</text:p>
          </table:table-cell>
          <table:table-cell office:value-type="float" office:value="235303" table:style-name="ce1">
            <text:p>235303</text:p>
          </table:table-cell>
          <table:table-cell office:value-type="float" office:value="1186" table:style-name="ce1">
            <text:p>1186</text:p>
          </table:table-cell>
          <table:table-cell office:value-type="float" office:value="1341065" table:style-name="ce1">
            <text:p>1341065</text:p>
          </table:table-cell>
          <table:table-cell office:value-type="float" office:value="10512" table:style-name="ce1">
            <text:p>10512</text:p>
          </table:table-cell>
          <table:table-cell office:value-type="float" office:value="1352763" table:style-name="ce1">
            <text:p>13527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04701" table:style-name="ce1">
            <text:p>39304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898" table:style-name="ce1">
            <text:p>498898</text:p>
          </table:table-cell>
          <table:table-cell office:value-type="float" office:value="0" table:style-name="ce1">
            <text:p>0</text:p>
          </table:table-cell>
          <table:table-cell office:value-type="float" office:value="15718" table:style-name="ce1">
            <text:p>15718</text:p>
          </table:table-cell>
          <table:table-cell office:value-type="float" office:value="38790085" table:style-name="ce1">
            <text:p>38790085</text:p>
          </table:table-cell>
          <table:table-cell office:value-type="float" office:value="199559" table:style-name="ce1">
            <text:p>199559</text:p>
          </table:table-cell>
          <table:table-cell office:value-type="float" office:value="39005362" table:style-name="ce1">
            <text:p>39005362</text:p>
          </table:table-cell>
          <table:table-cell office:value-type="float" office:value="12341" table:style-name="ce1">
            <text:p>12341</text:p>
          </table:table-cell>
          <table:table-cell office:value-type="float" office:value="39017703" table:style-name="ce1">
            <text:p>39017703</text:p>
          </table:table-cell>
          <table:table-cell office:value-type="float" office:value="40131150" table:style-name="ce1">
            <text:p>40131150</text:p>
          </table:table-cell>
          <table:table-cell office:value-type="float" office:value="192630" table:style-name="ce1">
            <text:p>192630</text:p>
          </table:table-cell>
          <table:table-cell office:value-type="float" office:value="216708" table:style-name="ce1">
            <text:p>216708</text:p>
          </table:table-cell>
          <table:table-cell office:value-type="float" office:value="16904" table:style-name="ce1">
            <text:p>16904</text:p>
          </table:table-cell>
          <table:table-cell office:value-type="float" office:value="16904" table:style-name="ce1">
            <text:p>16904</text:p>
          </table:table-cell>
          <table:table-cell office:value-type="float" office:value="0" table:style-name="ce1">
            <text:p>0</text:p>
          </table:table-cell>
          <table:table-cell office:value-type="float" office:value="16904" table:style-name="ce1">
            <text:p>16904</text:p>
          </table:table-cell>
          <table:table-cell office:value-type="float" office:value="1186" table:style-name="ce1">
            <text:p>1186</text:p>
          </table:table-cell>
          <table:table-cell office:value-type="float" office:value="0" table:style-name="ce1">
            <text:p>0</text:p>
          </table:table-cell>
          <table:table-cell office:value-type="float" office:value="15718" table:style-name="ce1">
            <text:p>15718</text:p>
          </table:table-cell>
          <table:table-cell office:value-type="float" office:value="40358125" table:style-name="ce1">
            <text:p>40358125</text:p>
          </table:table-cell>
          <table:table-cell office:value-type="float" office:value="80716" table:style-name="ce1">
            <text:p>80716</text:p>
          </table:table-cell>
          <table:table-cell office:value-type="float" office:value="16455" table:style-name="ce1">
            <text:p>16455</text:p>
          </table:table-cell>
          <table:table-cell office:value-type="float" office:value="12341" table:style-name="ce1">
            <text:p>12341</text:p>
          </table:table-cell>
          <table:table-cell office:value-type="float" office:value="12341" table:style-name="ce1">
            <text:p>12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2333359" table:style-name="ce1">
            <text:p>2333359</text:p>
          </table:table-cell>
          <table:table-cell office:value-type="float" office:value="34496690" table:style-name="ce1">
            <text:p>34496690</text:p>
          </table:table-cell>
          <table:table-cell office:value-type="float" office:value="530043" table:style-name="ce1">
            <text:p>530043</text:p>
          </table:table-cell>
          <table:table-cell office:value-type="float" office:value="37360092" table:style-name="ce1">
            <text:p>37360092</text:p>
          </table:table-cell>
          <table:table-cell office:value-type="float" office:value="9280671" table:style-name="ce1">
            <text:p>9280671</text:p>
          </table:table-cell>
          <table:table-cell office:value-type="float" office:value="1388059" table:style-name="ce1">
            <text:p>1388059</text:p>
          </table:table-cell>
          <table:table-cell office:value-type="float" office:value="4211973" table:style-name="ce1">
            <text:p>4211973</text:p>
          </table:table-cell>
          <table:table-cell office:value-type="float" office:value="948058" table:style-name="ce1">
            <text:p>948058</text:p>
          </table:table-cell>
          <table:table-cell office:value-type="float" office:value="2425207" table:style-name="ce1">
            <text:p>2425207</text:p>
          </table:table-cell>
          <table:table-cell office:value-type="float" office:value="36836" table:style-name="ce1">
            <text:p>36836</text:p>
          </table:table-cell>
          <table:table-cell office:value-type="float" office:value="288030" table:style-name="ce1">
            <text:p>288030</text:p>
          </table:table-cell>
          <table:table-cell office:value-type="float" office:value="5000" table:style-name="ce1">
            <text:p>5000</text:p>
          </table:table-cell>
          <table:table-cell office:value-type="float" office:value="2313625" table:style-name="ce1">
            <text:p>2313625</text:p>
          </table:table-cell>
          <table:table-cell office:value-type="float" office:value="14734" table:style-name="ce1">
            <text:p>14734</text:p>
          </table:table-cell>
          <table:table-cell office:value-type="float" office:value="2333359" table:style-name="ce1">
            <text:p>2333359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45037" table:style-name="ce1">
            <text:p>35045037</text:p>
          </table:table-cell>
          <table:table-cell office:value-type="float" office:value="5000" table:style-name="ce1">
            <text:p>5000</text:p>
          </table:table-cell>
          <table:table-cell table:number-columns-repeated="6" table:style-name="ce1"/>
          <table:table-cell office:value-type="float" office:value="943246" table:style-name="ce1">
            <text:p>943246</text:p>
          </table:table-cell>
          <table:table-cell table:style-name="ce1"/>
          <table:table-cell office:value-type="float" office:value="14605" table:style-name="ce1">
            <text:p>14605</text:p>
          </table:table-cell>
          <table:table-cell office:value-type="float" office:value="34082186" table:style-name="ce1">
            <text:p>34082186</text:p>
          </table:table-cell>
          <table:table-cell office:value-type="float" office:value="380298" table:style-name="ce1">
            <text:p>380298</text:p>
          </table:table-cell>
          <table:table-cell office:value-type="float" office:value="34477089" table:style-name="ce1">
            <text:p>34477089</text:p>
          </table:table-cell>
          <table:table-cell office:value-type="float" office:value="19601" table:style-name="ce1">
            <text:p>19601</text:p>
          </table:table-cell>
          <table:table-cell office:value-type="float" office:value="34496690" table:style-name="ce1">
            <text:p>34496690</text:p>
          </table:table-cell>
          <table:table-cell office:value-type="float" office:value="36395811" table:style-name="ce1">
            <text:p>36395811</text:p>
          </table:table-cell>
          <table:table-cell office:value-type="float" office:value="174700" table:style-name="ce1">
            <text:p>174700</text:p>
          </table:table-cell>
          <table:table-cell office:value-type="float" office:value="196537" table:style-name="ce1">
            <text:p>196537</text:p>
          </table:table-cell>
          <table:table-cell office:value-type="float" office:value="19605" table:style-name="ce1">
            <text:p>19605</text:p>
          </table:table-cell>
          <table:table-cell office:value-type="float" office:value="19605" table:style-name="ce1">
            <text:p>19605</text:p>
          </table:table-cell>
          <table:table-cell office:value-type="float" office:value="0" table:style-name="ce1">
            <text:p>0</text:p>
          </table:table-cell>
          <table:table-cell office:value-type="float" office:value="19605" table:style-name="ce1">
            <text:p>19605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4605" table:style-name="ce1">
            <text:p>14605</text:p>
          </table:table-cell>
          <table:table-cell office:value-type="float" office:value="36810448" table:style-name="ce1">
            <text:p>36810448</text:p>
          </table:table-cell>
          <table:table-cell office:value-type="float" office:value="73621" table:style-name="ce1">
            <text:p>73621</text:p>
          </table:table-cell>
          <table:table-cell office:value-type="float" office:value="26134" table:style-name="ce1">
            <text:p>26134</text:p>
          </table:table-cell>
          <table:table-cell office:value-type="float" office:value="19601" table:style-name="ce1">
            <text:p>19601</text:p>
          </table:table-cell>
          <table:table-cell office:value-type="float" office:value="19601" table:style-name="ce1">
            <text:p>19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9631244" table:style-name="ce1">
            <text:p>9631244</text:p>
          </table:table-cell>
          <table:table-cell office:value-type="float" office:value="10246659" table:style-name="ce1">
            <text:p>10246659</text:p>
          </table:table-cell>
          <table:table-cell office:value-type="float" office:value="342414" table:style-name="ce1">
            <text:p>342414</text:p>
          </table:table-cell>
          <table:table-cell office:value-type="float" office:value="20220317" table:style-name="ce1">
            <text:p>20220317</text:p>
          </table:table-cell>
          <table:table-cell office:value-type="float" office:value="775427" table:style-name="ce1">
            <text:p>775427</text:p>
          </table:table-cell>
          <table:table-cell office:value-type="float" office:value="314348" table:style-name="ce1">
            <text:p>314348</text:p>
          </table:table-cell>
          <table:table-cell office:value-type="float" office:value="68" table:style-name="ce1">
            <text:p>68</text:p>
          </table:table-cell>
          <table:table-cell office:value-type="float" office:value="99063" table:style-name="ce1">
            <text:p>99063</text:p>
          </table:table-cell>
          <table:table-cell office:value-type="float" office:value="12844" table:style-name="ce1">
            <text:p>12844</text:p>
          </table:table-cell>
          <table:table-cell office:value-type="float" office:value="8805" table:style-name="ce1">
            <text:p>8805</text:p>
          </table:table-cell>
          <table:table-cell office:value-type="float" office:value="13296" table:style-name="ce1">
            <text:p>13296</text:p>
          </table:table-cell>
          <table:table-cell office:value-type="float" office:value="369" table:style-name="ce1">
            <text:p>369</text:p>
          </table:table-cell>
          <table:table-cell office:value-type="float" office:value="740045" table:style-name="ce1">
            <text:p>740045</text:p>
          </table:table-cell>
          <table:table-cell office:value-type="float" office:value="3522" table:style-name="ce1">
            <text:p>3522</text:p>
          </table:table-cell>
          <table:table-cell office:value-type="float" office:value="743936" table:style-name="ce1">
            <text:p>743936</text:p>
          </table:table-cell>
          <table:table-cell office:value-type="float" office:value="9036422" table:style-name="ce1">
            <text:p>9036422</text:p>
          </table:table-cell>
          <table:table-cell table:style-name="ce1"/>
          <table:table-cell office:value-type="float" office:value="239521" table:style-name="ce1">
            <text:p>239521</text:p>
          </table:table-cell>
          <table:table-cell office:value-type="float" office:value="5401" table:style-name="ce1">
            <text:p>5401</text:p>
          </table:table-cell>
          <table:table-cell office:value-type="float" office:value="1812" table:style-name="ce1">
            <text:p>1812</text:p>
          </table:table-cell>
          <table:table-cell office:value-type="float" office:value="0" table:style-name="ce1">
            <text:p>0</text:p>
          </table:table-cell>
          <table:table-cell office:value-type="float" office:value="27165348" table:style-name="ce1">
            <text:p>27165348</text:p>
          </table:table-cell>
          <table:table-cell office:value-type="float" office:value="8789688" table:style-name="ce1">
            <text:p>8789688</text:p>
          </table:table-cell>
          <table:table-cell office:value-type="float" office:value="95808" table:style-name="ce1">
            <text:p>95808</text:p>
          </table:table-cell>
          <table:table-cell office:value-type="float" office:value="8887308" table:style-name="ce1">
            <text:p>8887308</text:p>
          </table:table-cell>
          <table:table-cell office:value-type="float" office:value="10358318" table:style-name="ce1">
            <text:p>10358318</text:p>
          </table:table-cell>
          <table:table-cell office:value-type="float" office:value="60117" table:style-name="ce1">
            <text:p>60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37" table:style-name="ce1">
            <text:p>165037</text:p>
          </table:table-cell>
          <table:table-cell office:value-type="float" office:value="0" table:style-name="ce1">
            <text:p>0</text:p>
          </table:table-cell>
          <table:table-cell office:value-type="float" office:value="4403" table:style-name="ce1">
            <text:p>4403</text:p>
          </table:table-cell>
          <table:table-cell office:value-type="float" office:value="10128761" table:style-name="ce1">
            <text:p>10128761</text:p>
          </table:table-cell>
          <table:table-cell office:value-type="float" office:value="102085" table:style-name="ce1">
            <text:p>102085</text:p>
          </table:table-cell>
          <table:table-cell office:value-type="float" office:value="10235249" table:style-name="ce1">
            <text:p>10235249</text:p>
          </table:table-cell>
          <table:table-cell office:value-type="float" office:value="11410" table:style-name="ce1">
            <text:p>11410</text:p>
          </table:table-cell>
          <table:table-cell office:value-type="float" office:value="10246659" table:style-name="ce1">
            <text:p>10246659</text:p>
          </table:table-cell>
          <table:table-cell office:value-type="float" office:value="19658494" table:style-name="ce1">
            <text:p>19658494</text:p>
          </table:table-cell>
          <table:table-cell office:value-type="float" office:value="94361" table:style-name="ce1">
            <text:p>94361</text:p>
          </table:table-cell>
          <table:table-cell office:value-type="float" office:value="106156" table:style-name="ce1">
            <text:p>106156</text:p>
          </table:table-cell>
          <table:table-cell office:value-type="float" office:value="6584" table:style-name="ce1">
            <text:p>6584</text:p>
          </table:table-cell>
          <table:table-cell office:value-type="float" office:value="6584" table:style-name="ce1">
            <text:p>6584</text:p>
          </table:table-cell>
          <table:table-cell office:value-type="float" office:value="0" table:style-name="ce1">
            <text:p>0</text:p>
          </table:table-cell>
          <table:table-cell office:value-type="float" office:value="6584" table:style-name="ce1">
            <text:p>6584</text:p>
          </table:table-cell>
          <table:table-cell office:value-type="float" office:value="369" table:style-name="ce1">
            <text:p>369</text:p>
          </table:table-cell>
          <table:table-cell office:value-type="float" office:value="1812" table:style-name="ce1">
            <text:p>1812</text:p>
          </table:table-cell>
          <table:table-cell office:value-type="float" office:value="4403" table:style-name="ce1">
            <text:p>4403</text:p>
          </table:table-cell>
          <table:table-cell office:value-type="float" office:value="19866493" table:style-name="ce1">
            <text:p>19866493</text:p>
          </table:table-cell>
          <table:table-cell office:value-type="float" office:value="39733" table:style-name="ce1">
            <text:p>39733</text:p>
          </table:table-cell>
          <table:table-cell office:value-type="float" office:value="15213" table:style-name="ce1">
            <text:p>15213</text:p>
          </table:table-cell>
          <table:table-cell office:value-type="float" office:value="11410" table:style-name="ce1">
            <text:p>11410</text:p>
          </table:table-cell>
          <table:table-cell office:value-type="float" office:value="11410" table:style-name="ce1">
            <text:p>11410</text:p>
          </table:table-cell>
          <table:table-cell office:value-type="float" office:value="9036422" table:style-name="ce1">
            <text:p>9036422</text:p>
          </table:table-cell>
          <table:table-cell office:value-type="float" office:value="123.35" table:style-name="ce1">
            <text:p>123.35</text:p>
          </table:table-cell>
          <table:table-cell office:value-type="float" office:value="0" table:style-name="ce1">
            <text:p>0</text:p>
          </table:table-cell>
          <table:table-cell office:value-type="float" office:value="88.99" table:style-name="ce1">
            <text:p>88.99</text:p>
          </table:table-cell>
          <table:table-cell office:value-type="float" office:value="27430880" table:style-name="ce1">
            <text:p>27430880</text:p>
          </table:table-cell>
          <table:table-cell office:value-type="float" office:value="0.32940000000000003" table:style-name="ce1">
            <text:p>0.3294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9508403" table:style-name="ce1">
            <text:p>9508403</text:p>
          </table:table-cell>
          <table:table-cell office:value-type="float" office:value="10157798" table:style-name="ce1">
            <text:p>10157798</text:p>
          </table:table-cell>
          <table:table-cell office:value-type="float" office:value="309143" table:style-name="ce1">
            <text:p>309143</text:p>
          </table:table-cell>
          <table:table-cell office:value-type="float" office:value="19975344" table:style-name="ce1">
            <text:p>19975344</text:p>
          </table:table-cell>
          <table:table-cell office:value-type="float" office:value="306042" table:style-name="ce1">
            <text:p>306042</text:p>
          </table:table-cell>
          <table:table-cell office:value-type="float" office:value="66256" table:style-name="ce1">
            <text:p>66256</text:p>
          </table:table-cell>
          <table:table-cell office:value-type="float" office:value="74140" table:style-name="ce1">
            <text:p>74140</text:p>
          </table:table-cell>
          <table:table-cell office:value-type="float" office:value="34485" table:style-name="ce1">
            <text:p>34485</text:p>
          </table:table-cell>
          <table:table-cell office:value-type="float" office:value="25749" table:style-name="ce1">
            <text:p>25749</text:p>
          </table:table-cell>
          <table:table-cell office:value-type="float" office:value="3933" table:style-name="ce1">
            <text:p>3933</text:p>
          </table:table-cell>
          <table:table-cell office:value-type="float" office:value="22926" table:style-name="ce1">
            <text:p>22926</text:p>
          </table:table-cell>
          <table:table-cell office:value-type="float" office:value="6159" table:style-name="ce1">
            <text:p>6159</text:p>
          </table:table-cell>
          <table:table-cell office:value-type="float" office:value="173135" table:style-name="ce1">
            <text:p>173135</text:p>
          </table:table-cell>
          <table:table-cell office:value-type="float" office:value="1573" table:style-name="ce1">
            <text:p>1573</text:p>
          </table:table-cell>
          <table:table-cell office:value-type="float" office:value="180867" table:style-name="ce1">
            <text:p>180867</text:p>
          </table:table-cell>
          <table:table-cell office:value-type="float" office:value="9404489" table:style-name="ce1">
            <text:p>9404489</text:p>
          </table:table-cell>
          <table:table-cell table:style-name="ce1"/>
          <table:table-cell office:value-type="float" office:value="65299" table:style-name="ce1">
            <text:p>65299</text:p>
          </table:table-cell>
          <table:table-cell office:value-type="float" office:value="37774" table:style-name="ce1">
            <text:p>37774</text:p>
          </table:table-cell>
          <table:table-cell office:value-type="float" office:value="7557" table:style-name="ce1">
            <text:p>7557</text:p>
          </table:table-cell>
          <table:table-cell office:value-type="float" office:value="0" table:style-name="ce1">
            <text:p>0</text:p>
          </table:table-cell>
          <table:table-cell office:value-type="float" office:value="28093701" table:style-name="ce1">
            <text:p>28093701</text:p>
          </table:table-cell>
          <table:table-cell office:value-type="float" office:value="9293859" table:style-name="ce1">
            <text:p>9293859</text:p>
          </table:table-cell>
          <table:table-cell office:value-type="float" office:value="26120" table:style-name="ce1">
            <text:p>26120</text:p>
          </table:table-cell>
          <table:table-cell office:value-type="float" office:value="9327536" table:style-name="ce1">
            <text:p>9327536</text:p>
          </table:table-cell>
          <table:table-cell office:value-type="float" office:value="10397150" table:style-name="ce1">
            <text:p>10397150</text:p>
          </table:table-cell>
          <table:table-cell office:value-type="float" office:value="949" table:style-name="ce1">
            <text:p>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32" table:style-name="ce1">
            <text:p>134132</text:p>
          </table:table-cell>
          <table:table-cell office:value-type="float" office:value="114185" table:style-name="ce1">
            <text:p>114185</text:p>
          </table:table-cell>
          <table:table-cell office:value-type="float" office:value="0" table:style-name="ce1">
            <text:p>0</text:p>
          </table:table-cell>
          <table:table-cell office:value-type="float" office:value="242593" table:style-name="ce1">
            <text:p>242593</text:p>
          </table:table-cell>
          <table:table-cell office:value-type="float" office:value="0" table:style-name="ce1">
            <text:p>0</text:p>
          </table:table-cell>
          <table:table-cell office:value-type="float" office:value="16753" table:style-name="ce1">
            <text:p>16753</text:p>
          </table:table-cell>
          <table:table-cell office:value-type="float" office:value="10022670" table:style-name="ce1">
            <text:p>10022670</text:p>
          </table:table-cell>
          <table:table-cell office:value-type="float" office:value="97607" table:style-name="ce1">
            <text:p>97607</text:p>
          </table:table-cell>
          <table:table-cell office:value-type="float" office:value="10137030" table:style-name="ce1">
            <text:p>10137030</text:p>
          </table:table-cell>
          <table:table-cell office:value-type="float" office:value="20768" table:style-name="ce1">
            <text:p>20768</text:p>
          </table:table-cell>
          <table:table-cell office:value-type="float" office:value="10157798" table:style-name="ce1">
            <text:p>10157798</text:p>
          </table:table-cell>
          <table:table-cell office:value-type="float" office:value="19489664" table:style-name="ce1">
            <text:p>19489664</text:p>
          </table:table-cell>
          <table:table-cell office:value-type="float" office:value="93550" table:style-name="ce1">
            <text:p>93550</text:p>
          </table:table-cell>
          <table:table-cell office:value-type="float" office:value="105244" table:style-name="ce1">
            <text:p>105244</text:p>
          </table:table-cell>
          <table:table-cell office:value-type="float" office:value="30469" table:style-name="ce1">
            <text:p>30469</text:p>
          </table:table-cell>
          <table:table-cell office:value-type="float" office:value="30469" table:style-name="ce1">
            <text:p>30469</text:p>
          </table:table-cell>
          <table:table-cell office:value-type="float" office:value="0" table:style-name="ce1">
            <text:p>0</text:p>
          </table:table-cell>
          <table:table-cell office:value-type="float" office:value="30469" table:style-name="ce1">
            <text:p>30469</text:p>
          </table:table-cell>
          <table:table-cell office:value-type="float" office:value="6159" table:style-name="ce1">
            <text:p>6159</text:p>
          </table:table-cell>
          <table:table-cell office:value-type="float" office:value="7557" table:style-name="ce1">
            <text:p>7557</text:p>
          </table:table-cell>
          <table:table-cell office:value-type="float" office:value="16753" table:style-name="ce1">
            <text:p>16753</text:p>
          </table:table-cell>
          <table:table-cell office:value-type="float" office:value="19645433" table:style-name="ce1">
            <text:p>19645433</text:p>
          </table:table-cell>
          <table:table-cell office:value-type="float" office:value="39291" table:style-name="ce1">
            <text:p>39291</text:p>
          </table:table-cell>
          <table:table-cell office:value-type="float" office:value="27691" table:style-name="ce1">
            <text:p>27691</text:p>
          </table:table-cell>
          <table:table-cell office:value-type="float" office:value="20768" table:style-name="ce1">
            <text:p>20768</text:p>
          </table:table-cell>
          <table:table-cell office:value-type="float" office:value="20768" table:style-name="ce1">
            <text:p>20768</text:p>
          </table:table-cell>
          <table:table-cell office:value-type="float" office:value="9404489" table:style-name="ce1">
            <text:p>9404489</text:p>
          </table:table-cell>
          <table:table-cell office:value-type="float" office:value="124.51" table:style-name="ce1">
            <text:p>124.51</text:p>
          </table:table-cell>
          <table:table-cell office:value-type="float" office:value="0" table:style-name="ce1">
            <text:p>0</text:p>
          </table:table-cell>
          <table:table-cell office:value-type="float" office:value="108.33" table:style-name="ce1">
            <text:p>108.33</text:p>
          </table:table-cell>
          <table:table-cell office:value-type="float" office:value="31207040" table:style-name="ce1">
            <text:p>31207040</text:p>
          </table:table-cell>
          <table:table-cell office:value-type="float" office:value="0.3014" table:style-name="ce1">
            <text:p>0.3014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RHONDDA CYNON TAFF</text:p>
          </table:table-cell>
          <table:table-cell office:value-type="float" office:value="521698" table:style-name="ce1">
            <text:p>521698</text:p>
          </table:table-cell>
          <table:table-cell office:value-type="float" office:value="46333108" table:style-name="ce1">
            <text:p>46333108</text:p>
          </table:table-cell>
          <table:table-cell office:value-type="float" office:value="722068" table:style-name="ce1">
            <text:p>722068</text:p>
          </table:table-cell>
          <table:table-cell office:value-type="float" office:value="47576874" table:style-name="ce1">
            <text:p>47576874</text:p>
          </table:table-cell>
          <table:table-cell office:value-type="float" office:value="1454587" table:style-name="ce1">
            <text:p>1454587</text:p>
          </table:table-cell>
          <table:table-cell office:value-type="float" office:value="399503" table:style-name="ce1">
            <text:p>399503</text:p>
          </table:table-cell>
          <table:table-cell office:value-type="float" office:value="927676" table:style-name="ce1">
            <text:p>927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2993" table:style-name="ce1">
            <text:p>2993</text:p>
          </table:table-cell>
          <table:table-cell office:value-type="float" office:value="0" table:style-name="ce1">
            <text:p>0</text:p>
          </table:table-cell>
          <table:table-cell office:value-type="float" office:value="520218" table:style-name="ce1">
            <text:p>520218</text:p>
          </table:table-cell>
          <table:table-cell office:value-type="float" office:value="1480" table:style-name="ce1">
            <text:p>1480</text:p>
          </table:table-cell>
          <table:table-cell office:value-type="float" office:value="521698" table:style-name="ce1">
            <text:p>5216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60052" table:style-name="ce1">
            <text:p>46660052</text:p>
          </table:table-cell>
          <table:table-cell office:value-type="float" office:value="2210" table:style-name="ce1">
            <text:p>2210</text:p>
          </table:table-cell>
          <table:table-cell office:value-type="float" office:value="46475" table:style-name="ce1">
            <text:p>46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975" table:style-name="ce1">
            <text:p>465975</text:p>
          </table:table-cell>
          <table:table-cell office:value-type="float" office:value="0" table:style-name="ce1">
            <text:p>0</text:p>
          </table:table-cell>
          <table:table-cell office:value-type="float" office:value="35048" table:style-name="ce1">
            <text:p>35048</text:p>
          </table:table-cell>
          <table:table-cell office:value-type="float" office:value="46110344" table:style-name="ce1">
            <text:p>46110344</text:p>
          </table:table-cell>
          <table:table-cell office:value-type="float" office:value="187716" table:style-name="ce1">
            <text:p>187716</text:p>
          </table:table-cell>
          <table:table-cell office:value-type="float" office:value="46333108" table:style-name="ce1">
            <text:p>46333108</text:p>
          </table:table-cell>
          <table:table-cell office:value-type="float" office:value="0" table:style-name="ce1">
            <text:p>0</text:p>
          </table:table-cell>
          <table:table-cell office:value-type="float" office:value="46333108" table:style-name="ce1">
            <text:p>46333108</text:p>
          </table:table-cell>
          <table:table-cell office:value-type="float" office:value="46630562" table:style-name="ce1">
            <text:p>46630562</text:p>
          </table:table-cell>
          <table:table-cell office:value-type="float" office:value="223827" table:style-name="ce1">
            <text:p>223827</text:p>
          </table:table-cell>
          <table:table-cell office:value-type="float" office:value="251805" table:style-name="ce1">
            <text:p>251805</text:p>
          </table:table-cell>
          <table:table-cell office:value-type="float" office:value="35048" table:style-name="ce1">
            <text:p>35048</text:p>
          </table:table-cell>
          <table:table-cell office:value-type="float" office:value="35048" table:style-name="ce1">
            <text:p>35048</text:p>
          </table:table-cell>
          <table:table-cell office:value-type="float" office:value="0" table:style-name="ce1">
            <text:p>0</text:p>
          </table:table-cell>
          <table:table-cell office:value-type="float" office:value="35048" table:style-name="ce1">
            <text:p>35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48" table:style-name="ce1">
            <text:p>35048</text:p>
          </table:table-cell>
          <table:table-cell office:value-type="float" office:value="46854806" table:style-name="ce1">
            <text:p>46854806</text:p>
          </table:table-cell>
          <table:table-cell office:value-type="float" office:value="93710" table:style-name="ce1">
            <text:p>93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26456830" table:style-name="ce1">
            <text:p>26456830</text:p>
          </table:table-cell>
          <table:table-cell office:value-type="float" office:value="31127272" table:style-name="ce1">
            <text:p>31127272</text:p>
          </table:table-cell>
          <table:table-cell office:value-type="float" office:value="846214" table:style-name="ce1">
            <text:p>846214</text:p>
          </table:table-cell>
          <table:table-cell office:value-type="float" office:value="58430316" table:style-name="ce1">
            <text:p>58430316</text:p>
          </table:table-cell>
          <table:table-cell office:value-type="float" office:value="1241522" table:style-name="ce1">
            <text:p>1241522</text:p>
          </table:table-cell>
          <table:table-cell office:value-type="float" office:value="1214425" table:style-name="ce1">
            <text:p>1214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0" table:style-name="ce1">
            <text:p>0</text:p>
          </table:table-cell>
          <table:table-cell office:value-type="float" office:value="1222701" table:style-name="ce1">
            <text:p>1222701</text:p>
          </table:table-cell>
          <table:table-cell office:value-type="float" office:value="0" table:style-name="ce1">
            <text:p>0</text:p>
          </table:table-cell>
          <table:table-cell office:value-type="float" office:value="1222701" table:style-name="ce1">
            <text:p>1222701</text:p>
          </table:table-cell>
          <table:table-cell office:value-type="float" office:value="25400021" table:style-name="ce1">
            <text:p>25400021</text:p>
          </table:table-cell>
          <table:table-cell table:style-name="ce1"/>
          <table:table-cell office:value-type="float" office:value="212128" table:style-name="ce1">
            <text:p>212128</text:p>
          </table:table-cell>
          <table:table-cell office:value-type="float" office:value="38615" table:style-name="ce1">
            <text:p>38615</text:p>
          </table:table-cell>
          <table:table-cell office:value-type="float" office:value="21866" table:style-name="ce1">
            <text:p>21866</text:p>
          </table:table-cell>
          <table:table-cell office:value-type="float" office:value="0" table:style-name="ce1">
            <text:p>0</text:p>
          </table:table-cell>
          <table:table-cell office:value-type="float" office:value="75987422" table:style-name="ce1">
            <text:p>75987422</text:p>
          </table:table-cell>
          <table:table-cell office:value-type="float" office:value="25127412" table:style-name="ce1">
            <text:p>25127412</text:p>
          </table:table-cell>
          <table:table-cell office:value-type="float" office:value="84851" table:style-name="ce1">
            <text:p>84851</text:p>
          </table:table-cell>
          <table:table-cell office:value-type="float" office:value="25234129" table:style-name="ce1">
            <text:p>25234129</text:p>
          </table:table-cell>
          <table:table-cell office:value-type="float" office:value="31486176" table:style-name="ce1">
            <text:p>31486176</text:p>
          </table:table-cell>
          <table:table-cell office:value-type="float" office:value="352496" table:style-name="ce1">
            <text:p>352496</text:p>
          </table:table-cell>
          <table:table-cell office:value-type="float" office:value="78319" table:style-name="ce1">
            <text:p>78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076" table:style-name="ce1">
            <text:p>324076</text:p>
          </table:table-cell>
          <table:table-cell office:value-type="float" office:value="0" table:style-name="ce1">
            <text:p>0</text:p>
          </table:table-cell>
          <table:table-cell office:value-type="float" office:value="25192" table:style-name="ce1">
            <text:p>25192</text:p>
          </table:table-cell>
          <table:table-cell office:value-type="float" office:value="30706093" table:style-name="ce1">
            <text:p>30706093</text:p>
          </table:table-cell>
          <table:table-cell office:value-type="float" office:value="341128" table:style-name="ce1">
            <text:p>341128</text:p>
          </table:table-cell>
          <table:table-cell office:value-type="float" office:value="31072413" table:style-name="ce1">
            <text:p>31072413</text:p>
          </table:table-cell>
          <table:table-cell office:value-type="float" office:value="54859" table:style-name="ce1">
            <text:p>54859</text:p>
          </table:table-cell>
          <table:table-cell office:value-type="float" office:value="31127272" table:style-name="ce1">
            <text:p>31127272</text:p>
          </table:table-cell>
          <table:table-cell office:value-type="float" office:value="57056206" table:style-name="ce1">
            <text:p>57056206</text:p>
          </table:table-cell>
          <table:table-cell office:value-type="float" office:value="273870" table:style-name="ce1">
            <text:p>273870</text:p>
          </table:table-cell>
          <table:table-cell office:value-type="float" office:value="308104" table:style-name="ce1">
            <text:p>308104</text:p>
          </table:table-cell>
          <table:table-cell office:value-type="float" office:value="47058" table:style-name="ce1">
            <text:p>47058</text:p>
          </table:table-cell>
          <table:table-cell office:value-type="float" office:value="47058" table:style-name="ce1">
            <text:p>47058</text:p>
          </table:table-cell>
          <table:table-cell office:value-type="float" office:value="0" table:style-name="ce1">
            <text:p>0</text:p>
          </table:table-cell>
          <table:table-cell office:value-type="float" office:value="47058" table:style-name="ce1">
            <text:p>47058</text:p>
          </table:table-cell>
          <table:table-cell office:value-type="float" office:value="0" table:style-name="ce1">
            <text:p>0</text:p>
          </table:table-cell>
          <table:table-cell office:value-type="float" office:value="21866" table:style-name="ce1">
            <text:p>21866</text:p>
          </table:table-cell>
          <table:table-cell office:value-type="float" office:value="25192" table:style-name="ce1">
            <text:p>25192</text:p>
          </table:table-cell>
          <table:table-cell office:value-type="float" office:value="57529243" table:style-name="ce1">
            <text:p>57529243</text:p>
          </table:table-cell>
          <table:table-cell office:value-type="float" office:value="115058" table:style-name="ce1">
            <text:p>115058</text:p>
          </table:table-cell>
          <table:table-cell office:value-type="float" office:value="73145" table:style-name="ce1">
            <text:p>73145</text:p>
          </table:table-cell>
          <table:table-cell office:value-type="float" office:value="54859" table:style-name="ce1">
            <text:p>54859</text:p>
          </table:table-cell>
          <table:table-cell office:value-type="float" office:value="54859" table:style-name="ce1">
            <text:p>54859</text:p>
          </table:table-cell>
          <table:table-cell office:value-type="float" office:value="25400021" table:style-name="ce1">
            <text:p>25400021</text:p>
          </table:table-cell>
          <table:table-cell office:value-type="float" office:value="122.24" table:style-name="ce1">
            <text:p>122.24</text:p>
          </table:table-cell>
          <table:table-cell office:value-type="float" office:value="0" table:style-name="ce1">
            <text:p>0</text:p>
          </table:table-cell>
          <table:table-cell office:value-type="float" office:value="111.46" table:style-name="ce1">
            <text:p>111.46</text:p>
          </table:table-cell>
          <table:table-cell office:value-type="float" office:value="81208566" table:style-name="ce1">
            <text:p>81208566</text:p>
          </table:table-cell>
          <table:table-cell office:value-type="float" office:value="0.31280000000000002" table:style-name="ce1">
            <text:p>0.3128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429172" table:style-name="ce1">
            <text:p>429172</text:p>
          </table:table-cell>
          <table:table-cell office:value-type="float" office:value="20355299" table:style-name="ce1">
            <text:p>20355299</text:p>
          </table:table-cell>
          <table:table-cell office:value-type="float" office:value="360354" table:style-name="ce1">
            <text:p>360354</text:p>
          </table:table-cell>
          <table:table-cell office:value-type="float" office:value="21144825" table:style-name="ce1">
            <text:p>21144825</text:p>
          </table:table-cell>
          <table:table-cell office:value-type="float" office:value="1158300" table:style-name="ce1">
            <text:p>1158300</text:p>
          </table:table-cell>
          <table:table-cell office:value-type="float" office:value="331783" table:style-name="ce1">
            <text:p>331783</text:p>
          </table:table-cell>
          <table:table-cell office:value-type="float" office:value="696568" table:style-name="ce1">
            <text:p>696568</text:p>
          </table:table-cell>
          <table:table-cell office:value-type="float" office:value="60481" table:style-name="ce1">
            <text:p>60481</text:p>
          </table:table-cell>
          <table:table-cell office:value-type="float" office:value="1425" table:style-name="ce1">
            <text:p>1425</text:p>
          </table:table-cell>
          <table:table-cell office:value-type="float" office:value="51892" table:style-name="ce1">
            <text:p>51892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408132" table:style-name="ce1">
            <text:p>408132</text:p>
          </table:table-cell>
          <table:table-cell office:value-type="float" office:value="20757" table:style-name="ce1">
            <text:p>20757</text:p>
          </table:table-cell>
          <table:table-cell office:value-type="float" office:value="429172" table:style-name="ce1">
            <text:p>4291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47639" table:style-name="ce1">
            <text:p>20547639</text:p>
          </table:table-cell>
          <table:table-cell office:value-type="float" office:value="241286" table:style-name="ce1">
            <text:p>241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83" table:style-name="ce1">
            <text:p>165383</text:p>
          </table:table-cell>
          <table:table-cell office:value-type="float" office:value="0" table:style-name="ce1">
            <text:p>0</text:p>
          </table:table-cell>
          <table:table-cell office:value-type="float" office:value="18842" table:style-name="ce1">
            <text:p>18842</text:p>
          </table:table-cell>
          <table:table-cell office:value-type="float" office:value="20122128" table:style-name="ce1">
            <text:p>20122128</text:p>
          </table:table-cell>
          <table:table-cell office:value-type="float" office:value="210925" table:style-name="ce1">
            <text:p>210925</text:p>
          </table:table-cell>
          <table:table-cell office:value-type="float" office:value="20351895" table:style-name="ce1">
            <text:p>20351895</text:p>
          </table:table-cell>
          <table:table-cell office:value-type="float" office:value="3404" table:style-name="ce1">
            <text:p>3404</text:p>
          </table:table-cell>
          <table:table-cell office:value-type="float" office:value="20355299" table:style-name="ce1">
            <text:p>20355299</text:p>
          </table:table-cell>
          <table:table-cell office:value-type="float" office:value="20530260" table:style-name="ce1">
            <text:p>20530260</text:p>
          </table:table-cell>
          <table:table-cell office:value-type="float" office:value="98545" table:style-name="ce1">
            <text:p>98545</text:p>
          </table:table-cell>
          <table:table-cell office:value-type="float" office:value="110863" table:style-name="ce1">
            <text:p>110863</text:p>
          </table:table-cell>
          <table:table-cell office:value-type="float" office:value="19125" table:style-name="ce1">
            <text:p>19125</text:p>
          </table:table-cell>
          <table:table-cell office:value-type="float" office:value="19125" table:style-name="ce1">
            <text:p>19125</text:p>
          </table:table-cell>
          <table:table-cell office:value-type="float" office:value="0" table:style-name="ce1">
            <text:p>0</text:p>
          </table:table-cell>
          <table:table-cell office:value-type="float" office:value="19125" table:style-name="ce1">
            <text:p>19125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18842" table:style-name="ce1">
            <text:p>18842</text:p>
          </table:table-cell>
          <table:table-cell office:value-type="float" office:value="20781067" table:style-name="ce1">
            <text:p>20781067</text:p>
          </table:table-cell>
          <table:table-cell office:value-type="float" office:value="41562" table:style-name="ce1">
            <text:p>41562</text:p>
          </table:table-cell>
          <table:table-cell office:value-type="float" office:value="4539" table:style-name="ce1">
            <text:p>4539</text:p>
          </table:table-cell>
          <table:table-cell office:value-type="float" office:value="3404" table:style-name="ce1">
            <text:p>3404</text:p>
          </table:table-cell>
          <table:table-cell office:value-type="float" office:value="3404" table:style-name="ce1">
            <text:p>3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float" office:value="9995956" table:style-name="ce1">
            <text:p>9995956</text:p>
          </table:table-cell>
          <table:table-cell office:value-type="float" office:value="13553778" table:style-name="ce1">
            <text:p>13553778</text:p>
          </table:table-cell>
          <table:table-cell office:value-type="float" office:value="329826" table:style-name="ce1">
            <text:p>329826</text:p>
          </table:table-cell>
          <table:table-cell office:value-type="float" office:value="23879560" table:style-name="ce1">
            <text:p>23879560</text:p>
          </table:table-cell>
          <table:table-cell office:value-type="float" office:value="733487" table:style-name="ce1">
            <text:p>733487</text:p>
          </table:table-cell>
          <table:table-cell office:value-type="float" office:value="654776" table:style-name="ce1">
            <text:p>654776</text:p>
          </table:table-cell>
          <table:table-cell office:value-type="float" office:value="0" table:style-name="ce1">
            <text:p>0</text:p>
          </table:table-cell>
          <table:table-cell office:value-type="float" office:value="78711" table:style-name="ce1">
            <text:p>78711</text:p>
          </table:table-cell>
          <table:table-cell office:value-type="float" office:value="0" table:style-name="ce1">
            <text:p>0</text:p>
          </table:table-cell>
          <table:table-cell office:value-type="float" office:value="37467" table:style-name="ce1">
            <text:p>37467</text:p>
          </table:table-cell>
          <table:table-cell office:value-type="float" office:value="16496" table:style-name="ce1">
            <text:p>16496</text:p>
          </table:table-cell>
          <table:table-cell office:value-type="float" office:value="2428" table:style-name="ce1">
            <text:p>2428</text:p>
          </table:table-cell>
          <table:table-cell office:value-type="float" office:value="677096" table:style-name="ce1">
            <text:p>677096</text:p>
          </table:table-cell>
          <table:table-cell office:value-type="float" office:value="14987" table:style-name="ce1">
            <text:p>14987</text:p>
          </table:table-cell>
          <table:table-cell office:value-type="float" office:value="694511" table:style-name="ce1">
            <text:p>694511</text:p>
          </table:table-cell>
          <table:table-cell office:value-type="float" office:value="9443543" table:style-name="ce1">
            <text:p>9443543</text:p>
          </table:table-cell>
          <table:table-cell table:style-name="ce1"/>
          <table:table-cell office:value-type="float" office:value="203325" table:style-name="ce1">
            <text:p>203325</text:p>
          </table:table-cell>
          <table:table-cell office:value-type="float" office:value="20103" table:style-name="ce1">
            <text:p>20103</text:p>
          </table:table-cell>
          <table:table-cell office:value-type="float" office:value="43307" table:style-name="ce1">
            <text:p>43307</text:p>
          </table:table-cell>
          <table:table-cell office:value-type="float" office:value="0" table:style-name="ce1">
            <text:p>0</text:p>
          </table:table-cell>
          <table:table-cell office:value-type="float" office:value="22736451" table:style-name="ce1">
            <text:p>22736451</text:p>
          </table:table-cell>
          <table:table-cell office:value-type="float" office:value="9176808" table:style-name="ce1">
            <text:p>9176808</text:p>
          </table:table-cell>
          <table:table-cell office:value-type="float" office:value="81330" table:style-name="ce1">
            <text:p>81330</text:p>
          </table:table-cell>
          <table:table-cell office:value-type="float" office:value="9301445" table:style-name="ce1">
            <text:p>9301445</text:p>
          </table:table-cell>
          <table:table-cell office:value-type="float" office:value="13669093" table:style-name="ce1">
            <text:p>13669093</text:p>
          </table:table-cell>
          <table:table-cell office:value-type="float" office:value="7154" table:style-name="ce1">
            <text:p>7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13" table:style-name="ce1">
            <text:p>39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152" table:style-name="ce1">
            <text:p>206152</text:p>
          </table:table-cell>
          <table:table-cell office:value-type="float" office:value="0" table:style-name="ce1">
            <text:p>0</text:p>
          </table:table-cell>
          <table:table-cell office:value-type="float" office:value="25721" table:style-name="ce1">
            <text:p>25721</text:p>
          </table:table-cell>
          <table:table-cell office:value-type="float" office:value="13430066" table:style-name="ce1">
            <text:p>13430066</text:p>
          </table:table-cell>
          <table:table-cell office:value-type="float" office:value="86753" table:style-name="ce1">
            <text:p>86753</text:p>
          </table:table-cell>
          <table:table-cell office:value-type="float" office:value="13542540" table:style-name="ce1">
            <text:p>13542540</text:p>
          </table:table-cell>
          <table:table-cell office:value-type="float" office:value="11238" table:style-name="ce1">
            <text:p>11238</text:p>
          </table:table-cell>
          <table:table-cell office:value-type="float" office:value="13553778" table:style-name="ce1">
            <text:p>13553778</text:p>
          </table:table-cell>
          <table:table-cell office:value-type="float" office:value="23283970" table:style-name="ce1">
            <text:p>23283970</text:p>
          </table:table-cell>
          <table:table-cell office:value-type="float" office:value="111763" table:style-name="ce1">
            <text:p>111763</text:p>
          </table:table-cell>
          <table:table-cell office:value-type="float" office:value="125733" table:style-name="ce1">
            <text:p>125733</text:p>
          </table:table-cell>
          <table:table-cell office:value-type="float" office:value="71456" table:style-name="ce1">
            <text:p>71456</text:p>
          </table:table-cell>
          <table:table-cell office:value-type="float" office:value="71456" table:style-name="ce1">
            <text:p>71456</text:p>
          </table:table-cell>
          <table:table-cell office:value-type="float" office:value="0" table:style-name="ce1">
            <text:p>0</text:p>
          </table:table-cell>
          <table:table-cell office:value-type="float" office:value="71456" table:style-name="ce1">
            <text:p>71456</text:p>
          </table:table-cell>
          <table:table-cell office:value-type="float" office:value="2428" table:style-name="ce1">
            <text:p>2428</text:p>
          </table:table-cell>
          <table:table-cell office:value-type="float" office:value="43307" table:style-name="ce1">
            <text:p>43307</text:p>
          </table:table-cell>
          <table:table-cell office:value-type="float" office:value="25721" table:style-name="ce1">
            <text:p>25721</text:p>
          </table:table-cell>
          <table:table-cell office:value-type="float" office:value="23538496" table:style-name="ce1">
            <text:p>23538496</text:p>
          </table:table-cell>
          <table:table-cell office:value-type="float" office:value="47077" table:style-name="ce1">
            <text:p>47077</text:p>
          </table:table-cell>
          <table:table-cell office:value-type="float" office:value="14984" table:style-name="ce1">
            <text:p>14984</text:p>
          </table:table-cell>
          <table:table-cell office:value-type="float" office:value="11238" table:style-name="ce1">
            <text:p>11238</text:p>
          </table:table-cell>
          <table:table-cell office:value-type="float" office:value="11238" table:style-name="ce1">
            <text:p>11238</text:p>
          </table:table-cell>
          <table:table-cell office:value-type="float" office:value="9443543" table:style-name="ce1">
            <text:p>9443543</text:p>
          </table:table-cell>
          <table:table-cell office:value-type="float" office:value="135.41999999999999" table:style-name="ce1">
            <text:p>135.42</text:p>
          </table:table-cell>
          <table:table-cell office:value-type="float" office:value="0" table:style-name="ce1">
            <text:p>0</text:p>
          </table:table-cell>
          <table:table-cell office:value-type="float" office:value="118.01" table:style-name="ce1">
            <text:p>118.01</text:p>
          </table:table-cell>
          <table:table-cell office:value-type="float" office:value="24122590" table:style-name="ce1">
            <text:p>24122590</text:p>
          </table:table-cell>
          <table:table-cell office:value-type="float" office:value="0.39150000000000001" table:style-name="ce1">
            <text:p>0.3915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16938428" table:style-name="ce1">
            <text:p>16938428</text:p>
          </table:table-cell>
          <table:table-cell office:value-type="float" office:value="9027178" table:style-name="ce1">
            <text:p>9027178</text:p>
          </table:table-cell>
          <table:table-cell office:value-type="float" office:value="419118" table:style-name="ce1">
            <text:p>419118</text:p>
          </table:table-cell>
          <table:table-cell office:value-type="float" office:value="26384724" table:style-name="ce1">
            <text:p>26384724</text:p>
          </table:table-cell>
          <table:table-cell office:value-type="float" office:value="1237972" table:style-name="ce1">
            <text:p>1237972</text:p>
          </table:table-cell>
          <table:table-cell office:value-type="float" office:value="164250" table:style-name="ce1">
            <text:p>164250</text:p>
          </table:table-cell>
          <table:table-cell office:value-type="float" office:value="3085" table:style-name="ce1">
            <text:p>3085</text:p>
          </table:table-cell>
          <table:table-cell office:value-type="float" office:value="672694" table:style-name="ce1">
            <text:p>672694</text:p>
          </table:table-cell>
          <table:table-cell office:value-type="float" office:value="243821" table:style-name="ce1">
            <text:p>243821</text:p>
          </table:table-cell>
          <table:table-cell office:value-type="float" office:value="28032" table:style-name="ce1">
            <text:p>28032</text:p>
          </table:table-cell>
          <table:table-cell office:value-type="float" office:value="2350" table:style-name="ce1">
            <text:p>2350</text:p>
          </table:table-cell>
          <table:table-cell office:value-type="float" office:value="943" table:style-name="ce1">
            <text:p>943</text:p>
          </table:table-cell>
          <table:table-cell office:value-type="float" office:value="959741" table:style-name="ce1">
            <text:p>959741</text:p>
          </table:table-cell>
          <table:table-cell office:value-type="float" office:value="11213" table:style-name="ce1">
            <text:p>11213</text:p>
          </table:table-cell>
          <table:table-cell office:value-type="float" office:value="971897" table:style-name="ce1">
            <text:p>971897</text:p>
          </table:table-cell>
          <table:table-cell office:value-type="float" office:value="16031120" table:style-name="ce1">
            <text:p>16031120</text:p>
          </table:table-cell>
          <table:table-cell table:style-name="ce1"/>
          <table:table-cell office:value-type="float" office:value="89044" table:style-name="ce1">
            <text:p>89044</text:p>
          </table:table-cell>
          <table:table-cell office:value-type="float" office:value="11163" table:style-name="ce1">
            <text:p>11163</text:p>
          </table:table-cell>
          <table:table-cell office:value-type="float" office:value="8378" table:style-name="ce1">
            <text:p>8378</text:p>
          </table:table-cell>
          <table:table-cell office:value-type="float" office:value="0" table:style-name="ce1">
            <text:p>0</text:p>
          </table:table-cell>
          <table:table-cell office:value-type="float" office:value="60071758" table:style-name="ce1">
            <text:p>60071758</text:p>
          </table:table-cell>
          <table:table-cell office:value-type="float" office:value="15922535" table:style-name="ce1">
            <text:p>15922535</text:p>
          </table:table-cell>
          <table:table-cell office:value-type="float" office:value="35618" table:style-name="ce1">
            <text:p>35618</text:p>
          </table:table-cell>
          <table:table-cell office:value-type="float" office:value="15966531" table:style-name="ce1">
            <text:p>15966531</text:p>
          </table:table-cell>
          <table:table-cell office:value-type="float" office:value="9187354" table:style-name="ce1">
            <text:p>9187354</text:p>
          </table:table-cell>
          <table:table-cell office:value-type="float" office:value="303470" table:style-name="ce1">
            <text:p>303470</text:p>
          </table:table-cell>
          <table:table-cell office:value-type="float" office:value="44467" table:style-name="ce1">
            <text:p>44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24" table:style-name="ce1">
            <text:p>39724</text:p>
          </table:table-cell>
          <table:table-cell office:value-type="float" office:value="6187" table:style-name="ce1">
            <text:p>6187</text:p>
          </table:table-cell>
          <table:table-cell office:value-type="float" office:value="0" table:style-name="ce1">
            <text:p>0</text:p>
          </table:table-cell>
          <table:table-cell office:value-type="float" office:value="8793506" table:style-name="ce1">
            <text:p>8793506</text:p>
          </table:table-cell>
          <table:table-cell office:value-type="float" office:value="197972" table:style-name="ce1">
            <text:p>197972</text:p>
          </table:table-cell>
          <table:table-cell office:value-type="float" office:value="8991478" table:style-name="ce1">
            <text:p>8991478</text:p>
          </table:table-cell>
          <table:table-cell office:value-type="float" office:value="35700" table:style-name="ce1">
            <text:p>35700</text:p>
          </table:table-cell>
          <table:table-cell office:value-type="float" office:value="9027178" table:style-name="ce1">
            <text:p>9027178</text:p>
          </table:table-cell>
          <table:table-cell office:value-type="float" office:value="25675782" table:style-name="ce1">
            <text:p>25675782</text:p>
          </table:table-cell>
          <table:table-cell office:value-type="float" office:value="123244" table:style-name="ce1">
            <text:p>123244</text:p>
          </table:table-cell>
          <table:table-cell office:value-type="float" office:value="138649" table:style-name="ce1">
            <text:p>138649</text:p>
          </table:table-cell>
          <table:table-cell office:value-type="float" office:value="9321" table:style-name="ce1">
            <text:p>9321</text:p>
          </table:table-cell>
          <table:table-cell office:value-type="float" office:value="9321" table:style-name="ce1">
            <text:p>9321</text:p>
          </table:table-cell>
          <table:table-cell office:value-type="float" office:value="0" table:style-name="ce1">
            <text:p>0</text:p>
          </table:table-cell>
          <table:table-cell office:value-type="float" office:value="9321" table:style-name="ce1">
            <text:p>9321</text:p>
          </table:table-cell>
          <table:table-cell office:value-type="float" office:value="943" table:style-name="ce1">
            <text:p>943</text:p>
          </table:table-cell>
          <table:table-cell office:value-type="float" office:value="8378" table:style-name="ce1">
            <text:p>8378</text:p>
          </table:table-cell>
          <table:table-cell office:value-type="float" office:value="0" table:style-name="ce1">
            <text:p>0</text:p>
          </table:table-cell>
          <table:table-cell office:value-type="float" office:value="25929906" table:style-name="ce1">
            <text:p>25929906</text:p>
          </table:table-cell>
          <table:table-cell office:value-type="float" office:value="51860" table:style-name="ce1">
            <text:p>51860</text:p>
          </table:table-cell>
          <table:table-cell office:value-type="float" office:value="47600" table:style-name="ce1">
            <text:p>47600</text:p>
          </table:table-cell>
          <table:table-cell office:value-type="float" office:value="35700" table:style-name="ce1">
            <text:p>35700</text:p>
          </table:table-cell>
          <table:table-cell office:value-type="float" office:value="35700" table:style-name="ce1">
            <text:p>35700</text:p>
          </table:table-cell>
          <table:table-cell office:value-type="float" office:value="16031120" table:style-name="ce1">
            <text:p>16031120</text:p>
          </table:table-cell>
          <table:table-cell office:value-type="float" office:value="125.17" table:style-name="ce1">
            <text:p>125.1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63344001" table:style-name="ce1">
            <text:p>63344001</text:p>
          </table:table-cell>
          <table:table-cell office:value-type="float" office:value="0.25309999999999999" table:style-name="ce1">
            <text:p>0.2531</text:p>
          </table:table-cell>
          <table:table-cell office:value-type="float" office:value="100" table:style-name="ce1">
            <text:p>100</text:p>
          </table:table-cell>
          <table:table-cell table:number-columns-repeated="1632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2024 to 2025 Housing Benefit subsidy mid-year estimates expenditure/subsidy data</dc:title>
    <meta:initial-creator/>
    <dc:creator/>
    <meta:creation-date>2025-01-30T10:43:57Z</meta:creation-date>
    <dc:date>2025-01-30T10:44:17Z</dc:date>
  </office:meta>
</office:document-meta>
</file>