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o1" style:family="table-column">
      <style:table-column-properties fo:break-before="auto" style:column-width="6.5405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495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urchased by the minister&quot;;&quot;Held by department&quot;;&quot;Used for hospitality&quot;;&quot;Donated to charity&quot;;&quot;N/A&quot;;&quot;Nil Return&quot;)">
          <table:help-message/>
          <table:error-message table:display="true"/>
        </table:content-validation>
        <table:content-validation table:name="val2" table:condition="of:cell-content-is-in-list(&quot;Given&quot;;&quot;Received&quot;;&quot;Nil Return&quot;)">
          <table:help-message/>
          <table:error-message table:display="true"/>
        </table:content-validation>
        <table:content-validation table:name="val3" table:condition="of:is-true-formula(SUMPRODUCT( - - ((SUM([.F312])&gt;=140)+(ISNUMBER(SEARCH(&quot;Nil Return&quot;; [.F312])))+(ISNUMBER(SEARCH(&quot;Above Limit&quot;; [.F312]))))))" table:base-cell-address="Gifts.F311">
          <table:help-message table:display="true"/>
          <table:error-message table:title="Gift Value below £140" table:display="true" table:message-type="warning">
            <text:p>In accordance with the guidance, please only declare gifts with a value of £140 or more. Where the value is sensitive or difficult to estimate, please report Above Limit.</text:p>
          </table:error-message>
        </table:content-validation>
        <table:content-validation table:name="val4" table:condition="of:is-true-formula(SUMPRODUCT( - - ((SUM([.F4])&gt;=140)+(ISNUMBER(SEARCH(&quot;Nil Return&quot;; [.F4])))+(ISNUMBER(SEARCH(&quot;Above Limit&quot;; [.F4]))))))" table:base-cell-address="Gifts.F4">
          <table:help-message table:display="true"/>
          <table:error-message table:title="Gift Value below £140" table:display="true" table:message-type="warning">
            <text:p>In accordance with the guidance, please only declare gifts with a value of £140 or more. Where the value is sensitive or difficult to estimate, please report Above Limit.</text:p>
          </table:error-message>
        </table:content-validation>
        <table:content-validation table:name="val5" table:condition="of:is-true-formula(SUMPRODUCT( - - ((SUM([.#REF!])&gt;=140)+(ISNUMBER(SEARCH(&quot;Nil Return&quot;; [.#REF!])))+(ISNUMBER(SEARCH(&quot;Above Limit&quot;; [.#REF!]))))))" table:base-cell-address="Gifts.F1">
          <table:help-message table:display="true"/>
          <table:error-message table:title="Gift Value below £140" table:display="true" table:message-type="warning">
            <text:p>In accordance with the guidance, please only declare gifts with a value of £140 or more. Where the value is sensitive or difficult to estimate, please report Above Limit.</text:p>
          </table:error-message>
        </table:content-validation>
        <table:content-validation table:name="val6" table:condition="of:cell-content-is-in-list(&quot;Yes&quot;;&quot;No&quot;;&quot;Nil Return&quot;)">
          <table:help-message/>
          <table:error-message table:display="true"/>
        </table:content-validation>
      </table:content-validations>
      <table:table table:name="Gifts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Minister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Gift</text:p>
          </table:table-cell>
          <table:table-cell office:value-type="string" table:style-name="ce2">
            <text:p>Given or Received</text:p>
          </table:table-cell>
          <table:table-cell office:value-type="string" table:style-name="ce4">
            <text:p>Who gift was given to or received from<text:s/></text:p>
          </table:table-cell>
          <table:table-cell office:value-type="string" table:content-validation-name="val5" table:style-name="ce2">
            <text:p>Value (£)</text:p>
          </table:table-cell>
          <table:table-cell office:value-type="string" table:style-name="ce4">
            <text:p>Outcome (Received gifts only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mi Badenoch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lcolm Offord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table:number-columns-repeated="16377"/>
        </table:table-row>
        <table:table-row table:number-rows-repeated="13" table:style-name="ro2">
          <table:table-cell table:style-name="ce1"/>
          <table:table-cell table:style-name="ce5"/>
          <table:table-cell table:style-name="ce1"/>
          <table:table-cell table:content-validation-name="val2" table:style-name="ce1"/>
          <table:table-cell table:style-name="ce1"/>
          <table:table-cell table:content-validation-name="val4" table:style-name="ce1"/>
          <table:table-cell table:content-validation-name="val1" table:style-name="ce1"/>
          <table:table-cell table:number-columns-repeated="16377"/>
        </table:table-row>
        <table:table-row table:number-rows-repeated="182" table:style-name="ro2">
          <table:table-cell table:number-columns-repeated="3"/>
          <table:table-cell table:content-validation-name="val2" table:style-name="ce1"/>
          <table:table-cell/>
          <table:table-cell table:content-validation-name="val4" table:style-name="ce1"/>
          <table:table-cell table:content-validation-name="val1" table:style-name="ce1"/>
          <table:table-cell table:number-columns-repeated="16377"/>
        </table:table-row>
        <table:table-row table:number-rows-repeated="112" table:style-name="ro2">
          <table:table-cell table:number-columns-repeated="3"/>
          <table:table-cell table:content-validation-name="val2" table:style-name="ce1"/>
          <table:table-cell/>
          <table:table-cell table:content-validation-name="val4" table:style-name="ce1"/>
          <table:table-cell table:number-columns-repeated="16378"/>
        </table:table-row>
        <table:table-row table:number-rows-repeated="688" table:style-name="ro2">
          <table:table-cell table:number-columns-repeated="3"/>
          <table:table-cell table:content-validation-name="val2" table:style-name="ce1"/>
          <table:table-cell/>
          <table:table-cell table:content-validation-name="val3" table:style-name="ce1"/>
          <table:table-cell table:number-columns-repeated="16378"/>
        </table:table-row>
        <table:table-row table:number-rows-repeated="1047578" table:style-name="ro3">
          <table:table-cell table:number-columns-repeated="5"/>
          <table:table-cell table:content-validation-name="val3" table:style-name="ce1"/>
          <table:table-cell table:number-columns-repeated="16378"/>
        </table:table-row>
      </table:table>
      <table:table table:name="Hospitality" table:style-name="ta1">
        <table:table-column table:style-name="co1" table:default-cell-style-name="ce1"/>
        <table:table-column table:style-name="co2" table:default-cell-style-name="ce5"/>
        <table:table-column table:style-name="co1" table:number-columns-repeated="2" table:default-cell-style-name="ce1"/>
        <table:table-column table:style-name="co2" table:default-cell-style-name="ce1"/>
        <table:table-column table:style-name="co4" table:number-columns-repeated="21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Minister</text:p>
          </table:table-cell>
          <table:table-cell office:value-type="string" table:style-name="ce3">
            <text:p>Date<text:s/></text:p>
          </table:table-cell>
          <table:table-cell office:value-type="string" table:style-name="ce4">
            <text:p>Individual or Organisation that offered hospitality<text:s/>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4">
            <text:p>Accompanied by Gues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mi Badenoch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lcolm Offord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table:number-columns-repeated="16379"/>
        </table:table-row>
        <table:table-row table:number-rows-repeated="13" table:style-name="ro2">
          <table:table-cell table:style-name="ce1"/>
          <table:table-cell table:style-name="ce5"/>
          <table:table-cell table:number-columns-repeated="2" table:style-name="ce1"/>
          <table:table-cell table:content-validation-name="val6" table:style-name="ce1"/>
          <table:table-cell table:number-columns-repeated="16379"/>
        </table:table-row>
        <table:table-row table:number-rows-repeated="982" table:style-name="ro2">
          <table:table-cell table:number-columns-repeated="4"/>
          <table:table-cell table:content-validation-name="val6" table:style-name="ce1"/>
          <table:table-cell table:number-columns-repeated="16379"/>
        </table:table-row>
        <table:table-row table:number-rows-repeated="10475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Microsoft Office User</meta:initial-creator>
    <dc:creator>Zoe McCarthy</dc:creator>
    <meta:creation-date>2023-10-30T12:49:30Z</meta:creation-date>
    <dc:date>2025-01-29T23:43:42Z</dc:date>
    <meta:user-defined meta:name="ContentTypeId">0x01010070C7E2962665CF4084C1E182E1935CB7</meta:user-defined>
    <meta:user-defined meta:name="MediaServiceImageTags"/>
  </office:meta>
</office:document-meta>
</file>