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70" table:style-name="ce55">
            <text:p>876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40" table:style-name="ce55">
            <text:p>915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200" table:style-name="ce55">
            <text:p>929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20" table:style-name="ce55">
            <text:p>1,13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570" table:style-name="ce55">
            <text:p>1,19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530" table:style-name="ce55">
            <text:p>1,32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30" table:style-name="ce55">
            <text:p>1,152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470" table:style-name="ce55">
            <text:p>1,207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630" table:style-name="ce55">
            <text:p>1,19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150" table:style-name="ce55">
            <text:p>1,17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0940" table:style-name="ce55">
            <text:p>1,19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5850" table:style-name="ce55">
            <text:p>1,375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630" table:style-name="ce55">
            <text:p>1,208,63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4010" table:style-name="ce53">
            <text:p>44,01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40" table:style-name="ce53">
            <text:p>1,000,640</text:p>
          </table:table-cell>
          <table:table-cell office:value-type="float" office:value="1001330" table:style-name="ce56">
            <text:p>1,001,33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30" table:style-name="ce55">
            <text:p>22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80" table:style-name="ce55">
            <text:p>22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40" table:style-name="ce55">
            <text:p>21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20" table:style-name="ce55">
            <text:p>208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00" table:style-name="ce55">
            <text:p>216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30" table:style-name="ce55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60" table:style-name="ce55">
            <text:p>22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50" table:style-name="ce55">
            <text:p>24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70" table:style-name="ce55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10" table:style-name="ce55">
            <text:p>228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80" table:style-name="ce55">
            <text:p>235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40" table:style-name="ce55">
            <text:p>239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230" table:style-name="ce55">
            <text:p>259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4010" table:style-name="ce55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30" table:style-name="ce55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050" table:style-name="ce55">
            <text:p>3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70" table:style-name="ce55">
            <text:p>311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270" table:style-name="ce55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320" table:style-name="ce55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10" table:style-name="ce55">
            <text:p>287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100" table:style-name="ce55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30" table:style-name="ce55">
            <text:p>314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30" table:style-name="ce55">
            <text:p>31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170" table:style-name="ce55">
            <text:p>38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30" table:style-name="ce55">
            <text:p>264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120" table:style-name="ce55">
            <text:p>290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60" table:style-name="ce55">
            <text:p>290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020" table:style-name="ce55">
            <text:p>307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460" table:style-name="ce55">
            <text:p>30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880" table:style-name="ce55">
            <text:p>306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1010" table:style-name="ce55">
            <text:p>301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20" table:style-name="ce55">
            <text:p>29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140" table:style-name="ce55">
            <text:p>30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9090" table:style-name="ce55">
            <text:p>2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60" table:style-name="ce55">
            <text:p>29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340" table:style-name="ce55">
            <text:p>292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860" table:style-name="ce55">
            <text:p>294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360" table:style-name="ce55">
            <text:p>29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100" table:style-name="ce55">
            <text:p>295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5830" table:style-name="ce55">
            <text:p>285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550" table:style-name="ce55">
            <text:p>15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930" table:style-name="ce55">
            <text:p>24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490" table:style-name="ce55">
            <text:p>348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8970" table:style-name="ce55">
            <text:p>438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610" table:style-name="ce55">
            <text:p>44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3160" table:style-name="ce55">
            <text:p>333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190" table:style-name="ce55">
            <text:p>269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1890" table:style-name="ce55">
            <text:p>331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270" table:style-name="ce55">
            <text:p>317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7990" table:style-name="ce55">
            <text:p>30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7820" table:style-name="ce55">
            <text:p>307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5550" table:style-name="ce55">
            <text:p>275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090" table:style-name="ce55">
            <text:p>245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30" table:style-name="ce52">
            <text:p>11,930</text:p>
          </table:table-cell>
          <table:table-cell office:value-type="float" office:value="6400" table:style-name="ce52">
            <text:p>6,400</text:p>
          </table:table-cell>
          <table:table-cell office:value-type="float" office:value="273060" table:style-name="ce52">
            <text:p>273,060</text:p>
          </table:table-cell>
          <table:table-cell office:value-type="float" office:value="256560" table:style-name="ce55">
            <text:p>256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60" table:style-name="ce52">
            <text:p>11,760</text:p>
          </table:table-cell>
          <table:table-cell office:value-type="float" office:value="6190" table:style-name="ce52">
            <text:p>6,190</text:p>
          </table:table-cell>
          <table:table-cell office:value-type="float" office:value="263380" table:style-name="ce52">
            <text:p>263,380</text:p>
          </table:table-cell>
          <table:table-cell office:value-type="float" office:value="246140" table:style-name="ce55">
            <text:p>24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80" table:style-name="ce52">
            <text:p>9,880</text:p>
          </table:table-cell>
          <table:table-cell office:value-type="float" office:value="5260" table:style-name="ce52">
            <text:p>5,260</text:p>
          </table:table-cell>
          <table:table-cell office:value-type="float" office:value="227390" table:style-name="ce52">
            <text:p>227,390</text:p>
          </table:table-cell>
          <table:table-cell office:value-type="float" office:value="253540" table:style-name="ce55">
            <text:p>253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18300" table:style-name="ce52">
            <text:p>218,300</text:p>
          </table:table-cell>
          <table:table-cell office:value-type="float" office:value="25920" table:style-name="ce52">
            <text:p>25,920</text:p>
          </table:table-cell>
          <table:table-cell office:value-type="float" office:value="11230" table:style-name="ce52">
            <text:p>11,230</text:p>
          </table:table-cell>
          <table:table-cell office:value-type="float" office:value="5880" table:style-name="ce52">
            <text:p>5,880</text:p>
          </table:table-cell>
          <table:table-cell office:value-type="float" office:value="261330" table:style-name="ce52">
            <text:p>261,330</text:p>
          </table:table-cell>
          <table:table-cell office:value-type="float" office:value="273490" table:style-name="ce55">
            <text:p>273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3</text:p>
          </table:table-cell>
          <table:table-cell office:value-type="float" office:value="249330" table:style-name="ce52">
            <text:p>249,330</text:p>
          </table:table-cell>
          <table:table-cell office:value-type="float" office:value="27680" table:style-name="ce52">
            <text:p>27,680</text:p>
          </table:table-cell>
          <table:table-cell office:value-type="float" office:value="12860" table:style-name="ce52">
            <text:p>12,860</text:p>
          </table:table-cell>
          <table:table-cell office:value-type="float" office:value="6890" table:style-name="ce52">
            <text:p>6,890</text:p>
          </table:table-cell>
          <table:table-cell office:value-type="float" office:value="296760" table:style-name="ce52">
            <text:p>296,760</text:p>
          </table:table-cell>
          <table:table-cell office:value-type="float" office:value="275540" table:style-name="ce55">
            <text:p>275,54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4 [provisional estimates]</text:p>
          </table:table-cell>
          <table:table-cell office:value-type="float" office:value="267090" table:style-name="ce62">
            <text:p>267,090</text:p>
          </table:table-cell>
          <table:table-cell office:value-type="float" office:value="26900" table:style-name="ce62">
            <text:p>26,900</text:p>
          </table:table-cell>
          <table:table-cell office:value-type="float" office:value="13950" table:style-name="ce62">
            <text:p>13,950</text:p>
          </table:table-cell>
          <table:table-cell office:value-type="float" office:value="7420" table:style-name="ce62">
            <text:p>7,420</text:p>
          </table:table-cell>
          <table:table-cell office:value-type="float" office:value="315360" table:style-name="ce62">
            <text:p>315,360</text:p>
          </table:table-cell>
          <table:table-cell office:value-type="float" office:value="290840" table:style-name="ce65">
            <text:p>290,8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180" table:style-name="ce55">
            <text:p>75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7050" table:style-name="ce55">
            <text:p>77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700" table:style-name="ce55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610" table:style-name="ce55">
            <text:p>77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570" table:style-name="ce55">
            <text:p>74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800" table:style-name="ce55">
            <text:p>74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90" table:style-name="ce55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80" table:style-name="ce55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470" table:style-name="ce55">
            <text:p>67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60" table:style-name="ce55">
            <text:p>6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40" table:style-name="ce55">
            <text:p>68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20" table:style-name="ce55">
            <text:p>7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650" table:style-name="ce55">
            <text:p>7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70010" table:style-name="ce55">
            <text:p>7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40" table:style-name="ce55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60" table:style-name="ce55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160" table:style-name="ce55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810" table:style-name="ce55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30" table:style-name="ce55">
            <text:p>76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60" table:style-name="ce55">
            <text:p>76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70" table:style-name="ce55">
            <text:p>7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790" table:style-name="ce55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670" table:style-name="ce55">
            <text:p>75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90" table:style-name="ce55">
            <text:p>8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460" table:style-name="ce55">
            <text:p>7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290" table:style-name="ce55">
            <text:p>78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120" table:style-name="ce55">
            <text:p>75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70" table:style-name="ce55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50" table:style-name="ce55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20" table:style-name="ce55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80" table:style-name="ce55">
            <text:p>7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680" table:style-name="ce55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10" table:style-name="ce55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690" table:style-name="ce55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40" table:style-name="ce55">
            <text:p>8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00" table:style-name="ce55">
            <text:p>80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60" table:style-name="ce55">
            <text:p>8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70" table:style-name="ce55">
            <text:p>89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790" table:style-name="ce55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40" table:style-name="ce55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80" table:style-name="ce55">
            <text:p>93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30" table:style-name="ce55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80" table:style-name="ce55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20" table:style-name="ce55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690" table:style-name="ce55">
            <text:p>103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40" table:style-name="ce55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20" table:style-name="ce55">
            <text:p>10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10" table:style-name="ce55">
            <text:p>105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200" table:style-name="ce55">
            <text:p>103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860" table:style-name="ce55">
            <text:p>102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40" table:style-name="ce55">
            <text:p>10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090" table:style-name="ce55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40" table:style-name="ce55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610" table:style-name="ce55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790" table:style-name="ce55">
            <text:p>98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20" table:style-name="ce55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3940" table:style-name="ce55">
            <text:p>9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20" table:style-name="ce55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7950" table:style-name="ce55">
            <text:p>97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60" table:style-name="ce55">
            <text:p>10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5090" table:style-name="ce55">
            <text:p>105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50" table:style-name="ce55">
            <text:p>1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40" table:style-name="ce55">
            <text:p>104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40" table:style-name="ce55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60" table:style-name="ce55">
            <text:p>106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50" table:style-name="ce55">
            <text:p>10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20" table:style-name="ce55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160" table:style-name="ce55">
            <text:p>104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70" table:style-name="ce55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740" table:style-name="ce55">
            <text:p>17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50" table:style-name="ce55">
            <text:p>7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570" table:style-name="ce55">
            <text:p>8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910" table:style-name="ce55">
            <text:p>95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30" table:style-name="ce55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200" table:style-name="ce55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90" table:style-name="ce55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50" table:style-name="ce55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60" table:style-name="ce55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590" table:style-name="ce55">
            <text:p>102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700" table:style-name="ce55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30" table:style-name="ce55">
            <text:p>103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00" table:style-name="ce55">
            <text:p>104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40" table:style-name="ce55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220" table:style-name="ce55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60" table:style-name="ce55">
            <text:p>102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960" table:style-name="ce55">
            <text:p>10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100" table:style-name="ce55">
            <text:p>101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30" table:style-name="ce55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80" table:style-name="ce55">
            <text:p>99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00" table:style-name="ce55">
            <text:p>99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20" table:style-name="ce55">
            <text:p>97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100" table:style-name="ce55">
            <text:p>9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60" table:style-name="ce55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370" table:style-name="ce55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10" table:style-name="ce55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70" table:style-name="ce55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460" table:style-name="ce55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760" table:style-name="ce55">
            <text:p>9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50" table:style-name="ce55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70" table:style-name="ce55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540" table:style-name="ce55">
            <text:p>9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450" table:style-name="ce55">
            <text:p>97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50" table:style-name="ce55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40" table:style-name="ce55">
            <text:p>97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270" table:style-name="ce55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30" table:style-name="ce55">
            <text:p>96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460" table:style-name="ce55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140" table:style-name="ce55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360" table:style-name="ce55">
            <text:p>97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860" table:style-name="ce55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70" table:style-name="ce55">
            <text:p>9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890" table:style-name="ce55">
            <text:p>97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040" table:style-name="ce55">
            <text:p>9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090" table:style-name="ce55">
            <text:p>9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740" table:style-name="ce55">
            <text:p>97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000" table:style-name="ce55">
            <text:p>91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2980" table:style-name="ce55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10" table:style-name="ce55">
            <text:p>48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260" table:style-name="ce55">
            <text:p>6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830" table:style-name="ce55">
            <text:p>71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750" table:style-name="ce55">
            <text:p>8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350" table:style-name="ce55">
            <text:p>95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310" table:style-name="ce55">
            <text:p>106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060" table:style-name="ce55">
            <text:p>115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120" table:style-name="ce55">
            <text:p>12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710" table:style-name="ce55">
            <text:p>11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180" table:style-name="ce55">
            <text:p>143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080" table:style-name="ce55">
            <text:p>177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030" table:style-name="ce55">
            <text:p>12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930" table:style-name="ce55">
            <text:p>114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50" table:style-name="ce74">
            <text:p>2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770" table:style-name="ce74">
            <text:p>75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890" table:style-name="ce74">
            <text:p>96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00" table:style-name="ce74">
            <text:p>16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840" table:style-name="ce74">
            <text:p>76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920" table:style-name="ce74">
            <text:p>9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430" table:style-name="ce74">
            <text:p>99,43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310" table:style-name="ce74">
            <text:p>108,3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470" table:style-name="ce74">
            <text:p>111,4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110" table:style-name="ce74">
            <text:p>112,1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490" table:style-name="ce74">
            <text:p>109,4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50" table:style-name="ce74">
            <text:p>107,6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130" table:style-name="ce74">
            <text:p>100,1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070" table:style-name="ce74">
            <text:p>103,0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440" table:style-name="ce74">
            <text:p>102,4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480" table:style-name="ce74">
            <text:p>102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4970" table:style-name="ce55">
            <text:p>104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3750" table:style-name="ce55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100" table:style-name="ce55">
            <text:p>99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4740" table:style-name="ce55">
            <text:p>94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560" table:style-name="ce55">
            <text:p>8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250" table:style-name="ce55">
            <text:p>9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590" table:style-name="ce55">
            <text:p>82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840" table:style-name="ce55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660" table:style-name="ce55">
            <text:p>8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5370" table:style-name="ce55">
            <text:p>85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6270" table:style-name="ce55">
            <text:p>8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30" table:style-name="ce52">
            <text:p>4,130</text:p>
          </table:table-cell>
          <table:table-cell office:value-type="float" office:value="2310" table:style-name="ce52">
            <text:p>2,310</text:p>
          </table:table-cell>
          <table:table-cell office:value-type="float" office:value="92960" table:style-name="ce52">
            <text:p>92,960</text:p>
          </table:table-cell>
          <table:table-cell office:value-type="float" office:value="84920" table:style-name="ce55">
            <text:p>84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50" table:style-name="ce52">
            <text:p>4,050</text:p>
          </table:table-cell>
          <table:table-cell office:value-type="float" office:value="2080" table:style-name="ce52">
            <text:p>2,080</text:p>
          </table:table-cell>
          <table:table-cell office:value-type="float" office:value="90230" table:style-name="ce52">
            <text:p>90,230</text:p>
          </table:table-cell>
          <table:table-cell office:value-type="float" office:value="83080" table:style-name="ce55">
            <text:p>83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40" table:style-name="ce52">
            <text:p>87,940</text:p>
          </table:table-cell>
          <table:table-cell office:value-type="float" office:value="81910" table:style-name="ce55">
            <text:p>81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1150" table:style-name="ce55">
            <text:p>8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2680" table:style-name="ce55">
            <text:p>82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40" table:style-name="ce52">
            <text:p>3,240</text:p>
          </table:table-cell>
          <table:table-cell office:value-type="float" office:value="1660" table:style-name="ce52">
            <text:p>1,660</text:p>
          </table:table-cell>
          <table:table-cell office:value-type="float" office:value="72820" table:style-name="ce52">
            <text:p>72,820</text:p>
          </table:table-cell>
          <table:table-cell office:value-type="float" office:value="84400" table:style-name="ce55">
            <text:p>84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50" table:style-name="ce52">
            <text:p>3,850</text:p>
          </table:table-cell>
          <table:table-cell office:value-type="float" office:value="2060" table:style-name="ce52">
            <text:p>2,060</text:p>
          </table:table-cell>
          <table:table-cell office:value-type="float" office:value="87170" table:style-name="ce52">
            <text:p>87,170</text:p>
          </table:table-cell>
          <table:table-cell office:value-type="float" office:value="86460" table:style-name="ce55">
            <text:p>86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64810" table:style-name="ce71">
            <text:p>64,810</text:p>
          </table:table-cell>
          <table:table-cell office:value-type="float" office:value="7900" table:style-name="ce52">
            <text:p>7,900</text:p>
          </table:table-cell>
          <table:table-cell office:value-type="float" office:value="3320" table:style-name="ce52">
            <text:p>3,320</text:p>
          </table:table-cell>
          <table:table-cell office:value-type="float" office:value="1680" table:style-name="ce52">
            <text:p>1,680</text:p>
          </table:table-cell>
          <table:table-cell office:value-type="float" office:value="77710" table:style-name="ce52">
            <text:p>77,710</text:p>
          </table:table-cell>
          <table:table-cell office:value-type="float" office:value="89520" table:style-name="ce55">
            <text:p>89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77500" table:style-name="ce71">
            <text:p>77,500</text:p>
          </table:table-cell>
          <table:table-cell office:value-type="float" office:value="9250" table:style-name="ce52">
            <text:p>9,250</text:p>
          </table:table-cell>
          <table:table-cell office:value-type="float" office:value="3910" table:style-name="ce52">
            <text:p>3,910</text:p>
          </table:table-cell>
          <table:table-cell office:value-type="float" office:value="2180" table:style-name="ce52">
            <text:p>2,180</text:p>
          </table:table-cell>
          <table:table-cell office:value-type="float" office:value="92840" table:style-name="ce52">
            <text:p>92,840</text:p>
          </table:table-cell>
          <table:table-cell office:value-type="float" office:value="92210" table:style-name="ce55">
            <text:p>92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75990" table:style-name="ce71">
            <text:p>75,990</text:p>
          </table:table-cell>
          <table:table-cell office:value-type="float" office:value="8770" table:style-name="ce52">
            <text:p>8,770</text:p>
          </table:table-cell>
          <table:table-cell office:value-type="float" office:value="4000" table:style-name="ce52">
            <text:p>4,000</text:p>
          </table:table-cell>
          <table:table-cell office:value-type="float" office:value="2020" table:style-name="ce52">
            <text:p>2,020</text:p>
          </table:table-cell>
          <table:table-cell office:value-type="float" office:value="90780" table:style-name="ce52">
            <text:p>90,780</text:p>
          </table:table-cell>
          <table:table-cell office:value-type="float" office:value="91760" table:style-name="ce55">
            <text:p>91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81880" table:style-name="ce71">
            <text:p>81,880</text:p>
          </table:table-cell>
          <table:table-cell office:value-type="float" office:value="8950" table:style-name="ce52">
            <text:p>8,950</text:p>
          </table:table-cell>
          <table:table-cell office:value-type="float" office:value="4300" table:style-name="ce52">
            <text:p>4,300</text:p>
          </table:table-cell>
          <table:table-cell office:value-type="float" office:value="2000" table:style-name="ce52">
            <text:p>2,000</text:p>
          </table:table-cell>
          <table:table-cell office:value-type="float" office:value="97130" table:style-name="ce52">
            <text:p>97,130</text:p>
          </table:table-cell>
          <table:table-cell office:value-type="float" office:value="91410" table:style-name="ce55">
            <text:p>91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</text:p>
          </table:table-cell>
          <table:table-cell office:value-type="float" office:value="87700" table:style-name="ce71">
            <text:p>87,700</text:p>
          </table:table-cell>
          <table:table-cell office:value-type="float" office:value="10100" table:style-name="ce52">
            <text:p>10,100</text:p>
          </table:table-cell>
          <table:table-cell office:value-type="float" office:value="4580" table:style-name="ce52">
            <text:p>4,580</text:p>
          </table:table-cell>
          <table:table-cell office:value-type="float" office:value="2540" table:style-name="ce52">
            <text:p>2,540</text:p>
          </table:table-cell>
          <table:table-cell office:value-type="float" office:value="104920" table:style-name="ce52">
            <text:p>104,920</text:p>
          </table:table-cell>
          <table:table-cell office:value-type="float" office:value="91570" table:style-name="ce55">
            <text:p>91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</text:p>
          </table:table-cell>
          <table:table-cell office:value-type="float" office:value="79750" table:style-name="ce71">
            <text:p>79,750</text:p>
          </table:table-cell>
          <table:table-cell office:value-type="float" office:value="8630" table:style-name="ce52">
            <text:p>8,630</text:p>
          </table:table-cell>
          <table:table-cell office:value-type="float" office:value="3980" table:style-name="ce52">
            <text:p>3,980</text:p>
          </table:table-cell>
          <table:table-cell office:value-type="float" office:value="2350" table:style-name="ce52">
            <text:p>2,350</text:p>
          </table:table-cell>
          <table:table-cell office:value-type="float" office:value="94710" table:style-name="ce52">
            <text:p>94,710</text:p>
          </table:table-cell>
          <table:table-cell office:value-type="float" office:value="92560" table:style-name="ce55">
            <text:p>92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4 [provisional]</text:p>
          </table:table-cell>
          <table:table-cell office:value-type="float" office:value="94380" table:style-name="ce71">
            <text:p>94,380</text:p>
          </table:table-cell>
          <table:table-cell office:value-type="float" office:value="9480" table:style-name="ce52">
            <text:p>9,480</text:p>
          </table:table-cell>
          <table:table-cell office:value-type="float" office:value="4860" table:style-name="ce52">
            <text:p>4,860</text:p>
          </table:table-cell>
          <table:table-cell office:value-type="float" office:value="2770" table:style-name="ce52">
            <text:p>2,770</text:p>
          </table:table-cell>
          <table:table-cell office:value-type="float" office:value="111490" table:style-name="ce52">
            <text:p>111,490</text:p>
          </table:table-cell>
          <table:table-cell office:value-type="float" office:value="100900" table:style-name="ce55">
            <text:p>10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4 [provisional]</text:p>
          </table:table-cell>
          <table:table-cell office:value-type="float" office:value="88920" table:style-name="ce71">
            <text:p>88,920</text:p>
          </table:table-cell>
          <table:table-cell office:value-type="float" office:value="9700" table:style-name="ce52">
            <text:p>9,700</text:p>
          </table:table-cell>
          <table:table-cell office:value-type="float" office:value="4700" table:style-name="ce52">
            <text:p>4,700</text:p>
          </table:table-cell>
          <table:table-cell office:value-type="float" office:value="2430" table:style-name="ce52">
            <text:p>2,430</text:p>
          </table:table-cell>
          <table:table-cell office:value-type="float" office:value="105750" table:style-name="ce52">
            <text:p>105,750</text:p>
          </table:table-cell>
          <table:table-cell office:value-type="float" office:value="93610" table:style-name="ce55">
            <text:p>93,61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December 2024 [provisional estimates]</text:p>
          </table:table-cell>
          <table:table-cell office:value-type="float" office:value="83790" table:style-name="ce73">
            <text:p>83,790</text:p>
          </table:table-cell>
          <table:table-cell office:value-type="float" office:value="7720" table:style-name="ce62">
            <text:p>7,720</text:p>
          </table:table-cell>
          <table:table-cell office:value-type="float" office:value="4390" table:style-name="ce62">
            <text:p>4,390</text:p>
          </table:table-cell>
          <table:table-cell office:value-type="float" office:value="2220" table:style-name="ce62">
            <text:p>2,220</text:p>
          </table:table-cell>
          <table:table-cell office:value-type="float" office:value="98120" table:style-name="ce62">
            <text:p>98,120</text:p>
          </table:table-cell>
          <table:table-cell office:value-type="float" office:value="96330" table:style-name="ce65">
            <text:p>96,3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12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40" table:style-name="ce55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70" table:style-name="ce55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60" table:style-name="ce55">
            <text:p>98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870" table:style-name="ce55">
            <text:p>106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70" table:style-name="ce55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400" table:style-name="ce55">
            <text:p>119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10" table:style-name="ce55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710" table:style-name="ce55">
            <text:p>12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00" table:style-name="ce55">
            <text:p>125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690" table:style-name="ce55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70" table:style-name="ce55">
            <text:p>10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40" table:style-name="ce52">
            <text:p>6,740</text:p>
          </table:table-cell>
          <table:table-cell office:value-type="float" office:value="3600" table:style-name="ce52">
            <text:p>3,600</text:p>
          </table:table-cell>
          <table:table-cell office:value-type="float" office:value="124870" table:style-name="ce52">
            <text:p>124,870</text:p>
          </table:table-cell>
          <table:table-cell office:value-type="float" office:value="124850" table:style-name="ce55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70" table:style-name="ce52">
            <text:p>6,270</text:p>
          </table:table-cell>
          <table:table-cell office:value-type="float" office:value="3570" table:style-name="ce52">
            <text:p>3,570</text:p>
          </table:table-cell>
          <table:table-cell office:value-type="float" office:value="123450" table:style-name="ce52">
            <text:p>123,450</text:p>
          </table:table-cell>
          <table:table-cell office:value-type="float" office:value="122700" table:style-name="ce55">
            <text:p>122,70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40" table:style-name="ce53">
            <text:p>6,140</text:p>
          </table:table-cell>
          <table:table-cell office:value-type="float" office:value="3320" table:style-name="ce53">
            <text:p>3,320</text:p>
          </table:table-cell>
          <table:table-cell office:value-type="float" office:value="118390" table:style-name="ce53">
            <text:p>118,390</text:p>
          </table:table-cell>
          <table:table-cell office:value-type="float" office:value="118780" table:style-name="ce56">
            <text:p>118,78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10" table:style-name="ce74">
            <text:p>24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30" table:style-name="ce74">
            <text:p>24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00" table:style-name="ce74">
            <text:p>24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60" table:style-name="ce74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80" table:style-name="ce74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70" table:style-name="ce74">
            <text:p>25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30" table:style-name="ce74">
            <text:p>26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20" table:style-name="ce74">
            <text:p>28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70" table:style-name="ce74">
            <text:p>29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10" table:style-name="ce74">
            <text:p>29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50" table:style-name="ce74">
            <text:p>29,9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50" table:style-name="ce74">
            <text:p>30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290" table:style-name="ce74">
            <text:p>31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20" table:style-name="ce74">
            <text:p>31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00" table:style-name="ce74">
            <text:p>31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00" table:style-name="ce74">
            <text:p>31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00" table:style-name="ce74">
            <text:p>32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10" table:style-name="ce74">
            <text:p>31,0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20" table:style-name="ce74">
            <text:p>32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00" table:style-name="ce74">
            <text:p>31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60" table:style-name="ce74">
            <text:p>30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30" table:style-name="ce74">
            <text:p>27,4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10" table:style-name="ce74">
            <text:p>18,1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30" table:style-name="ce74">
            <text:p>24,6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550" table:style-name="ce74">
            <text:p>28,5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80" table:style-name="ce74">
            <text:p>30,38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30" table:style-name="ce80">
            <text:p>32,13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80" table:style-name="ce80">
            <text:p>30,2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40" table:style-name="ce79">
            <text:p>30,54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900" table:style-name="ce55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60" table:style-name="ce64">
            <text:p>31,8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10" table:style-name="ce61">
            <text:p>1,510</text:p>
          </table:table-cell>
          <table:table-cell office:value-type="float" office:value="770" table:style-name="ce61">
            <text:p>770</text:p>
          </table:table-cell>
          <table:table-cell office:value-type="float" office:value="31060" table:style-name="ce61">
            <text:p>31,060</text:p>
          </table:table-cell>
          <table:table-cell office:value-type="float" office:value="30700" table:style-name="ce64">
            <text:p>30,7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760" table:style-name="ce64">
            <text:p>29,7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70" table:style-name="ce61">
            <text:p>1,570</text:p>
          </table:table-cell>
          <table:table-cell office:value-type="float" office:value="950" table:style-name="ce61">
            <text:p>950</text:p>
          </table:table-cell>
          <table:table-cell office:value-type="float" office:value="29950" table:style-name="ce61">
            <text:p>29,950</text:p>
          </table:table-cell>
          <table:table-cell office:value-type="float" office:value="30380" table:style-name="ce64">
            <text:p>30,3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60" table:style-name="ce61">
            <text:p>1,560</text:p>
          </table:table-cell>
          <table:table-cell office:value-type="float" office:value="890" table:style-name="ce61">
            <text:p>890</text:p>
          </table:table-cell>
          <table:table-cell office:value-type="float" office:value="29010" table:style-name="ce61">
            <text:p>29,010</text:p>
          </table:table-cell>
          <table:table-cell office:value-type="float" office:value="29220" table:style-name="ce64">
            <text:p>29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40" table:style-name="ce61">
            <text:p>1,540</text:p>
          </table:table-cell>
          <table:table-cell office:value-type="float" office:value="730" table:style-name="ce61">
            <text:p>730</text:p>
          </table:table-cell>
          <table:table-cell office:value-type="float" office:value="29270" table:style-name="ce61">
            <text:p>29,270</text:p>
          </table:table-cell>
          <table:table-cell office:value-type="float" office:value="29680" table:style-name="ce64">
            <text:p>29,6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100" table:style-name="ce64">
            <text:p>30,1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40" table:style-name="ce52">
            <text:p>1,440</text:p>
          </table:table-cell>
          <table:table-cell office:value-type="float" office:value="830" table:style-name="ce52">
            <text:p>830</text:p>
          </table:table-cell>
          <table:table-cell office:value-type="float" office:value="28870" table:style-name="ce52">
            <text:p>28,870</text:p>
          </table:table-cell>
          <table:table-cell office:value-type="float" office:value="29780" table:style-name="ce55">
            <text:p>2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5850" table:style-name="ce52">
            <text:p>25,850</text:p>
          </table:table-cell>
          <table:table-cell office:value-type="float" office:value="1990" table:style-name="ce52">
            <text:p>1,990</text:p>
          </table:table-cell>
          <table:table-cell office:value-type="float" office:value="1500" table:style-name="ce52">
            <text:p>1,500</text:p>
          </table:table-cell>
          <table:table-cell office:value-type="float" office:value="840" table:style-name="ce52">
            <text:p>840</text:p>
          </table:table-cell>
          <table:table-cell office:value-type="float" office:value="30180" table:style-name="ce52">
            <text:p>30,180</text:p>
          </table:table-cell>
          <table:table-cell office:value-type="float" office:value="30370" table:style-name="ce55">
            <text:p>3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3</text:p>
          </table:table-cell>
          <table:table-cell office:value-type="float" office:value="25790" table:style-name="ce52">
            <text:p>25,790</text:p>
          </table:table-cell>
          <table:table-cell office:value-type="float" office:value="2050" table:style-name="ce52">
            <text:p>2,050</text:p>
          </table:table-cell>
          <table:table-cell office:value-type="float" office:value="1540" table:style-name="ce52">
            <text:p>1,540</text:p>
          </table:table-cell>
          <table:table-cell office:value-type="float" office:value="790" table:style-name="ce52">
            <text:p>790</text:p>
          </table:table-cell>
          <table:table-cell office:value-type="float" office:value="30170" table:style-name="ce52">
            <text:p>30,170</text:p>
          </table:table-cell>
          <table:table-cell office:value-type="float" office:value="30210" table:style-name="ce55">
            <text:p>30,21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4 [provisional estimates]</text:p>
          </table:table-cell>
          <table:table-cell office:value-type="float" office:value="30160" table:style-name="ce62">
            <text:p>30,160</text:p>
          </table:table-cell>
          <table:table-cell office:value-type="float" office:value="2380" table:style-name="ce62">
            <text:p>2,380</text:p>
          </table:table-cell>
          <table:table-cell office:value-type="float" office:value="1760" table:style-name="ce62">
            <text:p>1,760</text:p>
          </table:table-cell>
          <table:table-cell office:value-type="float" office:value="980" table:style-name="ce62">
            <text:p>980</text:p>
          </table:table-cell>
          <table:table-cell office:value-type="float" office:value="35280" table:style-name="ce62">
            <text:p>35,280</text:p>
          </table:table-cell>
          <table:table-cell office:value-type="float" office:value="33500" table:style-name="ce65">
            <text:p>33,5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50" table:style-name="ce55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60" table:style-name="ce55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60" table:style-name="ce55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10" table:style-name="ce55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50" table:style-name="ce55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50" table:style-name="ce55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30" table:style-name="ce55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50" table:style-name="ce55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7990" table:style-name="ce55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100" table:style-name="ce55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70" table:style-name="ce55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30" table:style-name="ce55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50" table:style-name="ce55">
            <text:p>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60" table:style-name="ce55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10" table:style-name="ce55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30" table:style-name="ce55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690" table:style-name="ce55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70" table:style-name="ce55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20" table:style-name="ce55">
            <text:p>9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80" table:style-name="ce55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90" table:style-name="ce55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80" table:style-name="ce55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30" table:style-name="ce55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50" table:style-name="ce55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40" table:style-name="ce55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610" table:style-name="ce55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70" table:style-name="ce55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700" table:style-name="ce55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70" table:style-name="ce55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00" table:style-name="ce55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30" table:style-name="ce55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80" table:style-name="ce5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90" table:style-name="ce55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60" table:style-name="ce55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00" table:style-name="ce55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60" table:style-name="ce55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590" table:style-name="ce55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710" table:style-name="ce55">
            <text:p>1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400" table:style-name="ce55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20" table:style-name="ce55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900" table:style-name="ce55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40" table:style-name="ce55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70" table:style-name="ce55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80" table:style-name="ce55">
            <text:p>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10" table:style-name="ce55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40" table:style-name="ce55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60" table:style-name="ce55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10" table:style-name="ce55">
            <text:p>7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50" table:style-name="ce55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80" table:style-name="ce55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800" table:style-name="ce55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20" table:style-name="ce55">
            <text:p>11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90" table:style-name="ce52">
            <text:p>590</text:p>
          </table:table-cell>
          <table:table-cell office:value-type="float" office:value="350" table:style-name="ce52">
            <text:p>350</text:p>
          </table:table-cell>
          <table:table-cell office:value-type="float" office:value="10840" table:style-name="ce52">
            <text:p>10,84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40" table:style-name="ce74">
            <text:p>11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40" table:style-name="ce74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70" table:style-name="ce74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40" table:style-name="ce74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00" table:style-name="ce74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90" table:style-name="ce74">
            <text:p>10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10" table:style-name="ce55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70" table:style-name="ce55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40" table:style-name="ce55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60" table:style-name="ce52">
            <text:p>260</text:p>
          </table:table-cell>
          <table:table-cell office:value-type="float" office:value="10320" table:style-name="ce52">
            <text:p>10,320</text:p>
          </table:table-cell>
          <table:table-cell office:value-type="float" office:value="10430" table:style-name="ce55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20" table:style-name="ce55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30" table:style-name="ce55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90" table:style-name="ce55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80" table:style-name="ce55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700" table:style-name="ce55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60" table:style-name="ce52">
            <text:p>760</text:p>
          </table:table-cell>
          <table:table-cell office:value-type="float" office:value="460" table:style-name="ce52">
            <text:p>460</text:p>
          </table:table-cell>
          <table:table-cell office:value-type="float" office:value="13240" table:style-name="ce52">
            <text:p>13,240</text:p>
          </table:table-cell>
          <table:table-cell office:value-type="float" office:value="10900" table:style-name="ce55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9260" table:style-name="ce52">
            <text:p>9,26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30" table:style-name="ce55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50" table:style-name="ce55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90" table:style-name="ce52">
            <text:p>490</text:p>
          </table:table-cell>
          <table:table-cell office:value-type="float" office:value="300" table:style-name="ce52">
            <text:p>300</text:p>
          </table:table-cell>
          <table:table-cell office:value-type="float" office:value="10160" table:style-name="ce52">
            <text:p>10,160</text:p>
          </table:table-cell>
          <table:table-cell office:value-type="float" office:value="9800" table:style-name="ce55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80" table:style-name="ce55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400" table:style-name="ce52">
            <text:p>400</text:p>
          </table:table-cell>
          <table:table-cell office:value-type="float" office:value="220" table:style-name="ce52">
            <text:p>220</text:p>
          </table:table-cell>
          <table:table-cell office:value-type="float" office:value="8650" table:style-name="ce52">
            <text:p>8,65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10020" table:style-name="ce55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80" table:style-name="ce52">
            <text:p>580</text:p>
          </table:table-cell>
          <table:table-cell office:value-type="float" office:value="360" table:style-name="ce52">
            <text:p>360</text:p>
          </table:table-cell>
          <table:table-cell office:value-type="float" office:value="11260" table:style-name="ce52">
            <text:p>11,2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8910" table:style-name="ce52">
            <text:p>8,910</text:p>
          </table:table-cell>
          <table:table-cell office:value-type="float" office:value="670" table:style-name="ce52">
            <text:p>670</text:p>
          </table:table-cell>
          <table:table-cell office:value-type="float" office:value="570" table:style-name="ce52">
            <text:p>570</text:p>
          </table:table-cell>
          <table:table-cell office:value-type="float" office:value="300" table:style-name="ce52">
            <text:p>300</text:p>
          </table:table-cell>
          <table:table-cell office:value-type="float" office:value="10450" table:style-name="ce52">
            <text:p>10,4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8860" table:style-name="ce52">
            <text:p>8,860</text:p>
          </table:table-cell>
          <table:table-cell office:value-type="float" office:value="730" table:style-name="ce52">
            <text:p>730</text:p>
          </table:table-cell>
          <table:table-cell office:value-type="float" office:value="490" table:style-name="ce52">
            <text:p>490</text:p>
          </table:table-cell>
          <table:table-cell office:value-type="float" office:value="290" table:style-name="ce52">
            <text:p>290</text:p>
          </table:table-cell>
          <table:table-cell office:value-type="float" office:value="10370" table:style-name="ce52">
            <text:p>10,37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8080" table:style-name="ce52">
            <text:p>8,080</text:p>
          </table:table-cell>
          <table:table-cell office:value-type="float" office:value="590" table:style-name="ce52">
            <text:p>590</text:p>
          </table:table-cell>
          <table:table-cell office:value-type="float" office:value="440" table:style-name="ce52">
            <text:p>440</text:p>
          </table:table-cell>
          <table:table-cell office:value-type="float" office:value="250" table:style-name="ce52">
            <text:p>250</text:p>
          </table:table-cell>
          <table:table-cell office:value-type="float" office:value="9360" table:style-name="ce52">
            <text:p>9,360</text:p>
          </table:table-cell>
          <table:table-cell office:value-type="float" office:value="9860" table:style-name="ce55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9010" table:style-name="ce52">
            <text:p>9,010</text:p>
          </table:table-cell>
          <table:table-cell office:value-type="float" office:value="640" table:style-name="ce52">
            <text:p>640</text:p>
          </table:table-cell>
          <table:table-cell office:value-type="float" office:value="560" table:style-name="ce52">
            <text:p>560</text:p>
          </table:table-cell>
          <table:table-cell office:value-type="float" office:value="230" table:style-name="ce52">
            <text:p>230</text:p>
          </table:table-cell>
          <table:table-cell office:value-type="float" office:value="10440" table:style-name="ce52">
            <text:p>10,44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</text:p>
          </table:table-cell>
          <table:table-cell office:value-type="float" office:value="8110" table:style-name="ce52">
            <text:p>8,110</text:p>
          </table:table-cell>
          <table:table-cell office:value-type="float" office:value="700" table:style-name="ce52">
            <text:p>70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</text:p>
          </table:table-cell>
          <table:table-cell office:value-type="float" office:value="8670" table:style-name="ce52">
            <text:p>8,670</text:p>
          </table:table-cell>
          <table:table-cell office:value-type="float" office:value="710" table:style-name="ce52">
            <text:p>7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190" table:style-name="ce52">
            <text:p>10,19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4 [provisional]</text:p>
          </table:table-cell>
          <table:table-cell office:value-type="float" office:value="12830" table:style-name="ce52">
            <text:p>12,830</text:p>
          </table:table-cell>
          <table:table-cell office:value-type="float" office:value="1020" table:style-name="ce52">
            <text:p>1,020</text:p>
          </table:table-cell>
          <table:table-cell office:value-type="float" office:value="760" table:style-name="ce52">
            <text:p>760</text:p>
          </table:table-cell>
          <table:table-cell office:value-type="float" office:value="440" table:style-name="ce52">
            <text:p>440</text:p>
          </table:table-cell>
          <table:table-cell office:value-type="float" office:value="15050" table:style-name="ce52">
            <text:p>15,050</text:p>
          </table:table-cell>
          <table:table-cell office:value-type="float" office:value="14190" table:style-name="ce55">
            <text:p>14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4 [provisional]</text:p>
          </table:table-cell>
          <table:table-cell office:value-type="float" office:value="8320" table:style-name="ce52">
            <text:p>8,320</text:p>
          </table:table-cell>
          <table:table-cell office:value-type="float" office:value="730" table:style-name="ce52">
            <text:p>730</text:p>
          </table:table-cell>
          <table:table-cell office:value-type="float" office:value="470" table:style-name="ce52">
            <text:p>470</text:p>
          </table:table-cell>
          <table:table-cell office:value-type="float" office:value="260" table:style-name="ce52">
            <text:p>260</text:p>
          </table:table-cell>
          <table:table-cell office:value-type="float" office:value="9780" table:style-name="ce52">
            <text:p>9,78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December 2024 [provisional estimates]</text:p>
          </table:table-cell>
          <table:table-cell office:value-type="float" office:value="9010" table:style-name="ce62">
            <text:p>9,010</text:p>
          </table:table-cell>
          <table:table-cell office:value-type="float" office:value="630" table:style-name="ce62">
            <text:p>630</text:p>
          </table:table-cell>
          <table:table-cell office:value-type="float" office:value="530" table:style-name="ce62">
            <text:p>530</text:p>
          </table:table-cell>
          <table:table-cell office:value-type="float" office:value="280" table:style-name="ce62">
            <text:p>280</text:p>
          </table:table-cell>
          <table:table-cell office:value-type="float" office:value="10450" table:style-name="ce62">
            <text:p>10,450</text:p>
          </table:table-cell>
          <table:table-cell office:value-type="float" office:value="9850" table:style-name="ce6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6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5" table:name="calendar_quarter_res"/>
        <table:database-range table:target-range-address="Residential_monthly.A6:Residential_monthly.G243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5" table:name="calendar_quarter_non_res"/>
        <table:database-range table:target-range-address="Non-residential_monthly.A6:Non-residential_monthly.G243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1-29T14:52:37Z</meta:creation-date>
    <dc:date>2025-01-29T14:52:51Z</dc:date>
  </office:meta>
</office:document-meta>
</file>