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style>
    <style:style style:name="TableColumn3" style:family="table-column">
      <style:table-column-properties style:column-width="1.6041in"/>
    </style:style>
    <style:style style:name="TableColumn4" style:family="table-column">
      <style:table-column-properties style:column-width="1.934in"/>
    </style:style>
    <style:style style:name="TableColumn5" style:family="table-column">
      <style:table-column-properties style:column-width="1.8541in"/>
    </style:style>
    <style:style style:name="TableColumn6" style:family="table-column">
      <style:table-column-properties style:column-width="1.8493in"/>
    </style:style>
    <style:style style:name="Table2" style:family="table">
      <style:table-properties style:width="7.2416in" fo:margin-left="-0.0812in" table:align="left"/>
    </style:style>
    <style:style style:name="TableRow7" style:family="table-row">
      <style:table-row-properties style:min-row-height="0.1965in"/>
    </style:style>
    <style:style style:name="TableCell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min-row-height="0.1965in"/>
    </style:style>
    <style:style style:name="TableCell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ableRow52" style:family="table-row">
      <style:table-row-properties style:min-row-height="0.1965in"/>
    </style:style>
    <style:style style:name="TableCell5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weight-complex="bold"/>
    </style:style>
    <style:style style:name="TableRow58" style:family="table-row">
      <style:table-row-properties style:min-row-height="0.1965in"/>
    </style:style>
    <style:style style:name="TableCell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size-complex="11pt"/>
    </style:style>
    <style:style style:name="TableCell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size-complex="11pt"/>
    </style:style>
    <style:style style:name="TableRow65" style:family="table-row">
      <style:table-row-properties style:min-row-height="0.1965in"/>
    </style:style>
    <style:style style:name="TableCell6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67" style:parent-style-name="DefaultParagraphFont" style:family="text">
      <style:text-properties fo:font-size="8pt" style:font-size-asian="8pt" style:font-size-complex="8p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ableRow79" style:family="table-row">
      <style:table-row-properties style:min-row-height="0.1965in"/>
    </style:style>
    <style:style style:name="TableCell8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8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2" style:parent-style-name="Normal" style:family="paragraph">
      <style:text-properties style:font-weight-complex="bold"/>
    </style:style>
    <style:style style:name="TableCell8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8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85" style:family="table-row">
      <style:table-row-properties style:min-row-height="0.1965in"/>
    </style:style>
    <style:style style:name="TableCell8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weight-complex="bold"/>
    </style:style>
    <style:style style:name="TableRow93" style:family="table-row">
      <style:table-row-properties style:min-row-height="0.1965in"/>
    </style:style>
    <style:style style:name="TableCell9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95" style:parent-style-name="DefaultParagraphFont" style:family="text">
      <style:text-properties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weight-complex="bold"/>
    </style:style>
    <style:style style:name="TableRow102" style:family="table-row">
      <style:table-row-properties style:min-row-height="0.1965in"/>
    </style:style>
    <style:style style:name="TableCell10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olumn108" style:family="table-column">
      <style:table-column-properties style:column-width="6.2694in" style:use-optimal-column-width="false"/>
    </style:style>
    <style:style style:name="TableColumn109" style:family="table-column">
      <style:table-column-properties style:column-width="0.9847in" style:use-optimal-column-width="false"/>
    </style:style>
    <style:style style:name="Table107" style:family="table">
      <style:table-properties style:width="7.2541in" fo:margin-left="-0.0715in" table:align="left"/>
    </style:style>
    <style:style style:name="TableRow110" style:family="table-row">
      <style:table-row-properties style:use-optimal-row-height="false"/>
    </style:style>
    <style:style style:name="TableCell1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1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3" style:parent-style-name="Normal" style:family="paragraph">
      <style:paragraph-properties fo:text-align="center">
        <style:tab-stops>
          <style:tab-stop style:type="left" style:position="0.7263in"/>
        </style:tab-stops>
      </style:paragraph-properties>
      <style:text-properties style:font-weight-complex="bold" style:font-size-complex="11pt"/>
    </style:style>
    <style:style style:name="TableRow114" style:family="table-row">
      <style:table-row-properties style:min-row-height="0.1965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weight-complex="bold"/>
    </style:style>
    <style:style style:name="TableRow118" style:family="table-row">
      <style:table-row-properties style:min-row-height="0.1965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weight-complex="bold"/>
    </style:style>
    <style:style style:name="TableRow123" style:family="table-row">
      <style:table-row-properties style:min-row-height="0.1965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style style:name="T126" style:parent-style-name="DefaultParagraphFont" style:family="text">
      <style:text-properties fo:font-weight="bold" style:font-weight-asian="bold"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weight-complex="bold"/>
    </style:style>
    <style:style style:name="TableRow129" style:family="table-row">
      <style:table-row-properties style:min-row-height="0.1965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weight-complex="bold"/>
    </style:style>
    <style:style style:name="TableRow134" style:family="table-row">
      <style:table-row-properties style:min-row-height="0.1965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weight-complex="bold"/>
    </style:style>
    <style:style style:name="TableRow139" style:family="table-row">
      <style:table-row-properties style:min-row-height="0.1965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weight-complex="bold"/>
    </style:style>
    <style:style style:name="TableRow144" style:family="table-row">
      <style:table-row-properties style:min-row-height="0.1965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weight-complex="bold"/>
    </style:style>
    <style:style style:name="TableRow149" style:family="table-row">
      <style:table-row-properties style:min-row-height="0.1965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weight-complex="bold"/>
    </style:style>
    <style:style style:name="TableRow154" style:family="table-row">
      <style:table-row-properties style:min-row-height="0.196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ListParagraph" style:family="paragraph"/>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weight-complex="bold"/>
    </style:style>
    <style:style style:name="TableRow159" style:family="table-row">
      <style:table-row-properties style:min-row-height="0.1965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ListParagraph" style:family="paragraph"/>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weight-complex="bold"/>
    </style:style>
    <style:style style:name="TableRow164" style:family="table-row">
      <style:table-row-properties style:min-row-height="0.1965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ListParagraph" style:family="paragraph"/>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weight-complex="bold"/>
    </style:style>
    <style:style style:name="TableRow169" style:family="table-row">
      <style:table-row-properties style:min-row-height="0.1965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family="paragraph"/>
    <style:style style:name="T172" style:parent-style-name="DefaultParagraphFont" style:family="text">
      <style:text-properties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weight-complex="bold"/>
    </style:style>
    <style:style style:name="TableRow175" style:family="table-row">
      <style:table-row-properties style:min-row-height="0.1965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family="paragraph"/>
    <style:style style:name="T178" style:parent-style-name="DefaultParagraphFont" style:family="text">
      <style:text-properties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weight-complex="bold"/>
    </style:style>
    <style:style style:name="TableRow181" style:family="table-row">
      <style:table-row-properties style:min-row-height="0.1965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family="paragraph"/>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weight-complex="bold"/>
    </style:style>
    <style:style style:name="TableRow186" style:family="table-row">
      <style:table-row-properties style:min-row-height="0.1965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family="paragraph"/>
    <style:style style:name="T189" style:parent-style-name="DefaultParagraphFont" style:family="text">
      <style:text-properties fo:font-weight="bold" style:font-weight-asian="bold"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weight-complex="bold"/>
    </style:style>
    <style:style style:name="TableRow192" style:family="table-row">
      <style:table-row-properties style:min-row-height="0.1965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ListParagraph" style:family="paragraph"/>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weight-complex="bold"/>
    </style:style>
    <style:style style:name="TableRow197" style:family="table-row">
      <style:table-row-properties style:min-row-height="0.1965in" style:use-optimal-row-height="false"/>
    </style:style>
    <style:style style:name="TableCell19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9" style:parent-style-name="Normal" style:family="paragraph">
      <style:text-properties style:font-weight-complex="bold"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weight-complex="bold"/>
    </style:style>
    <style:style style:name="TableColumn203" style:family="table-column">
      <style:table-column-properties style:column-width="1.8395in"/>
    </style:style>
    <style:style style:name="TableColumn204" style:family="table-column">
      <style:table-column-properties style:column-width="2.3645in"/>
    </style:style>
    <style:style style:name="TableColumn205" style:family="table-column">
      <style:table-column-properties style:column-width="3.0493in"/>
    </style:style>
    <style:style style:name="Table202" style:family="table">
      <style:table-properties style:width="7.2534in" style:rel-width="102.46%" fo:margin-left="-0.0715in" table:align="left"/>
    </style:style>
    <style:style style:name="TableRow206" style:family="table-row">
      <style:table-row-properties/>
    </style:style>
    <style:style style:name="TableCell20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ListParagraph" style:family="paragraph"/>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family="paragraph"/>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ListParagraph" style:family="paragraph"/>
    <style:style style:name="T217" style:parent-style-name="DefaultParagraphFont" style:family="text">
      <style:text-properties style:font-name-complex="Courier New" style:font-size-complex="11pt"/>
    </style:style>
    <style:style style:name="T218" style:parent-style-name="DefaultParagraphFont" style:family="text">
      <style:text-properties style:font-name-complex="Courier New" style:font-size-complex="11pt"/>
    </style:style>
    <style:style style:name="T219" style:parent-style-name="DefaultParagraphFont" style:family="text">
      <style:text-properties style:font-name-complex="Courier New" style:font-size-complex="11pt"/>
    </style:style>
    <style:style style:name="TableRow220" style:family="table-row">
      <style:table-row-properties/>
    </style:style>
    <style:style style:name="TableCell2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ableRow261" style:family="table-row">
      <style:table-row-properties style:min-row-height="0.1965in"/>
    </style:style>
    <style:style style:name="TableCell2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63" style:family="table-cell">
      <style:table-cell-properties fo:border="0.0069in solid #000000" style:writing-mode="lr-tb" fo:padding-top="0in" fo:padding-left="0.075in" fo:padding-bottom="0in" fo:padding-right="0.075in"/>
    </style:style>
    <style:style style:name="TableRow264" style:family="table-row">
      <style:table-row-properties style:min-row-height="0.1965in"/>
    </style:style>
    <style:style style:name="TableCell26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66" style:family="table-cell">
      <style:table-cell-properties fo:border="0.0069in solid #000000" style:writing-mode="lr-tb" fo:padding-top="0in" fo:padding-left="0.075in" fo:padding-bottom="0in" fo:padding-right="0.075in"/>
    </style:style>
    <style:style style:name="TableColumn268" style:family="table-column">
      <style:table-column-properties style:column-width="1.8402in" style:use-optimal-column-width="false"/>
    </style:style>
    <style:style style:name="TableColumn269" style:family="table-column">
      <style:table-column-properties style:column-width="0.902in" style:use-optimal-column-width="false"/>
    </style:style>
    <style:style style:name="TableColumn270" style:family="table-column">
      <style:table-column-properties style:column-width="0.902in" style:use-optimal-column-width="false"/>
    </style:style>
    <style:style style:name="TableColumn271" style:family="table-column">
      <style:table-column-properties style:column-width="0.9027in" style:use-optimal-column-width="false"/>
    </style:style>
    <style:style style:name="TableColumn272" style:family="table-column">
      <style:table-column-properties style:column-width="0.902in" style:use-optimal-column-width="false"/>
    </style:style>
    <style:style style:name="TableColumn273" style:family="table-column">
      <style:table-column-properties style:column-width="0.902in" style:use-optimal-column-width="false"/>
    </style:style>
    <style:style style:name="TableColumn274" style:family="table-column">
      <style:table-column-properties style:column-width="0.9027in" style:use-optimal-column-width="false"/>
    </style:style>
    <style:style style:name="Table267" style:family="table">
      <style:table-properties style:width="7.2541in" fo:margin-left="-0.0715in" table:align="left"/>
    </style:style>
    <style:style style:name="TableRow275" style:family="table-row">
      <style:table-row-properties style:min-row-height="0.1965in" style:use-optimal-row-height="false"/>
    </style:style>
    <style:style style:name="TableCell27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77" style:parent-style-name="Normal" style:family="paragraph">
      <style:text-properties style:font-size-complex="11pt"/>
    </style:style>
    <style:style style:name="TableCell27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79" style:parent-style-name="Normal" style:family="paragraph">
      <style:paragraph-properties fo:text-align="center"/>
    </style:style>
    <style:style style:name="TableCell28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81" style:parent-style-name="Normal" style:family="paragraph">
      <style:paragraph-properties fo:text-align="center"/>
    </style:style>
    <style:style style:name="TableCell28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83" style:parent-style-name="Normal" style:family="paragraph">
      <style:paragraph-properties fo:text-align="center"/>
    </style:style>
    <style:style style:name="TableRow284" style:family="table-row">
      <style:table-row-properties style:min-row-height="0.1965in" style:use-optimal-row-height="false"/>
    </style:style>
    <style:style style:name="TableCell28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86" style:parent-style-name="Heading4" style:family="paragraph">
      <style:text-properties fo:font-weight="normal" style:font-weight-asian="normal"/>
    </style:style>
    <style:style style:name="TableCell28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88" style:parent-style-name="Heading4" style:family="paragraph">
      <style:text-properties fo:font-weight="normal" style:font-weight-asian="normal" style:font-weight-complex="bold"/>
    </style:style>
    <style:style style:name="TableCell28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90" style:parent-style-name="Heading4" style:family="paragraph">
      <style:text-properties fo:font-weight="normal" style:font-weight-asian="normal" style:font-weight-complex="bold"/>
    </style:style>
    <style:style style:name="TableCell29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92" style:parent-style-name="Heading4" style:family="paragraph">
      <style:text-properties fo:font-weight="normal" style:font-weight-asian="normal" style:font-weight-complex="bold"/>
    </style:style>
    <style:style style:name="TableCell29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94" style:parent-style-name="Heading4" style:family="paragraph">
      <style:text-properties fo:font-weight="normal" style:font-weight-asian="normal" style:font-weight-complex="bold"/>
    </style:style>
    <style:style style:name="TableCell29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96" style:parent-style-name="Heading4" style:family="paragraph">
      <style:text-properties fo:font-weight="normal" style:font-weight-asian="normal" style:font-weight-complex="bold"/>
    </style:style>
    <style:style style:name="TableCell29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98" style:parent-style-name="Heading4" style:family="paragraph">
      <style:text-properties fo:font-weight="normal" style:font-weight-asian="normal" style:font-weight-complex="bold"/>
    </style:style>
    <style:style style:name="TableRow299" style:family="table-row">
      <style:table-row-properties style:min-row-height="0.1965in" style:use-optimal-row-height="false"/>
    </style:style>
    <style:style style:name="TableCell30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01" style:parent-style-name="Normal" style:family="paragraph">
      <style:text-properties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weight-complex="bold"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weight-complex="bold"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weight-complex="bold"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weight-complex="bold" style:font-size-complex="11pt"/>
    </style:style>
    <style:style style:name="P310" style:parent-style-name="Normal" style:family="paragraph">
      <style:paragraph-properties fo:text-align="center"/>
      <style:text-properties style:font-weight-complex="bold"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weight-complex="bold"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weight-complex="bold" style:font-size-complex="11pt"/>
    </style:style>
    <style:style style:name="TableRow315" style:family="table-row">
      <style:table-row-properties style:min-row-height="0.1965in" style:use-optimal-row-height="false"/>
    </style:style>
    <style:style style:name="TableCell31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17" style:parent-style-name="Normal" style:family="paragraph">
      <style:text-properties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weight-complex="bold"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weight-complex="bold"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weight-complex="bold"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weight-complex="bold"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weight-complex="bold"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weight-complex="bold" style:font-size-complex="11pt"/>
    </style:style>
    <style:style style:name="TableRow330" style:family="table-row">
      <style:table-row-properties style:min-row-height="0.1965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Heading3" style:family="paragraph">
      <style:text-properties style:font-name="Arial" style:font-name-complex="Arial" style:use-window-font-color="true"/>
    </style:style>
    <style:style style:name="P333" style:parent-style-name="ListParagraph" style:family="paragraph">
      <style:text-properties style:font-weight-complex="bold" style:font-size-complex="11pt"/>
    </style:style>
    <style:style style:name="P334"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335"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336" style:parent-style-name="Normal" style:family="paragraph">
      <style:paragraph-properties>
        <style:tab-stops>
          <style:tab-stop style:type="left" style:position="2.4236in"/>
        </style:tab-stops>
      </style:paragraph-properties>
      <style:text-properties fo:font-weight="bold" style:font-weight-asian="bold" style:font-weight-complex="bold"/>
    </style:style>
    <style:style style:name="P337"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size-complex="11pt"/>
    </style:style>
    <style:style style:name="P338"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style>
    <style:style style:name="P339"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style>
    <style:style style:name="P340"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style>
    <style:style style:name="P341"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style>
    <style:style style:name="P342"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style>
    <style:style style:name="P343" style:parent-style-name="ListParagraph" style:family="paragraph">
      <style:paragraph-properties>
        <style:tab-stops>
          <style:tab-stop style:type="left" style:position="4.302in"/>
          <style:tab-stop style:type="left" style:position="6.0937in"/>
        </style:tab-stops>
      </style:paragraph-properties>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P355" style:parent-style-name="Heading3" style:family="paragraph"/>
    <style:style style:name="T356" style:parent-style-name="DefaultParagraphFont" style:family="text">
      <style:text-properties style:font-name="Arial" style:font-name-complex="Arial" style:use-window-font-color="true"/>
    </style:style>
    <style:style style:name="T357" style:parent-style-name="DefaultParagraphFont" style:family="text">
      <style:text-properties style:font-name="Arial" style:font-name-complex="Arial" style:use-window-font-color="true"/>
    </style:style>
    <style:style style:name="T358" style:parent-style-name="DefaultParagraphFont" style:family="text">
      <style:text-properties style:font-name="Arial" style:font-name-complex="Arial" style:use-window-font-color="true"/>
    </style:style>
    <style:style style:name="T359" style:parent-style-name="DefaultParagraphFont" style:family="text">
      <style:text-properties style:font-name="Arial" style:font-name-complex="Arial" style:use-window-font-color="true"/>
    </style:style>
    <style:style style:name="T360" style:parent-style-name="DefaultParagraphFont" style:family="text">
      <style:text-properties style:font-name="Arial" style:font-name-complex="Arial" style:use-window-font-color="true"/>
    </style:style>
    <style:style style:name="P361" style:parent-style-name="Heading3" style:family="paragraph"/>
    <style:style style:name="T362" style:parent-style-name="DefaultParagraphFont" style:family="text">
      <style:text-properties style:font-name="Arial" style:font-name-complex="Arial" style:use-window-font-color="true"/>
    </style:style>
    <style:style style:name="T363" style:parent-style-name="DefaultParagraphFont" style:family="text">
      <style:text-properties style:font-name="Arial" style:font-name-complex="Arial" style:use-window-font-color="true"/>
    </style:style>
    <style:style style:name="T364" style:parent-style-name="DefaultParagraphFont" style:family="text">
      <style:text-properties style:font-name="Arial" style:font-name-complex="Arial" style:use-window-font-color="true"/>
    </style:style>
    <style:style style:name="T365" style:parent-style-name="DefaultParagraphFont" style:family="text">
      <style:text-properties style:font-name="Arial" style:font-name-complex="Arial" style:use-window-font-color="true"/>
    </style:style>
    <style:style style:name="T366" style:parent-style-name="DefaultParagraphFont" style:family="text">
      <style:text-properties style:font-name="Arial" style:font-name-complex="Arial" style:use-window-font-color="true"/>
    </style:style>
    <style:style style:name="P367" style:parent-style-name="Heading3" style:family="paragraph"/>
    <style:style style:name="T368" style:parent-style-name="DefaultParagraphFont" style:family="text">
      <style:text-properties style:font-name="Arial" style:font-name-complex="Arial" style:use-window-font-color="true"/>
    </style:style>
    <style:style style:name="T369" style:parent-style-name="DefaultParagraphFont" style:family="text">
      <style:text-properties style:font-name="Arial" style:font-name-complex="Arial" style:use-window-font-color="true"/>
    </style:style>
    <style:style style:name="T370" style:parent-style-name="DefaultParagraphFont" style:family="text">
      <style:text-properties style:font-name="Arial" style:font-name-complex="Arial" style:use-window-font-color="true"/>
    </style:style>
    <style:style style:name="T371" style:parent-style-name="DefaultParagraphFont" style:family="text">
      <style:text-properties style:font-name="Arial" style:font-name-complex="Arial" style:use-window-font-color="true"/>
    </style:style>
    <style:style style:name="P372" style:parent-style-name="ListParagraph" style:family="paragraph">
      <style:text-properties style:font-name-complex="Arial"/>
    </style:style>
    <style:style style:name="T373" style:parent-style-name="DefaultParagraphFont" style:family="text">
      <style:text-properties fo:font-style="italic" style:font-style-asian="italic"/>
    </style:style>
    <style:style style:name="P374" style:parent-style-name="ListParagraph" style:family="paragraph">
      <style:paragraph-properties>
        <style:tab-stops>
          <style:tab-stop style:type="left" style:position="4.302in"/>
          <style:tab-stop style:type="left" style:position="6.0937in"/>
        </style:tab-stops>
      </style:paragraph-properties>
    </style:style>
    <style:style style:name="P375"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376"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377"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378"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379" style:parent-style-name="ListParagraph" style:family="paragraph">
      <style:paragraph-properties>
        <style:tab-stops>
          <style:tab-stop style:type="left" style:position="4.302in"/>
          <style:tab-stop style:type="left" style:position="6.0937in"/>
        </style:tab-stops>
      </style:paragraph-properties>
    </style:style>
    <style:style style:name="P380" style:parent-style-name="ListParagraph" style:family="paragraph"/>
    <style:style style:name="P381" style:parent-style-name="ListParagraph" style:family="paragraph"/>
    <style:style style:name="P382" style:parent-style-name="ListParagraph" style:family="paragraph"/>
    <style:style style:name="P383" style:parent-style-name="ListParagraph" style:family="paragraph"/>
    <style:style style:name="P384" style:parent-style-name="ListParagraph" style:family="paragraph"/>
    <style:style style:name="T385" style:parent-style-name="DefaultParagraphFont" style:family="text">
      <style:text-properties fo:font-weight="bold" style:font-weight-asian="bold" style:font-weight-complex="bold"/>
    </style:style>
    <style:style style:name="P386" style:parent-style-name="ListParagraph" style:family="paragraph"/>
  </office:automatic-styles>
  <office:body>
    <office:text text:use-soft-page-breaks="true">
      <text:p text:style-name="P1">CSSF<text:s/>Annual Review/Programme Completion Review<text:s/>(23/24)<text:s/><text:s/></text:p>
      <text:h text:style-name="Heading1" text:outline-level="1">A. Summary Sheet</text:h>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Normal">Programme Title</text:p>
          </table:table-cell>
          <table:table-cell table:style-name="TableCell9" table:number-columns-spanned="3">
            <text:p text:style-name="Normal">Western Balkans Serious and Organised Crime<text:s/>CSSF<text:s/>Programme<text:s text:c="36"/></text:p>
          </table:table-cell>
          <table:covered-table-cell/>
          <table:covered-table-cell/>
        </table:table-row>
        <table:table-row table:style-name="TableRow10">
          <table:table-cell table:style-name="TableCell11">
            <text:p text:style-name="Normal">Country and Region</text:p>
          </table:table-cell>
          <table:table-cell table:style-name="TableCell12" table:number-columns-spanned="3">
            <text:p text:style-name="Normal"><text:span text:style-name="T13">Western Balkans</text:span><text:span text:style-name="T14"><text:s/>-</text:span><text:span text:style-name="T15"><text:s/></text:span><text:span text:style-name="T16">(Albania</text:span><text:span text:style-name="T17"><text:s/></text:span><text:span text:style-name="T18">[</text:span><text:span text:style-name="T19">ALB</text:span><text:span text:style-name="T20">]</text:span><text:span text:style-name="T21">, Bosnia &amp; Herzegovina</text:span><text:span text:style-name="T22"><text:s/></text:span><text:span text:style-name="T23">[</text:span><text:span text:style-name="T24">BiH</text:span><text:span text:style-name="T25">]</text:span><text:span text:style-name="T26">, Kosovo</text:span><text:span text:style-name="T27"><text:s/></text:span><text:span text:style-name="T28">[</text:span><text:span text:style-name="T29">KOS</text:span><text:span text:style-name="T30">]</text:span><text:span text:style-name="T31">,<text:s/></text:span><text:span text:style-name="T32">Montenegro</text:span><text:span text:style-name="T33"><text:s/></text:span><text:span text:style-name="T34">[</text:span><text:span text:style-name="T35">MNE</text:span><text:span text:style-name="T36">]</text:span><text:span text:style-name="T37">,<text:s/></text:span><text:span text:style-name="T38">North Macedonia</text:span><text:span text:style-name="T39"><text:s/></text:span><text:span text:style-name="T40">[</text:span><text:span text:style-name="T41">MKD</text:span><text:span text:style-name="T42">]</text:span><text:span text:style-name="T43">, Serbia</text:span><text:span text:style-name="T44"><text:s/></text:span><text:span text:style-name="T45">[</text:span><text:span text:style-name="T46">SRB</text:span><text:span text:style-name="T47">]</text:span><text:span text:style-name="T48"><text:s/></text:span><text:span text:style-name="T49">– WB6</text:span><text:span text:style-name="T50">) and the U</text:span><text:span text:style-name="T51">K</text:span></text:p>
          </table:table-cell>
          <table:covered-table-cell/>
          <table:covered-table-cell/>
        </table:table-row>
        <table:table-row table:style-name="TableRow52">
          <table:table-cell table:style-name="TableCell53">
            <text:p text:style-name="Normal">Programme ID</text:p>
          </table:table-cell>
          <table:table-cell table:style-name="TableCell54">
            <text:p text:style-name="Normal">C-WBK-0004</text:p>
          </table:table-cell>
          <table:table-cell table:style-name="TableCell55">
            <text:p text:style-name="Normal">IATI Unique ID</text:p>
          </table:table-cell>
          <table:table-cell table:style-name="TableCell56">
            <text:p text:style-name="Normal"><text:span text:style-name="T57">CSSF-10-000004</text:span></text:p>
          </table:table-cell>
        </table:table-row>
        <table:table-row table:style-name="TableRow58">
          <table:table-cell table:style-name="TableCell59">
            <text:p text:style-name="Normal">Start date</text:p>
          </table:table-cell>
          <table:table-cell table:style-name="TableCell60">
            <text:p text:style-name="P61">1 April 2023</text:p>
          </table:table-cell>
          <table:table-cell table:style-name="TableCell62">
            <text:p text:style-name="Normal">End date</text:p>
          </table:table-cell>
          <table:table-cell table:style-name="TableCell63">
            <text:p text:style-name="P64">31 March 2024</text:p>
          </table:table-cell>
        </table:table-row>
        <table:table-row table:style-name="TableRow65">
          <table:table-cell table:style-name="TableCell66">
            <text:p text:style-name="Normal">HMG Partners<text:s/></text:p>
            <text:p text:style-name="Normal"><text:span text:style-name="T67">(Lead department in bold)</text:span></text:p>
          </table:table-cell>
          <table:table-cell table:style-name="TableCell68" table:number-columns-spanned="3">
            <text:p text:style-name="Normal"><text:span text:style-name="T69">Home Office (</text:span><text:span text:style-name="T70">HO</text:span><text:span text:style-name="T71">)</text:span><text:span text:style-name="T72">,</text:span><text:span text:style-name="T73"><text:s/></text:span>Foreign, Comm<text:span text:style-name="T74">onwealth &amp; Development Office</text:span><text:span text:style-name="T75"><text:s/></text:span><text:span text:style-name="T76">(</text:span><text:span text:style-name="T77">FCDO</text:span><text:span text:style-name="T78">)</text:span>,<text:s/>His Majesty’s Revenue &amp; Customs (HMRC)</text:p>
          </table:table-cell>
          <table:covered-table-cell/>
          <table:covered-table-cell/>
        </table:table-row>
        <table:table-row table:style-name="TableRow79">
          <table:table-cell table:style-name="TableCell80">
            <text:p text:style-name="Normal"/>
          </table:table-cell>
          <table:table-cell table:style-name="TableCell81">
            <text:p text:style-name="Normal">Total<text:s/>overall<text:s/>Programme<text:s/>Allocation<text:s/>(e.g. 3 years)</text:p>
            <text:p text:style-name="P82"/>
          </table:table-cell>
          <table:table-cell table:style-name="TableCell83">
            <text:p text:style-name="Normal">Allocation FY2023/24</text:p>
          </table:table-cell>
          <table:table-cell table:style-name="TableCell84">
            <text:p text:style-name="Normal">Spend<text:s/>FY<text:s/>2023/24</text:p>
          </table:table-cell>
        </table:table-row>
        <table:table-row table:style-name="TableRow85">
          <table:table-cell table:style-name="TableCell86">
            <text:p text:style-name="Normal"><text:bookmark-start text:name="_Int_pUlTZOx0"/>ODA<text:bookmark-end text:name="_Int_pUlTZOx0"/></text:p>
          </table:table-cell>
          <table:table-cell table:style-name="TableCell87">
            <text:p text:style-name="P88">£28,300,000</text:p>
          </table:table-cell>
          <table:table-cell table:style-name="TableCell89">
            <text:p text:style-name="P90">£10,400,000</text:p>
          </table:table-cell>
          <table:table-cell table:style-name="TableCell91">
            <text:p text:style-name="P92">£10,426,190</text:p>
          </table:table-cell>
        </table:table-row>
        <table:table-row table:style-name="TableRow93">
          <table:table-cell table:style-name="TableCell94">
            <text:p text:style-name="Normal"><text:span text:style-name="T95">Non-ODA</text:span></text:p>
          </table:table-cell>
          <table:table-cell table:style-name="TableCell96">
            <text:p text:style-name="P97">£2,900,000</text:p>
          </table:table-cell>
          <table:table-cell table:style-name="TableCell98">
            <text:p text:style-name="P99">£800,000</text:p>
          </table:table-cell>
          <table:table-cell table:style-name="TableCell100">
            <text:p text:style-name="P101">£678,097</text:p>
          </table:table-cell>
        </table:table-row>
        <table:table-row table:style-name="TableRow102">
          <table:table-cell table:style-name="TableCell103">
            <text:p text:style-name="Normal">Total</text:p>
          </table:table-cell>
          <table:table-cell table:style-name="TableCell104">
            <text:p text:style-name="Normal">£31,200,000</text:p>
          </table:table-cell>
          <table:table-cell table:style-name="TableCell105">
            <text:p text:style-name="Normal">£11,200,000</text:p>
          </table:table-cell>
          <table:table-cell table:style-name="TableCell106">
            <text:p text:style-name="Normal">£11,104,287</text:p>
          </table:table-cell>
        </table:table-row>
      </table:table>
      <text:h text:style-name="Heading2" text:outline-level="2">Outputs</text:h>
      <table:table table:style-name="Table107">
        <table:table-columns>
          <table:table-column table:style-name="TableColumn108"/>
          <table:table-column table:style-name="TableColumn109"/>
        </table:table-columns>
        <table:table-row table:style-name="TableRow110">
          <table:table-cell table:style-name="TableCell111">
            <text:p text:style-name="Normal">Output<text:s/>statements</text:p>
          </table:table-cell>
          <table:table-cell table:style-name="TableCell112">
            <text:p text:style-name="P113">Individual Output<text:s/>Rating<text:s/></text:p>
          </table:table-cell>
        </table:table-row>
        <table:table-row table:style-name="TableRow114">
          <table:table-cell table:style-name="TableCell115">
            <text:p text:style-name="Normal">(No. and statement)</text:p>
          </table:table-cell>
          <table:table-cell table:style-name="TableCell116">
            <text:p text:style-name="P117"/>
          </table:table-cell>
        </table:table-row>
        <table:table-row table:style-name="TableRow118">
          <table:table-cell table:style-name="TableCell119">
            <text:list text:style-name="LFO5" text:continue-numbering="true">
              <text:list-item>
                <text:p text:style-name="P120">Combating<text:s/>corruption<text:s/>and organised crime in the Western Balkans through strengthening<text:s/>regional cooperation in asset recovery. (Regional)</text:p>
              </text:list-item>
            </text:list>
          </table:table-cell>
          <table:table-cell table:style-name="TableCell121">
            <text:p text:style-name="P122">4</text:p>
          </table:table-cell>
        </table:table-row>
        <table:table-row table:style-name="TableRow123">
          <table:table-cell table:style-name="TableCell124">
            <text:list text:style-name="LFO5" text:continue-numbering="true">
              <text:list-item>
                <text:p text:style-name="P125">Strengthen BiH<text:s/>judiciary to secure independence and effective fight against corruption<text:s/>and SOC.<text:s/><text:span text:style-name="T126">(AIRE2)</text:span><text:s/>(Regional)<text:s/></text:p>
              </text:list-item>
            </text:list>
          </table:table-cell>
          <table:table-cell table:style-name="TableCell127">
            <text:p text:style-name="P128">4</text:p>
          </table:table-cell>
        </table:table-row>
        <table:table-row table:style-name="TableRow129">
          <table:table-cell table:style-name="TableCell130">
            <text:list text:style-name="LFO5" text:continue-numbering="true">
              <text:list-item>
                <text:p text:style-name="P131">Building Resilience against SOC in Albania through investigative journalism.<text:s/></text:p>
              </text:list-item>
            </text:list>
          </table:table-cell>
          <table:table-cell table:style-name="TableCell132">
            <text:p text:style-name="P133">4</text:p>
          </table:table-cell>
        </table:table-row>
        <table:table-row table:style-name="TableRow134">
          <table:table-cell table:style-name="TableCell135">
            <text:list text:style-name="LFO5" text:continue-numbering="true">
              <text:list-item>
                <text:p text:style-name="P136">Support civil society<text:s/>to increase public oversight and accountability of Kosovo<text:s/>public institutions.</text:p>
              </text:list-item>
            </text:list>
          </table:table-cell>
          <table:table-cell table:style-name="TableCell137">
            <text:p text:style-name="P138">4</text:p>
          </table:table-cell>
        </table:table-row>
        <table:table-row table:style-name="TableRow139">
          <table:table-cell table:style-name="TableCell140">
            <text:list text:style-name="LFO5" text:continue-numbering="true">
              <text:list-item>
                <text:p text:style-name="P141">Prevent illicit financial flows through strengthening<text:s/>the supervisory role of the Central Bank and Financial Intelligence Unit<text:s/>of Kosovo towards financial institutions.<text:s/></text:p>
              </text:list-item>
            </text:list>
          </table:table-cell>
          <table:table-cell table:style-name="TableCell142">
            <text:p text:style-name="P143">4</text:p>
          </table:table-cell>
        </table:table-row>
        <table:table-row table:style-name="TableRow144">
          <table:table-cell table:style-name="TableCell145">
            <text:list text:style-name="LFO5" text:continue-numbering="true">
              <text:list-item>
                <text:p text:style-name="P146">Intelligence-led approach to safer prison management in North Macedonia.<text:s/></text:p>
              </text:list-item>
            </text:list>
          </table:table-cell>
          <table:table-cell table:style-name="TableCell147">
            <text:p text:style-name="P148">4</text:p>
          </table:table-cell>
        </table:table-row>
        <table:table-row table:style-name="TableRow149">
          <table:table-cell table:style-name="TableCell150">
            <text:list text:style-name="LFO5" text:continue-numbering="true">
              <text:list-item>
                <text:p text:style-name="P151">Strengthen<text:s/>Intelligence Led Policing<text:s/>and support establishment of special<text:s/>joint investigation teams<text:s/>against illicit finance and organised crime in Kosovo<text:s/></text:p>
              </text:list-item>
            </text:list>
          </table:table-cell>
          <table:table-cell table:style-name="TableCell152">
            <text:p text:style-name="P153">3 (Project<text:s/>only<text:s/>began<text:s/>late Q4<text:s/>(2 wks))</text:p>
          </table:table-cell>
        </table:table-row>
        <table:table-row table:style-name="TableRow154">
          <table:table-cell table:style-name="TableCell155">
            <text:list text:style-name="LFO5" text:continue-numbering="true">
              <text:list-item>
                <text:p text:style-name="P156">SOCnet Illicit<text:s/>Finance Policy Lead. (only started in Q4)<text:s/></text:p>
              </text:list-item>
            </text:list>
          </table:table-cell>
          <table:table-cell table:style-name="TableCell157">
            <text:p text:style-name="P158">3 (Project<text:s/>not commenced in Q4)</text:p>
          </table:table-cell>
        </table:table-row>
        <table:table-row table:style-name="TableRow159">
          <table:table-cell table:style-name="TableCell160">
            <text:list text:style-name="LFO5" text:continue-numbering="true">
              <text:list-item>
                <text:p text:style-name="P161">The Observatory of Illicit Economies<text:s/>in South-Eastern Europe.<text:s/>(SEE Obs): Phase 5 Global Initiative<text:s/>(Regional).</text:p>
              </text:list-item>
            </text:list>
          </table:table-cell>
          <table:table-cell table:style-name="TableCell162">
            <text:p text:style-name="P163">4</text:p>
          </table:table-cell>
        </table:table-row>
        <table:table-row table:style-name="TableRow164">
          <table:table-cell table:style-name="TableCell165">
            <text:list text:style-name="LFO5" text:continue-numbering="true">
              <text:list-item>
                <text:p text:style-name="P166">Countering Organised Crime in the Western Balkans/HMRC Women in Uniform.<text:s/>(Regional).</text:p>
              </text:list-item>
            </text:list>
          </table:table-cell>
          <table:table-cell table:style-name="TableCell167">
            <text:p text:style-name="P168">4</text:p>
          </table:table-cell>
        </table:table-row>
        <table:table-row table:style-name="TableRow169">
          <table:table-cell table:style-name="TableCell170">
            <text:list text:style-name="LFO5" text:continue-numbering="true">
              <text:list-item>
                <text:p text:style-name="P171">Multi Modal Target Hardening, Intelligence Capture and Border Control in the Western Balkans.<text:span text:style-name="T172"><text:s/></text:span>(Regional<text:s/>-not Serbia)<text:s/></text:p>
              </text:list-item>
            </text:list>
          </table:table-cell>
          <table:table-cell table:style-name="TableCell173">
            <text:p text:style-name="P174">4</text:p>
          </table:table-cell>
        </table:table-row>
        <table:table-row table:style-name="TableRow175">
          <table:table-cell table:style-name="TableCell176">
            <text:list text:style-name="LFO5" text:continue-numbering="true">
              <text:list-item>
                <text:p text:style-name="P177">UNODC: Illicit Finance/Anti-Corruption<text:s/>Roadmap.<text:span text:style-name="T178"><text:s/></text:span>(Regional).</text:p>
              </text:list-item>
            </text:list>
          </table:table-cell>
          <table:table-cell table:style-name="TableCell179">
            <text:p text:style-name="P180">4</text:p>
          </table:table-cell>
        </table:table-row>
        <table:table-row table:style-name="TableRow181">
          <table:table-cell table:style-name="TableCell182">
            <text:list text:style-name="LFO5" text:continue-numbering="true">
              <text:list-item>
                <text:p text:style-name="P183">Crime State Nexus. (Albania)<text:s/></text:p>
              </text:list-item>
            </text:list>
          </table:table-cell>
          <table:table-cell table:style-name="TableCell184">
            <text:p text:style-name="P185">4</text:p>
          </table:table-cell>
        </table:table-row>
        <table:table-row table:style-name="TableRow186">
          <table:table-cell table:style-name="TableCell187">
            <text:list text:style-name="LFO5" text:continue-numbering="true">
              <text:list-item>
                <text:p text:style-name="P188">Western Balkans Rule of Law Initiative.<text:span text:style-name="T189"><text:s/></text:span>(Chemonics) (Regional)<text:s/></text:p>
              </text:list-item>
            </text:list>
          </table:table-cell>
          <table:table-cell table:style-name="TableCell190">
            <text:p text:style-name="P191">4</text:p>
          </table:table-cell>
        </table:table-row>
        <table:table-row table:style-name="TableRow192">
          <table:table-cell table:style-name="TableCell193">
            <text:list text:style-name="LFO5" text:continue-numbering="true">
              <text:list-item>
                <text:p text:style-name="P194">Support to Albanian Criminal Justice System in the field of<text:s/>Foreign Science.<text:s/></text:p>
              </text:list-item>
            </text:list>
          </table:table-cell>
          <table:table-cell table:style-name="TableCell195">
            <text:p text:style-name="P196">4</text:p>
          </table:table-cell>
        </table:table-row>
        <table:table-row table:style-name="TableRow197">
          <table:table-cell table:style-name="TableCell198">
            <text:p text:style-name="P199">Overall<text:s/>Rating of<text:s/>Output<text:s/>Delivery</text:p>
          </table:table-cell>
          <table:table-cell table:style-name="TableCell200">
            <text:p text:style-name="P201">Green</text:p>
          </table:table-cell>
        </table:table-row>
      </table:table>
      <text:soft-page-break/>
      <text:h text:style-name="Heading2" text:outline-level="2">Outcomes</text:h>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columns-spanned="3">
            <text:p text:style-name="Normal">Outcome statement(s)</text:p>
          </table:table-cell>
          <table:covered-table-cell/>
          <table:covered-table-cell/>
        </table:table-row>
        <table:table-row table:style-name="TableRow208">
          <table:table-cell table:style-name="TableCell209" table:number-columns-spanned="3">
            <text:list text:style-name="LFO6" text:continue-numbering="true">
              <text:list-item>
                <text:p text:style-name="P210">Reducing the ability of Western Balkan (WB)<text:s/>linked OCG’s<text:s/>(Organised Crime Groups)<text:s/>to launder criminal proceeds (both in the UK and the region)<text:s/>– this will seek to weaken the WB OCG’s<text:s/>illicit finance<text:s/>(IF)<text:s/>critical<text:s/>capabilities (laundering<text:s/>(ML)<text:s/>criminal proceeds and remittance).</text:p>
              </text:list-item>
            </text:list>
          </table:table-cell>
          <table:covered-table-cell/>
          <table:covered-table-cell/>
        </table:table-row>
        <table:table-row table:style-name="TableRow211">
          <table:table-cell table:style-name="TableCell212" table:number-columns-spanned="3">
            <text:list text:style-name="LFO6" text:continue-numbering="true">
              <text:list-item>
                <text:p text:style-name="P213">Increase financial and political costs for<text:s/>WB<text:s/>politically exposed persons<text:s/>(PEPs)<text:s/>with links to OCG’s<text:s/>– this will weaken the WB OCG’s safe haven critical capability, which allows them to act with impunity, as well<text:s/>as targeting enablers of another critical capability, which is their ability to transport<text:s/>and distribute illicit commodities.</text:p>
              </text:list-item>
            </text:list>
          </table:table-cell>
          <table:covered-table-cell/>
          <table:covered-table-cell/>
        </table:table-row>
        <table:table-row table:style-name="TableRow214">
          <table:table-cell table:style-name="TableCell215" table:number-columns-spanned="3">
            <text:list text:style-name="LFO6" text:continue-numbering="true">
              <text:list-item>
                <text:p text:style-name="P216"><text:span text:style-name="T217">Reducing WB</text:span><text:span text:style-name="T218"><text:s/></text:span><text:span text:style-name="T219">OCGs’ ability to profit from illicit commodities by disrupting their ability to traffic the most profitable commodities. - this will weaken the WB OCGs.</text:span></text:p>
              </text:list-item>
            </text:list>
          </table:table-cell>
          <table:covered-table-cell/>
          <table:covered-table-cell/>
        </table:table-row>
        <table:table-row table:style-name="TableRow220">
          <table:table-cell table:style-name="TableCell221">
            <text:p text:style-name="Normal">Outcome Assessment</text:p>
          </table:table-cell>
          <table:table-cell table:style-name="TableCell222" table:number-columns-spanned="2">
            <text:p text:style-name="BodyText"><text:span text:style-name="T223">Outcome 1:</text:span><text:span text:style-name="T224"><text:s/></text:span><text:span text:style-name="T225">The programme delivered illicit finance assessments to identify intervention points and fill intelligence gaps, while continuing to increase the capacity of prosecutors and financial experts across the WB6 to successfully conduct financial investigations and asset recovery, including by improving intelligence and forensic capabilities, in areas most likely to yield results based on feedback from posts. At regional and political level, this<text:s/></text:span><text:span text:style-name="T226">wa</text:span><text:span text:style-name="T227">s backed by ongoing work through the Berlin Process to deliver coordinated action to counter IF/ML and corruption.<text:s/></text:span></text:p>
            <text:p text:style-name="BodyText"><text:span text:style-name="T228">Outcome 2</text:span><text:span text:style-name="T229">:</text:span><text:span text:style-name="T230"><text:s/></text:span><text:span text:style-name="T231">The programme invested in developing targeted sanctions against PEPs in Albania. It supported local institutions to improve the effectiveness and accountability of the judicial system in responding to SOC and impunity through targeted engagement with key institutions and public officials address</text:span><text:span text:style-name="T232">ing</text:span><text:span text:style-name="T233"><text:s/>weaknesses in the implementation of justice. These activities were complemented by projects that support civil society and media</text:span><text:span text:style-name="T234">,</text:span><text:span text:style-name="T235"><text:s/>expose PEP linkages with OCGs</text:span><text:span text:style-name="T236">,</text:span><text:span text:style-name="T237"><text:s/>and advocate for change to reduce the space for OCG influence on PEPs and government officials.<text:s/></text:span><text:span text:style-name="T238">Information</text:span><text:span text:style-name="T239"><text:s/>gaps in understanding</text:span><text:span text:style-name="T240"><text:s/></text:span><text:span text:style-name="T241">the effectiveness of sanctions in the WB and integrity of criminal justice institutions in dealing with high level cases of SOC were explored. Multi-country projects took a bespoke approach to deliver country specific and agile interventions responding to the need<text:s/></text:span><text:span text:style-name="T242">for</text:span><text:span text:style-name="T243"><text:s/></text:span><text:span text:style-name="T244">a</text:span><text:span text:style-name="T245"><text:s/>local context to improve transparency in judiciary e.g. K</text:span><text:span text:style-name="T246">O</text:span><text:span text:style-name="T247">S, MNE, BiH</text:span><text:span text:style-name="T248">,</text:span><text:span text:style-name="T249"><text:s/>criminal case building and management systems MKD, MNE</text:span><text:span text:style-name="T250">, and</text:span><text:span text:style-name="T251"><text:s/>fostering cross-border cooperation between<text:s/></text:span><text:span text:style-name="T252">WB6<text:s/></text:span><text:span text:style-name="T253">prosecutors.<text:s/></text:span></text:p>
            <text:p text:style-name="BodyText"><text:span text:style-name="T254">Outcome 3:</text:span><text:span text:style-name="T255"><text:s/></text:span><text:span text:style-name="T256">The programme developed specialist units within Passenger targeting (PIU), Maritime Targeting/ Intelligence and land border monitoring capabilities, alongside expertise in the interdiction of concealments in border environments and the identification suspect behaviour as well as insider threat provides the tools to law enforcement to enhance intelligence pictures by increased seizures of illicit commodities. Further investment delivered bespoke training for key intelligence institutions across K</text:span><text:span text:style-name="T257">O</text:span><text:span text:style-name="T258">S a</text:span><text:span text:style-name="T259">n</text:span><text:span text:style-name="T260">d MKD to increase their ability to gather reliable evidence on priority subjects involved in SOC.</text:span></text:p>
          </table:table-cell>
          <table:covered-table-cell/>
        </table:table-row>
        <table:table-row table:style-name="TableRow261">
          <table:table-cell table:style-name="TableCell262" table:number-columns-spanned="2">
            <text:p text:style-name="Normal">Overall<text:s/>Outcome<text:s/>Progress<text:s/>Rating:</text:p>
          </table:table-cell>
          <table:covered-table-cell/>
          <table:table-cell table:style-name="TableCell263">
            <text:p text:style-name="Normal">Green</text:p>
          </table:table-cell>
        </table:table-row>
        <table:table-row table:style-name="TableRow264">
          <table:table-cell table:style-name="TableCell265" table:number-columns-spanned="2">
            <text:p text:style-name="Normal">Overall Risk Rating:</text:p>
          </table:table-cell>
          <table:covered-table-cell/>
          <table:table-cell table:style-name="TableCell266">
            <text:p text:style-name="Normal">Medium</text:p>
          </table:table-cell>
        </table:table-row>
      </table:table>
      <text:h text:style-name="Heading2" text:outline-level="2">Summary of Programme Performance</text:h>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Year</text:p>
          </table:table-cell>
          <table:table-cell table:style-name="TableCell278" table:number-columns-spanned="2">
            <text:p text:style-name="P279">2021/22</text:p>
          </table:table-cell>
          <table:covered-table-cell/>
          <table:table-cell table:style-name="TableCell280" table:number-columns-spanned="2">
            <text:p text:style-name="P281">2022/23</text:p>
          </table:table-cell>
          <table:covered-table-cell/>
          <table:table-cell table:style-name="TableCell282" table:number-columns-spanned="2">
            <text:p text:style-name="P283">2023/24</text:p>
          </table:table-cell>
          <table:covered-table-cell/>
        </table:table-row>
        <table:table-row table:style-name="TableRow284">
          <table:table-cell table:style-name="TableCell285">
            <text:h text:style-name="P286" text:outline-level="4"/>
          </table:table-cell>
          <table:table-cell table:style-name="TableCell287">
            <text:h text:style-name="P288" text:outline-level="4">Output</text:h>
          </table:table-cell>
          <table:table-cell table:style-name="TableCell289">
            <text:h text:style-name="P290" text:outline-level="4">Outcome</text:h>
          </table:table-cell>
          <table:table-cell table:style-name="TableCell291">
            <text:h text:style-name="P292" text:outline-level="4">Output</text:h>
          </table:table-cell>
          <table:table-cell table:style-name="TableCell293">
            <text:h text:style-name="P294" text:outline-level="4">Outcome</text:h>
          </table:table-cell>
          <table:table-cell table:style-name="TableCell295">
            <text:h text:style-name="P296" text:outline-level="4">Output</text:h>
          </table:table-cell>
          <table:table-cell table:style-name="TableCell297">
            <text:h text:style-name="P298" text:outline-level="4">Outcome</text:h>
          </table:table-cell>
        </table:table-row>
        <text:soft-page-break/>
        <table:table-row table:style-name="TableRow299">
          <table:table-cell table:style-name="TableCell300">
            <text:p text:style-name="P301">Programme Rating</text:p>
          </table:table-cell>
          <table:table-cell table:style-name="TableCell302">
            <text:p text:style-name="P303">-</text:p>
          </table:table-cell>
          <table:table-cell table:style-name="TableCell304">
            <text:p text:style-name="P305">Amber</text:p>
          </table:table-cell>
          <table:table-cell table:style-name="TableCell306">
            <text:p text:style-name="P307">3/4</text:p>
          </table:table-cell>
          <table:table-cell table:style-name="TableCell308">
            <text:p text:style-name="P309">Green/</text:p>
            <text:p text:style-name="P310">Amber</text:p>
          </table:table-cell>
          <table:table-cell table:style-name="TableCell311">
            <text:p text:style-name="P312">4</text:p>
          </table:table-cell>
          <table:table-cell table:style-name="TableCell313">
            <text:p text:style-name="P314">Green</text:p>
          </table:table-cell>
        </table:table-row>
        <table:table-row table:style-name="TableRow315">
          <table:table-cell table:style-name="TableCell316">
            <text:p text:style-name="P317">Risk Rating</text:p>
          </table:table-cell>
          <table:table-cell table:style-name="TableCell318">
            <text:p text:style-name="P319"/>
          </table:table-cell>
          <table:table-cell table:style-name="TableCell320">
            <text:p text:style-name="P321">Medium</text:p>
          </table:table-cell>
          <table:table-cell table:style-name="TableCell322">
            <text:p text:style-name="P323"/>
          </table:table-cell>
          <table:table-cell table:style-name="TableCell324">
            <text:p text:style-name="P325">Medium</text:p>
          </table:table-cell>
          <table:table-cell table:style-name="TableCell326">
            <text:p text:style-name="P327">Medium</text:p>
          </table:table-cell>
          <table:table-cell table:style-name="TableCell328">
            <text:p text:style-name="P329">Medium</text:p>
          </table:table-cell>
        </table:table-row>
        <table:table-row table:style-name="TableRow330">
          <table:table-cell table:style-name="TableCell331" table:number-columns-spanned="7">
            <text:h text:style-name="P332" text:outline-level="3">Communication between the programme team, implementing partners and overseas posts<text:s/>has considerably improved<text:s/>from the previous reporting period. This is down to a<text:s/>very positive and committed programme team and their ability to go the extra yard, and increased capacity,<text:s/>due to the<text:s/>recruitment of a second programme manager.<text:s/>There<text:s/>has<text:s/>been<text:s/>without exception only praise for the WB SOC programme team<text:s/>throughout this review.<text:s/>Their work has focused on developing SOC pathways for each of the WB6 and<text:s/>developing<text:s/>country specific objectives for the programme.<text:s/>The<text:s/>strategic<text:s/>outcomes underpinned by complementary<text:s/>projects has ensured that<text:s/>the programme fully supports UK policy utilising a true xHMG approach. The policy-programme alignment<text:s/>has improved with the refreshed HO WB OCG campaign. This has resulted in strengthening complementarity with other WB programmes and portfolios<text:s/>such as CSSF<text:s/>Migration and Global SOC<text:s/>to maximise impact.<text:s/>Monitoring, Evaluation and Learning (MEL) processes have been enhanced with<text:s/>a stronger focus on stakeholder engagement. This contributes to the xHMG<text:s/>SOC<text:s/>evidence base<text:s/>supporting programme level decision making<text:s/>and learning. Depth of understanding has been provided by using change stories to convey<text:s/>how outputs have been evidenced in outcomes.<text:s/>Following last<text:s/>year’s<text:s/>annual review the<text:s/>Gender Equality and Social Inclusion<text:s/>(GESI)<text:s/>approach to programming has<text:s/>been addressed and it is now fully compliant with CSSF recommendations.<text:s/>The<text:s/>programme is by necessity agile responding to the political and<text:s/>economic instability of the region.<text:s/>The programme team are alive to<text:s/>piloting novel approaches which<text:s/>will support other projects and lead to measurable outcomes such as the JIT project in Kosovo. The<text:s/>approach<text:s/>strengthens the connectivity of the projects in this programme to achieve<text:s/>stated outcomes.</text:h>
          </table:table-cell>
          <table:covered-table-cell/>
          <table:covered-table-cell/>
          <table:covered-table-cell/>
          <table:covered-table-cell/>
          <table:covered-table-cell/>
          <table:covered-table-cell/>
        </table:table-row>
      </table:table>
      <text:p text:style-name="Normal"/>
      <text:h text:style-name="Heading2" text:outline-level="2">What<text:s/>Support<text:s/>Did<text:s/>the UK<text:s/>Provide in FY<text:s/>23/24?</text:h>
      <text:list text:style-name="LFO2" text:continue-numbering="true">
        <text:list-item>
          <text:p text:style-name="P333">UK provided support coordinated with other donors<text:s/>maximising outcomes<text:s/>for the benefit of WB6.</text:p>
        </text:list-item>
        <text:list-item>
          <text:p text:style-name="P334">UK developed<text:s/>conversation between regional prosecutors leading to shared vision including the<text:s/>exchange<text:s/>of<text:s/>country<text:s/>owned<text:s/>solutions (MNE) with neighbouring jurisdictions (BiH).</text:p>
        </text:list-item>
        <text:list-item>
          <text:p text:style-name="P335">UK facilitated a wider relationship between S America and Montenegro<text:s/>for<text:s/>global<text:s/>solutions.</text:p>
        </text:list-item>
      </text:list>
      <text:p text:style-name="P336">Key<text:s/>Results for FY<text:s/>23/24</text:p>
      <text:list text:style-name="LFO2" text:continue-numbering="true">
        <text:list-item>
          <text:p text:style-name="P337">A<text:s/>comprehensive review of evidence relating to WB SOC illicit finance<text:s/>initiated<text:s/>that provided HMG with a holistic evidence based upon which further intervention points were identified.</text:p>
        </text:list-item>
        <text:list-item>
          <text:p text:style-name="P338">Translation of<text:s/>Mutual Legal Assistance<text:s/>(MLA)<text:s/>guidance into WB languages<text:s/>delivered,<text:s/>thus improving WB<text:s/>institution’s<text:s/>ability to draft and submit high quality and compliant MLA requests to the UK. As a result, a higher number of Mutual<text:s/>Legal<text:s/>Assistance (MLA)<text:s/>requests were successfully and timely responded to by the UK<text:s/>and evidence was used during criminal justice proceedings in the WB.<text:s/></text:p>
        </text:list-item>
        <text:list-item>
          <text:p text:style-name="P339">Disruptive action to exclude several Albanian political figures with ties to criminality and corruption from the UK.</text:p>
        </text:list-item>
        <text:list-item>
          <text:p text:style-name="P340">Built cooperation across law enforcement and defence to assist servicewomen and promote gender equality through a “Women in Uniform” project (drawing attention to the factors stopping<text:s/>women progressing and broadening their experience and<text:s/>progression prospects). <text:s/></text:p>
        </text:list-item>
        <text:list-item>
          <text:p text:style-name="P341">Established a Regional Maritime Training Centre of Excellence in Montenegro enabling interdictions of people smuggling in Montenegrin waters, and helping<text:s/>enforce sanctions on Russian-owned vessels.<text:s/></text:p>
        </text:list-item>
        <text:list-item>
          <text:p text:style-name="P342">Supported Montenegro Chief Special Prosecutor<text:s/>(CSP)<text:s/>which led to the arrest of a senior police officer on suspicion of being part of an Organised Crime Group.</text:p>
        </text:list-item>
        <text:list-item>
          <text:p text:style-name="P343"><text:span text:style-name="T344">FCLO Podgorica and<text:s/></text:span><text:span text:style-name="T345">CSP</text:span><text:span text:style-name="T346"><text:s/>relationship further positively developed by<text:s/></text:span><text:span text:style-name="T347">operational</text:span><text:span text:style-name="T348"><text:s/>support provided in identifying a new Modus Operandi, previously unknown.<text:s/></text:span><text:span text:style-name="T349">R</text:span><text:span text:style-name="T350">esult</text:span><text:span text:style-name="T351">ing</text:span><text:span text:style-name="T352"><text:s/>in a large-scale<text:s/></text:span><text:span text:style-name="T353">o</text:span><text:span text:style-name="T354">peration and investigations into a significant persons, including Senior Public Officials.</text:span></text:p>
        </text:list-item>
      </text:list>
      <text:soft-page-break/>
      <text:list text:style-name="LFO2" text:continue-numbering="true">
        <text:list-item>
          <text:p text:style-name="P355"><text:span text:style-name="T356">111m cigarettes, with<text:s/></text:span><text:span text:style-name="T357">(</text:span><text:span text:style-name="T358">RLP</text:span><text:span text:style-name="T359">)</text:span><text:span text:style-name="T360"><text:s/>value of circa £49million seized reported by project</text:span></text:p>
        </text:list-item>
      </text:list>
      <text:list text:style-name="LFO2" text:continue-numbering="true">
        <text:list-item>
          <text:p text:style-name="P361"><text:span text:style-name="T362">Supported the introduction of new laws in K</text:span><text:span text:style-name="T363">O</text:span><text:span text:style-name="T364">S that make money laundering a stand-alone criminal offence. This was a joint achievement resulting from SOC and FRP<text:s/></text:span><text:span text:style-name="T365">projects.</text:span><text:span text:style-name="T366"><text:s/></text:span></text:p>
        </text:list-item>
      </text:list>
      <text:list text:style-name="LFO2" text:continue-numbering="true">
        <text:list-item>
          <text:p text:style-name="P367"><text:span text:style-name="T368">The s</text:span><text:span text:style-name="T369">eizure of 1.4 tonnes of cocaine in Montenegro, the largest in the country, as a direct result of HOIO support to local law enforcement<text:s/></text:span><text:span text:style-name="T370">in FY22/23 catalysed increased support to target harden the Port of Bar</text:span><text:span text:style-name="T371">.<text:s/></text:span></text:p>
        </text:list-item>
        <text:list-item>
          <text:p text:style-name="P372">Operation Claudius II. Joint Operation between the Customs Administrations of the Western Balkans 6 with HMRC as Operational Control, resulting in multiple seizures of; class A drugs, tobacco, forged documentation and approximately £200,000 in cash, and sharing of intelligence between all six administrations.</text:p>
        </text:list-item>
      </text:list>
      <text:h text:style-name="Heading2" text:outline-level="2">Key Lessons:<text:span text:style-name="T373"><text:s/></text:span></text:h>
      <text:list text:style-name="LFO1" text:continue-numbering="true">
        <text:list-item>
          <text:p text:style-name="P374">Data<text:s/>Protection<text:s/>Impact<text:s/>Assessments<text:s/>(DPIAs)<text:s/>aid the<text:s/>timely<text:s/>exchange of intelligence. They<text:s/>should be<text:s/>used to ensure the<text:s/>sharing<text:s/>of DNA, fingerprint, criminal records is<text:s/>supported with UK intelligence and financial requests<text:s/>effectively and in a time critical way.</text:p>
        </text:list-item>
        <text:list-item>
          <text:p text:style-name="P375">Communication<text:s/>and regular engagement<text:s/>with implementing partners including monitoring visits and attendance at key events are<text:s/>vital for<text:s/>successful programming upstream. However the current approach<text:s/>could be<text:s/>even further improved<text:s/>through<text:s/>realignment.</text:p>
        </text:list-item>
        <text:list-item>
          <text:p text:style-name="P376">Recipients want more<text:s/>tangible engagement<text:s/>such as mentoring<text:s/>and not merely an extension of 20<text:s/>years’ worth<text:s/>of training and conferences.</text:p>
        </text:list-item>
        <text:list-item>
          <text:p text:style-name="P377">SOCnet needs<text:s/>authority to carry out its role.<text:s/>It is the glue between policy, programming and operations and should<text:s/>be recognised in operational implementing partner tasking processes.</text:p>
        </text:list-item>
        <text:list-item>
          <text:p text:style-name="P378">JSOC in posts would benefit from a closer engagement with programmes to ensure they can deliver both short term and medium term solutions.</text:p>
        </text:list-item>
        <text:list-item>
          <text:p text:style-name="P379">The only way to identify a UK link for transnational organised crime is to start the intelligence gathering in the UK and deliver it upstream for<text:s/>action.<text:s/>Using hardened secure communications (HRD) evidence will<text:s/>lead to operational successes building on capacity building.</text:p>
        </text:list-item>
      </text:list>
      <text:h text:style-name="Heading2" text:outline-level="2">Key<text:s/>Recommendations for FY 23/24:<text:s/></text:h>
      <text:list text:style-name="LFO1" text:continue-numbering="true">
        <text:list-item>
          <text:p text:style-name="P380">The programme<text:s/>should<text:s/>be<text:s/>aligned thematically as opposed to geographically for maximum<text:s/>effect.<text:s/>The WB SOC projects<text:s/>should<text:s/>be transitioned into<text:s/>a<text:s/>WB OCG programme. This will have an<text:s/>end-to-end<text:s/>mandate<text:s/>as per<text:s/>CSSF<text:s/>priority. Other projects more akin to corruption and illicit financial flows within WB6<text:s/>can then<text:s/>be placed in the<text:s/>Democratic Empowerment Programme (DEP), or similar<text:s/>which will provide more flexibility in country for HMA’s. This needs to be sensitively handled so no projects are “lost in the cracks” in the change of programme and funding stream.</text:p>
        </text:list-item>
        <text:list-item>
          <text:p text:style-name="P381">The programme should consider whether having a separate SRO for the programme that does not<text:s/>simultaneously oversee departmental HO policy would support better scrutiny<text:s/>and oversight of the programme and objectively oversee xHMG priorities<text:s/>in the spirit of the<text:s/>CSSF. This will allow the programme to better fulfil its mandate and enable it<text:s/>to respond more effectively to xHMG SOC priorities. It would be beneficial to explore what other<text:s/>thematic portfolios have implemented to ensure consistency across the<text:s/>CSSF.</text:p>
        </text:list-item>
        <text:list-item>
          <text:p text:style-name="P382">To comply with<text:s/>CSSF<text:s/>priorities of<text:s/>domestic to international<text:s/>more<text:s/>non-ODA<text:s/>funding should be earmarked for addressing WB OCG’s.<text:s/>Current funding of ODA should not be reduced to achieve this in recognition that WB6 is a high<text:s/>priority in numerous UK<text:s/>strategy documents. NCA/ROCU/Police<text:s/>need to be more engaged in mapping the UK WB OCG environment.</text:p>
        </text:list-item>
        <text:list-item>
          <text:p text:style-name="P383">The use of<text:s/>DPIAs by HOIO should be assessed and<text:s/>if appropriate<text:s/>recommended for wider rollout with operational partners to ensure upstream intelligence sharing is more effective and timely<text:s/>to deal with UK priority issues such as<text:s/>illegal migration<text:s/>(small boats)<text:s/>and cannabis importation.</text:p>
        </text:list-item>
        <text:list-item>
          <text:p text:style-name="P384">Hardened Secure Coms<text:s/>decryption should<text:s/>be fully exploited and supported in FY24/25 to<text:s/>establish the UK link to WB OCGs.<text:s/>The JIT approach<text:s/>being established in projects such as<text:span text:style-name="T385"><text:s/></text:span>with prosecutors and police across the WB6,<text:s/>and the<text:s/>wider<text:s/>global<text:s/>reach of a realigned programme<text:s/>can use this evidence to benchmark<text:s/>progress.</text:p>
        </text:list-item>
        <text:list-item>
          <text:p text:style-name="P386">The MLA system and FIU timescales to be reviewed and prioritised in UK to assure all stakeholders that a timely response to financial requests is reciprocated between WB6 and UK. This will include<text:s/>monitoring the frequency<text:s/>and<text:s/>quality<text:s/>of requests from UK to WB6 which<text:s/>anecdotally appears to be infrequen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style:font-name-complex="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text-properties fo:font-weight="bold" style:font-weight-asian="bold" fo:font-size="9pt" style:font-size-asian="9pt" fo:hyphenate="false"/>
    </style:style>
    <style:style style:name="Normal" style:display-name="Normal" style:family="paragraph">
      <style:paragraph-properties fo:margin-bottom="0.0416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style:font-name-complex="Times New Roman"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x_msonormal" style:display-name="x_msonormal"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Char" style:display-name="Body Text Char" style:family="text" style:parent-style-name="DefaultParagraphFont">
      <style:text-properties style:font-name="Arial"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Symbol" style:use-window-font-color="true"/>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166in" fo:margin-left="0.3333in" fo:margin-bottom="0.4166in" fo:margin-right="0.3333in" fo:border="0.0069in solid #000000" fo:padding-top="0.0763in" fo:padding-left="0.2506in" fo:padding-bottom="0.0486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9T09:13:00Z</meta:creation-date>
    <dc:date>2025-01-29T09:13:00Z</dc:date>
    <meta:template xlink:href="Normal" xlink:type="simple"/>
    <meta:editing-cycles>1</meta:editing-cycles>
    <meta:editing-duration>PT0S</meta:editing-duration>
    <meta:document-statistic meta:page-count="4" meta:paragraph-count="28" meta:word-count="2101" meta:character-count="14049" meta:row-count="99" meta:non-whitespace-character-count="11976"/>
  </office:meta>
</office:document-meta>
</file>