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3" text:style-name="WW_CharLFO46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style:page-number="1"/>
      <style:text-properties style:font-name-asian="Arial" style:font-name-complex="Arial" fo:font-size="10pt" style:font-size-asian="10pt" style:font-size-complex="10pt"/>
    </style:style>
    <style:style style:name="T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olumn4" style:family="table-column">
      <style:table-column-properties style:column-width="1.6041in"/>
    </style:style>
    <style:style style:name="TableColumn5" style:family="table-column">
      <style:table-column-properties style:column-width="1.934in"/>
    </style:style>
    <style:style style:name="TableColumn6" style:family="table-column">
      <style:table-column-properties style:column-width="1.8541in"/>
    </style:style>
    <style:style style:name="TableColumn7" style:family="table-column">
      <style:table-column-properties style:column-width="1.8493in"/>
    </style:style>
    <style:style style:name="Table3" style:family="table">
      <style:table-properties style:width="7.2416in" fo:margin-left="-0.0812in" table:align="left"/>
    </style:style>
    <style:style style:name="TableRow8" style:family="table-row">
      <style:table-row-properties style:min-row-height="0.1965in"/>
    </style:style>
    <style:style style:name="TableCell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1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1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36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4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5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61" style:parent-style-name="Normal" style:family="paragraph">
      <style:paragraph-properties fo:text-align="end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5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9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8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9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1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2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3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05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0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10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19" style:family="table-row">
      <style:table-row-properties style:min-row-height="0.2479in"/>
    </style:style>
    <style:style style:name="TableCell12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2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3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137" style:parent-style-name="Heading2" style:family="paragraph">
      <style:text-properties style:font-name-asian="Arial" fo:font-size="10pt" style:font-size-asian="10pt" style:font-size-complex="10pt"/>
    </style:style>
    <style:style style:name="TableColumn139" style:family="table-column">
      <style:table-column-properties style:column-width="6.269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138" style:family="table">
      <style:table-properties style:width="7.2541in" fo:margin-left="-0.071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5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P182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.25in">
        <style:tab-stops/>
      </style:paragraph-properties>
      <style:text-properties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9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00" style:parent-style-name="Heading2" style:family="paragraph">
      <style:text-properties style:font-name-asian="Arial" fo:font-size="10pt" style:font-size-asian="10pt" style:font-size-complex="10pt"/>
    </style:style>
    <style:style style:name="TableColumn202" style:family="table-column">
      <style:table-column-properties style:column-width="1.8395in"/>
    </style:style>
    <style:style style:name="TableColumn203" style:family="table-column">
      <style:table-column-properties style:column-width="2.3645in"/>
    </style:style>
    <style:style style:name="TableColumn204" style:family="table-column">
      <style:table-column-properties style:column-width="3.0493in"/>
    </style:style>
    <style:style style:name="Table201" style:family="table">
      <style:table-properties style:width="7.2534in" style:rel-width="102.46%" fo:margin-left="-0.071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207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bottom="0.1388in" fo:line-height="115%"/>
      <style:text-properties style:font-name-asian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bottom="0.1388in" fo:line-height="115%"/>
    </style:style>
    <style:style style:name="T21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text-properties style:font-name-asian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2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2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2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3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3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39" style:parent-style-name="Heading2" style:family="paragraph">
      <style:text-properties style:font-name-asian="Arial" fo:font-size="10pt" style:font-size-asian="10pt" style:font-size-complex="10pt"/>
    </style:style>
    <style:style style:name="TableColumn241" style:family="table-column">
      <style:table-column-properties style:column-width="1.8395in"/>
    </style:style>
    <style:style style:name="TableColumn242" style:family="table-column">
      <style:table-column-properties style:column-width="2.3645in"/>
    </style:style>
    <style:style style:name="TableColumn243" style:family="table-column">
      <style:table-column-properties style:column-width="3.0493in"/>
    </style:style>
    <style:style style:name="Table240" style:family="table">
      <style:table-properties style:width="7.2534in" style:rel-width="102.46%" fo:margin-left="-0.071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246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margin-bottom="0.1388in" fo:line-height="115%"/>
    </style:style>
    <style:style style:name="T25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margin-bottom="0.1388in" fo:line-height="115%"/>
    </style:style>
    <style:style style:name="T25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/>
    <style:style style:name="T26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64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65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66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67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68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69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70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71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72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73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274" style:parent-style-name="DefaultParagraphFont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7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8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8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84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89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9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293" style:parent-style-name="Heading2" style:family="paragraph">
      <style:text-properties style:font-name-asian="Arial" fo:font-size="10pt" style:font-size-asian="10pt" style:font-size-complex="10pt"/>
    </style:style>
    <style:style style:name="T294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5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97" style:family="table-column">
      <style:table-column-properties style:column-width="1.8402in" style:use-optimal-column-width="false"/>
    </style:style>
    <style:style style:name="TableColumn298" style:family="table-column">
      <style:table-column-properties style:column-width="0.902in" style:use-optimal-column-width="false"/>
    </style:style>
    <style:style style:name="TableColumn299" style:family="table-column">
      <style:table-column-properties style:column-width="0.902in" style:use-optimal-column-width="false"/>
    </style:style>
    <style:style style:name="TableColumn300" style:family="table-column">
      <style:table-column-properties style:column-width="0.9027in" style:use-optimal-column-width="false"/>
    </style:style>
    <style:style style:name="TableColumn301" style:family="table-column">
      <style:table-column-properties style:column-width="0.902in" style:use-optimal-column-width="false"/>
    </style:style>
    <style:style style:name="TableColumn302" style:family="table-column">
      <style:table-column-properties style:column-width="0.902in" style:use-optimal-column-width="false"/>
    </style:style>
    <style:style style:name="TableColumn303" style:family="table-column">
      <style:table-column-properties style:column-width="0.9027in" style:use-optimal-column-width="false"/>
    </style:style>
    <style:style style:name="Table296" style:family="table">
      <style:table-properties style:width="7.2541in" fo:margin-left="-0.0715in" table:align="left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06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08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0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2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5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7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1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9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2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21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2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23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2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25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2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27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3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45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64" style:family="table-column">
      <style:table-column-properties style:column-width="1.8402in" style:use-optimal-column-width="false"/>
    </style:style>
    <style:style style:name="TableColumn365" style:family="table-column">
      <style:table-column-properties style:column-width="0.902in" style:use-optimal-column-width="false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0.9027in" style:use-optimal-column-width="false"/>
    </style:style>
    <style:style style:name="TableColumn368" style:family="table-column">
      <style:table-column-properties style:column-width="0.902in" style:use-optimal-column-width="false"/>
    </style:style>
    <style:style style:name="TableColumn369" style:family="table-column">
      <style:table-column-properties style:column-width="0.902in" style:use-optimal-column-width="false"/>
    </style:style>
    <style:style style:name="TableColumn370" style:family="table-column">
      <style:table-column-properties style:column-width="0.9027in" style:use-optimal-column-width="false"/>
    </style:style>
    <style:style style:name="Table363" style:family="table">
      <style:table-properties style:width="7.2541in" fo:margin-left="-0.0715in" table:align="lef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73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75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77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79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82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8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84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8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86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8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88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8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0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9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2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Cell39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4" style:parent-style-name="Heading4" style:family="paragraph">
      <style:text-properties style:font-name-asian="Arial" style:font-name-complex="Arial" fo:font-weight="normal" style:font-weight-asian="normal" fo:font-size="10pt" style:font-size-asian="10pt" style:font-size-complex="10p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9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1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Arial" style:font-name-complex="Arial" fo:font-size="10pt" style:font-size-asian="10pt" style:font-size-complex="10p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428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429" style:parent-style-name="Heading2" style:family="paragraph">
      <style:text-properties style:font-name-asian="Arial" fo:font-size="10pt" style:font-size-asian="10pt" style:font-size-complex="10pt"/>
    </style:style>
    <style:style style:name="P430" style:parent-style-name="paragraph" style:family="paragraph">
      <style:paragraph-properties style:vertical-align="baseline" fo:margin-top="0in" fo:margin-bottom="0in"/>
    </style:style>
    <style:style style:name="T43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447" style:parent-style-name="paragraph" style:family="paragraph">
      <style:paragraph-properties style:vertical-align="baseline" fo:margin-top="0in" fo:margin-bottom="0in"/>
    </style:style>
    <style:style style:name="P448" style:parent-style-name="paragraph" style:family="paragraph">
      <style:paragraph-properties style:vertical-align="baseline" fo:margin-top="0in" fo:margin-bottom="0in"/>
    </style:style>
    <style:style style:name="T44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451" style:parent-style-name="eop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452" style:parent-style-name="paragraph" style:family="paragraph">
      <style:paragraph-properties fo:margin-top="0in" fo:margin-bottom="0in"/>
    </style:style>
    <style:style style:name="P453" style:parent-style-name="paragraph" style:family="paragraph">
      <style:paragraph-properties fo:margin-top="0in" fo:margin-bottom="0in"/>
    </style:style>
    <style:style style:name="T454" style:parent-style-name="eop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eop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eop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paragraph" style:family="paragraph">
      <style:paragraph-properties fo:margin-top="0in" fo:margin-bottom="0in" fo:margin-left="0.5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" style:parent-style-name="ListParagraph" style:family="paragraph">
      <style:paragraph-properties fo:margin-bottom="0in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462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63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64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46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477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478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479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480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1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2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84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5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6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7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8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89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90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91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492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493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  <style:text-properties style:font-name-asian="Arial" style:font-name-complex="Arial" fo:font-size="10pt" style:font-size-asian="10pt" style:font-size-complex="10pt" fo:background-color="#FFFFFF"/>
    </style:style>
    <style:style style:name="P494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495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96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97" style:parent-style-name="DefaultParagraphFont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9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49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0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0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06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07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0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0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1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1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512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513" style:parent-style-name="ListParagraph" style:family="paragraph">
      <style:text-properties style:font-name-asian="Arial" style:font-name-complex="Arial" fo:font-size="10pt" style:font-size-asian="10pt" style:font-size-complex="10pt"/>
    </style:style>
    <style:style style:name="P514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515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16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17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18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19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0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1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2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3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4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5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6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7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8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29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30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31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32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T533" style:parent-style-name="normaltextrun" style:family="text">
      <style:text-properties style:font-name-asian="Arial" style:font-name-complex="Arial" fo:font-size="10pt" style:font-size-asian="10pt" style:font-size-complex="10pt" fo:background-color="#FFFFFF"/>
    </style:style>
    <style:style style:name="P534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P535" style:parent-style-name="ListParagraph" style:family="paragraph">
      <style:paragraph-properties fo:margin-bottom="0in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536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normaltextrun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540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4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542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543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44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45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46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47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P548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549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P550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551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P552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553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554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555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556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557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558" style:parent-style-name="ListParagraph" style:family="paragraph">
      <style:paragraph-properties fo:margin-bottom="0in"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559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560" style:parent-style-name="Heading2" style:family="paragraph">
      <style:text-properties style:font-name-asian="Arial" fo:font-size="10pt" style:font-size-asian="10pt" style:font-size-complex="10pt"/>
    </style:style>
    <style:style style:name="P561" style:parent-style-name="Heading2" style:family="paragraph">
      <style:text-properties style:font-name-asian="Arial" fo:font-size="10pt" style:font-size-asian="10pt" style:font-size-complex="10pt"/>
    </style:style>
    <style:style style:name="P562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563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64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65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66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67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68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69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0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1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2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3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P574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575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6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7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8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79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P580" style:parent-style-name="ListParagraph" style:family="paragraph">
      <style:paragraph-properties fo:margin-bottom="0in" fo:margin-left="0.3486in">
        <style:tab-stops>
          <style:tab-stop style:type="left" style:position="4.4534in"/>
          <style:tab-stop style:type="left" style:position="6.2451in"/>
        </style:tab-stops>
      </style:paragraph-properties>
    </style:style>
    <style:style style:name="T581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2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3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4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5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6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7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8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89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90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91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92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T593" style:parent-style-name="normaltextrun" style:family="text">
      <style:text-properties style:font-name-asian="Arial" style:font-name-complex="Arial" fo:color="#000000" fo:font-size="10pt" style:font-size-asian="10pt" style:font-size-complex="10pt" fo:background-color="#FFFFFF"/>
    </style:style>
    <style:style style:name="P594" style:parent-style-name="Normal" style:family="paragraph">
      <style:paragraph-properties fo:margin-bottom="0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595" style:parent-style-name="DefaultParagraphFont" style:family="text">
      <style:text-properties style:font-name-asian="Arial" fo:font-size="10pt" style:font-size-asian="10pt" style:font-size-complex="10pt"/>
    </style:style>
    <style:style style:name="T596" style:parent-style-name="DefaultParagraphFont" style:family="text">
      <style:text-properties style:font-name-asian="Arial" fo:font-size="10pt" style:font-size-asian="10pt" style:font-size-complex="10pt"/>
    </style:style>
    <style:style style:name="T597" style:parent-style-name="DefaultParagraphFont" style:family="text">
      <style:text-properties style:font-name-asian="Arial" fo:font-style="italic" style:font-style-asian="italic" fo:font-size="10pt" style:font-size-asian="10pt" style:font-size-complex="10pt"/>
    </style:style>
    <style:style style:name="P598" style:parent-style-name="ListParagraph" style:family="paragraph">
      <style:paragraph-properties fo:margin-left="0.3125in">
        <style:tab-stops>
          <style:tab-stop style:type="left" style:position="4.4895in"/>
          <style:tab-stop style:type="left" style:position="6.2812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599" style:parent-style-name="ListParagraph" style:family="paragraph">
      <style:paragraph-properties fo:margin-left="0.3125in">
        <style:tab-stops>
          <style:tab-stop style:type="left" style:position="4.4895in"/>
          <style:tab-stop style:type="left" style:position="6.2812in"/>
        </style:tab-stops>
      </style:paragraph-properties>
    </style:style>
    <style:style style:name="T60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2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2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25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26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27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28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29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0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1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2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3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4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5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6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7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8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T639" style:parent-style-name="normaltextrun" style:family="text">
      <style:text-properties style:font-name-asian="Arial" style:font-name-complex="Arial" fo:color="#000000" fo:font-size="10pt" style:font-size-asian="10pt" style:font-size-complex="10pt"/>
    </style:style>
    <style:style style:name="P64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641" style:parent-style-name="Heading2" style:family="paragraph">
      <style:text-properties style:font-name-asian="Arial" fo:font-size="10pt" style:font-size-asian="10pt" style:font-size-complex="10pt"/>
    </style:style>
    <style:style style:name="P642" style:parent-style-name="ListParagraph" style:family="paragraph">
      <style:paragraph-properties fo:margin-left="0.25in">
        <style:tab-stops/>
      </style:paragraph-properties>
      <style:text-properties style:font-name-asian="Arial" style:font-name-complex="Arial" fo:font-size="10pt" style:font-size-asian="10pt" style:font-size-complex="10pt"/>
    </style:style>
    <style:style style:name="P643" style:parent-style-name="ListParagraph" style:family="paragraph">
      <style:paragraph-properties fo:margin-left="0.25in">
        <style:tab-stops/>
      </style:paragraph-properties>
    </style:style>
    <style:style style:name="T64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5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6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6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662" style:parent-style-name="ListParagraph" style:family="paragraph">
      <style:paragraph-properties fo:margin-left="0.25in">
        <style:tab-stops/>
      </style:paragraph-properties>
      <style:text-properties style:font-name-asian="Arial" style:font-name-complex="Arial" fo:font-size="10pt" style:font-size-asian="10pt" style:font-size-complex="10pt"/>
    </style:style>
    <style:style style:name="P663" style:parent-style-name="ListParagraph" style:family="paragraph">
      <style:paragraph-properties fo:margin-left="0.25in">
        <style:tab-stops/>
      </style:paragraph-properties>
      <style:text-properties style:font-name-asian="Arial" style:font-name-complex="Arial" fo:font-size="10pt" style:font-size-asian="10pt" style:font-size-complex="10pt"/>
    </style:style>
    <style:style style:name="P664" style:parent-style-name="ListParagraph" style:family="paragraph">
      <style:paragraph-properties fo:margin-left="0.25in">
        <style:tab-stops/>
      </style:paragraph-properties>
      <style:text-properties style:font-name-asian="Arial" style:font-name-complex="Arial" fo:font-size="10pt" style:font-size-asian="10pt" style:font-size-complex="10pt"/>
    </style:style>
    <style:style style:name="P665" style:parent-style-name="ListParagraph" style:family="paragraph">
      <style:paragraph-properties fo:margin-left="0.25in">
        <style:tab-stops/>
      </style:paragraph-properties>
    </style:style>
    <style:style style:name="T66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6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6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78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679" style:parent-style-name="ListParagraph" style:family="paragraph">
      <style:paragraph-properties fo:margin-left="0.25in">
        <style:tab-stops/>
      </style:paragraph-properties>
    </style:style>
    <style:style style:name="T68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8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682" style:parent-style-name="DefaultParagraphFont" style:family="text">
      <style:text-properties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CSSF<text:s/>Gender, Peace and Security Portfolio<text:s/>Annual Review<text:s/>(FY23/24)<text:s/><text:s/></text:p>
      <text:h text:style-name="Heading1" text:outline-level="1"><text:span text:style-name="T2">A. Summary Sheet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gramme Title</text:p>
          </table:table-cell>
          <table:table-cell table:style-name="TableCell11" table:number-columns-spanned="3">
            <text:p text:style-name="P12">Gender, Peace and Security<text:s/>(GPS)<text:s/>Portfolio<text:s/>has two programmes within scope of this review:<text:s/></text:p>
            <text:p text:style-name="P13">Programme:<text:s/>Women Peace and<text:s/>Security (WPS):<text:s/>Women’s Leadership and Peace and UK Capabilities<text:s/></text:p>
            <text:p text:style-name="P14">Programme:<text:s/>Gender and the<text:s/>Integrated<text:s/>Review<text:s/>Refresh (IRR)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Country and Region</text:p>
          </table:table-cell>
          <table:table-cell table:style-name="TableCell18" table:number-columns-spanned="3">
            <text:p text:style-name="Normal"><text:span text:style-name="T19">Thematic Portfoli</text:span><text:span text:style-name="T20">o (Gender, Peace and Security)</text:span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Programme<text:s/>ID<text:s/>(WPS &amp; UKC)</text:p>
          </table:table-cell>
          <table:table-cell table:style-name="TableCell25">
            <text:p text:style-name="Normal"><text:span text:style-name="T26">C-GPS-0004</text:span></text:p>
          </table:table-cell>
          <table:table-cell table:style-name="TableCell27">
            <text:p text:style-name="P28">IATI<text:s/>Unique<text:s/>ID<text:s/>(WPS &amp; UKC)</text:p>
          </table:table-cell>
          <table:table-cell table:style-name="TableCell29">
            <text:p text:style-name="P30">CSSF-13-000002</text:p>
          </table:table-cell>
        </table:table-row>
        <table:table-row table:style-name="TableRow31">
          <table:table-cell table:style-name="TableCell32">
            <text:p text:style-name="P33">Programme ID<text:s/>(Gender &amp; IRR)</text:p>
          </table:table-cell>
          <table:table-cell table:style-name="TableCell34">
            <text:p text:style-name="Normal"><text:span text:style-name="T35">C-GPS-0003</text:span></text:p>
            <text:p text:style-name="P36"/>
          </table:table-cell>
          <table:table-cell table:style-name="TableCell37">
            <text:p text:style-name="P38">IATI<text:s/>Unique<text:s/>ID<text:s/>(Gender &amp; IRR)</text:p>
          </table:table-cell>
          <table:table-cell table:style-name="TableCell39">
            <text:p text:style-name="P40">CSSF-13-000003</text:p>
            <text:p text:style-name="P41"/>
          </table:table-cell>
        </table:table-row>
        <table:table-row table:style-name="TableRow42">
          <table:table-cell table:style-name="TableCell43">
            <text:p text:style-name="P44">Start dates<text:s/>(both)</text:p>
          </table:table-cell>
          <table:table-cell table:style-name="TableCell45">
            <text:p text:style-name="P46">April 2022</text:p>
          </table:table-cell>
          <table:table-cell table:style-name="TableCell47">
            <text:p text:style-name="P48">End dates<text:s/>(both)</text:p>
          </table:table-cell>
          <table:table-cell table:style-name="TableCell49">
            <text:p text:style-name="P50">March 2025</text:p>
          </table:table-cell>
        </table:table-row>
        <table:table-row table:style-name="TableRow51">
          <table:table-cell table:style-name="TableCell52">
            <text:p text:style-name="P53">HMG Partners<text:s/></text:p>
            <text:p text:style-name="P54">(Lead department in bold)</text:p>
          </table:table-cell>
          <table:table-cell table:style-name="TableCell55" table:number-columns-spanned="3">
            <text:p text:style-name="Normal"><text:span text:style-name="T56">FCDO</text:span><text:span text:style-name="T57">, MOD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WPS: Women’s Leadership<text:s/>and UK<text:s/>Capabilities</text:p>
          </table:table-cell>
          <table:table-cell table:style-name="TableCell62">
            <text:p text:style-name="P63">Total overall Programme<text:s/>Allocation (e.g. 3 years)</text:p>
          </table:table-cell>
          <table:table-cell table:style-name="TableCell64">
            <text:p text:style-name="P65">Allocation FY2023/24</text:p>
          </table:table-cell>
          <table:table-cell table:style-name="TableCell66">
            <text:p text:style-name="P67">Spend FY 2023/24</text:p>
          </table:table-cell>
        </table:table-row>
        <table:table-row table:style-name="TableRow68">
          <table:table-cell table:style-name="TableCell69">
            <text:p text:style-name="P70">ODA</text:p>
          </table:table-cell>
          <table:table-cell table:style-name="TableCell71">
            <text:p text:style-name="P72">£ 7,500,000.00</text:p>
          </table:table-cell>
          <table:table-cell table:style-name="TableCell73">
            <text:p text:style-name="P74">£ 2,500,000.00</text:p>
          </table:table-cell>
          <table:table-cell table:style-name="TableCell75">
            <text:p text:style-name="P76">£ 2,701,625</text:p>
          </table:table-cell>
        </table:table-row>
        <table:table-row table:style-name="TableRow77">
          <table:table-cell table:style-name="TableCell78">
            <text:p text:style-name="P79">Non-ODA</text:p>
          </table:table-cell>
          <table:table-cell table:style-name="TableCell80">
            <text:p text:style-name="P81">£ 750,000.00</text:p>
          </table:table-cell>
          <table:table-cell table:style-name="TableCell82">
            <text:p text:style-name="P83">£ 250,000.00</text:p>
          </table:table-cell>
          <table:table-cell table:style-name="TableCell84">
            <text:p text:style-name="P85">£ 152,416</text:p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£ 8,250,000.00</text:p>
          </table:table-cell>
          <table:table-cell table:style-name="TableCell91">
            <text:p text:style-name="P92">£ 2,750,000.00</text:p>
          </table:table-cell>
          <table:table-cell table:style-name="TableCell93">
            <text:p text:style-name="P94">£<text:s/>2,854,041</text:p>
          </table:table-cell>
        </table:table-row>
        <table:table-row table:style-name="TableRow95">
          <table:table-cell table:style-name="TableCell96">
            <text:p text:style-name="P97"><text:span text:style-name="T98">Gender and I</text:span><text:span text:style-name="T99">ntegrated<text:s/></text:span><text:span text:style-name="T100">R</text:span><text:span text:style-name="T101">eview<text:s/></text:span><text:span text:style-name="T102">R</text:span><text:span text:style-name="T103">efresh (IRR)</text:span></text:p>
          </table:table-cell>
          <table:table-cell table:style-name="TableCell104">
            <text:p text:style-name="P105">Total overall Programme Allocation (e.g. 3 years)</text:p>
          </table:table-cell>
          <table:table-cell table:style-name="TableCell106">
            <text:p text:style-name="P107">Allocation FY2023/24</text:p>
          </table:table-cell>
          <table:table-cell table:style-name="TableCell108">
            <text:p text:style-name="Normal"><text:span text:style-name="T109">Spend FY 2023/24</text:span></text:p>
          </table:table-cell>
        </table:table-row>
        <table:table-row table:style-name="TableRow110">
          <table:table-cell table:style-name="TableCell111">
            <text:p text:style-name="P112">ODA</text:p>
          </table:table-cell>
          <table:table-cell table:style-name="TableCell113">
            <text:p text:style-name="P114">£ 7,500,000.00</text:p>
          </table:table-cell>
          <table:table-cell table:style-name="TableCell115">
            <text:p text:style-name="P116">£ 2,500,000.00</text:p>
          </table:table-cell>
          <table:table-cell table:style-name="TableCell117">
            <text:p text:style-name="P118">£<text:s/>1,189,588</text:p>
          </table:table-cell>
        </table:table-row>
        <table:table-row table:style-name="TableRow119">
          <table:table-cell table:style-name="TableCell120">
            <text:p text:style-name="P121">Non-ODA</text:p>
          </table:table-cell>
          <table:table-cell table:style-name="TableCell122">
            <text:p text:style-name="P123">£ 750,000.00</text:p>
          </table:table-cell>
          <table:table-cell table:style-name="TableCell124">
            <text:p text:style-name="P125">£ 250,000.00</text:p>
          </table:table-cell>
          <table:table-cell table:style-name="TableCell126">
            <text:p text:style-name="P127">£<text:s/>171,416</text:p>
          </table:table-cell>
        </table:table-row>
        <table:table-row table:style-name="TableRow128">
          <table:table-cell table:style-name="TableCell129">
            <text:p text:style-name="P130">Total</text:p>
          </table:table-cell>
          <table:table-cell table:style-name="TableCell131">
            <text:p text:style-name="P132">£ 8,250,000.00</text:p>
          </table:table-cell>
          <table:table-cell table:style-name="TableCell133">
            <text:p text:style-name="P134">£ 2,750,000.00</text:p>
          </table:table-cell>
          <table:table-cell table:style-name="TableCell135">
            <text:p text:style-name="P136">£<text:s/>1,361,004</text:p>
          </table:table-cell>
        </table:table-row>
      </table:table>
      <text:h text:style-name="P137" text:outline-level="2">Outputs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Output<text:s/>statements</text:p>
          </table:table-cell>
          <table:table-cell table:style-name="TableCell144">
            <text:p text:style-name="P145">Individual Output<text:s/>Rating<text:s/></text:p>
          </table:table-cell>
        </table:table-row>
        <table:table-row table:style-name="TableRow146">
          <table:table-cell table:style-name="TableCell147" table:number-columns-spanned="2">
            <text:p text:style-name="P148">WPS:<text:s/>Women’s Leadership and Peace and UK Capabilities<text:s/></text:p>
          </table:table-cell>
          <table:covered-table-cell/>
        </table:table-row>
        <table:table-row table:style-name="TableRow149">
          <table:table-cell table:style-name="TableCell150">
            <text:list text:style-name="LFO25" text:continue-numbering="true">
              <text:list-item>
                <text:p text:style-name="P151">Output 1: Better awareness among HMG officials and decision makers on gender responsive and gender transformative approaches to conflict and security</text:p>
              </text:list-item>
            </text:list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list text:style-name="LFO25" text:continue-numbering="true">
              <text:list-item>
                <text:p text:style-name="P156">Output 2: Improved engagement and communication within and between HMG and international partners on good WPS and gender-responsive and gender-transformative security policy and practice</text:p>
              </text:list-item>
            </text:list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list text:style-name="LFO25" text:continue-numbering="true">
              <text:list-item>
                <text:p text:style-name="P161">Output 3: HMG provides more support to women’s rights organisations (WROs), grassroots organisations and key power holders to support and enable WPS work</text:p>
              </text:list-item>
            </text:list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>
            <text:list text:style-name="LFO25" text:continue-numbering="true">
              <text:list-item>
                <text:p text:style-name="P166">Output 4: Greater access to WPS capability and expertise for officials across HMG working on conflict and security policy and programmes</text:p>
              </text:list-item>
            </text:list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Gender and<text:s/>the Integrated<text:s/>Review<text:s/>Refresh (IRR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43" text:continue-numbering="true">
              <text:list-item>
                <text:p text:style-name="P176">Output 1: Communication channels established between hey HMG actors in this space to share information and good practice.</text:p>
              </text:list-item>
            </text:list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list text:style-name="LFO43" text:continue-numbering="true">
              <text:list-item>
                <text:p text:style-name="P181">Output 2:<text:s/>CS</text:p>
              </text:list-item>
              <text:list-item>
                <text:p text:style-name="P182">SF GPS team signals commitment and importance of HMG to integrate gender-responsive and ideally gender transformative perspectives into work on IRR priority areas.</text:p>
              </text:list-item>
            </text:list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list text:style-name="LFO43" text:continue-numbering="true">
              <text:list-item>
                <text:p text:style-name="P187">Output 3: Development of an evidence base on gendered nature of security issues in priority IR areas and how gender-transformative interventions can support delivery on IRR objectives</text:p>
              </text:list-item>
            </text:list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Overall Rating of Output Delivery</text:p>
          </table:table-cell>
          <table:table-cell table:style-name="TableCell198">
            <text:p text:style-name="P199">3<text:s/></text:p>
          </table:table-cell>
        </table:table-row>
      </table:table>
      <text:h text:style-name="P200" text:outline-level="2">Outcomes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Normal"><text:span text:style-name="T207">WPS and UK</text:span><text:span text:style-name="T208"><text:s/>Capabilities</text:span><text:span text:style-name="T209"><text:s/></text:span><text:span text:style-name="T210">Outcome statement(s)</text:span><text:span text:style-name="T211"><text:s/>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list text:style-name="LFO26" text:continue-numbering="true">
              <text:list-item>
                <text:p text:style-name="P214">Outcome 1: HMG actors are better able to take informed decisions on GPS policy and to prioritise, integrate and support the delivery of gender-responsive/transformative approaches within conflict and security programming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list text:style-name="LFO26" text:continue-numbering="true">
              <text:list-item>
                <text:p text:style-name="P217"><text:span text:style-name="T218">Outcome 2: Stakeholder groups and gatekeepers at different levels (local, national, international, HMG) ensure peace and security processes are more inclusive, support women’s rights and meaningful participation.<text:s/></text:span></text:p>
              </text:list-item>
            </text:list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list text:style-name="LFO26" text:continue-numbering="true">
              <text:list-item>
                <text:p text:style-name="P221">Outcome 3: WROs and grassroots organisations are organisationally stronger and more sustainable, and better equipped to undertake WPS activities</text:p>
              </text:list-item>
            </text:list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Outcome Assessment</text:p>
          </table:table-cell>
          <table:table-cell table:style-name="TableCell225" table:number-columns-spanned="2">
            <text:p text:style-name="P226">Outcome 1<text:s/>–<text:s/>Green</text:p>
            <text:p text:style-name="P227">Outcome 2 –<text:s/>Green</text:p>
            <text:p text:style-name="P228">Outcome 3<text:s/>–<text:s/>Green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Overall<text:s/>Outcome<text:s/>Progress<text:s/>Rating:<text:s/>Green<text:s/></text:p>
          </table:table-cell>
          <table:covered-table-cell/>
          <table:table-cell table:style-name="TableCell232">
            <text:p text:style-name="P233">The programme is meeting its targets and is rated Green. However there is an imbalance of attribution of the results with outcome<text:s/>results drawn from<text:s/>three<text:s/>out of five<text:s/>projects</text:p>
          </table:table-cell>
        </table:table-row>
        <table:table-row table:style-name="TableRow234">
          <table:table-cell table:style-name="TableCell235" table:number-columns-spanned="2">
            <text:p text:style-name="P236">Overall Risk Rating:<text:s/>Medium</text:p>
          </table:table-cell>
          <table:covered-table-cell/>
          <table:table-cell table:style-name="TableCell237">
            <text:p text:style-name="P238">Medium – the programme is not currently<text:s/>tracking the contribution of projects towards the programme outcomes.<text:s/></text:p>
          </table:table-cell>
        </table:table-row>
      </table:table>
      <text:h text:style-name="P239" text:outline-level="2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Normal"><text:span text:style-name="T246">Gender and IRR</text:span><text:span text:style-name="T247"><text:s/></text:span><text:span text:style-name="T248">Outcome statement(s)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list text:style-name="LFO44" text:continue-numbering="true">
              <text:list-item>
                <text:p text:style-name="P251"><text:span text:style-name="T252">Outcome 1:<text:s/></text:span><text:span text:style-name="T253">Security benefits are more equally experienced and inequalities that drive insecurity are reduced through increased and improved participation of women, girls and sexual/gender minorities.</text:span></text:p>
              </text:list-item>
            </text:list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list text:style-name="LFO44" text:continue-numbering="true">
              <text:list-item>
                <text:p text:style-name="P256"><text:span text:style-name="T257">Outcome 2:<text:s/></text:span><text:span text:style-name="T258">Increased adoption of gendered perspectives in the UK's policy and programming to address emerging security threats (specifically cybersecurity, climate security/resilience and serious and organised crime).</text:span></text:p>
              </text:list-item>
            </text:list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list text:style-name="LFO44" text:continue-numbering="true">
              <text:list-item>
                <text:p text:style-name="P261"><text:span text:style-name="T262">Outcome 3:<text:s/></text:span><text:span text:style-name="T263">Improved understanding among</text:span><text:span text:style-name="T264"><text:s/>Chief Security Officers</text:span><text:span text:style-name="T265"><text:s/></text:span><text:span text:style-name="T266">(</text:span><text:span text:style-name="T267">CSOs</text:span><text:span text:style-name="T268">)</text:span><text:span text:style-name="T269"><text:s/>and HMG of how pilots and inclusive/ gender transformative programming can support the delivery of wider peace and security objectives (specifically cyber, climate and S</text:span><text:span text:style-name="T270">erious and<text:s/></text:span><text:span text:style-name="T271">O</text:span><text:span text:style-name="T272">rganised Crime (SO</text:span><text:span text:style-name="T273">C)</text:span><text:span text:style-name="T274">.</text:span></text:p>
              </text:list-item>
            </text:list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Outcome Assessment</text:p>
          </table:table-cell>
          <table:table-cell table:style-name="TableCell278" table:number-columns-spanned="2">
            <text:p text:style-name="P279">Outcome 1 –<text:s/>Green</text:p>
            <text:p text:style-name="P280">Outcome 2 –<text:s/>Amber/Red</text:p>
            <text:p text:style-name="P281">Outcome 3 –<text:s/>Green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Overall Outcome Progress Rating:</text:p>
          </table:table-cell>
          <table:covered-table-cell/>
          <table:table-cell table:style-name="TableCell285">
            <text:p text:style-name="P286">Amber<text:s/>– limited monitoring of outcome change raises concerns as to whether the reported<text:s/>results are sufficiently significant<text:s/>to deliver the intended change.<text:s/>The Programme Manager recognises the imbalance of effort towards external impacts<text:s/>(outcome 1)<text:s/>over internal, HMG focus<text:s/>(outcome 2).<text:s/></text:p>
          </table:table-cell>
        </table:table-row>
        <table:table-row table:style-name="TableRow287">
          <table:table-cell table:style-name="TableCell288" table:number-columns-spanned="2">
            <text:p text:style-name="P289">Overall Risk Rating:</text:p>
          </table:table-cell>
          <table:covered-table-cell/>
          <table:table-cell table:style-name="TableCell290">
            <text:p text:style-name="P291">Medium<text:s/></text:p>
          </table:table-cell>
        </table:table-row>
      </table:table>
      <text:p text:style-name="P292"/>
      <text:h text:style-name="P293" text:outline-level="2">Summary of Programme Performance</text:h>
      <text:p text:style-name="Normal"><text:span text:style-name="T294">WPS and UK</text:span><text:span text:style-name="T295"><text:s/>Capabilities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Year<text:s/></text:p>
          </table:table-cell>
          <table:table-cell table:style-name="TableCell307" table:number-columns-spanned="2">
            <text:p text:style-name="P308">2021/22</text:p>
          </table:table-cell>
          <table:covered-table-cell/>
          <table:table-cell table:style-name="TableCell309" table:number-columns-spanned="2">
            <text:p text:style-name="P310">2022/23</text:p>
          </table:table-cell>
          <table:covered-table-cell/>
          <table:table-cell table:style-name="TableCell311" table:number-columns-spanned="2">
            <text:p text:style-name="P312">2023/24</text:p>
          </table:table-cell>
          <table:covered-table-cell/>
        </table:table-row>
        <table:table-row table:style-name="TableRow313">
          <table:table-cell table:style-name="TableCell314">
            <text:h text:style-name="P315" text:outline-level="4"/>
          </table:table-cell>
          <table:table-cell table:style-name="TableCell316">
            <text:h text:style-name="P317" text:outline-level="4">Output</text:h>
          </table:table-cell>
          <table:table-cell table:style-name="TableCell318">
            <text:h text:style-name="P319" text:outline-level="4">Outcome</text:h>
          </table:table-cell>
          <table:table-cell table:style-name="TableCell320">
            <text:h text:style-name="P321" text:outline-level="4">Output</text:h>
          </table:table-cell>
          <table:table-cell table:style-name="TableCell322">
            <text:h text:style-name="P323" text:outline-level="4">Outcome</text:h>
          </table:table-cell>
          <table:table-cell table:style-name="TableCell324">
            <text:h text:style-name="P325" text:outline-level="4">Output</text:h>
          </table:table-cell>
          <table:table-cell table:style-name="TableCell326">
            <text:h text:style-name="P327" text:outline-level="4">Outcome</text:h>
          </table:table-cell>
        </table:table-row>
        <table:table-row table:style-name="TableRow328">
          <table:table-cell table:style-name="TableCell329">
            <text:p text:style-name="P330">Programme Rating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Amber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Amber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Green</text:p>
          </table:table-cell>
        </table:table-row>
        <table:table-row table:style-name="TableRow343">
          <table:table-cell table:style-name="TableCell344">
            <text:p text:style-name="P345">Risk Rating</text:p>
          </table:table-cell>
          <table:table-cell table:style-name="TableCell346">
            <text:p text:style-name="P347">Medium</text:p>
          </table:table-cell>
          <table:table-cell table:style-name="TableCell348">
            <text:p text:style-name="P349">Medium</text:p>
          </table:table-cell>
          <table:table-cell table:style-name="TableCell350">
            <text:p text:style-name="P351">Medium</text:p>
          </table:table-cell>
          <table:table-cell table:style-name="TableCell352">
            <text:p text:style-name="P353">Medium</text:p>
          </table:table-cell>
          <table:table-cell table:style-name="TableCell354">
            <text:p text:style-name="P355">Medium</text:p>
          </table:table-cell>
          <table:table-cell table:style-name="TableCell356">
            <text:p text:style-name="P357">Medium</text:p>
          </table:table-cell>
        </table:table-row>
        <table:table-row table:style-name="TableRow358">
          <table:table-cell table:style-name="TableCell359" table:number-columns-spanned="7">
            <text:p text:style-name="P360">The WPS:<text:s/>Women’s Leadership and UK Capabilities programme is meeting its targets. However,<text:s/>outcome<text:s/>targets have been met by the performance of<text:s/>three<text:s/>projects (Queering<text:s/>Atrocity Prevention<text:s/>(AP),<text:s/>Resourcing Change<text:s/>and WPS Helpdesk) with no<text:s/>targets set and<text:s/>results<text:s/>reported on<text:s/>the contribution of the<text:s/>National Action Plan<text:s/>(NAP)<text:s/>Implementation Fund<text:s/>and<text:s/>Zoa Dorcas Project.<text:s/>The NAP Implementation Fund and Zoa Dorcas projects started late<text:s/>however process indicators and targets could have been<text:s/>incorporated within the RF to assess their contribution towards the programme outputs and outcom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Normal"><text:span text:style-name="T362">Gender and the IRR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Year</text:p>
          </table:table-cell>
          <table:table-cell table:style-name="TableCell374" table:number-columns-spanned="2">
            <text:p text:style-name="P375">2021/22</text:p>
          </table:table-cell>
          <table:covered-table-cell/>
          <table:table-cell table:style-name="TableCell376" table:number-columns-spanned="2">
            <text:p text:style-name="P377">2022/23</text:p>
          </table:table-cell>
          <table:covered-table-cell/>
          <table:table-cell table:style-name="TableCell378" table:number-columns-spanned="2">
            <text:p text:style-name="P379">2023/24</text:p>
          </table:table-cell>
          <table:covered-table-cell/>
        </table:table-row>
        <table:table-row table:style-name="TableRow380">
          <table:table-cell table:style-name="TableCell381">
            <text:h text:style-name="P382" text:outline-level="4"/>
          </table:table-cell>
          <table:table-cell table:style-name="TableCell383">
            <text:h text:style-name="P384" text:outline-level="4">Output</text:h>
          </table:table-cell>
          <table:table-cell table:style-name="TableCell385">
            <text:h text:style-name="P386" text:outline-level="4">Outcome</text:h>
          </table:table-cell>
          <table:table-cell table:style-name="TableCell387">
            <text:h text:style-name="P388" text:outline-level="4">Output</text:h>
          </table:table-cell>
          <table:table-cell table:style-name="TableCell389">
            <text:h text:style-name="P390" text:outline-level="4">Outcome</text:h>
          </table:table-cell>
          <table:table-cell table:style-name="TableCell391">
            <text:h text:style-name="P392" text:outline-level="4">Output</text:h>
          </table:table-cell>
          <table:table-cell table:style-name="TableCell393">
            <text:h text:style-name="P394" text:outline-level="4">Outcome</text:h>
          </table:table-cell>
        </table:table-row>
        <table:table-row table:style-name="TableRow395">
          <table:table-cell table:style-name="TableCell396">
            <text:p text:style-name="P397">Programme Rating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Amber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Amber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Amber</text:p>
          </table:table-cell>
        </table:table-row>
        <table:table-row table:style-name="TableRow410">
          <table:table-cell table:style-name="TableCell411">
            <text:p text:style-name="P412">Risk Rating</text:p>
          </table:table-cell>
          <table:table-cell table:style-name="TableCell413">
            <text:p text:style-name="P414">Medium</text:p>
          </table:table-cell>
          <table:table-cell table:style-name="TableCell415">
            <text:p text:style-name="P416">Medium</text:p>
          </table:table-cell>
          <table:table-cell table:style-name="TableCell417">
            <text:p text:style-name="P418">Medium</text:p>
          </table:table-cell>
          <table:table-cell table:style-name="TableCell419">
            <text:p text:style-name="P420">Medium</text:p>
          </table:table-cell>
          <table:table-cell table:style-name="TableCell421">
            <text:p text:style-name="P422">Medium</text:p>
          </table:table-cell>
          <table:table-cell table:style-name="TableCell423">
            <text:p text:style-name="P424">Medium</text:p>
          </table:table-cell>
        </table:table-row>
        <table:table-row table:style-name="TableRow425">
          <table:table-cell table:style-name="TableCell426" table:number-columns-spanned="7">
            <text:p text:style-name="P427">The Gender and IRR programme is delivering strategically relevant research on the intersections between gender and emerging security threats (output 1).<text:s/>Whilst the targets for output 2 indicators<text:s/>were almost<text:s/>achieved – with knowledge products shared and events held<text:s/>- it<text:s/>is unlikely<text:s/>that these activities will be sufficient to create programme entry points as envisioned by output 2.<text:s/>There has been an imbalance of efforts within this programme towards external delivery through IPs and attention needs<text:s/>to be turned towards<text:s/>improving HMG decision maker use of the research products.<text:s/>Output 3 has also been me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h text:style-name="P429" text:outline-level="2">What<text:s/>Support<text:s/>Did<text:s/>the UK<text:s/>Provide in FY<text:s/>23/24?</text:h>
      <text:p text:style-name="P430"><text:span text:style-name="T431">The Gender, Peace and Security portfolio has supported HMG actors, external<text:s/></text:span><text:span text:style-name="T432">women’s rights organisations and<text:s/></text:span><text:span text:style-name="T433">civil society organisations<text:s/></text:span><text:span text:style-name="T434">addressing cross-cutting conflict and</text:span><text:span text:style-name="T435"><text:s/>security<text:s/></text:span><text:span text:style-name="T436">challenges<text:s/></text:span><text:span text:style-name="T437">to prioritise</text:span><text:span text:style-name="T438">,<text:s/></text:span><text:span text:style-name="T439">strengthen their capabilit</text:span><text:span text:style-name="T440">ies, and<text:s/></text:span><text:span text:style-name="T441">collaborate<text:s/></text:span><text:span text:style-name="T442">on<text:s/></text:span><text:span text:style-name="T443">progressing<text:s/></text:span><text:span text:style-name="T444">gender</text:span><text:span text:style-name="T445"><text:s/>equality</text:span><text:span text:style-name="T446">.<text:s/></text:span></text:p>
      <text:p text:style-name="P447"/>
      <text:p text:style-name="P448"><text:span text:style-name="T449">Funding was allocated across two programmes</text:span><text:span text:style-name="T450">:</text:span><text:span text:style-name="T451"> </text:span></text:p>
      <text:p text:style-name="P452"/>
      <text:list text:style-name="LFO1" text:continue-numbering="true">
        <text:list-item>
          <text:p text:style-name="P453"><text:span text:style-name="T454">Women, Peace and Security; Women’s Leadership and UK Capabilities</text:span><text:span text:style-name="T455"><text:s/>Programme</text:span><text:span text:style-name="T456"><text:s/>(started<text:s/></text:span><text:span text:style-name="T457">22/23 and ends 24/25:<text:s/></text:span></text:p>
        </text:list-item>
      </text:list>
      <text:p text:style-name="P458"><text:span text:style-name="T459">This programme compromises of two elements:<text:s/></text:span><text:span text:style-name="T460"><text:s/></text:span></text:p>
      <text:p text:style-name="P461"><text:span text:style-name="T462">I) UK capabilities</text:span><text:span text:style-name="T463">:<text:s/></text:span><text:span text:style-name="T464">This element of the programme seeks to<text:s/></text:span><text:span text:style-name="T465">enable both domestic and international departments working on national security and in</text:span><text:span text:style-name="T466"><text:s/>Fragile and Conflicted Affected States (</text:span><text:span text:style-name="T467">FCAS</text:span><text:span text:style-name="T468">)</text:span><text:span text:style-name="T469"><text:s/>to make policy and programmes more</text:span><text:span text:style-name="T470"><text:s/>responsive to the gendered dynamics of the threat, and/or context</text:span><text:span text:style-name="T471">. This programme aims to strengthen<text:s/></text:span><text:span text:style-name="T472">cross<text:s/></text:span><text:span text:style-name="T473">HMG capability on gender by enabling agile responses to new geographic contexts and research on innovative policy approaches. It aims to support UK leadership<text:s/></text:span><text:span text:style-name="T474">to prioritise and integrate gender in policy and programme</text:span><text:span text:style-name="T475">s. This is achieved<text:s/></text:span><text:span text:style-name="T476">through:<text:s/></text:span></text:p>
      <text:list text:style-name="LFO22" text:continue-numbering="true">
        <text:list-item>
          <text:list>
            <text:list-item>
              <text:p text:style-name="P477"><text:span text:style-name="T478">the Women Peace and Security helpdesk which offers HMG actors on-demand analysis and gender expertise to improve the integration of gender within HMG policy and programming.</text:span></text:p>
            </text:list-item>
            <text:list-item>
              <text:p text:style-name="P479"><text:span text:style-name="T480">The WPS NAP Implementation Fund<text:s/></text:span><text:span text:style-name="T481">was established and<text:s/></text:span><text:span text:style-name="T482">supported the<text:s/></text:span><text:span text:style-name="T483">Conference on Preventing and Countering Gender-Based Disinformation</text:span><text:span text:style-name="T484">, MOD<text:s/></text:span><text:span text:style-name="T485">hosted<text:s/></text:span><text:span text:style-name="T486">event at the<text:s/></text:span><text:span text:style-name="T487">UN<text:s/></text:span><text:span text:style-name="T488">Conference</text:span><text:span text:style-name="T489"><text:s/>on the Status of Women</text:span><text:span text:style-name="T490"><text:s/>and planned Wilton Park Conference on Gender Policy into Practice,<text:s/></text:span><text:span text:style-name="T491">identifying</text:span><text:span text:style-name="T492"><text:s/>barriers within FCDO to delivering gender policies.<text:s/></text:span></text:p>
            </text:list-item>
          </text:list>
        </text:list-item>
      </text:list>
      <text:p text:style-name="P493"/>
      <text:p text:style-name="P494"><text:span text:style-name="T495">II) WPS</text:span><text:span text:style-name="T496">:<text:s/></text:span><text:span text:style-name="T497">t</text:span><text:span text:style-name="T498">his element of the programme provides core and flexible funding to civil society</text:span><text:span text:style-name="T499"><text:s/>and women’s rights organisations through the Resourcing Change Project</text:span><text:span text:style-name="T500">,<text:s/></text:span><text:span text:style-name="T501">Mass Atrocity Prevention Project and Promoting Gender Transformation in<text:s/></text:span><text:span text:style-name="T502">Justice</text:span><text:span text:style-name="T503">, Law and Order Institutions (Zoa Dorcas) to<text:s/></text:span><text:span text:style-name="T504">strengthen t</text:span><text:span text:style-name="T505">he</text:span><text:span text:style-name="T506">ir</text:span><text:span text:style-name="T507"><text:s/>meaningful participation and leadership of women<text:s/></text:span><text:span text:style-name="T508">and people of diverse sexual orientation and gender<text:s/></text:span><text:span text:style-name="T509">identity</text:span><text:span text:style-name="T510"><text:s/></text:span><text:span text:style-name="T511">in peace and security processes at all levels.</text:span><text:span text:style-name="T512"><text:s/></text:span></text:p>
      <text:p text:style-name="P513"/>
      <text:list text:style-name="LFO22" text:continue-numbering="true">
        <text:list-item>
          <text:p text:style-name="P514"><text:span text:style-name="T515">Funding new</text:span><text:span text:style-name="T516"><text:s/>areas of research</text:span><text:span text:style-name="T517"><text:s/></text:span><text:span text:style-name="T518">and</text:span><text:span text:style-name="T519"><text:s/></text:span><text:span text:style-name="T520">evidence</text:span><text:span text:style-name="T521">-</text:span><text:span text:style-name="T522">collection in<text:s/></text:span><text:span text:style-name="T523">topics</text:span><text:span text:style-name="T524"><text:s/></text:span><text:span text:style-name="T525">at the forefront<text:s/></text:span><text:span text:style-name="T526">of and</text:span><text:span text:style-name="T527"><text:s/>influencing international</text:span><text:span text:style-name="T528"><text:s/>security</text:span><text:span text:style-name="T529"><text:s/>agendas</text:span><text:span text:style-name="T530">; such as the<text:s/></text:span><text:span text:style-name="T531">Sexual Orientation and Gender Identify integration into Atrocity Prevention Frameworks (Queering AP)<text:s/></text:span><text:span text:style-name="T532">project</text:span><text:span text:style-name="T533">.<text:s/></text:span></text:p>
        </text:list-item>
      </text:list>
      <text:p text:style-name="P534"/>
      <text:list text:style-name="LFO1" text:continue-numbering="true">
        <text:list-item>
          <text:p text:style-name="P535"><text:span text:style-name="T536">Gender and the Integrated Review Refresh<text:s/></text:span><text:span text:style-name="T537">(IRR)<text:s/></text:span><text:span text:style-name="T538">Programme</text:span></text:p>
        </text:list-item>
      </text:list>
      <text:list text:style-name="LFO22" text:continue-numbering="true">
        <text:list-item>
          <text:p text:style-name="P539"><text:span text:style-name="T540">This programme aims to e</text:span><text:span text:style-name="T541">xplore the links between gender and emerging facets of security highlighted through the Integrated Review Refresh (2023), premised on the evidence that gender-sensitive approaches are more effective and sustainable at tackling security challenges.</text:span></text:p>
        </text:list-item>
        <text:list-item>
          <text:p text:style-name="P542"><text:span text:style-name="T543">In FY 23/24, the programme implemented<text:s/></text:span><text:span text:style-name="T544">projects and research on Integrated Review</text:span><text:span text:style-name="T545"><text:s/>Refresh</text:span><text:span text:style-name="T546"><text:s/>priority areas, specifically cyber security and climate security/resilience</text:span><text:span text:style-name="T547">, including:<text:s/></text:span></text:p>
          <text:list text:continue-numbering="true">
            <text:list-item>
              <text:p text:style-name="P548"><text:span text:style-name="T549">GENRE II [Natural Resource management in Mali]</text:span></text:p>
            </text:list-item>
            <text:list-item>
              <text:p text:style-name="P550"><text:span text:style-name="T551">Women’s Role in the Illicit Wildlife Trade in Ghana, Burkina Faso and Cote D’Ivoire</text:span></text:p>
            </text:list-item>
            <text:list-item>
              <text:p text:style-name="P552"><text:span text:style-name="T553">Women’s Resilience Against Environmental Crimes</text:span></text:p>
            </text:list-item>
            <text:list-item>
              <text:p text:style-name="P554"><text:span text:style-name="T555">Building Women’s Resilience in addressing climate change in Somalia</text:span></text:p>
            </text:list-item>
            <text:list-item>
              <text:p text:style-name="P556"><text:span text:style-name="T557">Building Women’s Resilience to Transnational Crime in Mozambique<text:s/></text:span></text:p>
            </text:list-item>
            <text:list-item>
              <text:p text:style-name="P558"><text:span text:style-name="T559">Understanding Gender and Cyber Security, Chatham House event</text:span></text:p>
            </text:list-item>
          </text:list>
        </text:list-item>
      </text:list>
      <text:h text:style-name="P560" text:outline-level="2"/>
      <text:h text:style-name="P561" text:outline-level="2">Key<text:s/>Results for FY<text:s/>23/24</text:h>
      <text:list text:style-name="LFO22" text:continue-numbering="true">
        <text:list-item>
          <text:p text:style-name="P562"><text:span text:style-name="T563">Providing p</text:span><text:span text:style-name="T564">latforms<text:s/></text:span><text:span text:style-name="T565">for</text:span><text:span text:style-name="T566"><text:s/>WROs, women and people of diverse genders for their voice to influence internationally. Facilitating these WROs</text:span><text:span text:style-name="T567"><text:s/>at the grassroots</text:span><text:span text:style-name="T568"><text:s/>to network, learn, build their movements</text:span><text:span text:style-name="T569"><text:s/>and international communities</text:span><text:span text:style-name="T570">, and in particular</text:span><text:span text:style-name="T571">ly to<text:s/></text:span><text:span text:style-name="T572">influence at the global level</text:span><text:span text:style-name="T573">.</text:span></text:p>
        </text:list-item>
        <text:list-item>
          <text:p text:style-name="P574"><text:span text:style-name="T575">Challenging internal barriers through</text:span><text:span text:style-name="T576"><text:s/>the Helpdesk and</text:span><text:span text:style-name="T577"><text:s/>the Wilton Park contribution to Gender Policy in Practice</text:span><text:span text:style-name="T578">, which is f</text:span><text:span text:style-name="T579">undamental to affecting internal change is to understand the barriers. Important for the NAP implementation Fund.</text:span></text:p>
        </text:list-item>
        <text:list-item>
          <text:p text:style-name="P580"><text:span text:style-name="T581">Leading the international community in<text:s/></text:span><text:span text:style-name="T582">promoting an intersectional<text:s/></text:span><text:span text:style-name="T583">model</text:span><text:span text:style-name="T584"><text:s/>and concrete evidence-based</text:span><text:span text:style-name="T585"><text:s/>to</text:span><text:span text:style-name="T586"><text:s/></text:span><text:span text:style-name="T587">Mass Atrocity Prevention</text:span><text:span text:style-name="T588"><text:s/>warning sig</text:span><text:span text:style-name="T589">ns and linking those patterns and experiences to through power analysis in</text:span><text:span text:style-name="T590"><text:s/>the</text:span><text:span text:style-name="T591"><text:s/>decision</text:span><text:span text:style-name="T592">-</text:span><text:span text:style-name="T593">making sphere.</text:span></text:p>
        </text:list-item>
      </text:list>
      <text:p text:style-name="P594"/>
      <text:h text:style-name="Heading2" text:outline-level="2"><text:span text:style-name="T595">Key Lessons</text:span><text:span text:style-name="T596">:</text:span><text:span text:style-name="T597"><text:s/></text:span></text:h>
      <text:list text:style-name="LFO21" text:continue-numbering="true">
        <text:list-item>
          <text:p text:style-name="P598">The need for the<text:s/>GPS Portfolio<text:s/>Board to maintain a strong<text:s/>and clear<text:s/>focus on<text:s/>the<text:s/>ISF strategic direction and principles, to provide strategic guidance to the portfolio team. This is<text:s/>especially important during periods of staffing transition.<text:s/></text:p>
        </text:list-item>
        <text:list-item>
          <text:p text:style-name="P599"><text:span text:style-name="T600">The need to sequence significant shifts in the portfolio to minimise i</text:span><text:span text:style-name="T601">mpact on business continuity</text:span><text:span text:style-name="T602"><text:s/>and pressures on staff</text:span><text:span text:style-name="T603">. The<text:s/></text:span><text:span text:style-name="T604">complete and simultaneous change of portfolio team,<text:s/></text:span><text:span text:style-name="T605">with</text:span><text:span text:style-name="T606"><text:s/>developing capability within the team,</text:span><text:span text:style-name="T607"><text:s/></text:span><text:span text:style-name="T608">alongside a shift of the portfolio from<text:s/></text:span><text:span text:style-name="T609">Integrated Security Fund Unit (</text:span><text:span text:style-name="T610">ISFU</text:span><text:span text:style-name="T611">)</text:span><text:span text:style-name="T612"><text:s/>to<text:s/></text:span><text:span text:style-name="T613">Office for Conflict, Stability and Mediation (</text:span><text:span text:style-name="T614">OCSM</text:span><text:span text:style-name="T615">)</text:span><text:span text:style-name="T616">, and</text:span><text:span text:style-name="T617"><text:s/>governance restructuring</text:span><text:span text:style-name="T618"><text:s/>impact</text:span><text:span text:style-name="T619">ed<text:s/></text:span><text:span text:style-name="T620">the ability of the portfolio<text:s/></text:span><text:span text:style-name="T621">team to take both a strategic view of their programme delivery alongside<text:s/></text:span><text:span text:style-name="T622">meeting<text:s/></text:span><text:span text:style-name="T623">programme management<text:s/></text:span><text:span text:style-name="T624">requirements</text:span><text:span text:style-name="T625">. </text:span><text:span text:style-name="T626">Strong knowledge of the WPS<text:s/></text:span><text:span text:style-name="T627">evidence and<text:s/></text:span><text:span text:style-name="T628">policy<text:s/></text:span><text:span text:style-name="T629">space<text:s/></text:span><text:span text:style-name="T630">and e</text:span><text:span text:style-name="T631">xperience of leading</text:span><text:span text:style-name="T632"><text:s/>staff</text:span><text:span text:style-name="T633"><text:s/>to</text:span><text:span text:style-name="T634"><text:s/></text:span><text:span text:style-name="T635">deliver<text:s/></text:span><text:span text:style-name="T636">women, peace and<text:s/></text:span><text:span text:style-name="T637">security</text:span><text:span text:style-name="T638"><text:s/>programmes<text:s/></text:span><text:span text:style-name="T639">are essential prerequisites for the GPS Portfolio lead role.<text:s/></text:span></text:p>
        </text:list-item>
      </text:list>
      <text:p text:style-name="P640"/>
      <text:h text:style-name="P641" text:outline-level="2">Key<text:s/>Recommendations for FY 25/26:<text:s/></text:h>
      <text:list text:style-name="LFO21" text:continue-numbering="true">
        <text:list-item>
          <text:p text:style-name="P642">Articulate a clear<text:s/>ISF-led purpose for the portfolio,<text:s/>with a narrower focus that<text:s/>links to<text:s/>UK National Security.<text:s/>Ambition should be realistic,<text:s/>based on<text:s/>available resources and levers.<text:s/>A<text:s/>clear route for achieving ambitions<text:s/>should be articulated<text:s/>to ensure that all the<text:s/>projects<text:s/>across the portfolio contribute towards the same goals.<text:s/>Reduce the number of projects.<text:s/>Little bits of value added in many directions, contributing towards different policies<text:s/>has become<text:s/>difficult to quantify overtime. The<text:s/>GPS portfolio have commenced initial steps in FY 24/5<text:s/>to address this issue.<text:s/></text:p>
        </text:list-item>
        <text:list-item>
          <text:p text:style-name="P643"><text:span text:style-name="T644">Addres</text:span><text:span text:style-name="T645">s the uneven alignment with the ISF principles</text:span><text:span text:style-name="T646">, with a stronger f</text:span><text:span text:style-name="T647">ocus on innovation.<text:s/></text:span><text:span text:style-name="T648">Only renew projects that deliver localised impact if there are clear links to<text:s/></text:span><text:span text:style-name="T649">innovation</text:span><text:span text:style-name="T650">, learning on improved approaches to<text:s/></text:span><text:span text:style-name="T651">addressing the intersection on gender and security t</text:span><text:span text:style-name="T652">hat can be<text:s/></text:span><text:span text:style-name="T653">applied to programmes<text:s/></text:span><text:span text:style-name="T654">or<text:s/></text:span><text:span text:style-name="T655">will generate learning<text:s/></text:span><text:span text:style-name="T656">to</text:span><text:span text:style-name="T657"><text:s/>influence policy making within HMG</text:span><text:span text:style-name="T658">.</text:span><text:span text:style-name="T659"><text:s/></text:span><text:span text:style-name="T660">T</text:span><text:span text:style-name="T661">he GPS portfolio have commenced initial steps to address this issue.<text:s/></text:span></text:p>
        </text:list-item>
        <text:list-item>
          <text:p text:style-name="P662">Embed the new<text:s/>GPS Portfolio<text:s/>Board structure, with<text:s/>ISF to induct new board members on the purpose of ISF. SRO/Board members to have active oversight of the portfolio,<text:s/>ensuring the portfolio is clear on the ISF led purpose of the GPS portfolio<text:s/>and<text:s/>identify challenges and<text:s/>mitigation<text:s/>measures to business<text:s/>continuity<text:s/>risks. The<text:s/>GPS Portfolio<text:s/>board should<text:s/>take an active role in<text:s/>delivering the programme outcomes in<text:s/>influencing HMG<text:s/>decision<text:s/>makers to prioritise, integrate and support gender<text:s/>perspectives<text:s/>in policy and programming.<text:s/></text:p>
        </text:list-item>
        <text:list-item>
          <text:p text:style-name="P663">Actively<text:s/>use the<text:s/>Results frameworks<text:s/>as a<text:s/>tool for monitoring<text:s/>programme outcomes and outputs.<text:s/>Agree and use a<text:s/>method to monitor<text:s/>programme<text:s/>outcomes.<text:s/>The AR team recommend using the<text:s/>outcome harvesting<text:s/>system<text:s/>that has been developed, and for the programme managers to deepen their understanding of how it works through training or coaching support from the ISF<text:s/>Monitoring, Evaluation and Learning (MEL)<text:s/>team. The GPS portfolio should<text:s/>test the strength of programme-wide outputs and delivery against outcomes.<text:s/>Action the<text:s/>series of challenge sessions to deep dive and scrutinise programme RFs. Ensure that all projects have at least one<text:s/>indicator<text:s/>that they are reporting against in the programme results frameworks.</text:p>
        </text:list-item>
        <text:list-item>
          <text:p text:style-name="P664">Focus<text:s/>more on<text:s/>overcoming<text:s/>internal HMG<text:s/>barriers to advancing<text:s/>gender approaches to conflict and security, using the findings of the Gender Policy in Practice Review.<text:s/>But be more targeted on who within HMG<text:s/>the portfolio seeks to affect change among (senior<text:s/>decision makers, policy makers, programme delivery staff),<text:s/>collaborate closely with them,<text:s/>be very selective on<text:s/>the range of issues around which to generate<text:s/>novel evidence<text:s/>and<text:s/>amplify<text:s/>this<text:s/>learning in order to<text:s/>influence policy and<text:s/>achieve programme outcomes.<text:s/>A learning<text:s/>and influencing<text:s/>strategy could aid this.<text:s/><text:s/></text:p>
        </text:list-item>
        <text:list-item>
          <text:p text:style-name="P665"><text:span text:style-name="T666">I</text:span><text:span text:style-name="T667">ntroduc</text:span><text:span text:style-name="T668">e</text:span><text:span text:style-name="T669"><text:s/>a Technical Advisory working group of ISFU Gender Advisors to support the identification of policy</text:span><text:span text:style-name="T670"><text:s/>and evidence gaps</text:span><text:span text:style-name="T671"><text:s/>areas to advance,<text:s/></text:span><text:span text:style-name="T672">and technical advi</text:span><text:span text:style-name="T673">c</text:span><text:span text:style-name="T674">e on the</text:span><text:span text:style-name="T675"><text:s/>design, development and delivery of research</text:span><text:span text:style-name="T676">, knowledge products</text:span><text:span text:style-name="T677"><text:s/>and projects</text:span><text:span text:style-name="T678"><text:s/>to ensure quality and maximise the update of the findings.<text:s/></text:span></text:p>
        </text:list-item>
        <text:list-item>
          <text:p text:style-name="P679"><text:span text:style-name="T680">Establish a definition of VFM,<text:s/></text:span><text:span text:style-name="T681">re-establish a</text:span><text:span text:style-name="T682"><text:s/>VFM processes and undertake a VFM assessment for both programme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.0069in solid #000000" fo:padding-top="0.0138in" fo:padding-left="0.0555in" fo:padding-bottom="0.0138in" fo:padding-right="0.0555in" style:shadow="none" fo:margin-top="0.1666in" fo:margin-bottom="0.1666in" fo:background-color="#DAEEF3">
        <style:background-fill draw:fill="solid" draw:fill-color="#DAEEF3"/>
      </style:paragraph-properties>
      <style:text-properties style:font-name-asian="MS Gothic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.0416in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font-size="14pt" style:font-size-asian="14pt" style:font-size-complex="16pt" fo:background-color="#DAEEF3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.1666in"/>
      <style:text-properties style:font-name-asian="MS Gothic" style:font-name-complex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font-weight="bold" style:font-weight-asian="bold" fo:letter-spacing="-0.0069in" style:letter-kerning="true" fo:font-size="14pt" style:font-size-asian="14pt" style:font-size-complex="28pt" style:language-asian="en" style:country-asian="US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fo:color="#404040" fo:font-size="9pt" style:font-size-asian="9pt"/>
    </style:style>
    <style:style style:name="cf01" style:display-name="cf0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color="#333333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1" style:display-name="pf1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121" style:display-name="s121" style:family="paragraph" style:parent-style-name="Normal">
      <style:paragraph-properties fo:margin-top="0.0694in" fo:margin-bottom="0.0694in"/>
      <style:text-properties style:font-name="Aptos" style:font-name-asian="Calibri" style:font-name-complex="Aptos" fo:font-size="12pt" style:font-size-asian="12pt" fo:hyphenate="false"/>
    </style:style>
    <style:style style:name="s120" style:display-name="s120" style:family="text" style:parent-style-name="DefaultParagraphFont"/>
    <style:style style:name="apple-converted-space" style:display-name="apple-converted-space" style:family="text" style:parent-style-name="DefaultParagraphFont"/>
    <style:style style:name="s122" style:display-name="s122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Apto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Apto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/>
    </style:style>
    <style:style style:name="WW_CharLFO10LVL2" style:family="text">
      <style:text-properties style:font-name="Courier New"/>
    </style:style>
    <style:style style:name="WW_CharLFO11LVL1" style:family="text">
      <style:text-properties style:font-name="Apto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pto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 style:font-weight-complex="norm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fo:font-weight="normal" style:font-weight-asian="normal" style:font-weight-complex="normal"/>
    </style:style>
    <style:style style:name="WW_CharLFO45LVL1" style:family="text">
      <style:text-properties style:font-name="Aptos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Arial" style:font-name-asian="Times New Roman" style:font-name-complex="Arial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egoe UI" style:font-name-asian="Times New Roman" style:font-name-complex="Segoe UI" fo:font-style="italic" style:font-style-asian="italic" fo:font-size="9pt" style:font-size-asian="9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egoe UI" style:font-name-asian="Times New Roman" style:font-name-complex="Segoe UI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egoe UI" style:font-name-asian="Times New Roman" style:font-name-complex="Segoe UI" fo:font-size="9pt" style:font-size-asian="9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egoe UI" style:font-name-asian="Times New Roman" style:font-name-complex="Segoe UI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Arial" style:font-name-asian="Times New Roman" style:font-name-complex="Ari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3" text:style-name="WW_CharLFO46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166in" fo:margin-left="0.3333in" fo:margin-bottom="0.4166in" fo:margin-right="0.3333in" fo:border="0.0069in solid #000000" fo:padding-top="0.0763in" fo:padding-left="0.2506in" fo:padding-bottom="0.0486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1-29T08:27:00Z</meta:creation-date>
    <dc:date>2025-01-29T08:27:00Z</dc:date>
    <meta:template xlink:href="Normal" xlink:type="simple"/>
    <meta:editing-cycles>1</meta:editing-cycles>
    <meta:editing-duration>PT0S</meta:editing-duration>
    <meta:document-statistic meta:page-count="4" meta:paragraph-count="29" meta:word-count="2197" meta:character-count="14694" meta:row-count="104" meta:non-whitespace-character-count="12526"/>
  </office:meta>
</office:document-meta>
</file>