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ost Co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D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D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D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L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B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X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B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L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E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X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L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X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N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6 3R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1 2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1 1H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A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J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E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1 1Q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6H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S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L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4T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J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L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L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1 1L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1 1H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D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7H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F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F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F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T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D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P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L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N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F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F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2B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3 7F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2 5J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6H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F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3 7L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D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H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F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3T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G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G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G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G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H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J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4N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G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S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S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S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S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F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4B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F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F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6Y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1S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G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G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F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Q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G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1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5Q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5Q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5Q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5N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4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L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L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N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4H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F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F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D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G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S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S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R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G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F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P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S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4B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G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R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3L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A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U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T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B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J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J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J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J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D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A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B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B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5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J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S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S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S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R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G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4R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4H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Q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G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S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3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L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B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P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U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X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R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8H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F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T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5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8N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8X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5L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5L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5L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X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5L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S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J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8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8N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H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H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H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D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H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D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E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D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T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R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8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5Q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8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8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8E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S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U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S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E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Q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R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Y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Q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X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F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X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8J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G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G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G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G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F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H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H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G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P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H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N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U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8B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T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T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X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H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Y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W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8B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X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P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N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F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N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Q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L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F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G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J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G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9N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B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Q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J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G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J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R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J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B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D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B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J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P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D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9B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6F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A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Q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J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B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B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G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B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D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G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Q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D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H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L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J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2 9S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L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J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J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H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R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R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U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S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T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E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1 1B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U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S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D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S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F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F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F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Q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J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1J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2Q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Q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N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P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G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N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A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E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F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N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P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F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N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F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3Q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P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Y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6H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J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S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3Q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H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4S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3 0L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F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F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2 6P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3 7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T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D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P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W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Y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Z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Y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Z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Z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Y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Y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Z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Z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P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U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U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U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U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Q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F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P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F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P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A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F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4D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4D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Q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Q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B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B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H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Q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Z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H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B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B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T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L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D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D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J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J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L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2 9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6J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H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L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N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J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D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E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P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Q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N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3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3Q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U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G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G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Q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J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D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L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D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6F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H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H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H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J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D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J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Q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E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E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E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A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J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J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Q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J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Q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B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H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A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9A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A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6G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9L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2T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4S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2 5T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3 0L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2 5Q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2 5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1 2E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6J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P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Y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B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N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B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P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N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E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P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R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Y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H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E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E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H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X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R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B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B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H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X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Y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P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P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D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5Q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5Q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3H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3H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3H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1U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P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P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1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4L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1L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T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Q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P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1T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5R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3R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2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2D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A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B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5R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8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S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5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5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8N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Q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S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Q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R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P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Q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Q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R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Q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Q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R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R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S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G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R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6F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B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R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R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J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6F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9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D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H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6F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E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6J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G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H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U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A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B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B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G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R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2 9D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2 9E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J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J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H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E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J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J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J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D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D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N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D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J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P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D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H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H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H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H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H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J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6H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D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H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H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N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3P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3P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2B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S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P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L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L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J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Y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T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U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Y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X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Y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Y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1 3S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2 5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1 2L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T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P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Q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J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Q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H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H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E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6F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P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J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P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3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P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Y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Y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1 3P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4Q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4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5S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5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N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Y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T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H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7F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8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0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D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J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D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2 5P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P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R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5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Y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0 9X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G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6J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J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G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Z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W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X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Y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Y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Z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G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G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D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2 9D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2 9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3G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S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A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5R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2Z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1 1B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J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Z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2 6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J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T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1 1D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1P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4S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Q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R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A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U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F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4 9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L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7 6Q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1 1B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1 1J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3 7P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E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L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6F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H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G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Q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N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F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L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F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R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L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H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6F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N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L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H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N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N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L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B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L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9B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A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H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L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E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J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J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D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H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Q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R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P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Q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B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J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N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H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H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N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H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N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J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J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9L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R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L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Q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R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R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D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D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Y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8 9Y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3R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Q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Q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Q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J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J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T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A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A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H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N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G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A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Q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Q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B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H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R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R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0L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9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5 1H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G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G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2 9D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2 9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8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9B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3 4T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L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7Y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L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D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51 8F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20 6P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3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3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H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H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H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5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L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3A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16 2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32 3Q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17 6JR</text:p>
          </table:table-cell>
          <table:table-cell table:number-columns-repeated="16383"/>
        </table:table-row>
        <table:table-row table:number-rows-repeated="10477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nand, Anita (BDUK)</meta:initial-creator>
    <dc:creator>Cowan, Fiona (BDUK)</dc:creator>
    <meta:creation-date>2025-01-22T14:13:50Z</meta:creation-date>
    <dc:date>2025-02-24T11:10:50Z</dc:date>
    <meta:user-defined meta:name="ContentTypeId">0x0101004691A8DE0991884F8E90AD6474FC7373010098546A953A861B489DE003F1770BC05D</meta:user-defined>
    <meta:user-defined meta:name="KIM_Activity">2;#Building Digital UK (BDUK)|cf0e05a6-6139-5b35-8bb3-145c9db6a0c9</meta:user-defined>
    <meta:user-defined meta:name="_dlc_DocIdItemGuid">c2234dcd-4175-42bf-96e5-6c863d048265</meta:user-defined>
    <meta:user-defined meta:name="KIM_GovernmentBody">3;#DSIT|9b2b16d8-8f0e-f9f9-8d2e-30d6eeb93788</meta:user-defined>
    <meta:user-defined meta:name="KIM_Function">1;#Partner organisations|90e10350-bc69-d78a-859f-076fd32cdb2c</meta:user-defined>
    <meta:user-defined meta:name="MediaServiceImageTags"/>
  </office:meta>
</office:document-meta>
</file>