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5" style:parent-style-name="DefaultParagraphFont" style:family="text">
      <style:text-properties fo:font-size="8pt" style:font-size-asian="8pt" style:font-size-complex="8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293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6" style:parent-style-name="DefaultParagraphFont" style:family="text">
      <style:text-properties style:font-weight-complex="bold"/>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olumn56" style:family="table-column">
      <style:table-column-properties style:column-width="6.2694in" style:use-optimal-column-width="false"/>
    </style:style>
    <style:style style:name="TableColumn57" style:family="table-column">
      <style:table-column-properties style:column-width="0.9847in" style:use-optimal-column-width="false"/>
    </style:style>
    <style:style style:name="Table55" style:family="table">
      <style:table-properties style:width="7.2541in" fo:margin-left="-0.0715in" table:align="left"/>
    </style:style>
    <style:style style:name="TableRow58" style:family="table-row">
      <style:table-row-properties style:use-optimal-row-height="false"/>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1" style:parent-style-name="Normal" style:family="paragraph">
      <style:paragraph-properties fo:text-align="center">
        <style:tab-stops>
          <style:tab-stop style:type="left" style:position="0.7263in"/>
        </style:tab-stops>
      </style:paragraph-properties>
    </style:style>
    <style:style style:name="TableRow62" style:family="table-row">
      <style:table-row-properties style:min-row-height="0.196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list-style-name="LFO8" style:family="paragraph"/>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196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list-style-name="LFO8" style:family="paragraph"/>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196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list-style-name="LFO8" style:family="paragraph"/>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list-style-name="LFO8" style:family="paragraph"/>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35" style:family="paragraph"/>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min-row-height="0.1965in" style:use-optimal-row-height="false"/>
    </style:style>
    <style:style style:name="TableCell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84" style:family="table-cell">
      <style:table-cell-properties fo:border="0.0069in solid #000000" style:writing-mode="lr-tb" fo:padding-top="0in" fo:padding-left="0.075in" fo:padding-bottom="0in" fo:padding-right="0.075in"/>
    </style:style>
    <style:style style:name="TableColumn86" style:family="table-column">
      <style:table-column-properties style:column-width="1.8395in"/>
    </style:style>
    <style:style style:name="TableColumn87" style:family="table-column">
      <style:table-column-properties style:column-width="2.3645in"/>
    </style:style>
    <style:style style:name="TableColumn88" style:family="table-column">
      <style:table-column-properties style:column-width="3.0493in"/>
    </style:style>
    <style:style style:name="Table85" style:family="table">
      <style:table-properties style:width="7.2534in" style:rel-width="102.46%" fo:margin-left="-0.0715in" table:align="left"/>
    </style:style>
    <style:style style:name="TableRow89" style:family="table-row">
      <style:table-row-properties/>
    </style:style>
    <style:style style:name="TableCell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list-style-name="LFO9" style:family="paragraph"/>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list-style-name="LFO9" style:family="paragraph"/>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9" style:family="paragraph"/>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list-style-name="LFO9" style:family="paragraph"/>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9" style:family="paragraph"/>
    <style:style style:name="TableRow106" style:family="table-row">
      <style:table-row-properties/>
    </style:style>
    <style:style style:name="TableCell10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1965in"/>
    </style:style>
    <style:style style:name="TableCell1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min-row-height="0.1965in"/>
    </style:style>
    <style:style style:name="TableCell11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4" style:family="table-cell">
      <style:table-cell-properties fo:border="0.0069in solid #000000" style:writing-mode="lr-tb" fo:padding-top="0in" fo:padding-left="0.075in" fo:padding-bottom="0in" fo:padding-right="0.075in"/>
    </style:style>
    <style:style style:name="TableColumn116" style:family="table-column">
      <style:table-column-properties style:column-width="1.8402in" style:use-optimal-column-width="false"/>
    </style:style>
    <style:style style:name="TableColumn117" style:family="table-column">
      <style:table-column-properties style:column-width="0.902in" style:use-optimal-column-width="false"/>
    </style:style>
    <style:style style:name="TableColumn118" style:family="table-column">
      <style:table-column-properties style:column-width="0.902in" style:use-optimal-column-width="false"/>
    </style:style>
    <style:style style:name="TableColumn119" style:family="table-column">
      <style:table-column-properties style:column-width="0.9027in" style:use-optimal-column-width="false"/>
    </style:style>
    <style:style style:name="TableColumn120" style:family="table-column">
      <style:table-column-properties style:column-width="0.902in" style:use-optimal-column-width="false"/>
    </style:style>
    <style:style style:name="TableColumn121" style:family="table-column">
      <style:table-column-properties style:column-width="0.902in" style:use-optimal-column-width="false"/>
    </style:style>
    <style:style style:name="TableColumn122" style:family="table-column">
      <style:table-column-properties style:column-width="0.9027in" style:use-optimal-column-width="false"/>
    </style:style>
    <style:style style:name="Table115" style:family="table">
      <style:table-properties style:width="7.2541in" fo:margin-left="-0.0715in" table:align="left"/>
    </style:style>
    <style:style style:name="TableRow123" style:family="table-row">
      <style:table-row-properties style:min-row-height="0.1965in" style:use-optimal-row-height="false"/>
    </style:style>
    <style:style style:name="TableCell1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6" style:parent-style-name="Normal" style:family="paragraph">
      <style:paragraph-properties fo:text-align="center"/>
    </style:style>
    <style:style style:name="TableCell1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8" style:parent-style-name="Normal" style:family="paragraph">
      <style:paragraph-properties fo:text-align="center"/>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paragraph-properties fo:text-align="center"/>
    </style:style>
    <style:style style:name="TableRow131" style:family="table-row">
      <style:table-row-properties style:min-row-height="0.1965in" style:use-optimal-row-height="false"/>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Heading4" style:family="paragraph">
      <style:text-properties fo:font-weight="normal" style:font-weight-asian="normal" style:font-weight-complex="normal"/>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Heading4" style:family="paragraph">
      <style:text-properties fo:font-weight="normal" style:font-weight-asian="normal" style:font-weight-complex="normal"/>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Heading4" style:family="paragraph">
      <style:text-properties fo:font-weight="normal" style:font-weight-asian="normal" style:font-weight-complex="normal"/>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Heading4" style:family="paragraph">
      <style:text-properties fo:font-weight="normal" style:font-weight-asian="normal" style:font-weight-complex="normal"/>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1" style:parent-style-name="Heading4" style:family="paragraph">
      <style:text-properties fo:font-weight="normal" style:font-weight-asian="normal" style:font-weight-complex="normal"/>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Heading4" style:family="paragraph">
      <style:text-properties fo:font-weight="normal" style:font-weight-asian="normal" style:font-weight-complex="normal"/>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Heading4" style:family="paragraph">
      <style:text-properties fo:font-weight="normal" style:font-weight-asian="normal" style:font-weight-complex="normal"/>
    </style:style>
    <style:style style:name="TableRow146" style:family="table-row">
      <style:table-row-properties style:min-row-height="0.1965in" style:use-optimal-row-height="false"/>
    </style:style>
    <style:style style:name="TableCell1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min-row-height="0.1965in" style:use-optimal-row-height="false"/>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196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list-style-name="LFO5" style:family="paragraph">
      <style:paragraph-properties fo:margin-top="0.0833in" fo:margin-bottom="0.0833in" fo:margin-left="0.4958in" fo:text-indent="-0.2479in">
        <style:tab-stops/>
      </style:paragraph-properties>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asian="Arial" style:font-name-complex="Arial"/>
    </style:style>
    <style:style style:name="T186" style:parent-style-name="DefaultParagraphFont"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P197"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T198" style:parent-style-name="DefaultParagraphFont" style:family="text">
      <style:text-properties style:text-position="super 63.6%"/>
    </style:style>
    <style:style style:name="P199"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P223"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P231" style:parent-style-name="ListParagraph" style:list-style-name="LFO5"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text-properties style:font-name-complex="Arial"/>
    </style:style>
    <style:style style:name="P232"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33"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T234" style:parent-style-name="DefaultParagraphFont" style:family="text">
      <style:text-properties style:text-position="super 63.6%"/>
    </style:style>
    <style:style style:name="P235"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36"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37"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38"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39"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40"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41"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42" style:parent-style-name="ListParagraph" style:list-style-name="LFO4" style:family="paragraph">
      <style:paragraph-properties fo:margin-top="0.0833in" fo:margin-bottom="0.0833in" fo:margin-left="0.4958in" fo:text-indent="-0.2479in">
        <style:tab-stops>
          <style:tab-stop style:type="left" style:position="4.3062in"/>
          <style:tab-stop style:type="left" style:position="6.0979in"/>
        </style:tab-stops>
      </style:paragraph-properties>
    </style:style>
    <style:style style:name="P243" style:parent-style-name="ListParagraph" style:list-style-name="LFO4" style:family="paragraph">
      <style:paragraph-properties fo:margin-top="0.0833in" fo:margin-bottom="0.0833in" fo:line-height="107%" fo:margin-left="0.4958in" fo:text-indent="-0.2479in">
        <style:tab-stops>
          <style:tab-stop style:type="left" style:position="4.3062in"/>
          <style:tab-stop style:type="left" style:position="6.0979in"/>
        </style:tab-stops>
      </style:paragraph-properties>
    </style:style>
    <style:style style:name="P244" style:parent-style-name="ListParagraph" style:list-style-name="LFO4" style:family="paragraph">
      <style:paragraph-properties style:contextual-spacing="false" fo:margin-top="0.0833in" fo:margin-bottom="0.0833in" fo:margin-left="0.4958in" fo:text-indent="-0.2479in">
        <style:tab-stops/>
      </style:paragraph-properties>
    </style:style>
    <style:style style:name="P245" style:parent-style-name="ListParagraph" style:list-style-name="LFO4" style:family="paragraph">
      <style:paragraph-properties fo:margin-top="0.0833in" fo:margin-bottom="0.0833in" fo:margin-left="0.4958in" fo:text-indent="-0.2479in">
        <style:tab-stops/>
      </style:paragraph-properties>
    </style:style>
    <style:style style:name="P246" style:parent-style-name="ListParagraph" style:list-style-name="LFO4" style:family="paragraph">
      <style:paragraph-properties style:contextual-spacing="false" fo:margin-top="0.0833in" fo:margin-bottom="0.0833in" fo:margin-left="0.7875in">
        <style:tab-stops/>
      </style:paragraph-properties>
    </style:style>
    <style:style style:name="P247" style:parent-style-name="ListParagraph" style:list-style-name="LFO4" style:family="paragraph">
      <style:paragraph-properties fo:margin-top="0.0833in" fo:margin-bottom="0.0833in" fo:margin-left="0.7875in">
        <style:tab-stops/>
      </style:paragraph-properties>
    </style:style>
  </office:automatic-styles>
  <office:body>
    <office:text text:use-soft-page-breaks="true">
      <text:p text:style-name="P1">CSSF<text:s/>Annual Review<text:s/>(23/24)</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CSSF<text:s/>Terrorist Groups Strategic Communications (TGSC)<text:s/>Programme</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Global</text:p>
          </table:table-cell>
          <table:covered-table-cell/>
          <table:covered-table-cell/>
        </table:table-row>
        <table:table-row table:style-name="TableRow13">
          <table:table-cell table:style-name="TableCell14">
            <text:p text:style-name="Normal">Programme ID</text:p>
          </table:table-cell>
          <table:table-cell table:style-name="TableCell15">
            <text:p text:style-name="Normal">C-CTP-0011</text:p>
          </table:table-cell>
          <table:table-cell table:style-name="TableCell16">
            <text:p text:style-name="Normal">IATI Unique ID</text:p>
          </table:table-cell>
          <table:table-cell table:style-name="TableCell17">
            <text:p text:style-name="Normal">CSSF-01-000015</text:p>
          </table:table-cell>
        </table:table-row>
        <table:table-row table:style-name="TableRow18">
          <table:table-cell table:style-name="TableCell19">
            <text:p text:style-name="Normal">Start<text:s/>Date</text:p>
          </table:table-cell>
          <table:table-cell table:style-name="TableCell20">
            <text:p text:style-name="Normal">1 April 2022</text:p>
          </table:table-cell>
          <table:table-cell table:style-name="TableCell21">
            <text:p text:style-name="Normal">End<text:s/>Date</text:p>
          </table:table-cell>
          <table:table-cell table:style-name="TableCell22">
            <text:p text:style-name="Normal">31<text:s/>March 2025</text:p>
          </table:table-cell>
        </table:table-row>
        <table:table-row table:style-name="TableRow23">
          <table:table-cell table:style-name="TableCell24">
            <text:p text:style-name="Normal">HMG Partners</text:p>
            <text:p text:style-name="Normal"><text:span text:style-name="T25">(Lead department in bold)</text:span></text:p>
          </table:table-cell>
          <table:table-cell table:style-name="TableCell26" table:number-columns-spanned="3">
            <text:p text:style-name="Normal"><text:span text:style-name="T27">Foreign, Commonwealth and Development Office</text:span><text:s/>(FCDO)<text:s/>Communications Directorate (CD),<text:s/><text:span text:style-name="T28">Counter Terrorism Department (CTD) and Counter Terrorism Network (CT</text:span><text:span text:style-name="T29">e</text:span><text:span text:style-name="T30">N),<text:s/></text:span>Home Office (HO)<text:s/><text:span text:style-name="T31">and CONTEST Unit (CU)<text:s/></text:span><text:span text:style-name="T32">CT Portfolio Management Office</text:span><text:span text:style-name="T33"><text:s/>(CTPMO)</text:span>, Ministry of Defence (MoD) and Cabinet Office (CO)</text:p>
          </table:table-cell>
          <table:covered-table-cell/>
          <table:covered-table-cell/>
        </table:table-row>
        <table:table-row table:style-name="TableRow34">
          <table:table-cell table:style-name="TableCell35">
            <text:p text:style-name="Normal"/>
          </table:table-cell>
          <table:table-cell table:style-name="TableCell36">
            <text:p text:style-name="Normal">Total<text:s/>overall<text:s/>Programme<text:s/>Allocation<text:s/>(over<text:s/>3 years)</text:p>
            <text:p text:style-name="Normal"/>
          </table:table-cell>
          <table:table-cell table:style-name="TableCell37">
            <text:p text:style-name="Normal">Allocation FY2023/24</text:p>
          </table:table-cell>
          <table:table-cell table:style-name="TableCell38">
            <text:p text:style-name="Normal">Spend<text:s/>FY<text:s/>2023/24</text:p>
          </table:table-cell>
        </table:table-row>
        <table:table-row table:style-name="TableRow39">
          <table:table-cell table:style-name="TableCell40">
            <text:p text:style-name="Normal"><text:bookmark-start text:name="_Int_pUlTZOx0"/>ODA<text:bookmark-end text:name="_Int_pUlTZOx0"/></text:p>
          </table:table-cell>
          <table:table-cell table:style-name="TableCell41">
            <text:p text:style-name="Normal">£10,163,511</text:p>
          </table:table-cell>
          <table:table-cell table:style-name="TableCell42">
            <text:p text:style-name="Normal">£3,972,000</text:p>
          </table:table-cell>
          <table:table-cell table:style-name="TableCell43">
            <text:p text:style-name="Normal">£4,655,966.56</text:p>
          </table:table-cell>
        </table:table-row>
        <table:table-row table:style-name="TableRow44">
          <table:table-cell table:style-name="TableCell45">
            <text:p text:style-name="Normal"><text:span text:style-name="T46">Non-ODA</text:span></text:p>
          </table:table-cell>
          <table:table-cell table:style-name="TableCell47">
            <text:p text:style-name="Normal">£8,918,815</text:p>
          </table:table-cell>
          <table:table-cell table:style-name="TableCell48">
            <text:p text:style-name="Normal">£2,073,000</text:p>
          </table:table-cell>
          <table:table-cell table:style-name="TableCell49">
            <text:p text:style-name="Normal">£1,397,329.64</text:p>
          </table:table-cell>
        </table:table-row>
        <table:table-row table:style-name="TableRow50">
          <table:table-cell table:style-name="TableCell51">
            <text:p text:style-name="Normal">Total</text:p>
          </table:table-cell>
          <table:table-cell table:style-name="TableCell52">
            <text:p text:style-name="Normal">£19,082,326</text:p>
          </table:table-cell>
          <table:table-cell table:style-name="TableCell53">
            <text:p text:style-name="Normal">£6,045,000</text:p>
          </table:table-cell>
          <table:table-cell table:style-name="TableCell54">
            <text:p text:style-name="Normal">£6,053,296.20</text:p>
          </table:table-cell>
        </table:table-row>
      </table:table>
      <text:h text:style-name="Heading2" text:outline-level="2">Outputs</text:h>
      <table:table table:style-name="Table55">
        <table:table-columns>
          <table:table-column table:style-name="TableColumn56"/>
          <table:table-column table:style-name="TableColumn57"/>
        </table:table-columns>
        <table:table-row table:style-name="TableRow58">
          <table:table-cell table:style-name="TableCell59">
            <text:p text:style-name="Normal">Output<text:s/>Statements</text:p>
          </table:table-cell>
          <table:table-cell table:style-name="TableCell60">
            <text:p text:style-name="P61">Individual Output<text:s/>Rating<text:s/></text:p>
          </table:table-cell>
        </table:table-row>
        <table:table-row table:style-name="TableRow62">
          <table:table-cell table:style-name="TableCell63">
            <text:list text:style-name="LFO8" text:continue-numbering="true">
              <text:list-item>
                <text:p text:style-name="P64">Partners deliver relevant strategic communications that challenge and undermine<text:s/>Violent Extremism<text:s/>(VE)<text:s/>and effectively reach and resonate with audiences, using gender-sensitive approach.</text:p>
              </text:list-item>
            </text:list>
          </table:table-cell>
          <table:table-cell table:style-name="TableCell65">
            <text:p text:style-name="Normal">3</text:p>
          </table:table-cell>
        </table:table-row>
        <table:table-row table:style-name="TableRow66">
          <table:table-cell table:style-name="TableCell67">
            <text:list text:style-name="LFO8" text:continue-numbering="true">
              <text:list-item>
                <text:p text:style-name="P68">Cell’s channels reinforce and promote complementary, coordinated messaging across the coalition and its allies.</text:p>
              </text:list-item>
            </text:list>
          </table:table-cell>
          <table:table-cell table:style-name="TableCell69">
            <text:p text:style-name="Normal">4</text:p>
          </table:table-cell>
        </table:table-row>
        <table:table-row table:style-name="TableRow70">
          <table:table-cell table:style-name="TableCell71">
            <text:list text:style-name="LFO8" text:continue-numbering="true">
              <text:list-item>
                <text:p text:style-name="P72">Coalition and partner communications promote<text:s/>Global Coalition (GC)<text:s/>and partners, present alternative narratives, and negatively frame Da'esh's legacy and brand.</text:p>
              </text:list-item>
            </text:list>
          </table:table-cell>
          <table:table-cell table:style-name="TableCell73">
            <text:p text:style-name="Normal">4</text:p>
          </table:table-cell>
        </table:table-row>
        <table:table-row table:style-name="TableRow74">
          <table:table-cell table:style-name="TableCell75">
            <text:list text:style-name="LFO8" text:continue-numbering="true">
              <text:list-item>
                <text:p text:style-name="P76">The Cell leads, coordinates and enables the GC and partners on strategic communications and is increasingly<text:s/>gender balanced.</text:p>
              </text:list-item>
            </text:list>
          </table:table-cell>
          <table:table-cell table:style-name="TableCell77">
            <text:p text:style-name="Normal">3</text:p>
          </table:table-cell>
        </table:table-row>
        <table:table-row table:style-name="TableRow78">
          <table:table-cell table:style-name="TableCell79">
            <text:list text:style-name="LFO35" text:continue-numbering="true">
              <text:list-item>
                <text:p text:style-name="P80">Identified priority partners increasingly participate and lead (incl. co-chair) action groups and meetings, with gender balance and diversity.</text:p>
              </text:list-item>
            </text:list>
          </table:table-cell>
          <table:table-cell table:style-name="TableCell81">
            <text:p text:style-name="Normal">4</text:p>
          </table:table-cell>
        </table:table-row>
        <table:table-row table:style-name="TableRow82">
          <table:table-cell table:style-name="TableCell83">
            <text:p text:style-name="Normal">Overall<text:s/>Rating of<text:s/>Output<text:s/>Delivery</text:p>
          </table:table-cell>
          <table:table-cell table:style-name="TableCell84">
            <text:p text:style-name="Normal">3</text:p>
          </table:table-cell>
        </table:table-row>
      </table:table>
      <text:h text:style-name="Heading2" text:outline-level="2">Outcomes</text:h>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Normal">Outcome<text:s/>Statements</text:p>
          </table:table-cell>
          <table:covered-table-cell/>
          <table:covered-table-cell/>
        </table:table-row>
        <table:table-row table:style-name="TableRow91">
          <table:table-cell table:style-name="TableCell92" table:number-columns-spanned="3">
            <text:list text:style-name="LFO9" text:continue-numbering="true">
              <text:list-item>
                <text:p text:style-name="P93"><text:bookmark-start text:name="_Hlk177908044"/>Resilience to radicalisation, Violent Extremist Organisations<text:s/>(VEO)<text:s/>narratives and recruitment strategies is increased in defined risk groups, and in new geographies of interest; VEO narratives are challenged in priority communities<text:bookmark-end text:name="_Hlk177908044"/>.</text:p>
              </text:list-item>
            </text:list>
          </table:table-cell>
          <table:covered-table-cell/>
          <table:covered-table-cell/>
        </table:table-row>
        <table:table-row table:style-name="TableRow94">
          <table:table-cell table:style-name="TableCell95" table:number-columns-spanned="3">
            <text:list text:style-name="LFO9" text:continue-numbering="true">
              <text:list-item>
                <text:p text:style-name="P96">Target audiences in Iraq and Syria and West Africa support the Coalition as a valuable security<text:s/>partner and/or its local security partner.</text:p>
              </text:list-item>
            </text:list>
          </table:table-cell>
          <table:covered-table-cell/>
          <table:covered-table-cell/>
        </table:table-row>
        <table:table-row table:style-name="TableRow97">
          <table:table-cell table:style-name="TableCell98" table:number-columns-spanned="3">
            <text:list text:style-name="LFO9" text:continue-numbering="true">
              <text:list-item>
                <text:p text:style-name="P99"><text:bookmark-start text:name="_Hlk177908205"/>Target audience have reduced confidence in Da’esh/VEO groups, their territorial legacy and leadership and believe they will face justice for their actions<text:bookmark-end text:name="_Hlk177908205"/>.</text:p>
              </text:list-item>
            </text:list>
          </table:table-cell>
          <table:covered-table-cell/>
          <table:covered-table-cell/>
        </table:table-row>
        <table:table-row table:style-name="TableRow100">
          <table:table-cell table:style-name="TableCell101" table:number-columns-spanned="3">
            <text:list text:style-name="LFO9" text:continue-numbering="true">
              <text:list-item>
                <text:p text:style-name="P102">Support for legitimate governance and pluralistic communities strengthened in key geographies, and communities in Iraq and Syria accept the reintegration of al<text:s/>Hol returnees.</text:p>
              </text:list-item>
            </text:list>
          </table:table-cell>
          <table:covered-table-cell/>
          <table:covered-table-cell/>
        </table:table-row>
        <table:table-row table:style-name="TableRow103">
          <table:table-cell table:style-name="TableCell104" table:number-columns-spanned="3">
            <text:list text:style-name="LFO9" text:continue-numbering="true">
              <text:list-item>
                <text:p text:style-name="P105"><text:bookmark-start text:name="_Hlk177908277"/>International cooperation on<text:s/>countering violent extremism<text:s/>(CVE)<text:s/>and Counter Terrorism (CT)<text:s/>related strategic communications and policy to support CT activities is strengthened and publics in coalition countries recognise their government's role in the counter-Da’esh<text:s/>mission<text:bookmark-end text:name="_Hlk177908277"/>.</text:p>
              </text:list-item>
            </text:list>
          </table:table-cell>
          <table:covered-table-cell/>
          <table:covered-table-cell/>
        </table:table-row>
        <table:table-row table:style-name="TableRow106">
          <table:table-cell table:style-name="TableCell107">
            <text:p text:style-name="Normal">Outcome Assessment</text:p>
          </table:table-cell>
          <table:table-cell table:style-name="TableCell108" table:number-columns-spanned="2">
            <text:p text:style-name="Normal">The achievement of the above five outcomes was on track, but there were some doubts<text:s/>or evidence regarding outcomes one<text:s/>and<text:s/>two.<text:s/>Even though outcome four, towards the reintegration of al Hol returnees still had some<text:s/><text:soft-page-break/>distance to go<text:s/>in the final year of this programme,<text:s/>in FY 23/24,<text:s/>after 18 months of no one returning home, 817 applied to leave and<text:s/>eighty-nine<text:s/>left, an excellent achievement jointly with other parts of the<text:s/>CSSF CT Portfolio.<text:s/>This proved that messages on returnees and support for the Global Coalition cut through, albeit in the face of Iran-aligned threat actors.<text:s/>Outcomes<text:s/><text:bookmark-start text:name="_Int_4a7krQkp"/>one and two faced<text:bookmark-end text:name="_Int_4a7krQkp"/><text:s/>challenges beyond the programme’s control<text:s/>due<text:s/>to increased anti-West sentiments in the region.<text:s/>The greatest success was<text:s/>in<text:s/>international cooperation<text:s/>with Global Coalition partners,<text:s/>outcome 5,<text:s/>including Arab and East African states as well as the US<text:s/>and advancing a gendered approach to strategic communications.</text:p>
          </table:table-cell>
          <table:covered-table-cell/>
        </table:table-row>
        <table:table-row table:style-name="TableRow109">
          <table:table-cell table:style-name="TableCell110" table:number-columns-spanned="2">
            <text:p text:style-name="Normal">Overall<text:s/>Outcome<text:s/>Progress<text:s/>Rating:</text:p>
          </table:table-cell>
          <table:covered-table-cell/>
          <table:table-cell table:style-name="TableCell111">
            <text:p text:style-name="Normal">Amber</text:p>
          </table:table-cell>
        </table:table-row>
        <table:table-row table:style-name="TableRow112">
          <table:table-cell table:style-name="TableCell113" table:number-columns-spanned="2">
            <text:p text:style-name="Normal">Overall Risk Rating:</text:p>
          </table:table-cell>
          <table:covered-table-cell/>
          <table:table-cell table:style-name="TableCell114">
            <text:p text:style-name="Normal">High (reputation, security)</text:p>
          </table:table-cell>
        </table:table-row>
      </table:table>
      <text:h text:style-name="Heading2" text:outline-level="2">Summary of Programme Performance</text:h>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Normal">Year</text:p>
          </table:table-cell>
          <table:table-cell table:style-name="TableCell125" table:number-columns-spanned="2">
            <text:p text:style-name="P126">2021/22</text:p>
          </table:table-cell>
          <table:covered-table-cell/>
          <table:table-cell table:style-name="TableCell127" table:number-columns-spanned="2">
            <text:p text:style-name="P128">2022/23</text:p>
          </table:table-cell>
          <table:covered-table-cell/>
          <table:table-cell table:style-name="TableCell129" table:number-columns-spanned="2">
            <text:p text:style-name="P130">2023/24</text:p>
          </table:table-cell>
          <table:covered-table-cell/>
        </table:table-row>
        <table:table-row table:style-name="TableRow131">
          <table:table-cell table:style-name="TableCell132">
            <text:h text:style-name="P133" text:outline-level="4"/>
          </table:table-cell>
          <table:table-cell table:style-name="TableCell134">
            <text:h text:style-name="P135" text:outline-level="4">Output</text:h>
          </table:table-cell>
          <table:table-cell table:style-name="TableCell136">
            <text:h text:style-name="P137" text:outline-level="4">Outcome</text:h>
          </table:table-cell>
          <table:table-cell table:style-name="TableCell138">
            <text:h text:style-name="P139" text:outline-level="4">Output</text:h>
          </table:table-cell>
          <table:table-cell table:style-name="TableCell140">
            <text:h text:style-name="P141" text:outline-level="4">Outcome</text:h>
          </table:table-cell>
          <table:table-cell table:style-name="TableCell142">
            <text:h text:style-name="P143" text:outline-level="4">Output</text:h>
          </table:table-cell>
          <table:table-cell table:style-name="TableCell144">
            <text:h text:style-name="P145" text:outline-level="4">Outcome</text:h>
          </table:table-cell>
        </table:table-row>
        <table:table-row table:style-name="TableRow146">
          <table:table-cell table:style-name="TableCell147">
            <text:p text:style-name="Normal">Programme Rating</text:p>
          </table:table-cell>
          <table:table-cell table:style-name="TableCell148">
            <text:p text:style-name="P149">3</text:p>
          </table:table-cell>
          <table:table-cell table:style-name="TableCell150">
            <text:p text:style-name="P151">Green</text:p>
          </table:table-cell>
          <table:table-cell table:style-name="TableCell152">
            <text:p text:style-name="P153">3</text:p>
          </table:table-cell>
          <table:table-cell table:style-name="TableCell154">
            <text:p text:style-name="P155">Amber</text:p>
          </table:table-cell>
          <table:table-cell table:style-name="TableCell156">
            <text:p text:style-name="P157">3</text:p>
          </table:table-cell>
          <table:table-cell table:style-name="TableCell158">
            <text:p text:style-name="P159">Amber</text:p>
          </table:table-cell>
        </table:table-row>
        <table:table-row table:style-name="TableRow160">
          <table:table-cell table:style-name="TableCell161">
            <text:p text:style-name="Normal">Risk Rating</text:p>
          </table:table-cell>
          <table:table-cell table:style-name="TableCell162">
            <text:p text:style-name="P163">High</text:p>
          </table:table-cell>
          <table:table-cell table:style-name="TableCell164">
            <text:p text:style-name="P165">High</text:p>
          </table:table-cell>
          <table:table-cell table:style-name="TableCell166">
            <text:p text:style-name="P167">High</text:p>
          </table:table-cell>
          <table:table-cell table:style-name="TableCell168">
            <text:p text:style-name="P169">High</text:p>
          </table:table-cell>
          <table:table-cell table:style-name="TableCell170">
            <text:p text:style-name="P171">High</text:p>
          </table:table-cell>
          <table:table-cell table:style-name="TableCell172">
            <text:p text:style-name="P173">High</text:p>
          </table:table-cell>
        </table:table-row>
        <table:table-row table:style-name="TableRow174">
          <table:table-cell table:style-name="TableCell175" table:number-columns-spanned="7">
            <text:p text:style-name="Normal">Notes:<text:s/>The overall output rating of 3 reflects an average of how the TGSC programme worked in different geographies, Iraq being 4, Syria, Afghanistan and<text:s/>Kenya being 3 and Nigeria being 2.5.</text:p>
          </table:table-cell>
          <table:covered-table-cell/>
          <table:covered-table-cell/>
          <table:covered-table-cell/>
          <table:covered-table-cell/>
          <table:covered-table-cell/>
          <table:covered-table-cell/>
        </table:table-row>
      </table:table>
      <text:p text:style-name="Normal"/>
      <text:h text:style-name="Heading2" text:outline-level="2">What<text:s/>Support<text:s/>Did<text:s/>the UK<text:s/>Provide in FY<text:s/>23/24?</text:h>
      <text:list text:style-name="LFO5" text:continue-numbering="true">
        <text:list-item>
          <text:p text:style-name="P176"><text:span text:style-name="T177">Northeast and northwest Syria: three online media channels and on-the-ground activities by a network of CSOs and NGOs countering Da’esh and Assad regime messaging<text:s/></text:span><text:span text:style-name="T178">to</text:span><text:span text:style-name="T179"><text:s/>build resilience to falsehoods/myths while presenting positive alternatives</text:span><text:span text:style-name="T180">, safeguarding people from radicalisation and/or recruitment by Da’esh.</text:span></text:p>
        </text:list-item>
        <text:list-item>
          <text:p text:style-name="P181">Central and northern Iraq:<text:s/><text:span text:style-name="T182">town hall sessions, FM radio discussions and debates on a wide variety of life topics for audiences, undermining disinformation and enabling<text:s/></text:span><text:span text:style-name="T183">critical thinking</text:span><text:span text:style-name="T184">, enabling the Iraqi government to better serve its people, thereby reducing the attraction of Da’esh</text:span><text:span text:style-name="T185">.</text:span><text:span text:style-name="T186"><text:s/>Al Ghad broadcasted 24 hours a day for seven days a week and reached an audience of<text:s/></text:span><text:span text:style-name="T187">nine</text:span><text:span text:style-name="T188"><text:s/>million through radio and its social media platforms</text:span><text:span text:style-name="T189">, including</text:span><text:span text:style-name="T190"><text:s/>‘Friends of<text:s/></text:span><text:span text:style-name="T191">a</text:span><text:span text:style-name="T192">l Ghad’. This platform<text:s/></text:span><text:span text:style-name="T193">had,</text:span><text:span text:style-name="T194"><text:s/>by far</text:span><text:span text:style-name="T195">,</text:span><text:span text:style-name="T196"><text:s/>the largest reach.</text:span></text:p>
        </text:list-item>
        <text:list-item>
          <text:p text:style-name="P197">After the 7<text:span text:style-name="T198">th</text:span><text:s/>of October 2023 Hamas attacks in Israel, this programme delivered tailored activity to reduce negative effects on terrorism from Iranian-aligned militia groups in Iraq.</text:p>
        </text:list-item>
        <text:list-item>
          <text:p text:style-name="P199">Al Hol civilian camp in northeast Syria:<text:s/><text:span text:style-name="T200">Radio and on</text:span><text:span text:style-name="T201">-</text:span><text:span text:style-name="T202">the</text:span><text:span text:style-name="T203">-</text:span><text:span text:style-name="T204">ground<text:s/></text:span><text:span text:style-name="T205">activity</text:span><text:span text:style-name="T206"><text:s/>to reduce the number of Syrian and Iraqi residents in al Hol camp</text:span><text:span text:style-name="T207">, and in Roj camp</text:span><text:span text:style-name="T208">,</text:span><text:span text:style-name="T209"><text:s/>until December 2023</text:span><text:span text:style-name="T210">, aid reintegration into communities by helping recipient communities become more comfortable with returnees and thereby reduce the radicalising effect of the camp. This included<text:s/></text:span><text:span text:style-name="T211">pro-reintegration Da’esh-falsehood-busting messaging</text:span><text:span text:style-name="T212"><text:s/>accompanied by support to civilians</text:span><text:span text:style-name="T213"><text:s/>in the<text:s/></text:span><text:span text:style-name="T214">camps,</text:span><text:span text:style-name="T215"><text:s/>expanding to<text:s/></text:span><text:span text:style-name="T216">the same in</text:span><text:span text:style-name="T217"><text:s/>Deir Ezzour and Raqqa</text:span><text:span text:style-name="T218">.</text:span></text:p>
        </text:list-item>
        <text:list-item>
          <text:p text:style-name="P219"><text:span text:style-name="T220">Public communication in Afghanistan to reduce the appeal of Islamic State Khorasan Province</text:span><text:span text:style-name="T221"><text:s/>(ISKP)</text:span><text:span text:style-name="T222">.</text:span></text:p>
        </text:list-item>
        <text:list-item>
          <text:p text:style-name="P223"><text:span text:style-name="T224">Work in the Kenyan Somali border region, to better understand how border communities live and<text:s/></text:span><text:span text:style-name="T225">are impacted by and impact al Qa’eda’s largest affiliate, al Shabaab, pav</text:span><text:span text:style-name="T226">ed</text:span><text:span text:style-name="T227"><text:s/>the way for a multi-faceted intervention<text:s/></text:span><text:span text:style-name="T228">aimed at reducing their ability to mobilise financial,<text:s/></text:span><text:span text:style-name="T229">material,</text:span><text:span text:style-name="T230"><text:s/>and human resources by preying on local people there.</text:span></text:p>
        </text:list-item>
        <text:list-item>
          <text:p text:style-name="P231">Various knowledge projects and subject matter expertise to the Global Coalition<text:s/>Against Da’esh, including support to Arab Ambassadors and the East African Caucus, key allies such as the US, and to all members via the Communications Working Group.</text:p>
        </text:list-item>
      </text:list>
      <text:h text:style-name="Heading2" text:outline-level="2">Key<text:s/>Results for FY<text:s/>23/24:</text:h>
      <text:list text:style-name="LFO4" text:continue-numbering="true">
        <text:list-item>
          <text:p text:style-name="P232">Iraqi<text:s/>authorities changed their language,<text:s/>no longer calling for a withdrawal of coalition presence (as the Taliban had done in Afghanistan, leading to<text:s/>an abrupt departure that created space that terrorist groups have since occupied), instead supporting a transition towards a multilateral supportive role of the West.<text:s/>Although a subtle shift,<text:s/>this could<text:s/>be important<text:s/>in reducing the risk of back-sliding towards an Iraq<text:s/>where Da’esh can resurge. This is no small achievement, in pockets attributable to<text:s/>small<text:s/>volumes of TGSC programme work in<text:s/>Iraq.</text:p>
        </text:list-item>
        <text:list-item>
          <text:p text:style-name="P233">After the 7<text:span text:style-name="T234">th</text:span><text:s/>of October 2023 Hamas attacks in Israel,<text:s/>tailored communications: reached a combined audience of 42 million (28 million Coalition-branded and 14 million unattributable); achieved 1.5 million engagements for Coalition Arabic Facebook (up from 120,000 in the quarter before);<text:s/>almost 1 million engagements for Coalition Instagram, reaching younger audiences; and secured 10,500 new Facebook followers, all in Iraq. This reduced the risk of escalation of conflict and the risk that Iraqis become radicalised by manipulation by<text:s/>Iranian-aligned militia groups.</text:p>
        </text:list-item>
        <text:list-item>
          <text:p text:style-name="P235">In concert with<text:s/>other parts of the<text:s/>CSSF CT Portfolio,<text:s/>Da’esh<text:s/>Core had significantly reduced access to<text:s/>people in al Hol camp in northeast Syria, which disrupted their support mechanism, affecting their ability to radicalise, recruit and generate funds, so much that Da’esh shifted its messaging from<text:s/>telling people to leave to telling people to stay.<text:s/></text:p>
        </text:list-item>
        <text:list-item>
          <text:p text:style-name="P236">The TGSC programme encouraged behaviour change amongst<text:s/>ethnically Somali<text:s/>Kenyans vulnerable to al Shabaab, drawing attention to community financing and prompting several to obtain loans and start businesses. This<text:s/>drew<text:s/>Somali Kenyans away from al Shabaab’s source of funding, which would otherwise result in them financially in hoc to a terrorist group.</text:p>
        </text:list-item>
        <text:list-item>
          <text:p text:style-name="P237">Enabled HMG politically<text:s/>and<text:s/>reduced the burden of CT on the UK tax-payer,<text:s/>by participating<text:s/>in<text:s/>the Global Coalition’s Communications Working Group and provided a leading role in<text:s/>enabling Global Coalition members, importantly the US, to work in a concerted and internationally coherent way to reduce the threat from terrorism<text:s/>from Da’esh in Iraq and Syria, al Qa’eda’s largest affiliate al Shabaab in Kenya and Somalia, and ISKP<text:s/>in Afghanistan.<text:s/>This included<text:s/>financial burden-sharing by Global Coalition partners, including finance by Canada of<text:s/>the Counter Da’esh Communications Cell’s work against Islamic State West African Province in northeast Nigeria and across the Lake Chad Basin.</text:p>
        </text:list-item>
        <text:list-item>
          <text:p text:style-name="P238">Established the presence of a trusted messenger (al Ghad radio) in Salah al Din and Anbar<text:s/>provinces of Iraq.</text:p>
        </text:list-item>
        <text:list-item>
          <text:p text:style-name="P239">Initiated a behaviour change campaign in al Hol camp that encouraged residents to keep their tents tidy.</text:p>
        </text:list-item>
        <text:list-item>
          <text:p text:style-name="P240">Provided messaging to audiences in northeast Nigeria in the face of floods and waterborne diseases during the rainy season and helped to drive them away from conditional assistance provided by terrorist groups.</text:p>
        </text:list-item>
        <text:list-item>
          <text:p text:style-name="P241">Helped to cultivate anti-ISKP and pro-community sentiments in audiences in Afghanistan.</text:p>
        </text:list-item>
      </text:list>
      <text:h text:style-name="Heading2" text:outline-level="2">Key Lessons:</text:h>
      <text:list text:style-name="LFO4" text:continue-numbering="true">
        <text:list-item>
          <text:p text:style-name="P242">Campaigns<text:s/>and public communication designed to change the way target audiences think and behave are far more effective when they are coupled with on-the-ground activity,<text:s/>e.g. town hall meetings, radio debates, social and even entertaining leisure gatherings<text:s/>etc.<text:s/>as,<text:s/>through this face-to-face interaction, alternative pathways away from the influence of terrorists can<text:s/>become less theoretical<text:s/>or abstract<text:s/>and more something that can be<text:s/>practically<text:s/>done<text:s/>by individuals taking their own life decisions.</text:p>
        </text:list-item>
        <text:list-item>
          <text:p text:style-name="P243">The face of terrorism<text:s/>changes<text:s/>dynamically.<text:s/>Various threats, from hostile state actors,<text:s/>diverse types<text:s/>of terrorist groups, organised criminal groups etc. can come together. What happens overseas impacts on the UK homeland and vice versa. There are means, such as cyber-attacks, generative artificial intelligence,<text:s/>lack of content control online etc.<text:s/>that can outpace the volumes of<text:s/>verified<text:s/>content humans, and HMG’s FY 23/24 TGSC programme,<text:s/>can make.<text:s/>HMG’s strategic communications capabilities must increasingly<text:s/>integrate with one another, to<text:s/>future-proof and<text:s/>build resilience<text:s/>in<text:s/>the UK’s strategic communications apparatus,<text:s/>to respond to complex terrorism in an increasingly multi-disciplinary way<text:s/>and to optimise value for money of HMG’s approach to CT-enabling strategic communications, whether under the mantle “CT” or not.</text:p>
        </text:list-item>
      </text:list>
      <text:h text:style-name="Heading2" text:outline-level="2">Key<text:s/>Recommendations for FY 24/25:</text:h>
      <text:list text:style-name="LFO4" text:continue-numbering="true">
        <text:list-item>
          <text:p text:style-name="P244">Portfolio-wide recommendation: Change the way UKISF governance is applied using results frameworks by having a single results framework for the entire UKISF CT Portfolio, of which the TGSC programme is one of eight tools in the toolbox, and using metrics to track performance over time that are more to do with the reduction of risk from terrorist threats faced in the UK homeland and UK interests, including British national tourists, overseas. By re-focussing and significantly reducing (by a factor of eight) the administration of the UKISF CT Portfolio and spending 5% of the total budget on reinforcing decentralised administrative and MEL capabilities in key theatres, those delivering the programme of work will be more able to work as a team of one to eight workstreams, depending on what’s needed, to tackle the same problems in a theatre against a terrorist group or in a country to drive down risk.</text:p>
        </text:list-item>
        <text:list-item>
          <text:p text:style-name="P245">TGSC-programme-specific<text:s/>recommendations:</text:p>
          <text:list text:continue-numbering="true">
            <text:list-item>
              <text:p text:style-name="P246">Build resilience in the TGSC programme, preparing now for turnover of staff, so that institutional memory is not lost.</text:p>
            </text:list-item>
            <text:list-item>
              <text:p text:style-name="P247">Link up overseas efforts to<text:s/>counter extremism efforts in the UK homeland to reduce extremism in society, exploring ways in which capabilities, including the UK’s strategic communications capabilities already versed in CT communication, such as the Counter Da’esh Communications Cell,<text:s/>can pivot and work with domestic counterparts so that capabilities are not<text:s/><text:bookmark-start text:name="_Int_A1OGbzb4"/>duplicated<text:bookmark-end text:name="_Int_A1OGbzb4"/><text:s/>and knowledge is shared.</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style:font-weight-complex="bold" fo:font-size="9pt" style:font-size-asian="9pt" style:font-size-complex="9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416in"/>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text-properties style:font-name="Times New Roman" style:language-asian="en" style:country-asian="GB" fo:hyphenate="false"/>
    </style:style>
    <style:style style:name="NormalWeb" style:display-name="Normal (Web)" style:family="paragraph" style:parent-style-name="Normal">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MS Mincho"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style:font-weight-complex="bold" fo:font-size="14pt" style:font-size-asian="14pt" style:font-size-complex="14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text-properties style:font-name="Times New Roman" fo:font-size="12pt" style:font-size-asian="12pt" style:font-size-complex="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text-properties style:font-name="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4.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30:00Z</meta:creation-date>
    <dc:date>2025-01-29T06:30:00Z</dc:date>
    <meta:template xlink:href="Normal" xlink:type="simple"/>
    <meta:editing-cycles>1</meta:editing-cycles>
    <meta:editing-duration>PT0S</meta:editing-duration>
    <meta:document-statistic meta:page-count="4" meta:paragraph-count="24" meta:word-count="1819" meta:character-count="12168" meta:row-count="86" meta:non-whitespace-character-count="10373"/>
  </office:meta>
</office:document-meta>
</file>