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4"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size-complex="11pt"/>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7" style:parent-style-name="DefaultParagraphFont" style:family="text">
      <style:text-properties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text-properties style:font-weight-complex="bold"/>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93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4" style:parent-style-name="DefaultParagraphFont" style:family="text">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olumn54" style:family="table-column">
      <style:table-column-properties style:column-width="6.2694in" style:use-optimal-column-width="false"/>
    </style:style>
    <style:style style:name="TableColumn55" style:family="table-column">
      <style:table-column-properties style:column-width="0.9847in" style:use-optimal-column-width="false"/>
    </style:style>
    <style:style style:name="Table53" style:family="table">
      <style:table-properties style:width="7.2541in" fo:margin-left="-0.0715in" table:align="left"/>
    </style:style>
    <style:style style:name="TableRow56" style:family="table-row">
      <style:table-row-properties style:use-optimal-row-height="false"/>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0" style:family="table-row">
      <style:table-row-properties style:min-row-height="0.196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weight-complex="bold"/>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weight-complex="bold"/>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style>
    <style:style style:name="TableRow92" style:family="table-row">
      <style:table-row-properties style:min-row-height="0.1965in" style:use-optimal-row-height="false"/>
    </style:style>
    <style:style style:name="TableCell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4" style:parent-style-name="Normal" style:family="paragraph">
      <style:text-properties style:font-weight-complex="bold"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Column98" style:family="table-column">
      <style:table-column-properties style:column-width="1.8395in"/>
    </style:style>
    <style:style style:name="TableColumn99" style:family="table-column">
      <style:table-column-properties style:column-width="2.3645in"/>
    </style:style>
    <style:style style:name="TableColumn100" style:family="table-column">
      <style:table-column-properties style:column-width="3.0493in"/>
    </style:style>
    <style:style style:name="Table97" style:family="table">
      <style:table-properties style:width="7.2534in" style:rel-width="102.46%" fo:margin-left="-0.0715in" table:align="left"/>
    </style:style>
    <style:style style:name="TableRow101" style:family="table-row">
      <style:table-row-properties/>
    </style:style>
    <style:style style:name="TableCell1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style style:name="TableRow109" style:family="table-row">
      <style:table-row-properties/>
    </style:style>
    <style:style style:name="TableCell1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1965in"/>
    </style:style>
    <style:style style:name="TableCell1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1.8402in" style:use-optimal-column-width="false"/>
    </style:style>
    <style:style style:name="TableColumn121" style:family="table-column">
      <style:table-column-properties style:column-width="0.902in" style:use-optimal-column-width="false"/>
    </style:style>
    <style:style style:name="TableColumn122" style:family="table-column">
      <style:table-column-properties style:column-width="0.902in" style:use-optimal-column-width="false"/>
    </style:style>
    <style:style style:name="TableColumn123" style:family="table-column">
      <style:table-column-properties style:column-width="0.9027in" style:use-optimal-column-width="false"/>
    </style:style>
    <style:style style:name="TableColumn124" style:family="table-column">
      <style:table-column-properties style:column-width="0.902in" style:use-optimal-column-width="false"/>
    </style:style>
    <style:style style:name="TableColumn125" style:family="table-column">
      <style:table-column-properties style:column-width="0.902in" style:use-optimal-column-width="false"/>
    </style:style>
    <style:style style:name="TableColumn126" style:family="table-column">
      <style:table-column-properties style:column-width="0.9027in" style:use-optimal-column-width="false"/>
    </style:style>
    <style:style style:name="Table119" style:family="table">
      <style:table-properties style:width="7.2541in" fo:margin-left="-0.0715in" table:align="left"/>
    </style:style>
    <style:style style:name="TableRow127" style:family="table-row">
      <style:table-row-properties style:min-row-height="0.1965in" style:use-optimal-row-height="false"/>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9" style:parent-style-name="Normal" style:family="paragraph">
      <style:text-properties style:font-size-complex="11pt"/>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Normal" style:family="paragraph">
      <style:paragraph-properties fo:text-align="center"/>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paragraph-properties fo:text-align="center"/>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paragraph-properties fo:text-align="center"/>
    </style:style>
    <style:style style:name="TableRow136" style:family="table-row">
      <style:table-row-properties style:min-row-height="0.1965in" style:use-optimal-row-height="false"/>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Heading4" style:family="paragraph">
      <style:text-properties fo:font-weight="normal" style:font-weight-asian="normal"/>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Heading4" style:family="paragraph">
      <style:text-properties fo:font-weight="normal" style:font-weight-asian="normal" style:font-weight-complex="bold"/>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Heading4" style:family="paragraph">
      <style:text-properties fo:font-weight="normal" style:font-weight-asian="normal" style:font-weight-complex="bold"/>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Heading4" style:family="paragraph">
      <style:text-properties fo:font-weight="normal" style:font-weight-asian="normal" style:font-weight-complex="bold"/>
    </style:style>
    <style:style style:name="TableCell1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6" style:parent-style-name="Heading4" style:family="paragraph">
      <style:text-properties fo:font-weight="normal" style:font-weight-asian="normal" style:font-weight-complex="bold"/>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Heading4" style:family="paragraph">
      <style:text-properties fo:font-weight="normal" style:font-weight-asian="normal" style:font-weight-complex="bold"/>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Heading4" style:family="paragraph">
      <style:text-properties fo:font-weight="normal" style:font-weight-asian="normal" style:font-weight-complex="bold"/>
    </style:style>
    <style:style style:name="TableRow151" style:family="table-row">
      <style:table-row-properties style:min-row-height="0.1965in" style:use-optimal-row-height="false"/>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text-properties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1pt"/>
    </style:style>
    <style:style style:name="TableRow166" style:family="table-row">
      <style:table-row-properties style:min-row-height="0.1965in" style:use-optimal-row-height="false"/>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style:font-size-complex="11pt"/>
    </style:style>
    <style:style style:name="TableRow181" style:family="table-row">
      <style:table-row-properties style:min-row-height="0.196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ListParagraph" style:family="paragraph">
      <style:text-properties style:font-weight-complex="bold" style:font-size-complex="11pt"/>
    </style:style>
    <style:style style:name="P196" style:parent-style-name="ListParagraph" style:family="paragraph">
      <style:paragraph-properties fo:margin-left="0.7875in">
        <style:tab-stops/>
      </style:paragraph-properties>
    </style:style>
    <style:style style:name="P197" style:parent-style-name="ListParagraph" style:family="paragraph">
      <style:paragraph-properties fo:margin-left="0.7875in">
        <style:tab-stops/>
      </style:paragraph-properties>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weight-complex="bold" style:font-size-complex="11pt"/>
    </style:style>
    <style:style style:name="T216" style:parent-style-name="DefaultParagraphFont" style:family="text">
      <style:text-properties style:font-weight-complex="bold" style:font-size-complex="11pt"/>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T219" style:parent-style-name="DefaultParagraphFont" style:family="text">
      <style:text-properties style:font-weight-complex="bold" style:font-size-complex="11pt"/>
    </style:style>
    <style:style style:name="P220" style:parent-style-name="ListParagraph" style:family="paragraph">
      <style:paragraph-properties fo:margin-left="0.7875in">
        <style:tab-stops/>
      </style:paragraph-properties>
      <style:text-properties style:font-weight-complex="bold" style:font-size-complex="11pt"/>
    </style:style>
    <style:style style:name="P221" style:parent-style-name="ListParagraph" style:family="paragraph">
      <style:paragraph-properties fo:margin-left="0.7875in">
        <style:tab-stops/>
      </style:paragraph-properties>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P260" style:parent-style-name="ListParagraph" style:family="paragraph">
      <style:paragraph-properties fo:margin-left="0.7875in">
        <style:tab-stops/>
      </style:paragraph-properties>
    </style:style>
    <style:style style:name="P261" style:parent-style-name="ListParagraph" style:family="paragraph">
      <style:text-properties style:font-weight-complex="bold" style:font-size-complex="11pt"/>
    </style:style>
    <style:style style:name="P262" style:parent-style-name="ListParagraph" style:family="paragraph">
      <style:paragraph-properties fo:margin-left="0.7875in">
        <style:tab-stops/>
      </style:paragraph-properties>
    </style:style>
    <style:style style:name="P263" style:parent-style-name="ListParagraph" style:family="paragraph">
      <style:paragraph-properties fo:margin-left="0.7875in">
        <style:tab-stops/>
      </style:paragraph-properties>
      <style:text-properties style:font-weight-complex="bold" style:font-size-complex="11pt"/>
    </style:style>
    <style:style style:name="P264" style:parent-style-name="ListParagraph" style:family="paragraph">
      <style:paragraph-properties fo:margin-left="0.7875in">
        <style:tab-stops/>
      </style:paragraph-properties>
      <style:text-properties style:font-weight-complex="bold" style:font-size-complex="11pt"/>
    </style:style>
    <style:style style:name="P265" style:parent-style-name="ListParagraph" style:family="paragraph">
      <style:paragraph-properties fo:margin-left="0.7875in">
        <style:tab-stops/>
      </style:paragraph-properties>
      <style:text-properties style:font-weight-complex="bold" style:font-size-complex="11pt"/>
    </style:style>
    <style:style style:name="P266" style:parent-style-name="ListParagraph" style:family="paragraph">
      <style:paragraph-properties fo:margin-left="0.7875in">
        <style:tab-stops/>
      </style:paragraph-properties>
      <style:text-properties style:font-weight-complex="bold" style:font-size-complex="11pt"/>
    </style:style>
    <style:style style:name="P267" style:parent-style-name="ListParagraph" style:family="paragraph">
      <style:paragraph-properties fo:margin-left="0.7875in">
        <style:tab-stops/>
      </style:paragraph-properties>
      <style:text-properties style:font-weight-complex="bold" style:font-size-complex="11pt"/>
    </style:style>
    <style:style style:name="P268" style:parent-style-name="ListParagraph" style:family="paragraph">
      <style:text-properties style:font-weight-complex="bold" style:font-size-complex="11pt"/>
    </style:style>
    <style:style style:name="P269" style:parent-style-name="ListParagraph" style:family="paragraph">
      <style:paragraph-properties fo:margin-left="0.7875in">
        <style:tab-stops/>
      </style:paragraph-properties>
      <style:text-properties style:font-weight-complex="bold" style:font-size-complex="11pt"/>
    </style:style>
    <style:style style:name="P270" style:parent-style-name="ListParagraph" style:family="paragraph">
      <style:paragraph-properties fo:margin-left="0.7875in">
        <style:tab-stops/>
      </style:paragraph-properties>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weight-complex="bold" style:font-style-complex="italic" style:font-size-complex="11pt"/>
    </style:style>
    <style:style style:name="T281" style:parent-style-name="DefaultParagraphFont" style:family="text">
      <style:text-properties style:font-weight-complex="bold" style:font-style-complex="italic" style:font-size-complex="11pt"/>
    </style:style>
    <style:style style:name="T282" style:parent-style-name="DefaultParagraphFont" style:family="text">
      <style:text-properties style:font-weight-complex="bold" style:font-style-complex="italic" style:font-size-complex="11pt"/>
    </style:style>
    <style:style style:name="T283" style:parent-style-name="DefaultParagraphFont" style:family="text">
      <style:text-properties style:font-weight-complex="bold" style:font-style-complex="italic" style:font-size-complex="11pt"/>
    </style:style>
    <style:style style:name="T284" style:parent-style-name="DefaultParagraphFont" style:family="text">
      <style:text-properties style:font-weight-complex="bold" style:font-style-complex="italic" style:font-size-complex="11pt"/>
    </style:style>
    <style:style style:name="T285" style:parent-style-name="DefaultParagraphFont" style:family="text">
      <style:text-properties style:font-weight-complex="bold" style:font-style-complex="italic" style:font-size-complex="11pt"/>
    </style:style>
    <style:style style:name="T286" style:parent-style-name="DefaultParagraphFont" style:family="text">
      <style:text-properties style:font-weight-complex="bold" style:font-style-complex="italic" style:font-size-complex="11pt"/>
    </style:style>
    <style:style style:name="T287" style:parent-style-name="DefaultParagraphFont" style:family="text">
      <style:text-properties style:font-weight-complex="bold" style:font-style-complex="italic" style:font-size-complex="11pt"/>
    </style:style>
    <style:style style:name="T288" style:parent-style-name="DefaultParagraphFont" style:family="text">
      <style:text-properties style:font-weight-complex="bold" style:font-style-complex="italic" style:font-size-complex="11pt"/>
    </style:style>
    <style:style style:name="T289" style:parent-style-name="DefaultParagraphFont" style:family="text">
      <style:text-properties style:font-weight-complex="bold" style:font-style-complex="italic" style:font-size-complex="11pt"/>
    </style:style>
    <style:style style:name="T290" style:parent-style-name="DefaultParagraphFont" style:family="text">
      <style:text-properties style:font-weight-complex="bold" style:font-style-complex="italic" style:font-size-complex="11pt"/>
    </style:style>
    <style:style style:name="T291" style:parent-style-name="DefaultParagraphFont" style:family="text">
      <style:text-properties style:font-weight-complex="bold" style:font-style-complex="italic" style:font-size-complex="11pt"/>
    </style:style>
    <style:style style:name="T292" style:parent-style-name="DefaultParagraphFont" style:family="text">
      <style:text-properties style:font-weight-complex="bold" style:font-style-complex="italic" style:font-size-complex="11pt"/>
    </style:style>
    <style:style style:name="T293" style:parent-style-name="DefaultParagraphFont" style:family="text">
      <style:text-properties style:font-weight-complex="bold" style:font-style-complex="italic" style:font-size-complex="11pt"/>
    </style:style>
    <style:style style:name="T294" style:parent-style-name="DefaultParagraphFont" style:family="text">
      <style:text-properties style:font-weight-complex="bold" style:font-style-complex="italic" style:font-size-complex="11pt"/>
    </style:style>
    <style:style style:name="T295" style:parent-style-name="DefaultParagraphFont" style:family="text">
      <style:text-properties style:font-weight-complex="bold" style:font-style-complex="italic" style:font-size-complex="11pt"/>
    </style:style>
    <style:style style:name="T296" style:parent-style-name="DefaultParagraphFont" style:family="text">
      <style:text-properties style:font-weight-complex="bold" style:font-style-complex="italic" style:font-size-complex="11pt"/>
    </style:style>
    <style:style style:name="T297" style:parent-style-name="DefaultParagraphFont" style:family="text">
      <style:text-properties style:font-weight-complex="bold" style:font-style-complex="italic" style:font-size-complex="11pt"/>
    </style:style>
    <style:style style:name="T298" style:parent-style-name="DefaultParagraphFont" style:family="text">
      <style:text-properties style:font-weight-complex="bold" style:font-style-complex="italic" style:font-size-complex="11pt"/>
    </style:style>
    <style:style style:name="T299" style:parent-style-name="DefaultParagraphFont" style:family="text">
      <style:text-properties style:font-weight-complex="bold" style:font-style-complex="italic" style:font-size-complex="11pt"/>
    </style:style>
    <style:style style:name="T300" style:parent-style-name="DefaultParagraphFont" style:family="text">
      <style:text-properties style:font-weight-complex="bold" style:font-style-complex="italic" style:font-size-complex="11pt"/>
    </style:style>
    <style:style style:name="T301" style:parent-style-name="DefaultParagraphFont" style:family="text">
      <style:text-properties style:font-weight-complex="bold" style:font-style-complex="italic" style:font-size-complex="11pt"/>
    </style:style>
    <style:style style:name="T302" style:parent-style-name="DefaultParagraphFont" style:family="text">
      <style:text-properties style:font-weight-complex="bold" style:font-style-complex="italic" style:font-size-complex="11pt"/>
    </style:style>
    <style:style style:name="T303" style:parent-style-name="DefaultParagraphFont" style:family="text">
      <style:text-properties style:font-weight-complex="bold" style:font-style-complex="italic" style:font-size-complex="11pt"/>
    </style:style>
    <style:style style:name="T304" style:parent-style-name="DefaultParagraphFont" style:family="text">
      <style:text-properties style:font-weight-complex="bold" style:font-style-complex="italic" style:font-size-complex="11pt"/>
    </style:style>
    <style:style style:name="T305" style:parent-style-name="DefaultParagraphFont" style:family="text">
      <style:text-properties style:font-weight-complex="bold" style:font-style-complex="italic" style:font-size-complex="11pt"/>
    </style:style>
    <style:style style:name="T306" style:parent-style-name="DefaultParagraphFont" style:family="text">
      <style:text-properties style:font-weight-complex="bold" style:font-style-complex="italic" style:font-size-complex="11pt"/>
    </style:style>
    <style:style style:name="T307" style:parent-style-name="DefaultParagraphFont" style:family="text">
      <style:text-properties style:font-weight-complex="bold" style:font-style-complex="italic" style:font-size-complex="11pt"/>
    </style:style>
    <style:style style:name="T308" style:parent-style-name="DefaultParagraphFont" style:family="text">
      <style:text-properties style:font-weight-complex="bold" style:font-style-complex="italic" style:font-size-complex="11pt"/>
    </style:style>
    <style:style style:name="T309" style:parent-style-name="DefaultParagraphFont" style:family="text">
      <style:text-properties style:font-weight-complex="bold" style:font-style-complex="italic" style:font-size-complex="11pt"/>
    </style:style>
    <style:style style:name="T310" style:parent-style-name="DefaultParagraphFont" style:family="text">
      <style:text-properties style:font-weight-complex="bold" style:font-style-complex="italic" style:font-size-complex="11pt"/>
    </style:style>
    <style:style style:name="P311" style:parent-style-name="ListParagraph" style:family="paragraph">
      <style:paragraph-properties fo:margin-left="0.7875in">
        <style:tab-stops/>
      </style:paragraph-properties>
    </style:style>
    <style:style style:name="P312" style:parent-style-name="ListParagraph" style:family="paragraph">
      <style:paragraph-properties fo:margin-left="0.7875in">
        <style:tab-stops/>
      </style:paragraph-properties>
      <style:text-properties style:font-weight-complex="bold" style:font-size-complex="11pt"/>
    </style:style>
    <style:style style:name="P313" style:parent-style-name="ListParagraph" style:family="paragraph">
      <style:paragraph-properties fo:margin-left="0.7875in">
        <style:tab-stops/>
      </style:paragraph-properties>
      <style:text-properties style:font-weight-complex="bold" style:font-size-complex="11pt"/>
    </style:style>
    <style:style style:name="P314" style:parent-style-name="ListParagraph" style:family="paragraph">
      <style:paragraph-properties fo:margin-left="0.7875in">
        <style:tab-stops/>
      </style:paragraph-properties>
    </style:style>
    <style:style style:name="P315" style:parent-style-name="ListParagraph" style:family="paragraph">
      <style:text-properties style:font-weight-complex="bold" style:font-size-complex="11pt"/>
    </style:style>
    <style:style style:name="P316" style:parent-style-name="ListParagraph" style:family="paragraph">
      <style:paragraph-properties fo:margin-left="0.7875in">
        <style:tab-stops/>
      </style:paragraph-properties>
      <style:text-properties style:font-weight-complex="bold" style:font-size-complex="11pt"/>
    </style:style>
    <style:style style:name="P31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18" style:parent-style-name="ListParagraph" style:family="paragraph">
      <style:paragraph-properties fo:margin-left="0.7875in">
        <style:tab-stops/>
      </style:paragraph-properties>
      <style:text-properties style:font-weight-complex="bold" style:font-size-complex="11pt"/>
    </style:style>
    <style:style style:name="P319" style:parent-style-name="ListParagraph" style:family="paragraph">
      <style:paragraph-properties fo:margin-left="0.7875in">
        <style:tab-stops/>
      </style:paragraph-properties>
      <style:text-properties style:font-weight-complex="bold" style:font-size-complex="11pt"/>
    </style:style>
    <style:style style:name="P320"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21"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22"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23" style:parent-style-name="ListParagraph" style:family="paragraph"/>
    <style:style style:name="P324" style:parent-style-name="ListParagraph" style:family="paragraph"/>
    <style:style style:name="P325" style:parent-style-name="ListParagraph" style:family="paragraph"/>
  </office:automatic-styles>
  <office:body>
    <office:text text:use-soft-page-breaks="true">
      <text:p text:style-name="P1">CSSF<text:s/>Annual Review<text:s/>(23/24)</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CSSF<text:s/>Protective Security and Attack Response<text:s/>Programme<text:s/>(PSARP)</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Global</text:p>
          </table:table-cell>
          <table:covered-table-cell/>
          <table:covered-table-cell/>
        </table:table-row>
        <table:table-row table:style-name="TableRow13">
          <table:table-cell table:style-name="TableCell14">
            <text:p text:style-name="Normal">Programme ID</text:p>
          </table:table-cell>
          <table:table-cell table:style-name="TableCell15">
            <text:p text:style-name="Normal">C-CTP-0009</text:p>
          </table:table-cell>
          <table:table-cell table:style-name="TableCell16">
            <text:p text:style-name="Normal">IATI Unique ID</text:p>
          </table:table-cell>
          <table:table-cell table:style-name="TableCell17">
            <text:p text:style-name="Normal">CSSF-01-000015</text:p>
          </table:table-cell>
        </table:table-row>
        <table:table-row table:style-name="TableRow18">
          <table:table-cell table:style-name="TableCell19">
            <text:p text:style-name="Normal">Start<text:s/>Date</text:p>
          </table:table-cell>
          <table:table-cell table:style-name="TableCell20">
            <text:p text:style-name="P21">1 April 2022</text:p>
          </table:table-cell>
          <table:table-cell table:style-name="TableCell22">
            <text:p text:style-name="Normal">End date</text:p>
          </table:table-cell>
          <table:table-cell table:style-name="TableCell23">
            <text:p text:style-name="P24">31<text:s/>March 2025</text:p>
          </table:table-cell>
        </table:table-row>
        <table:table-row table:style-name="TableRow25">
          <table:table-cell table:style-name="TableCell26">
            <text:p text:style-name="Normal">HMG Partners</text:p>
            <text:p text:style-name="Normal"><text:span text:style-name="T27">(Lead department in bold)</text:span></text:p>
          </table:table-cell>
          <table:table-cell table:style-name="TableCell28" table:number-columns-spanned="3">
            <text:p text:style-name="Normal"><text:span text:style-name="T29">Home Office</text:span><text:s/>(HO)/<text:span text:style-name="T30">Foreign, Commonwealth and Development Office</text:span><text:s/>(FCDO) [both HO and FCDO were<text:s/>joint<text:s/>Senior Responsible Owners<text:s/>of the<text:s/>CSSF PSARP]; Counter Terrorism Policing Head Quarters (CTPHQ) – primarily<text:s/>the<text:s/>International Protect and Prepare (IPP)<text:s/>team<text:s/>and its Joint Overseas Protect and Prepare (JOPP) team, but also SO15 through CTPLOs; Counter Terrorism Network (CTeN); Joint Emergency Service Interoperability Principles team (JESIP); MoD</text:p>
          </table:table-cell>
          <table:covered-table-cell/>
          <table:covered-table-cell/>
        </table:table-row>
        <table:table-row table:style-name="TableRow31">
          <table:table-cell table:style-name="TableCell32">
            <text:p text:style-name="Normal"/>
          </table:table-cell>
          <table:table-cell table:style-name="TableCell33">
            <text:p text:style-name="Normal">Total<text:s/>Overall<text:s/>Programme<text:s/>Allocation<text:s/>(over<text:s/>3 years)</text:p>
            <text:p text:style-name="P34"/>
          </table:table-cell>
          <table:table-cell table:style-name="TableCell35">
            <text:p text:style-name="Normal">Allocation FY2023/24</text:p>
          </table:table-cell>
          <table:table-cell table:style-name="TableCell36">
            <text:p text:style-name="Normal">Spend<text:s/>FY<text:s/>2023/24</text:p>
          </table:table-cell>
        </table:table-row>
        <table:table-row table:style-name="TableRow37">
          <table:table-cell table:style-name="TableCell38">
            <text:p text:style-name="Normal"><text:bookmark-start text:name="_Int_pUlTZOx0"/>ODA<text:bookmark-end text:name="_Int_pUlTZOx0"/></text:p>
          </table:table-cell>
          <table:table-cell table:style-name="TableCell39">
            <text:p text:style-name="Normal">£6,756,792</text:p>
          </table:table-cell>
          <table:table-cell table:style-name="TableCell40">
            <text:p text:style-name="Normal">£2,171,000</text:p>
          </table:table-cell>
          <table:table-cell table:style-name="TableCell41">
            <text:p text:style-name="Normal">£2,287,646</text:p>
          </table:table-cell>
        </table:table-row>
        <table:table-row table:style-name="TableRow42">
          <table:table-cell table:style-name="TableCell43">
            <text:p text:style-name="Normal"><text:span text:style-name="T44">Non-ODA</text:span></text:p>
          </table:table-cell>
          <table:table-cell table:style-name="TableCell45">
            <text:p text:style-name="Normal">£764,517</text:p>
          </table:table-cell>
          <table:table-cell table:style-name="TableCell46">
            <text:p text:style-name="Normal">£393,000</text:p>
          </table:table-cell>
          <table:table-cell table:style-name="TableCell47">
            <text:p text:style-name="Normal">£321,749</text:p>
          </table:table-cell>
        </table:table-row>
        <table:table-row table:style-name="TableRow48">
          <table:table-cell table:style-name="TableCell49">
            <text:p text:style-name="Normal">Total</text:p>
          </table:table-cell>
          <table:table-cell table:style-name="TableCell50">
            <text:p text:style-name="Normal">£7,521,309</text:p>
          </table:table-cell>
          <table:table-cell table:style-name="TableCell51">
            <text:p text:style-name="Normal">£2,564,000</text:p>
          </table:table-cell>
          <table:table-cell table:style-name="TableCell52">
            <text:p text:style-name="Normal">£2,609,395</text:p>
          </table:table-cell>
        </table:table-row>
      </table:table>
      <text:h text:style-name="Heading2" text:outline-level="2">Outputs</text:h>
      <table:table table:style-name="Table53">
        <table:table-columns>
          <table:table-column table:style-name="TableColumn54"/>
          <table:table-column table:style-name="TableColumn55"/>
        </table:table-columns>
        <table:table-row table:style-name="TableRow56">
          <table:table-cell table:style-name="TableCell57">
            <text:p text:style-name="Normal">Output<text:s/>Statements</text:p>
          </table:table-cell>
          <table:table-cell table:style-name="TableCell58">
            <text:p text:style-name="P59">Individual Output<text:s/>Rating<text:s/></text:p>
          </table:table-cell>
        </table:table-row>
        <table:table-row table:style-name="TableRow60">
          <table:table-cell table:style-name="TableCell61">
            <text:p text:style-name="Normal">1.i.<text:s/>ACROSS EUROPE (PORTUGAL): Improved Portuguese<text:s/>police and<text:s/>gendarmerie ability to adapt and use assessment tools on risks around publicly accessible locations and vulnerable sites.</text:p>
          </table:table-cell>
          <table:table-cell table:style-name="TableCell62">
            <text:p text:style-name="P63">4</text:p>
          </table:table-cell>
        </table:table-row>
        <table:table-row table:style-name="TableRow64">
          <table:table-cell table:style-name="TableCell65">
            <text:p text:style-name="Normal">2.i.<text:s/>TANZANIA: Extent of protective security/awareness training delivered.</text:p>
          </table:table-cell>
          <table:table-cell table:style-name="TableCell66">
            <text:p text:style-name="P67">4</text:p>
          </table:table-cell>
        </table:table-row>
        <table:table-row table:style-name="TableRow68">
          <table:table-cell table:style-name="TableCell69">
            <text:p text:style-name="Normal">2.ii.<text:s/>INDONESIA: Indonesians better equipped to carry out more proactive security assessments of tourist locations.</text:p>
          </table:table-cell>
          <table:table-cell table:style-name="TableCell70">
            <text:p text:style-name="P71">3</text:p>
          </table:table-cell>
        </table:table-row>
        <table:table-row table:style-name="TableRow72">
          <table:table-cell table:style-name="TableCell73">
            <text:p text:style-name="Normal">2.iii.<text:s/>TUNISIA: Tunisians better equipped to maintain a consistent and effective approach to emergency response.</text:p>
          </table:table-cell>
          <table:table-cell table:style-name="TableCell74">
            <text:p text:style-name="P75">4</text:p>
          </table:table-cell>
        </table:table-row>
        <table:table-row table:style-name="TableRow76">
          <table:table-cell table:style-name="TableCell77">
            <text:p text:style-name="Normal">2.iv.<text:s/>PHILIPPINES: capabilities of first responders in Boracay and Palawan to respond to a terrorist attack improved.</text:p>
          </table:table-cell>
          <table:table-cell table:style-name="TableCell78">
            <text:p text:style-name="P79">3</text:p>
          </table:table-cell>
        </table:table-row>
        <table:table-row table:style-name="TableRow80">
          <table:table-cell table:style-name="TableCell81">
            <text:p text:style-name="Normal">2.v.<text:s/>KENYA: Kenyans better equipped to plan and run effective training and exercising of interoperability capabilities.</text:p>
          </table:table-cell>
          <table:table-cell table:style-name="TableCell82">
            <text:p text:style-name="P83">3</text:p>
          </table:table-cell>
        </table:table-row>
        <table:table-row table:style-name="TableRow84">
          <table:table-cell table:style-name="TableCell85">
            <text:p text:style-name="Normal">2.vi.<text:s/>MALDIVES: Maldives<text:s/>National<text:s/>Disaster<text:s/>Management Authority (NDMA)<text:s/>better equipped to develop multi-agency crisis response doctrine.</text:p>
          </table:table-cell>
          <table:table-cell table:style-name="TableCell86">
            <text:p text:style-name="P87">3</text:p>
          </table:table-cell>
        </table:table-row>
        <table:table-row table:style-name="TableRow88">
          <table:table-cell table:style-name="TableCell89">
            <text:p text:style-name="Normal">3.i.<text:s/>GENDER: All<text:s/>PSARP<text:s/>country<text:s/>activity is<text:s/>planned<text:s/>and delivered<text:s/>in ways which meaningfully reflect an understanding of the different needs and perspectives of women and men.</text:p>
          </table:table-cell>
          <table:table-cell table:style-name="TableCell90">
            <text:p text:style-name="P91">3</text:p>
          </table:table-cell>
        </table:table-row>
        <table:table-row table:style-name="TableRow92">
          <table:table-cell table:style-name="TableCell93">
            <text:p text:style-name="P94">Overall<text:s/>Rating of<text:s/>Output<text:s/>Delivery</text:p>
          </table:table-cell>
          <table:table-cell table:style-name="TableCell95">
            <text:p text:style-name="P96">3</text:p>
          </table:table-cell>
        </table:table-row>
      </table:table>
      <text:h text:style-name="Heading2" text:outline-level="2">Outcomes</text:h>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Normal">Outcome<text:s/>Statements</text:p>
          </table:table-cell>
          <table:covered-table-cell/>
          <table:covered-table-cell/>
        </table:table-row>
        <table:table-row table:style-name="TableRow103">
          <table:table-cell table:style-name="TableCell104" table:number-columns-spanned="3">
            <text:list text:style-name="LFO9" text:continue-numbering="true">
              <text:list-item>
                <text:p text:style-name="P105">Vulnerability to terrorist attacks reduced or mitigated in key locations.</text:p>
              </text:list-item>
            </text:list>
          </table:table-cell>
          <table:covered-table-cell/>
          <table:covered-table-cell/>
        </table:table-row>
        <table:table-row table:style-name="TableRow106">
          <table:table-cell table:style-name="TableCell107" table:number-columns-spanned="3">
            <text:list text:style-name="LFO9" text:continue-numbering="true">
              <text:list-item>
                <text:p text:style-name="P108">Improved response to terrorist attacks, minimising loss of tourist life.</text:p>
              </text:list-item>
            </text:list>
          </table:table-cell>
          <table:covered-table-cell/>
          <table:covered-table-cell/>
        </table:table-row>
        <table:table-row table:style-name="TableRow109">
          <table:table-cell table:style-name="TableCell110">
            <text:p text:style-name="Normal">Outcome Assessment</text:p>
          </table:table-cell>
          <table:table-cell table:style-name="TableCell111" table:number-columns-spanned="2">
            <text:p text:style-name="P112">The PSARP delivered a significant amount of national-level outcome advancement<text:s/>around<text:s/>protective security (including standards setting in law, standardised vulnerability assessment approaches, general awareness-raising etc.) and<text:s/>in<text:s/>attack response (including interoperability doctrine and<text:s/><text:soft-page-break/>training/exercises, first aid / first responder capabilities etc.).<text:s/>Nonetheless,<text:s/>both<text:s/>outcomes individually rated amber<text:s/>in FY 23/24.<text:s/>They were on track, but there were some doubts and evidence<text:s/>regarding<text:s/>whether<text:s/>outcome milestones/targets would be met by the end of the three-year programme.<text:s/>Most of these doubts related to events/situations beyond the UK’s control, including<text:s/>the economic means, staffing etc. of third country partners, and impact of external events (elections, national disasters etc.). Nonetheless, continued monitoring is recommended so that moderate risks to results in the<text:s/>third<text:s/>year of the three-year programme are managed.<text:s/></text:p>
          </table:table-cell>
          <table:covered-table-cell/>
        </table:table-row>
        <table:table-row table:style-name="TableRow113">
          <table:table-cell table:style-name="TableCell114" table:number-columns-spanned="2">
            <text:p text:style-name="Normal">Overall<text:s/>Outcome<text:s/>Progress<text:s/>Rating:</text:p>
          </table:table-cell>
          <table:covered-table-cell/>
          <table:table-cell table:style-name="TableCell115">
            <text:p text:style-name="Normal">Amber</text:p>
          </table:table-cell>
        </table:table-row>
        <table:table-row table:style-name="TableRow116">
          <table:table-cell table:style-name="TableCell117" table:number-columns-spanned="2">
            <text:p text:style-name="Normal">Overall Risk Rating:</text:p>
          </table:table-cell>
          <table:covered-table-cell/>
          <table:table-cell table:style-name="TableCell118">
            <text:p text:style-name="Normal">Moderate</text:p>
          </table:table-cell>
        </table:table-row>
      </table:table>
      <text:h text:style-name="Heading2" text:outline-level="2">Summary of Programme Performance</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Year</text:p>
          </table:table-cell>
          <table:table-cell table:style-name="TableCell130" table:number-columns-spanned="2">
            <text:p text:style-name="P131">2021/22</text:p>
          </table:table-cell>
          <table:covered-table-cell/>
          <table:table-cell table:style-name="TableCell132" table:number-columns-spanned="2">
            <text:p text:style-name="P133">2022/23</text:p>
          </table:table-cell>
          <table:covered-table-cell/>
          <table:table-cell table:style-name="TableCell134" table:number-columns-spanned="2">
            <text:p text:style-name="P135">2023/24</text:p>
          </table:table-cell>
          <table:covered-table-cell/>
        </table:table-row>
        <table:table-row table:style-name="TableRow136">
          <table:table-cell table:style-name="TableCell137">
            <text:h text:style-name="P138" text:outline-level="4"/>
          </table:table-cell>
          <table:table-cell table:style-name="TableCell139">
            <text:h text:style-name="P140" text:outline-level="4">Output</text:h>
          </table:table-cell>
          <table:table-cell table:style-name="TableCell141">
            <text:h text:style-name="P142" text:outline-level="4">Outcome</text:h>
          </table:table-cell>
          <table:table-cell table:style-name="TableCell143">
            <text:h text:style-name="P144" text:outline-level="4">Output</text:h>
          </table:table-cell>
          <table:table-cell table:style-name="TableCell145">
            <text:h text:style-name="P146" text:outline-level="4">Outcome</text:h>
          </table:table-cell>
          <table:table-cell table:style-name="TableCell147">
            <text:h text:style-name="P148" text:outline-level="4">Output</text:h>
          </table:table-cell>
          <table:table-cell table:style-name="TableCell149">
            <text:h text:style-name="P150" text:outline-level="4">Outcome</text:h>
          </table:table-cell>
        </table:table-row>
        <table:table-row table:style-name="TableRow151">
          <table:table-cell table:style-name="TableCell152">
            <text:p text:style-name="P153">Programme Rating</text:p>
          </table:table-cell>
          <table:table-cell table:style-name="TableCell154">
            <text:p text:style-name="P155">Amber</text:p>
          </table:table-cell>
          <table:table-cell table:style-name="TableCell156">
            <text:p text:style-name="P157">Amber</text:p>
          </table:table-cell>
          <table:table-cell table:style-name="TableCell158">
            <text:p text:style-name="P159">3</text:p>
          </table:table-cell>
          <table:table-cell table:style-name="TableCell160">
            <text:p text:style-name="P161">Amber</text:p>
          </table:table-cell>
          <table:table-cell table:style-name="TableCell162">
            <text:p text:style-name="P163">3</text:p>
          </table:table-cell>
          <table:table-cell table:style-name="TableCell164">
            <text:p text:style-name="P165">Amber</text:p>
          </table:table-cell>
        </table:table-row>
        <table:table-row table:style-name="TableRow166">
          <table:table-cell table:style-name="TableCell167">
            <text:p text:style-name="P168">Risk Rating</text:p>
          </table:table-cell>
          <table:table-cell table:style-name="TableCell169">
            <text:p text:style-name="P170">High</text:p>
          </table:table-cell>
          <table:table-cell table:style-name="TableCell171">
            <text:p text:style-name="P172">High</text:p>
          </table:table-cell>
          <table:table-cell table:style-name="TableCell173">
            <text:p text:style-name="P174">Moderate</text:p>
          </table:table-cell>
          <table:table-cell table:style-name="TableCell175">
            <text:p text:style-name="P176">Moderate</text:p>
          </table:table-cell>
          <table:table-cell table:style-name="TableCell177">
            <text:p text:style-name="P178">Moderate</text:p>
          </table:table-cell>
          <table:table-cell table:style-name="TableCell179">
            <text:p text:style-name="P180">Moderate</text:p>
          </table:table-cell>
        </table:table-row>
        <table:table-row table:style-name="TableRow181">
          <table:table-cell table:style-name="TableCell182" table:number-columns-spanned="7">
            <text:p text:style-name="Normal"><text:span text:style-name="T183">Notes:<text:s/></text:span><text:span text:style-name="T184">Both o</text:span><text:span text:style-name="T185">utpu</text:span><text:span text:style-name="T186">t and o</text:span><text:span text:style-name="T187">utcome score</text:span><text:span text:style-name="T188">s<text:s/></text:span><text:span text:style-name="T189">for the PSARP<text:s/></text:span><text:span text:style-name="T190">were similar the<text:s/></text:span><text:span text:style-name="T191">first year of the three-</text:span><text:span text:style-name="T192">year<text:s/></text:span><text:span text:style-name="T193">programme,<text:s/></text:span><text:span text:style-name="T194">the year before.</text:span></text:p>
          </table:table-cell>
          <table:covered-table-cell/>
          <table:covered-table-cell/>
          <table:covered-table-cell/>
          <table:covered-table-cell/>
          <table:covered-table-cell/>
          <table:covered-table-cell/>
        </table:table-row>
      </table:table>
      <text:p text:style-name="Normal"/>
      <text:h text:style-name="Heading2" text:outline-level="2">What<text:s/>Support<text:s/>Did<text:s/>the UK<text:s/>Provide in FY<text:s/>23/24?</text:h>
      <text:list text:style-name="LFO5" text:continue-numbering="true">
        <text:list-item>
          <text:p text:style-name="P195">In Asia:</text:p>
          <text:list text:continue-numbering="true">
            <text:list-item>
              <text:p text:style-name="P196">In Indonesia,<text:s/>prepared<text:s/>for the national<text:s/>Counter Terrorism (CT)<text:s/>protective security adviser cadre to increase in size so they can do more assessments in response to/as needed by the tourism industry.<text:s/>Delivered<text:s/>a workshop on security assessments with 10 Bali police.<text:s/>Trained over<text:s/>eight hundred<text:s/>Bali police officers in trauma first aid through trained trainers.<text:s/>Added Action Counters Terrorism (ACT)<text:s/>awareness<text:s/>training to private security guard training, for which the Bali police will be the accrediting authority.<text:s/>There were examples of Bali training being put into practice.</text:p>
            </text:list-item>
            <text:list-item>
              <text:p text:style-name="P197"><text:span text:style-name="T198">In the Philippines,<text:s/></text:span><text:span text:style-name="T199">many thousands of participants benefited from online training</text:span><text:span text:style-name="T200">.</text:span><text:span text:style-name="T201"><text:s/></text:span><text:span text:style-name="T202">Department of Health trainers<text:s/></text:span><text:span text:style-name="T203">started</text:span><text:span text:style-name="T204"><text:s/>a trauma care first aid training across Palawan.</text:span><text:span text:style-name="T205"><text:s/></text:span><text:span text:style-name="T206">Delivered<text:s/></text:span><text:span text:style-name="T207">Palawan first aid train-the-trainers course.</text:span><text:span text:style-name="T208"><text:s/></text:span><text:span text:style-name="T209">Delivered an<text:s/></text:span><text:span text:style-name="T210">interoperability/immediate first aid training/workshop</text:span><text:span text:style-name="T211">.</text:span><text:span text:style-name="T212"><text:s/>C</text:span><text:span text:style-name="T213">ompleted the final phase of ‘Trauma Care First Aid’ training in Palawan. With 44% of students female,<text:s/></text:span><text:span text:style-name="T214">supported the building of<text:s/></text:span><text:span text:style-name="T215">a cadre of<text:s/></text:span><text:span text:style-name="T216">sixteen</text:span><text:span text:style-name="T217"><text:s/>trauma care first aid trainers capable of delivering better than basic-life-support (BLS) training to, among others, emergency responders and tourism sector frontliners<text:s/></text:span><text:span text:style-name="T218">in</text:span><text:span text:style-name="T219"><text:s/>Palawan.</text:span></text:p>
            </text:list-item>
            <text:list-item>
              <text:p text:style-name="P220">In<text:s/>Sri Lanka,<text:s/>provided CT security advice and guidance leading to<text:s/>the Tourism Development Authority signing<text:s/>off<text:s/>standards of minimum security in guest houses.<text:s/>Delivered<text:s/>CT<text:s/>awareness<text:s/>training<text:s/>to<text:s/>seventy-six<text:s/>hoteliers from Kandy and Negombo hotel associations.</text:p>
            </text:list-item>
            <text:list-item>
              <text:p text:style-name="P221"><text:span text:style-name="T222">In<text:s/></text:span><text:span text:style-name="T223">Thailand</text:span><text:span text:style-name="T224">,</text:span><text:span text:style-name="T225"><text:s/></text:span><text:span text:style-name="T226">a<text:s/></text:span><text:span text:style-name="T227">senior delegation from<text:s/></text:span><text:span text:style-name="T228">the<text:s/></text:span><text:span text:style-name="T229">National Institute of Emergency Medicine (NIEM)</text:span><text:span text:style-name="T230"><text:s/>visited the UK</text:span><text:span text:style-name="T231"><text:s/>and exchanged<text:s/></text:span><text:span text:style-name="T232">expertise and best practice on medical response to incidents, including explor</text:span><text:span text:style-name="T233">ing</text:span><text:span text:style-name="T234"><text:s/>creation of<text:s/></text:span><text:span text:style-name="T235">Thailand’s</text:span><text:span text:style-name="T236"><text:s/>own Hazardous Area Response Team (HART) capability.</text:span><text:span text:style-name="T237"><text:s/>Delivered<text:s/></text:span><text:span text:style-name="T238">a ‘Protection of Tourism and Historical sites’</text:span><text:span text:style-name="T239"><text:s/>course.</text:span><text:span text:style-name="T240"><text:s/>D</text:span><text:span text:style-name="T241">elivered a multi-national ‘Crisis Response Conference’ aimed at developing understanding and encouraging discussion on Thailand’s response to major incidents</text:span><text:span text:style-name="T242">,<text:s/></text:span><text:span text:style-name="T243">attended by representatives from over 40 Thai organisations and departments, as well as representatives from over<text:s/></text:span><text:span text:style-name="T244">twenty-five</text:span><text:span text:style-name="T245"><text:s/>international diplomatic missions.<text:s/></text:span><text:span text:style-name="T246">H</text:span><text:span text:style-name="T247">elp</text:span><text:span text:style-name="T248">ed</text:span><text:span text:style-name="T249"><text:s/>a<text:s/></text:span><text:span text:style-name="T250">m</text:span><text:span text:style-name="T251">ulti-</text:span><text:span text:style-name="T252">a</text:span><text:span text:style-name="T253">gency<text:s/></text:span><text:span text:style-name="T254">s</text:span><text:span text:style-name="T255">enior<text:s/></text:span><text:span text:style-name="T256">w</text:span><text:span text:style-name="T257">orkshop on<text:s/></text:span><text:span text:style-name="T258">JESIP</text:span><text:span text:style-name="T259"><text:s/>on the back of the conference.</text:span></text:p>
            </text:list-item>
            <text:list-item>
              <text:p text:style-name="P260">In India,<text:s/>delivered<text:s/>a joint workshop with the<text:s/>CSSF CT Portfolio<text:s/>Maritime Security Strategic Engagement &amp; Training (MSSET) programme.</text:p>
            </text:list-item>
          </text:list>
        </text:list-item>
        <text:list-item>
          <text:p text:style-name="P261">In Africa:</text:p>
          <text:list text:continue-numbering="true">
            <text:list-item>
              <text:p text:style-name="P262">In Morocco,<text:s/>facilitated<text:s/>re-establishment of the<text:s/>twinning engagement between London Fire Brigade and Moroccan Civil Protection (CP) after a long gap,<text:s/>with the visit of Assistant Commissioner Pat Goulbourne.<text:s/>Delivered a<text:s/>joint workshop with the<text:s/>with the<text:s/>CSSF CT Portfolio<text:s/>MSSET programme.</text:p>
            </text:list-item>
            <text:list-item>
              <text:p text:style-name="P263">In<text:s/>Tanzania,<text:s/>delivered<text:s/>JESIP<text:s/>and crisis communications management courses.<text:s/>Delivered a<text:s/>showcasing workshop<text:s/>with<text:s/>31 Tanzanian Police Force (TPF) seniors.<text:s/>Delivered a familiarisation session on<text:s/>ACT<text:s/>awareness<text:s/>and Terrorist Incident First Response (TIFR) with<text:s/><text:soft-page-break/>twenty-one<text:s/>senior Tanzanian police force delegates<text:s/>(including<text:s/>five<text:s/>women)<text:s/>and<text:s/>a<text:s/>train-the-trainer course.</text:p>
            </text:list-item>
            <text:list-item>
              <text:p text:style-name="P264">In the<text:s/>Maldives,<text:s/>supported<text:s/>an inward visit<text:s/>to the UK,<text:s/>after which<text:s/>the National Disaster Management Agency<text:s/>(NDMA)<text:s/>committed to develop multi-agency crisis response doctrine.<text:s/>Trained the NDMA<text:s/>with<text:s/>first responding agencies in Manchester and London.<text:s/>Supported<text:s/>women in security and policing.<text:s/>Increased<text:s/>CT awareness amongst frontline service providers through delivery of<text:s/>ACT<text:s/>awareness<text:s/>training<text:s/>to over<text:s/>two hundred<text:s/>members from the Maldives Transport and Contracting Company and Trans Maldivian Airways, the world’s largest seaplane operator who fly<text:s/>most<text:s/>tourists to resorts on their fleet.</text:p>
            </text:list-item>
            <text:list-item>
              <text:p text:style-name="P265">In Tunisia, supported<text:s/>an inward visit leading to their decision to create a crisis management centre based on the UK’s<text:s/>Cabinet Office Briefing Rooms (COBR), with UK support<text:s/>on<text:s/>doctrine<text:s/>and<text:s/>formal<text:s/>structures.<text:s/>Delivered<text:s/>a three-week Counter Terrorism Protective Security Assessment (CTPSA)<text:s/>train-the-trainer package to a cadre of 12 Ministry<text:s/>of<text:s/>Interior (MoI)<text:s/>protective security specialists in Tunis.<text:s/>Scoped a tourist excursion ‘visa’ platform which should help Ministry of Tourism/MoI’s coordination and communication of tourist numbers and movements.</text:p>
            </text:list-item>
            <text:list-item>
              <text:p text:style-name="P266">In Kenya,<text:s/>supported<text:s/>the Kenyan National Disaster Management<text:s/>Unit<text:s/>assuming<text:s/>responsibility for testing and exercising for organisational learning.<text:s/>Supported<text:s/>the National Counter Terrorism Centre (NCTC) in their delivery of ACT<text:s/>awareness<text:s/>training to 202 staff from<text:s/>eleven<text:s/>hotels in the Watamu and Malindi area of the North Coast,<text:s/>through four ACT<text:s/>awareness deliveries and two ACT<text:s/>operational deliveries.<text:s/>Distributed 70,000 Terrorist Incident First Response (TIFR) aide memoirs to the Kenyan Police Service (KPS) to use at Regional Training Centres (RTC) for use in their onward delivery of first response training.<text:s/>Facilitated delivery of JESIP,<text:s/>TIFR, and<text:s/>Terrorist Incident<text:s/>Command Response (TICR) training to 106 people, to support the expansion of the National Emergency and Disaster Network.<text:s/>Delivered the inaugural Training &amp; Exercising Foundation Course (a new course developed by<text:s/>the<text:s/>IPP<text:s/>team)<text:s/>to<text:s/>twenty-one<text:s/>people representing a variety of departments involved in national exercising in Kenya.<text:s/>Delivered an<text:s/>interoperability/immediate first aid training<text:s/>workshop.<text:s/>Following the findings of the capability survey conducted at King Fahd Hospital, Lamu Island, delivered<text:s/>Basic Life Support and First Aid training<text:s/>jointly with US government counterparts<text:s/>to hospital staff and community health volunteers, totalling 120 people<text:s/>(of which<text:s/>sixty-nine<text:s/>were female).</text:p>
            </text:list-item>
            <text:list-item>
              <text:p text:style-name="P267">In South Africa,<text:s/>delivered a<text:s/>‘Show and Tell’<text:s/>workshop to<text:s/>nineteen<text:s/>senior personnel from a variety of organisations in Western Cape.<text:s/>Delivered an<text:s/>interoperability/immediate first aid training<text:s/>workshop.<text:s/>Delivered the<text:s/>initial stage of<text:s/>interoperability<text:s/>train-the-trainer course<text:s/>to<text:s/>nineteen<text:s/>representatives (15 male and<text:s/>four<text:s/>female) from various emergency services.</text:p>
            </text:list-item>
          </text:list>
        </text:list-item>
        <text:list-item>
          <text:p text:style-name="P268">In Europe:</text:p>
          <text:list text:continue-numbering="true">
            <text:list-item>
              <text:p text:style-name="P269">In<text:s/>Cyprus, delivered<text:s/>ACT<text:s/>awareness<text:s/>training<text:s/>and<text:s/>a<text:s/>train-the-trainer course.</text:p>
            </text:list-item>
            <text:list-item>
              <text:p text:style-name="P270"><text:span text:style-name="T271">In<text:s/></text:span><text:span text:style-name="T272">Greece</text:span><text:span text:style-name="T273">, d</text:span><text:span text:style-name="T274">elivered an<text:s/></text:span><text:span text:style-name="T275">interoperability/immediate first aid training</text:span><text:span text:style-name="T276"><text:s/></text:span><text:span text:style-name="T277">workshop</text:span><text:span text:style-name="T278">.</text:span><text:span text:style-name="T279"><text:s/></text:span><text:span text:style-name="T280">106 individuals attended the workshop where the Hellenic Police and others presented their plans for managing an incident at an airport</text:span><text:span text:style-name="T281">,</text:span><text:span text:style-name="T282"><text:s/>with a split of<text:s/></text:span><text:span text:style-name="T283">eighty-five</text:span><text:span text:style-name="T284"><text:s/>males and<text:s/></text:span><text:span text:style-name="T285">twenty-one</text:span><text:span text:style-name="T286"><text:s/>females.<text:s/></text:span><text:span text:style-name="T287">Delivered</text:span><text:span text:style-name="T288"><text:s/>a two-day JESIP training workshop</text:span><text:span text:style-name="T289">, and a<text:s/></text:span><text:span text:style-name="T290">table-top exercise<text:s/></text:span><text:span text:style-name="T291">that</text:span><text:span text:style-name="T292"><text:s/>allow</text:span><text:span text:style-name="T293">ed</text:span><text:span text:style-name="T294"><text:s/>participants to practice what they had learned and discuss how this might be applicable in Greece.</text:span><text:span text:style-name="T295"><text:s/>D</text:span><text:span text:style-name="T296">elivered ACT<text:s/></text:span><text:span text:style-name="T297">a</text:span><text:span text:style-name="T298">wareness<text:s/></text:span><text:span text:style-name="T299">train-the-trainer course</text:span><text:span text:style-name="T300"><text:s/>to<text:s/></text:span><text:span text:style-name="T301">thirty-one</text:span><text:span text:style-name="T302"><text:s/>people from across the tourism industry in two locations</text:span><text:span text:style-name="T303">.<text:s/></text:span><text:span text:style-name="T304">Attendees included hotels, water parks, restaurants, S</text:span><text:span text:style-name="T305">overeign<text:s/></text:span><text:span text:style-name="T306">B</text:span><text:span text:style-name="T307">ase<text:s/></text:span><text:span text:style-name="T308">A</text:span><text:span text:style-name="T309">rea</text:span><text:span text:style-name="T310"><text:s/>police, British High Commission and Cyprus Civil Defence.</text:span></text:p>
            </text:list-item>
            <text:list-item>
              <text:p text:style-name="P311">In Ireland,<text:s/>presented to approximately 25 Irish officials from the<text:s/>An Garda Siochana (AGS), Airport Police and Department of Justice.</text:p>
            </text:list-item>
            <text:list-item>
              <text:p text:style-name="P312">In<text:s/>Portugal,<text:s/>trained<text:s/>the police and gendarmerie, plus mentors,<text:s/>in standardised risk assessment criteria, and<text:s/>worked<text:s/>on adapting these to their needs. Ministerial talks took place with a view to getting authorisation for a working group.<text:s/>Facilitated the fifth and final module, and the accompanying mentoring module,<text:s/>of the<text:s/>Counter Terrorism Protective Security Assessment<text:s/>(CTPSA)<text:s/>course to a cohort from the Portuguese Security Police (PSP) and the Guarda Nacional Republicana. Delivered four sessions of ACT awareness training to 143 members of the Association of Shopping Malls in Lisbon and Porto.<text:s/>Ministers, police and gendarmeries considered national roll-out, including<text:s/>across the Algarve where British<text:s/>nationals (BN)<text:s/>live and visit.</text:p>
            </text:list-item>
            <text:list-item>
              <text:p text:style-name="P313">In Spain,<text:s/>joined up with travel industry contacts to deliver a CT awareness and staff vigilance session to approximately<text:s/>seventy<text:s/>attendees at the Jet2 roadshow in Tenerife.</text:p>
            </text:list-item>
            <text:list-item>
              <text:p text:style-name="P314">In Turkey, delivered<text:s/>Counter Terrorism<text:s/>Protective<text:s/>Security<text:s/>Assessment<text:s/>(CTPSA)<text:s/>training and training of trainers.<text:s/>Delivered week two of the CTPSA course in Turkey to<text:s/>twelve<text:s/>students and five observers from the Turkish police.</text:p>
            </text:list-item>
          </text:list>
        </text:list-item>
        <text:list-item>
          <text:p text:style-name="P315">In the Middle East:</text:p>
          <text:list text:continue-numbering="true">
            <text:list-item>
              <text:p text:style-name="P316">In the<text:s/>UAE, delivered<text:s/>ACT<text:s/>awareness training<text:s/>and train-the-trainer course<text:s/>and a refresher to nineteen people (including two women).</text:p>
            </text:list-item>
          </text:list>
        </text:list-item>
      </text:list>
      <text:h text:style-name="Heading2" text:outline-level="2">Key<text:s/>Results for FY<text:s/>23/24:</text:h>
      <text:list text:style-name="LFO4" text:continue-numbering="true">
        <text:list-item>
          <text:p text:style-name="P317">In the above locations, thanks to the above investments,<text:s/>third countries had:</text:p>
        </text:list-item>
      </text:list>
      <text:list text:style-name="LFO5" text:continue-numbering="true">
        <text:list-item>
          <text:list>
            <text:list-item>
              <text:p text:style-name="P318">better<text:s/>protective security<text:s/>capability (more skills) and/or capacity (greater numbers and ranges of staff, facilities, equipment etc.)<text:s/>in both<text:s/>the public and private sectors that can<text:s/>reduce risks faced by BN<text:s/>tourists in some tourist<text:s/>locations/facilities<text:s/>where terrorist<text:s/>threats might include<text:s/>attacks;<text:s/>and</text:p>
            </text:list-item>
            <text:list-item>
              <text:p text:style-name="P319">better<text:s/>attack response<text:s/>capability (more skills) and/or capacity (greater numbers and ranges of staff, facilities, equipment etc.)<text:s/>in both the public and private sectors<text:s/>that can<text:s/>respond<text:s/>to terrorist attacks in locations/facilities where<text:s/>BN<text:s/>tourists go, reducing the risk of injury and/or loss of life.</text:p>
            </text:list-item>
          </text:list>
        </text:list-item>
      </text:list>
      <text:list text:style-name="LFO4" text:continue-numbering="true">
        <text:list-item>
          <text:p text:style-name="P320">The UK government gained the ability to<text:s/>get<text:s/>both<text:s/>quick access to the right people and quick and appropriate responses to UK government requests, should<text:s/>it<text:s/>need, at times of<text:s/>terrorist attack impacting on the UK homeland and UK interests, including<text:s/>BN<text:s/>tourists, overseas.</text:p>
        </text:list-item>
      </text:list>
      <text:h text:style-name="Heading2" text:outline-level="2">Key Lessons:</text:h>
      <text:list text:style-name="LFO4" text:continue-numbering="true">
        <text:list-item>
          <text:p text:style-name="P321">Greece used capabilities built by this programme to respond to wildfires,<text:s/>and<text:s/>there were other examples of the use of CT crisis response capabilities built by this programme to respond to non-CT disasters (e.g.<text:s/>road traffic accidents, earthquakes etc.). There is<text:s/>potential for CT attack response, or at least the crisis management part<text:s/>of it, to move away from CT and be delivered through<text:s/>broader development programming overseas.</text:p>
        </text:list-item>
        <text:list-item>
          <text:p text:style-name="P322">Qualitative updates, less bound by quantitative performance metrics that all too<text:s/>often count participants,<text:s/>can provide meaningful analysis<text:s/>(often more so than statistics)<text:s/>of how well or badly protective security and attack response investments overseas are reducing risk from terrorist threats faced by<text:s/>BN<text:s/>tourists overseas.</text:p>
        </text:list-item>
      </text:list>
      <text:h text:style-name="Heading2" text:outline-level="2">Key<text:s/>Recommendations for FY 24/25:</text:h>
      <text:list text:style-name="LFO4" text:continue-numbering="true">
        <text:list-item>
          <text:p text:style-name="P323">Maintain the use of the<text:s/>JOPP team’s<text:s/>scorecard for tracking capability and capacity development around protective security and attack response overseas.<text:s/>Remove duplication in the<text:s/>CSSF results framework (RFW) in such a way that liberates the RFW to re-focus on purely<text:s/>value for money and risk management of public funding allocated. In this way, operational management can return to the tried and tested means used institutionally by the IPP and JOPP teams worldwide,<text:s/>and the good governance of public funds, via the RFW,<text:s/>will be<text:s/>less time-consuming and more effective.</text:p>
        </text:list-item>
        <text:list-item>
          <text:p text:style-name="P324">Mainstream<text:s/>attack response investments into broader development programming overseas, only retaining those parts of attack response that are unique to terrorist attacks in the<text:s/>CSSF CT Portfolio. As disaster management and crisis response is already covered by non-CT support from the UK overseas (covering a wide range of incidents where loss of life or limb can occur, from road traffic accidents to health<text:s/>crises<text:s/>to natural disasters etc.),<text:s/>work on interoperability, crisis management etc.<text:s/>which is not threat-specific, is better served by those longer-term<text:s/>larger budgets that also tackle things like institutional reforms. This would liberate CT money to focus on<text:s/>protective security that specifically relates to<text:s/>vulnerability to terrorist attack,<text:s/>terrorist incident first response<text:s/>etc., weighted in favour of protective security rather than attack response (because attack response would be<text:s/>covered<text:s/>by other UK support that is not part of CT).</text:p>
        </text:list-item>
        <text:list-item>
          <text:p text:style-name="P325">Consider different approaches<text:s/>in countries where the PSARP struggled,<text:s/>attempting to unblock progress,<text:s/>without<text:s/>withdraw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4"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27:00Z</meta:creation-date>
    <dc:date>2025-01-29T06:27:00Z</dc:date>
    <meta:template xlink:href="Normal" xlink:type="simple"/>
    <meta:editing-cycles>1</meta:editing-cycles>
    <meta:editing-duration>PT0S</meta:editing-duration>
    <meta:document-statistic meta:page-count="4" meta:paragraph-count="30" meta:word-count="2267" meta:character-count="15162" meta:row-count="107" meta:non-whitespace-character-count="12925"/>
  </office:meta>
</office:document-meta>
</file>