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6006in"/>
    </style:style>
    <style:style style:name="TableColumn10" style:family="table-column">
      <style:table-column-properties style:column-width="2.3354in"/>
    </style:style>
    <style:style style:name="TableColumn11" style:family="table-column">
      <style:table-column-properties style:column-width="3.0229in"/>
    </style:style>
    <style:style style:name="TableColumn12" style:family="table-column">
      <style:table-column-properties style:column-width="0.1194in"/>
    </style:style>
    <style:style style:name="Table8" style:family="table">
      <style:table-properties style:width="7.0784in" fo:margin-left="0in" table:align="left"/>
    </style:style>
    <style:style style:name="TableRow13" style:family="table-row">
      <style:table-row-properties style:min-row-height="0.2083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weight-complex="bold" fo:font-size="11pt" style:font-size-asian="11pt"/>
    </style:style>
    <style:style style:name="TableRow18" style:family="table-row">
      <style:table-row-properties style:min-row-height="0.2083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font-size-complex="11pt"/>
    </style:style>
    <style:style style:name="TableRow28" style:family="table-row">
      <style:table-row-properties style:min-row-height="0.2083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font-size-complex="11pt"/>
    </style:style>
    <style:style style:name="TableRow33" style:family="table-row">
      <style:table-row-properties style:min-row-height="0.2083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fo:font-weight="bold" style:font-weight-asian="bold" fo:font-size="11pt" style:font-size-asian="11pt"/>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Row40" style:family="table-row">
      <style:table-row-properties style:min-row-height="0.2083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size="11pt" style:font-size-asian="11pt" style:font-size-complex="11pt"/>
    </style:style>
    <style:style style:name="TableRow47" style:family="table-row">
      <style:table-row-properties style:min-row-height="0.2083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min-row-height="0.2083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Row68" style:family="table-row">
      <style:table-row-properties style:min-row-height="0.2083in"/>
    </style:style>
    <style:style style:name="TableCell69" style:family="table-cell">
      <style:table-cell-properties fo:border="0.0104in solid #000000" fo:background-color="#DAEEF3" style:writing-mode="lr-tb" fo:padding-top="0in" fo:padding-left="0.0729in" fo:padding-bottom="0in" fo:padding-right="0.0729in">
        <style:background-fill draw:fill="solid" draw:fill-color="#DAEEF3"/>
      </style:table-cell-properties>
    </style:style>
    <style:style style:name="T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71" style:family="table-cell">
      <style:table-cell-properties fo:border="0.0104in solid #000000" fo:background-color="#DAEEF3" style:writing-mode="lr-tb" fo:padding-top="0in" fo:padding-left="0.0729in" fo:padding-bottom="0in" fo:padding-right="0.0729in">
        <style:background-fill draw:fill="solid" draw:fill-color="#DAEEF3"/>
      </style:table-cell-properties>
    </style:style>
    <style:style style:name="P72" style:parent-style-name="Normal" style:family="paragraph">
      <style:paragraph-properties fo:text-align="center">
        <style:tab-stops>
          <style:tab-stop style:type="left" style:position="0.7263in"/>
        </style:tab-stops>
      </style:paragraph-properties>
    </style:style>
    <style:style style:name="T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center">
        <style:tab-stops>
          <style:tab-stop style:type="left" style:position="0.7263in"/>
        </style:tab-stops>
      </style:paragraph-properties>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0729in" fo:padding-bottom="0in" fo:padding-right="0.0729in"/>
    </style:style>
    <style:style style:name="T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sian="Arial" style:font-name-complex="Arial"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TableCell81" style:family="table-cell">
      <style:table-cell-properties fo:border="0.0104in solid #000000" style:writing-mode="lr-tb" fo:padding-top="0in" fo:padding-left="0.0729in" fo:padding-bottom="0in" fo:padding-right="0.0729in"/>
    </style:style>
    <style:style style:name="T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0729in" fo:padding-bottom="0in" fo:padding-right="0.0729in"/>
    </style:style>
    <style:style style:name="T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sian="Arial" style:font-name-complex="Arial" fo:font-size="11pt" style:font-size-asian="11pt" style:font-size-complex="11pt"/>
    </style:style>
    <style:style style:name="TableCell88" style:family="table-cell">
      <style:table-cell-properties fo:border="0.0104in solid #000000" style:writing-mode="lr-tb" fo:padding-top="0in" fo:padding-left="0.0729in" fo:padding-bottom="0in" fo:padding-right="0.0729in"/>
    </style:style>
    <style:style style:name="T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0729in" fo:padding-bottom="0in" fo:padding-right="0.0729in"/>
    </style:style>
    <style:style style:name="T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sian="Arial" style:font-name-complex="Arial" fo:font-size="11pt" style:font-size-asian="11pt" style:font-size-complex="11pt"/>
    </style:style>
    <style:style style:name="TableCell95" style:family="table-cell">
      <style:table-cell-properties fo:border="0.0104in solid #000000" style:writing-mode="lr-tb" fo:padding-top="0in" fo:padding-left="0.0729in" fo:padding-bottom="0in" fo:padding-right="0.0729in"/>
    </style:style>
    <style:style style:name="P9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0729in" fo:padding-bottom="0in" fo:padding-right="0.0729in"/>
    </style:style>
    <style:style style:name="T1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sian="Arial" style:font-name-complex="Arial" fo:font-size="11pt" style:font-size-asian="11pt" style:font-size-complex="11pt"/>
    </style:style>
    <style:style style:name="T103" style:parent-style-name="DefaultParagraphFont" style:family="text">
      <style:text-properties style:font-name-asian="Arial" style:font-name-complex="Arial" fo:font-size="11pt" style:font-size-asian="11pt" style:font-size-complex="11pt"/>
    </style:style>
    <style:style style:name="TableCell104" style:family="table-cell">
      <style:table-cell-properties fo:border="0.0104in solid #000000" style:writing-mode="lr-tb" fo:padding-top="0in" fo:padding-left="0.0729in" fo:padding-bottom="0in" fo:padding-right="0.0729in"/>
    </style:style>
    <style:style style:name="P10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08" style:family="table-row">
      <style:table-row-properties style:min-row-height="0.2083in"/>
    </style:style>
    <style:style style:name="TableCell109" style:family="table-cell">
      <style:table-cell-properties fo:border="0.0104in solid #000000" style:writing-mode="lr-tb" fo:padding-top="0in" fo:padding-left="0.0729in" fo:padding-bottom="0in" fo:padding-right="0.0729in"/>
    </style:style>
    <style:style style:name="T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sian="Arial" style:font-name-complex="Arial" fo:font-size="11pt" style:font-size-asian="11pt" style:font-size-complex="11pt"/>
    </style:style>
    <style:style style:name="TableCell112" style:family="table-cell">
      <style:table-cell-properties fo:border="0.0104in solid #000000" style:writing-mode="lr-tb" fo:padding-top="0in" fo:padding-left="0.0729in" fo:padding-bottom="0in" fo:padding-right="0.0729in"/>
    </style:style>
    <style:style style:name="P1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16" style:family="table-row">
      <style:table-row-properties style:min-row-height="0.2083in"/>
    </style:style>
    <style:style style:name="TableCell117" style:family="table-cell">
      <style:table-cell-properties fo:border="0.0104in solid #000000" style:writing-mode="lr-tb" fo:padding-top="0in" fo:padding-left="0.0729in" fo:padding-bottom="0in" fo:padding-right="0.0729in"/>
    </style:style>
    <style:style style:name="T1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sian="Arial" style:font-name-complex="Arial" fo:color="#000000"/>
    </style:style>
    <style:style style:name="TableColumn125" style:family="table-column">
      <style:table-column-properties style:column-width="1.768in"/>
    </style:style>
    <style:style style:name="TableColumn126" style:family="table-column">
      <style:table-column-properties style:column-width="2.3631in"/>
    </style:style>
    <style:style style:name="TableColumn127" style:family="table-column">
      <style:table-column-properties style:column-width="2.9479in"/>
    </style:style>
    <style:style style:name="Table124" style:family="table">
      <style:table-properties style:width="7.0791in" style:rel-width="100%" fo:margin-left="0in" table:align="left"/>
    </style:style>
    <style:style style:name="TableRow128" style:family="table-row">
      <style:table-row-properties/>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6%"/>
    </style:style>
    <style:style style:name="T140" style:parent-style-name="DefaultParagraphFont" style:family="text">
      <style:text-properties fo:font-size="9pt" style:font-size-asian="9pt" style:font-size-complex="9p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9pt" style:font-size-asian="9pt" style:font-size-complex="9pt"/>
    </style:style>
    <style:style style:name="P146" style:parent-style-name="Normal" style:family="paragraph">
      <style:text-properties fo:font-weight="bold" style:font-weight-asian="bold" fo:font-size="11pt" style:font-size-asian="11pt" style:font-size-complex="11pt"/>
    </style:style>
    <style:style style:name="TableColumn148" style:family="table-column">
      <style:table-column-properties style:column-width="1.1229in" style:use-optimal-column-width="false"/>
    </style:style>
    <style:style style:name="TableColumn149" style:family="table-column">
      <style:table-column-properties style:column-width="0.8423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1in" style:use-optimal-column-width="false"/>
    </style:style>
    <style:style style:name="TableColumn154" style:family="table-column">
      <style:table-column-properties style:column-width="1.0618in" style:use-optimal-column-width="false"/>
    </style:style>
    <style:style style:name="Table147" style:family="table">
      <style:table-properties style:width="7.0791in" fo:margin-left="0in" table:align="left"/>
    </style:style>
    <style:style style:name="TableRow155" style:family="table-row">
      <style:table-row-properties style:min-row-height="0.1965in" style:use-optimal-row-height="false"/>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text-properties fo:font-weight="bold" style:font-weight-asian="bold" style:font-weight-complex="bold" fo:font-size="11pt" style:font-size-asian="11pt" style:font-size-complex="11pt"/>
    </style:style>
    <style:style style:name="TableRow158" style:family="table-row">
      <style:table-row-properties style:min-row-height="0.1965in" style:use-optimal-row-height="false"/>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font-size-complex="11pt"/>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Row178" style:family="table-row">
      <style:table-row-properties style:min-row-height="0.1965in" style:use-optimal-row-height="false"/>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1965in" style:use-optimal-row-height="false"/>
    </style:style>
    <style:style style:name="TableCell1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7465in" style:use-optimal-row-height="false"/>
    </style:style>
    <style:style style:name="TableCell2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style>
    <style:style style:name="T2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style>
    <style:style style:name="T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52" style:parent-style-name="Normal" style:family="paragraph">
      <style:paragraph-properties>
        <style:tab-stops>
          <style:tab-stop style:type="left" style:position="4.802in"/>
          <style:tab-stop style:type="left" style:position="6.5937in"/>
        </style:tab-stops>
      </style:paragraph-properties>
    </style:style>
    <style:style style:name="T2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style>
    <style:style style:name="P2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6" style:parent-style-name="Normal" style:family="paragraph">
      <style:paragraph-properties>
        <style:tab-stops>
          <style:tab-stop style:type="left" style:position="4.802in"/>
          <style:tab-stop style:type="left" style:position="6.5937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7" style:parent-style-name="Normal" style:family="paragraph">
      <style:text-properties style:font-name-asian="Arial" style:font-name-complex="Arial"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7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80" style:parent-style-name="Normal" style:family="paragraph">
      <style:text-properties style:font-name-asian="Arial" style:font-name-complex="Arial"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83" style:parent-style-name="Normal" style:family="paragraph">
      <style:text-properties style:font-name-asian="Arial" style:font-name-complex="Arial" fo:font-size="11pt" style:font-size-asian="11pt" style:font-size-complex="11pt"/>
    </style:style>
    <style:style style:name="P28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sian="Arial" style:font-name-complex="Arial" fo:font-size="11pt" style:font-size-asian="11pt" style:font-size-complex="11pt"/>
    </style:style>
    <style:style style:name="P2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9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9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9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5" style:parent-style-name="DefaultParagraphFont" style:family="text">
      <style:text-properties style:font-name-asian="Arial" style:font-name-complex="Arial" fo:font-size="11pt" style:font-size-asian="11pt" style:font-size-complex="11pt"/>
    </style:style>
    <style:style style:name="P2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7" style:parent-style-name="DefaultParagraphFont" style:family="text">
      <style:text-properties style:font-name-asian="Arial" style:font-name-complex="Arial" fo:font-size="11pt" style:font-size-asian="11pt" style:font-size-complex="11pt"/>
    </style:style>
    <style:style style:name="P29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fo:background-color="#FFFF00"/>
    </style:style>
    <style:style style:name="P299" style:parent-style-name="Normal" style:family="paragraph">
      <style:text-properties fo:font-weight="bold" style:font-weight-asian="bold"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P301"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2"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3"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5"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6"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07" style:parent-style-name="Normal" style:family="paragraph">
      <style:paragraph-properties>
        <style:tab-stops>
          <style:tab-stop style:type="left" style:position="4.802in"/>
          <style:tab-stop style:type="left" style:position="6.5937in"/>
        </style:tab-stops>
      </style:paragraph-properties>
    </style:style>
    <style:style style:name="P30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ext:p text:style-name="P5"><text:span text:style-name="T6">NB: Summary Sheets Will Be Published on GOV.UK</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3">
            <text:p text:style-name="P17">Africa Upstream Threats and State Threats Programmes</text:p>
          </table:table-cell>
          <table:covered-table-cell/>
          <table:covered-table-cell/>
        </table:table-row>
        <table:table-row table:style-name="TableRow18">
          <table:table-cell table:style-name="TableCell19">
            <text:p text:style-name="P20">Programme ID</text:p>
          </table:table-cell>
          <table:table-cell table:style-name="TableCell21" table:number-columns-spanned="3">
            <text:p text:style-name="Normal"><text:span text:style-name="T22">C-AFR-0043 (UT) &amp; C-AFR-0044 (ST)</text:span></text:p>
          </table:table-cell>
          <table:covered-table-cell/>
          <table:covered-table-cell/>
        </table:table-row>
        <table:table-row table:style-name="TableRow23">
          <table:table-cell table:style-name="TableCell24">
            <text:p text:style-name="P25">Country and Region</text:p>
          </table:table-cell>
          <table:table-cell table:style-name="TableCell26" table:number-columns-spanned="3">
            <text:p text:style-name="P27">Ghana, Sahel<text:s/>(regional), Cameroon, DRC, Ethiopia<text:s/></text:p>
          </table:table-cell>
          <table:covered-table-cell/>
          <table:covered-table-cell/>
        </table:table-row>
        <table:table-row table:style-name="TableRow28">
          <table:table-cell table:style-name="TableCell29">
            <text:p text:style-name="P30">IATI Unique ID</text:p>
          </table:table-cell>
          <table:table-cell table:style-name="TableCell31" table:number-columns-spanned="3">
            <text:p text:style-name="P32">CSSF-03-000044</text:p>
          </table:table-cell>
          <table:covered-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3">
            <text:p text:style-name="P38">UT: Centre for Information Resilience (CIR); Netherlands Institute for Multiparty Democracy (NIMD); Association for Inclusive Peace; Centre for Humanitarian Dialogue (CHD); UNOCHR; International Alert.</text:p>
            <text:p text:style-name="P39">ST: DAI, Triple Line Consulting, Media Foundation for West Africa (MFWA), CIR, Government Communication Service International (GCSI)</text:p>
          </table:table-cell>
          <table:covered-table-cell/>
          <table:covered-table-cell/>
        </table:table-row>
        <table:table-row table:style-name="TableRow40">
          <table:table-cell table:style-name="TableCell41">
            <text:p text:style-name="P42">Total Budget</text:p>
          </table:table-cell>
          <table:table-cell table:style-name="TableCell43">
            <text:p text:style-name="Normal"><text:span text:style-name="T44">ODA: £5,412,000 (22-25)</text:span></text:p>
          </table:table-cell>
          <table:table-cell table:style-name="TableCell45" table:number-columns-spanned="2">
            <text:p text:style-name="Normal"><text:span text:style-name="T46">Non-ODA: £3,155,000 (22-25)</text:span></text:p>
          </table:table-cell>
          <table:covered-table-cell/>
        </table:table-row>
        <table:table-row table:style-name="TableRow47">
          <table:table-cell table:style-name="TableCell48">
            <text:p text:style-name="P49">Budget<text:s/>this FY</text:p>
          </table:table-cell>
          <table:table-cell table:style-name="TableCell50">
            <text:p text:style-name="P51">ODA: £2,836,000</text:p>
          </table:table-cell>
          <table:table-cell table:style-name="TableCell52" table:number-columns-spanned="2">
            <text:p text:style-name="P53">Non-ODA: £600,000</text:p>
          </table:table-cell>
          <table:covered-table-cell/>
        </table:table-row>
        <table:table-row table:style-name="TableRow54">
          <table:table-cell table:style-name="TableCell55">
            <text:p text:style-name="P56">Spend this FY</text:p>
          </table:table-cell>
          <table:table-cell table:style-name="TableCell57">
            <text:p text:style-name="P58">ODA: £3,179,000</text:p>
          </table:table-cell>
          <table:table-cell table:style-name="TableCell59" table:number-columns-spanned="2">
            <text:p text:style-name="Normal"><text:span text:style-name="T60">Non-ODA: £350,000</text:span></text:p>
          </table:table-cell>
          <table:covered-table-cell/>
        </table:table-row>
        <table:table-row table:style-name="TableRow61">
          <table:table-cell table:style-name="TableCell62">
            <text:p text:style-name="P63">Time Frame</text:p>
          </table:table-cell>
          <table:table-cell table:style-name="TableCell64">
            <text:p text:style-name="P65">Start Date: 1 July 2022 (UT); September 2022 (ST)</text:p>
          </table:table-cell>
          <table:table-cell table:style-name="TableCell66" table:number-columns-spanned="2">
            <text:p text:style-name="P67">End Date: 31 March 2025 (UT &amp; ST);<text:s/></text:p>
          </table:table-cell>
          <table:covered-table-cell/>
        </table:table-row>
        <table:table-row table:style-name="TableRow68">
          <table:table-cell table:style-name="TableCell69" table:number-columns-spanned="2">
            <text:p text:style-name="Normal"><text:span text:style-name="T70">Outputs</text:span></text:p>
          </table:table-cell>
          <table:covered-table-cell/>
          <table:table-cell table:style-name="TableCell71">
            <text:p text:style-name="P72"><text:span text:style-name="T73">Individual Output Rating<text:s/></text:span></text:p>
          </table:table-cell>
          <table:table-cell table:style-name="TableCell74">
            <text:p text:style-name="P75"/>
          </table:table-cell>
        </table:table-row>
        <table:table-row table:style-name="TableRow76">
          <table:table-cell table:style-name="TableCell77" table:number-columns-spanned="2">
            <text:p text:style-name="Normal"><text:span text:style-name="T78">UT-1.</text:span><text:span text:style-name="T79"><text:s/>Strengthened<text:s/></text:span><text:span text:style-name="T80">engagement in support of upstream conflict prevention.</text:span></text:p>
          </table:table-cell>
          <table:covered-table-cell/>
          <table:table-cell table:style-name="TableCell81">
            <text:p text:style-name="Normal"><text:span text:style-name="T82">3</text:span></text:p>
          </table:table-cell>
          <table:table-cell table:style-name="TableCell83">
            <text:p text:style-name="Normal"/>
          </table:table-cell>
        </table:table-row>
        <table:table-row table:style-name="TableRow84">
          <table:table-cell table:style-name="TableCell85" table:number-columns-spanned="2">
            <text:p text:style-name="Normal"><text:span text:style-name="T86">UT-2.<text:s/></text:span><text:span text:style-name="T87">Strengthened preparatory activities with UK support to support upstream conflict prevention.</text:span></text:p>
          </table:table-cell>
          <table:covered-table-cell/>
          <table:table-cell table:style-name="TableCell88">
            <text:p text:style-name="Normal"><text:span text:style-name="T89">4</text:span></text:p>
          </table:table-cell>
          <table:table-cell table:style-name="TableCell90">
            <text:p text:style-name="Normal"/>
          </table:table-cell>
        </table:table-row>
        <table:table-row table:style-name="TableRow91">
          <table:table-cell table:style-name="TableCell92" table:number-columns-spanned="2">
            <text:p text:style-name="Normal"><text:span text:style-name="T93">ST-1.<text:s/></text:span><text:span text:style-name="T94">Improved HMG/partner understanding of state threats.</text:span></text:p>
          </table:table-cell>
          <table:covered-table-cell/>
          <table:table-cell table:style-name="TableCell95">
            <text:p text:style-name="P96">4</text:p>
          </table:table-cell>
          <table:table-cell table:style-name="TableCell97">
            <text:p text:style-name="P98"/>
          </table:table-cell>
        </table:table-row>
        <table:table-row table:style-name="TableRow99">
          <table:table-cell table:style-name="TableCell100" table:number-columns-spanned="2">
            <text:p text:style-name="Normal"><text:span text:style-name="T101">ST-2.<text:s/></text:span><text:span text:style-name="T102">The UK and/or<text:s/></text:span><text:span text:style-name="T103">African partners’ capacity to respond to state threats is enhanced.</text:span></text:p>
          </table:table-cell>
          <table:covered-table-cell/>
          <table:table-cell table:style-name="TableCell104">
            <text:p text:style-name="P105">3</text:p>
          </table:table-cell>
          <table:table-cell table:style-name="TableCell106">
            <text:p text:style-name="P107"/>
          </table:table-cell>
        </table:table-row>
        <table:table-row table:style-name="TableRow108">
          <table:table-cell table:style-name="TableCell109" table:number-columns-spanned="2">
            <text:p text:style-name="Normal"><text:span text:style-name="T110">ST-3.<text:s/></text:span><text:span text:style-name="T111">Improved partnerships between national and international actors on state threats.</text:span></text:p>
          </table:table-cell>
          <table:covered-table-cell/>
          <table:table-cell table:style-name="TableCell112">
            <text:p text:style-name="P113">3</text:p>
          </table:table-cell>
          <table:table-cell table:style-name="TableCell114">
            <text:p text:style-name="P115"/>
          </table:table-cell>
        </table:table-row>
        <table:table-row table:style-name="TableRow116">
          <table:table-cell table:style-name="TableCell117" table:number-columns-spanned="2">
            <text:p text:style-name="Normal"><text:span text:style-name="T118">Overall Rating of Output Delivery</text:span></text:p>
          </table:table-cell>
          <table:covered-table-cell/>
          <table:table-cell table:style-name="TableCell119">
            <text:p text:style-name="P120">3.4</text:p>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Outcome Assessments</text:p>
          </table:table-cell>
          <table:table-cell table:style-name="TableCell131" table:number-columns-spanned="2">
            <text:p text:style-name="P132">The UT programme has<text:s/>delivered against its outcome in key areas, predominantly through projects in Ethiopia where a number of new structures and processes have been created as a response to upstream conflict drivers. In other geographies output level projects have been delivered, but more time is needed to develop outcome level achievements. The programme is therefore judged to be ‘Amber’ but has demonstrated a clear trajectory towards a ‘Green’ rating.</text:p>
            <text:p text:style-name="P133">The ST programme has delivered against its outcome of ‘Enhanced response to malign state activities in Sub-Saharan Africa’ with varying degrees of success at outcome level, and has shown admirable adaptability in the face of a dynamic and complex operating context. The project has delivered ‘Amber-Green’ against its outputs of building HMG/partner understanding of ST and ‘Amber’ against improving UK/African partner capacity to respond to ST and improving international parternships on ST. the programme is therefore judged to be ‘Amber’ but with a trajectory towards ‘Amber-Green’</text:p>
            <text:p text:style-name="P134"/>
          </table:table-cell>
          <table:covered-table-cell/>
        </table:table-row>
        <table:table-row table:style-name="TableRow135">
          <table:table-cell table:style-name="TableCell136" table:number-columns-spanned="2">
            <text:p text:style-name="P137">Overall Outcome Progress Ratings:</text:p>
          </table:table-cell>
          <table:covered-table-cell/>
          <table:table-cell table:style-name="TableCell138">
            <text:p text:style-name="P139"><text:span text:style-name="T140">UT: Green / ST: Amber</text:span></text:p>
          </table:table-cell>
        </table:table-row>
        <table:table-row table:style-name="TableRow141">
          <table:table-cell table:style-name="TableCell142" table:number-columns-spanned="2">
            <text:p text:style-name="P143">Overall Risk Ratings:</text:p>
          </table:table-cell>
          <table:covered-table-cell/>
          <table:table-cell table:style-name="TableCell144">
            <text:p text:style-name="P145">UT: Low / ST: Medium</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7">
            <text:p text:style-name="P157">Summary of Programme Performance</text:p>
          </table:table-cell>
          <table:covered-table-cell/>
          <table:covered-table-cell/>
          <table:covered-table-cell/>
          <table:covered-table-cell/>
          <table:covered-table-cell/>
          <table:covered-table-cell/>
        </table:table-row>
        <table:table-row table:style-name="TableRow158">
          <table:table-cell table:style-name="TableCell159">
            <text:p text:style-name="P160">Year</text:p>
          </table:table-cell>
          <table:table-cell table:style-name="TableCell161">
            <text:p text:style-name="P162"><text:span text:style-name="T163">2018/19</text:span></text:p>
          </table:table-cell>
          <table:table-cell table:style-name="TableCell164">
            <text:p text:style-name="P165"><text:span text:style-name="T166">2019/20</text:span></text:p>
          </table:table-cell>
          <table:table-cell table:style-name="TableCell167">
            <text:p text:style-name="P168"><text:span text:style-name="T169">2020/21</text:span></text:p>
          </table:table-cell>
          <table:table-cell table:style-name="TableCell170">
            <text:p text:style-name="P171"><text:span text:style-name="T172">2021/22</text:span></text:p>
          </table:table-cell>
          <table:table-cell table:style-name="TableCell173">
            <text:p text:style-name="P174"><text:span text:style-name="T175">2022/23</text:span></text:p>
          </table:table-cell>
          <table:table-cell table:style-name="TableCell176">
            <text:p text:style-name="P177">2023/24</text:p>
          </table:table-cell>
        </table:table-row>
        <table:table-row table:style-name="TableRow178">
          <table:table-cell table:style-name="TableCell179">
            <text:p text:style-name="P180">Programme Ratings</text:p>
          </table:table-cell>
          <table:table-cell table:style-name="TableCell181">
            <text:p text:style-name="P182">N/A</text:p>
            <text:p text:style-name="P183"/>
          </table:table-cell>
          <table:table-cell table:style-name="TableCell184">
            <text:p text:style-name="P185">N/A</text:p>
            <text:p text:style-name="P186"/>
          </table:table-cell>
          <table:table-cell table:style-name="TableCell187">
            <text:p text:style-name="P188">N/A</text:p>
            <text:p text:style-name="P189"/>
          </table:table-cell>
          <table:table-cell table:style-name="TableCell190">
            <text:p text:style-name="P191">N/A</text:p>
            <text:p text:style-name="P192"/>
          </table:table-cell>
          <table:table-cell table:style-name="TableCell193">
            <text:p text:style-name="P194">Amber</text:p>
          </table:table-cell>
          <table:table-cell table:style-name="TableCell195">
            <text:p text:style-name="P196">UT: Amber</text:p>
            <text:p text:style-name="P197">ST:<text:s/>Amber</text:p>
          </table:table-cell>
        </table:table-row>
        <table:table-row table:style-name="TableRow198">
          <table:table-cell table:style-name="TableCell199">
            <text:p text:style-name="P200">Risk Ratings</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Normal"><text:span text:style-name="T210">High</text:span></text:p>
          </table:table-cell>
          <table:table-cell table:style-name="TableCell211">
            <text:p text:style-name="P212">UT: Low</text:p>
            <text:soft-page-break/>
            <text:p text:style-name="P213">ST: Medium</text:p>
          </table:table-cell>
        </table:table-row>
        <text:soft-page-break/>
        <table:table-row table:style-name="TableRow214">
          <table:table-cell table:style-name="TableCell215" table:number-columns-spanned="2">
            <text:p text:style-name="Normal"><text:span text:style-name="T216">Programme changes during this period</text:span></text:p>
          </table:table-cell>
          <table:covered-table-cell/>
          <table:table-cell table:style-name="TableCell217" table:number-columns-spanned="5">
            <text:p text:style-name="Normal"><text:span text:style-name="T218">The UT programme narrowed its geographic focus, with Coastal West Africa splitting off into their own programme. Due to the civil war in Sudan, programme<text:s/></text:span><text:span text:style-name="T219">activity has been cancelled until further review. The ST programme was able to take an ad hoc opportunity to support the African Union in building its Cyber resilience. Both programmes remain relevant in their respective policy contexts and in relation to the problems they aim to address. Although project selection is linked more closely to Country Business Plans than ISF Fund Level Outcomes or the objectives of the UT and ST programmes, projects pursued so far have struck a balance in pursuing both sets of</text:span><text:span text:style-name="T220"><text:s/>objectives.<text:s/></text:span></text:p>
          </table:table-cell>
          <table:covered-table-cell/>
          <table:covered-table-cell/>
          <table:covered-table-cell/>
          <table:covered-table-cell/>
        </table:table-row>
      </table:table>
      <text:p text:style-name="P221"/>
      <text:p text:style-name="P222">What Support Did the UK Provide in FY 23/24?</text:p>
      <text:p text:style-name="P223"/>
      <text:p text:style-name="Normal"><text:span text:style-name="T224">Ethiopia UT:<text:s/></text:span><text:span text:style-name="T225">Enhancing the capacity of politicians to embrace a culture of democracy, and supporting dialogues to build trust among political actors; Strengthening the inclusivity of the<text:s/></text:span><text:span text:style-name="T226">National Dialogue process by supporting the Coalition for Women’s Voice and providing technical advice on gender sensitivity; Supporting peace efforts in Oromia by convening discussions and providing training; Leveraging the peace process for stronger protection of human rights, including enhanced reporting, early warning, and raising local awareness; Building capacity in the Ethiopian Human Rights Commission (EHRC) and providing support to their live investigations.</text:span></text:p>
      <text:p text:style-name="P227"/>
      <text:p text:style-name="Normal"><text:span text:style-name="T228">DRC UT:<text:s/></text:span><text:span text:style-name="T229">Supporting the harmonisation of different strands of the Nairobi dialogue process by coordinating shared objectives and approaches and action plans for peace via facilitated dialogues, workshops and field visits.</text:span></text:p>
      <text:p text:style-name="P230"/>
      <text:p text:style-name="Normal"><text:span text:style-name="T231">Cameroon UT:<text:s/></text:span><text:span text:style-name="T232">Focusing attention on ending the current round of violence and supporting conditions for a ceasefire.</text:span></text:p>
      <text:p text:style-name="P233"/>
      <text:p text:style-name="Normal"><text:span text:style-name="T234">Regional UT:<text:s/></text:span><text:span text:style-name="T235">Convening regional representatives and key stakeholders, including international partners, for a Wilton Park conference to consider the challenges for democracy in Africa.</text:span></text:p>
      <text:p text:style-name="P236"/>
      <text:p text:style-name="P237"><text:span text:style-name="T238">Ghana ST</text:span><text:span text:style-name="T239">: Using Ghana’s general elections in December 2024 as its focus, the Ghana ST project built resilience to malign influence through work with a range of stakeholders; Government Communication Service International (GCSI) engagement and training with the Ghanian Electoral Commission and National Peace Council; provision of an elections advisor to support ST coordination; training delivered to journalists and social media influencers by the Media Foundation for West Africa (MFWA); and a study on Public Procure</text:span><text:span text:style-name="T240">ment.</text:span></text:p>
      <text:p text:style-name="P241"><text:s/></text:p>
      <text:p text:style-name="P242"><text:span text:style-name="T243">Ethiopia ST</text:span><text:span text:style-name="T244">: The Ethiopia Countering Disinformation project delivered; research into Russian Influence Operations (IO) and disinformation in Ethiopia’s information environment; research into illicit financial flows funding social media accounts spreading disinformation; and training to journalists on Open Source Investigation (OSI) concepts and techniques.<text:s/></text:span></text:p>
      <text:p text:style-name="P245"><text:s/></text:p>
      <text:p text:style-name="P246"><text:span text:style-name="T247">Sahel Regional ST</text:span><text:span text:style-name="T248">:</text:span><text:span text:style-name="T249"><text:s/></text:span><text:span text:style-name="T250">Delivered by the Centre for Information Resilience (CIR), this project focussed on monitoring and research on the prevalence and penetration of malign influence in the information environment of Mali, Niger and Burkina Faso.<text:s/></text:span></text:p>
      <text:p text:style-name="P251"><text:s/></text:p>
      <text:p text:style-name="P252"><text:span text:style-name="T253">African Union Cyber (ST):<text:s/></text:span><text:span text:style-name="T254">In response to a request from the AU’s network of security agencies (CISSA), this project worked through PAG to build capacity of agency officers and deliver intelligence diplomacy objectives.</text:span></text:p>
      <text:p text:style-name="P255"/>
      <text:p text:style-name="P256">Key Results for FY 23/24:<text:s/></text:p>
      <text:p text:style-name="P257"/>
      <text:p text:style-name="P258"><text:span text:style-name="T259">Ethiopia UT</text:span><text:span text:style-name="T260">: CHD convened representatives from both parties for a second round of talks between the Government of Ethiopia and the Oromo Liberation Army; NIMD organised and<text:s/></text:span><text:span text:style-name="T261">facilitated a second round of high-level dialogue for over 100 political elites from Amhara and Oromo peoples, finding common ground on grievances; Two successful democracy academy events convening young female politicians and senior party leaders and contributing to the implementation of the Joint Action Plan for Peace; Another round of training for senior politicians by gender experts from the National Electoral Board of<text:s/></text:span><text:soft-page-break/><text:span text:style-name="T262">Ethiopia; Advocacy resulting in the release of 194 detainees from across the country;</text:span><text:span text:style-name="T263"><text:s/>Delivery of <text:s/>over 170 human rights alerts demonstrating the success of capacity and capability building in Early Warning Networks; Provided technical support to the Ministry of Justice to develop the Transitional Justice policy reflecting the views of around 200 stakeholders (including victims); Delivered further training on digital investigations to EHRC investigators; CIR provided extensive reporting on conflict dynamics in various regions; Generated additional entry points to the National Dialogue proce</text:span><text:span text:style-name="T264">ss; Delivered training for senior female members of the Oromia regional council.</text:span></text:p>
      <text:p text:style-name="P265"/>
      <text:p text:style-name="P266"><text:span text:style-name="T267">DRC UT:<text:s/></text:span><text:span text:style-name="T268">Moved fast to enable the Foreign Secretary to make a public commitment to the peace process,</text:span><text:span text:style-name="T269"><text:s/></text:span><text:span text:style-name="T270">undertook field missions to meet with peace actors in 5 territories and built an understanding of various priorities; Built a network of local actors and influencers for provincial actors to draw upon in order to address specific conflict dynamics.</text:span></text:p>
      <text:p text:style-name="P271"/>
      <text:p text:style-name="P272"><text:span text:style-name="T273">Regional UT:<text:s/></text:span><text:span text:style-name="T274">Delivered a successful Wilton Park conference with a range of stakeholders agreeing on the need for sustained support to reinforce democratic culture, and a more consistent international response to elections and external interest.</text:span></text:p>
      <text:p text:style-name="P275"/>
      <text:p text:style-name="P276">Ghana ST</text:p>
      <text:p text:style-name="P277">GCSI secured agreements and delivered training to Government of Ghana (GoG) stakeholders, the Electoral Commission (EC) and National Peace Council (NPC), to cooperate on building Stratcomms capacity in the run up to the December 2024 General Elections; With the December elections as a backdrop, MFWA partnered with the NPC and National Commission for Civic Education (NCCE) to convene a public forum on countering dis- and misinformation, propaganda narratives and ST, in addition to enabling a range of civil society actors to collectively reflect on approaches and challenges in addressing ST; Two training events were delivered to 75 journalists and 25 social media influencers on fact-checking to counter mis-disinformation; productive engagement with GoG representatives with the Ghanian Minister of Information’s presence and keynote address at the forum; the Public Procurement Study revealed a significant lack of transparency and competition in the processes for 49 high value infrastructure projects.<text:s/></text:p>
      <text:p text:style-name="P278"><text:s/></text:p>
      <text:p text:style-name="P279">Ethiopia ST</text:p>
      <text:p text:style-name="P280">Using findings from the previous phase of implementation of the Ethiopia Countering Disinformation Project, BHC Addis Ababa built momentum through hosting a briefing on Russian disinformation with likeminded partners (attendance from French, Australian, New Zealand, Canadian and Japanese Ambassadors; and Germany, Italy and the EU at working level); Research on Russian IO in Ethiopia revealed 45 actor profiles spreading pro-Russian mid-disinformation; Research into IFF funding mis-disinformation in Ethiopia<text:s/>was completed, but a lack of transparency in the business and investment sphere in Ethiopia hindered clear identification of how disinformation is financed in-country; A three-day OSI masterclass was delivered in Nairobi attended by 8 Ethiopian participants, with 20 experts from Brazil, Egypt, Kenya and India and Indonesia for peer to peer training, this was well received and created a small network of journalists to leverage in future efforts to counter Russian IO.</text:p>
      <text:p text:style-name="P281"><text:s/></text:p>
      <text:p text:style-name="P282">Sahel Regional ST</text:p>
      <text:p text:style-name="P283">CIR delivered 6 training sessions on digital security and Open Source Intelligence methodology to civil society groups across the region, which were rated by 78% of particiants as 4/5 - 5/5 as genuinely building capacity; CIR produced upwards of 25 analytical products and two longer form investigations into sanctions circumvention in West Africa and increasing Russian military cooperation with Sahel states; and a consolidated IO database, comprising 206 accounts and websites linked to Russian IO-linked in the Sahel.</text:p>
      <text:p text:style-name="P284"><text:s/></text:p>
      <text:p text:style-name="P285">African Union Cyber (ST)</text:p>
      <text:p text:style-name="Normal"><text:span text:style-name="T286">The first round of this project was very well received by AU states, receiving demand that outstripped initial delivery plans, indicating a shared gap and a clear shared will to broaden capability in this area, with 52 of 55 AU states represented in delivery. The project has enabled HMG to build relationships with CISSA, with senior HMG representatives present alongside AU representatives during delivery.</text:span></text:p>
      <text:p text:style-name="P287"/>
      <text:p text:style-name="P288">Key Lessons</text:p>
      <text:p text:style-name="P289"/>
      <text:list text:style-name="LFO1" text:continue-numbering="true">
        <text:list-item>
          <text:p text:style-name="P290">Impact of move from CSSF to ISF has brought more of a focus to definitional gaps for both state threats and upstream threats, and in the case of upstream threats has emphasised a lack of clarity around how these link to National Security objectives.</text:p>
        </text:list-item>
        <text:list-item>
          <text:p text:style-name="P291">Project selection under both programmes is often linked more heavily to Country Business Plans than to programme objectives or Fund Level Outcomes. Despite this, most projects are still clearly linked to programme and ISF objectives, and the experimental approach has been a positive for stakeholders.</text:p>
        </text:list-item>
        <text:list-item>
          <text:p text:style-name="P292">There is not a strong understanding of FCDO or ISF objectives on state or upstream threats among<text:s/>project teams, or at Post more generally. For the ST programme, the classification of the ST strategy has exacerbated this issue.<text:s/></text:p>
        </text:list-item>
        <text:list-item>
          <text:p text:style-name="P293">State threats have become an increasing focus from many different policy angles across HMG. Differing risk appetites for both information sharing and partnerships with local actors have at times hindered progress against ISF outcomes.</text:p>
        </text:list-item>
        <text:list-item>
          <text:p text:style-name="P294"><text:span text:style-name="T295">ISF principles of high-risk, agile programming are essential for the success of both programmes. However, they are understated in programme design and not reflected in high administrative hurdles for what amounts to relatively low amounts of funding. Opportunities for experimental and innovative programming can be missed due to operating systems not reflecting the needs of small, flexible interventions.</text:span></text:p>
        </text:list-item>
        <text:list-item>
          <text:p text:style-name="P296"><text:span text:style-name="T297">Projects failing to achieve their objectives should not be seen as a waste of resources if exit was smooth, considered and timely, and if lessons were learned and shared across contexts to inform future years’ programming.</text:span></text:p>
        </text:list-item>
      </text:list>
      <text:p text:style-name="P298"/>
      <text:p text:style-name="P299">Key<text:s/>Recommendations</text:p>
      <text:p text:style-name="P300"/>
      <text:list text:style-name="LFO2" text:continue-numbering="true">
        <text:list-item>
          <text:p text:style-name="P301">In order to make the most of the opportunities presented by national programmes like these, an iterative, experimental approach should be more explicitly baked into the programme document at the design phase in order to support opportunistic projects identified by colleagues at Post in a timely manner.</text:p>
        </text:list-item>
        <text:list-item>
          <text:p text:style-name="P302">In order to enhance the strategic coherence of project activity and programme objectives, greater central coordination with central ISF staff should be established. A clear structure meeting on a regular basis, such as a working-level board linking ISF structures with non-ISF project teams, would enhance project selection, design, implementation and monitoring. It would also enhance links to specialist advice.</text:p>
        </text:list-item>
        <text:list-item>
          <text:p text:style-name="P303">Establish clear pathways for project graduation including indicative timelines. This could include moving to bilateral funding or other pots, outsourcing to partners, or simply reaching a natural end point.</text:p>
        </text:list-item>
        <text:list-item>
          <text:p text:style-name="P304">Take forward conversations within ISF to clearly establish what is meant by state and upstream threats, and how they link to strategic objectives.</text:p>
        </text:list-item>
        <text:list-item>
          <text:p text:style-name="P305">Undertake a regional threat assessment (or consolidate existing knowledge) to support bespoke approaches to state threats in different country and regional contexts. This will help to build an evidence base that can be used to direct HMG levers (including ISF) in the best way to address state threats.</text:p>
        </text:list-item>
        <text:list-item>
          <text:p text:style-name="P306">For subsequent years of ST, UT and successor programmes, ensure that results frameworks are developed early and used iteratively throughout the life of the programme. More frequent engagement with Fund or Portfolio MEL specialists would ensure support to non-ISF project teams at Post to deliver this.<text:s/></text:p>
        </text:list-item>
      </text:list>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6E6E6"/>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odyA" style:display-name="Body A" style:family="paragraph">
      <style:paragraph-properties fo:border="0.0034in solid #FFFFFF" fo:padding="0.4305in" style:shadow="#000000 0.0034in 0.0034in" fo:margin-bottom="0.1111in" fo:line-height="105%"/>
      <style:text-properties style:font-name="Calibri" style:font-name-asian="Arial Unicode MS" style:font-name-complex="Arial Unicode MS" fo:color="#000000" fo:font-size="11pt" style:font-size-asian="11pt" style:font-size-complex="11pt" fo:language="en" fo:country="US" style:language-asian="en" style:country-asian="U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05:00Z</meta:creation-date>
    <dc:date>2025-01-29T06:05:00Z</dc:date>
    <meta:template xlink:href="Normal" xlink:type="simple"/>
    <meta:editing-cycles>1</meta:editing-cycles>
    <meta:editing-duration>PT0S</meta:editing-duration>
    <meta:document-statistic meta:page-count="4" meta:paragraph-count="28" meta:word-count="2144" meta:character-count="14338" meta:row-count="101" meta:non-whitespace-character-count="12222"/>
  </office:meta>
</office:document-meta>
</file>