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8">
      <style:table-cell-properties fo:border="thin solid #000000" style:vertical-align="middle"/>
    </style:style>
    <style:style style:name="ce10" style:family="table-cell" style:parent-style-name="Default" style:data-style-name="N37"/>
    <style:style style:name="ce11" style:family="table-cell" style:parent-style-name="Default" style:data-style-name="N39">
      <style:table-cell-properties fo:border-top="thin solid #4472C4" fo:border-bottom="none" fo:border-left="none" fo:border-right="none"/>
    </style:style>
    <style:style style:name="ce12" style:family="table-cell" style:parent-style-name="Default" style:data-style-name="N39">
      <style:table-cell-properties fo:border-top="thin solid #4472C4" fo:border-bottom="thin solid #4472C4" fo:border-left="none" fo:border-right="none"/>
    </style:style>
    <style:style style:name="ce13" style:family="table-cell" style:parent-style-name="Default" style:data-style-name="N38">
      <style:table-cell-properties style:vertical-align="middle"/>
    </style:style>
    <style:style style:name="ce14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1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1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Percent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1"/>
    <style:style style:name="ce19" style:family="table-cell" style:parent-style-name="Currency" style:data-style-name="N42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Currency" style:data-style-name="N42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2"/>
    <style:style style:name="ce2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Percent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Currency" style:data-style-name="N42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Currency" style:data-style-name="N42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urrency" style:data-style-name="N42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Currency" style:data-style-name="N42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Currency" style:data-style-name="N42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4930555555556cm" style:use-optimal-column-width="true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6319444444444cm"/>
    </style:style>
    <style:style style:name="co11" style:family="table-column">
      <style:table-column-properties fo:break-before="auto" style:column-width="3.36902777777778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4.56847222222222cm"/>
    </style:style>
    <style:style style:name="co15" style:family="table-column">
      <style:table-column-properties fo:break-before="auto" style:column-width="4.09222222222222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3.35138888888889cm" style:use-optimal-column-width="true"/>
    </style:style>
    <style:style style:name="co18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tional_arrangement_pevio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">
            <text:p>Test</text:p>
          </table:table-cell>
          <table:table-cell table:style-name="ce2"/>
          <table:table-cell office:value-type="currency" office:value="310000000" table:formula="of:=SUM([.C5:.C313])" table:style-name="ce23">
            <text:p><text:s/>£310,000,000<text:s/></text:p>
          </table:table-cell>
          <table:table-cell office:value-type="currency" office:value="310000000.00004727" table:formula="of:=SUM([.D5:.D313])" table:style-name="ce23">
            <text:p><text:s/>£310,000,000<text:s/></text:p>
          </table:table-cell>
          <table:table-cell office:value-type="currency" office:value="310000000" table:formula="of:=SUM([.E5:.E313])" table:style-name="ce23">
            <text:p><text:s/>£310,000,000<text:s/></text:p>
          </table:table-cell>
          <table:table-cell office:value-type="currency" office:value="52.545031938020188" table:formula="of:=SUM([.F5:.F313])" table:style-name="ce23">
            <text:p><text:s/>£53<text:s/></text:p>
          </table:table-cell>
          <table:table-cell office:value-type="currency" office:value="3.505262208412955" table:formula="of:=SUM([.G5:.G313])" table:style-name="ce23">
            <text:p><text:s/>£4<text:s/></text:p>
          </table:table-cell>
          <table:table-cell office:value-type="currency" office:value="0" table:formula="of:=SUM([.H5:.H313])" table:style-name="ce23">
            <text:p><text:s/>£-<text:s text:c="3"/></text:p>
          </table:table-cell>
          <table:table-cell office:value-type="currency" office:value="325500000.00000018" table:formula="of:=SUM([.I5:.I313])" table:style-name="ce23">
            <text:p><text:s/>£325,500,000<text:s/></text:p>
          </table:table-cell>
          <table:table-cell office:value-type="currency" office:value="294499999.99999982" table:formula="of:=SUM([.J5:.J313])" table:style-name="ce23">
            <text:p><text:s/>£294,500,000<text:s/></text:p>
          </table:table-cell>
          <table:table-cell office:value-type="currency" office:value="308595666.36719841" table:formula="of:=SUM([.K5:.K313])" table:style-name="ce23">
            <text:p><text:s/>£308,595,666<text:s/></text:p>
          </table:table-cell>
          <table:table-cell office:value-type="currency" office:value="1404333.6328015924" table:formula="of:=[.C1]-[.K1]" table:style-name="ce23">
            <text:p><text:s/>£1,404,334<text:s/></text:p>
          </table:table-cell>
          <table:table-cell office:value-type="currency" office:value="309873098.08880121" table:formula="of:=SUM([.M5:.M313])" table:style-name="ce23">
            <text:p><text:s/>£309,873,098<text:s/></text:p>
          </table:table-cell>
          <table:table-cell office:value-type="currency" office:value="126901.91119879484" table:formula="of:=[.C1]-[.M1]" table:style-name="ce23">
            <text:p><text:s/>£126,902<text:s/></text:p>
          </table:table-cell>
          <table:table-cell office:value-type="currency" office:value="309999999.99999994" table:formula="of:=SUM([.O5:.O313])" table:style-name="ce23">
            <text:p><text:s/>£310,000,000<text:s/></text:p>
          </table:table-cell>
          <table:table-cell office:value-type="currency" office:value="0" table:formula="of:=SUM([.P5:.P313])" table:style-name="ce23">
            <text:p><text:s/>£-<text:s text:c="3"/>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26"/>
          <table:table-cell table:number-columns-repeated="3" table:style-name="ce3"/>
          <table:table-cell table:style-name="ce15"/>
          <table:table-cell table:style-name="ce1"/>
          <table:table-cell table:number-columns-repeated="3" table:style-name="ce23"/>
          <table:table-cell office:value-type="currency" office:value="56067080.967198566" table:formula="of:=SUMIF([.L5:.L313];1;[.K5:.K313])" table:style-name="ce23">
            <text:p><text:s/>£56,067,081<text:s/></text:p>
          </table:table-cell>
          <table:table-cell table:style-name="ce23"/>
          <table:table-cell office:value-type="currency" office:value="47475459.788801335" table:formula="of:=SUMIF([.N5:.N313];1;[.M5:.M313])" table:style-name="ce23">
            <text:p><text:s/>£47,475,460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style-name="ce26"/>
          <table:table-cell table:number-columns-repeated="3" table:style-name="ce3"/>
          <table:table-cell table:style-name="ce15"/>
          <table:table-cell table:style-name="ce1"/>
          <table:table-cell table:number-columns-repeated="3" table:style-name="ce23"/>
          <table:table-cell office:value-type="percentage" office:value="2.5047382681170478E-2" table:formula="of:=[.L1]/[.L2]" table:style-name="ce22">
            <text:p>3%</text:p>
          </table:table-cell>
          <table:table-cell table:style-name="ce23"/>
          <table:table-cell office:value-type="percentage" office:value="2.6730001513061465E-3" table:formula="of:=[.N1]/[.N2]" table:style-name="ce25">
            <text:p>0.27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ocal Authority</text:p>
          </table:table-cell>
          <table:table-cell office:value-type="string" table:style-name="ce5">
            <text:p>Homelessness Prevention Grant - 2022/23</text:p>
          </table:table-cell>
          <table:table-cell office:value-type="string" table:style-name="ce6">
            <text:p>Formula Option 1: illustrative allocations for 2023/24 (pre-transitional arrangements)</text:p>
          </table:table-cell>
          <table:table-cell office:value-type="string" table:style-name="ce6">
            <text:p>Transitional arrangements year 1 (5% cap)</text:p>
          </table:table-cell>
          <table:table-cell table:style-name="ce6"/>
          <table:table-cell table:style-name="ce16"/>
          <table:table-cell table:style-name="ce1"/>
          <table:table-cell office:value-type="string" office:string-value="+5%" table:formula="of:=&quot;+5%&quot;" table:style-name="ce24">
            <text:p>+5%</text:p>
          </table:table-cell>
          <table:table-cell office:value-type="string" office:string-value="-5%" table:formula="of:=&quot;-5%&quot;" table:style-name="ce24">
            <text:p>-5%</text:p>
          </table:table-cell>
          <table:table-cell office:value-type="string" table:style-name="ce20">
            <text:p>Capped allocation</text:p>
          </table:table-cell>
          <table:table-cell office:value-type="string" table:style-name="ce20">
            <text:p>Cap reached?</text:p>
          </table:table-cell>
          <table:table-cell office:value-type="string" table:style-name="ce20">
            <text:p>Cycle 1</text:p>
          </table:table-cell>
          <table:table-cell office:value-type="string" table:style-name="ce20">
            <text:p>Cap reached?</text:p>
          </table:table-cell>
          <table:table-cell office:value-type="string" table:style-name="ce20">
            <text:p>Cycle 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E07000223</text:p>
          </table:table-cell>
          <table:table-cell office:value-type="string" table:style-name="ce8">
            <text:p>Adur</text:p>
          </table:table-cell>
          <table:table-cell office:value-type="currency" office:value="254734" table:style-name="ce9">
            <text:p>£254,734</text:p>
          </table:table-cell>
          <table:table-cell office:value-type="currency" office:value="192832.14479636567" table:style-name="ce10">
            <text:p><text:s/>£192,832<text:s/></text:p>
          </table:table-cell>
          <table:table-cell office:value-type="currency" office:value="241997.3" table:style-name="ce11">
            <text:p><text:s/>£241,997<text:s/></text:p>
          </table:table-cell>
          <table:table-cell office:value-type="percentage" office:value="-0.24300586181520462" table:formula="of:=([.D5]-[.C5])/[.C5]" table:style-name="ce14">
            <text:p>-24%</text:p>
          </table:table-cell>
          <table:table-cell office:value-type="percentage" office:value="-5.0000000000000044E-2" table:formula="of:=([.E5]-[.C5])/[.C5]" table:style-name="ce17">
            <text:p>-5.0000%</text:p>
          </table:table-cell>
          <table:table-cell table:style-name="ce1"/>
          <table:table-cell office:value-type="currency" office:value="267470.7" table:formula="of:=[.C5]*(1.05)" table:style-name="ce23">
            <text:p><text:s/>£267,471<text:s/></text:p>
          </table:table-cell>
          <table:table-cell office:value-type="currency" office:value="241997.3" table:formula="of:=[.C5]*(0.95)" table:style-name="ce23">
            <text:p><text:s/>£241,997<text:s/></text:p>
          </table:table-cell>
          <table:table-cell office:value-type="currency" office:value="241997.3" table:formula="of:=IF([.F5]&gt;0;IF([.F5]&gt;0.05;[.I5];[.D5]);IF([.F5]&lt;-0.05;[.J5];[.D5]))" table:style-name="ce19">
            <text:p><text:s/>£241,997<text:s/></text:p>
          </table:table-cell>
          <table:table-cell office:value-type="float" office:value="0" table:formula="of:=IF(AND([.K5]&lt;&gt;[.$I5];[.K5]&lt;&gt;[.$J5]);1;0)" table:style-name="ce1">
            <text:p>0</text:p>
          </table:table-cell>
          <table:table-cell office:value-type="currency" office:value="241997.3" table:formula="of:=IF([.L5]=1;IF([.K5]*(1+[.L$3])&lt;[.$I5];[.K5]*(1+[.L$3]);[.$I5]);[.K5])" table:style-name="ce19">
            <text:p><text:s/>£241,997<text:s/></text:p>
          </table:table-cell>
          <table:table-cell office:value-type="float" office:value="0" table:formula="of:=IF(AND([.M5]&lt;&gt;[.$I5];[.M5]&lt;&gt;[.$J5]);1;0)" table:style-name="ce1">
            <text:p>0</text:p>
          </table:table-cell>
          <table:table-cell office:value-type="currency" office:value="241997.3" table:formula="of:=IF([.N5]=1;IF([.M5]*(1+[.N$3])&lt;[.$I5];[.M5]*(1+[.N$3]);[.$I5]);[.M5])" table:style-name="ce19">
            <text:p><text:s/>£241,997<text:s/></text:p>
          </table:table-cell>
          <table:table-cell office:value-type="boolean" office:boolean-value="true" table:formula="of:=[.O5]=[.E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26</text:p>
          </table:table-cell>
          <table:table-cell office:value-type="string" table:style-name="ce8">
            <text:p>Allerdale</text:p>
          </table:table-cell>
          <table:table-cell office:value-type="currency" office:value="140776" table:style-name="ce9">
            <text:p>£140,776</text:p>
          </table:table-cell>
          <table:table-cell office:value-type="currency" office:value="159826.06103881233" table:style-name="ce10">
            <text:p><text:s/>£159,826<text:s/></text:p>
          </table:table-cell>
          <table:table-cell office:value-type="currency" office:value="147814.79999999999" table:style-name="ce11">
            <text:p><text:s/>£147,815<text:s/></text:p>
          </table:table-cell>
          <table:table-cell office:value-type="percentage" office:value="0.13532179518392576" table:formula="of:=([.D6]-[.C6])/[.C6]" table:style-name="ce14">
            <text:p>14%</text:p>
          </table:table-cell>
          <table:table-cell office:value-type="percentage" office:value="4.999999999999992E-2" table:formula="of:=([.E6]-[.C6])/[.C6]" table:style-name="ce17">
            <text:p>5.0000%</text:p>
          </table:table-cell>
          <table:table-cell table:style-name="ce20"/>
          <table:table-cell office:value-type="currency" office:value="147814.80000000002" table:formula="of:=[.C6]*(1.05)" table:style-name="ce23">
            <text:p><text:s/>£147,815<text:s/></text:p>
          </table:table-cell>
          <table:table-cell office:value-type="currency" office:value="133737.19999999998" table:formula="of:=[.C6]*(0.95)" table:style-name="ce23">
            <text:p><text:s/>£133,737<text:s/></text:p>
          </table:table-cell>
          <table:table-cell office:value-type="currency" office:value="147814.80000000002" table:formula="of:=IF([.F6]&gt;0;IF([.F6]&gt;0.05;[.I6];[.D6]);IF([.F6]&lt;-0.05;[.J6];[.D6]))" table:style-name="ce19">
            <text:p><text:s/>£147,815<text:s/></text:p>
          </table:table-cell>
          <table:table-cell office:value-type="float" office:value="0" table:formula="of:=IF(AND([.K6]&lt;&gt;[.$I6];[.K6]&lt;&gt;[.$J6]);1;0)" table:style-name="ce1">
            <text:p>0</text:p>
          </table:table-cell>
          <table:table-cell office:value-type="currency" office:value="147814.80000000002" table:formula="of:=IF([.L6]=1;IF([.K6]*(1+[.L$3])&lt;[.$I6];[.K6]*(1+[.L$3]);[.$I6]);[.K6])" table:style-name="ce19">
            <text:p><text:s/>£147,815<text:s/></text:p>
          </table:table-cell>
          <table:table-cell office:value-type="float" office:value="0" table:formula="of:=IF(AND([.M6]&lt;&gt;[.$I6];[.M6]&lt;&gt;[.$J6]);1;0)" table:style-name="ce1">
            <text:p>0</text:p>
          </table:table-cell>
          <table:table-cell office:value-type="currency" office:value="147814.80000000002" table:formula="of:=IF([.N6]=1;IF([.M6]*(1+[.N$3])&lt;[.$I6];[.M6]*(1+[.N$3]);[.$I6]);[.M6])" table:style-name="ce19">
            <text:p><text:s/>£147,815<text:s/></text:p>
          </table:table-cell>
          <table:table-cell office:value-type="boolean" office:boolean-value="true" table:formula="of:=[.O6]=[.E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2</text:p>
          </table:table-cell>
          <table:table-cell office:value-type="string" table:style-name="ce8">
            <text:p>Amber Valley</text:p>
          </table:table-cell>
          <table:table-cell office:value-type="currency" office:value="265329" table:style-name="ce9">
            <text:p>£265,329</text:p>
          </table:table-cell>
          <table:table-cell office:value-type="currency" office:value="223341.09280622975" table:style-name="ce10">
            <text:p><text:s/>£223,341<text:s/></text:p>
          </table:table-cell>
          <table:table-cell office:value-type="currency" office:value="252062.55" table:style-name="ce11">
            <text:p><text:s/>£252,063<text:s/></text:p>
          </table:table-cell>
          <table:table-cell office:value-type="percentage" office:value="-0.15824846584342553" table:formula="of:=([.D7]-[.C7])/[.C7]" table:style-name="ce14">
            <text:p>-16%</text:p>
          </table:table-cell>
          <table:table-cell office:value-type="percentage" office:value="-5.0000000000000044E-2" table:formula="of:=([.E7]-[.C7])/[.C7]" table:style-name="ce17">
            <text:p>-5.0000%</text:p>
          </table:table-cell>
          <table:table-cell table:style-name="ce1"/>
          <table:table-cell office:value-type="currency" office:value="278595.45" table:formula="of:=[.C7]*(1.05)" table:style-name="ce23">
            <text:p><text:s/>£278,595<text:s/></text:p>
          </table:table-cell>
          <table:table-cell office:value-type="currency" office:value="252062.55" table:formula="of:=[.C7]*(0.95)" table:style-name="ce23">
            <text:p><text:s/>£252,063<text:s/></text:p>
          </table:table-cell>
          <table:table-cell office:value-type="currency" office:value="252062.55" table:formula="of:=IF([.F7]&gt;0;IF([.F7]&gt;0.05;[.I7];[.D7]);IF([.F7]&lt;-0.05;[.J7];[.D7]))" table:style-name="ce19">
            <text:p><text:s/>£252,063<text:s/></text:p>
          </table:table-cell>
          <table:table-cell office:value-type="float" office:value="0" table:formula="of:=IF(AND([.K7]&lt;&gt;[.$I7];[.K7]&lt;&gt;[.$J7]);1;0)" table:style-name="ce1">
            <text:p>0</text:p>
          </table:table-cell>
          <table:table-cell office:value-type="currency" office:value="252062.55" table:formula="of:=IF([.L7]=1;IF([.K7]*(1+[.L$3])&lt;[.$I7];[.K7]*(1+[.L$3]);[.$I7]);[.K7])" table:style-name="ce19">
            <text:p><text:s/>£252,063<text:s/></text:p>
          </table:table-cell>
          <table:table-cell office:value-type="float" office:value="0" table:formula="of:=IF(AND([.M7]&lt;&gt;[.$I7];[.M7]&lt;&gt;[.$J7]);1;0)" table:style-name="ce1">
            <text:p>0</text:p>
          </table:table-cell>
          <table:table-cell office:value-type="currency" office:value="252062.55" table:formula="of:=IF([.N7]=1;IF([.M7]*(1+[.N$3])&lt;[.$I7];[.M7]*(1+[.N$3]);[.$I7]);[.M7])" table:style-name="ce19">
            <text:p><text:s/>£252,063<text:s/></text:p>
          </table:table-cell>
          <table:table-cell office:value-type="boolean" office:boolean-value="true" table:formula="of:=[.O7]=[.E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4</text:p>
          </table:table-cell>
          <table:table-cell office:value-type="string" table:style-name="ce8">
            <text:p>Arun</text:p>
          </table:table-cell>
          <table:table-cell office:value-type="currency" office:value="810548" table:style-name="ce9">
            <text:p>£810,548</text:p>
          </table:table-cell>
          <table:table-cell office:value-type="currency" office:value="629192.08295820933" table:style-name="ce10">
            <text:p><text:s/>£629,192<text:s/></text:p>
          </table:table-cell>
          <table:table-cell office:value-type="currency" office:value="770020.6" table:style-name="ce11">
            <text:p><text:s/>£770,021<text:s/></text:p>
          </table:table-cell>
          <table:table-cell office:value-type="percentage" office:value="-0.22374482083946992" table:formula="of:=([.D8]-[.C8])/[.C8]" table:style-name="ce14">
            <text:p>-22%</text:p>
          </table:table-cell>
          <table:table-cell office:value-type="percentage" office:value="-5.0000000000000031E-2" table:formula="of:=([.E8]-[.C8])/[.C8]" table:style-name="ce17">
            <text:p>-5.0000%</text:p>
          </table:table-cell>
          <table:table-cell table:style-name="ce1"/>
          <table:table-cell office:value-type="currency" office:value="851075.4" table:formula="of:=[.C8]*(1.05)" table:style-name="ce23">
            <text:p><text:s/>£851,075<text:s/></text:p>
          </table:table-cell>
          <table:table-cell office:value-type="currency" office:value="770020.6" table:formula="of:=[.C8]*(0.95)" table:style-name="ce23">
            <text:p><text:s/>£770,021<text:s/></text:p>
          </table:table-cell>
          <table:table-cell office:value-type="currency" office:value="770020.6" table:formula="of:=IF([.F8]&gt;0;IF([.F8]&gt;0.05;[.I8];[.D8]);IF([.F8]&lt;-0.05;[.J8];[.D8]))" table:style-name="ce19">
            <text:p><text:s/>£770,021<text:s/></text:p>
          </table:table-cell>
          <table:table-cell office:value-type="float" office:value="0" table:formula="of:=IF(AND([.K8]&lt;&gt;[.$I8];[.K8]&lt;&gt;[.$J8]);1;0)" table:style-name="ce1">
            <text:p>0</text:p>
          </table:table-cell>
          <table:table-cell office:value-type="currency" office:value="770020.6" table:formula="of:=IF([.L8]=1;IF([.K8]*(1+[.L$3])&lt;[.$I8];[.K8]*(1+[.L$3]);[.$I8]);[.K8])" table:style-name="ce19">
            <text:p><text:s/>£770,021<text:s/></text:p>
          </table:table-cell>
          <table:table-cell office:value-type="float" office:value="0" table:formula="of:=IF(AND([.M8]&lt;&gt;[.$I8];[.M8]&lt;&gt;[.$J8]);1;0)" table:style-name="ce1">
            <text:p>0</text:p>
          </table:table-cell>
          <table:table-cell office:value-type="currency" office:value="770020.6" table:formula="of:=IF([.N8]=1;IF([.M8]*(1+[.N$3])&lt;[.$I8];[.M8]*(1+[.N$3]);[.$I8]);[.M8])" table:style-name="ce19">
            <text:p><text:s/>£770,021<text:s/></text:p>
          </table:table-cell>
          <table:table-cell office:value-type="boolean" office:boolean-value="true" table:formula="of:=[.O8]=[.E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0</text:p>
          </table:table-cell>
          <table:table-cell office:value-type="string" table:style-name="ce8">
            <text:p>Ashfield</text:p>
          </table:table-cell>
          <table:table-cell office:value-type="currency" office:value="266498" table:style-name="ce9">
            <text:p>£266,498</text:p>
          </table:table-cell>
          <table:table-cell office:value-type="currency" office:value="281645.51747975883" table:style-name="ce10">
            <text:p><text:s/>£281,646<text:s/></text:p>
          </table:table-cell>
          <table:table-cell office:value-type="currency" office:value="279822.90000000002" table:style-name="ce11">
            <text:p><text:s/>£279,823<text:s/></text:p>
          </table:table-cell>
          <table:table-cell office:value-type="percentage" office:value="5.6839141305971626E-2" table:formula="of:=([.D9]-[.C9])/[.C9]" table:style-name="ce14">
            <text:p>6%</text:p>
          </table:table-cell>
          <table:table-cell office:value-type="percentage" office:value="5.0000000000000086E-2" table:formula="of:=([.E9]-[.C9])/[.C9]" table:style-name="ce17">
            <text:p>5.0000%</text:p>
          </table:table-cell>
          <table:table-cell table:style-name="ce1"/>
          <table:table-cell office:value-type="currency" office:value="279822.90000000002" table:formula="of:=[.C9]*(1.05)" table:style-name="ce23">
            <text:p><text:s/>£279,823<text:s/></text:p>
          </table:table-cell>
          <table:table-cell office:value-type="currency" office:value="253173.09999999998" table:formula="of:=[.C9]*(0.95)" table:style-name="ce23">
            <text:p><text:s/>£253,173<text:s/></text:p>
          </table:table-cell>
          <table:table-cell office:value-type="currency" office:value="279822.90000000002" table:formula="of:=IF([.F9]&gt;0;IF([.F9]&gt;0.05;[.I9];[.D9]);IF([.F9]&lt;-0.05;[.J9];[.D9]))" table:style-name="ce19">
            <text:p><text:s/>£279,823<text:s/></text:p>
          </table:table-cell>
          <table:table-cell office:value-type="float" office:value="0" table:formula="of:=IF(AND([.K9]&lt;&gt;[.$I9];[.K9]&lt;&gt;[.$J9]);1;0)" table:style-name="ce1">
            <text:p>0</text:p>
          </table:table-cell>
          <table:table-cell office:value-type="currency" office:value="279822.90000000002" table:formula="of:=IF([.L9]=1;IF([.K9]*(1+[.L$3])&lt;[.$I9];[.K9]*(1+[.L$3]);[.$I9]);[.K9])" table:style-name="ce19">
            <text:p><text:s/>£279,823<text:s/></text:p>
          </table:table-cell>
          <table:table-cell office:value-type="float" office:value="0" table:formula="of:=IF(AND([.M9]&lt;&gt;[.$I9];[.M9]&lt;&gt;[.$J9]);1;0)" table:style-name="ce1">
            <text:p>0</text:p>
          </table:table-cell>
          <table:table-cell office:value-type="currency" office:value="279822.90000000002" table:formula="of:=IF([.N9]=1;IF([.M9]*(1+[.N$3])&lt;[.$I9];[.M9]*(1+[.N$3]);[.$I9]);[.M9])" table:style-name="ce19">
            <text:p><text:s/>£279,823<text:s/></text:p>
          </table:table-cell>
          <table:table-cell office:value-type="boolean" office:boolean-value="true" table:formula="of:=[.O9]=[.E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5</text:p>
          </table:table-cell>
          <table:table-cell office:value-type="string" table:style-name="ce8">
            <text:p>Ashford</text:p>
          </table:table-cell>
          <table:table-cell office:value-type="currency" office:value="533901" table:style-name="ce9">
            <text:p>£533,901</text:p>
          </table:table-cell>
          <table:table-cell office:value-type="currency" office:value="702303.89085637697" table:style-name="ce10">
            <text:p><text:s/>£702,304<text:s/></text:p>
          </table:table-cell>
          <table:table-cell office:value-type="currency" office:value="560596.05000000005" table:style-name="ce11">
            <text:p><text:s/>£560,596<text:s/></text:p>
          </table:table-cell>
          <table:table-cell office:value-type="percentage" office:value="0.3154196955172906" table:formula="of:=([.D10]-[.C10])/[.C10]" table:style-name="ce14">
            <text:p>32%</text:p>
          </table:table-cell>
          <table:table-cell office:value-type="percentage" office:value="5.0000000000000086E-2" table:formula="of:=([.E10]-[.C10])/[.C10]" table:style-name="ce17">
            <text:p>5.0000%</text:p>
          </table:table-cell>
          <table:table-cell table:style-name="ce1"/>
          <table:table-cell office:value-type="currency" office:value="560596.05000000005" table:formula="of:=[.C10]*(1.05)" table:style-name="ce23">
            <text:p><text:s/>£560,596<text:s/></text:p>
          </table:table-cell>
          <table:table-cell office:value-type="currency" office:value="507205.94999999995" table:formula="of:=[.C10]*(0.95)" table:style-name="ce23">
            <text:p><text:s/>£507,206<text:s/></text:p>
          </table:table-cell>
          <table:table-cell office:value-type="currency" office:value="560596.05000000005" table:formula="of:=IF([.F10]&gt;0;IF([.F10]&gt;0.05;[.I10];[.D10]);IF([.F10]&lt;-0.05;[.J10];[.D10]))" table:style-name="ce19">
            <text:p><text:s/>£560,596<text:s/></text:p>
          </table:table-cell>
          <table:table-cell office:value-type="float" office:value="0" table:formula="of:=IF(AND([.K10]&lt;&gt;[.$I10];[.K10]&lt;&gt;[.$J10]);1;0)" table:style-name="ce1">
            <text:p>0</text:p>
          </table:table-cell>
          <table:table-cell office:value-type="currency" office:value="560596.05000000005" table:formula="of:=IF([.L10]=1;IF([.K10]*(1+[.L$3])&lt;[.$I10];[.K10]*(1+[.L$3]);[.$I10]);[.K10])" table:style-name="ce19">
            <text:p><text:s/>£560,596<text:s/></text:p>
          </table:table-cell>
          <table:table-cell office:value-type="float" office:value="0" table:formula="of:=IF(AND([.M10]&lt;&gt;[.$I10];[.M10]&lt;&gt;[.$J10]);1;0)" table:style-name="ce1">
            <text:p>0</text:p>
          </table:table-cell>
          <table:table-cell office:value-type="currency" office:value="560596.05000000005" table:formula="of:=IF([.N10]=1;IF([.M10]*(1+[.N$3])&lt;[.$I10];[.M10]*(1+[.N$3]);[.$I10]);[.M10])" table:style-name="ce19">
            <text:p><text:s/>£560,596<text:s/></text:p>
          </table:table-cell>
          <table:table-cell office:value-type="boolean" office:boolean-value="true" table:formula="of:=[.O10]=[.E1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00</text:p>
          </table:table-cell>
          <table:table-cell office:value-type="string" table:style-name="ce8">
            <text:p>Babergh</text:p>
          </table:table-cell>
          <table:table-cell office:value-type="currency" office:value="221002" table:style-name="ce9">
            <text:p>£221,002</text:p>
          </table:table-cell>
          <table:table-cell office:value-type="currency" office:value="222345.3124862696" table:style-name="ce10">
            <text:p><text:s/>£222,345<text:s/></text:p>
          </table:table-cell>
          <table:table-cell office:value-type="currency" office:value="228268.85023231295" table:style-name="ce11">
            <text:p><text:s/>£228,269<text:s/></text:p>
          </table:table-cell>
          <table:table-cell office:value-type="percentage" office:value="6.0782820348666469E-3" table:formula="of:=([.D11]-[.C11])/[.C11]" table:style-name="ce14">
            <text:p>1%</text:p>
          </table:table-cell>
          <table:table-cell office:value-type="percentage" office:value="3.2881377690305746E-2" table:formula="of:=([.E11]-[.C11])/[.C11]" table:style-name="ce17">
            <text:p>3.2881%</text:p>
          </table:table-cell>
          <table:table-cell table:style-name="ce1"/>
          <table:table-cell office:value-type="currency" office:value="232052.1" table:formula="of:=[.C11]*(1.05)" table:style-name="ce23">
            <text:p><text:s/>£232,052<text:s/></text:p>
          </table:table-cell>
          <table:table-cell office:value-type="currency" office:value="209951.9" table:formula="of:=[.C11]*(0.95)" table:style-name="ce23">
            <text:p><text:s/>£209,952<text:s/></text:p>
          </table:table-cell>
          <table:table-cell office:value-type="currency" office:value="222345.3124862696" table:formula="of:=IF([.F11]&gt;0;IF([.F11]&gt;0.05;[.I11];[.D11]);IF([.F11]&lt;-0.05;[.J11];[.D11]))" table:style-name="ce19">
            <text:p><text:s/>£222,345<text:s/></text:p>
          </table:table-cell>
          <table:table-cell office:value-type="float" office:value="1" table:formula="of:=IF(AND([.K11]&lt;&gt;[.$I11];[.K11]&lt;&gt;[.$J11]);1;0)" table:style-name="ce1">
            <text:p>1</text:p>
          </table:table-cell>
          <table:table-cell office:value-type="currency" office:value="227914.48061547766" table:formula="of:=IF([.L11]=1;IF([.K11]*(1+[.L$3])&lt;[.$I11];[.K11]*(1+[.L$3]);[.$I11]);[.K11])" table:style-name="ce19">
            <text:p><text:s/>£227,914<text:s/></text:p>
          </table:table-cell>
          <table:table-cell office:value-type="float" office:value="1" table:formula="of:=IF(AND([.M11]&lt;&gt;[.$I11];[.M11]&lt;&gt;[.$J11]);1;0)" table:style-name="ce1">
            <text:p>1</text:p>
          </table:table-cell>
          <table:table-cell office:value-type="currency" office:value="228523.69605664772" table:formula="of:=IF([.N11]=1;IF([.M11]*(1+[.N$3])&lt;[.$I11];[.M11]*(1+[.N$3]);[.$I11]);[.M11])" table:style-name="ce19">
            <text:p><text:s/>£228,524<text:s/></text:p>
          </table:table-cell>
          <table:table-cell office:value-type="boolean" office:boolean-value="false" table:formula="of:=[.O11]=[.E11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2</text:p>
          </table:table-cell>
          <table:table-cell office:value-type="string" table:style-name="ce8">
            <text:p>Barking and Dagenham</text:p>
          </table:table-cell>
          <table:table-cell office:value-type="currency" office:value="4324336" table:style-name="ce9">
            <text:p>£4,324,336</text:p>
          </table:table-cell>
          <table:table-cell office:value-type="currency" office:value="3289677.0539719192" table:style-name="ce10">
            <text:p><text:s/>£3,289,677<text:s/></text:p>
          </table:table-cell>
          <table:table-cell office:value-type="currency" office:value="4108119.2" table:style-name="ce11">
            <text:p><text:s/>£4,108,119<text:s/></text:p>
          </table:table-cell>
          <table:table-cell office:value-type="percentage" office:value="-0.23926423525555848" table:formula="of:=([.D12]-[.C12])/[.C12]" table:style-name="ce14">
            <text:p>-24%</text:p>
          </table:table-cell>
          <table:table-cell office:value-type="percentage" office:value="-4.9999999999999954E-2" table:formula="of:=([.E12]-[.C12])/[.C12]" table:style-name="ce17">
            <text:p>-5.0000%</text:p>
          </table:table-cell>
          <table:table-cell table:style-name="ce1"/>
          <table:table-cell office:value-type="currency" office:value="4540552.8" table:formula="of:=[.C12]*(1.05)" table:style-name="ce23">
            <text:p><text:s/>£4,540,553<text:s/></text:p>
          </table:table-cell>
          <table:table-cell office:value-type="currency" office:value="4108119.1999999997" table:formula="of:=[.C12]*(0.95)" table:style-name="ce23">
            <text:p><text:s/>£4,108,119<text:s/></text:p>
          </table:table-cell>
          <table:table-cell office:value-type="currency" office:value="4108119.1999999997" table:formula="of:=IF([.F12]&gt;0;IF([.F12]&gt;0.05;[.I12];[.D12]);IF([.F12]&lt;-0.05;[.J12];[.D12]))" table:style-name="ce19">
            <text:p><text:s/>£4,108,119<text:s/></text:p>
          </table:table-cell>
          <table:table-cell office:value-type="float" office:value="0" table:formula="of:=IF(AND([.K12]&lt;&gt;[.$I12];[.K12]&lt;&gt;[.$J12]);1;0)" table:style-name="ce1">
            <text:p>0</text:p>
          </table:table-cell>
          <table:table-cell office:value-type="currency" office:value="4108119.1999999997" table:formula="of:=IF([.L12]=1;IF([.K12]*(1+[.L$3])&lt;[.$I12];[.K12]*(1+[.L$3]);[.$I12]);[.K12])" table:style-name="ce19">
            <text:p><text:s/>£4,108,119<text:s/></text:p>
          </table:table-cell>
          <table:table-cell office:value-type="float" office:value="0" table:formula="of:=IF(AND([.M12]&lt;&gt;[.$I12];[.M12]&lt;&gt;[.$J12]);1;0)" table:style-name="ce1">
            <text:p>0</text:p>
          </table:table-cell>
          <table:table-cell office:value-type="currency" office:value="4108119.1999999997" table:formula="of:=IF([.N12]=1;IF([.M12]*(1+[.N$3])&lt;[.$I12];[.M12]*(1+[.N$3]);[.$I12]);[.M12])" table:style-name="ce19">
            <text:p><text:s/>£4,108,119<text:s/></text:p>
          </table:table-cell>
          <table:table-cell office:value-type="boolean" office:boolean-value="true" table:formula="of:=[.O12]=[.E1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3</text:p>
          </table:table-cell>
          <table:table-cell office:value-type="string" table:style-name="ce8">
            <text:p>Barnet</text:p>
          </table:table-cell>
          <table:table-cell office:value-type="currency" office:value="5666770" table:style-name="ce9">
            <text:p>£5,666,770</text:p>
          </table:table-cell>
          <table:table-cell office:value-type="currency" office:value="4115629.8618713608" table:style-name="ce10">
            <text:p><text:s/>£4,115,630<text:s/></text:p>
          </table:table-cell>
          <table:table-cell office:value-type="currency" office:value="5383431.5" table:style-name="ce11">
            <text:p><text:s/>£5,383,432<text:s/></text:p>
          </table:table-cell>
          <table:table-cell office:value-type="percentage" office:value="-0.27372562114372723" table:formula="of:=([.D13]-[.C13])/[.C13]" table:style-name="ce14">
            <text:p>-27%</text:p>
          </table:table-cell>
          <table:table-cell office:value-type="percentage" office:value="-0.05" table:formula="of:=([.E13]-[.C13])/[.C13]" table:style-name="ce17">
            <text:p>-5.0000%</text:p>
          </table:table-cell>
          <table:table-cell table:style-name="ce1"/>
          <table:table-cell office:value-type="currency" office:value="5950108.5" table:formula="of:=[.C13]*(1.05)" table:style-name="ce23">
            <text:p><text:s/>£5,950,109<text:s/></text:p>
          </table:table-cell>
          <table:table-cell office:value-type="currency" office:value="5383431.5" table:formula="of:=[.C13]*(0.95)" table:style-name="ce23">
            <text:p><text:s/>£5,383,432<text:s/></text:p>
          </table:table-cell>
          <table:table-cell office:value-type="currency" office:value="5383431.5" table:formula="of:=IF([.F13]&gt;0;IF([.F13]&gt;0.05;[.I13];[.D13]);IF([.F13]&lt;-0.05;[.J13];[.D13]))" table:style-name="ce19">
            <text:p><text:s/>£5,383,432<text:s/></text:p>
          </table:table-cell>
          <table:table-cell office:value-type="float" office:value="0" table:formula="of:=IF(AND([.K13]&lt;&gt;[.$I13];[.K13]&lt;&gt;[.$J13]);1;0)" table:style-name="ce1">
            <text:p>0</text:p>
          </table:table-cell>
          <table:table-cell office:value-type="currency" office:value="5383431.5" table:formula="of:=IF([.L13]=1;IF([.K13]*(1+[.L$3])&lt;[.$I13];[.K13]*(1+[.L$3]);[.$I13]);[.K13])" table:style-name="ce19">
            <text:p><text:s/>£5,383,432<text:s/></text:p>
          </table:table-cell>
          <table:table-cell office:value-type="float" office:value="0" table:formula="of:=IF(AND([.M13]&lt;&gt;[.$I13];[.M13]&lt;&gt;[.$J13]);1;0)" table:style-name="ce1">
            <text:p>0</text:p>
          </table:table-cell>
          <table:table-cell office:value-type="currency" office:value="5383431.5" table:formula="of:=IF([.N13]=1;IF([.M13]*(1+[.N$3])&lt;[.$I13];[.M13]*(1+[.N$3]);[.$I13]);[.M13])" table:style-name="ce19">
            <text:p><text:s/>£5,383,432<text:s/></text:p>
          </table:table-cell>
          <table:table-cell office:value-type="boolean" office:boolean-value="true" table:formula="of:=[.O13]=[.E1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6</text:p>
          </table:table-cell>
          <table:table-cell office:value-type="string" table:style-name="ce8">
            <text:p>Barnsley</text:p>
          </table:table-cell>
          <table:table-cell office:value-type="currency" office:value="366774" table:style-name="ce9">
            <text:p>£366,774</text:p>
          </table:table-cell>
          <table:table-cell office:value-type="currency" office:value="517395.86843058077" table:style-name="ce10">
            <text:p><text:s/>£517,396<text:s/></text:p>
          </table:table-cell>
          <table:table-cell office:value-type="currency" office:value="385112.7" table:style-name="ce11">
            <text:p><text:s/>£385,113<text:s/></text:p>
          </table:table-cell>
          <table:table-cell office:value-type="percentage" office:value="0.41066670055832954" table:formula="of:=([.D14]-[.C14])/[.C14]" table:style-name="ce14">
            <text:p>41%</text:p>
          </table:table-cell>
          <table:table-cell office:value-type="percentage" office:value="5.0000000000000031E-2" table:formula="of:=([.E14]-[.C14])/[.C14]" table:style-name="ce17">
            <text:p>5.0000%</text:p>
          </table:table-cell>
          <table:table-cell table:style-name="ce1"/>
          <table:table-cell office:value-type="currency" office:value="385112.7" table:formula="of:=[.C14]*(1.05)" table:style-name="ce23">
            <text:p><text:s/>£385,113<text:s/></text:p>
          </table:table-cell>
          <table:table-cell office:value-type="currency" office:value="348435.3" table:formula="of:=[.C14]*(0.95)" table:style-name="ce23">
            <text:p><text:s/>£348,435<text:s/></text:p>
          </table:table-cell>
          <table:table-cell office:value-type="currency" office:value="385112.7" table:formula="of:=IF([.F14]&gt;0;IF([.F14]&gt;0.05;[.I14];[.D14]);IF([.F14]&lt;-0.05;[.J14];[.D14]))" table:style-name="ce19">
            <text:p><text:s/>£385,113<text:s/></text:p>
          </table:table-cell>
          <table:table-cell office:value-type="float" office:value="0" table:formula="of:=IF(AND([.K14]&lt;&gt;[.$I14];[.K14]&lt;&gt;[.$J14]);1;0)" table:style-name="ce1">
            <text:p>0</text:p>
          </table:table-cell>
          <table:table-cell office:value-type="currency" office:value="385112.7" table:formula="of:=IF([.L14]=1;IF([.K14]*(1+[.L$3])&lt;[.$I14];[.K14]*(1+[.L$3]);[.$I14]);[.K14])" table:style-name="ce19">
            <text:p><text:s/>£385,113<text:s/></text:p>
          </table:table-cell>
          <table:table-cell office:value-type="float" office:value="0" table:formula="of:=IF(AND([.M14]&lt;&gt;[.$I14];[.M14]&lt;&gt;[.$J14]);1;0)" table:style-name="ce1">
            <text:p>0</text:p>
          </table:table-cell>
          <table:table-cell office:value-type="currency" office:value="385112.7" table:formula="of:=IF([.N14]=1;IF([.M14]*(1+[.N$3])&lt;[.$I14];[.M14]*(1+[.N$3]);[.$I14]);[.M14])" table:style-name="ce19">
            <text:p><text:s/>£385,113<text:s/></text:p>
          </table:table-cell>
          <table:table-cell office:value-type="boolean" office:boolean-value="true" table:formula="of:=[.O14]=[.E1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27</text:p>
          </table:table-cell>
          <table:table-cell office:value-type="string" table:style-name="ce8">
            <text:p>Barrow-in-Furness</text:p>
          </table:table-cell>
          <table:table-cell office:value-type="currency" office:value="200948" table:style-name="ce9">
            <text:p>£200,948</text:p>
          </table:table-cell>
          <table:table-cell office:value-type="currency" office:value="184031.55370013855" table:style-name="ce10">
            <text:p><text:s/>£184,032<text:s/></text:p>
          </table:table-cell>
          <table:table-cell office:value-type="currency" office:value="190900.6" table:style-name="ce11">
            <text:p><text:s/>£190,901<text:s/></text:p>
          </table:table-cell>
          <table:table-cell office:value-type="percentage" office:value="-8.4183203116534863E-2" table:formula="of:=([.D15]-[.C15])/[.C15]" table:style-name="ce14">
            <text:p>-8%</text:p>
          </table:table-cell>
          <table:table-cell office:value-type="percentage" office:value="-4.9999999999999968E-2" table:formula="of:=([.E15]-[.C15])/[.C15]" table:style-name="ce17">
            <text:p>-5.0000%</text:p>
          </table:table-cell>
          <table:table-cell table:style-name="ce1"/>
          <table:table-cell office:value-type="currency" office:value="210995.40000000002" table:formula="of:=[.C15]*(1.05)" table:style-name="ce23">
            <text:p><text:s/>£210,995<text:s/></text:p>
          </table:table-cell>
          <table:table-cell office:value-type="currency" office:value="190900.59999999998" table:formula="of:=[.C15]*(0.95)" table:style-name="ce23">
            <text:p><text:s/>£190,901<text:s/></text:p>
          </table:table-cell>
          <table:table-cell office:value-type="currency" office:value="190900.59999999998" table:formula="of:=IF([.F15]&gt;0;IF([.F15]&gt;0.05;[.I15];[.D15]);IF([.F15]&lt;-0.05;[.J15];[.D15]))" table:style-name="ce19">
            <text:p><text:s/>£190,901<text:s/></text:p>
          </table:table-cell>
          <table:table-cell office:value-type="float" office:value="0" table:formula="of:=IF(AND([.K15]&lt;&gt;[.$I15];[.K15]&lt;&gt;[.$J15]);1;0)" table:style-name="ce1">
            <text:p>0</text:p>
          </table:table-cell>
          <table:table-cell office:value-type="currency" office:value="190900.59999999998" table:formula="of:=IF([.L15]=1;IF([.K15]*(1+[.L$3])&lt;[.$I15];[.K15]*(1+[.L$3]);[.$I15]);[.K15])" table:style-name="ce19">
            <text:p><text:s/>£190,901<text:s/></text:p>
          </table:table-cell>
          <table:table-cell office:value-type="float" office:value="0" table:formula="of:=IF(AND([.M15]&lt;&gt;[.$I15];[.M15]&lt;&gt;[.$J15]);1;0)" table:style-name="ce1">
            <text:p>0</text:p>
          </table:table-cell>
          <table:table-cell office:value-type="currency" office:value="190900.59999999998" table:formula="of:=IF([.N15]=1;IF([.M15]*(1+[.N$3])&lt;[.$I15];[.M15]*(1+[.N$3]);[.$I15]);[.M15])" table:style-name="ce19">
            <text:p><text:s/>£190,901<text:s/></text:p>
          </table:table-cell>
          <table:table-cell office:value-type="boolean" office:boolean-value="true" table:formula="of:=[.O15]=[.E1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6</text:p>
          </table:table-cell>
          <table:table-cell office:value-type="string" table:style-name="ce8">
            <text:p>Basildon</text:p>
          </table:table-cell>
          <table:table-cell office:value-type="currency" office:value="970647" table:style-name="ce9">
            <text:p>£970,647</text:p>
          </table:table-cell>
          <table:table-cell office:value-type="currency" office:value="1157208.7584241042" table:style-name="ce10">
            <text:p><text:s/>£1,157,209<text:s/></text:p>
          </table:table-cell>
          <table:table-cell office:value-type="currency" office:value="1019179.35" table:style-name="ce11">
            <text:p><text:s/>£1,019,179<text:s/></text:p>
          </table:table-cell>
          <table:table-cell office:value-type="percentage" office:value="0.1922035079942597" table:formula="of:=([.D16]-[.C16])/[.C16]" table:style-name="ce14">
            <text:p>19%</text:p>
          </table:table-cell>
          <table:table-cell office:value-type="percentage" office:value="4.9999999999999975E-2" table:formula="of:=([.E16]-[.C16])/[.C16]" table:style-name="ce17">
            <text:p>5.0000%</text:p>
          </table:table-cell>
          <table:table-cell table:style-name="ce1"/>
          <table:table-cell office:value-type="currency" office:value="1019179.3500000001" table:formula="of:=[.C16]*(1.05)" table:style-name="ce23">
            <text:p><text:s/>£1,019,179<text:s/></text:p>
          </table:table-cell>
          <table:table-cell office:value-type="currency" office:value="922114.64999999991" table:formula="of:=[.C16]*(0.95)" table:style-name="ce23">
            <text:p><text:s/>£922,115<text:s/></text:p>
          </table:table-cell>
          <table:table-cell office:value-type="currency" office:value="1019179.3500000001" table:formula="of:=IF([.F16]&gt;0;IF([.F16]&gt;0.05;[.I16];[.D16]);IF([.F16]&lt;-0.05;[.J16];[.D16]))" table:style-name="ce19">
            <text:p><text:s/>£1,019,179<text:s/></text:p>
          </table:table-cell>
          <table:table-cell office:value-type="float" office:value="0" table:formula="of:=IF(AND([.K16]&lt;&gt;[.$I16];[.K16]&lt;&gt;[.$J16]);1;0)" table:style-name="ce1">
            <text:p>0</text:p>
          </table:table-cell>
          <table:table-cell office:value-type="currency" office:value="1019179.3500000001" table:formula="of:=IF([.L16]=1;IF([.K16]*(1+[.L$3])&lt;[.$I16];[.K16]*(1+[.L$3]);[.$I16]);[.K16])" table:style-name="ce19">
            <text:p><text:s/>£1,019,179<text:s/></text:p>
          </table:table-cell>
          <table:table-cell office:value-type="float" office:value="0" table:formula="of:=IF(AND([.M16]&lt;&gt;[.$I16];[.M16]&lt;&gt;[.$J16]);1;0)" table:style-name="ce1">
            <text:p>0</text:p>
          </table:table-cell>
          <table:table-cell office:value-type="currency" office:value="1019179.3500000001" table:formula="of:=IF([.N16]=1;IF([.M16]*(1+[.N$3])&lt;[.$I16];[.M16]*(1+[.N$3]);[.$I16]);[.M16])" table:style-name="ce19">
            <text:p><text:s/>£1,019,179<text:s/></text:p>
          </table:table-cell>
          <table:table-cell office:value-type="boolean" office:boolean-value="true" table:formula="of:=[.O16]=[.E1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4</text:p>
          </table:table-cell>
          <table:table-cell office:value-type="string" table:style-name="ce8">
            <text:p>Basingstoke and Deane</text:p>
          </table:table-cell>
          <table:table-cell office:value-type="currency" office:value="703504" table:style-name="ce9">
            <text:p>£703,504</text:p>
          </table:table-cell>
          <table:table-cell office:value-type="currency" office:value="426805.91328885418" table:style-name="ce10">
            <text:p><text:s/>£426,806<text:s/></text:p>
          </table:table-cell>
          <table:table-cell office:value-type="currency" office:value="668328.80000000005" table:style-name="ce11">
            <text:p><text:s/>£668,329<text:s/></text:p>
          </table:table-cell>
          <table:table-cell office:value-type="percentage" office:value="-0.39331416269295671" table:formula="of:=([.D17]-[.C17])/[.C17]" table:style-name="ce14">
            <text:p>-39%</text:p>
          </table:table-cell>
          <table:table-cell office:value-type="percentage" office:value="-4.9999999999999933E-2" table:formula="of:=([.E17]-[.C17])/[.C17]" table:style-name="ce17">
            <text:p>-5.0000%</text:p>
          </table:table-cell>
          <table:table-cell table:style-name="ce1"/>
          <table:table-cell office:value-type="currency" office:value="738679.20000000007" table:formula="of:=[.C17]*(1.05)" table:style-name="ce23">
            <text:p><text:s/>£738,679<text:s/></text:p>
          </table:table-cell>
          <table:table-cell office:value-type="currency" office:value="668328.79999999993" table:formula="of:=[.C17]*(0.95)" table:style-name="ce23">
            <text:p><text:s/>£668,329<text:s/></text:p>
          </table:table-cell>
          <table:table-cell office:value-type="currency" office:value="668328.79999999993" table:formula="of:=IF([.F17]&gt;0;IF([.F17]&gt;0.05;[.I17];[.D17]);IF([.F17]&lt;-0.05;[.J17];[.D17]))" table:style-name="ce19">
            <text:p><text:s/>£668,329<text:s/></text:p>
          </table:table-cell>
          <table:table-cell office:value-type="float" office:value="0" table:formula="of:=IF(AND([.K17]&lt;&gt;[.$I17];[.K17]&lt;&gt;[.$J17]);1;0)" table:style-name="ce1">
            <text:p>0</text:p>
          </table:table-cell>
          <table:table-cell office:value-type="currency" office:value="668328.79999999993" table:formula="of:=IF([.L17]=1;IF([.K17]*(1+[.L$3])&lt;[.$I17];[.K17]*(1+[.L$3]);[.$I17]);[.K17])" table:style-name="ce19">
            <text:p><text:s/>£668,329<text:s/></text:p>
          </table:table-cell>
          <table:table-cell office:value-type="float" office:value="0" table:formula="of:=IF(AND([.M17]&lt;&gt;[.$I17];[.M17]&lt;&gt;[.$J17]);1;0)" table:style-name="ce1">
            <text:p>0</text:p>
          </table:table-cell>
          <table:table-cell office:value-type="currency" office:value="668328.79999999993" table:formula="of:=IF([.N17]=1;IF([.M17]*(1+[.N$3])&lt;[.$I17];[.M17]*(1+[.N$3]);[.$I17]);[.M17])" table:style-name="ce19">
            <text:p><text:s/>£668,329<text:s/></text:p>
          </table:table-cell>
          <table:table-cell office:value-type="boolean" office:boolean-value="true" table:formula="of:=[.O17]=[.E1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1</text:p>
          </table:table-cell>
          <table:table-cell office:value-type="string" table:style-name="ce8">
            <text:p>Bassetlaw</text:p>
          </table:table-cell>
          <table:table-cell office:value-type="currency" office:value="231592" table:style-name="ce9">
            <text:p>£231,592</text:p>
          </table:table-cell>
          <table:table-cell office:value-type="currency" office:value="229815.1195783593" table:style-name="ce10">
            <text:p><text:s/>£229,815<text:s/></text:p>
          </table:table-cell>
          <table:table-cell office:value-type="currency" office:value="235937.66167385745" table:style-name="ce11">
            <text:p><text:s/>£235,938<text:s/></text:p>
          </table:table-cell>
          <table:table-cell office:value-type="percentage" office:value="-7.6724602820507646E-3" table:formula="of:=([.D18]-[.C18])/[.C18]" table:style-name="ce14">
            <text:p>-1%</text:p>
          </table:table-cell>
          <table:table-cell office:value-type="percentage" office:value="1.8764299603861327E-2" table:formula="of:=([.E18]-[.C18])/[.C18]" table:style-name="ce17">
            <text:p>1.8764%</text:p>
          </table:table-cell>
          <table:table-cell table:style-name="ce1"/>
          <table:table-cell office:value-type="currency" office:value="243171.6" table:formula="of:=[.C18]*(1.05)" table:style-name="ce23">
            <text:p><text:s/>£243,172<text:s/></text:p>
          </table:table-cell>
          <table:table-cell office:value-type="currency" office:value="220012.4" table:formula="of:=[.C18]*(0.95)" table:style-name="ce23">
            <text:p><text:s/>£220,012<text:s/></text:p>
          </table:table-cell>
          <table:table-cell office:value-type="currency" office:value="229815.1195783593" table:formula="of:=IF([.F18]&gt;0;IF([.F18]&gt;0.05;[.I18];[.D18]);IF([.F18]&lt;-0.05;[.J18];[.D18]))" table:style-name="ce19">
            <text:p><text:s/>£229,815<text:s/></text:p>
          </table:table-cell>
          <table:table-cell office:value-type="float" office:value="1" table:formula="of:=IF(AND([.K18]&lt;&gt;[.$I18];[.K18]&lt;&gt;[.$J18]);1;0)" table:style-name="ce1">
            <text:p>1</text:p>
          </table:table-cell>
          <table:table-cell office:value-type="currency" office:value="235571.38682435744" table:formula="of:=IF([.L18]=1;IF([.K18]*(1+[.L$3])&lt;[.$I18];[.K18]*(1+[.L$3]);[.$I18]);[.K18])" table:style-name="ce19">
            <text:p><text:s/>£235,571<text:s/></text:p>
          </table:table-cell>
          <table:table-cell office:value-type="float" office:value="1" table:formula="of:=IF(AND([.M18]&lt;&gt;[.$I18];[.M18]&lt;&gt;[.$J18]);1;0)" table:style-name="ce1">
            <text:p>1</text:p>
          </table:table-cell>
          <table:table-cell office:value-type="currency" office:value="236201.06917698236" table:formula="of:=IF([.N18]=1;IF([.M18]*(1+[.N$3])&lt;[.$I18];[.M18]*(1+[.N$3]);[.$I18]);[.M18])" table:style-name="ce19">
            <text:p><text:s/>£236,201<text:s/></text:p>
          </table:table-cell>
          <table:table-cell office:value-type="boolean" office:boolean-value="false" table:formula="of:=[.O18]=[.E18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2</text:p>
          </table:table-cell>
          <table:table-cell office:value-type="string" table:style-name="ce8">
            <text:p>Bath and North East Somerset</text:p>
          </table:table-cell>
          <table:table-cell office:value-type="currency" office:value="472112" table:style-name="ce9">
            <text:p>£472,112</text:p>
          </table:table-cell>
          <table:table-cell office:value-type="currency" office:value="481276.88302936504" table:style-name="ce10">
            <text:p><text:s/>£481,277<text:s/></text:p>
          </table:table-cell>
          <table:table-cell office:value-type="currency" office:value="494098.65899146715" table:style-name="ce11">
            <text:p><text:s/>£494,099<text:s/></text:p>
          </table:table-cell>
          <table:table-cell office:value-type="percentage" office:value="1.9412518701844135E-2" table:formula="of:=([.D19]-[.C19])/[.C19]" table:style-name="ce14">
            <text:p>2%</text:p>
          </table:table-cell>
          <table:table-cell office:value-type="percentage" office:value="4.6570853931836409E-2" table:formula="of:=([.E19]-[.C19])/[.C19]" table:style-name="ce17">
            <text:p>4.6571%</text:p>
          </table:table-cell>
          <table:table-cell table:style-name="ce1"/>
          <table:table-cell office:value-type="currency" office:value="495717.60000000003" table:formula="of:=[.C19]*(1.05)" table:style-name="ce23">
            <text:p><text:s/>£495,718<text:s/></text:p>
          </table:table-cell>
          <table:table-cell office:value-type="currency" office:value="448506.39999999997" table:formula="of:=[.C19]*(0.95)" table:style-name="ce23">
            <text:p><text:s/>£448,506<text:s/></text:p>
          </table:table-cell>
          <table:table-cell office:value-type="currency" office:value="481276.88302936504" table:formula="of:=IF([.F19]&gt;0;IF([.F19]&gt;0.05;[.I19];[.D19]);IF([.F19]&lt;-0.05;[.J19];[.D19]))" table:style-name="ce19">
            <text:p><text:s/>£481,277<text:s/></text:p>
          </table:table-cell>
          <table:table-cell office:value-type="float" office:value="1" table:formula="of:=IF(AND([.K19]&lt;&gt;[.$I19];[.K19]&lt;&gt;[.$J19]);1;0)" table:style-name="ce1">
            <text:p>1</text:p>
          </table:table-cell>
          <table:table-cell office:value-type="currency" office:value="493331.60929420253" table:formula="of:=IF([.L19]=1;IF([.K19]*(1+[.L$3])&lt;[.$I19];[.K19]*(1+[.L$3]);[.$I19]);[.K19])" table:style-name="ce19">
            <text:p><text:s/>£493,332<text:s/></text:p>
          </table:table-cell>
          <table:table-cell office:value-type="float" office:value="1" table:formula="of:=IF(AND([.M19]&lt;&gt;[.$I19];[.M19]&lt;&gt;[.$J19]);1;0)" table:style-name="ce1">
            <text:p>1</text:p>
          </table:table-cell>
          <table:table-cell office:value-type="currency" office:value="494650.28476049006" table:formula="of:=IF([.N19]=1;IF([.M19]*(1+[.N$3])&lt;[.$I19];[.M19]*(1+[.N$3]);[.$I19]);[.M19])" table:style-name="ce19">
            <text:p><text:s/>£494,650<text:s/></text:p>
          </table:table-cell>
          <table:table-cell office:value-type="boolean" office:boolean-value="false" table:formula="of:=[.O19]=[.E19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5</text:p>
          </table:table-cell>
          <table:table-cell office:value-type="string" table:style-name="ce8">
            <text:p>Bedford</text:p>
          </table:table-cell>
          <table:table-cell office:value-type="currency" office:value="848737" table:style-name="ce9">
            <text:p>£848,737</text:p>
          </table:table-cell>
          <table:table-cell office:value-type="currency" office:value="791884.04353785422" table:style-name="ce10">
            <text:p><text:s/>£791,884<text:s/></text:p>
          </table:table-cell>
          <table:table-cell office:value-type="currency" office:value="812980.75553926232" table:style-name="ce11">
            <text:p><text:s/>£812,981<text:s/></text:p>
          </table:table-cell>
          <table:table-cell office:value-type="percentage" office:value="-6.6985363501468401E-2" table:formula="of:=([.D20]-[.C20])/[.C20]" table:style-name="ce14">
            <text:p>-7%</text:p>
          </table:table-cell>
          <table:table-cell office:value-type="percentage" office:value="-4.212876834724736E-2" table:formula="of:=([.E20]-[.C20])/[.C20]" table:style-name="ce17">
            <text:p>-4.2129%</text:p>
          </table:table-cell>
          <table:table-cell table:style-name="ce1"/>
          <table:table-cell office:value-type="currency" office:value="891173.85000000009" table:formula="of:=[.C20]*(1.05)" table:style-name="ce23">
            <text:p><text:s/>£891,174<text:s/></text:p>
          </table:table-cell>
          <table:table-cell office:value-type="currency" office:value="806300.14999999991" table:formula="of:=[.C20]*(0.95)" table:style-name="ce23">
            <text:p><text:s/>£806,300<text:s/></text:p>
          </table:table-cell>
          <table:table-cell office:value-type="currency" office:value="806300.14999999991" table:formula="of:=IF([.F20]&gt;0;IF([.F20]&gt;0.05;[.I20];[.D20]);IF([.F20]&lt;-0.05;[.J20];[.D20]))" table:style-name="ce19">
            <text:p><text:s/>£806,300<text:s/></text:p>
          </table:table-cell>
          <table:table-cell office:value-type="float" office:value="0" table:formula="of:=IF(AND([.K20]&lt;&gt;[.$I20];[.K20]&lt;&gt;[.$J20]);1;0)" table:style-name="ce1">
            <text:p>0</text:p>
          </table:table-cell>
          <table:table-cell office:value-type="currency" office:value="806300.14999999991" table:formula="of:=IF([.L20]=1;IF([.K20]*(1+[.L$3])&lt;[.$I20];[.K20]*(1+[.L$3]);[.$I20]);[.K20])" table:style-name="ce19">
            <text:p><text:s/>£806,300<text:s/></text:p>
          </table:table-cell>
          <table:table-cell office:value-type="float" office:value="0" table:formula="of:=IF(AND([.M20]&lt;&gt;[.$I20];[.M20]&lt;&gt;[.$J20]);1;0)" table:style-name="ce1">
            <text:p>0</text:p>
          </table:table-cell>
          <table:table-cell office:value-type="currency" office:value="806300.14999999991" table:formula="of:=IF([.N20]=1;IF([.M20]*(1+[.N$3])&lt;[.$I20];[.M20]*(1+[.N$3]);[.$I20]);[.M20])" table:style-name="ce19">
            <text:p><text:s/>£806,300<text:s/></text:p>
          </table:table-cell>
          <table:table-cell office:value-type="boolean" office:boolean-value="false" table:formula="of:=[.O20]=[.E20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4</text:p>
          </table:table-cell>
          <table:table-cell office:value-type="string" table:style-name="ce8">
            <text:p>Bexley</text:p>
          </table:table-cell>
          <table:table-cell office:value-type="currency" office:value="2595323" table:style-name="ce9">
            <text:p>£2,595,323</text:p>
          </table:table-cell>
          <table:table-cell office:value-type="currency" office:value="2885850.5596826402" table:style-name="ce10">
            <text:p><text:s/>£2,885,851<text:s/></text:p>
          </table:table-cell>
          <table:table-cell office:value-type="currency" office:value="2725089.15" table:style-name="ce11">
            <text:p><text:s/>£2,725,089<text:s/></text:p>
          </table:table-cell>
          <table:table-cell office:value-type="percentage" office:value="0.11194273687037808" table:formula="of:=([.D21]-[.C21])/[.C21]" table:style-name="ce14">
            <text:p>11%</text:p>
          </table:table-cell>
          <table:table-cell office:value-type="percentage" office:value="4.9999999999999961E-2" table:formula="of:=([.E21]-[.C21])/[.C21]" table:style-name="ce17">
            <text:p>5.0000%</text:p>
          </table:table-cell>
          <table:table-cell table:style-name="ce1"/>
          <table:table-cell office:value-type="currency" office:value="2725089.15" table:formula="of:=[.C21]*(1.05)" table:style-name="ce23">
            <text:p><text:s/>£2,725,089<text:s/></text:p>
          </table:table-cell>
          <table:table-cell office:value-type="currency" office:value="2465556.85" table:formula="of:=[.C21]*(0.95)" table:style-name="ce23">
            <text:p><text:s/>£2,465,557<text:s/></text:p>
          </table:table-cell>
          <table:table-cell office:value-type="currency" office:value="2725089.15" table:formula="of:=IF([.F21]&gt;0;IF([.F21]&gt;0.05;[.I21];[.D21]);IF([.F21]&lt;-0.05;[.J21];[.D21]))" table:style-name="ce19">
            <text:p><text:s/>£2,725,089<text:s/></text:p>
          </table:table-cell>
          <table:table-cell office:value-type="float" office:value="0" table:formula="of:=IF(AND([.K21]&lt;&gt;[.$I21];[.K21]&lt;&gt;[.$J21]);1;0)" table:style-name="ce1">
            <text:p>0</text:p>
          </table:table-cell>
          <table:table-cell office:value-type="currency" office:value="2725089.15" table:formula="of:=IF([.L21]=1;IF([.K21]*(1+[.L$3])&lt;[.$I21];[.K21]*(1+[.L$3]);[.$I21]);[.K21])" table:style-name="ce19">
            <text:p><text:s/>£2,725,089<text:s/></text:p>
          </table:table-cell>
          <table:table-cell office:value-type="float" office:value="0" table:formula="of:=IF(AND([.M21]&lt;&gt;[.$I21];[.M21]&lt;&gt;[.$J21]);1;0)" table:style-name="ce1">
            <text:p>0</text:p>
          </table:table-cell>
          <table:table-cell office:value-type="currency" office:value="2725089.15" table:formula="of:=IF([.N21]=1;IF([.M21]*(1+[.N$3])&lt;[.$I21];[.M21]*(1+[.N$3]);[.$I21]);[.M21])" table:style-name="ce19">
            <text:p><text:s/>£2,725,089<text:s/></text:p>
          </table:table-cell>
          <table:table-cell office:value-type="boolean" office:boolean-value="true" table:formula="of:=[.O21]=[.E2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5</text:p>
          </table:table-cell>
          <table:table-cell office:value-type="string" table:style-name="ce8">
            <text:p>Birmingham</text:p>
          </table:table-cell>
          <table:table-cell office:value-type="currency" office:value="7171359" table:style-name="ce9">
            <text:p>£7,171,359</text:p>
          </table:table-cell>
          <table:table-cell office:value-type="currency" office:value="7234030.4912937433" table:style-name="ce10">
            <text:p><text:s/>£7,234,030<text:s/></text:p>
          </table:table-cell>
          <table:table-cell office:value-type="currency" office:value="7426753.4778593052" table:style-name="ce11">
            <text:p><text:s/>£7,426,753<text:s/></text:p>
          </table:table-cell>
          <table:table-cell office:value-type="percentage" office:value="8.7391373509181809E-3" table:formula="of:=([.D22]-[.C22])/[.C22]" table:style-name="ce14">
            <text:p>1%</text:p>
          </table:table-cell>
          <table:table-cell office:value-type="percentage" office:value="3.5613121286956241E-2" table:formula="of:=([.E22]-[.C22])/[.C22]" table:style-name="ce17">
            <text:p>3.5613%</text:p>
          </table:table-cell>
          <table:table-cell table:style-name="ce1"/>
          <table:table-cell office:value-type="currency" office:value="7529926.9500000002" table:formula="of:=[.C22]*(1.05)" table:style-name="ce23">
            <text:p><text:s/>£7,529,927<text:s/></text:p>
          </table:table-cell>
          <table:table-cell office:value-type="currency" office:value="6812791.0499999998" table:formula="of:=[.C22]*(0.95)" table:style-name="ce23">
            <text:p><text:s/>£6,812,791<text:s/></text:p>
          </table:table-cell>
          <table:table-cell office:value-type="currency" office:value="7234030.4912937433" table:formula="of:=IF([.F22]&gt;0;IF([.F22]&gt;0.05;[.I22];[.D22]);IF([.F22]&lt;-0.05;[.J22];[.D22]))" table:style-name="ce19">
            <text:p><text:s/>£7,234,030<text:s/></text:p>
          </table:table-cell>
          <table:table-cell office:value-type="float" office:value="1" table:formula="of:=IF(AND([.K22]&lt;&gt;[.$I22];[.K22]&lt;&gt;[.$J22]);1;0)" table:style-name="ce1">
            <text:p>1</text:p>
          </table:table-cell>
          <table:table-cell office:value-type="currency" office:value="7415224.0213364344" table:formula="of:=IF([.L22]=1;IF([.K22]*(1+[.L$3])&lt;[.$I22];[.K22]*(1+[.L$3]);[.$I22]);[.K22])" table:style-name="ce19">
            <text:p><text:s/>£7,415,224<text:s/></text:p>
          </table:table-cell>
          <table:table-cell office:value-type="float" office:value="1" table:formula="of:=IF(AND([.M22]&lt;&gt;[.$I22];[.M22]&lt;&gt;[.$J22]);1;0)" table:style-name="ce1">
            <text:p>1</text:p>
          </table:table-cell>
          <table:table-cell office:value-type="currency" office:value="7435044.916267436" table:formula="of:=IF([.N22]=1;IF([.M22]*(1+[.N$3])&lt;[.$I22];[.M22]*(1+[.N$3]);[.$I22]);[.M22])" table:style-name="ce19">
            <text:p><text:s/>£7,435,045<text:s/></text:p>
          </table:table-cell>
          <table:table-cell office:value-type="boolean" office:boolean-value="false" table:formula="of:=[.O22]=[.E2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9</text:p>
          </table:table-cell>
          <table:table-cell office:value-type="string" table:style-name="ce8">
            <text:p>Blaby</text:p>
          </table:table-cell>
          <table:table-cell office:value-type="currency" office:value="132378" table:style-name="ce9">
            <text:p>£132,378</text:p>
          </table:table-cell>
          <table:table-cell office:value-type="currency" office:value="157382.73852274357" table:style-name="ce10">
            <text:p><text:s/>£157,383<text:s/></text:p>
          </table:table-cell>
          <table:table-cell office:value-type="currency" office:value="138996.9" table:style-name="ce11">
            <text:p><text:s/>£138,997<text:s/></text:p>
          </table:table-cell>
          <table:table-cell office:value-type="percentage" office:value="0.1888889280903441" table:formula="of:=([.D23]-[.C23])/[.C23]" table:style-name="ce14">
            <text:p>19%</text:p>
          </table:table-cell>
          <table:table-cell office:value-type="percentage" office:value="4.9999999999999954E-2" table:formula="of:=([.E23]-[.C23])/[.C23]" table:style-name="ce17">
            <text:p>5.0000%</text:p>
          </table:table-cell>
          <table:table-cell table:style-name="ce1"/>
          <table:table-cell office:value-type="currency" office:value="138996.9" table:formula="of:=[.C23]*(1.05)" table:style-name="ce23">
            <text:p><text:s/>£138,997<text:s/></text:p>
          </table:table-cell>
          <table:table-cell office:value-type="currency" office:value="125759.09999999999" table:formula="of:=[.C23]*(0.95)" table:style-name="ce23">
            <text:p><text:s/>£125,759<text:s/></text:p>
          </table:table-cell>
          <table:table-cell office:value-type="currency" office:value="138996.9" table:formula="of:=IF([.F23]&gt;0;IF([.F23]&gt;0.05;[.I23];[.D23]);IF([.F23]&lt;-0.05;[.J23];[.D23]))" table:style-name="ce19">
            <text:p><text:s/>£138,997<text:s/></text:p>
          </table:table-cell>
          <table:table-cell office:value-type="float" office:value="0" table:formula="of:=IF(AND([.K23]&lt;&gt;[.$I23];[.K23]&lt;&gt;[.$J23]);1;0)" table:style-name="ce1">
            <text:p>0</text:p>
          </table:table-cell>
          <table:table-cell office:value-type="currency" office:value="138996.9" table:formula="of:=IF([.L23]=1;IF([.K23]*(1+[.L$3])&lt;[.$I23];[.K23]*(1+[.L$3]);[.$I23]);[.K23])" table:style-name="ce19">
            <text:p><text:s/>£138,997<text:s/></text:p>
          </table:table-cell>
          <table:table-cell office:value-type="float" office:value="0" table:formula="of:=IF(AND([.M23]&lt;&gt;[.$I23];[.M23]&lt;&gt;[.$J23]);1;0)" table:style-name="ce1">
            <text:p>0</text:p>
          </table:table-cell>
          <table:table-cell office:value-type="currency" office:value="138996.9" table:formula="of:=IF([.N23]=1;IF([.M23]*(1+[.N$3])&lt;[.$I23];[.M23]*(1+[.N$3]);[.$I23]);[.M23])" table:style-name="ce19">
            <text:p><text:s/>£138,997<text:s/></text:p>
          </table:table-cell>
          <table:table-cell office:value-type="boolean" office:boolean-value="true" table:formula="of:=[.O23]=[.E2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8</text:p>
          </table:table-cell>
          <table:table-cell office:value-type="string" table:style-name="ce8">
            <text:p>Blackburn with Darwen</text:p>
          </table:table-cell>
          <table:table-cell office:value-type="currency" office:value="306002" table:style-name="ce9">
            <text:p>£306,002</text:p>
          </table:table-cell>
          <table:table-cell office:value-type="currency" office:value="380386.87071822747" table:style-name="ce10">
            <text:p><text:s/>£380,387<text:s/></text:p>
          </table:table-cell>
          <table:table-cell office:value-type="currency" office:value="321302.09999999998" table:style-name="ce11">
            <text:p><text:s/>£321,302<text:s/></text:p>
          </table:table-cell>
          <table:table-cell office:value-type="percentage" office:value="0.2430862240058152" table:formula="of:=([.D24]-[.C24])/[.C24]" table:style-name="ce14">
            <text:p>24%</text:p>
          </table:table-cell>
          <table:table-cell office:value-type="percentage" office:value="4.9999999999999926E-2" table:formula="of:=([.E24]-[.C24])/[.C24]" table:style-name="ce17">
            <text:p>5.0000%</text:p>
          </table:table-cell>
          <table:table-cell table:style-name="ce1"/>
          <table:table-cell office:value-type="currency" office:value="321302.10000000003" table:formula="of:=[.C24]*(1.05)" table:style-name="ce23">
            <text:p><text:s/>£321,302<text:s/></text:p>
          </table:table-cell>
          <table:table-cell office:value-type="currency" office:value="290701.89999999997" table:formula="of:=[.C24]*(0.95)" table:style-name="ce23">
            <text:p><text:s/>£290,702<text:s/></text:p>
          </table:table-cell>
          <table:table-cell office:value-type="currency" office:value="321302.10000000003" table:formula="of:=IF([.F24]&gt;0;IF([.F24]&gt;0.05;[.I24];[.D24]);IF([.F24]&lt;-0.05;[.J24];[.D24]))" table:style-name="ce19">
            <text:p><text:s/>£321,302<text:s/></text:p>
          </table:table-cell>
          <table:table-cell office:value-type="float" office:value="0" table:formula="of:=IF(AND([.K24]&lt;&gt;[.$I24];[.K24]&lt;&gt;[.$J24]);1;0)" table:style-name="ce1">
            <text:p>0</text:p>
          </table:table-cell>
          <table:table-cell office:value-type="currency" office:value="321302.10000000003" table:formula="of:=IF([.L24]=1;IF([.K24]*(1+[.L$3])&lt;[.$I24];[.K24]*(1+[.L$3]);[.$I24]);[.K24])" table:style-name="ce19">
            <text:p><text:s/>£321,302<text:s/></text:p>
          </table:table-cell>
          <table:table-cell office:value-type="float" office:value="0" table:formula="of:=IF(AND([.M24]&lt;&gt;[.$I24];[.M24]&lt;&gt;[.$J24]);1;0)" table:style-name="ce1">
            <text:p>0</text:p>
          </table:table-cell>
          <table:table-cell office:value-type="currency" office:value="321302.10000000003" table:formula="of:=IF([.N24]=1;IF([.M24]*(1+[.N$3])&lt;[.$I24];[.M24]*(1+[.N$3]);[.$I24]);[.M24])" table:style-name="ce19">
            <text:p><text:s/>£321,302<text:s/></text:p>
          </table:table-cell>
          <table:table-cell office:value-type="boolean" office:boolean-value="true" table:formula="of:=[.O24]=[.E2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9</text:p>
          </table:table-cell>
          <table:table-cell office:value-type="string" table:style-name="ce8">
            <text:p>Blackpool</text:p>
          </table:table-cell>
          <table:table-cell office:value-type="currency" office:value="577273" table:style-name="ce9">
            <text:p>£577,273</text:p>
          </table:table-cell>
          <table:table-cell office:value-type="currency" office:value="833294.86642693926" table:style-name="ce10">
            <text:p><text:s/>£833,295<text:s/></text:p>
          </table:table-cell>
          <table:table-cell office:value-type="currency" office:value="606136.65" table:style-name="ce11">
            <text:p><text:s/>£606,137<text:s/></text:p>
          </table:table-cell>
          <table:table-cell office:value-type="percentage" office:value="0.44350223625033436" table:formula="of:=([.D25]-[.C25])/[.C25]" table:style-name="ce14">
            <text:p>44%</text:p>
          </table:table-cell>
          <table:table-cell office:value-type="percentage" office:value="5.0000000000000037E-2" table:formula="of:=([.E25]-[.C25])/[.C25]" table:style-name="ce17">
            <text:p>5.0000%</text:p>
          </table:table-cell>
          <table:table-cell table:style-name="ce1"/>
          <table:table-cell office:value-type="currency" office:value="606136.65" table:formula="of:=[.C25]*(1.05)" table:style-name="ce23">
            <text:p><text:s/>£606,137<text:s/></text:p>
          </table:table-cell>
          <table:table-cell office:value-type="currency" office:value="548409.35" table:formula="of:=[.C25]*(0.95)" table:style-name="ce23">
            <text:p><text:s/>£548,409<text:s/></text:p>
          </table:table-cell>
          <table:table-cell office:value-type="currency" office:value="606136.65" table:formula="of:=IF([.F25]&gt;0;IF([.F25]&gt;0.05;[.I25];[.D25]);IF([.F25]&lt;-0.05;[.J25];[.D25]))" table:style-name="ce19">
            <text:p><text:s/>£606,137<text:s/></text:p>
          </table:table-cell>
          <table:table-cell office:value-type="float" office:value="0" table:formula="of:=IF(AND([.K25]&lt;&gt;[.$I25];[.K25]&lt;&gt;[.$J25]);1;0)" table:style-name="ce1">
            <text:p>0</text:p>
          </table:table-cell>
          <table:table-cell office:value-type="currency" office:value="606136.65" table:formula="of:=IF([.L25]=1;IF([.K25]*(1+[.L$3])&lt;[.$I25];[.K25]*(1+[.L$3]);[.$I25]);[.K25])" table:style-name="ce19">
            <text:p><text:s/>£606,137<text:s/></text:p>
          </table:table-cell>
          <table:table-cell office:value-type="float" office:value="0" table:formula="of:=IF(AND([.M25]&lt;&gt;[.$I25];[.M25]&lt;&gt;[.$J25]);1;0)" table:style-name="ce1">
            <text:p>0</text:p>
          </table:table-cell>
          <table:table-cell office:value-type="currency" office:value="606136.65" table:formula="of:=IF([.N25]=1;IF([.M25]*(1+[.N$3])&lt;[.$I25];[.M25]*(1+[.N$3]);[.$I25]);[.M25])" table:style-name="ce19">
            <text:p><text:s/>£606,137<text:s/></text:p>
          </table:table-cell>
          <table:table-cell office:value-type="boolean" office:boolean-value="true" table:formula="of:=[.O25]=[.E2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3</text:p>
          </table:table-cell>
          <table:table-cell office:value-type="string" table:style-name="ce8">
            <text:p>Bolsover</text:p>
          </table:table-cell>
          <table:table-cell office:value-type="currency" office:value="142262" table:style-name="ce9">
            <text:p>£142,262</text:p>
          </table:table-cell>
          <table:table-cell office:value-type="currency" office:value="118435.58864129175" table:style-name="ce10">
            <text:p><text:s/>£118,436<text:s/></text:p>
          </table:table-cell>
          <table:table-cell office:value-type="currency" office:value="135148.9" table:style-name="ce11">
            <text:p><text:s/>£135,149<text:s/></text:p>
          </table:table-cell>
          <table:table-cell office:value-type="percentage" office:value="-0.16748261207285328" table:formula="of:=([.D26]-[.C26])/[.C26]" table:style-name="ce14">
            <text:p>-17%</text:p>
          </table:table-cell>
          <table:table-cell office:value-type="percentage" office:value="-5.0000000000000037E-2" table:formula="of:=([.E26]-[.C26])/[.C26]" table:style-name="ce17">
            <text:p>-5.0000%</text:p>
          </table:table-cell>
          <table:table-cell table:style-name="ce1"/>
          <table:table-cell office:value-type="currency" office:value="149375.1" table:formula="of:=[.C26]*(1.05)" table:style-name="ce23">
            <text:p><text:s/>£149,375<text:s/></text:p>
          </table:table-cell>
          <table:table-cell office:value-type="currency" office:value="135148.9" table:formula="of:=[.C26]*(0.95)" table:style-name="ce23">
            <text:p><text:s/>£135,149<text:s/></text:p>
          </table:table-cell>
          <table:table-cell office:value-type="currency" office:value="135148.9" table:formula="of:=IF([.F26]&gt;0;IF([.F26]&gt;0.05;[.I26];[.D26]);IF([.F26]&lt;-0.05;[.J26];[.D26]))" table:style-name="ce19">
            <text:p><text:s/>£135,149<text:s/></text:p>
          </table:table-cell>
          <table:table-cell office:value-type="float" office:value="0" table:formula="of:=IF(AND([.K26]&lt;&gt;[.$I26];[.K26]&lt;&gt;[.$J26]);1;0)" table:style-name="ce1">
            <text:p>0</text:p>
          </table:table-cell>
          <table:table-cell office:value-type="currency" office:value="135148.9" table:formula="of:=IF([.L26]=1;IF([.K26]*(1+[.L$3])&lt;[.$I26];[.K26]*(1+[.L$3]);[.$I26]);[.K26])" table:style-name="ce19">
            <text:p><text:s/>£135,149<text:s/></text:p>
          </table:table-cell>
          <table:table-cell office:value-type="float" office:value="0" table:formula="of:=IF(AND([.M26]&lt;&gt;[.$I26];[.M26]&lt;&gt;[.$J26]);1;0)" table:style-name="ce1">
            <text:p>0</text:p>
          </table:table-cell>
          <table:table-cell office:value-type="currency" office:value="135148.9" table:formula="of:=IF([.N26]=1;IF([.M26]*(1+[.N$3])&lt;[.$I26];[.M26]*(1+[.N$3]);[.$I26]);[.M26])" table:style-name="ce19">
            <text:p><text:s/>£135,149<text:s/></text:p>
          </table:table-cell>
          <table:table-cell office:value-type="boolean" office:boolean-value="true" table:formula="of:=[.O26]=[.E2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1</text:p>
          </table:table-cell>
          <table:table-cell office:value-type="string" table:style-name="ce8">
            <text:p>Bolton</text:p>
          </table:table-cell>
          <table:table-cell office:value-type="currency" office:value="674618" table:style-name="ce9">
            <text:p>£674,618</text:p>
          </table:table-cell>
          <table:table-cell office:value-type="currency" office:value="718416.95434042846" table:style-name="ce10">
            <text:p><text:s/>£718,417<text:s/></text:p>
          </table:table-cell>
          <table:table-cell office:value-type="currency" office:value="708348.9" table:style-name="ce11">
            <text:p><text:s/>£708,349<text:s/></text:p>
          </table:table-cell>
          <table:table-cell office:value-type="percentage" office:value="6.4924081984809867E-2" table:formula="of:=([.D27]-[.C27])/[.C27]" table:style-name="ce14">
            <text:p>6%</text:p>
          </table:table-cell>
          <table:table-cell office:value-type="percentage" office:value="5.0000000000000037E-2" table:formula="of:=([.E27]-[.C27])/[.C27]" table:style-name="ce17">
            <text:p>5.0000%</text:p>
          </table:table-cell>
          <table:table-cell table:style-name="ce1"/>
          <table:table-cell office:value-type="currency" office:value="708348.9" table:formula="of:=[.C27]*(1.05)" table:style-name="ce23">
            <text:p><text:s/>£708,349<text:s/></text:p>
          </table:table-cell>
          <table:table-cell office:value-type="currency" office:value="640887.1" table:formula="of:=[.C27]*(0.95)" table:style-name="ce23">
            <text:p><text:s/>£640,887<text:s/></text:p>
          </table:table-cell>
          <table:table-cell office:value-type="currency" office:value="708348.9" table:formula="of:=IF([.F27]&gt;0;IF([.F27]&gt;0.05;[.I27];[.D27]);IF([.F27]&lt;-0.05;[.J27];[.D27]))" table:style-name="ce19">
            <text:p><text:s/>£708,349<text:s/></text:p>
          </table:table-cell>
          <table:table-cell office:value-type="float" office:value="0" table:formula="of:=IF(AND([.K27]&lt;&gt;[.$I27];[.K27]&lt;&gt;[.$J27]);1;0)" table:style-name="ce1">
            <text:p>0</text:p>
          </table:table-cell>
          <table:table-cell office:value-type="currency" office:value="708348.9" table:formula="of:=IF([.L27]=1;IF([.K27]*(1+[.L$3])&lt;[.$I27];[.K27]*(1+[.L$3]);[.$I27]);[.K27])" table:style-name="ce19">
            <text:p><text:s/>£708,349<text:s/></text:p>
          </table:table-cell>
          <table:table-cell office:value-type="float" office:value="0" table:formula="of:=IF(AND([.M27]&lt;&gt;[.$I27];[.M27]&lt;&gt;[.$J27]);1;0)" table:style-name="ce1">
            <text:p>0</text:p>
          </table:table-cell>
          <table:table-cell office:value-type="currency" office:value="708348.9" table:formula="of:=IF([.N27]=1;IF([.M27]*(1+[.N$3])&lt;[.$I27];[.M27]*(1+[.N$3]);[.$I27]);[.M27])" table:style-name="ce19">
            <text:p><text:s/>£708,349<text:s/></text:p>
          </table:table-cell>
          <table:table-cell office:value-type="boolean" office:boolean-value="true" table:formula="of:=[.O27]=[.E2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6</text:p>
          </table:table-cell>
          <table:table-cell office:value-type="string" table:style-name="ce8">
            <text:p>Boston</text:p>
          </table:table-cell>
          <table:table-cell office:value-type="currency" office:value="131427" table:style-name="ce9">
            <text:p>£131,427</text:p>
          </table:table-cell>
          <table:table-cell office:value-type="currency" office:value="124897.10951103471" table:style-name="ce10">
            <text:p><text:s/>£124,897<text:s/></text:p>
          </table:table-cell>
          <table:table-cell office:value-type="currency" office:value="128224.51378273939" table:style-name="ce11">
            <text:p><text:s/>£128,225<text:s/></text:p>
          </table:table-cell>
          <table:table-cell office:value-type="percentage" office:value="-4.968454342688558E-2" table:formula="of:=([.D28]-[.C28])/[.C28]" table:style-name="ce14">
            <text:p>-5%</text:p>
          </table:table-cell>
          <table:table-cell office:value-type="percentage" office:value="-2.4367034302393027E-2" table:formula="of:=([.E28]-[.C28])/[.C28]" table:style-name="ce17">
            <text:p>-2.4367%</text:p>
          </table:table-cell>
          <table:table-cell table:style-name="ce1"/>
          <table:table-cell office:value-type="currency" office:value="137998.35" table:formula="of:=[.C28]*(1.05)" table:style-name="ce23">
            <text:p><text:s/>£137,998<text:s/></text:p>
          </table:table-cell>
          <table:table-cell office:value-type="currency" office:value="124855.65" table:formula="of:=[.C28]*(0.95)" table:style-name="ce23">
            <text:p><text:s/>£124,856<text:s/></text:p>
          </table:table-cell>
          <table:table-cell office:value-type="currency" office:value="124897.10951103471" table:formula="of:=IF([.F28]&gt;0;IF([.F28]&gt;0.05;[.I28];[.D28]);IF([.F28]&lt;-0.05;[.J28];[.D28]))" table:style-name="ce19">
            <text:p><text:s/>£124,897<text:s/></text:p>
          </table:table-cell>
          <table:table-cell office:value-type="float" office:value="1" table:formula="of:=IF(AND([.K28]&lt;&gt;[.$I28];[.K28]&lt;&gt;[.$J28]);1;0)" table:style-name="ce1">
            <text:p>1</text:p>
          </table:table-cell>
          <table:table-cell office:value-type="currency" office:value="128025.45520872966" table:formula="of:=IF([.L28]=1;IF([.K28]*(1+[.L$3])&lt;[.$I28];[.K28]*(1+[.L$3]);[.$I28]);[.K28])" table:style-name="ce19">
            <text:p><text:s/>£128,025<text:s/></text:p>
          </table:table-cell>
          <table:table-cell office:value-type="float" office:value="1" table:formula="of:=IF(AND([.M28]&lt;&gt;[.$I28];[.M28]&lt;&gt;[.$J28]);1;0)" table:style-name="ce1">
            <text:p>1</text:p>
          </table:table-cell>
          <table:table-cell office:value-type="currency" office:value="128367.66726987365" table:formula="of:=IF([.N28]=1;IF([.M28]*(1+[.N$3])&lt;[.$I28];[.M28]*(1+[.N$3]);[.$I28]);[.M28])" table:style-name="ce19">
            <text:p><text:s/>£128,368<text:s/></text:p>
          </table:table-cell>
          <table:table-cell office:value-type="boolean" office:boolean-value="false" table:formula="of:=[.O28]=[.E28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8</text:p>
          </table:table-cell>
          <table:table-cell office:value-type="string" table:style-name="ce8">
            <text:p>Bournemouth, Christchurch and Poole</text:p>
          </table:table-cell>
          <table:table-cell office:value-type="currency" office:value="1817645" table:style-name="ce9">
            <text:p>£1,817,645</text:p>
          </table:table-cell>
          <table:table-cell office:value-type="currency" office:value="2859412.9692044547" table:style-name="ce10">
            <text:p><text:s/>£2,859,413<text:s/></text:p>
          </table:table-cell>
          <table:table-cell office:value-type="currency" office:value="1908527.25" table:style-name="ce11">
            <text:p><text:s/>£1,908,527<text:s/></text:p>
          </table:table-cell>
          <table:table-cell office:value-type="percentage" office:value="0.57314160312077145" table:formula="of:=([.D29]-[.C29])/[.C29]" table:style-name="ce14">
            <text:p>57%</text:p>
          </table:table-cell>
          <table:table-cell office:value-type="percentage" office:value="0.05" table:formula="of:=([.E29]-[.C29])/[.C29]" table:style-name="ce17">
            <text:p>5.0000%</text:p>
          </table:table-cell>
          <table:table-cell table:style-name="ce1"/>
          <table:table-cell office:value-type="currency" office:value="1908527.25" table:formula="of:=[.C29]*(1.05)" table:style-name="ce23">
            <text:p><text:s/>£1,908,527<text:s/></text:p>
          </table:table-cell>
          <table:table-cell office:value-type="currency" office:value="1726762.75" table:formula="of:=[.C29]*(0.95)" table:style-name="ce23">
            <text:p><text:s/>£1,726,763<text:s/></text:p>
          </table:table-cell>
          <table:table-cell office:value-type="currency" office:value="1908527.25" table:formula="of:=IF([.F29]&gt;0;IF([.F29]&gt;0.05;[.I29];[.D29]);IF([.F29]&lt;-0.05;[.J29];[.D29]))" table:style-name="ce19">
            <text:p><text:s/>£1,908,527<text:s/></text:p>
          </table:table-cell>
          <table:table-cell office:value-type="float" office:value="0" table:formula="of:=IF(AND([.K29]&lt;&gt;[.$I29];[.K29]&lt;&gt;[.$J29]);1;0)" table:style-name="ce1">
            <text:p>0</text:p>
          </table:table-cell>
          <table:table-cell office:value-type="currency" office:value="1908527.25" table:formula="of:=IF([.L29]=1;IF([.K29]*(1+[.L$3])&lt;[.$I29];[.K29]*(1+[.L$3]);[.$I29]);[.K29])" table:style-name="ce19">
            <text:p><text:s/>£1,908,527<text:s/></text:p>
          </table:table-cell>
          <table:table-cell office:value-type="float" office:value="0" table:formula="of:=IF(AND([.M29]&lt;&gt;[.$I29];[.M29]&lt;&gt;[.$J29]);1;0)" table:style-name="ce1">
            <text:p>0</text:p>
          </table:table-cell>
          <table:table-cell office:value-type="currency" office:value="1908527.25" table:formula="of:=IF([.N29]=1;IF([.M29]*(1+[.N$3])&lt;[.$I29];[.M29]*(1+[.N$3]);[.$I29]);[.M29])" table:style-name="ce19">
            <text:p><text:s/>£1,908,527<text:s/></text:p>
          </table:table-cell>
          <table:table-cell office:value-type="boolean" office:boolean-value="true" table:formula="of:=[.O29]=[.E2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6</text:p>
          </table:table-cell>
          <table:table-cell office:value-type="string" table:style-name="ce8">
            <text:p>Bracknell Forest</text:p>
          </table:table-cell>
          <table:table-cell office:value-type="currency" office:value="538306" table:style-name="ce9">
            <text:p>£538,306</text:p>
          </table:table-cell>
          <table:table-cell office:value-type="currency" office:value="539272.67043069541" table:style-name="ce10">
            <text:p><text:s/>£539,273<text:s/></text:p>
          </table:table-cell>
          <table:table-cell office:value-type="currency" office:value="553639.52162708878" table:style-name="ce11">
            <text:p><text:s/>£553,640<text:s/></text:p>
          </table:table-cell>
          <table:table-cell office:value-type="percentage" office:value="1.795763804779076E-3" table:formula="of:=([.D30]-[.C30])/[.C30]" table:style-name="ce14">
            <text:p>0%</text:p>
          </table:table-cell>
          <table:table-cell office:value-type="percentage" office:value="2.848476819334872E-2" table:formula="of:=([.E30]-[.C30])/[.C30]" table:style-name="ce17">
            <text:p>2.8485%</text:p>
          </table:table-cell>
          <table:table-cell table:style-name="ce1"/>
          <table:table-cell office:value-type="currency" office:value="565221.30000000005" table:formula="of:=[.C30]*(1.05)" table:style-name="ce23">
            <text:p><text:s/>£565,221<text:s/></text:p>
          </table:table-cell>
          <table:table-cell office:value-type="currency" office:value="511390.69999999995" table:formula="of:=[.C30]*(0.95)" table:style-name="ce23">
            <text:p><text:s/>£511,391<text:s/></text:p>
          </table:table-cell>
          <table:table-cell office:value-type="currency" office:value="539272.67043069541" table:formula="of:=IF([.F30]&gt;0;IF([.F30]&gt;0.05;[.I30];[.D30]);IF([.F30]&lt;-0.05;[.J30];[.D30]))" table:style-name="ce19">
            <text:p><text:s/>£539,273<text:s/></text:p>
          </table:table-cell>
          <table:table-cell office:value-type="float" office:value="1" table:formula="of:=IF(AND([.K30]&lt;&gt;[.$I30];[.K30]&lt;&gt;[.$J30]);1;0)" table:style-name="ce1">
            <text:p>1</text:p>
          </table:table-cell>
          <table:table-cell office:value-type="currency" office:value="552780.03937646979" table:formula="of:=IF([.L30]=1;IF([.K30]*(1+[.L$3])&lt;[.$I30];[.K30]*(1+[.L$3]);[.$I30]);[.K30])" table:style-name="ce19">
            <text:p><text:s/>£552,780<text:s/></text:p>
          </table:table-cell>
          <table:table-cell office:value-type="float" office:value="1" table:formula="of:=IF(AND([.M30]&lt;&gt;[.$I30];[.M30]&lt;&gt;[.$J30]);1;0)" table:style-name="ce1">
            <text:p>1</text:p>
          </table:table-cell>
          <table:table-cell office:value-type="currency" office:value="554257.62050536217" table:formula="of:=IF([.N30]=1;IF([.M30]*(1+[.N$3])&lt;[.$I30];[.M30]*(1+[.N$3]);[.$I30]);[.M30])" table:style-name="ce19">
            <text:p><text:s/>£554,258<text:s/></text:p>
          </table:table-cell>
          <table:table-cell office:value-type="boolean" office:boolean-value="false" table:formula="of:=[.O30]=[.E30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2</text:p>
          </table:table-cell>
          <table:table-cell office:value-type="string" table:style-name="ce8">
            <text:p>Bradford</text:p>
          </table:table-cell>
          <table:table-cell office:value-type="currency" office:value="1494965" table:style-name="ce9">
            <text:p>£1,494,965</text:p>
          </table:table-cell>
          <table:table-cell office:value-type="currency" office:value="1601807.7138441456" table:style-name="ce10">
            <text:p><text:s/>£1,601,808<text:s/></text:p>
          </table:table-cell>
          <table:table-cell office:value-type="currency" office:value="1569713.25" table:style-name="ce11">
            <text:p><text:s/>£1,569,713<text:s/></text:p>
          </table:table-cell>
          <table:table-cell office:value-type="percentage" office:value="7.146837139608328E-2" table:formula="of:=([.D31]-[.C31])/[.C31]" table:style-name="ce14">
            <text:p>7%</text:p>
          </table:table-cell>
          <table:table-cell office:value-type="percentage" office:value="0.05" table:formula="of:=([.E31]-[.C31])/[.C31]" table:style-name="ce17">
            <text:p>5.0000%</text:p>
          </table:table-cell>
          <table:table-cell table:style-name="ce1"/>
          <table:table-cell office:value-type="currency" office:value="1569713.25" table:formula="of:=[.C31]*(1.05)" table:style-name="ce23">
            <text:p><text:s/>£1,569,713<text:s/></text:p>
          </table:table-cell>
          <table:table-cell office:value-type="currency" office:value="1420216.75" table:formula="of:=[.C31]*(0.95)" table:style-name="ce23">
            <text:p><text:s/>£1,420,217<text:s/></text:p>
          </table:table-cell>
          <table:table-cell office:value-type="currency" office:value="1569713.25" table:formula="of:=IF([.F31]&gt;0;IF([.F31]&gt;0.05;[.I31];[.D31]);IF([.F31]&lt;-0.05;[.J31];[.D31]))" table:style-name="ce19">
            <text:p><text:s/>£1,569,713<text:s/></text:p>
          </table:table-cell>
          <table:table-cell office:value-type="float" office:value="0" table:formula="of:=IF(AND([.K31]&lt;&gt;[.$I31];[.K31]&lt;&gt;[.$J31]);1;0)" table:style-name="ce1">
            <text:p>0</text:p>
          </table:table-cell>
          <table:table-cell office:value-type="currency" office:value="1569713.25" table:formula="of:=IF([.L31]=1;IF([.K31]*(1+[.L$3])&lt;[.$I31];[.K31]*(1+[.L$3]);[.$I31]);[.K31])" table:style-name="ce19">
            <text:p><text:s/>£1,569,713<text:s/></text:p>
          </table:table-cell>
          <table:table-cell office:value-type="float" office:value="0" table:formula="of:=IF(AND([.M31]&lt;&gt;[.$I31];[.M31]&lt;&gt;[.$J31]);1;0)" table:style-name="ce1">
            <text:p>0</text:p>
          </table:table-cell>
          <table:table-cell office:value-type="currency" office:value="1569713.25" table:formula="of:=IF([.N31]=1;IF([.M31]*(1+[.N$3])&lt;[.$I31];[.M31]*(1+[.N$3]);[.$I31]);[.M31])" table:style-name="ce19">
            <text:p><text:s/>£1,569,713<text:s/></text:p>
          </table:table-cell>
          <table:table-cell office:value-type="boolean" office:boolean-value="true" table:formula="of:=[.O31]=[.E3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7</text:p>
          </table:table-cell>
          <table:table-cell office:value-type="string" table:style-name="ce8">
            <text:p>Braintree</text:p>
          </table:table-cell>
          <table:table-cell office:value-type="currency" office:value="411824" table:style-name="ce9">
            <text:p>£411,824</text:p>
          </table:table-cell>
          <table:table-cell office:value-type="currency" office:value="469187.01443083858" table:style-name="ce10">
            <text:p><text:s/>£469,187<text:s/></text:p>
          </table:table-cell>
          <table:table-cell office:value-type="currency" office:value="432415.2" table:style-name="ce11">
            <text:p><text:s/>£432,415<text:s/></text:p>
          </table:table-cell>
          <table:table-cell office:value-type="percentage" office:value="0.13929012012616696" table:formula="of:=([.D32]-[.C32])/[.C32]" table:style-name="ce14">
            <text:p>14%</text:p>
          </table:table-cell>
          <table:table-cell office:value-type="percentage" office:value="5.0000000000000031E-2" table:formula="of:=([.E32]-[.C32])/[.C32]" table:style-name="ce17">
            <text:p>5.0000%</text:p>
          </table:table-cell>
          <table:table-cell table:style-name="ce1"/>
          <table:table-cell office:value-type="currency" office:value="432415.2" table:formula="of:=[.C32]*(1.05)" table:style-name="ce23">
            <text:p><text:s/>£432,415<text:s/></text:p>
          </table:table-cell>
          <table:table-cell office:value-type="currency" office:value="391232.8" table:formula="of:=[.C32]*(0.95)" table:style-name="ce23">
            <text:p><text:s/>£391,233<text:s/></text:p>
          </table:table-cell>
          <table:table-cell office:value-type="currency" office:value="432415.2" table:formula="of:=IF([.F32]&gt;0;IF([.F32]&gt;0.05;[.I32];[.D32]);IF([.F32]&lt;-0.05;[.J32];[.D32]))" table:style-name="ce19">
            <text:p><text:s/>£432,415<text:s/></text:p>
          </table:table-cell>
          <table:table-cell office:value-type="float" office:value="0" table:formula="of:=IF(AND([.K32]&lt;&gt;[.$I32];[.K32]&lt;&gt;[.$J32]);1;0)" table:style-name="ce1">
            <text:p>0</text:p>
          </table:table-cell>
          <table:table-cell office:value-type="currency" office:value="432415.2" table:formula="of:=IF([.L32]=1;IF([.K32]*(1+[.L$3])&lt;[.$I32];[.K32]*(1+[.L$3]);[.$I32]);[.K32])" table:style-name="ce19">
            <text:p><text:s/>£432,415<text:s/></text:p>
          </table:table-cell>
          <table:table-cell office:value-type="float" office:value="0" table:formula="of:=IF(AND([.M32]&lt;&gt;[.$I32];[.M32]&lt;&gt;[.$J32]);1;0)" table:style-name="ce1">
            <text:p>0</text:p>
          </table:table-cell>
          <table:table-cell office:value-type="currency" office:value="432415.2" table:formula="of:=IF([.N32]=1;IF([.M32]*(1+[.N$3])&lt;[.$I32];[.M32]*(1+[.N$3]);[.$I32]);[.M32])" table:style-name="ce19">
            <text:p><text:s/>£432,415<text:s/></text:p>
          </table:table-cell>
          <table:table-cell office:value-type="boolean" office:boolean-value="true" table:formula="of:=[.O32]=[.E3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3</text:p>
          </table:table-cell>
          <table:table-cell office:value-type="string" table:style-name="ce8">
            <text:p>Breckland</text:p>
          </table:table-cell>
          <table:table-cell office:value-type="currency" office:value="363894" table:style-name="ce9">
            <text:p>£363,894</text:p>
          </table:table-cell>
          <table:table-cell office:value-type="currency" office:value="313244.52204457205" table:style-name="ce10">
            <text:p><text:s/>£313,245<text:s/></text:p>
          </table:table-cell>
          <table:table-cell office:value-type="currency" office:value="345699.3" table:style-name="ce11">
            <text:p><text:s/>£345,699<text:s/></text:p>
          </table:table-cell>
          <table:table-cell office:value-type="percentage" office:value="-0.13918745006905295" table:formula="of:=([.D33]-[.C33])/[.C33]" table:style-name="ce14">
            <text:p>-14%</text:p>
          </table:table-cell>
          <table:table-cell office:value-type="percentage" office:value="-5.0000000000000031E-2" table:formula="of:=([.E33]-[.C33])/[.C33]" table:style-name="ce17">
            <text:p>-5.0000%</text:p>
          </table:table-cell>
          <table:table-cell table:style-name="ce1"/>
          <table:table-cell office:value-type="currency" office:value="382088.7" table:formula="of:=[.C33]*(1.05)" table:style-name="ce23">
            <text:p><text:s/>£382,089<text:s/></text:p>
          </table:table-cell>
          <table:table-cell office:value-type="currency" office:value="345699.3" table:formula="of:=[.C33]*(0.95)" table:style-name="ce23">
            <text:p><text:s/>£345,699<text:s/></text:p>
          </table:table-cell>
          <table:table-cell office:value-type="currency" office:value="345699.3" table:formula="of:=IF([.F33]&gt;0;IF([.F33]&gt;0.05;[.I33];[.D33]);IF([.F33]&lt;-0.05;[.J33];[.D33]))" table:style-name="ce19">
            <text:p><text:s/>£345,699<text:s/></text:p>
          </table:table-cell>
          <table:table-cell office:value-type="float" office:value="0" table:formula="of:=IF(AND([.K33]&lt;&gt;[.$I33];[.K33]&lt;&gt;[.$J33]);1;0)" table:style-name="ce1">
            <text:p>0</text:p>
          </table:table-cell>
          <table:table-cell office:value-type="currency" office:value="345699.3" table:formula="of:=IF([.L33]=1;IF([.K33]*(1+[.L$3])&lt;[.$I33];[.K33]*(1+[.L$3]);[.$I33]);[.K33])" table:style-name="ce19">
            <text:p><text:s/>£345,699<text:s/></text:p>
          </table:table-cell>
          <table:table-cell office:value-type="float" office:value="0" table:formula="of:=IF(AND([.M33]&lt;&gt;[.$I33];[.M33]&lt;&gt;[.$J33]);1;0)" table:style-name="ce1">
            <text:p>0</text:p>
          </table:table-cell>
          <table:table-cell office:value-type="currency" office:value="345699.3" table:formula="of:=IF([.N33]=1;IF([.M33]*(1+[.N$3])&lt;[.$I33];[.M33]*(1+[.N$3]);[.$I33]);[.M33])" table:style-name="ce19">
            <text:p><text:s/>£345,699<text:s/></text:p>
          </table:table-cell>
          <table:table-cell office:value-type="boolean" office:boolean-value="true" table:formula="of:=[.O33]=[.E3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5</text:p>
          </table:table-cell>
          <table:table-cell office:value-type="string" table:style-name="ce8">
            <text:p>Brent</text:p>
          </table:table-cell>
          <table:table-cell office:value-type="currency" office:value="7004186" table:style-name="ce9">
            <text:p>£7,004,186</text:p>
          </table:table-cell>
          <table:table-cell office:value-type="currency" office:value="6150026.0433653379" table:style-name="ce10">
            <text:p><text:s/>£6,150,026<text:s/></text:p>
          </table:table-cell>
          <table:table-cell office:value-type="currency" office:value="6653976.7000000002" table:style-name="ce11">
            <text:p><text:s/>£6,653,977<text:s/></text:p>
          </table:table-cell>
          <table:table-cell office:value-type="percentage" office:value="-0.12194992489272302" table:formula="of:=([.D34]-[.C34])/[.C34]" table:style-name="ce14">
            <text:p>-12%</text:p>
          </table:table-cell>
          <table:table-cell office:value-type="percentage" office:value="-4.9999999999999975E-2" table:formula="of:=([.E34]-[.C34])/[.C34]" table:style-name="ce17">
            <text:p>-5.0000%</text:p>
          </table:table-cell>
          <table:table-cell table:style-name="ce1"/>
          <table:table-cell office:value-type="currency" office:value="7354395.3000000007" table:formula="of:=[.C34]*(1.05)" table:style-name="ce23">
            <text:p><text:s/>£7,354,395<text:s/></text:p>
          </table:table-cell>
          <table:table-cell office:value-type="currency" office:value="6653976.6999999993" table:formula="of:=[.C34]*(0.95)" table:style-name="ce23">
            <text:p><text:s/>£6,653,977<text:s/></text:p>
          </table:table-cell>
          <table:table-cell office:value-type="currency" office:value="6653976.6999999993" table:formula="of:=IF([.F34]&gt;0;IF([.F34]&gt;0.05;[.I34];[.D34]);IF([.F34]&lt;-0.05;[.J34];[.D34]))" table:style-name="ce19">
            <text:p><text:s/>£6,653,977<text:s/></text:p>
          </table:table-cell>
          <table:table-cell office:value-type="float" office:value="0" table:formula="of:=IF(AND([.K34]&lt;&gt;[.$I34];[.K34]&lt;&gt;[.$J34]);1;0)" table:style-name="ce1">
            <text:p>0</text:p>
          </table:table-cell>
          <table:table-cell office:value-type="currency" office:value="6653976.6999999993" table:formula="of:=IF([.L34]=1;IF([.K34]*(1+[.L$3])&lt;[.$I34];[.K34]*(1+[.L$3]);[.$I34]);[.K34])" table:style-name="ce19">
            <text:p><text:s/>£6,653,977<text:s/></text:p>
          </table:table-cell>
          <table:table-cell office:value-type="float" office:value="0" table:formula="of:=IF(AND([.M34]&lt;&gt;[.$I34];[.M34]&lt;&gt;[.$J34]);1;0)" table:style-name="ce1">
            <text:p>0</text:p>
          </table:table-cell>
          <table:table-cell office:value-type="currency" office:value="6653976.6999999993" table:formula="of:=IF([.N34]=1;IF([.M34]*(1+[.N$3])&lt;[.$I34];[.M34]*(1+[.N$3]);[.$I34]);[.M34])" table:style-name="ce19">
            <text:p><text:s/>£6,653,977<text:s/></text:p>
          </table:table-cell>
          <table:table-cell office:value-type="boolean" office:boolean-value="true" table:formula="of:=[.O34]=[.E3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8</text:p>
          </table:table-cell>
          <table:table-cell office:value-type="string" table:style-name="ce8">
            <text:p>Brentwood</text:p>
          </table:table-cell>
          <table:table-cell office:value-type="currency" office:value="203031" table:style-name="ce9">
            <text:p>£203,031</text:p>
          </table:table-cell>
          <table:table-cell office:value-type="currency" office:value="192000.86536457922" table:style-name="ce10">
            <text:p><text:s/>£192,001<text:s/></text:p>
          </table:table-cell>
          <table:table-cell office:value-type="currency" office:value="197115.99174409444" table:style-name="ce11">
            <text:p><text:s/>£197,116<text:s/></text:p>
          </table:table-cell>
          <table:table-cell office:value-type="percentage" office:value="-5.4327342304479505E-2" table:formula="of:=([.D35]-[.C35])/[.C35]" table:style-name="ce14">
            <text:p>-5%</text:p>
          </table:table-cell>
          <table:table-cell office:value-type="percentage" office:value="-2.9133522742367222E-2" table:formula="of:=([.E35]-[.C35])/[.C35]" table:style-name="ce17">
            <text:p>-2.9134%</text:p>
          </table:table-cell>
          <table:table-cell table:style-name="ce1"/>
          <table:table-cell office:value-type="currency" office:value="213182.55000000002" table:formula="of:=[.C35]*(1.05)" table:style-name="ce23">
            <text:p><text:s/>£213,183<text:s/></text:p>
          </table:table-cell>
          <table:table-cell office:value-type="currency" office:value="192879.44999999998" table:formula="of:=[.C35]*(0.95)" table:style-name="ce23">
            <text:p><text:s/>£192,879<text:s/></text:p>
          </table:table-cell>
          <table:table-cell office:value-type="currency" office:value="192879.44999999998" table:formula="of:=IF([.F35]&gt;0;IF([.F35]&gt;0.05;[.I35];[.D35]);IF([.F35]&lt;-0.05;[.J35];[.D35]))" table:style-name="ce19">
            <text:p><text:s/>£192,879<text:s/></text:p>
          </table:table-cell>
          <table:table-cell office:value-type="float" office:value="0" table:formula="of:=IF(AND([.K35]&lt;&gt;[.$I35];[.K35]&lt;&gt;[.$J35]);1;0)" table:style-name="ce1">
            <text:p>0</text:p>
          </table:table-cell>
          <table:table-cell office:value-type="currency" office:value="192879.44999999998" table:formula="of:=IF([.L35]=1;IF([.K35]*(1+[.L$3])&lt;[.$I35];[.K35]*(1+[.L$3]);[.$I35]);[.K35])" table:style-name="ce19">
            <text:p><text:s/>£192,879<text:s/></text:p>
          </table:table-cell>
          <table:table-cell office:value-type="float" office:value="0" table:formula="of:=IF(AND([.M35]&lt;&gt;[.$I35];[.M35]&lt;&gt;[.$J35]);1;0)" table:style-name="ce1">
            <text:p>0</text:p>
          </table:table-cell>
          <table:table-cell office:value-type="currency" office:value="192879.44999999998" table:formula="of:=IF([.N35]=1;IF([.M35]*(1+[.N$3])&lt;[.$I35];[.M35]*(1+[.N$3]);[.$I35]);[.M35])" table:style-name="ce19">
            <text:p><text:s/>£192,879<text:s/></text:p>
          </table:table-cell>
          <table:table-cell office:value-type="boolean" office:boolean-value="false" table:formula="of:=[.O35]=[.E35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3</text:p>
          </table:table-cell>
          <table:table-cell office:value-type="string" table:style-name="ce8">
            <text:p>Brighton and Hove</text:p>
          </table:table-cell>
          <table:table-cell office:value-type="currency" office:value="6240090" table:style-name="ce9">
            <text:p>£6,240,090</text:p>
          </table:table-cell>
          <table:table-cell office:value-type="currency" office:value="6669423.101684534" table:style-name="ce10">
            <text:p><text:s/>£6,669,423<text:s/></text:p>
          </table:table-cell>
          <table:table-cell office:value-type="currency" office:value="6552094.5" table:style-name="ce11">
            <text:p><text:s/>£6,552,095<text:s/></text:p>
          </table:table-cell>
          <table:table-cell office:value-type="percentage" office:value="6.8802389338059863E-2" table:formula="of:=([.D36]-[.C36])/[.C36]" table:style-name="ce14">
            <text:p>7%</text:p>
          </table:table-cell>
          <table:table-cell office:value-type="percentage" office:value="0.05" table:formula="of:=([.E36]-[.C36])/[.C36]" table:style-name="ce17">
            <text:p>5.0000%</text:p>
          </table:table-cell>
          <table:table-cell table:style-name="ce1"/>
          <table:table-cell office:value-type="currency" office:value="6552094.5" table:formula="of:=[.C36]*(1.05)" table:style-name="ce23">
            <text:p><text:s/>£6,552,095<text:s/></text:p>
          </table:table-cell>
          <table:table-cell office:value-type="currency" office:value="5928085.5" table:formula="of:=[.C36]*(0.95)" table:style-name="ce23">
            <text:p><text:s/>£5,928,086<text:s/></text:p>
          </table:table-cell>
          <table:table-cell office:value-type="currency" office:value="6552094.5" table:formula="of:=IF([.F36]&gt;0;IF([.F36]&gt;0.05;[.I36];[.D36]);IF([.F36]&lt;-0.05;[.J36];[.D36]))" table:style-name="ce19">
            <text:p><text:s/>£6,552,095<text:s/></text:p>
          </table:table-cell>
          <table:table-cell office:value-type="float" office:value="0" table:formula="of:=IF(AND([.K36]&lt;&gt;[.$I36];[.K36]&lt;&gt;[.$J36]);1;0)" table:style-name="ce1">
            <text:p>0</text:p>
          </table:table-cell>
          <table:table-cell office:value-type="currency" office:value="6552094.5" table:formula="of:=IF([.L36]=1;IF([.K36]*(1+[.L$3])&lt;[.$I36];[.K36]*(1+[.L$3]);[.$I36]);[.K36])" table:style-name="ce19">
            <text:p><text:s/>£6,552,095<text:s/></text:p>
          </table:table-cell>
          <table:table-cell office:value-type="float" office:value="0" table:formula="of:=IF(AND([.M36]&lt;&gt;[.$I36];[.M36]&lt;&gt;[.$J36]);1;0)" table:style-name="ce1">
            <text:p>0</text:p>
          </table:table-cell>
          <table:table-cell office:value-type="currency" office:value="6552094.5" table:formula="of:=IF([.N36]=1;IF([.M36]*(1+[.N$3])&lt;[.$I36];[.M36]*(1+[.N$3]);[.$I36]);[.M36])" table:style-name="ce19">
            <text:p><text:s/>£6,552,095<text:s/></text:p>
          </table:table-cell>
          <table:table-cell office:value-type="boolean" office:boolean-value="true" table:formula="of:=[.O36]=[.E3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3</text:p>
          </table:table-cell>
          <table:table-cell office:value-type="string" table:style-name="ce8">
            <text:p>Bristol, City of</text:p>
          </table:table-cell>
          <table:table-cell office:value-type="currency" office:value="2912288" table:style-name="ce9">
            <text:p>£2,912,288</text:p>
          </table:table-cell>
          <table:table-cell office:value-type="currency" office:value="2669879.0075228717" table:style-name="ce10">
            <text:p><text:s/>£2,669,879<text:s/></text:p>
          </table:table-cell>
          <table:table-cell office:value-type="currency" office:value="2766673.6" table:style-name="ce11">
            <text:p><text:s/>£2,766,674<text:s/></text:p>
          </table:table-cell>
          <table:table-cell office:value-type="percentage" office:value="-8.323661412508937E-2" table:formula="of:=([.D37]-[.C37])/[.C37]" table:style-name="ce14">
            <text:p>-8%</text:p>
          </table:table-cell>
          <table:table-cell office:value-type="percentage" office:value="-4.9999999999999968E-2" table:formula="of:=([.E37]-[.C37])/[.C37]" table:style-name="ce17">
            <text:p>-5.0000%</text:p>
          </table:table-cell>
          <table:table-cell table:style-name="ce1"/>
          <table:table-cell office:value-type="currency" office:value="3057902.4" table:formula="of:=[.C37]*(1.05)" table:style-name="ce23">
            <text:p><text:s/>£3,057,902<text:s/></text:p>
          </table:table-cell>
          <table:table-cell office:value-type="currency" office:value="2766673.6" table:formula="of:=[.C37]*(0.95)" table:style-name="ce23">
            <text:p><text:s/>£2,766,674<text:s/></text:p>
          </table:table-cell>
          <table:table-cell office:value-type="currency" office:value="2766673.6" table:formula="of:=IF([.F37]&gt;0;IF([.F37]&gt;0.05;[.I37];[.D37]);IF([.F37]&lt;-0.05;[.J37];[.D37]))" table:style-name="ce19">
            <text:p><text:s/>£2,766,674<text:s/></text:p>
          </table:table-cell>
          <table:table-cell office:value-type="float" office:value="0" table:formula="of:=IF(AND([.K37]&lt;&gt;[.$I37];[.K37]&lt;&gt;[.$J37]);1;0)" table:style-name="ce1">
            <text:p>0</text:p>
          </table:table-cell>
          <table:table-cell office:value-type="currency" office:value="2766673.6" table:formula="of:=IF([.L37]=1;IF([.K37]*(1+[.L$3])&lt;[.$I37];[.K37]*(1+[.L$3]);[.$I37]);[.K37])" table:style-name="ce19">
            <text:p><text:s/>£2,766,674<text:s/></text:p>
          </table:table-cell>
          <table:table-cell office:value-type="float" office:value="0" table:formula="of:=IF(AND([.M37]&lt;&gt;[.$I37];[.M37]&lt;&gt;[.$J37]);1;0)" table:style-name="ce1">
            <text:p>0</text:p>
          </table:table-cell>
          <table:table-cell office:value-type="currency" office:value="2766673.6" table:formula="of:=IF([.N37]=1;IF([.M37]*(1+[.N$3])&lt;[.$I37];[.M37]*(1+[.N$3]);[.$I37]);[.M37])" table:style-name="ce19">
            <text:p><text:s/>£2,766,674<text:s/></text:p>
          </table:table-cell>
          <table:table-cell office:value-type="boolean" office:boolean-value="true" table:formula="of:=[.O37]=[.E3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4</text:p>
          </table:table-cell>
          <table:table-cell office:value-type="string" table:style-name="ce8">
            <text:p>Broadland</text:p>
          </table:table-cell>
          <table:table-cell office:value-type="currency" office:value="296502" table:style-name="ce9">
            <text:p>£296,502</text:p>
          </table:table-cell>
          <table:table-cell office:value-type="currency" office:value="189513.27561240172" table:style-name="ce10">
            <text:p><text:s/>£189,513<text:s/></text:p>
          </table:table-cell>
          <table:table-cell office:value-type="currency" office:value="281676.90000000002" table:style-name="ce11">
            <text:p><text:s/>£281,677<text:s/></text:p>
          </table:table-cell>
          <table:table-cell office:value-type="percentage" office:value="-0.36083643411376071" table:formula="of:=([.D38]-[.C38])/[.C38]" table:style-name="ce14">
            <text:p>-36%</text:p>
          </table:table-cell>
          <table:table-cell office:value-type="percentage" office:value="-4.999999999999992E-2" table:formula="of:=([.E38]-[.C38])/[.C38]" table:style-name="ce17">
            <text:p>-5.0000%</text:p>
          </table:table-cell>
          <table:table-cell table:style-name="ce1"/>
          <table:table-cell office:value-type="currency" office:value="311327.10000000003" table:formula="of:=[.C38]*(1.05)" table:style-name="ce23">
            <text:p><text:s/>£311,327<text:s/></text:p>
          </table:table-cell>
          <table:table-cell office:value-type="currency" office:value="281676.89999999997" table:formula="of:=[.C38]*(0.95)" table:style-name="ce23">
            <text:p><text:s/>£281,677<text:s/></text:p>
          </table:table-cell>
          <table:table-cell office:value-type="currency" office:value="281676.89999999997" table:formula="of:=IF([.F38]&gt;0;IF([.F38]&gt;0.05;[.I38];[.D38]);IF([.F38]&lt;-0.05;[.J38];[.D38]))" table:style-name="ce19">
            <text:p><text:s/>£281,677<text:s/></text:p>
          </table:table-cell>
          <table:table-cell office:value-type="float" office:value="0" table:formula="of:=IF(AND([.K38]&lt;&gt;[.$I38];[.K38]&lt;&gt;[.$J38]);1;0)" table:style-name="ce1">
            <text:p>0</text:p>
          </table:table-cell>
          <table:table-cell office:value-type="currency" office:value="281676.89999999997" table:formula="of:=IF([.L38]=1;IF([.K38]*(1+[.L$3])&lt;[.$I38];[.K38]*(1+[.L$3]);[.$I38]);[.K38])" table:style-name="ce19">
            <text:p><text:s/>£281,677<text:s/></text:p>
          </table:table-cell>
          <table:table-cell office:value-type="float" office:value="0" table:formula="of:=IF(AND([.M38]&lt;&gt;[.$I38];[.M38]&lt;&gt;[.$J38]);1;0)" table:style-name="ce1">
            <text:p>0</text:p>
          </table:table-cell>
          <table:table-cell office:value-type="currency" office:value="281676.89999999997" table:formula="of:=IF([.N38]=1;IF([.M38]*(1+[.N$3])&lt;[.$I38];[.M38]*(1+[.N$3]);[.$I38]);[.M38])" table:style-name="ce19">
            <text:p><text:s/>£281,677<text:s/></text:p>
          </table:table-cell>
          <table:table-cell office:value-type="boolean" office:boolean-value="true" table:formula="of:=[.O38]=[.E3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6</text:p>
          </table:table-cell>
          <table:table-cell office:value-type="string" table:style-name="ce8">
            <text:p>Bromley</text:p>
          </table:table-cell>
          <table:table-cell office:value-type="currency" office:value="3678364" table:style-name="ce9">
            <text:p>£3,678,364</text:p>
          </table:table-cell>
          <table:table-cell office:value-type="currency" office:value="2778092.478303649" table:style-name="ce10">
            <text:p><text:s/>£2,778,092<text:s/></text:p>
          </table:table-cell>
          <table:table-cell office:value-type="currency" office:value="3494445.8" table:style-name="ce11">
            <text:p><text:s/>£3,494,446<text:s/></text:p>
          </table:table-cell>
          <table:table-cell office:value-type="percentage" office:value="-0.24474780682291122" table:formula="of:=([.D39]-[.C39])/[.C39]" table:style-name="ce14">
            <text:p>-24%</text:p>
          </table:table-cell>
          <table:table-cell office:value-type="percentage" office:value="-5.0000000000000051E-2" table:formula="of:=([.E39]-[.C39])/[.C39]" table:style-name="ce17">
            <text:p>-5.0000%</text:p>
          </table:table-cell>
          <table:table-cell table:style-name="ce1"/>
          <table:table-cell office:value-type="currency" office:value="3862282.2" table:formula="of:=[.C39]*(1.05)" table:style-name="ce23">
            <text:p><text:s/>£3,862,282<text:s/></text:p>
          </table:table-cell>
          <table:table-cell office:value-type="currency" office:value="3494445.8" table:formula="of:=[.C39]*(0.95)" table:style-name="ce23">
            <text:p><text:s/>£3,494,446<text:s/></text:p>
          </table:table-cell>
          <table:table-cell office:value-type="currency" office:value="3494445.8" table:formula="of:=IF([.F39]&gt;0;IF([.F39]&gt;0.05;[.I39];[.D39]);IF([.F39]&lt;-0.05;[.J39];[.D39]))" table:style-name="ce19">
            <text:p><text:s/>£3,494,446<text:s/></text:p>
          </table:table-cell>
          <table:table-cell office:value-type="float" office:value="0" table:formula="of:=IF(AND([.K39]&lt;&gt;[.$I39];[.K39]&lt;&gt;[.$J39]);1;0)" table:style-name="ce1">
            <text:p>0</text:p>
          </table:table-cell>
          <table:table-cell office:value-type="currency" office:value="3494445.8" table:formula="of:=IF([.L39]=1;IF([.K39]*(1+[.L$3])&lt;[.$I39];[.K39]*(1+[.L$3]);[.$I39]);[.K39])" table:style-name="ce19">
            <text:p><text:s/>£3,494,446<text:s/></text:p>
          </table:table-cell>
          <table:table-cell office:value-type="float" office:value="0" table:formula="of:=IF(AND([.M39]&lt;&gt;[.$I39];[.M39]&lt;&gt;[.$J39]);1;0)" table:style-name="ce1">
            <text:p>0</text:p>
          </table:table-cell>
          <table:table-cell office:value-type="currency" office:value="3494445.8" table:formula="of:=IF([.N39]=1;IF([.M39]*(1+[.N$3])&lt;[.$I39];[.M39]*(1+[.N$3]);[.$I39]);[.M39])" table:style-name="ce19">
            <text:p><text:s/>£3,494,446<text:s/></text:p>
          </table:table-cell>
          <table:table-cell office:value-type="boolean" office:boolean-value="true" table:formula="of:=[.O39]=[.E3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34</text:p>
          </table:table-cell>
          <table:table-cell office:value-type="string" table:style-name="ce8">
            <text:p>Bromsgrove</text:p>
          </table:table-cell>
          <table:table-cell office:value-type="currency" office:value="158594" table:style-name="ce9">
            <text:p>£158,594</text:p>
          </table:table-cell>
          <table:table-cell office:value-type="currency" office:value="155674.71537509758" table:style-name="ce10">
            <text:p><text:s/>£155,675<text:s/></text:p>
          </table:table-cell>
          <table:table-cell office:value-type="currency" office:value="159822.07086605669" table:style-name="ce11">
            <text:p><text:s/>£159,822<text:s/></text:p>
          </table:table-cell>
          <table:table-cell office:value-type="percentage" office:value="-1.8407282904160403E-2" table:formula="of:=([.D40]-[.C40])/[.C40]" table:style-name="ce14">
            <text:p>-2%</text:p>
          </table:table-cell>
          <table:table-cell office:value-type="percentage" office:value="7.74348882086768E-3" table:formula="of:=([.E40]-[.C40])/[.C40]" table:style-name="ce17">
            <text:p>0.7743%</text:p>
          </table:table-cell>
          <table:table-cell table:style-name="ce1"/>
          <table:table-cell office:value-type="currency" office:value="166523.70000000001" table:formula="of:=[.C40]*(1.05)" table:style-name="ce23">
            <text:p><text:s/>£166,524<text:s/></text:p>
          </table:table-cell>
          <table:table-cell office:value-type="currency" office:value="150664.29999999999" table:formula="of:=[.C40]*(0.95)" table:style-name="ce23">
            <text:p><text:s/>£150,664<text:s/></text:p>
          </table:table-cell>
          <table:table-cell office:value-type="currency" office:value="155674.71537509758" table:formula="of:=IF([.F40]&gt;0;IF([.F40]&gt;0.05;[.I40];[.D40]);IF([.F40]&lt;-0.05;[.J40];[.D40]))" table:style-name="ce19">
            <text:p><text:s/>£155,675<text:s/></text:p>
          </table:table-cell>
          <table:table-cell office:value-type="float" office:value="1" table:formula="of:=IF(AND([.K40]&lt;&gt;[.$I40];[.K40]&lt;&gt;[.$J40]);1;0)" table:style-name="ce1">
            <text:p>1</text:p>
          </table:table-cell>
          <table:table-cell office:value-type="currency" office:value="159573.95954487997" table:formula="of:=IF([.L40]=1;IF([.K40]*(1+[.L$3])&lt;[.$I40];[.K40]*(1+[.L$3]);[.$I40]);[.K40])" table:style-name="ce19">
            <text:p><text:s/>£159,574<text:s/></text:p>
          </table:table-cell>
          <table:table-cell office:value-type="float" office:value="1" table:formula="of:=IF(AND([.M40]&lt;&gt;[.$I40];[.M40]&lt;&gt;[.$J40]);1;0)" table:style-name="ce1">
            <text:p>1</text:p>
          </table:table-cell>
          <table:table-cell office:value-type="currency" office:value="160000.50076288797" table:formula="of:=IF([.N40]=1;IF([.M40]*(1+[.N$3])&lt;[.$I40];[.M40]*(1+[.N$3]);[.$I40]);[.M40])" table:style-name="ce19">
            <text:p><text:s/>£160,001<text:s/></text:p>
          </table:table-cell>
          <table:table-cell office:value-type="boolean" office:boolean-value="false" table:formula="of:=[.O40]=[.E40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5</text:p>
          </table:table-cell>
          <table:table-cell office:value-type="string" table:style-name="ce8">
            <text:p>Broxbourne</text:p>
          </table:table-cell>
          <table:table-cell office:value-type="currency" office:value="748146" table:style-name="ce9">
            <text:p>£748,146</text:p>
          </table:table-cell>
          <table:table-cell office:value-type="currency" office:value="611449.21855378943" table:style-name="ce10">
            <text:p><text:s/>£611,449<text:s/></text:p>
          </table:table-cell>
          <table:table-cell office:value-type="currency" office:value="710738.7" table:style-name="ce11">
            <text:p><text:s/>£710,739<text:s/></text:p>
          </table:table-cell>
          <table:table-cell office:value-type="percentage" office:value="-0.18271404437931979" table:formula="of:=([.D41]-[.C41])/[.C41]" table:style-name="ce14">
            <text:p>-18%</text:p>
          </table:table-cell>
          <table:table-cell office:value-type="percentage" office:value="-5.0000000000000065E-2" table:formula="of:=([.E41]-[.C41])/[.C41]" table:style-name="ce17">
            <text:p>-5.0000%</text:p>
          </table:table-cell>
          <table:table-cell table:style-name="ce1"/>
          <table:table-cell office:value-type="currency" office:value="785553.3" table:formula="of:=[.C41]*(1.05)" table:style-name="ce23">
            <text:p><text:s/>£785,553<text:s/></text:p>
          </table:table-cell>
          <table:table-cell office:value-type="currency" office:value="710738.7" table:formula="of:=[.C41]*(0.95)" table:style-name="ce23">
            <text:p><text:s/>£710,739<text:s/></text:p>
          </table:table-cell>
          <table:table-cell office:value-type="currency" office:value="710738.7" table:formula="of:=IF([.F41]&gt;0;IF([.F41]&gt;0.05;[.I41];[.D41]);IF([.F41]&lt;-0.05;[.J41];[.D41]))" table:style-name="ce19">
            <text:p><text:s/>£710,739<text:s/></text:p>
          </table:table-cell>
          <table:table-cell office:value-type="float" office:value="0" table:formula="of:=IF(AND([.K41]&lt;&gt;[.$I41];[.K41]&lt;&gt;[.$J41]);1;0)" table:style-name="ce1">
            <text:p>0</text:p>
          </table:table-cell>
          <table:table-cell office:value-type="currency" office:value="710738.7" table:formula="of:=IF([.L41]=1;IF([.K41]*(1+[.L$3])&lt;[.$I41];[.K41]*(1+[.L$3]);[.$I41]);[.K41])" table:style-name="ce19">
            <text:p><text:s/>£710,739<text:s/></text:p>
          </table:table-cell>
          <table:table-cell office:value-type="float" office:value="0" table:formula="of:=IF(AND([.M41]&lt;&gt;[.$I41];[.M41]&lt;&gt;[.$J41]);1;0)" table:style-name="ce1">
            <text:p>0</text:p>
          </table:table-cell>
          <table:table-cell office:value-type="currency" office:value="710738.7" table:formula="of:=IF([.N41]=1;IF([.M41]*(1+[.N$3])&lt;[.$I41];[.M41]*(1+[.N$3]);[.$I41]);[.M41])" table:style-name="ce19">
            <text:p><text:s/>£710,739<text:s/></text:p>
          </table:table-cell>
          <table:table-cell office:value-type="boolean" office:boolean-value="true" table:formula="of:=[.O41]=[.E4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2</text:p>
          </table:table-cell>
          <table:table-cell office:value-type="string" table:style-name="ce8">
            <text:p>Broxtowe</text:p>
          </table:table-cell>
          <table:table-cell office:value-type="currency" office:value="218526" table:style-name="ce9">
            <text:p>£218,526</text:p>
          </table:table-cell>
          <table:table-cell office:value-type="currency" office:value="160620.6386940119" table:style-name="ce10">
            <text:p><text:s/>£160,621<text:s/></text:p>
          </table:table-cell>
          <table:table-cell office:value-type="currency" office:value="207599.7" table:style-name="ce11">
            <text:p><text:s/>£207,600<text:s/></text:p>
          </table:table-cell>
          <table:table-cell office:value-type="percentage" office:value="-0.26498156423486496" table:formula="of:=([.D42]-[.C42])/[.C42]" table:style-name="ce14">
            <text:p>-26%</text:p>
          </table:table-cell>
          <table:table-cell office:value-type="percentage" office:value="-4.9999999999999947E-2" table:formula="of:=([.E42]-[.C42])/[.C42]" table:style-name="ce17">
            <text:p>-5.0000%</text:p>
          </table:table-cell>
          <table:table-cell table:style-name="ce1"/>
          <table:table-cell office:value-type="currency" office:value="229452.30000000002" table:formula="of:=[.C42]*(1.05)" table:style-name="ce23">
            <text:p><text:s/>£229,452<text:s/></text:p>
          </table:table-cell>
          <table:table-cell office:value-type="currency" office:value="207599.69999999998" table:formula="of:=[.C42]*(0.95)" table:style-name="ce23">
            <text:p><text:s/>£207,600<text:s/></text:p>
          </table:table-cell>
          <table:table-cell office:value-type="currency" office:value="207599.69999999998" table:formula="of:=IF([.F42]&gt;0;IF([.F42]&gt;0.05;[.I42];[.D42]);IF([.F42]&lt;-0.05;[.J42];[.D42]))" table:style-name="ce19">
            <text:p><text:s/>£207,600<text:s/></text:p>
          </table:table-cell>
          <table:table-cell office:value-type="float" office:value="0" table:formula="of:=IF(AND([.K42]&lt;&gt;[.$I42];[.K42]&lt;&gt;[.$J42]);1;0)" table:style-name="ce1">
            <text:p>0</text:p>
          </table:table-cell>
          <table:table-cell office:value-type="currency" office:value="207599.69999999998" table:formula="of:=IF([.L42]=1;IF([.K42]*(1+[.L$3])&lt;[.$I42];[.K42]*(1+[.L$3]);[.$I42]);[.K42])" table:style-name="ce19">
            <text:p><text:s/>£207,600<text:s/></text:p>
          </table:table-cell>
          <table:table-cell office:value-type="float" office:value="0" table:formula="of:=IF(AND([.M42]&lt;&gt;[.$I42];[.M42]&lt;&gt;[.$J42]);1;0)" table:style-name="ce1">
            <text:p>0</text:p>
          </table:table-cell>
          <table:table-cell office:value-type="currency" office:value="207599.69999999998" table:formula="of:=IF([.N42]=1;IF([.M42]*(1+[.N$3])&lt;[.$I42];[.M42]*(1+[.N$3]);[.$I42]);[.M42])" table:style-name="ce19">
            <text:p><text:s/>£207,600<text:s/></text:p>
          </table:table-cell>
          <table:table-cell office:value-type="boolean" office:boolean-value="true" table:formula="of:=[.O42]=[.E4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60</text:p>
          </table:table-cell>
          <table:table-cell office:value-type="string" table:style-name="ce8">
            <text:p>Buckinghamshire Council</text:p>
          </table:table-cell>
          <table:table-cell office:value-type="currency" office:value="1646281" table:style-name="ce9">
            <text:p>£1,646,281</text:p>
          </table:table-cell>
          <table:table-cell office:value-type="currency" office:value="1714090.6308659995" table:style-name="ce10">
            <text:p><text:s/>£1,714,091<text:s/></text:p>
          </table:table-cell>
          <table:table-cell office:value-type="currency" office:value="1728595.05" table:style-name="ce11">
            <text:p><text:s/>£1,728,595<text:s/></text:p>
          </table:table-cell>
          <table:table-cell office:value-type="percentage" office:value="4.1189584807210612E-2" table:formula="of:=([.D43]-[.C43])/[.C43]" table:style-name="ce14">
            <text:p>4%</text:p>
          </table:table-cell>
          <table:table-cell office:value-type="percentage" office:value="5.0000000000000031E-2" table:formula="of:=([.E43]-[.C43])/[.C43]" table:style-name="ce17">
            <text:p>5.0000%</text:p>
          </table:table-cell>
          <table:table-cell table:style-name="ce1"/>
          <table:table-cell office:value-type="currency" office:value="1728595.05" table:formula="of:=[.C43]*(1.05)" table:style-name="ce23">
            <text:p><text:s/>£1,728,595<text:s/></text:p>
          </table:table-cell>
          <table:table-cell office:value-type="currency" office:value="1563966.95" table:formula="of:=[.C43]*(0.95)" table:style-name="ce23">
            <text:p><text:s/>£1,563,967<text:s/></text:p>
          </table:table-cell>
          <table:table-cell office:value-type="currency" office:value="1714090.6308659995" table:formula="of:=IF([.F43]&gt;0;IF([.F43]&gt;0.05;[.I43];[.D43]);IF([.F43]&lt;-0.05;[.J43];[.D43]))" table:style-name="ce19">
            <text:p><text:s/>£1,714,091<text:s/></text:p>
          </table:table-cell>
          <table:table-cell office:value-type="float" office:value="1" table:formula="of:=IF(AND([.K43]&lt;&gt;[.$I43];[.K43]&lt;&gt;[.$J43]);1;0)" table:style-name="ce1">
            <text:p>1</text:p>
          </table:table-cell>
          <table:table-cell office:value-type="currency" office:value="1728595.05" table:formula="of:=IF([.L43]=1;IF([.K43]*(1+[.L$3])&lt;[.$I43];[.K43]*(1+[.L$3]);[.$I43]);[.K43])" table:style-name="ce19">
            <text:p><text:s/>£1,728,595<text:s/></text:p>
          </table:table-cell>
          <table:table-cell office:value-type="float" office:value="0" table:formula="of:=IF(AND([.M43]&lt;&gt;[.$I43];[.M43]&lt;&gt;[.$J43]);1;0)" table:style-name="ce1">
            <text:p>0</text:p>
          </table:table-cell>
          <table:table-cell office:value-type="currency" office:value="1728595.05" table:formula="of:=IF([.N43]=1;IF([.M43]*(1+[.N$3])&lt;[.$I43];[.M43]*(1+[.N$3]);[.$I43]);[.M43])" table:style-name="ce19">
            <text:p><text:s/>£1,728,595<text:s/></text:p>
          </table:table-cell>
          <table:table-cell office:value-type="boolean" office:boolean-value="true" table:formula="of:=[.O43]=[.E4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7</text:p>
          </table:table-cell>
          <table:table-cell office:value-type="string" table:style-name="ce8">
            <text:p>Burnley</text:p>
          </table:table-cell>
          <table:table-cell office:value-type="currency" office:value="200642" table:style-name="ce9">
            <text:p>£200,642</text:p>
          </table:table-cell>
          <table:table-cell office:value-type="currency" office:value="250852.91706144513" table:style-name="ce10">
            <text:p><text:s/>£250,853<text:s/></text:p>
          </table:table-cell>
          <table:table-cell office:value-type="currency" office:value="210674.1" table:style-name="ce11">
            <text:p><text:s/>£210,674<text:s/></text:p>
          </table:table-cell>
          <table:table-cell office:value-type="percentage" office:value="0.25025127870259034" table:formula="of:=([.D44]-[.C44])/[.C44]" table:style-name="ce14">
            <text:p>25%</text:p>
          </table:table-cell>
          <table:table-cell office:value-type="percentage" office:value="5.0000000000000031E-2" table:formula="of:=([.E44]-[.C44])/[.C44]" table:style-name="ce17">
            <text:p>5.0000%</text:p>
          </table:table-cell>
          <table:table-cell table:style-name="ce1"/>
          <table:table-cell office:value-type="currency" office:value="210674.1" table:formula="of:=[.C44]*(1.05)" table:style-name="ce23">
            <text:p><text:s/>£210,674<text:s/></text:p>
          </table:table-cell>
          <table:table-cell office:value-type="currency" office:value="190609.9" table:formula="of:=[.C44]*(0.95)" table:style-name="ce23">
            <text:p><text:s/>£190,610<text:s/></text:p>
          </table:table-cell>
          <table:table-cell office:value-type="currency" office:value="210674.1" table:formula="of:=IF([.F44]&gt;0;IF([.F44]&gt;0.05;[.I44];[.D44]);IF([.F44]&lt;-0.05;[.J44];[.D44]))" table:style-name="ce19">
            <text:p><text:s/>£210,674<text:s/></text:p>
          </table:table-cell>
          <table:table-cell office:value-type="float" office:value="0" table:formula="of:=IF(AND([.K44]&lt;&gt;[.$I44];[.K44]&lt;&gt;[.$J44]);1;0)" table:style-name="ce1">
            <text:p>0</text:p>
          </table:table-cell>
          <table:table-cell office:value-type="currency" office:value="210674.1" table:formula="of:=IF([.L44]=1;IF([.K44]*(1+[.L$3])&lt;[.$I44];[.K44]*(1+[.L$3]);[.$I44]);[.K44])" table:style-name="ce19">
            <text:p><text:s/>£210,674<text:s/></text:p>
          </table:table-cell>
          <table:table-cell office:value-type="float" office:value="0" table:formula="of:=IF(AND([.M44]&lt;&gt;[.$I44];[.M44]&lt;&gt;[.$J44]);1;0)" table:style-name="ce1">
            <text:p>0</text:p>
          </table:table-cell>
          <table:table-cell office:value-type="currency" office:value="210674.1" table:formula="of:=IF([.N44]=1;IF([.M44]*(1+[.N$3])&lt;[.$I44];[.M44]*(1+[.N$3]);[.$I44]);[.M44])" table:style-name="ce19">
            <text:p><text:s/>£210,674<text:s/></text:p>
          </table:table-cell>
          <table:table-cell office:value-type="boolean" office:boolean-value="true" table:formula="of:=[.O44]=[.E4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2</text:p>
          </table:table-cell>
          <table:table-cell office:value-type="string" table:style-name="ce8">
            <text:p>Bury</text:p>
          </table:table-cell>
          <table:table-cell office:value-type="currency" office:value="463255" table:style-name="ce9">
            <text:p>£463,255</text:p>
          </table:table-cell>
          <table:table-cell office:value-type="currency" office:value="540767.59698824747" table:style-name="ce10">
            <text:p><text:s/>£540,768<text:s/></text:p>
          </table:table-cell>
          <table:table-cell office:value-type="currency" office:value="486417.75" table:style-name="ce11">
            <text:p><text:s/>£486,418<text:s/></text:p>
          </table:table-cell>
          <table:table-cell office:value-type="percentage" office:value="0.16732166298960072" table:formula="of:=([.D45]-[.C45])/[.C45]" table:style-name="ce14">
            <text:p>17%</text:p>
          </table:table-cell>
          <table:table-cell office:value-type="percentage" office:value="0.05" table:formula="of:=([.E45]-[.C45])/[.C45]" table:style-name="ce17">
            <text:p>5.0000%</text:p>
          </table:table-cell>
          <table:table-cell table:style-name="ce1"/>
          <table:table-cell office:value-type="currency" office:value="486417.75" table:formula="of:=[.C45]*(1.05)" table:style-name="ce23">
            <text:p><text:s/>£486,418<text:s/></text:p>
          </table:table-cell>
          <table:table-cell office:value-type="currency" office:value="440092.25" table:formula="of:=[.C45]*(0.95)" table:style-name="ce23">
            <text:p><text:s/>£440,092<text:s/></text:p>
          </table:table-cell>
          <table:table-cell office:value-type="currency" office:value="486417.75" table:formula="of:=IF([.F45]&gt;0;IF([.F45]&gt;0.05;[.I45];[.D45]);IF([.F45]&lt;-0.05;[.J45];[.D45]))" table:style-name="ce19">
            <text:p><text:s/>£486,418<text:s/></text:p>
          </table:table-cell>
          <table:table-cell office:value-type="float" office:value="0" table:formula="of:=IF(AND([.K45]&lt;&gt;[.$I45];[.K45]&lt;&gt;[.$J45]);1;0)" table:style-name="ce1">
            <text:p>0</text:p>
          </table:table-cell>
          <table:table-cell office:value-type="currency" office:value="486417.75" table:formula="of:=IF([.L45]=1;IF([.K45]*(1+[.L$3])&lt;[.$I45];[.K45]*(1+[.L$3]);[.$I45]);[.K45])" table:style-name="ce19">
            <text:p><text:s/>£486,418<text:s/></text:p>
          </table:table-cell>
          <table:table-cell office:value-type="float" office:value="0" table:formula="of:=IF(AND([.M45]&lt;&gt;[.$I45];[.M45]&lt;&gt;[.$J45]);1;0)" table:style-name="ce1">
            <text:p>0</text:p>
          </table:table-cell>
          <table:table-cell office:value-type="currency" office:value="486417.75" table:formula="of:=IF([.N45]=1;IF([.M45]*(1+[.N$3])&lt;[.$I45];[.M45]*(1+[.N$3]);[.$I45]);[.M45])" table:style-name="ce19">
            <text:p><text:s/>£486,418<text:s/></text:p>
          </table:table-cell>
          <table:table-cell office:value-type="boolean" office:boolean-value="true" table:formula="of:=[.O45]=[.E4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3</text:p>
          </table:table-cell>
          <table:table-cell office:value-type="string" table:style-name="ce8">
            <text:p>Calderdale</text:p>
          </table:table-cell>
          <table:table-cell office:value-type="currency" office:value="388408" table:style-name="ce9">
            <text:p>£388,408</text:p>
          </table:table-cell>
          <table:table-cell office:value-type="currency" office:value="550897.34159527975" table:style-name="ce10">
            <text:p><text:s/>£550,897<text:s/></text:p>
          </table:table-cell>
          <table:table-cell office:value-type="currency" office:value="407828.4" table:style-name="ce11">
            <text:p><text:s/>£407,828<text:s/></text:p>
          </table:table-cell>
          <table:table-cell office:value-type="percentage" office:value="0.41834705154188317" table:formula="of:=([.D46]-[.C46])/[.C46]" table:style-name="ce14">
            <text:p>42%</text:p>
          </table:table-cell>
          <table:table-cell office:value-type="percentage" office:value="5.0000000000000058E-2" table:formula="of:=([.E46]-[.C46])/[.C46]" table:style-name="ce17">
            <text:p>5.0000%</text:p>
          </table:table-cell>
          <table:table-cell table:style-name="ce1"/>
          <table:table-cell office:value-type="currency" office:value="407828.4" table:formula="of:=[.C46]*(1.05)" table:style-name="ce23">
            <text:p><text:s/>£407,828<text:s/></text:p>
          </table:table-cell>
          <table:table-cell office:value-type="currency" office:value="368987.6" table:formula="of:=[.C46]*(0.95)" table:style-name="ce23">
            <text:p><text:s/>£368,988<text:s/></text:p>
          </table:table-cell>
          <table:table-cell office:value-type="currency" office:value="407828.4" table:formula="of:=IF([.F46]&gt;0;IF([.F46]&gt;0.05;[.I46];[.D46]);IF([.F46]&lt;-0.05;[.J46];[.D46]))" table:style-name="ce19">
            <text:p><text:s/>£407,828<text:s/></text:p>
          </table:table-cell>
          <table:table-cell office:value-type="float" office:value="0" table:formula="of:=IF(AND([.K46]&lt;&gt;[.$I46];[.K46]&lt;&gt;[.$J46]);1;0)" table:style-name="ce1">
            <text:p>0</text:p>
          </table:table-cell>
          <table:table-cell office:value-type="currency" office:value="407828.4" table:formula="of:=IF([.L46]=1;IF([.K46]*(1+[.L$3])&lt;[.$I46];[.K46]*(1+[.L$3]);[.$I46]);[.K46])" table:style-name="ce19">
            <text:p><text:s/>£407,828<text:s/></text:p>
          </table:table-cell>
          <table:table-cell office:value-type="float" office:value="0" table:formula="of:=IF(AND([.M46]&lt;&gt;[.$I46];[.M46]&lt;&gt;[.$J46]);1;0)" table:style-name="ce1">
            <text:p>0</text:p>
          </table:table-cell>
          <table:table-cell office:value-type="currency" office:value="407828.4" table:formula="of:=IF([.N46]=1;IF([.M46]*(1+[.N$3])&lt;[.$I46];[.M46]*(1+[.N$3]);[.$I46]);[.M46])" table:style-name="ce19">
            <text:p><text:s/>£407,828<text:s/></text:p>
          </table:table-cell>
          <table:table-cell office:value-type="boolean" office:boolean-value="true" table:formula="of:=[.O46]=[.E4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08</text:p>
          </table:table-cell>
          <table:table-cell office:value-type="string" table:style-name="ce8">
            <text:p>Cambridge</text:p>
          </table:table-cell>
          <table:table-cell office:value-type="currency" office:value="676841" table:style-name="ce9">
            <text:p>£676,841</text:p>
          </table:table-cell>
          <table:table-cell office:value-type="currency" office:value="643987.34537193039" table:style-name="ce10">
            <text:p><text:s/>£643,987<text:s/></text:p>
          </table:table-cell>
          <table:table-cell office:value-type="currency" office:value="661143.91730784858" table:style-name="ce11">
            <text:p><text:s/>£661,144<text:s/></text:p>
          </table:table-cell>
          <table:table-cell office:value-type="percentage" office:value="-4.8539693411110744E-2" table:formula="of:=([.D47]-[.C47])/[.C47]" table:style-name="ce14">
            <text:p>-5%</text:p>
          </table:table-cell>
          <table:table-cell office:value-type="percentage" office:value="-2.3191684150563312E-2" table:formula="of:=([.E47]-[.C47])/[.C47]" table:style-name="ce17">
            <text:p>-2.3192%</text:p>
          </table:table-cell>
          <table:table-cell table:style-name="ce1"/>
          <table:table-cell office:value-type="currency" office:value="710683.05" table:formula="of:=[.C47]*(1.05)" table:style-name="ce23">
            <text:p><text:s/>£710,683<text:s/></text:p>
          </table:table-cell>
          <table:table-cell office:value-type="currency" office:value="642998.94999999995" table:formula="of:=[.C47]*(0.95)" table:style-name="ce23">
            <text:p><text:s/>£642,999<text:s/></text:p>
          </table:table-cell>
          <table:table-cell office:value-type="currency" office:value="643987.34537193039" table:formula="of:=IF([.F47]&gt;0;IF([.F47]&gt;0.05;[.I47];[.D47]);IF([.F47]&lt;-0.05;[.J47];[.D47]))" table:style-name="ce19">
            <text:p><text:s/>£643,987<text:s/></text:p>
          </table:table-cell>
          <table:table-cell office:value-type="float" office:value="1" table:formula="of:=IF(AND([.K47]&lt;&gt;[.$I47];[.K47]&lt;&gt;[.$J47]);1;0)" table:style-name="ce1">
            <text:p>1</text:p>
          </table:table-cell>
          <table:table-cell office:value-type="currency" office:value="660117.54285329231" table:formula="of:=IF([.L47]=1;IF([.K47]*(1+[.L$3])&lt;[.$I47];[.K47]*(1+[.L$3]);[.$I47]);[.K47])" table:style-name="ce19">
            <text:p><text:s/>£660,118<text:s/></text:p>
          </table:table-cell>
          <table:table-cell office:value-type="float" office:value="1" table:formula="of:=IF(AND([.M47]&lt;&gt;[.$I47];[.M47]&lt;&gt;[.$J47]);1;0)" table:style-name="ce1">
            <text:p>1</text:p>
          </table:table-cell>
          <table:table-cell office:value-type="currency" office:value="661882.03714521904" table:formula="of:=IF([.N47]=1;IF([.M47]*(1+[.N$3])&lt;[.$I47];[.M47]*(1+[.N$3]);[.$I47]);[.M47])" table:style-name="ce19">
            <text:p><text:s/>£661,882<text:s/></text:p>
          </table:table-cell>
          <table:table-cell office:value-type="boolean" office:boolean-value="false" table:formula="of:=[.O47]=[.E4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7</text:p>
          </table:table-cell>
          <table:table-cell office:value-type="string" table:style-name="ce8">
            <text:p>Camden</text:p>
          </table:table-cell>
          <table:table-cell office:value-type="currency" office:value="2641758" table:style-name="ce9">
            <text:p>£2,641,758</text:p>
          </table:table-cell>
          <table:table-cell office:value-type="currency" office:value="2870384.2257362157" table:style-name="ce10">
            <text:p><text:s/>£2,870,384<text:s/></text:p>
          </table:table-cell>
          <table:table-cell office:value-type="currency" office:value="2773845.9" table:style-name="ce11">
            <text:p><text:s/>£2,773,846<text:s/></text:p>
          </table:table-cell>
          <table:table-cell office:value-type="percentage" office:value="8.6543213169493843E-2" table:formula="of:=([.D48]-[.C48])/[.C48]" table:style-name="ce14">
            <text:p>9%</text:p>
          </table:table-cell>
          <table:table-cell office:value-type="percentage" office:value="4.9999999999999968E-2" table:formula="of:=([.E48]-[.C48])/[.C48]" table:style-name="ce17">
            <text:p>5.0000%</text:p>
          </table:table-cell>
          <table:table-cell table:style-name="ce1"/>
          <table:table-cell office:value-type="currency" office:value="2773845.9" table:formula="of:=[.C48]*(1.05)" table:style-name="ce23">
            <text:p><text:s/>£2,773,846<text:s/></text:p>
          </table:table-cell>
          <table:table-cell office:value-type="currency" office:value="2509670.1" table:formula="of:=[.C48]*(0.95)" table:style-name="ce23">
            <text:p><text:s/>£2,509,670<text:s/></text:p>
          </table:table-cell>
          <table:table-cell office:value-type="currency" office:value="2773845.9" table:formula="of:=IF([.F48]&gt;0;IF([.F48]&gt;0.05;[.I48];[.D48]);IF([.F48]&lt;-0.05;[.J48];[.D48]))" table:style-name="ce19">
            <text:p><text:s/>£2,773,846<text:s/></text:p>
          </table:table-cell>
          <table:table-cell office:value-type="float" office:value="0" table:formula="of:=IF(AND([.K48]&lt;&gt;[.$I48];[.K48]&lt;&gt;[.$J48]);1;0)" table:style-name="ce1">
            <text:p>0</text:p>
          </table:table-cell>
          <table:table-cell office:value-type="currency" office:value="2773845.9" table:formula="of:=IF([.L48]=1;IF([.K48]*(1+[.L$3])&lt;[.$I48];[.K48]*(1+[.L$3]);[.$I48]);[.K48])" table:style-name="ce19">
            <text:p><text:s/>£2,773,846<text:s/></text:p>
          </table:table-cell>
          <table:table-cell office:value-type="float" office:value="0" table:formula="of:=IF(AND([.M48]&lt;&gt;[.$I48];[.M48]&lt;&gt;[.$J48]);1;0)" table:style-name="ce1">
            <text:p>0</text:p>
          </table:table-cell>
          <table:table-cell office:value-type="currency" office:value="2773845.9" table:formula="of:=IF([.N48]=1;IF([.M48]*(1+[.N$3])&lt;[.$I48];[.M48]*(1+[.N$3]);[.$I48]);[.M48])" table:style-name="ce19">
            <text:p><text:s/>£2,773,846<text:s/></text:p>
          </table:table-cell>
          <table:table-cell office:value-type="boolean" office:boolean-value="true" table:formula="of:=[.O48]=[.E4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2</text:p>
          </table:table-cell>
          <table:table-cell office:value-type="string" table:style-name="ce8">
            <text:p>Cannock Chase</text:p>
          </table:table-cell>
          <table:table-cell office:value-type="currency" office:value="254496" table:style-name="ce9">
            <text:p>£254,496</text:p>
          </table:table-cell>
          <table:table-cell office:value-type="currency" office:value="147057.32779356401" table:style-name="ce10">
            <text:p><text:s/>£147,057<text:s/></text:p>
          </table:table-cell>
          <table:table-cell office:value-type="currency" office:value="241771.2" table:style-name="ce11">
            <text:p><text:s/>£241,771<text:s/></text:p>
          </table:table-cell>
          <table:table-cell office:value-type="percentage" office:value="-0.42216251810022942" table:formula="of:=([.D49]-[.C49])/[.C49]" table:style-name="ce14">
            <text:p>-42%</text:p>
          </table:table-cell>
          <table:table-cell office:value-type="percentage" office:value="-4.9999999999999954E-2" table:formula="of:=([.E49]-[.C49])/[.C49]" table:style-name="ce17">
            <text:p>-5.0000%</text:p>
          </table:table-cell>
          <table:table-cell table:style-name="ce1"/>
          <table:table-cell office:value-type="currency" office:value="267220.8" table:formula="of:=[.C49]*(1.05)" table:style-name="ce23">
            <text:p><text:s/>£267,221<text:s/></text:p>
          </table:table-cell>
          <table:table-cell office:value-type="currency" office:value="241771.19999999998" table:formula="of:=[.C49]*(0.95)" table:style-name="ce23">
            <text:p><text:s/>£241,771<text:s/></text:p>
          </table:table-cell>
          <table:table-cell office:value-type="currency" office:value="241771.19999999998" table:formula="of:=IF([.F49]&gt;0;IF([.F49]&gt;0.05;[.I49];[.D49]);IF([.F49]&lt;-0.05;[.J49];[.D49]))" table:style-name="ce19">
            <text:p><text:s/>£241,771<text:s/></text:p>
          </table:table-cell>
          <table:table-cell office:value-type="float" office:value="0" table:formula="of:=IF(AND([.K49]&lt;&gt;[.$I49];[.K49]&lt;&gt;[.$J49]);1;0)" table:style-name="ce1">
            <text:p>0</text:p>
          </table:table-cell>
          <table:table-cell office:value-type="currency" office:value="241771.19999999998" table:formula="of:=IF([.L49]=1;IF([.K49]*(1+[.L$3])&lt;[.$I49];[.K49]*(1+[.L$3]);[.$I49]);[.K49])" table:style-name="ce19">
            <text:p><text:s/>£241,771<text:s/></text:p>
          </table:table-cell>
          <table:table-cell office:value-type="float" office:value="0" table:formula="of:=IF(AND([.M49]&lt;&gt;[.$I49];[.M49]&lt;&gt;[.$J49]);1;0)" table:style-name="ce1">
            <text:p>0</text:p>
          </table:table-cell>
          <table:table-cell office:value-type="currency" office:value="241771.19999999998" table:formula="of:=IF([.N49]=1;IF([.M49]*(1+[.N$3])&lt;[.$I49];[.M49]*(1+[.N$3]);[.$I49]);[.M49])" table:style-name="ce19">
            <text:p><text:s/>£241,771<text:s/></text:p>
          </table:table-cell>
          <table:table-cell office:value-type="boolean" office:boolean-value="true" table:formula="of:=[.O49]=[.E4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6</text:p>
          </table:table-cell>
          <table:table-cell office:value-type="string" table:style-name="ce8">
            <text:p>Canterbury</text:p>
          </table:table-cell>
          <table:table-cell office:value-type="currency" office:value="630961" table:style-name="ce9">
            <text:p>£630,961</text:p>
          </table:table-cell>
          <table:table-cell office:value-type="currency" office:value="797872.90567844082" table:style-name="ce10">
            <text:p><text:s/>£797,873<text:s/></text:p>
          </table:table-cell>
          <table:table-cell office:value-type="currency" office:value="662509.05000000005" table:style-name="ce11">
            <text:p><text:s/>£662,509<text:s/></text:p>
          </table:table-cell>
          <table:table-cell office:value-type="percentage" office:value="0.26453601043240521" table:formula="of:=([.D50]-[.C50])/[.C50]" table:style-name="ce14">
            <text:p>26%</text:p>
          </table:table-cell>
          <table:table-cell office:value-type="percentage" office:value="5.0000000000000072E-2" table:formula="of:=([.E50]-[.C50])/[.C50]" table:style-name="ce17">
            <text:p>5.0000%</text:p>
          </table:table-cell>
          <table:table-cell table:style-name="ce1"/>
          <table:table-cell office:value-type="currency" office:value="662509.05000000005" table:formula="of:=[.C50]*(1.05)" table:style-name="ce23">
            <text:p><text:s/>£662,509<text:s/></text:p>
          </table:table-cell>
          <table:table-cell office:value-type="currency" office:value="599412.94999999995" table:formula="of:=[.C50]*(0.95)" table:style-name="ce23">
            <text:p><text:s/>£599,413<text:s/></text:p>
          </table:table-cell>
          <table:table-cell office:value-type="currency" office:value="662509.05000000005" table:formula="of:=IF([.F50]&gt;0;IF([.F50]&gt;0.05;[.I50];[.D50]);IF([.F50]&lt;-0.05;[.J50];[.D50]))" table:style-name="ce19">
            <text:p><text:s/>£662,509<text:s/></text:p>
          </table:table-cell>
          <table:table-cell office:value-type="float" office:value="0" table:formula="of:=IF(AND([.K50]&lt;&gt;[.$I50];[.K50]&lt;&gt;[.$J50]);1;0)" table:style-name="ce1">
            <text:p>0</text:p>
          </table:table-cell>
          <table:table-cell office:value-type="currency" office:value="662509.05000000005" table:formula="of:=IF([.L50]=1;IF([.K50]*(1+[.L$3])&lt;[.$I50];[.K50]*(1+[.L$3]);[.$I50]);[.K50])" table:style-name="ce19">
            <text:p><text:s/>£662,509<text:s/></text:p>
          </table:table-cell>
          <table:table-cell office:value-type="float" office:value="0" table:formula="of:=IF(AND([.M50]&lt;&gt;[.$I50];[.M50]&lt;&gt;[.$J50]);1;0)" table:style-name="ce1">
            <text:p>0</text:p>
          </table:table-cell>
          <table:table-cell office:value-type="currency" office:value="662509.05000000005" table:formula="of:=IF([.N50]=1;IF([.M50]*(1+[.N$3])&lt;[.$I50];[.M50]*(1+[.N$3]);[.$I50]);[.M50])" table:style-name="ce19">
            <text:p><text:s/>£662,509<text:s/></text:p>
          </table:table-cell>
          <table:table-cell office:value-type="boolean" office:boolean-value="true" table:formula="of:=[.O50]=[.E5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28</text:p>
          </table:table-cell>
          <table:table-cell office:value-type="string" table:style-name="ce8">
            <text:p>Carlisle</text:p>
          </table:table-cell>
          <table:table-cell office:value-type="currency" office:value="198863" table:style-name="ce9">
            <text:p>£198,863</text:p>
          </table:table-cell>
          <table:table-cell office:value-type="currency" office:value="245661.22855259851" table:style-name="ce10">
            <text:p><text:s/>£245,661<text:s/></text:p>
          </table:table-cell>
          <table:table-cell office:value-type="currency" office:value="208806.15" table:style-name="ce11">
            <text:p><text:s/>£208,806<text:s/></text:p>
          </table:table-cell>
          <table:table-cell office:value-type="percentage" office:value="0.23532898806011429" table:formula="of:=([.D51]-[.C51])/[.C51]" table:style-name="ce14">
            <text:p>24%</text:p>
          </table:table-cell>
          <table:table-cell office:value-type="percentage" office:value="4.9999999999999968E-2" table:formula="of:=([.E51]-[.C51])/[.C51]" table:style-name="ce17">
            <text:p>5.0000%</text:p>
          </table:table-cell>
          <table:table-cell table:style-name="ce1"/>
          <table:table-cell office:value-type="currency" office:value="208806.15000000002" table:formula="of:=[.C51]*(1.05)" table:style-name="ce23">
            <text:p><text:s/>£208,806<text:s/></text:p>
          </table:table-cell>
          <table:table-cell office:value-type="currency" office:value="188919.84999999998" table:formula="of:=[.C51]*(0.95)" table:style-name="ce23">
            <text:p><text:s/>£188,920<text:s/></text:p>
          </table:table-cell>
          <table:table-cell office:value-type="currency" office:value="208806.15000000002" table:formula="of:=IF([.F51]&gt;0;IF([.F51]&gt;0.05;[.I51];[.D51]);IF([.F51]&lt;-0.05;[.J51];[.D51]))" table:style-name="ce19">
            <text:p><text:s/>£208,806<text:s/></text:p>
          </table:table-cell>
          <table:table-cell office:value-type="float" office:value="0" table:formula="of:=IF(AND([.K51]&lt;&gt;[.$I51];[.K51]&lt;&gt;[.$J51]);1;0)" table:style-name="ce1">
            <text:p>0</text:p>
          </table:table-cell>
          <table:table-cell office:value-type="currency" office:value="208806.15000000002" table:formula="of:=IF([.L51]=1;IF([.K51]*(1+[.L$3])&lt;[.$I51];[.K51]*(1+[.L$3]);[.$I51]);[.K51])" table:style-name="ce19">
            <text:p><text:s/>£208,806<text:s/></text:p>
          </table:table-cell>
          <table:table-cell office:value-type="float" office:value="0" table:formula="of:=IF(AND([.M51]&lt;&gt;[.$I51];[.M51]&lt;&gt;[.$J51]);1;0)" table:style-name="ce1">
            <text:p>0</text:p>
          </table:table-cell>
          <table:table-cell office:value-type="currency" office:value="208806.15000000002" table:formula="of:=IF([.N51]=1;IF([.M51]*(1+[.N$3])&lt;[.$I51];[.M51]*(1+[.N$3]);[.$I51]);[.M51])" table:style-name="ce19">
            <text:p><text:s/>£208,806<text:s/></text:p>
          </table:table-cell>
          <table:table-cell office:value-type="boolean" office:boolean-value="true" table:formula="of:=[.O51]=[.E5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9</text:p>
          </table:table-cell>
          <table:table-cell office:value-type="string" table:style-name="ce8">
            <text:p>Castle Point</text:p>
          </table:table-cell>
          <table:table-cell office:value-type="currency" office:value="357522" table:style-name="ce9">
            <text:p>£357,522</text:p>
          </table:table-cell>
          <table:table-cell office:value-type="currency" office:value="362833.01291310578" table:style-name="ce10">
            <text:p><text:s/>£362,833<text:s/></text:p>
          </table:table-cell>
          <table:table-cell office:value-type="currency" office:value="372499.30640707875" table:style-name="ce11">
            <text:p><text:s/>£372,499<text:s/></text:p>
          </table:table-cell>
          <table:table-cell office:value-type="percentage" office:value="1.4855066018610818E-2" table:formula="of:=([.D52]-[.C52])/[.C52]" table:style-name="ce14">
            <text:p>1%</text:p>
          </table:table-cell>
          <table:table-cell office:value-type="percentage" office:value="4.1891985408111253E-2" table:formula="of:=([.E52]-[.C52])/[.C52]" table:style-name="ce17">
            <text:p>4.1892%</text:p>
          </table:table-cell>
          <table:table-cell table:style-name="ce1"/>
          <table:table-cell office:value-type="currency" office:value="375398.10000000003" table:formula="of:=[.C52]*(1.05)" table:style-name="ce23">
            <text:p><text:s/>£375,398<text:s/></text:p>
          </table:table-cell>
          <table:table-cell office:value-type="currency" office:value="339645.89999999997" table:formula="of:=[.C52]*(0.95)" table:style-name="ce23">
            <text:p><text:s/>£339,646<text:s/></text:p>
          </table:table-cell>
          <table:table-cell office:value-type="currency" office:value="362833.01291310578" table:formula="of:=IF([.F52]&gt;0;IF([.F52]&gt;0.05;[.I52];[.D52]);IF([.F52]&lt;-0.05;[.J52];[.D52]))" table:style-name="ce19">
            <text:p><text:s/>£362,833<text:s/></text:p>
          </table:table-cell>
          <table:table-cell office:value-type="float" office:value="1" table:formula="of:=IF(AND([.K52]&lt;&gt;[.$I52];[.K52]&lt;&gt;[.$J52]);1;0)" table:style-name="ce1">
            <text:p>1</text:p>
          </table:table-cell>
          <table:table-cell office:value-type="currency" office:value="371921.03023690241" table:formula="of:=IF([.L52]=1;IF([.K52]*(1+[.L$3])&lt;[.$I52];[.K52]*(1+[.L$3]);[.$I52]);[.K52])" table:style-name="ce19">
            <text:p><text:s/>£371,921<text:s/></text:p>
          </table:table-cell>
          <table:table-cell office:value-type="float" office:value="1" table:formula="of:=IF(AND([.M52]&lt;&gt;[.$I52];[.M52]&lt;&gt;[.$J52]);1;0)" table:style-name="ce1">
            <text:p>1</text:p>
          </table:table-cell>
          <table:table-cell office:value-type="currency" office:value="372915.17520699964" table:formula="of:=IF([.N52]=1;IF([.M52]*(1+[.N$3])&lt;[.$I52];[.M52]*(1+[.N$3]);[.$I52]);[.M52])" table:style-name="ce19">
            <text:p><text:s/>£372,915<text:s/></text:p>
          </table:table-cell>
          <table:table-cell office:value-type="boolean" office:boolean-value="false" table:formula="of:=[.O52]=[.E5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6</text:p>
          </table:table-cell>
          <table:table-cell office:value-type="string" table:style-name="ce8">
            <text:p>Central Bedfordshire</text:p>
          </table:table-cell>
          <table:table-cell office:value-type="currency" office:value="650368" table:style-name="ce9">
            <text:p>£650,368</text:p>
          </table:table-cell>
          <table:table-cell office:value-type="currency" office:value="769043.76069682394" table:style-name="ce10">
            <text:p><text:s/>£769,044<text:s/></text:p>
          </table:table-cell>
          <table:table-cell office:value-type="currency" office:value="682886.4" table:style-name="ce11">
            <text:p><text:s/>£682,886<text:s/></text:p>
          </table:table-cell>
          <table:table-cell office:value-type="percentage" office:value="0.18247478457861385" table:formula="of:=([.D53]-[.C53])/[.C53]" table:style-name="ce14">
            <text:p>18%</text:p>
          </table:table-cell>
          <table:table-cell office:value-type="percentage" office:value="5.0000000000000037E-2" table:formula="of:=([.E53]-[.C53])/[.C53]" table:style-name="ce17">
            <text:p>5.0000%</text:p>
          </table:table-cell>
          <table:table-cell table:style-name="ce1"/>
          <table:table-cell office:value-type="currency" office:value="682886.4" table:formula="of:=[.C53]*(1.05)" table:style-name="ce23">
            <text:p><text:s/>£682,886<text:s/></text:p>
          </table:table-cell>
          <table:table-cell office:value-type="currency" office:value="617849.59999999998" table:formula="of:=[.C53]*(0.95)" table:style-name="ce23">
            <text:p><text:s/>£617,850<text:s/></text:p>
          </table:table-cell>
          <table:table-cell office:value-type="currency" office:value="682886.4" table:formula="of:=IF([.F53]&gt;0;IF([.F53]&gt;0.05;[.I53];[.D53]);IF([.F53]&lt;-0.05;[.J53];[.D53]))" table:style-name="ce19">
            <text:p><text:s/>£682,886<text:s/></text:p>
          </table:table-cell>
          <table:table-cell office:value-type="float" office:value="0" table:formula="of:=IF(AND([.K53]&lt;&gt;[.$I53];[.K53]&lt;&gt;[.$J53]);1;0)" table:style-name="ce1">
            <text:p>0</text:p>
          </table:table-cell>
          <table:table-cell office:value-type="currency" office:value="682886.4" table:formula="of:=IF([.L53]=1;IF([.K53]*(1+[.L$3])&lt;[.$I53];[.K53]*(1+[.L$3]);[.$I53]);[.K53])" table:style-name="ce19">
            <text:p><text:s/>£682,886<text:s/></text:p>
          </table:table-cell>
          <table:table-cell office:value-type="float" office:value="0" table:formula="of:=IF(AND([.M53]&lt;&gt;[.$I53];[.M53]&lt;&gt;[.$J53]);1;0)" table:style-name="ce1">
            <text:p>0</text:p>
          </table:table-cell>
          <table:table-cell office:value-type="currency" office:value="682886.4" table:formula="of:=IF([.N53]=1;IF([.M53]*(1+[.N$3])&lt;[.$I53];[.M53]*(1+[.N$3]);[.$I53]);[.M53])" table:style-name="ce19">
            <text:p><text:s/>£682,886<text:s/></text:p>
          </table:table-cell>
          <table:table-cell office:value-type="boolean" office:boolean-value="true" table:formula="of:=[.O53]=[.E5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0</text:p>
          </table:table-cell>
          <table:table-cell office:value-type="string" table:style-name="ce8">
            <text:p>Charnwood</text:p>
          </table:table-cell>
          <table:table-cell office:value-type="currency" office:value="288892" table:style-name="ce9">
            <text:p>£288,892</text:p>
          </table:table-cell>
          <table:table-cell office:value-type="currency" office:value="190148.4030812612" table:style-name="ce10">
            <text:p><text:s/>£190,148<text:s/></text:p>
          </table:table-cell>
          <table:table-cell office:value-type="currency" office:value="274447.40000000002" table:style-name="ce11">
            <text:p><text:s/>£274,447<text:s/></text:p>
          </table:table-cell>
          <table:table-cell office:value-type="percentage" office:value="-0.34180107763018291" table:formula="of:=([.D54]-[.C54])/[.C54]" table:style-name="ce14">
            <text:p>-34%</text:p>
          </table:table-cell>
          <table:table-cell office:value-type="percentage" office:value="-4.999999999999992E-2" table:formula="of:=([.E54]-[.C54])/[.C54]" table:style-name="ce17">
            <text:p>-5.0000%</text:p>
          </table:table-cell>
          <table:table-cell table:style-name="ce1"/>
          <table:table-cell office:value-type="currency" office:value="303336.60000000003" table:formula="of:=[.C54]*(1.05)" table:style-name="ce23">
            <text:p><text:s/>£303,337<text:s/></text:p>
          </table:table-cell>
          <table:table-cell office:value-type="currency" office:value="274447.39999999997" table:formula="of:=[.C54]*(0.95)" table:style-name="ce23">
            <text:p><text:s/>£274,447<text:s/></text:p>
          </table:table-cell>
          <table:table-cell office:value-type="currency" office:value="274447.39999999997" table:formula="of:=IF([.F54]&gt;0;IF([.F54]&gt;0.05;[.I54];[.D54]);IF([.F54]&lt;-0.05;[.J54];[.D54]))" table:style-name="ce19">
            <text:p><text:s/>£274,447<text:s/></text:p>
          </table:table-cell>
          <table:table-cell office:value-type="float" office:value="0" table:formula="of:=IF(AND([.K54]&lt;&gt;[.$I54];[.K54]&lt;&gt;[.$J54]);1;0)" table:style-name="ce1">
            <text:p>0</text:p>
          </table:table-cell>
          <table:table-cell office:value-type="currency" office:value="274447.39999999997" table:formula="of:=IF([.L54]=1;IF([.K54]*(1+[.L$3])&lt;[.$I54];[.K54]*(1+[.L$3]);[.$I54]);[.K54])" table:style-name="ce19">
            <text:p><text:s/>£274,447<text:s/></text:p>
          </table:table-cell>
          <table:table-cell office:value-type="float" office:value="0" table:formula="of:=IF(AND([.M54]&lt;&gt;[.$I54];[.M54]&lt;&gt;[.$J54]);1;0)" table:style-name="ce1">
            <text:p>0</text:p>
          </table:table-cell>
          <table:table-cell office:value-type="currency" office:value="274447.39999999997" table:formula="of:=IF([.N54]=1;IF([.M54]*(1+[.N$3])&lt;[.$I54];[.M54]*(1+[.N$3]);[.$I54]);[.M54])" table:style-name="ce19">
            <text:p><text:s/>£274,447<text:s/></text:p>
          </table:table-cell>
          <table:table-cell office:value-type="boolean" office:boolean-value="true" table:formula="of:=[.O54]=[.E5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0</text:p>
          </table:table-cell>
          <table:table-cell office:value-type="string" table:style-name="ce8">
            <text:p>Chelmsford</text:p>
          </table:table-cell>
          <table:table-cell office:value-type="currency" office:value="876897" table:style-name="ce9">
            <text:p>£876,897</text:p>
          </table:table-cell>
          <table:table-cell office:value-type="currency" office:value="800284.10938196001" table:style-name="ce10">
            <text:p><text:s/>£800,284<text:s/></text:p>
          </table:table-cell>
          <table:table-cell office:value-type="currency" office:value="833052.15" table:style-name="ce11">
            <text:p><text:s/>£833,052<text:s/></text:p>
          </table:table-cell>
          <table:table-cell office:value-type="percentage" office:value="-8.7368175074199125E-2" table:formula="of:=([.D55]-[.C55])/[.C55]" table:style-name="ce14">
            <text:p>-9%</text:p>
          </table:table-cell>
          <table:table-cell office:value-type="percentage" office:value="-4.9999999999999975E-2" table:formula="of:=([.E55]-[.C55])/[.C55]" table:style-name="ce17">
            <text:p>-5.0000%</text:p>
          </table:table-cell>
          <table:table-cell table:style-name="ce1"/>
          <table:table-cell office:value-type="currency" office:value="920741.85000000009" table:formula="of:=[.C55]*(1.05)" table:style-name="ce23">
            <text:p><text:s/>£920,742<text:s/></text:p>
          </table:table-cell>
          <table:table-cell office:value-type="currency" office:value="833052.14999999991" table:formula="of:=[.C55]*(0.95)" table:style-name="ce23">
            <text:p><text:s/>£833,052<text:s/></text:p>
          </table:table-cell>
          <table:table-cell office:value-type="currency" office:value="833052.14999999991" table:formula="of:=IF([.F55]&gt;0;IF([.F55]&gt;0.05;[.I55];[.D55]);IF([.F55]&lt;-0.05;[.J55];[.D55]))" table:style-name="ce19">
            <text:p><text:s/>£833,052<text:s/></text:p>
          </table:table-cell>
          <table:table-cell office:value-type="float" office:value="0" table:formula="of:=IF(AND([.K55]&lt;&gt;[.$I55];[.K55]&lt;&gt;[.$J55]);1;0)" table:style-name="ce1">
            <text:p>0</text:p>
          </table:table-cell>
          <table:table-cell office:value-type="currency" office:value="833052.14999999991" table:formula="of:=IF([.L55]=1;IF([.K55]*(1+[.L$3])&lt;[.$I55];[.K55]*(1+[.L$3]);[.$I55]);[.K55])" table:style-name="ce19">
            <text:p><text:s/>£833,052<text:s/></text:p>
          </table:table-cell>
          <table:table-cell office:value-type="float" office:value="0" table:formula="of:=IF(AND([.M55]&lt;&gt;[.$I55];[.M55]&lt;&gt;[.$J55]);1;0)" table:style-name="ce1">
            <text:p>0</text:p>
          </table:table-cell>
          <table:table-cell office:value-type="currency" office:value="833052.14999999991" table:formula="of:=IF([.N55]=1;IF([.M55]*(1+[.N$3])&lt;[.$I55];[.M55]*(1+[.N$3]);[.$I55]);[.M55])" table:style-name="ce19">
            <text:p><text:s/>£833,052<text:s/></text:p>
          </table:table-cell>
          <table:table-cell office:value-type="boolean" office:boolean-value="true" table:formula="of:=[.O55]=[.E5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8</text:p>
          </table:table-cell>
          <table:table-cell office:value-type="string" table:style-name="ce8">
            <text:p>Cheltenham</text:p>
          </table:table-cell>
          <table:table-cell office:value-type="currency" office:value="362115" table:style-name="ce9">
            <text:p>£362,115</text:p>
          </table:table-cell>
          <table:table-cell office:value-type="currency" office:value="423722.06789290207" table:style-name="ce10">
            <text:p><text:s/>£423,722<text:s/></text:p>
          </table:table-cell>
          <table:table-cell office:value-type="currency" office:value="380220.75" table:style-name="ce11">
            <text:p><text:s/>£380,221<text:s/></text:p>
          </table:table-cell>
          <table:table-cell office:value-type="percentage" office:value="0.17013122321058799" table:formula="of:=([.D56]-[.C56])/[.C56]" table:style-name="ce14">
            <text:p>17%</text:p>
          </table:table-cell>
          <table:table-cell office:value-type="percentage" office:value="0.05" table:formula="of:=([.E56]-[.C56])/[.C56]" table:style-name="ce17">
            <text:p>5.0000%</text:p>
          </table:table-cell>
          <table:table-cell table:style-name="ce1"/>
          <table:table-cell office:value-type="currency" office:value="380220.75" table:formula="of:=[.C56]*(1.05)" table:style-name="ce23">
            <text:p><text:s/>£380,221<text:s/></text:p>
          </table:table-cell>
          <table:table-cell office:value-type="currency" office:value="344009.25" table:formula="of:=[.C56]*(0.95)" table:style-name="ce23">
            <text:p><text:s/>£344,009<text:s/></text:p>
          </table:table-cell>
          <table:table-cell office:value-type="currency" office:value="380220.75" table:formula="of:=IF([.F56]&gt;0;IF([.F56]&gt;0.05;[.I56];[.D56]);IF([.F56]&lt;-0.05;[.J56];[.D56]))" table:style-name="ce19">
            <text:p><text:s/>£380,221<text:s/></text:p>
          </table:table-cell>
          <table:table-cell office:value-type="float" office:value="0" table:formula="of:=IF(AND([.K56]&lt;&gt;[.$I56];[.K56]&lt;&gt;[.$J56]);1;0)" table:style-name="ce1">
            <text:p>0</text:p>
          </table:table-cell>
          <table:table-cell office:value-type="currency" office:value="380220.75" table:formula="of:=IF([.L56]=1;IF([.K56]*(1+[.L$3])&lt;[.$I56];[.K56]*(1+[.L$3]);[.$I56]);[.K56])" table:style-name="ce19">
            <text:p><text:s/>£380,221<text:s/></text:p>
          </table:table-cell>
          <table:table-cell office:value-type="float" office:value="0" table:formula="of:=IF(AND([.M56]&lt;&gt;[.$I56];[.M56]&lt;&gt;[.$J56]);1;0)" table:style-name="ce1">
            <text:p>0</text:p>
          </table:table-cell>
          <table:table-cell office:value-type="currency" office:value="380220.75" table:formula="of:=IF([.N56]=1;IF([.M56]*(1+[.N$3])&lt;[.$I56];[.M56]*(1+[.N$3]);[.$I56]);[.M56])" table:style-name="ce19">
            <text:p><text:s/>£380,221<text:s/></text:p>
          </table:table-cell>
          <table:table-cell office:value-type="boolean" office:boolean-value="true" table:formula="of:=[.O56]=[.E5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7</text:p>
          </table:table-cell>
          <table:table-cell office:value-type="string" table:style-name="ce8">
            <text:p>Cherwell</text:p>
          </table:table-cell>
          <table:table-cell office:value-type="currency" office:value="489933" table:style-name="ce9">
            <text:p>£489,933</text:p>
          </table:table-cell>
          <table:table-cell office:value-type="currency" office:value="276637.67763408623" table:style-name="ce10">
            <text:p><text:s/>£276,638<text:s/></text:p>
          </table:table-cell>
          <table:table-cell office:value-type="currency" office:value="465436.35" table:style-name="ce11">
            <text:p><text:s/>£465,436<text:s/></text:p>
          </table:table-cell>
          <table:table-cell office:value-type="percentage" office:value="-0.43535610454064899" table:formula="of:=([.D57]-[.C57])/[.C57]" table:style-name="ce14">
            <text:p>-44%</text:p>
          </table:table-cell>
          <table:table-cell office:value-type="percentage" office:value="-5.0000000000000044E-2" table:formula="of:=([.E57]-[.C57])/[.C57]" table:style-name="ce17">
            <text:p>-5.0000%</text:p>
          </table:table-cell>
          <table:table-cell table:style-name="ce1"/>
          <table:table-cell office:value-type="currency" office:value="514429.65" table:formula="of:=[.C57]*(1.05)" table:style-name="ce23">
            <text:p><text:s/>£514,430<text:s/></text:p>
          </table:table-cell>
          <table:table-cell office:value-type="currency" office:value="465436.35" table:formula="of:=[.C57]*(0.95)" table:style-name="ce23">
            <text:p><text:s/>£465,436<text:s/></text:p>
          </table:table-cell>
          <table:table-cell office:value-type="currency" office:value="465436.35" table:formula="of:=IF([.F57]&gt;0;IF([.F57]&gt;0.05;[.I57];[.D57]);IF([.F57]&lt;-0.05;[.J57];[.D57]))" table:style-name="ce19">
            <text:p><text:s/>£465,436<text:s/></text:p>
          </table:table-cell>
          <table:table-cell office:value-type="float" office:value="0" table:formula="of:=IF(AND([.K57]&lt;&gt;[.$I57];[.K57]&lt;&gt;[.$J57]);1;0)" table:style-name="ce1">
            <text:p>0</text:p>
          </table:table-cell>
          <table:table-cell office:value-type="currency" office:value="465436.35" table:formula="of:=IF([.L57]=1;IF([.K57]*(1+[.L$3])&lt;[.$I57];[.K57]*(1+[.L$3]);[.$I57]);[.K57])" table:style-name="ce19">
            <text:p><text:s/>£465,436<text:s/></text:p>
          </table:table-cell>
          <table:table-cell office:value-type="float" office:value="0" table:formula="of:=IF(AND([.M57]&lt;&gt;[.$I57];[.M57]&lt;&gt;[.$J57]);1;0)" table:style-name="ce1">
            <text:p>0</text:p>
          </table:table-cell>
          <table:table-cell office:value-type="currency" office:value="465436.35" table:formula="of:=IF([.N57]=1;IF([.M57]*(1+[.N$3])&lt;[.$I57];[.M57]*(1+[.N$3]);[.$I57]);[.M57])" table:style-name="ce19">
            <text:p><text:s/>£465,436<text:s/></text:p>
          </table:table-cell>
          <table:table-cell office:value-type="boolean" office:boolean-value="true" table:formula="of:=[.O57]=[.E5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9</text:p>
          </table:table-cell>
          <table:table-cell office:value-type="string" table:style-name="ce8">
            <text:p>Cheshire East</text:p>
          </table:table-cell>
          <table:table-cell office:value-type="currency" office:value="559547" table:style-name="ce9">
            <text:p>£559,547</text:p>
          </table:table-cell>
          <table:table-cell office:value-type="currency" office:value="589682.51292963082" table:style-name="ce10">
            <text:p><text:s/>£589,683<text:s/></text:p>
          </table:table-cell>
          <table:table-cell office:value-type="currency" office:value="587524.35" table:style-name="ce11">
            <text:p><text:s/>£587,524<text:s/></text:p>
          </table:table-cell>
          <table:table-cell office:value-type="percentage" office:value="5.3856982397601658E-2" table:formula="of:=([.D58]-[.C58])/[.C58]" table:style-name="ce14">
            <text:p>5%</text:p>
          </table:table-cell>
          <table:table-cell office:value-type="percentage" office:value="4.9999999999999961E-2" table:formula="of:=([.E58]-[.C58])/[.C58]" table:style-name="ce17">
            <text:p>5.0000%</text:p>
          </table:table-cell>
          <table:table-cell table:style-name="ce1"/>
          <table:table-cell office:value-type="currency" office:value="587524.35" table:formula="of:=[.C58]*(1.05)" table:style-name="ce23">
            <text:p><text:s/>£587,524<text:s/></text:p>
          </table:table-cell>
          <table:table-cell office:value-type="currency" office:value="531569.65" table:formula="of:=[.C58]*(0.95)" table:style-name="ce23">
            <text:p><text:s/>£531,570<text:s/></text:p>
          </table:table-cell>
          <table:table-cell office:value-type="currency" office:value="587524.35" table:formula="of:=IF([.F58]&gt;0;IF([.F58]&gt;0.05;[.I58];[.D58]);IF([.F58]&lt;-0.05;[.J58];[.D58]))" table:style-name="ce19">
            <text:p><text:s/>£587,524<text:s/></text:p>
          </table:table-cell>
          <table:table-cell office:value-type="float" office:value="0" table:formula="of:=IF(AND([.K58]&lt;&gt;[.$I58];[.K58]&lt;&gt;[.$J58]);1;0)" table:style-name="ce1">
            <text:p>0</text:p>
          </table:table-cell>
          <table:table-cell office:value-type="currency" office:value="587524.35" table:formula="of:=IF([.L58]=1;IF([.K58]*(1+[.L$3])&lt;[.$I58];[.K58]*(1+[.L$3]);[.$I58]);[.K58])" table:style-name="ce19">
            <text:p><text:s/>£587,524<text:s/></text:p>
          </table:table-cell>
          <table:table-cell office:value-type="float" office:value="0" table:formula="of:=IF(AND([.M58]&lt;&gt;[.$I58];[.M58]&lt;&gt;[.$J58]);1;0)" table:style-name="ce1">
            <text:p>0</text:p>
          </table:table-cell>
          <table:table-cell office:value-type="currency" office:value="587524.35" table:formula="of:=IF([.N58]=1;IF([.M58]*(1+[.N$3])&lt;[.$I58];[.M58]*(1+[.N$3]);[.$I58]);[.M58])" table:style-name="ce19">
            <text:p><text:s/>£587,524<text:s/></text:p>
          </table:table-cell>
          <table:table-cell office:value-type="boolean" office:boolean-value="true" table:formula="of:=[.O58]=[.E5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0</text:p>
          </table:table-cell>
          <table:table-cell office:value-type="string" table:style-name="ce8">
            <text:p>Cheshire West and Chester</text:p>
          </table:table-cell>
          <table:table-cell office:value-type="currency" office:value="817346" table:style-name="ce9">
            <text:p>£817,346</text:p>
          </table:table-cell>
          <table:table-cell office:value-type="currency" office:value="1040041.6586047603" table:style-name="ce10">
            <text:p><text:s/>£1,040,042<text:s/></text:p>
          </table:table-cell>
          <table:table-cell office:value-type="currency" office:value="858213.3" table:style-name="ce11">
            <text:p><text:s/>£858,213<text:s/></text:p>
          </table:table-cell>
          <table:table-cell office:value-type="percentage" office:value="0.27246191772488065" table:formula="of:=([.D59]-[.C59])/[.C59]" table:style-name="ce14">
            <text:p>27%</text:p>
          </table:table-cell>
          <table:table-cell office:value-type="percentage" office:value="5.0000000000000058E-2" table:formula="of:=([.E59]-[.C59])/[.C59]" table:style-name="ce17">
            <text:p>5.0000%</text:p>
          </table:table-cell>
          <table:table-cell table:style-name="ce1"/>
          <table:table-cell office:value-type="currency" office:value="858213.3" table:formula="of:=[.C59]*(1.05)" table:style-name="ce23">
            <text:p><text:s/>£858,213<text:s/></text:p>
          </table:table-cell>
          <table:table-cell office:value-type="currency" office:value="776478.7" table:formula="of:=[.C59]*(0.95)" table:style-name="ce23">
            <text:p><text:s/>£776,479<text:s/></text:p>
          </table:table-cell>
          <table:table-cell office:value-type="currency" office:value="858213.3" table:formula="of:=IF([.F59]&gt;0;IF([.F59]&gt;0.05;[.I59];[.D59]);IF([.F59]&lt;-0.05;[.J59];[.D59]))" table:style-name="ce19">
            <text:p><text:s/>£858,213<text:s/></text:p>
          </table:table-cell>
          <table:table-cell office:value-type="float" office:value="0" table:formula="of:=IF(AND([.K59]&lt;&gt;[.$I59];[.K59]&lt;&gt;[.$J59]);1;0)" table:style-name="ce1">
            <text:p>0</text:p>
          </table:table-cell>
          <table:table-cell office:value-type="currency" office:value="858213.3" table:formula="of:=IF([.L59]=1;IF([.K59]*(1+[.L$3])&lt;[.$I59];[.K59]*(1+[.L$3]);[.$I59]);[.K59])" table:style-name="ce19">
            <text:p><text:s/>£858,213<text:s/></text:p>
          </table:table-cell>
          <table:table-cell office:value-type="float" office:value="0" table:formula="of:=IF(AND([.M59]&lt;&gt;[.$I59];[.M59]&lt;&gt;[.$J59]);1;0)" table:style-name="ce1">
            <text:p>0</text:p>
          </table:table-cell>
          <table:table-cell office:value-type="currency" office:value="858213.3" table:formula="of:=IF([.N59]=1;IF([.M59]*(1+[.N$3])&lt;[.$I59];[.M59]*(1+[.N$3]);[.$I59]);[.M59])" table:style-name="ce19">
            <text:p><text:s/>£858,213<text:s/></text:p>
          </table:table-cell>
          <table:table-cell office:value-type="boolean" office:boolean-value="true" table:formula="of:=[.O59]=[.E5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4</text:p>
          </table:table-cell>
          <table:table-cell office:value-type="string" table:style-name="ce8">
            <text:p>Chesterfield</text:p>
          </table:table-cell>
          <table:table-cell office:value-type="currency" office:value="219393" table:style-name="ce9">
            <text:p>£219,393</text:p>
          </table:table-cell>
          <table:table-cell office:value-type="currency" office:value="288620.12171816273" table:style-name="ce10">
            <text:p><text:s/>£288,620<text:s/></text:p>
          </table:table-cell>
          <table:table-cell office:value-type="currency" office:value="230362.65" table:style-name="ce11">
            <text:p><text:s/>£230,363<text:s/></text:p>
          </table:table-cell>
          <table:table-cell office:value-type="percentage" office:value="0.3155393367981783" table:formula="of:=([.D60]-[.C60])/[.C60]" table:style-name="ce14">
            <text:p>32%</text:p>
          </table:table-cell>
          <table:table-cell office:value-type="percentage" office:value="4.9999999999999975E-2" table:formula="of:=([.E60]-[.C60])/[.C60]" table:style-name="ce17">
            <text:p>5.0000%</text:p>
          </table:table-cell>
          <table:table-cell table:style-name="ce1"/>
          <table:table-cell office:value-type="currency" office:value="230362.65000000002" table:formula="of:=[.C60]*(1.05)" table:style-name="ce23">
            <text:p><text:s/>£230,363<text:s/></text:p>
          </table:table-cell>
          <table:table-cell office:value-type="currency" office:value="208423.34999999998" table:formula="of:=[.C60]*(0.95)" table:style-name="ce23">
            <text:p><text:s/>£208,423<text:s/></text:p>
          </table:table-cell>
          <table:table-cell office:value-type="currency" office:value="230362.65000000002" table:formula="of:=IF([.F60]&gt;0;IF([.F60]&gt;0.05;[.I60];[.D60]);IF([.F60]&lt;-0.05;[.J60];[.D60]))" table:style-name="ce19">
            <text:p><text:s/>£230,363<text:s/></text:p>
          </table:table-cell>
          <table:table-cell office:value-type="float" office:value="0" table:formula="of:=IF(AND([.K60]&lt;&gt;[.$I60];[.K60]&lt;&gt;[.$J60]);1;0)" table:style-name="ce1">
            <text:p>0</text:p>
          </table:table-cell>
          <table:table-cell office:value-type="currency" office:value="230362.65000000002" table:formula="of:=IF([.L60]=1;IF([.K60]*(1+[.L$3])&lt;[.$I60];[.K60]*(1+[.L$3]);[.$I60]);[.K60])" table:style-name="ce19">
            <text:p><text:s/>£230,363<text:s/></text:p>
          </table:table-cell>
          <table:table-cell office:value-type="float" office:value="0" table:formula="of:=IF(AND([.M60]&lt;&gt;[.$I60];[.M60]&lt;&gt;[.$J60]);1;0)" table:style-name="ce1">
            <text:p>0</text:p>
          </table:table-cell>
          <table:table-cell office:value-type="currency" office:value="230362.65000000002" table:formula="of:=IF([.N60]=1;IF([.M60]*(1+[.N$3])&lt;[.$I60];[.M60]*(1+[.N$3]);[.$I60]);[.M60])" table:style-name="ce19">
            <text:p><text:s/>£230,363<text:s/></text:p>
          </table:table-cell>
          <table:table-cell office:value-type="boolean" office:boolean-value="true" table:formula="of:=[.O60]=[.E6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5</text:p>
          </table:table-cell>
          <table:table-cell office:value-type="string" table:style-name="ce8">
            <text:p>Chichester</text:p>
          </table:table-cell>
          <table:table-cell office:value-type="currency" office:value="375423" table:style-name="ce9">
            <text:p>£375,423</text:p>
          </table:table-cell>
          <table:table-cell office:value-type="currency" office:value="211701.33683183859" table:style-name="ce10">
            <text:p><text:s/>£211,701<text:s/></text:p>
          </table:table-cell>
          <table:table-cell office:value-type="currency" office:value="356651.85" table:style-name="ce11">
            <text:p><text:s/>£356,652<text:s/></text:p>
          </table:table-cell>
          <table:table-cell office:value-type="percentage" office:value="-0.43609918190457542" table:formula="of:=([.D61]-[.C61])/[.C61]" table:style-name="ce14">
            <text:p>-44%</text:p>
          </table:table-cell>
          <table:table-cell office:value-type="percentage" office:value="-5.0000000000000065E-2" table:formula="of:=([.E61]-[.C61])/[.C61]" table:style-name="ce17">
            <text:p>-5.0000%</text:p>
          </table:table-cell>
          <table:table-cell table:style-name="ce1"/>
          <table:table-cell office:value-type="currency" office:value="394194.15" table:formula="of:=[.C61]*(1.05)" table:style-name="ce23">
            <text:p><text:s/>£394,194<text:s/></text:p>
          </table:table-cell>
          <table:table-cell office:value-type="currency" office:value="356651.85" table:formula="of:=[.C61]*(0.95)" table:style-name="ce23">
            <text:p><text:s/>£356,652<text:s/></text:p>
          </table:table-cell>
          <table:table-cell office:value-type="currency" office:value="356651.85" table:formula="of:=IF([.F61]&gt;0;IF([.F61]&gt;0.05;[.I61];[.D61]);IF([.F61]&lt;-0.05;[.J61];[.D61]))" table:style-name="ce19">
            <text:p><text:s/>£356,652<text:s/></text:p>
          </table:table-cell>
          <table:table-cell office:value-type="float" office:value="0" table:formula="of:=IF(AND([.K61]&lt;&gt;[.$I61];[.K61]&lt;&gt;[.$J61]);1;0)" table:style-name="ce1">
            <text:p>0</text:p>
          </table:table-cell>
          <table:table-cell office:value-type="currency" office:value="356651.85" table:formula="of:=IF([.L61]=1;IF([.K61]*(1+[.L$3])&lt;[.$I61];[.K61]*(1+[.L$3]);[.$I61]);[.K61])" table:style-name="ce19">
            <text:p><text:s/>£356,652<text:s/></text:p>
          </table:table-cell>
          <table:table-cell office:value-type="float" office:value="0" table:formula="of:=IF(AND([.M61]&lt;&gt;[.$I61];[.M61]&lt;&gt;[.$J61]);1;0)" table:style-name="ce1">
            <text:p>0</text:p>
          </table:table-cell>
          <table:table-cell office:value-type="currency" office:value="356651.85" table:formula="of:=IF([.N61]=1;IF([.M61]*(1+[.N$3])&lt;[.$I61];[.M61]*(1+[.N$3]);[.$I61]);[.M61])" table:style-name="ce19">
            <text:p><text:s/>£356,652<text:s/></text:p>
          </table:table-cell>
          <table:table-cell office:value-type="boolean" office:boolean-value="true" table:formula="of:=[.O61]=[.E6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8</text:p>
          </table:table-cell>
          <table:table-cell office:value-type="string" table:style-name="ce8">
            <text:p>Chorley</text:p>
          </table:table-cell>
          <table:table-cell office:value-type="currency" office:value="160288" table:style-name="ce9">
            <text:p>£160,288</text:p>
          </table:table-cell>
          <table:table-cell office:value-type="currency" office:value="273125.78213806183" table:style-name="ce10">
            <text:p><text:s/>£273,126<text:s/></text:p>
          </table:table-cell>
          <table:table-cell office:value-type="currency" office:value="168302.4" table:style-name="ce11">
            <text:p><text:s/>£168,302<text:s/></text:p>
          </table:table-cell>
          <table:table-cell office:value-type="percentage" office:value="0.70396899417337433" table:formula="of:=([.D62]-[.C62])/[.C62]" table:style-name="ce14">
            <text:p>70%</text:p>
          </table:table-cell>
          <table:table-cell office:value-type="percentage" office:value="4.9999999999999961E-2" table:formula="of:=([.E62]-[.C62])/[.C62]" table:style-name="ce17">
            <text:p>5.0000%</text:p>
          </table:table-cell>
          <table:table-cell table:style-name="ce1"/>
          <table:table-cell office:value-type="currency" office:value="168302.4" table:formula="of:=[.C62]*(1.05)" table:style-name="ce23">
            <text:p><text:s/>£168,302<text:s/></text:p>
          </table:table-cell>
          <table:table-cell office:value-type="currency" office:value="152273.60000000001" table:formula="of:=[.C62]*(0.95)" table:style-name="ce23">
            <text:p><text:s/>£152,274<text:s/></text:p>
          </table:table-cell>
          <table:table-cell office:value-type="currency" office:value="168302.4" table:formula="of:=IF([.F62]&gt;0;IF([.F62]&gt;0.05;[.I62];[.D62]);IF([.F62]&lt;-0.05;[.J62];[.D62]))" table:style-name="ce19">
            <text:p><text:s/>£168,302<text:s/></text:p>
          </table:table-cell>
          <table:table-cell office:value-type="float" office:value="0" table:formula="of:=IF(AND([.K62]&lt;&gt;[.$I62];[.K62]&lt;&gt;[.$J62]);1;0)" table:style-name="ce1">
            <text:p>0</text:p>
          </table:table-cell>
          <table:table-cell office:value-type="currency" office:value="168302.4" table:formula="of:=IF([.L62]=1;IF([.K62]*(1+[.L$3])&lt;[.$I62];[.K62]*(1+[.L$3]);[.$I62]);[.K62])" table:style-name="ce19">
            <text:p><text:s/>£168,302<text:s/></text:p>
          </table:table-cell>
          <table:table-cell office:value-type="float" office:value="0" table:formula="of:=IF(AND([.M62]&lt;&gt;[.$I62];[.M62]&lt;&gt;[.$J62]);1;0)" table:style-name="ce1">
            <text:p>0</text:p>
          </table:table-cell>
          <table:table-cell office:value-type="currency" office:value="168302.4" table:formula="of:=IF([.N62]=1;IF([.M62]*(1+[.N$3])&lt;[.$I62];[.M62]*(1+[.N$3]);[.$I62]);[.M62])" table:style-name="ce19">
            <text:p><text:s/>£168,302<text:s/></text:p>
          </table:table-cell>
          <table:table-cell office:value-type="boolean" office:boolean-value="true" table:formula="of:=[.O62]=[.E6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1</text:p>
          </table:table-cell>
          <table:table-cell office:value-type="string" table:style-name="ce8">
            <text:p>City of London</text:p>
          </table:table-cell>
          <table:table-cell office:value-type="currency" office:value="134165" table:style-name="ce9">
            <text:p>£134,165</text:p>
          </table:table-cell>
          <table:table-cell office:value-type="currency" office:value="81934.99454528268" table:style-name="ce10">
            <text:p><text:s/>£81,935<text:s/></text:p>
          </table:table-cell>
          <table:table-cell office:value-type="currency" office:value="127456.75" table:style-name="ce11">
            <text:p><text:s/>£127,457<text:s/></text:p>
          </table:table-cell>
          <table:table-cell office:value-type="percentage" office:value="-0.389296802107236" table:formula="of:=([.D63]-[.C63])/[.C63]" table:style-name="ce14">
            <text:p>-39%</text:p>
          </table:table-cell>
          <table:table-cell office:value-type="percentage" office:value="-0.05" table:formula="of:=([.E63]-[.C63])/[.C63]" table:style-name="ce17">
            <text:p>-5.0000%</text:p>
          </table:table-cell>
          <table:table-cell table:style-name="ce1"/>
          <table:table-cell office:value-type="currency" office:value="140873.25" table:formula="of:=[.C63]*(1.05)" table:style-name="ce23">
            <text:p><text:s/>£140,873<text:s/></text:p>
          </table:table-cell>
          <table:table-cell office:value-type="currency" office:value="127456.75" table:formula="of:=[.C63]*(0.95)" table:style-name="ce23">
            <text:p><text:s/>£127,457<text:s/></text:p>
          </table:table-cell>
          <table:table-cell office:value-type="currency" office:value="127456.75" table:formula="of:=IF([.F63]&gt;0;IF([.F63]&gt;0.05;[.I63];[.D63]);IF([.F63]&lt;-0.05;[.J63];[.D63]))" table:style-name="ce19">
            <text:p><text:s/>£127,457<text:s/></text:p>
          </table:table-cell>
          <table:table-cell office:value-type="float" office:value="0" table:formula="of:=IF(AND([.K63]&lt;&gt;[.$I63];[.K63]&lt;&gt;[.$J63]);1;0)" table:style-name="ce1">
            <text:p>0</text:p>
          </table:table-cell>
          <table:table-cell office:value-type="currency" office:value="127456.75" table:formula="of:=IF([.L63]=1;IF([.K63]*(1+[.L$3])&lt;[.$I63];[.K63]*(1+[.L$3]);[.$I63]);[.K63])" table:style-name="ce19">
            <text:p><text:s/>£127,457<text:s/></text:p>
          </table:table-cell>
          <table:table-cell office:value-type="float" office:value="0" table:formula="of:=IF(AND([.M63]&lt;&gt;[.$I63];[.M63]&lt;&gt;[.$J63]);1;0)" table:style-name="ce1">
            <text:p>0</text:p>
          </table:table-cell>
          <table:table-cell office:value-type="currency" office:value="127456.75" table:formula="of:=IF([.N63]=1;IF([.M63]*(1+[.N$3])&lt;[.$I63];[.M63]*(1+[.N$3]);[.$I63]);[.M63])" table:style-name="ce19">
            <text:p><text:s/>£127,457<text:s/></text:p>
          </table:table-cell>
          <table:table-cell office:value-type="boolean" office:boolean-value="true" table:formula="of:=[.O63]=[.E6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1</text:p>
          </table:table-cell>
          <table:table-cell office:value-type="string" table:style-name="ce8">
            <text:p>Colchester</text:p>
          </table:table-cell>
          <table:table-cell office:value-type="currency" office:value="910361" table:style-name="ce9">
            <text:p>£910,361</text:p>
          </table:table-cell>
          <table:table-cell office:value-type="currency" office:value="879073.7468287939" table:style-name="ce10">
            <text:p><text:s/>£879,074<text:s/></text:p>
          </table:table-cell>
          <table:table-cell office:value-type="currency" office:value="902493.293940756" table:style-name="ce11">
            <text:p><text:s/>£902,493<text:s/></text:p>
          </table:table-cell>
          <table:table-cell office:value-type="percentage" office:value="-3.4367963007209339E-2" table:formula="of:=([.D64]-[.C64])/[.C64]" table:style-name="ce14">
            <text:p>-3%</text:p>
          </table:table-cell>
          <table:table-cell office:value-type="percentage" office:value="-8.6424023648244992E-3" table:formula="of:=([.E64]-[.C64])/[.C64]" table:style-name="ce17">
            <text:p>-0.8642%</text:p>
          </table:table-cell>
          <table:table-cell table:style-name="ce1"/>
          <table:table-cell office:value-type="currency" office:value="955879.05" table:formula="of:=[.C64]*(1.05)" table:style-name="ce23">
            <text:p><text:s/>£955,879<text:s/></text:p>
          </table:table-cell>
          <table:table-cell office:value-type="currency" office:value="864842.95" table:formula="of:=[.C64]*(0.95)" table:style-name="ce23">
            <text:p><text:s/>£864,843<text:s/></text:p>
          </table:table-cell>
          <table:table-cell office:value-type="currency" office:value="879073.7468287939" table:formula="of:=IF([.F64]&gt;0;IF([.F64]&gt;0.05;[.I64];[.D64]);IF([.F64]&lt;-0.05;[.J64];[.D64]))" table:style-name="ce19">
            <text:p><text:s/>£879,074<text:s/></text:p>
          </table:table-cell>
          <table:table-cell office:value-type="float" office:value="1" table:formula="of:=IF(AND([.K64]&lt;&gt;[.$I64];[.K64]&lt;&gt;[.$J64]);1;0)" table:style-name="ce1">
            <text:p>1</text:p>
          </table:table-cell>
          <table:table-cell office:value-type="currency" office:value="901092.24337058514" table:formula="of:=IF([.L64]=1;IF([.K64]*(1+[.L$3])&lt;[.$I64];[.K64]*(1+[.L$3]);[.$I64]);[.K64])" table:style-name="ce19">
            <text:p><text:s/>£901,092<text:s/></text:p>
          </table:table-cell>
          <table:table-cell office:value-type="float" office:value="1" table:formula="of:=IF(AND([.M64]&lt;&gt;[.$I64];[.M64]&lt;&gt;[.$J64]);1;0)" table:style-name="ce1">
            <text:p>1</text:p>
          </table:table-cell>
          <table:table-cell office:value-type="currency" office:value="903500.86307345564" table:formula="of:=IF([.N64]=1;IF([.M64]*(1+[.N$3])&lt;[.$I64];[.M64]*(1+[.N$3]);[.$I64]);[.M64])" table:style-name="ce19">
            <text:p><text:s/>£903,501<text:s/></text:p>
          </table:table-cell>
          <table:table-cell office:value-type="boolean" office:boolean-value="false" table:formula="of:=[.O64]=[.E64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29</text:p>
          </table:table-cell>
          <table:table-cell office:value-type="string" table:style-name="ce8">
            <text:p>Copeland</text:p>
          </table:table-cell>
          <table:table-cell office:value-type="currency" office:value="125282" table:style-name="ce9">
            <text:p>£125,282</text:p>
          </table:table-cell>
          <table:table-cell office:value-type="currency" office:value="153130.85079673474" table:style-name="ce10">
            <text:p><text:s/>£153,131<text:s/></text:p>
          </table:table-cell>
          <table:table-cell office:value-type="currency" office:value="131546.1" table:style-name="ce11">
            <text:p><text:s/>£131,546<text:s/></text:p>
          </table:table-cell>
          <table:table-cell office:value-type="percentage" office:value="0.22228932166420348" table:formula="of:=([.D65]-[.C65])/[.C65]" table:style-name="ce14">
            <text:p>22%</text:p>
          </table:table-cell>
          <table:table-cell office:value-type="percentage" office:value="5.0000000000000044E-2" table:formula="of:=([.E65]-[.C65])/[.C65]" table:style-name="ce17">
            <text:p>5.0000%</text:p>
          </table:table-cell>
          <table:table-cell table:style-name="ce1"/>
          <table:table-cell office:value-type="currency" office:value="131546.1" table:formula="of:=[.C65]*(1.05)" table:style-name="ce23">
            <text:p><text:s/>£131,546<text:s/></text:p>
          </table:table-cell>
          <table:table-cell office:value-type="currency" office:value="119017.9" table:formula="of:=[.C65]*(0.95)" table:style-name="ce23">
            <text:p><text:s/>£119,018<text:s/></text:p>
          </table:table-cell>
          <table:table-cell office:value-type="currency" office:value="131546.1" table:formula="of:=IF([.F65]&gt;0;IF([.F65]&gt;0.05;[.I65];[.D65]);IF([.F65]&lt;-0.05;[.J65];[.D65]))" table:style-name="ce19">
            <text:p><text:s/>£131,546<text:s/></text:p>
          </table:table-cell>
          <table:table-cell office:value-type="float" office:value="0" table:formula="of:=IF(AND([.K65]&lt;&gt;[.$I65];[.K65]&lt;&gt;[.$J65]);1;0)" table:style-name="ce1">
            <text:p>0</text:p>
          </table:table-cell>
          <table:table-cell office:value-type="currency" office:value="131546.1" table:formula="of:=IF([.L65]=1;IF([.K65]*(1+[.L$3])&lt;[.$I65];[.K65]*(1+[.L$3]);[.$I65]);[.K65])" table:style-name="ce19">
            <text:p><text:s/>£131,546<text:s/></text:p>
          </table:table-cell>
          <table:table-cell office:value-type="float" office:value="0" table:formula="of:=IF(AND([.M65]&lt;&gt;[.$I65];[.M65]&lt;&gt;[.$J65]);1;0)" table:style-name="ce1">
            <text:p>0</text:p>
          </table:table-cell>
          <table:table-cell office:value-type="currency" office:value="131546.1" table:formula="of:=IF([.N65]=1;IF([.M65]*(1+[.N$3])&lt;[.$I65];[.M65]*(1+[.N$3]);[.$I65]);[.M65])" table:style-name="ce19">
            <text:p><text:s/>£131,546<text:s/></text:p>
          </table:table-cell>
          <table:table-cell office:value-type="boolean" office:boolean-value="true" table:formula="of:=[.O65]=[.E6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2</text:p>
          </table:table-cell>
          <table:table-cell office:value-type="string" table:style-name="ce8">
            <text:p>Cornwall</text:p>
          </table:table-cell>
          <table:table-cell office:value-type="currency" office:value="1735718" table:style-name="ce9">
            <text:p>£1,735,718</text:p>
          </table:table-cell>
          <table:table-cell office:value-type="currency" office:value="2058727.8800551915" table:style-name="ce10">
            <text:p><text:s/>£2,058,728<text:s/></text:p>
          </table:table-cell>
          <table:table-cell office:value-type="currency" office:value="1822503.9" table:style-name="ce11">
            <text:p><text:s/>£1,822,504<text:s/></text:p>
          </table:table-cell>
          <table:table-cell office:value-type="percentage" office:value="0.18609582896253393" table:formula="of:=([.D66]-[.C66])/[.C66]" table:style-name="ce14">
            <text:p>19%</text:p>
          </table:table-cell>
          <table:table-cell office:value-type="percentage" office:value="4.9999999999999947E-2" table:formula="of:=([.E66]-[.C66])/[.C66]" table:style-name="ce17">
            <text:p>5.0000%</text:p>
          </table:table-cell>
          <table:table-cell table:style-name="ce1"/>
          <table:table-cell office:value-type="currency" office:value="1822503.9000000001" table:formula="of:=[.C66]*(1.05)" table:style-name="ce23">
            <text:p><text:s/>£1,822,504<text:s/></text:p>
          </table:table-cell>
          <table:table-cell office:value-type="currency" office:value="1648932.0999999999" table:formula="of:=[.C66]*(0.95)" table:style-name="ce23">
            <text:p><text:s/>£1,648,932<text:s/></text:p>
          </table:table-cell>
          <table:table-cell office:value-type="currency" office:value="1822503.9000000001" table:formula="of:=IF([.F66]&gt;0;IF([.F66]&gt;0.05;[.I66];[.D66]);IF([.F66]&lt;-0.05;[.J66];[.D66]))" table:style-name="ce19">
            <text:p><text:s/>£1,822,504<text:s/></text:p>
          </table:table-cell>
          <table:table-cell office:value-type="float" office:value="0" table:formula="of:=IF(AND([.K66]&lt;&gt;[.$I66];[.K66]&lt;&gt;[.$J66]);1;0)" table:style-name="ce1">
            <text:p>0</text:p>
          </table:table-cell>
          <table:table-cell office:value-type="currency" office:value="1822503.9000000001" table:formula="of:=IF([.L66]=1;IF([.K66]*(1+[.L$3])&lt;[.$I66];[.K66]*(1+[.L$3]);[.$I66]);[.K66])" table:style-name="ce19">
            <text:p><text:s/>£1,822,504<text:s/></text:p>
          </table:table-cell>
          <table:table-cell office:value-type="float" office:value="0" table:formula="of:=IF(AND([.M66]&lt;&gt;[.$I66];[.M66]&lt;&gt;[.$J66]);1;0)" table:style-name="ce1">
            <text:p>0</text:p>
          </table:table-cell>
          <table:table-cell office:value-type="currency" office:value="1822503.9000000001" table:formula="of:=IF([.N66]=1;IF([.M66]*(1+[.N$3])&lt;[.$I66];[.M66]*(1+[.N$3]);[.$I66]);[.M66])" table:style-name="ce19">
            <text:p><text:s/>£1,822,504<text:s/></text:p>
          </table:table-cell>
          <table:table-cell office:value-type="boolean" office:boolean-value="true" table:formula="of:=[.O66]=[.E6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9</text:p>
          </table:table-cell>
          <table:table-cell office:value-type="string" table:style-name="ce8">
            <text:p>Cotswold</text:p>
          </table:table-cell>
          <table:table-cell office:value-type="currency" office:value="133271" table:style-name="ce9">
            <text:p>£133,271</text:p>
          </table:table-cell>
          <table:table-cell office:value-type="currency" office:value="210179.52341032343" table:style-name="ce10">
            <text:p><text:s/>£210,180<text:s/></text:p>
          </table:table-cell>
          <table:table-cell office:value-type="currency" office:value="139934.54999999999" table:style-name="ce11">
            <text:p><text:s/>£139,935<text:s/></text:p>
          </table:table-cell>
          <table:table-cell office:value-type="percentage" office:value="0.57708371221288524" table:formula="of:=([.D67]-[.C67])/[.C67]" table:style-name="ce14">
            <text:p>58%</text:p>
          </table:table-cell>
          <table:table-cell office:value-type="percentage" office:value="4.9999999999999913E-2" table:formula="of:=([.E67]-[.C67])/[.C67]" table:style-name="ce17">
            <text:p>5.0000%</text:p>
          </table:table-cell>
          <table:table-cell table:style-name="ce1"/>
          <table:table-cell office:value-type="currency" office:value="139934.55000000002" table:formula="of:=[.C67]*(1.05)" table:style-name="ce23">
            <text:p><text:s/>£139,935<text:s/></text:p>
          </table:table-cell>
          <table:table-cell office:value-type="currency" office:value="126607.45" table:formula="of:=[.C67]*(0.95)" table:style-name="ce23">
            <text:p><text:s/>£126,607<text:s/></text:p>
          </table:table-cell>
          <table:table-cell office:value-type="currency" office:value="139934.55000000002" table:formula="of:=IF([.F67]&gt;0;IF([.F67]&gt;0.05;[.I67];[.D67]);IF([.F67]&lt;-0.05;[.J67];[.D67]))" table:style-name="ce19">
            <text:p><text:s/>£139,935<text:s/></text:p>
          </table:table-cell>
          <table:table-cell office:value-type="float" office:value="0" table:formula="of:=IF(AND([.K67]&lt;&gt;[.$I67];[.K67]&lt;&gt;[.$J67]);1;0)" table:style-name="ce1">
            <text:p>0</text:p>
          </table:table-cell>
          <table:table-cell office:value-type="currency" office:value="139934.55000000002" table:formula="of:=IF([.L67]=1;IF([.K67]*(1+[.L$3])&lt;[.$I67];[.K67]*(1+[.L$3]);[.$I67]);[.K67])" table:style-name="ce19">
            <text:p><text:s/>£139,935<text:s/></text:p>
          </table:table-cell>
          <table:table-cell office:value-type="float" office:value="0" table:formula="of:=IF(AND([.M67]&lt;&gt;[.$I67];[.M67]&lt;&gt;[.$J67]);1;0)" table:style-name="ce1">
            <text:p>0</text:p>
          </table:table-cell>
          <table:table-cell office:value-type="currency" office:value="139934.55000000002" table:formula="of:=IF([.N67]=1;IF([.M67]*(1+[.N$3])&lt;[.$I67];[.M67]*(1+[.N$3]);[.$I67]);[.M67])" table:style-name="ce19">
            <text:p><text:s/>£139,935<text:s/></text:p>
          </table:table-cell>
          <table:table-cell office:value-type="boolean" office:boolean-value="true" table:formula="of:=[.O67]=[.E6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7</text:p>
          </table:table-cell>
          <table:table-cell office:value-type="string" table:style-name="ce8">
            <text:p>County Durham</text:p>
          </table:table-cell>
          <table:table-cell office:value-type="currency" office:value="753013" table:style-name="ce9">
            <text:p>£753,013</text:p>
          </table:table-cell>
          <table:table-cell office:value-type="currency" office:value="1384833.8224772769" table:style-name="ce10">
            <text:p><text:s/>£1,384,834<text:s/></text:p>
          </table:table-cell>
          <table:table-cell office:value-type="currency" office:value="790663.65" table:style-name="ce11">
            <text:p><text:s/>£790,664<text:s/></text:p>
          </table:table-cell>
          <table:table-cell office:value-type="percentage" office:value="0.83905699168178627" table:formula="of:=([.D68]-[.C68])/[.C68]" table:style-name="ce14">
            <text:p>84%</text:p>
          </table:table-cell>
          <table:table-cell office:value-type="percentage" office:value="5.0000000000000031E-2" table:formula="of:=([.E68]-[.C68])/[.C68]" table:style-name="ce17">
            <text:p>5.0000%</text:p>
          </table:table-cell>
          <table:table-cell table:style-name="ce1"/>
          <table:table-cell office:value-type="currency" office:value="790663.65" table:formula="of:=[.C68]*(1.05)" table:style-name="ce23">
            <text:p><text:s/>£790,664<text:s/></text:p>
          </table:table-cell>
          <table:table-cell office:value-type="currency" office:value="715362.35" table:formula="of:=[.C68]*(0.95)" table:style-name="ce23">
            <text:p><text:s/>£715,362<text:s/></text:p>
          </table:table-cell>
          <table:table-cell office:value-type="currency" office:value="790663.65" table:formula="of:=IF([.F68]&gt;0;IF([.F68]&gt;0.05;[.I68];[.D68]);IF([.F68]&lt;-0.05;[.J68];[.D68]))" table:style-name="ce19">
            <text:p><text:s/>£790,664<text:s/></text:p>
          </table:table-cell>
          <table:table-cell office:value-type="float" office:value="0" table:formula="of:=IF(AND([.K68]&lt;&gt;[.$I68];[.K68]&lt;&gt;[.$J68]);1;0)" table:style-name="ce1">
            <text:p>0</text:p>
          </table:table-cell>
          <table:table-cell office:value-type="currency" office:value="790663.65" table:formula="of:=IF([.L68]=1;IF([.K68]*(1+[.L$3])&lt;[.$I68];[.K68]*(1+[.L$3]);[.$I68]);[.K68])" table:style-name="ce19">
            <text:p><text:s/>£790,664<text:s/></text:p>
          </table:table-cell>
          <table:table-cell office:value-type="float" office:value="0" table:formula="of:=IF(AND([.M68]&lt;&gt;[.$I68];[.M68]&lt;&gt;[.$J68]);1;0)" table:style-name="ce1">
            <text:p>0</text:p>
          </table:table-cell>
          <table:table-cell office:value-type="currency" office:value="790663.65" table:formula="of:=IF([.N68]=1;IF([.M68]*(1+[.N$3])&lt;[.$I68];[.M68]*(1+[.N$3]);[.$I68]);[.M68])" table:style-name="ce19">
            <text:p><text:s/>£790,664<text:s/></text:p>
          </table:table-cell>
          <table:table-cell office:value-type="boolean" office:boolean-value="true" table:formula="of:=[.O68]=[.E6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6</text:p>
          </table:table-cell>
          <table:table-cell office:value-type="string" table:style-name="ce8">
            <text:p>Coventry</text:p>
          </table:table-cell>
          <table:table-cell office:value-type="currency" office:value="1299565" table:style-name="ce9">
            <text:p>£1,299,565</text:p>
          </table:table-cell>
          <table:table-cell office:value-type="currency" office:value="1962449.264185061" table:style-name="ce10">
            <text:p><text:s/>£1,962,449<text:s/></text:p>
          </table:table-cell>
          <table:table-cell office:value-type="currency" office:value="1364543.25" table:style-name="ce11">
            <text:p><text:s/>£1,364,543<text:s/></text:p>
          </table:table-cell>
          <table:table-cell office:value-type="percentage" office:value="0.51008165361875779" table:formula="of:=([.D69]-[.C69])/[.C69]" table:style-name="ce14">
            <text:p>51%</text:p>
          </table:table-cell>
          <table:table-cell office:value-type="percentage" office:value="0.05" table:formula="of:=([.E69]-[.C69])/[.C69]" table:style-name="ce17">
            <text:p>5.0000%</text:p>
          </table:table-cell>
          <table:table-cell table:style-name="ce1"/>
          <table:table-cell office:value-type="currency" office:value="1364543.25" table:formula="of:=[.C69]*(1.05)" table:style-name="ce23">
            <text:p><text:s/>£1,364,543<text:s/></text:p>
          </table:table-cell>
          <table:table-cell office:value-type="currency" office:value="1234586.75" table:formula="of:=[.C69]*(0.95)" table:style-name="ce23">
            <text:p><text:s/>£1,234,587<text:s/></text:p>
          </table:table-cell>
          <table:table-cell office:value-type="currency" office:value="1364543.25" table:formula="of:=IF([.F69]&gt;0;IF([.F69]&gt;0.05;[.I69];[.D69]);IF([.F69]&lt;-0.05;[.J69];[.D69]))" table:style-name="ce19">
            <text:p><text:s/>£1,364,543<text:s/></text:p>
          </table:table-cell>
          <table:table-cell office:value-type="float" office:value="0" table:formula="of:=IF(AND([.K69]&lt;&gt;[.$I69];[.K69]&lt;&gt;[.$J69]);1;0)" table:style-name="ce1">
            <text:p>0</text:p>
          </table:table-cell>
          <table:table-cell office:value-type="currency" office:value="1364543.25" table:formula="of:=IF([.L69]=1;IF([.K69]*(1+[.L$3])&lt;[.$I69];[.K69]*(1+[.L$3]);[.$I69]);[.K69])" table:style-name="ce19">
            <text:p><text:s/>£1,364,543<text:s/></text:p>
          </table:table-cell>
          <table:table-cell office:value-type="float" office:value="0" table:formula="of:=IF(AND([.M69]&lt;&gt;[.$I69];[.M69]&lt;&gt;[.$J69]);1;0)" table:style-name="ce1">
            <text:p>0</text:p>
          </table:table-cell>
          <table:table-cell office:value-type="currency" office:value="1364543.25" table:formula="of:=IF([.N69]=1;IF([.M69]*(1+[.N$3])&lt;[.$I69];[.M69]*(1+[.N$3]);[.$I69]);[.M69])" table:style-name="ce19">
            <text:p><text:s/>£1,364,543<text:s/></text:p>
          </table:table-cell>
          <table:table-cell office:value-type="boolean" office:boolean-value="true" table:formula="of:=[.O69]=[.E6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3</text:p>
          </table:table-cell>
          <table:table-cell office:value-type="string" table:style-name="ce8">
            <text:p>Craven</text:p>
          </table:table-cell>
          <table:table-cell office:value-type="currency" office:value="79153" table:style-name="ce9">
            <text:p>£79,153</text:p>
          </table:table-cell>
          <table:table-cell office:value-type="currency" office:value="92109.268628853024" table:style-name="ce10">
            <text:p><text:s/>£92,109<text:s/></text:p>
          </table:table-cell>
          <table:table-cell office:value-type="currency" office:value="83110.649999999994" table:style-name="ce11">
            <text:p><text:s/>£83,111<text:s/></text:p>
          </table:table-cell>
          <table:table-cell office:value-type="percentage" office:value="0.16368638748819406" table:formula="of:=([.D70]-[.C70])/[.C70]" table:style-name="ce14">
            <text:p>16%</text:p>
          </table:table-cell>
          <table:table-cell office:value-type="percentage" office:value="4.9999999999999926E-2" table:formula="of:=([.E70]-[.C70])/[.C70]" table:style-name="ce17">
            <text:p>5.0000%</text:p>
          </table:table-cell>
          <table:table-cell table:style-name="ce1"/>
          <table:table-cell office:value-type="currency" office:value="83110.650000000009" table:formula="of:=[.C70]*(1.05)" table:style-name="ce23">
            <text:p><text:s/>£83,111<text:s/></text:p>
          </table:table-cell>
          <table:table-cell office:value-type="currency" office:value="75195.349999999991" table:formula="of:=[.C70]*(0.95)" table:style-name="ce23">
            <text:p><text:s/>£75,195<text:s/></text:p>
          </table:table-cell>
          <table:table-cell office:value-type="currency" office:value="83110.650000000009" table:formula="of:=IF([.F70]&gt;0;IF([.F70]&gt;0.05;[.I70];[.D70]);IF([.F70]&lt;-0.05;[.J70];[.D70]))" table:style-name="ce19">
            <text:p><text:s/>£83,111<text:s/></text:p>
          </table:table-cell>
          <table:table-cell office:value-type="float" office:value="0" table:formula="of:=IF(AND([.K70]&lt;&gt;[.$I70];[.K70]&lt;&gt;[.$J70]);1;0)" table:style-name="ce1">
            <text:p>0</text:p>
          </table:table-cell>
          <table:table-cell office:value-type="currency" office:value="83110.650000000009" table:formula="of:=IF([.L70]=1;IF([.K70]*(1+[.L$3])&lt;[.$I70];[.K70]*(1+[.L$3]);[.$I70]);[.K70])" table:style-name="ce19">
            <text:p><text:s/>£83,111<text:s/></text:p>
          </table:table-cell>
          <table:table-cell office:value-type="float" office:value="0" table:formula="of:=IF(AND([.M70]&lt;&gt;[.$I70];[.M70]&lt;&gt;[.$J70]);1;0)" table:style-name="ce1">
            <text:p>0</text:p>
          </table:table-cell>
          <table:table-cell office:value-type="currency" office:value="83110.650000000009" table:formula="of:=IF([.N70]=1;IF([.M70]*(1+[.N$3])&lt;[.$I70];[.M70]*(1+[.N$3]);[.$I70]);[.M70])" table:style-name="ce19">
            <text:p><text:s/>£83,111<text:s/></text:p>
          </table:table-cell>
          <table:table-cell office:value-type="boolean" office:boolean-value="true" table:formula="of:=[.O70]=[.E7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6</text:p>
          </table:table-cell>
          <table:table-cell office:value-type="string" table:style-name="ce8">
            <text:p>Crawley</text:p>
          </table:table-cell>
          <table:table-cell office:value-type="currency" office:value="869571" table:style-name="ce9">
            <text:p>£869,571</text:p>
          </table:table-cell>
          <table:table-cell office:value-type="currency" office:value="921289.59599221114" table:style-name="ce10">
            <text:p><text:s/>£921,290<text:s/></text:p>
          </table:table-cell>
          <table:table-cell office:value-type="currency" office:value="913049.55" table:style-name="ce11">
            <text:p><text:s/>£913,050<text:s/></text:p>
          </table:table-cell>
          <table:table-cell office:value-type="percentage" office:value="5.9475989875710136E-2" table:formula="of:=([.D71]-[.C71])/[.C71]" table:style-name="ce14">
            <text:p>6%</text:p>
          </table:table-cell>
          <table:table-cell office:value-type="percentage" office:value="5.0000000000000051E-2" table:formula="of:=([.E71]-[.C71])/[.C71]" table:style-name="ce17">
            <text:p>5.0000%</text:p>
          </table:table-cell>
          <table:table-cell table:style-name="ce1"/>
          <table:table-cell office:value-type="currency" office:value="913049.55" table:formula="of:=[.C71]*(1.05)" table:style-name="ce23">
            <text:p><text:s/>£913,050<text:s/></text:p>
          </table:table-cell>
          <table:table-cell office:value-type="currency" office:value="826092.45" table:formula="of:=[.C71]*(0.95)" table:style-name="ce23">
            <text:p><text:s/>£826,092<text:s/></text:p>
          </table:table-cell>
          <table:table-cell office:value-type="currency" office:value="913049.55" table:formula="of:=IF([.F71]&gt;0;IF([.F71]&gt;0.05;[.I71];[.D71]);IF([.F71]&lt;-0.05;[.J71];[.D71]))" table:style-name="ce19">
            <text:p><text:s/>£913,050<text:s/></text:p>
          </table:table-cell>
          <table:table-cell office:value-type="float" office:value="0" table:formula="of:=IF(AND([.K71]&lt;&gt;[.$I71];[.K71]&lt;&gt;[.$J71]);1;0)" table:style-name="ce1">
            <text:p>0</text:p>
          </table:table-cell>
          <table:table-cell office:value-type="currency" office:value="913049.55" table:formula="of:=IF([.L71]=1;IF([.K71]*(1+[.L$3])&lt;[.$I71];[.K71]*(1+[.L$3]);[.$I71]);[.K71])" table:style-name="ce19">
            <text:p><text:s/>£913,050<text:s/></text:p>
          </table:table-cell>
          <table:table-cell office:value-type="float" office:value="0" table:formula="of:=IF(AND([.M71]&lt;&gt;[.$I71];[.M71]&lt;&gt;[.$J71]);1;0)" table:style-name="ce1">
            <text:p>0</text:p>
          </table:table-cell>
          <table:table-cell office:value-type="currency" office:value="913049.55" table:formula="of:=IF([.N71]=1;IF([.M71]*(1+[.N$3])&lt;[.$I71];[.M71]*(1+[.N$3]);[.$I71]);[.M71])" table:style-name="ce19">
            <text:p><text:s/>£913,050<text:s/></text:p>
          </table:table-cell>
          <table:table-cell office:value-type="boolean" office:boolean-value="true" table:formula="of:=[.O71]=[.E7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8</text:p>
          </table:table-cell>
          <table:table-cell office:value-type="string" table:style-name="ce8">
            <text:p>Croydon</text:p>
          </table:table-cell>
          <table:table-cell office:value-type="currency" office:value="7233440" table:style-name="ce9">
            <text:p>£7,233,440</text:p>
          </table:table-cell>
          <table:table-cell office:value-type="currency" office:value="5751392.9124828773" table:style-name="ce10">
            <text:p><text:s/>£5,751,393<text:s/></text:p>
          </table:table-cell>
          <table:table-cell office:value-type="currency" office:value="6871768" table:style-name="ce11">
            <text:p><text:s/>£6,871,768<text:s/></text:p>
          </table:table-cell>
          <table:table-cell office:value-type="percentage" office:value="-0.20488828102771611" table:formula="of:=([.D72]-[.C72])/[.C72]" table:style-name="ce14">
            <text:p>-20%</text:p>
          </table:table-cell>
          <table:table-cell office:value-type="percentage" office:value="-0.05" table:formula="of:=([.E72]-[.C72])/[.C72]" table:style-name="ce17">
            <text:p>-5.0000%</text:p>
          </table:table-cell>
          <table:table-cell table:style-name="ce1"/>
          <table:table-cell office:value-type="currency" office:value="7595112" table:formula="of:=[.C72]*(1.05)" table:style-name="ce23">
            <text:p><text:s/>£7,595,112<text:s/></text:p>
          </table:table-cell>
          <table:table-cell office:value-type="currency" office:value="6871768" table:formula="of:=[.C72]*(0.95)" table:style-name="ce23">
            <text:p><text:s/>£6,871,768<text:s/></text:p>
          </table:table-cell>
          <table:table-cell office:value-type="currency" office:value="6871768" table:formula="of:=IF([.F72]&gt;0;IF([.F72]&gt;0.05;[.I72];[.D72]);IF([.F72]&lt;-0.05;[.J72];[.D72]))" table:style-name="ce19">
            <text:p><text:s/>£6,871,768<text:s/></text:p>
          </table:table-cell>
          <table:table-cell office:value-type="float" office:value="0" table:formula="of:=IF(AND([.K72]&lt;&gt;[.$I72];[.K72]&lt;&gt;[.$J72]);1;0)" table:style-name="ce1">
            <text:p>0</text:p>
          </table:table-cell>
          <table:table-cell office:value-type="currency" office:value="6871768" table:formula="of:=IF([.L72]=1;IF([.K72]*(1+[.L$3])&lt;[.$I72];[.K72]*(1+[.L$3]);[.$I72]);[.K72])" table:style-name="ce19">
            <text:p><text:s/>£6,871,768<text:s/></text:p>
          </table:table-cell>
          <table:table-cell office:value-type="float" office:value="0" table:formula="of:=IF(AND([.M72]&lt;&gt;[.$I72];[.M72]&lt;&gt;[.$J72]);1;0)" table:style-name="ce1">
            <text:p>0</text:p>
          </table:table-cell>
          <table:table-cell office:value-type="currency" office:value="6871768" table:formula="of:=IF([.N72]=1;IF([.M72]*(1+[.N$3])&lt;[.$I72];[.M72]*(1+[.N$3]);[.$I72]);[.M72])" table:style-name="ce19">
            <text:p><text:s/>£6,871,768<text:s/></text:p>
          </table:table-cell>
          <table:table-cell office:value-type="boolean" office:boolean-value="true" table:formula="of:=[.O72]=[.E7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6</text:p>
          </table:table-cell>
          <table:table-cell office:value-type="string" table:style-name="ce8">
            <text:p>Dacorum</text:p>
          </table:table-cell>
          <table:table-cell office:value-type="currency" office:value="598416" table:style-name="ce9">
            <text:p>£598,416</text:p>
          </table:table-cell>
          <table:table-cell office:value-type="currency" office:value="660547.79633542732" table:style-name="ce10">
            <text:p><text:s/>£660,548<text:s/></text:p>
          </table:table-cell>
          <table:table-cell office:value-type="currency" office:value="628336.80000000005" table:style-name="ce11">
            <text:p><text:s/>£628,337<text:s/></text:p>
          </table:table-cell>
          <table:table-cell office:value-type="percentage" office:value="0.10382709742959299" table:formula="of:=([.D73]-[.C73])/[.C73]" table:style-name="ce14">
            <text:p>10%</text:p>
          </table:table-cell>
          <table:table-cell office:value-type="percentage" office:value="5.0000000000000079E-2" table:formula="of:=([.E73]-[.C73])/[.C73]" table:style-name="ce17">
            <text:p>5.0000%</text:p>
          </table:table-cell>
          <table:table-cell table:style-name="ce1"/>
          <table:table-cell office:value-type="currency" office:value="628336.80000000005" table:formula="of:=[.C73]*(1.05)" table:style-name="ce23">
            <text:p><text:s/>£628,337<text:s/></text:p>
          </table:table-cell>
          <table:table-cell office:value-type="currency" office:value="568495.19999999995" table:formula="of:=[.C73]*(0.95)" table:style-name="ce23">
            <text:p><text:s/>£568,495<text:s/></text:p>
          </table:table-cell>
          <table:table-cell office:value-type="currency" office:value="628336.80000000005" table:formula="of:=IF([.F73]&gt;0;IF([.F73]&gt;0.05;[.I73];[.D73]);IF([.F73]&lt;-0.05;[.J73];[.D73]))" table:style-name="ce19">
            <text:p><text:s/>£628,337<text:s/></text:p>
          </table:table-cell>
          <table:table-cell office:value-type="float" office:value="0" table:formula="of:=IF(AND([.K73]&lt;&gt;[.$I73];[.K73]&lt;&gt;[.$J73]);1;0)" table:style-name="ce1">
            <text:p>0</text:p>
          </table:table-cell>
          <table:table-cell office:value-type="currency" office:value="628336.80000000005" table:formula="of:=IF([.L73]=1;IF([.K73]*(1+[.L$3])&lt;[.$I73];[.K73]*(1+[.L$3]);[.$I73]);[.K73])" table:style-name="ce19">
            <text:p><text:s/>£628,337<text:s/></text:p>
          </table:table-cell>
          <table:table-cell office:value-type="float" office:value="0" table:formula="of:=IF(AND([.M73]&lt;&gt;[.$I73];[.M73]&lt;&gt;[.$J73]);1;0)" table:style-name="ce1">
            <text:p>0</text:p>
          </table:table-cell>
          <table:table-cell office:value-type="currency" office:value="628336.80000000005" table:formula="of:=IF([.N73]=1;IF([.M73]*(1+[.N$3])&lt;[.$I73];[.M73]*(1+[.N$3]);[.$I73]);[.M73])" table:style-name="ce19">
            <text:p><text:s/>£628,337<text:s/></text:p>
          </table:table-cell>
          <table:table-cell office:value-type="boolean" office:boolean-value="true" table:formula="of:=[.O73]=[.E7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5</text:p>
          </table:table-cell>
          <table:table-cell office:value-type="string" table:style-name="ce8">
            <text:p>Darlington</text:p>
          </table:table-cell>
          <table:table-cell office:value-type="currency" office:value="197129" table:style-name="ce9">
            <text:p>£197,129</text:p>
          </table:table-cell>
          <table:table-cell office:value-type="currency" office:value="271966.44574505254" table:style-name="ce10">
            <text:p><text:s/>£271,966<text:s/></text:p>
          </table:table-cell>
          <table:table-cell office:value-type="currency" office:value="206985.45" table:style-name="ce11">
            <text:p><text:s/>£206,985<text:s/></text:p>
          </table:table-cell>
          <table:table-cell office:value-type="percentage" office:value="0.37963691666397403" table:formula="of:=([.D74]-[.C74])/[.C74]" table:style-name="ce14">
            <text:p>38%</text:p>
          </table:table-cell>
          <table:table-cell office:value-type="percentage" office:value="5.0000000000000058E-2" table:formula="of:=([.E74]-[.C74])/[.C74]" table:style-name="ce17">
            <text:p>5.0000%</text:p>
          </table:table-cell>
          <table:table-cell table:style-name="ce1"/>
          <table:table-cell office:value-type="currency" office:value="206985.45" table:formula="of:=[.C74]*(1.05)" table:style-name="ce23">
            <text:p><text:s/>£206,985<text:s/></text:p>
          </table:table-cell>
          <table:table-cell office:value-type="currency" office:value="187272.55" table:formula="of:=[.C74]*(0.95)" table:style-name="ce23">
            <text:p><text:s/>£187,273<text:s/></text:p>
          </table:table-cell>
          <table:table-cell office:value-type="currency" office:value="206985.45" table:formula="of:=IF([.F74]&gt;0;IF([.F74]&gt;0.05;[.I74];[.D74]);IF([.F74]&lt;-0.05;[.J74];[.D74]))" table:style-name="ce19">
            <text:p><text:s/>£206,985<text:s/></text:p>
          </table:table-cell>
          <table:table-cell office:value-type="float" office:value="0" table:formula="of:=IF(AND([.K74]&lt;&gt;[.$I74];[.K74]&lt;&gt;[.$J74]);1;0)" table:style-name="ce1">
            <text:p>0</text:p>
          </table:table-cell>
          <table:table-cell office:value-type="currency" office:value="206985.45" table:formula="of:=IF([.L74]=1;IF([.K74]*(1+[.L$3])&lt;[.$I74];[.K74]*(1+[.L$3]);[.$I74]);[.K74])" table:style-name="ce19">
            <text:p><text:s/>£206,985<text:s/></text:p>
          </table:table-cell>
          <table:table-cell office:value-type="float" office:value="0" table:formula="of:=IF(AND([.M74]&lt;&gt;[.$I74];[.M74]&lt;&gt;[.$J74]);1;0)" table:style-name="ce1">
            <text:p>0</text:p>
          </table:table-cell>
          <table:table-cell office:value-type="currency" office:value="206985.45" table:formula="of:=IF([.N74]=1;IF([.M74]*(1+[.N$3])&lt;[.$I74];[.M74]*(1+[.N$3]);[.$I74]);[.M74])" table:style-name="ce19">
            <text:p><text:s/>£206,985<text:s/></text:p>
          </table:table-cell>
          <table:table-cell office:value-type="boolean" office:boolean-value="true" table:formula="of:=[.O74]=[.E7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7</text:p>
          </table:table-cell>
          <table:table-cell office:value-type="string" table:style-name="ce8">
            <text:p>Dartford</text:p>
          </table:table-cell>
          <table:table-cell office:value-type="currency" office:value="574814" table:style-name="ce9">
            <text:p>£574,814</text:p>
          </table:table-cell>
          <table:table-cell office:value-type="currency" office:value="884317.05901184666" table:style-name="ce10">
            <text:p><text:s/>£884,317<text:s/></text:p>
          </table:table-cell>
          <table:table-cell office:value-type="currency" office:value="603554.69999999995" table:style-name="ce11">
            <text:p><text:s/>£603,555<text:s/></text:p>
          </table:table-cell>
          <table:table-cell office:value-type="percentage" office:value="0.53844036333813483" table:formula="of:=([.D75]-[.C75])/[.C75]" table:style-name="ce14">
            <text:p>54%</text:p>
          </table:table-cell>
          <table:table-cell office:value-type="percentage" office:value="4.999999999999992E-2" table:formula="of:=([.E75]-[.C75])/[.C75]" table:style-name="ce17">
            <text:p>5.0000%</text:p>
          </table:table-cell>
          <table:table-cell table:style-name="ce1"/>
          <table:table-cell office:value-type="currency" office:value="603554.70000000007" table:formula="of:=[.C75]*(1.05)" table:style-name="ce23">
            <text:p><text:s/>£603,555<text:s/></text:p>
          </table:table-cell>
          <table:table-cell office:value-type="currency" office:value="546073.29999999993" table:formula="of:=[.C75]*(0.95)" table:style-name="ce23">
            <text:p><text:s/>£546,073<text:s/></text:p>
          </table:table-cell>
          <table:table-cell office:value-type="currency" office:value="603554.70000000007" table:formula="of:=IF([.F75]&gt;0;IF([.F75]&gt;0.05;[.I75];[.D75]);IF([.F75]&lt;-0.05;[.J75];[.D75]))" table:style-name="ce19">
            <text:p><text:s/>£603,555<text:s/></text:p>
          </table:table-cell>
          <table:table-cell office:value-type="float" office:value="0" table:formula="of:=IF(AND([.K75]&lt;&gt;[.$I75];[.K75]&lt;&gt;[.$J75]);1;0)" table:style-name="ce1">
            <text:p>0</text:p>
          </table:table-cell>
          <table:table-cell office:value-type="currency" office:value="603554.70000000007" table:formula="of:=IF([.L75]=1;IF([.K75]*(1+[.L$3])&lt;[.$I75];[.K75]*(1+[.L$3]);[.$I75]);[.K75])" table:style-name="ce19">
            <text:p><text:s/>£603,555<text:s/></text:p>
          </table:table-cell>
          <table:table-cell office:value-type="float" office:value="0" table:formula="of:=IF(AND([.M75]&lt;&gt;[.$I75];[.M75]&lt;&gt;[.$J75]);1;0)" table:style-name="ce1">
            <text:p>0</text:p>
          </table:table-cell>
          <table:table-cell office:value-type="currency" office:value="603554.70000000007" table:formula="of:=IF([.N75]=1;IF([.M75]*(1+[.N$3])&lt;[.$I75];[.M75]*(1+[.N$3]);[.$I75]);[.M75])" table:style-name="ce19">
            <text:p><text:s/>£603,555<text:s/></text:p>
          </table:table-cell>
          <table:table-cell office:value-type="boolean" office:boolean-value="true" table:formula="of:=[.O75]=[.E7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5</text:p>
          </table:table-cell>
          <table:table-cell office:value-type="string" table:style-name="ce8">
            <text:p>Derby</text:p>
          </table:table-cell>
          <table:table-cell office:value-type="currency" office:value="986280" table:style-name="ce9">
            <text:p>£986,280</text:p>
          </table:table-cell>
          <table:table-cell office:value-type="currency" office:value="1258170.405106294" table:style-name="ce10">
            <text:p><text:s/>£1,258,170<text:s/></text:p>
          </table:table-cell>
          <table:table-cell office:value-type="currency" office:value="1035594" table:style-name="ce11">
            <text:p><text:s/>£1,035,594<text:s/></text:p>
          </table:table-cell>
          <table:table-cell office:value-type="percentage" office:value="0.27567263363983247" table:formula="of:=([.D76]-[.C76])/[.C76]" table:style-name="ce14">
            <text:p>28%</text:p>
          </table:table-cell>
          <table:table-cell office:value-type="percentage" office:value="0.05" table:formula="of:=([.E76]-[.C76])/[.C76]" table:style-name="ce17">
            <text:p>5.0000%</text:p>
          </table:table-cell>
          <table:table-cell table:style-name="ce1"/>
          <table:table-cell office:value-type="currency" office:value="1035594" table:formula="of:=[.C76]*(1.05)" table:style-name="ce23">
            <text:p><text:s/>£1,035,594<text:s/></text:p>
          </table:table-cell>
          <table:table-cell office:value-type="currency" office:value="936966" table:formula="of:=[.C76]*(0.95)" table:style-name="ce23">
            <text:p><text:s/>£936,966<text:s/></text:p>
          </table:table-cell>
          <table:table-cell office:value-type="currency" office:value="1035594" table:formula="of:=IF([.F76]&gt;0;IF([.F76]&gt;0.05;[.I76];[.D76]);IF([.F76]&lt;-0.05;[.J76];[.D76]))" table:style-name="ce19">
            <text:p><text:s/>£1,035,594<text:s/></text:p>
          </table:table-cell>
          <table:table-cell office:value-type="float" office:value="0" table:formula="of:=IF(AND([.K76]&lt;&gt;[.$I76];[.K76]&lt;&gt;[.$J76]);1;0)" table:style-name="ce1">
            <text:p>0</text:p>
          </table:table-cell>
          <table:table-cell office:value-type="currency" office:value="1035594" table:formula="of:=IF([.L76]=1;IF([.K76]*(1+[.L$3])&lt;[.$I76];[.K76]*(1+[.L$3]);[.$I76]);[.K76])" table:style-name="ce19">
            <text:p><text:s/>£1,035,594<text:s/></text:p>
          </table:table-cell>
          <table:table-cell office:value-type="float" office:value="0" table:formula="of:=IF(AND([.M76]&lt;&gt;[.$I76];[.M76]&lt;&gt;[.$J76]);1;0)" table:style-name="ce1">
            <text:p>0</text:p>
          </table:table-cell>
          <table:table-cell office:value-type="currency" office:value="1035594" table:formula="of:=IF([.N76]=1;IF([.M76]*(1+[.N$3])&lt;[.$I76];[.M76]*(1+[.N$3]);[.$I76]);[.M76])" table:style-name="ce19">
            <text:p><text:s/>£1,035,594<text:s/></text:p>
          </table:table-cell>
          <table:table-cell office:value-type="boolean" office:boolean-value="true" table:formula="of:=[.O76]=[.E7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5</text:p>
          </table:table-cell>
          <table:table-cell office:value-type="string" table:style-name="ce8">
            <text:p>Derbyshire Dales</text:p>
          </table:table-cell>
          <table:table-cell office:value-type="currency" office:value="119421" table:style-name="ce9">
            <text:p>£119,421</text:p>
          </table:table-cell>
          <table:table-cell office:value-type="currency" office:value="139903.85597611306" table:style-name="ce10">
            <text:p><text:s/>£139,904<text:s/></text:p>
          </table:table-cell>
          <table:table-cell office:value-type="currency" office:value="125392.05" table:style-name="ce11">
            <text:p><text:s/>£125,392<text:s/></text:p>
          </table:table-cell>
          <table:table-cell office:value-type="percentage" office:value="0.17151804101550866" table:formula="of:=([.D77]-[.C77])/[.C77]" table:style-name="ce14">
            <text:p>17%</text:p>
          </table:table-cell>
          <table:table-cell office:value-type="percentage" office:value="5.0000000000000024E-2" table:formula="of:=([.E77]-[.C77])/[.C77]" table:style-name="ce17">
            <text:p>5.0000%</text:p>
          </table:table-cell>
          <table:table-cell table:style-name="ce1"/>
          <table:table-cell office:value-type="currency" office:value="125392.05" table:formula="of:=[.C77]*(1.05)" table:style-name="ce23">
            <text:p><text:s/>£125,392<text:s/></text:p>
          </table:table-cell>
          <table:table-cell office:value-type="currency" office:value="113449.95" table:formula="of:=[.C77]*(0.95)" table:style-name="ce23">
            <text:p><text:s/>£113,450<text:s/></text:p>
          </table:table-cell>
          <table:table-cell office:value-type="currency" office:value="125392.05" table:formula="of:=IF([.F77]&gt;0;IF([.F77]&gt;0.05;[.I77];[.D77]);IF([.F77]&lt;-0.05;[.J77];[.D77]))" table:style-name="ce19">
            <text:p><text:s/>£125,392<text:s/></text:p>
          </table:table-cell>
          <table:table-cell office:value-type="float" office:value="0" table:formula="of:=IF(AND([.K77]&lt;&gt;[.$I77];[.K77]&lt;&gt;[.$J77]);1;0)" table:style-name="ce1">
            <text:p>0</text:p>
          </table:table-cell>
          <table:table-cell office:value-type="currency" office:value="125392.05" table:formula="of:=IF([.L77]=1;IF([.K77]*(1+[.L$3])&lt;[.$I77];[.K77]*(1+[.L$3]);[.$I77]);[.K77])" table:style-name="ce19">
            <text:p><text:s/>£125,392<text:s/></text:p>
          </table:table-cell>
          <table:table-cell office:value-type="float" office:value="0" table:formula="of:=IF(AND([.M77]&lt;&gt;[.$I77];[.M77]&lt;&gt;[.$J77]);1;0)" table:style-name="ce1">
            <text:p>0</text:p>
          </table:table-cell>
          <table:table-cell office:value-type="currency" office:value="125392.05" table:formula="of:=IF([.N77]=1;IF([.M77]*(1+[.N$3])&lt;[.$I77];[.M77]*(1+[.N$3]);[.$I77]);[.M77])" table:style-name="ce19">
            <text:p><text:s/>£125,392<text:s/></text:p>
          </table:table-cell>
          <table:table-cell office:value-type="boolean" office:boolean-value="true" table:formula="of:=[.O77]=[.E7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7</text:p>
          </table:table-cell>
          <table:table-cell office:value-type="string" table:style-name="ce8">
            <text:p>Doncaster</text:p>
          </table:table-cell>
          <table:table-cell office:value-type="currency" office:value="739351" table:style-name="ce9">
            <text:p>£739,351</text:p>
          </table:table-cell>
          <table:table-cell office:value-type="currency" office:value="876852.13387089316" table:style-name="ce10">
            <text:p><text:s/>£876,852<text:s/></text:p>
          </table:table-cell>
          <table:table-cell office:value-type="currency" office:value="776318.55" table:style-name="ce11">
            <text:p><text:s/>£776,319<text:s/></text:p>
          </table:table-cell>
          <table:table-cell office:value-type="percentage" office:value="0.18597544856352824" table:formula="of:=([.D78]-[.C78])/[.C78]" table:style-name="ce14">
            <text:p>19%</text:p>
          </table:table-cell>
          <table:table-cell office:value-type="percentage" office:value="5.0000000000000065E-2" table:formula="of:=([.E78]-[.C78])/[.C78]" table:style-name="ce17">
            <text:p>5.0000%</text:p>
          </table:table-cell>
          <table:table-cell table:style-name="ce1"/>
          <table:table-cell office:value-type="currency" office:value="776318.55" table:formula="of:=[.C78]*(1.05)" table:style-name="ce23">
            <text:p><text:s/>£776,319<text:s/></text:p>
          </table:table-cell>
          <table:table-cell office:value-type="currency" office:value="702383.45" table:formula="of:=[.C78]*(0.95)" table:style-name="ce23">
            <text:p><text:s/>£702,383<text:s/></text:p>
          </table:table-cell>
          <table:table-cell office:value-type="currency" office:value="776318.55" table:formula="of:=IF([.F78]&gt;0;IF([.F78]&gt;0.05;[.I78];[.D78]);IF([.F78]&lt;-0.05;[.J78];[.D78]))" table:style-name="ce19">
            <text:p><text:s/>£776,319<text:s/></text:p>
          </table:table-cell>
          <table:table-cell office:value-type="float" office:value="0" table:formula="of:=IF(AND([.K78]&lt;&gt;[.$I78];[.K78]&lt;&gt;[.$J78]);1;0)" table:style-name="ce1">
            <text:p>0</text:p>
          </table:table-cell>
          <table:table-cell office:value-type="currency" office:value="776318.55" table:formula="of:=IF([.L78]=1;IF([.K78]*(1+[.L$3])&lt;[.$I78];[.K78]*(1+[.L$3]);[.$I78]);[.K78])" table:style-name="ce19">
            <text:p><text:s/>£776,319<text:s/></text:p>
          </table:table-cell>
          <table:table-cell office:value-type="float" office:value="0" table:formula="of:=IF(AND([.M78]&lt;&gt;[.$I78];[.M78]&lt;&gt;[.$J78]);1;0)" table:style-name="ce1">
            <text:p>0</text:p>
          </table:table-cell>
          <table:table-cell office:value-type="currency" office:value="776318.55" table:formula="of:=IF([.N78]=1;IF([.M78]*(1+[.N$3])&lt;[.$I78];[.M78]*(1+[.N$3]);[.$I78]);[.M78])" table:style-name="ce19">
            <text:p><text:s/>£776,319<text:s/></text:p>
          </table:table-cell>
          <table:table-cell office:value-type="boolean" office:boolean-value="true" table:formula="of:=[.O78]=[.E7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9</text:p>
          </table:table-cell>
          <table:table-cell office:value-type="string" table:style-name="ce8">
            <text:p>Dorset</text:p>
          </table:table-cell>
          <table:table-cell office:value-type="currency" office:value="889493" table:style-name="ce9">
            <text:p>£889,493</text:p>
          </table:table-cell>
          <table:table-cell office:value-type="currency" office:value="1169486.873694309" table:style-name="ce10">
            <text:p><text:s/>£1,169,487<text:s/></text:p>
          </table:table-cell>
          <table:table-cell office:value-type="currency" office:value="933967.65" table:style-name="ce11">
            <text:p><text:s/>£933,968<text:s/></text:p>
          </table:table-cell>
          <table:table-cell office:value-type="percentage" office:value="0.3147791761085349" table:formula="of:=([.D79]-[.C79])/[.C79]" table:style-name="ce14">
            <text:p>31%</text:p>
          </table:table-cell>
          <table:table-cell office:value-type="percentage" office:value="5.0000000000000024E-2" table:formula="of:=([.E79]-[.C79])/[.C79]" table:style-name="ce17">
            <text:p>5.0000%</text:p>
          </table:table-cell>
          <table:table-cell table:style-name="ce1"/>
          <table:table-cell office:value-type="currency" office:value="933967.65" table:formula="of:=[.C79]*(1.05)" table:style-name="ce23">
            <text:p><text:s/>£933,968<text:s/></text:p>
          </table:table-cell>
          <table:table-cell office:value-type="currency" office:value="845018.35" table:formula="of:=[.C79]*(0.95)" table:style-name="ce23">
            <text:p><text:s/>£845,018<text:s/></text:p>
          </table:table-cell>
          <table:table-cell office:value-type="currency" office:value="933967.65" table:formula="of:=IF([.F79]&gt;0;IF([.F79]&gt;0.05;[.I79];[.D79]);IF([.F79]&lt;-0.05;[.J79];[.D79]))" table:style-name="ce19">
            <text:p><text:s/>£933,968<text:s/></text:p>
          </table:table-cell>
          <table:table-cell office:value-type="float" office:value="0" table:formula="of:=IF(AND([.K79]&lt;&gt;[.$I79];[.K79]&lt;&gt;[.$J79]);1;0)" table:style-name="ce1">
            <text:p>0</text:p>
          </table:table-cell>
          <table:table-cell office:value-type="currency" office:value="933967.65" table:formula="of:=IF([.L79]=1;IF([.K79]*(1+[.L$3])&lt;[.$I79];[.K79]*(1+[.L$3]);[.$I79]);[.K79])" table:style-name="ce19">
            <text:p><text:s/>£933,968<text:s/></text:p>
          </table:table-cell>
          <table:table-cell office:value-type="float" office:value="0" table:formula="of:=IF(AND([.M79]&lt;&gt;[.$I79];[.M79]&lt;&gt;[.$J79]);1;0)" table:style-name="ce1">
            <text:p>0</text:p>
          </table:table-cell>
          <table:table-cell office:value-type="currency" office:value="933967.65" table:formula="of:=IF([.N79]=1;IF([.M79]*(1+[.N$3])&lt;[.$I79];[.M79]*(1+[.N$3]);[.$I79]);[.M79])" table:style-name="ce19">
            <text:p><text:s/>£933,968<text:s/></text:p>
          </table:table-cell>
          <table:table-cell office:value-type="boolean" office:boolean-value="true" table:formula="of:=[.O79]=[.E7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8</text:p>
          </table:table-cell>
          <table:table-cell office:value-type="string" table:style-name="ce8">
            <text:p>Dover</text:p>
          </table:table-cell>
          <table:table-cell office:value-type="currency" office:value="489374" table:style-name="ce9">
            <text:p>£489,374</text:p>
          </table:table-cell>
          <table:table-cell office:value-type="currency" office:value="597672.89170881023" table:style-name="ce10">
            <text:p><text:s/>£597,673<text:s/></text:p>
          </table:table-cell>
          <table:table-cell office:value-type="currency" office:value="513842.7" table:style-name="ce11">
            <text:p><text:s/>£513,843<text:s/></text:p>
          </table:table-cell>
          <table:table-cell office:value-type="percentage" office:value="0.22130086949615271" table:formula="of:=([.D80]-[.C80])/[.C80]" table:style-name="ce14">
            <text:p>22%</text:p>
          </table:table-cell>
          <table:table-cell office:value-type="percentage" office:value="5.0000000000000024E-2" table:formula="of:=([.E80]-[.C80])/[.C80]" table:style-name="ce17">
            <text:p>5.0000%</text:p>
          </table:table-cell>
          <table:table-cell table:style-name="ce1"/>
          <table:table-cell office:value-type="currency" office:value="513842.7" table:formula="of:=[.C80]*(1.05)" table:style-name="ce23">
            <text:p><text:s/>£513,843<text:s/></text:p>
          </table:table-cell>
          <table:table-cell office:value-type="currency" office:value="464905.3" table:formula="of:=[.C80]*(0.95)" table:style-name="ce23">
            <text:p><text:s/>£464,905<text:s/></text:p>
          </table:table-cell>
          <table:table-cell office:value-type="currency" office:value="513842.7" table:formula="of:=IF([.F80]&gt;0;IF([.F80]&gt;0.05;[.I80];[.D80]);IF([.F80]&lt;-0.05;[.J80];[.D80]))" table:style-name="ce19">
            <text:p><text:s/>£513,843<text:s/></text:p>
          </table:table-cell>
          <table:table-cell office:value-type="float" office:value="0" table:formula="of:=IF(AND([.K80]&lt;&gt;[.$I80];[.K80]&lt;&gt;[.$J80]);1;0)" table:style-name="ce1">
            <text:p>0</text:p>
          </table:table-cell>
          <table:table-cell office:value-type="currency" office:value="513842.7" table:formula="of:=IF([.L80]=1;IF([.K80]*(1+[.L$3])&lt;[.$I80];[.K80]*(1+[.L$3]);[.$I80]);[.K80])" table:style-name="ce19">
            <text:p><text:s/>£513,843<text:s/></text:p>
          </table:table-cell>
          <table:table-cell office:value-type="float" office:value="0" table:formula="of:=IF(AND([.M80]&lt;&gt;[.$I80];[.M80]&lt;&gt;[.$J80]);1;0)" table:style-name="ce1">
            <text:p>0</text:p>
          </table:table-cell>
          <table:table-cell office:value-type="currency" office:value="513842.7" table:formula="of:=IF([.N80]=1;IF([.M80]*(1+[.N$3])&lt;[.$I80];[.M80]*(1+[.N$3]);[.$I80]);[.M80])" table:style-name="ce19">
            <text:p><text:s/>£513,843<text:s/></text:p>
          </table:table-cell>
          <table:table-cell office:value-type="boolean" office:boolean-value="true" table:formula="of:=[.O80]=[.E8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7</text:p>
          </table:table-cell>
          <table:table-cell office:value-type="string" table:style-name="ce8">
            <text:p>Dudley</text:p>
          </table:table-cell>
          <table:table-cell office:value-type="currency" office:value="673439" table:style-name="ce9">
            <text:p>£673,439</text:p>
          </table:table-cell>
          <table:table-cell office:value-type="currency" office:value="826876.60649888706" table:style-name="ce10">
            <text:p><text:s/>£826,877<text:s/></text:p>
          </table:table-cell>
          <table:table-cell office:value-type="currency" office:value="707110.95" table:style-name="ce11">
            <text:p><text:s/>£707,111<text:s/></text:p>
          </table:table-cell>
          <table:table-cell office:value-type="percentage" office:value="0.22784187803035919" table:formula="of:=([.D81]-[.C81])/[.C81]" table:style-name="ce14">
            <text:p>23%</text:p>
          </table:table-cell>
          <table:table-cell office:value-type="percentage" office:value="4.9999999999999933E-2" table:formula="of:=([.E81]-[.C81])/[.C81]" table:style-name="ce17">
            <text:p>5.0000%</text:p>
          </table:table-cell>
          <table:table-cell table:style-name="ce1"/>
          <table:table-cell office:value-type="currency" office:value="707110.95000000007" table:formula="of:=[.C81]*(1.05)" table:style-name="ce23">
            <text:p><text:s/>£707,111<text:s/></text:p>
          </table:table-cell>
          <table:table-cell office:value-type="currency" office:value="639767.04999999993" table:formula="of:=[.C81]*(0.95)" table:style-name="ce23">
            <text:p><text:s/>£639,767<text:s/></text:p>
          </table:table-cell>
          <table:table-cell office:value-type="currency" office:value="707110.95000000007" table:formula="of:=IF([.F81]&gt;0;IF([.F81]&gt;0.05;[.I81];[.D81]);IF([.F81]&lt;-0.05;[.J81];[.D81]))" table:style-name="ce19">
            <text:p><text:s/>£707,111<text:s/></text:p>
          </table:table-cell>
          <table:table-cell office:value-type="float" office:value="0" table:formula="of:=IF(AND([.K81]&lt;&gt;[.$I81];[.K81]&lt;&gt;[.$J81]);1;0)" table:style-name="ce1">
            <text:p>0</text:p>
          </table:table-cell>
          <table:table-cell office:value-type="currency" office:value="707110.95000000007" table:formula="of:=IF([.L81]=1;IF([.K81]*(1+[.L$3])&lt;[.$I81];[.K81]*(1+[.L$3]);[.$I81]);[.K81])" table:style-name="ce19">
            <text:p><text:s/>£707,111<text:s/></text:p>
          </table:table-cell>
          <table:table-cell office:value-type="float" office:value="0" table:formula="of:=IF(AND([.M81]&lt;&gt;[.$I81];[.M81]&lt;&gt;[.$J81]);1;0)" table:style-name="ce1">
            <text:p>0</text:p>
          </table:table-cell>
          <table:table-cell office:value-type="currency" office:value="707110.95000000007" table:formula="of:=IF([.N81]=1;IF([.M81]*(1+[.N$3])&lt;[.$I81];[.M81]*(1+[.N$3]);[.$I81]);[.M81])" table:style-name="ce19">
            <text:p><text:s/>£707,111<text:s/></text:p>
          </table:table-cell>
          <table:table-cell office:value-type="boolean" office:boolean-value="true" table:formula="of:=[.O81]=[.E8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09</text:p>
          </table:table-cell>
          <table:table-cell office:value-type="string" table:style-name="ce8">
            <text:p>Ealing</text:p>
          </table:table-cell>
          <table:table-cell office:value-type="currency" office:value="5666784" table:style-name="ce9">
            <text:p>£5,666,784</text:p>
          </table:table-cell>
          <table:table-cell office:value-type="currency" office:value="6240020.5925939959" table:style-name="ce10">
            <text:p><text:s/>£6,240,021<text:s/></text:p>
          </table:table-cell>
          <table:table-cell office:value-type="currency" office:value="5950123.2000000002" table:style-name="ce11">
            <text:p><text:s/>£5,950,123<text:s/></text:p>
          </table:table-cell>
          <table:table-cell office:value-type="percentage" office:value="0.10115730414181939" table:formula="of:=([.D82]-[.C82])/[.C82]" table:style-name="ce14">
            <text:p>10%</text:p>
          </table:table-cell>
          <table:table-cell office:value-type="percentage" office:value="5.0000000000000031E-2" table:formula="of:=([.E82]-[.C82])/[.C82]" table:style-name="ce17">
            <text:p>5.0000%</text:p>
          </table:table-cell>
          <table:table-cell table:style-name="ce1"/>
          <table:table-cell office:value-type="currency" office:value="5950123.2000000002" table:formula="of:=[.C82]*(1.05)" table:style-name="ce23">
            <text:p><text:s/>£5,950,123<text:s/></text:p>
          </table:table-cell>
          <table:table-cell office:value-type="currency" office:value="5383444.7999999998" table:formula="of:=[.C82]*(0.95)" table:style-name="ce23">
            <text:p><text:s/>£5,383,445<text:s/></text:p>
          </table:table-cell>
          <table:table-cell office:value-type="currency" office:value="5950123.2000000002" table:formula="of:=IF([.F82]&gt;0;IF([.F82]&gt;0.05;[.I82];[.D82]);IF([.F82]&lt;-0.05;[.J82];[.D82]))" table:style-name="ce19">
            <text:p><text:s/>£5,950,123<text:s/></text:p>
          </table:table-cell>
          <table:table-cell office:value-type="float" office:value="0" table:formula="of:=IF(AND([.K82]&lt;&gt;[.$I82];[.K82]&lt;&gt;[.$J82]);1;0)" table:style-name="ce1">
            <text:p>0</text:p>
          </table:table-cell>
          <table:table-cell office:value-type="currency" office:value="5950123.2000000002" table:formula="of:=IF([.L82]=1;IF([.K82]*(1+[.L$3])&lt;[.$I82];[.K82]*(1+[.L$3]);[.$I82]);[.K82])" table:style-name="ce19">
            <text:p><text:s/>£5,950,123<text:s/></text:p>
          </table:table-cell>
          <table:table-cell office:value-type="float" office:value="0" table:formula="of:=IF(AND([.M82]&lt;&gt;[.$I82];[.M82]&lt;&gt;[.$J82]);1;0)" table:style-name="ce1">
            <text:p>0</text:p>
          </table:table-cell>
          <table:table-cell office:value-type="currency" office:value="5950123.2000000002" table:formula="of:=IF([.N82]=1;IF([.M82]*(1+[.N$3])&lt;[.$I82];[.M82]*(1+[.N$3]);[.$I82]);[.M82])" table:style-name="ce19">
            <text:p><text:s/>£5,950,123<text:s/></text:p>
          </table:table-cell>
          <table:table-cell office:value-type="boolean" office:boolean-value="true" table:formula="of:=[.O82]=[.E8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09</text:p>
          </table:table-cell>
          <table:table-cell office:value-type="string" table:style-name="ce8">
            <text:p>East Cambridgeshire</text:p>
          </table:table-cell>
          <table:table-cell office:value-type="currency" office:value="323632" table:style-name="ce9">
            <text:p>£323,632</text:p>
          </table:table-cell>
          <table:table-cell office:value-type="currency" office:value="240480.39616818295" table:style-name="ce10">
            <text:p><text:s/>£240,480<text:s/></text:p>
          </table:table-cell>
          <table:table-cell office:value-type="currency" office:value="307450.40000000002" table:style-name="ce11">
            <text:p><text:s/>£307,450<text:s/></text:p>
          </table:table-cell>
          <table:table-cell office:value-type="percentage" office:value="-0.25693257722294782" table:formula="of:=([.D83]-[.C83])/[.C83]" table:style-name="ce14">
            <text:p>-26%</text:p>
          </table:table-cell>
          <table:table-cell office:value-type="percentage" office:value="-4.9999999999999926E-2" table:formula="of:=([.E83]-[.C83])/[.C83]" table:style-name="ce17">
            <text:p>-5.0000%</text:p>
          </table:table-cell>
          <table:table-cell table:style-name="ce1"/>
          <table:table-cell office:value-type="currency" office:value="339813.60000000003" table:formula="of:=[.C83]*(1.05)" table:style-name="ce23">
            <text:p><text:s/>£339,814<text:s/></text:p>
          </table:table-cell>
          <table:table-cell office:value-type="currency" office:value="307450.39999999997" table:formula="of:=[.C83]*(0.95)" table:style-name="ce23">
            <text:p><text:s/>£307,450<text:s/></text:p>
          </table:table-cell>
          <table:table-cell office:value-type="currency" office:value="307450.39999999997" table:formula="of:=IF([.F83]&gt;0;IF([.F83]&gt;0.05;[.I83];[.D83]);IF([.F83]&lt;-0.05;[.J83];[.D83]))" table:style-name="ce19">
            <text:p><text:s/>£307,450<text:s/></text:p>
          </table:table-cell>
          <table:table-cell office:value-type="float" office:value="0" table:formula="of:=IF(AND([.K83]&lt;&gt;[.$I83];[.K83]&lt;&gt;[.$J83]);1;0)" table:style-name="ce1">
            <text:p>0</text:p>
          </table:table-cell>
          <table:table-cell office:value-type="currency" office:value="307450.39999999997" table:formula="of:=IF([.L83]=1;IF([.K83]*(1+[.L$3])&lt;[.$I83];[.K83]*(1+[.L$3]);[.$I83]);[.K83])" table:style-name="ce19">
            <text:p><text:s/>£307,450<text:s/></text:p>
          </table:table-cell>
          <table:table-cell office:value-type="float" office:value="0" table:formula="of:=IF(AND([.M83]&lt;&gt;[.$I83];[.M83]&lt;&gt;[.$J83]);1;0)" table:style-name="ce1">
            <text:p>0</text:p>
          </table:table-cell>
          <table:table-cell office:value-type="currency" office:value="307450.39999999997" table:formula="of:=IF([.N83]=1;IF([.M83]*(1+[.N$3])&lt;[.$I83];[.M83]*(1+[.N$3]);[.$I83]);[.M83])" table:style-name="ce19">
            <text:p><text:s/>£307,450<text:s/></text:p>
          </table:table-cell>
          <table:table-cell office:value-type="boolean" office:boolean-value="true" table:formula="of:=[.O83]=[.E8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0</text:p>
          </table:table-cell>
          <table:table-cell office:value-type="string" table:style-name="ce8">
            <text:p>East Devon</text:p>
          </table:table-cell>
          <table:table-cell office:value-type="currency" office:value="261374" table:style-name="ce9">
            <text:p>£261,374</text:p>
          </table:table-cell>
          <table:table-cell office:value-type="currency" office:value="419284.4719246155" table:style-name="ce10">
            <text:p><text:s/>£419,284<text:s/></text:p>
          </table:table-cell>
          <table:table-cell office:value-type="currency" office:value="274442.7" table:style-name="ce11">
            <text:p><text:s/>£274,443<text:s/></text:p>
          </table:table-cell>
          <table:table-cell office:value-type="percentage" office:value="0.60415524086028261" table:formula="of:=([.D84]-[.C84])/[.C84]" table:style-name="ce14">
            <text:p>60%</text:p>
          </table:table-cell>
          <table:table-cell office:value-type="percentage" office:value="5.0000000000000044E-2" table:formula="of:=([.E84]-[.C84])/[.C84]" table:style-name="ce17">
            <text:p>5.0000%</text:p>
          </table:table-cell>
          <table:table-cell table:style-name="ce1"/>
          <table:table-cell office:value-type="currency" office:value="274442.7" table:formula="of:=[.C84]*(1.05)" table:style-name="ce23">
            <text:p><text:s/>£274,443<text:s/></text:p>
          </table:table-cell>
          <table:table-cell office:value-type="currency" office:value="248305.3" table:formula="of:=[.C84]*(0.95)" table:style-name="ce23">
            <text:p><text:s/>£248,305<text:s/></text:p>
          </table:table-cell>
          <table:table-cell office:value-type="currency" office:value="274442.7" table:formula="of:=IF([.F84]&gt;0;IF([.F84]&gt;0.05;[.I84];[.D84]);IF([.F84]&lt;-0.05;[.J84];[.D84]))" table:style-name="ce19">
            <text:p><text:s/>£274,443<text:s/></text:p>
          </table:table-cell>
          <table:table-cell office:value-type="float" office:value="0" table:formula="of:=IF(AND([.K84]&lt;&gt;[.$I84];[.K84]&lt;&gt;[.$J84]);1;0)" table:style-name="ce1">
            <text:p>0</text:p>
          </table:table-cell>
          <table:table-cell office:value-type="currency" office:value="274442.7" table:formula="of:=IF([.L84]=1;IF([.K84]*(1+[.L$3])&lt;[.$I84];[.K84]*(1+[.L$3]);[.$I84]);[.K84])" table:style-name="ce19">
            <text:p><text:s/>£274,443<text:s/></text:p>
          </table:table-cell>
          <table:table-cell office:value-type="float" office:value="0" table:formula="of:=IF(AND([.M84]&lt;&gt;[.$I84];[.M84]&lt;&gt;[.$J84]);1;0)" table:style-name="ce1">
            <text:p>0</text:p>
          </table:table-cell>
          <table:table-cell office:value-type="currency" office:value="274442.7" table:formula="of:=IF([.N84]=1;IF([.M84]*(1+[.N$3])&lt;[.$I84];[.M84]*(1+[.N$3]);[.$I84]);[.M84])" table:style-name="ce19">
            <text:p><text:s/>£274,443<text:s/></text:p>
          </table:table-cell>
          <table:table-cell office:value-type="boolean" office:boolean-value="true" table:formula="of:=[.O84]=[.E8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5</text:p>
          </table:table-cell>
          <table:table-cell office:value-type="string" table:style-name="ce8">
            <text:p>East Hampshire</text:p>
          </table:table-cell>
          <table:table-cell office:value-type="currency" office:value="396892" table:style-name="ce9">
            <text:p>£396,892</text:p>
          </table:table-cell>
          <table:table-cell office:value-type="currency" office:value="231428.4773661152" table:style-name="ce10">
            <text:p><text:s/>£231,428<text:s/></text:p>
          </table:table-cell>
          <table:table-cell office:value-type="currency" office:value="377047.4" table:style-name="ce11">
            <text:p><text:s/>£377,047<text:s/></text:p>
          </table:table-cell>
          <table:table-cell office:value-type="percentage" office:value="-0.4168981048594701" table:formula="of:=([.D85]-[.C85])/[.C85]" table:style-name="ce14">
            <text:p>-42%</text:p>
          </table:table-cell>
          <table:table-cell office:value-type="percentage" office:value="-4.999999999999994E-2" table:formula="of:=([.E85]-[.C85])/[.C85]" table:style-name="ce17">
            <text:p>-5.0000%</text:p>
          </table:table-cell>
          <table:table-cell table:style-name="ce1"/>
          <table:table-cell office:value-type="currency" office:value="416736.60000000003" table:formula="of:=[.C85]*(1.05)" table:style-name="ce23">
            <text:p><text:s/>£416,737<text:s/></text:p>
          </table:table-cell>
          <table:table-cell office:value-type="currency" office:value="377047.39999999997" table:formula="of:=[.C85]*(0.95)" table:style-name="ce23">
            <text:p><text:s/>£377,047<text:s/></text:p>
          </table:table-cell>
          <table:table-cell office:value-type="currency" office:value="377047.39999999997" table:formula="of:=IF([.F85]&gt;0;IF([.F85]&gt;0.05;[.I85];[.D85]);IF([.F85]&lt;-0.05;[.J85];[.D85]))" table:style-name="ce19">
            <text:p><text:s/>£377,047<text:s/></text:p>
          </table:table-cell>
          <table:table-cell office:value-type="float" office:value="0" table:formula="of:=IF(AND([.K85]&lt;&gt;[.$I85];[.K85]&lt;&gt;[.$J85]);1;0)" table:style-name="ce1">
            <text:p>0</text:p>
          </table:table-cell>
          <table:table-cell office:value-type="currency" office:value="377047.39999999997" table:formula="of:=IF([.L85]=1;IF([.K85]*(1+[.L$3])&lt;[.$I85];[.K85]*(1+[.L$3]);[.$I85]);[.K85])" table:style-name="ce19">
            <text:p><text:s/>£377,047<text:s/></text:p>
          </table:table-cell>
          <table:table-cell office:value-type="float" office:value="0" table:formula="of:=IF(AND([.M85]&lt;&gt;[.$I85];[.M85]&lt;&gt;[.$J85]);1;0)" table:style-name="ce1">
            <text:p>0</text:p>
          </table:table-cell>
          <table:table-cell office:value-type="currency" office:value="377047.39999999997" table:formula="of:=IF([.N85]=1;IF([.M85]*(1+[.N$3])&lt;[.$I85];[.M85]*(1+[.N$3]);[.$I85]);[.M85])" table:style-name="ce19">
            <text:p><text:s/>£377,047<text:s/></text:p>
          </table:table-cell>
          <table:table-cell office:value-type="boolean" office:boolean-value="true" table:formula="of:=[.O85]=[.E8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2</text:p>
          </table:table-cell>
          <table:table-cell office:value-type="string" table:style-name="ce8">
            <text:p>East Hertfordshire</text:p>
          </table:table-cell>
          <table:table-cell office:value-type="currency" office:value="312013" table:style-name="ce9">
            <text:p>£312,013</text:p>
          </table:table-cell>
          <table:table-cell office:value-type="currency" office:value="513871.85529302119" table:style-name="ce10">
            <text:p><text:s/>£513,872<text:s/></text:p>
          </table:table-cell>
          <table:table-cell office:value-type="currency" office:value="327613.65000000002" table:style-name="ce11">
            <text:p><text:s/>£327,614<text:s/></text:p>
          </table:table-cell>
          <table:table-cell office:value-type="percentage" office:value="0.64695655403147045" table:formula="of:=([.D86]-[.C86])/[.C86]" table:style-name="ce14">
            <text:p>65%</text:p>
          </table:table-cell>
          <table:table-cell office:value-type="percentage" office:value="5.0000000000000072E-2" table:formula="of:=([.E86]-[.C86])/[.C86]" table:style-name="ce17">
            <text:p>5.0000%</text:p>
          </table:table-cell>
          <table:table-cell table:style-name="ce1"/>
          <table:table-cell office:value-type="currency" office:value="327613.65000000002" table:formula="of:=[.C86]*(1.05)" table:style-name="ce23">
            <text:p><text:s/>£327,614<text:s/></text:p>
          </table:table-cell>
          <table:table-cell office:value-type="currency" office:value="296412.34999999998" table:formula="of:=[.C86]*(0.95)" table:style-name="ce23">
            <text:p><text:s/>£296,412<text:s/></text:p>
          </table:table-cell>
          <table:table-cell office:value-type="currency" office:value="327613.65000000002" table:formula="of:=IF([.F86]&gt;0;IF([.F86]&gt;0.05;[.I86];[.D86]);IF([.F86]&lt;-0.05;[.J86];[.D86]))" table:style-name="ce19">
            <text:p><text:s/>£327,614<text:s/></text:p>
          </table:table-cell>
          <table:table-cell office:value-type="float" office:value="0" table:formula="of:=IF(AND([.K86]&lt;&gt;[.$I86];[.K86]&lt;&gt;[.$J86]);1;0)" table:style-name="ce1">
            <text:p>0</text:p>
          </table:table-cell>
          <table:table-cell office:value-type="currency" office:value="327613.65000000002" table:formula="of:=IF([.L86]=1;IF([.K86]*(1+[.L$3])&lt;[.$I86];[.K86]*(1+[.L$3]);[.$I86]);[.K86])" table:style-name="ce19">
            <text:p><text:s/>£327,614<text:s/></text:p>
          </table:table-cell>
          <table:table-cell office:value-type="float" office:value="0" table:formula="of:=IF(AND([.M86]&lt;&gt;[.$I86];[.M86]&lt;&gt;[.$J86]);1;0)" table:style-name="ce1">
            <text:p>0</text:p>
          </table:table-cell>
          <table:table-cell office:value-type="currency" office:value="327613.65000000002" table:formula="of:=IF([.N86]=1;IF([.M86]*(1+[.N$3])&lt;[.$I86];[.M86]*(1+[.N$3]);[.$I86]);[.M86])" table:style-name="ce19">
            <text:p><text:s/>£327,614<text:s/></text:p>
          </table:table-cell>
          <table:table-cell office:value-type="boolean" office:boolean-value="true" table:formula="of:=[.O86]=[.E8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7</text:p>
          </table:table-cell>
          <table:table-cell office:value-type="string" table:style-name="ce8">
            <text:p>East Lindsey</text:p>
          </table:table-cell>
          <table:table-cell office:value-type="currency" office:value="404479" table:style-name="ce9">
            <text:p>£404,479</text:p>
          </table:table-cell>
          <table:table-cell office:value-type="currency" office:value="402171.84683395212" table:style-name="ce10">
            <text:p><text:s/>£402,172<text:s/></text:p>
          </table:table-cell>
          <table:table-cell office:value-type="currency" office:value="412886.17262062232" table:style-name="ce11">
            <text:p><text:s/>£412,886<text:s/></text:p>
          </table:table-cell>
          <table:table-cell office:value-type="percentage" office:value="-5.7040122380837555E-3" table:formula="of:=([.D87]-[.C87])/[.C87]" table:style-name="ce14">
            <text:p>-1%</text:p>
          </table:table-cell>
          <table:table-cell office:value-type="percentage" office:value="2.0785189393324067E-2" table:formula="of:=([.E87]-[.C87])/[.C87]" table:style-name="ce17">
            <text:p>2.0785%</text:p>
          </table:table-cell>
          <table:table-cell table:style-name="ce1"/>
          <table:table-cell office:value-type="currency" office:value="424702.95" table:formula="of:=[.C87]*(1.05)" table:style-name="ce23">
            <text:p><text:s/>£424,703<text:s/></text:p>
          </table:table-cell>
          <table:table-cell office:value-type="currency" office:value="384255.05" table:formula="of:=[.C87]*(0.95)" table:style-name="ce23">
            <text:p><text:s/>£384,255<text:s/></text:p>
          </table:table-cell>
          <table:table-cell office:value-type="currency" office:value="402171.84683395212" table:formula="of:=IF([.F87]&gt;0;IF([.F87]&gt;0.05;[.I87];[.D87]);IF([.F87]&lt;-0.05;[.J87];[.D87]))" table:style-name="ce19">
            <text:p><text:s/>£402,172<text:s/></text:p>
          </table:table-cell>
          <table:table-cell office:value-type="float" office:value="1" table:formula="of:=IF(AND([.K87]&lt;&gt;[.$I87];[.K87]&lt;&gt;[.$J87]);1;0)" table:style-name="ce1">
            <text:p>1</text:p>
          </table:table-cell>
          <table:table-cell office:value-type="currency" office:value="412245.19898519525" table:formula="of:=IF([.L87]=1;IF([.K87]*(1+[.L$3])&lt;[.$I87];[.K87]*(1+[.L$3]);[.$I87]);[.K87])" table:style-name="ce19">
            <text:p><text:s/>£412,245<text:s/></text:p>
          </table:table-cell>
          <table:table-cell office:value-type="float" office:value="1" table:formula="of:=IF(AND([.M87]&lt;&gt;[.$I87];[.M87]&lt;&gt;[.$J87]);1;0)" table:style-name="ce1">
            <text:p>1</text:p>
          </table:table-cell>
          <table:table-cell office:value-type="currency" office:value="413347.13046445796" table:formula="of:=IF([.N87]=1;IF([.M87]*(1+[.N$3])&lt;[.$I87];[.M87]*(1+[.N$3]);[.$I87]);[.M87])" table:style-name="ce19">
            <text:p><text:s/>£413,347<text:s/></text:p>
          </table:table-cell>
          <table:table-cell office:value-type="boolean" office:boolean-value="false" table:formula="of:=[.O87]=[.E8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1</text:p>
          </table:table-cell>
          <table:table-cell office:value-type="string" table:style-name="ce8">
            <text:p>East Riding of Yorkshire</text:p>
          </table:table-cell>
          <table:table-cell office:value-type="currency" office:value="477494" table:style-name="ce9">
            <text:p>£477,494</text:p>
          </table:table-cell>
          <table:table-cell office:value-type="currency" office:value="421886.61664928449" table:style-name="ce10">
            <text:p><text:s/>£421,887<text:s/></text:p>
          </table:table-cell>
          <table:table-cell office:value-type="currency" office:value="453619.3" table:style-name="ce11">
            <text:p><text:s/>£453,619<text:s/></text:p>
          </table:table-cell>
          <table:table-cell office:value-type="percentage" office:value="-0.1164567164209718" table:formula="of:=([.D88]-[.C88])/[.C88]" table:style-name="ce14">
            <text:p>-12%</text:p>
          </table:table-cell>
          <table:table-cell office:value-type="percentage" office:value="-5.0000000000000024E-2" table:formula="of:=([.E88]-[.C88])/[.C88]" table:style-name="ce17">
            <text:p>-5.0000%</text:p>
          </table:table-cell>
          <table:table-cell table:style-name="ce1"/>
          <table:table-cell office:value-type="currency" office:value="501368.7" table:formula="of:=[.C88]*(1.05)" table:style-name="ce23">
            <text:p><text:s/>£501,369<text:s/></text:p>
          </table:table-cell>
          <table:table-cell office:value-type="currency" office:value="453619.3" table:formula="of:=[.C88]*(0.95)" table:style-name="ce23">
            <text:p><text:s/>£453,619<text:s/></text:p>
          </table:table-cell>
          <table:table-cell office:value-type="currency" office:value="453619.3" table:formula="of:=IF([.F88]&gt;0;IF([.F88]&gt;0.05;[.I88];[.D88]);IF([.F88]&lt;-0.05;[.J88];[.D88]))" table:style-name="ce19">
            <text:p><text:s/>£453,619<text:s/></text:p>
          </table:table-cell>
          <table:table-cell office:value-type="float" office:value="0" table:formula="of:=IF(AND([.K88]&lt;&gt;[.$I88];[.K88]&lt;&gt;[.$J88]);1;0)" table:style-name="ce1">
            <text:p>0</text:p>
          </table:table-cell>
          <table:table-cell office:value-type="currency" office:value="453619.3" table:formula="of:=IF([.L88]=1;IF([.K88]*(1+[.L$3])&lt;[.$I88];[.K88]*(1+[.L$3]);[.$I88]);[.K88])" table:style-name="ce19">
            <text:p><text:s/>£453,619<text:s/></text:p>
          </table:table-cell>
          <table:table-cell office:value-type="float" office:value="0" table:formula="of:=IF(AND([.M88]&lt;&gt;[.$I88];[.M88]&lt;&gt;[.$J88]);1;0)" table:style-name="ce1">
            <text:p>0</text:p>
          </table:table-cell>
          <table:table-cell office:value-type="currency" office:value="453619.3" table:formula="of:=IF([.N88]=1;IF([.M88]*(1+[.N$3])&lt;[.$I88];[.M88]*(1+[.N$3]);[.$I88]);[.M88])" table:style-name="ce19">
            <text:p><text:s/>£453,619<text:s/></text:p>
          </table:table-cell>
          <table:table-cell office:value-type="boolean" office:boolean-value="true" table:formula="of:=[.O88]=[.E8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3</text:p>
          </table:table-cell>
          <table:table-cell office:value-type="string" table:style-name="ce8">
            <text:p>East Staffordshire</text:p>
          </table:table-cell>
          <table:table-cell office:value-type="currency" office:value="269527" table:style-name="ce9">
            <text:p>£269,527</text:p>
          </table:table-cell>
          <table:table-cell office:value-type="currency" office:value="206593.90921998891" table:style-name="ce10">
            <text:p><text:s/>£206,594<text:s/></text:p>
          </table:table-cell>
          <table:table-cell office:value-type="currency" office:value="256050.65" table:style-name="ce11">
            <text:p><text:s/>£256,051<text:s/></text:p>
          </table:table-cell>
          <table:table-cell office:value-type="percentage" office:value="-0.2334945693010759" table:formula="of:=([.D89]-[.C89])/[.C89]" table:style-name="ce14">
            <text:p>-23%</text:p>
          </table:table-cell>
          <table:table-cell office:value-type="percentage" office:value="-5.0000000000000024E-2" table:formula="of:=([.E89]-[.C89])/[.C89]" table:style-name="ce17">
            <text:p>-5.0000%</text:p>
          </table:table-cell>
          <table:table-cell table:style-name="ce1"/>
          <table:table-cell office:value-type="currency" office:value="283003.35000000003" table:formula="of:=[.C89]*(1.05)" table:style-name="ce23">
            <text:p><text:s/>£283,003<text:s/></text:p>
          </table:table-cell>
          <table:table-cell office:value-type="currency" office:value="256050.65" table:formula="of:=[.C89]*(0.95)" table:style-name="ce23">
            <text:p><text:s/>£256,051<text:s/></text:p>
          </table:table-cell>
          <table:table-cell office:value-type="currency" office:value="256050.65" table:formula="of:=IF([.F89]&gt;0;IF([.F89]&gt;0.05;[.I89];[.D89]);IF([.F89]&lt;-0.05;[.J89];[.D89]))" table:style-name="ce19">
            <text:p><text:s/>£256,051<text:s/></text:p>
          </table:table-cell>
          <table:table-cell office:value-type="float" office:value="0" table:formula="of:=IF(AND([.K89]&lt;&gt;[.$I89];[.K89]&lt;&gt;[.$J89]);1;0)" table:style-name="ce1">
            <text:p>0</text:p>
          </table:table-cell>
          <table:table-cell office:value-type="currency" office:value="256050.65" table:formula="of:=IF([.L89]=1;IF([.K89]*(1+[.L$3])&lt;[.$I89];[.K89]*(1+[.L$3]);[.$I89]);[.K89])" table:style-name="ce19">
            <text:p><text:s/>£256,051<text:s/></text:p>
          </table:table-cell>
          <table:table-cell office:value-type="float" office:value="0" table:formula="of:=IF(AND([.M89]&lt;&gt;[.$I89];[.M89]&lt;&gt;[.$J89]);1;0)" table:style-name="ce1">
            <text:p>0</text:p>
          </table:table-cell>
          <table:table-cell office:value-type="currency" office:value="256050.65" table:formula="of:=IF([.N89]=1;IF([.M89]*(1+[.N$3])&lt;[.$I89];[.M89]*(1+[.N$3]);[.$I89]);[.M89])" table:style-name="ce19">
            <text:p><text:s/>£256,051<text:s/></text:p>
          </table:table-cell>
          <table:table-cell office:value-type="boolean" office:boolean-value="true" table:formula="of:=[.O89]=[.E8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4</text:p>
          </table:table-cell>
          <table:table-cell office:value-type="string" table:style-name="ce8">
            <text:p>East Suffolk</text:p>
          </table:table-cell>
          <table:table-cell office:value-type="currency" office:value="590880" table:style-name="ce9">
            <text:p>£590,880</text:p>
          </table:table-cell>
          <table:table-cell office:value-type="currency" office:value="699795.90543865552" table:style-name="ce10">
            <text:p><text:s/>£699,796<text:s/></text:p>
          </table:table-cell>
          <table:table-cell office:value-type="currency" office:value="620424" table:style-name="ce11">
            <text:p><text:s/>£620,424<text:s/></text:p>
          </table:table-cell>
          <table:table-cell office:value-type="percentage" office:value="0.18432829921245519" table:formula="of:=([.D90]-[.C90])/[.C90]" table:style-name="ce14">
            <text:p>18%</text:p>
          </table:table-cell>
          <table:table-cell office:value-type="percentage" office:value="0.05" table:formula="of:=([.E90]-[.C90])/[.C90]" table:style-name="ce17">
            <text:p>5.0000%</text:p>
          </table:table-cell>
          <table:table-cell table:style-name="ce1"/>
          <table:table-cell office:value-type="currency" office:value="620424" table:formula="of:=[.C90]*(1.05)" table:style-name="ce23">
            <text:p><text:s/>£620,424<text:s/></text:p>
          </table:table-cell>
          <table:table-cell office:value-type="currency" office:value="561336" table:formula="of:=[.C90]*(0.95)" table:style-name="ce23">
            <text:p><text:s/>£561,336<text:s/></text:p>
          </table:table-cell>
          <table:table-cell office:value-type="currency" office:value="620424" table:formula="of:=IF([.F90]&gt;0;IF([.F90]&gt;0.05;[.I90];[.D90]);IF([.F90]&lt;-0.05;[.J90];[.D90]))" table:style-name="ce19">
            <text:p><text:s/>£620,424<text:s/></text:p>
          </table:table-cell>
          <table:table-cell office:value-type="float" office:value="0" table:formula="of:=IF(AND([.K90]&lt;&gt;[.$I90];[.K90]&lt;&gt;[.$J90]);1;0)" table:style-name="ce1">
            <text:p>0</text:p>
          </table:table-cell>
          <table:table-cell office:value-type="currency" office:value="620424" table:formula="of:=IF([.L90]=1;IF([.K90]*(1+[.L$3])&lt;[.$I90];[.K90]*(1+[.L$3]);[.$I90]);[.K90])" table:style-name="ce19">
            <text:p><text:s/>£620,424<text:s/></text:p>
          </table:table-cell>
          <table:table-cell office:value-type="float" office:value="0" table:formula="of:=IF(AND([.M90]&lt;&gt;[.$I90];[.M90]&lt;&gt;[.$J90]);1;0)" table:style-name="ce1">
            <text:p>0</text:p>
          </table:table-cell>
          <table:table-cell office:value-type="currency" office:value="620424" table:formula="of:=IF([.N90]=1;IF([.M90]*(1+[.N$3])&lt;[.$I90];[.M90]*(1+[.N$3]);[.$I90]);[.M90])" table:style-name="ce19">
            <text:p><text:s/>£620,424<text:s/></text:p>
          </table:table-cell>
          <table:table-cell office:value-type="boolean" office:boolean-value="true" table:formula="of:=[.O90]=[.E9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1</text:p>
          </table:table-cell>
          <table:table-cell office:value-type="string" table:style-name="ce8">
            <text:p>Eastbourne</text:p>
          </table:table-cell>
          <table:table-cell office:value-type="currency" office:value="675701" table:style-name="ce9">
            <text:p>£675,701</text:p>
          </table:table-cell>
          <table:table-cell office:value-type="currency" office:value="558379.17998323776" table:style-name="ce10">
            <text:p><text:s/>£558,379<text:s/></text:p>
          </table:table-cell>
          <table:table-cell office:value-type="currency" office:value="641915.94999999995" table:style-name="ce11">
            <text:p><text:s/>£641,916<text:s/></text:p>
          </table:table-cell>
          <table:table-cell office:value-type="percentage" office:value="-0.17362978598042958" table:formula="of:=([.D91]-[.C91])/[.C91]" table:style-name="ce14">
            <text:p>-17%</text:p>
          </table:table-cell>
          <table:table-cell office:value-type="percentage" office:value="-5.0000000000000072E-2" table:formula="of:=([.E91]-[.C91])/[.C91]" table:style-name="ce17">
            <text:p>-5.0000%</text:p>
          </table:table-cell>
          <table:table-cell table:style-name="ce1"/>
          <table:table-cell office:value-type="currency" office:value="709486.05" table:formula="of:=[.C91]*(1.05)" table:style-name="ce23">
            <text:p><text:s/>£709,486<text:s/></text:p>
          </table:table-cell>
          <table:table-cell office:value-type="currency" office:value="641915.94999999995" table:formula="of:=[.C91]*(0.95)" table:style-name="ce23">
            <text:p><text:s/>£641,916<text:s/></text:p>
          </table:table-cell>
          <table:table-cell office:value-type="currency" office:value="641915.94999999995" table:formula="of:=IF([.F91]&gt;0;IF([.F91]&gt;0.05;[.I91];[.D91]);IF([.F91]&lt;-0.05;[.J91];[.D91]))" table:style-name="ce19">
            <text:p><text:s/>£641,916<text:s/></text:p>
          </table:table-cell>
          <table:table-cell office:value-type="float" office:value="0" table:formula="of:=IF(AND([.K91]&lt;&gt;[.$I91];[.K91]&lt;&gt;[.$J91]);1;0)" table:style-name="ce1">
            <text:p>0</text:p>
          </table:table-cell>
          <table:table-cell office:value-type="currency" office:value="641915.94999999995" table:formula="of:=IF([.L91]=1;IF([.K91]*(1+[.L$3])&lt;[.$I91];[.K91]*(1+[.L$3]);[.$I91]);[.K91])" table:style-name="ce19">
            <text:p><text:s/>£641,916<text:s/></text:p>
          </table:table-cell>
          <table:table-cell office:value-type="float" office:value="0" table:formula="of:=IF(AND([.M91]&lt;&gt;[.$I91];[.M91]&lt;&gt;[.$J91]);1;0)" table:style-name="ce1">
            <text:p>0</text:p>
          </table:table-cell>
          <table:table-cell office:value-type="currency" office:value="641915.94999999995" table:formula="of:=IF([.N91]=1;IF([.M91]*(1+[.N$3])&lt;[.$I91];[.M91]*(1+[.N$3]);[.$I91]);[.M91])" table:style-name="ce19">
            <text:p><text:s/>£641,916<text:s/></text:p>
          </table:table-cell>
          <table:table-cell office:value-type="boolean" office:boolean-value="true" table:formula="of:=[.O91]=[.E9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6</text:p>
          </table:table-cell>
          <table:table-cell office:value-type="string" table:style-name="ce8">
            <text:p>Eastleigh</text:p>
          </table:table-cell>
          <table:table-cell office:value-type="currency" office:value="344770" table:style-name="ce9">
            <text:p>£344,770</text:p>
          </table:table-cell>
          <table:table-cell office:value-type="currency" office:value="354992.20758825087" table:style-name="ce10">
            <text:p><text:s/>£354,992<text:s/></text:p>
          </table:table-cell>
          <table:table-cell office:value-type="currency" office:value="362008.5" table:style-name="ce11">
            <text:p><text:s/>£362,009<text:s/></text:p>
          </table:table-cell>
          <table:table-cell office:value-type="percentage" office:value="2.9649353447953317E-2" table:formula="of:=([.D92]-[.C92])/[.C92]" table:style-name="ce14">
            <text:p>3%</text:p>
          </table:table-cell>
          <table:table-cell office:value-type="percentage" office:value="0.05" table:formula="of:=([.E92]-[.C92])/[.C92]" table:style-name="ce17">
            <text:p>5.0000%</text:p>
          </table:table-cell>
          <table:table-cell table:style-name="ce1"/>
          <table:table-cell office:value-type="currency" office:value="362008.5" table:formula="of:=[.C92]*(1.05)" table:style-name="ce23">
            <text:p><text:s/>£362,009<text:s/></text:p>
          </table:table-cell>
          <table:table-cell office:value-type="currency" office:value="327531.5" table:formula="of:=[.C92]*(0.95)" table:style-name="ce23">
            <text:p><text:s/>£327,532<text:s/></text:p>
          </table:table-cell>
          <table:table-cell office:value-type="currency" office:value="354992.20758825087" table:formula="of:=IF([.F92]&gt;0;IF([.F92]&gt;0.05;[.I92];[.D92]);IF([.F92]&lt;-0.05;[.J92];[.D92]))" table:style-name="ce19">
            <text:p><text:s/>£354,992<text:s/></text:p>
          </table:table-cell>
          <table:table-cell office:value-type="float" office:value="1" table:formula="of:=IF(AND([.K92]&lt;&gt;[.$I92];[.K92]&lt;&gt;[.$J92]);1;0)" table:style-name="ce1">
            <text:p>1</text:p>
          </table:table-cell>
          <table:table-cell office:value-type="currency" office:value="362008.5" table:formula="of:=IF([.L92]=1;IF([.K92]*(1+[.L$3])&lt;[.$I92];[.K92]*(1+[.L$3]);[.$I92]);[.K92])" table:style-name="ce19">
            <text:p><text:s/>£362,009<text:s/></text:p>
          </table:table-cell>
          <table:table-cell office:value-type="float" office:value="0" table:formula="of:=IF(AND([.M92]&lt;&gt;[.$I92];[.M92]&lt;&gt;[.$J92]);1;0)" table:style-name="ce1">
            <text:p>0</text:p>
          </table:table-cell>
          <table:table-cell office:value-type="currency" office:value="362008.5" table:formula="of:=IF([.N92]=1;IF([.M92]*(1+[.N$3])&lt;[.$I92];[.M92]*(1+[.N$3]);[.$I92]);[.M92])" table:style-name="ce19">
            <text:p><text:s/>£362,009<text:s/></text:p>
          </table:table-cell>
          <table:table-cell office:value-type="boolean" office:boolean-value="true" table:formula="of:=[.O92]=[.E9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0</text:p>
          </table:table-cell>
          <table:table-cell office:value-type="string" table:style-name="ce8">
            <text:p>Eden</text:p>
          </table:table-cell>
          <table:table-cell office:value-type="currency" office:value="77860" table:style-name="ce9">
            <text:p>£77,860</text:p>
          </table:table-cell>
          <table:table-cell office:value-type="currency" office:value="84696.171172881674" table:style-name="ce10">
            <text:p><text:s/>£84,696<text:s/></text:p>
          </table:table-cell>
          <table:table-cell office:value-type="currency" office:value="81753" table:style-name="ce11">
            <text:p><text:s/>£81,753<text:s/></text:p>
          </table:table-cell>
          <table:table-cell office:value-type="percentage" office:value="8.7800811365035619E-2" table:formula="of:=([.D93]-[.C93])/[.C93]" table:style-name="ce14">
            <text:p>9%</text:p>
          </table:table-cell>
          <table:table-cell office:value-type="percentage" office:value="0.05" table:formula="of:=([.E93]-[.C93])/[.C93]" table:style-name="ce17">
            <text:p>5.0000%</text:p>
          </table:table-cell>
          <table:table-cell table:style-name="ce1"/>
          <table:table-cell office:value-type="currency" office:value="81753" table:formula="of:=[.C93]*(1.05)" table:style-name="ce23">
            <text:p><text:s/>£81,753<text:s/></text:p>
          </table:table-cell>
          <table:table-cell office:value-type="currency" office:value="73967" table:formula="of:=[.C93]*(0.95)" table:style-name="ce23">
            <text:p><text:s/>£73,967<text:s/></text:p>
          </table:table-cell>
          <table:table-cell office:value-type="currency" office:value="81753" table:formula="of:=IF([.F93]&gt;0;IF([.F93]&gt;0.05;[.I93];[.D93]);IF([.F93]&lt;-0.05;[.J93];[.D93]))" table:style-name="ce19">
            <text:p><text:s/>£81,753<text:s/></text:p>
          </table:table-cell>
          <table:table-cell office:value-type="float" office:value="0" table:formula="of:=IF(AND([.K93]&lt;&gt;[.$I93];[.K93]&lt;&gt;[.$J93]);1;0)" table:style-name="ce1">
            <text:p>0</text:p>
          </table:table-cell>
          <table:table-cell office:value-type="currency" office:value="81753" table:formula="of:=IF([.L93]=1;IF([.K93]*(1+[.L$3])&lt;[.$I93];[.K93]*(1+[.L$3]);[.$I93]);[.K93])" table:style-name="ce19">
            <text:p><text:s/>£81,753<text:s/></text:p>
          </table:table-cell>
          <table:table-cell office:value-type="float" office:value="0" table:formula="of:=IF(AND([.M93]&lt;&gt;[.$I93];[.M93]&lt;&gt;[.$J93]);1;0)" table:style-name="ce1">
            <text:p>0</text:p>
          </table:table-cell>
          <table:table-cell office:value-type="currency" office:value="81753" table:formula="of:=IF([.N93]=1;IF([.M93]*(1+[.N$3])&lt;[.$I93];[.M93]*(1+[.N$3]);[.$I93]);[.M93])" table:style-name="ce19">
            <text:p><text:s/>£81,753<text:s/></text:p>
          </table:table-cell>
          <table:table-cell office:value-type="boolean" office:boolean-value="true" table:formula="of:=[.O93]=[.E9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07</text:p>
          </table:table-cell>
          <table:table-cell office:value-type="string" table:style-name="ce8">
            <text:p>Elmbridge</text:p>
          </table:table-cell>
          <table:table-cell office:value-type="currency" office:value="519717" table:style-name="ce9">
            <text:p>£519,717</text:p>
          </table:table-cell>
          <table:table-cell office:value-type="currency" office:value="473722.64817683882" table:style-name="ce10">
            <text:p><text:s/>£473,723<text:s/></text:p>
          </table:table-cell>
          <table:table-cell office:value-type="currency" office:value="493731.15" table:style-name="ce11">
            <text:p><text:s/>£493,731<text:s/></text:p>
          </table:table-cell>
          <table:table-cell office:value-type="percentage" office:value="-8.8498840374975574E-2" table:formula="of:=([.D94]-[.C94])/[.C94]" table:style-name="ce14">
            <text:p>-9%</text:p>
          </table:table-cell>
          <table:table-cell office:value-type="percentage" office:value="-4.9999999999999954E-2" table:formula="of:=([.E94]-[.C94])/[.C94]" table:style-name="ce17">
            <text:p>-5.0000%</text:p>
          </table:table-cell>
          <table:table-cell table:style-name="ce1"/>
          <table:table-cell office:value-type="currency" office:value="545702.85" table:formula="of:=[.C94]*(1.05)" table:style-name="ce23">
            <text:p><text:s/>£545,703<text:s/></text:p>
          </table:table-cell>
          <table:table-cell office:value-type="currency" office:value="493731.14999999997" table:formula="of:=[.C94]*(0.95)" table:style-name="ce23">
            <text:p><text:s/>£493,731<text:s/></text:p>
          </table:table-cell>
          <table:table-cell office:value-type="currency" office:value="493731.14999999997" table:formula="of:=IF([.F94]&gt;0;IF([.F94]&gt;0.05;[.I94];[.D94]);IF([.F94]&lt;-0.05;[.J94];[.D94]))" table:style-name="ce19">
            <text:p><text:s/>£493,731<text:s/></text:p>
          </table:table-cell>
          <table:table-cell office:value-type="float" office:value="0" table:formula="of:=IF(AND([.K94]&lt;&gt;[.$I94];[.K94]&lt;&gt;[.$J94]);1;0)" table:style-name="ce1">
            <text:p>0</text:p>
          </table:table-cell>
          <table:table-cell office:value-type="currency" office:value="493731.14999999997" table:formula="of:=IF([.L94]=1;IF([.K94]*(1+[.L$3])&lt;[.$I94];[.K94]*(1+[.L$3]);[.$I94]);[.K94])" table:style-name="ce19">
            <text:p><text:s/>£493,731<text:s/></text:p>
          </table:table-cell>
          <table:table-cell office:value-type="float" office:value="0" table:formula="of:=IF(AND([.M94]&lt;&gt;[.$I94];[.M94]&lt;&gt;[.$J94]);1;0)" table:style-name="ce1">
            <text:p>0</text:p>
          </table:table-cell>
          <table:table-cell office:value-type="currency" office:value="493731.14999999997" table:formula="of:=IF([.N94]=1;IF([.M94]*(1+[.N$3])&lt;[.$I94];[.M94]*(1+[.N$3]);[.$I94]);[.M94])" table:style-name="ce19">
            <text:p><text:s/>£493,731<text:s/></text:p>
          </table:table-cell>
          <table:table-cell office:value-type="boolean" office:boolean-value="true" table:formula="of:=[.O94]=[.E9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0</text:p>
          </table:table-cell>
          <table:table-cell office:value-type="string" table:style-name="ce8">
            <text:p>Enfield</text:p>
          </table:table-cell>
          <table:table-cell office:value-type="currency" office:value="8927796" table:style-name="ce9">
            <text:p>£8,927,796</text:p>
          </table:table-cell>
          <table:table-cell office:value-type="currency" office:value="7827459.7816981636" table:style-name="ce10">
            <text:p><text:s/>£7,827,460<text:s/></text:p>
          </table:table-cell>
          <table:table-cell office:value-type="currency" office:value="8481406.1999999993" table:style-name="ce11">
            <text:p><text:s/>£8,481,406<text:s/></text:p>
          </table:table-cell>
          <table:table-cell office:value-type="percentage" office:value="-0.12324836032340304" table:formula="of:=([.D95]-[.C95])/[.C95]" table:style-name="ce14">
            <text:p>-12%</text:p>
          </table:table-cell>
          <table:table-cell office:value-type="percentage" office:value="-5.0000000000000086E-2" table:formula="of:=([.E95]-[.C95])/[.C95]" table:style-name="ce17">
            <text:p>-5.0000%</text:p>
          </table:table-cell>
          <table:table-cell table:style-name="ce1"/>
          <table:table-cell office:value-type="currency" office:value="9374185.8000000007" table:formula="of:=[.C95]*(1.05)" table:style-name="ce23">
            <text:p><text:s/>£9,374,186<text:s/></text:p>
          </table:table-cell>
          <table:table-cell office:value-type="currency" office:value="8481406.1999999993" table:formula="of:=[.C95]*(0.95)" table:style-name="ce23">
            <text:p><text:s/>£8,481,406<text:s/></text:p>
          </table:table-cell>
          <table:table-cell office:value-type="currency" office:value="8481406.1999999993" table:formula="of:=IF([.F95]&gt;0;IF([.F95]&gt;0.05;[.I95];[.D95]);IF([.F95]&lt;-0.05;[.J95];[.D95]))" table:style-name="ce19">
            <text:p><text:s/>£8,481,406<text:s/></text:p>
          </table:table-cell>
          <table:table-cell office:value-type="float" office:value="0" table:formula="of:=IF(AND([.K95]&lt;&gt;[.$I95];[.K95]&lt;&gt;[.$J95]);1;0)" table:style-name="ce1">
            <text:p>0</text:p>
          </table:table-cell>
          <table:table-cell office:value-type="currency" office:value="8481406.1999999993" table:formula="of:=IF([.L95]=1;IF([.K95]*(1+[.L$3])&lt;[.$I95];[.K95]*(1+[.L$3]);[.$I95]);[.K95])" table:style-name="ce19">
            <text:p><text:s/>£8,481,406<text:s/></text:p>
          </table:table-cell>
          <table:table-cell office:value-type="float" office:value="0" table:formula="of:=IF(AND([.M95]&lt;&gt;[.$I95];[.M95]&lt;&gt;[.$J95]);1;0)" table:style-name="ce1">
            <text:p>0</text:p>
          </table:table-cell>
          <table:table-cell office:value-type="currency" office:value="8481406.1999999993" table:formula="of:=IF([.N95]=1;IF([.M95]*(1+[.N$3])&lt;[.$I95];[.M95]*(1+[.N$3]);[.$I95]);[.M95])" table:style-name="ce19">
            <text:p><text:s/>£8,481,406<text:s/></text:p>
          </table:table-cell>
          <table:table-cell office:value-type="boolean" office:boolean-value="true" table:formula="of:=[.O95]=[.E9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2</text:p>
          </table:table-cell>
          <table:table-cell office:value-type="string" table:style-name="ce8">
            <text:p>Epping Forest</text:p>
          </table:table-cell>
          <table:table-cell office:value-type="currency" office:value="562234" table:style-name="ce9">
            <text:p>£562,234</text:p>
          </table:table-cell>
          <table:table-cell office:value-type="currency" office:value="647200.23010340706" table:style-name="ce10">
            <text:p><text:s/>£647,200<text:s/></text:p>
          </table:table-cell>
          <table:table-cell office:value-type="currency" office:value="590345.69999999995" table:style-name="ce11">
            <text:p><text:s/>£590,346<text:s/></text:p>
          </table:table-cell>
          <table:table-cell office:value-type="percentage" office:value="0.15112253990937413" table:formula="of:=([.D96]-[.C96])/[.C96]" table:style-name="ce14">
            <text:p>15%</text:p>
          </table:table-cell>
          <table:table-cell office:value-type="percentage" office:value="4.999999999999992E-2" table:formula="of:=([.E96]-[.C96])/[.C96]" table:style-name="ce17">
            <text:p>5.0000%</text:p>
          </table:table-cell>
          <table:table-cell table:style-name="ce1"/>
          <table:table-cell office:value-type="currency" office:value="590345.70000000007" table:formula="of:=[.C96]*(1.05)" table:style-name="ce23">
            <text:p><text:s/>£590,346<text:s/></text:p>
          </table:table-cell>
          <table:table-cell office:value-type="currency" office:value="534122.29999999993" table:formula="of:=[.C96]*(0.95)" table:style-name="ce23">
            <text:p><text:s/>£534,122<text:s/></text:p>
          </table:table-cell>
          <table:table-cell office:value-type="currency" office:value="590345.70000000007" table:formula="of:=IF([.F96]&gt;0;IF([.F96]&gt;0.05;[.I96];[.D96]);IF([.F96]&lt;-0.05;[.J96];[.D96]))" table:style-name="ce19">
            <text:p><text:s/>£590,346<text:s/></text:p>
          </table:table-cell>
          <table:table-cell office:value-type="float" office:value="0" table:formula="of:=IF(AND([.K96]&lt;&gt;[.$I96];[.K96]&lt;&gt;[.$J96]);1;0)" table:style-name="ce1">
            <text:p>0</text:p>
          </table:table-cell>
          <table:table-cell office:value-type="currency" office:value="590345.70000000007" table:formula="of:=IF([.L96]=1;IF([.K96]*(1+[.L$3])&lt;[.$I96];[.K96]*(1+[.L$3]);[.$I96]);[.K96])" table:style-name="ce19">
            <text:p><text:s/>£590,346<text:s/></text:p>
          </table:table-cell>
          <table:table-cell office:value-type="float" office:value="0" table:formula="of:=IF(AND([.M96]&lt;&gt;[.$I96];[.M96]&lt;&gt;[.$J96]);1;0)" table:style-name="ce1">
            <text:p>0</text:p>
          </table:table-cell>
          <table:table-cell office:value-type="currency" office:value="590345.70000000007" table:formula="of:=IF([.N96]=1;IF([.M96]*(1+[.N$3])&lt;[.$I96];[.M96]*(1+[.N$3]);[.$I96]);[.M96])" table:style-name="ce19">
            <text:p><text:s/>£590,346<text:s/></text:p>
          </table:table-cell>
          <table:table-cell office:value-type="boolean" office:boolean-value="true" table:formula="of:=[.O96]=[.E9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08</text:p>
          </table:table-cell>
          <table:table-cell office:value-type="string" table:style-name="ce8">
            <text:p>Epsom and Ewell</text:p>
          </table:table-cell>
          <table:table-cell office:value-type="currency" office:value="472041" table:style-name="ce9">
            <text:p>£472,041</text:p>
          </table:table-cell>
          <table:table-cell office:value-type="currency" office:value="305577.2666969964" table:style-name="ce10">
            <text:p><text:s/>£305,577<text:s/></text:p>
          </table:table-cell>
          <table:table-cell office:value-type="currency" office:value="448438.95" table:style-name="ce11">
            <text:p><text:s/>£448,439<text:s/></text:p>
          </table:table-cell>
          <table:table-cell office:value-type="percentage" office:value="-0.35264676861332722" table:formula="of:=([.D97]-[.C97])/[.C97]" table:style-name="ce14">
            <text:p>-35%</text:p>
          </table:table-cell>
          <table:table-cell office:value-type="percentage" office:value="-4.9999999999999975E-2" table:formula="of:=([.E97]-[.C97])/[.C97]" table:style-name="ce17">
            <text:p>-5.0000%</text:p>
          </table:table-cell>
          <table:table-cell table:style-name="ce1"/>
          <table:table-cell office:value-type="currency" office:value="495643.05000000005" table:formula="of:=[.C97]*(1.05)" table:style-name="ce23">
            <text:p><text:s/>£495,643<text:s/></text:p>
          </table:table-cell>
          <table:table-cell office:value-type="currency" office:value="448438.94999999995" table:formula="of:=[.C97]*(0.95)" table:style-name="ce23">
            <text:p><text:s/>£448,439<text:s/></text:p>
          </table:table-cell>
          <table:table-cell office:value-type="currency" office:value="448438.94999999995" table:formula="of:=IF([.F97]&gt;0;IF([.F97]&gt;0.05;[.I97];[.D97]);IF([.F97]&lt;-0.05;[.J97];[.D97]))" table:style-name="ce19">
            <text:p><text:s/>£448,439<text:s/></text:p>
          </table:table-cell>
          <table:table-cell office:value-type="float" office:value="0" table:formula="of:=IF(AND([.K97]&lt;&gt;[.$I97];[.K97]&lt;&gt;[.$J97]);1;0)" table:style-name="ce1">
            <text:p>0</text:p>
          </table:table-cell>
          <table:table-cell office:value-type="currency" office:value="448438.94999999995" table:formula="of:=IF([.L97]=1;IF([.K97]*(1+[.L$3])&lt;[.$I97];[.K97]*(1+[.L$3]);[.$I97]);[.K97])" table:style-name="ce19">
            <text:p><text:s/>£448,439<text:s/></text:p>
          </table:table-cell>
          <table:table-cell office:value-type="float" office:value="0" table:formula="of:=IF(AND([.M97]&lt;&gt;[.$I97];[.M97]&lt;&gt;[.$J97]);1;0)" table:style-name="ce1">
            <text:p>0</text:p>
          </table:table-cell>
          <table:table-cell office:value-type="currency" office:value="448438.94999999995" table:formula="of:=IF([.N97]=1;IF([.M97]*(1+[.N$3])&lt;[.$I97];[.M97]*(1+[.N$3]);[.$I97]);[.M97])" table:style-name="ce19">
            <text:p><text:s/>£448,439<text:s/></text:p>
          </table:table-cell>
          <table:table-cell office:value-type="boolean" office:boolean-value="true" table:formula="of:=[.O97]=[.E9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6</text:p>
          </table:table-cell>
          <table:table-cell office:value-type="string" table:style-name="ce8">
            <text:p>Erewash</text:p>
          </table:table-cell>
          <table:table-cell office:value-type="currency" office:value="198734" table:style-name="ce9">
            <text:p>£198,734</text:p>
          </table:table-cell>
          <table:table-cell office:value-type="currency" office:value="173742.81831150997" table:style-name="ce10">
            <text:p><text:s/>£173,743<text:s/></text:p>
          </table:table-cell>
          <table:table-cell office:value-type="currency" office:value="188797.3" table:style-name="ce11">
            <text:p><text:s/>£188,797<text:s/></text:p>
          </table:table-cell>
          <table:table-cell office:value-type="percentage" office:value="-0.12575191808392139" table:formula="of:=([.D98]-[.C98])/[.C98]" table:style-name="ce14">
            <text:p>-13%</text:p>
          </table:table-cell>
          <table:table-cell office:value-type="percentage" office:value="-5.0000000000000058E-2" table:formula="of:=([.E98]-[.C98])/[.C98]" table:style-name="ce17">
            <text:p>-5.0000%</text:p>
          </table:table-cell>
          <table:table-cell table:style-name="ce1"/>
          <table:table-cell office:value-type="currency" office:value="208670.7" table:formula="of:=[.C98]*(1.05)" table:style-name="ce23">
            <text:p><text:s/>£208,671<text:s/></text:p>
          </table:table-cell>
          <table:table-cell office:value-type="currency" office:value="188797.3" table:formula="of:=[.C98]*(0.95)" table:style-name="ce23">
            <text:p><text:s/>£188,797<text:s/></text:p>
          </table:table-cell>
          <table:table-cell office:value-type="currency" office:value="188797.3" table:formula="of:=IF([.F98]&gt;0;IF([.F98]&gt;0.05;[.I98];[.D98]);IF([.F98]&lt;-0.05;[.J98];[.D98]))" table:style-name="ce19">
            <text:p><text:s/>£188,797<text:s/></text:p>
          </table:table-cell>
          <table:table-cell office:value-type="float" office:value="0" table:formula="of:=IF(AND([.K98]&lt;&gt;[.$I98];[.K98]&lt;&gt;[.$J98]);1;0)" table:style-name="ce1">
            <text:p>0</text:p>
          </table:table-cell>
          <table:table-cell office:value-type="currency" office:value="188797.3" table:formula="of:=IF([.L98]=1;IF([.K98]*(1+[.L$3])&lt;[.$I98];[.K98]*(1+[.L$3]);[.$I98]);[.K98])" table:style-name="ce19">
            <text:p><text:s/>£188,797<text:s/></text:p>
          </table:table-cell>
          <table:table-cell office:value-type="float" office:value="0" table:formula="of:=IF(AND([.M98]&lt;&gt;[.$I98];[.M98]&lt;&gt;[.$J98]);1;0)" table:style-name="ce1">
            <text:p>0</text:p>
          </table:table-cell>
          <table:table-cell office:value-type="currency" office:value="188797.3" table:formula="of:=IF([.N98]=1;IF([.M98]*(1+[.N$3])&lt;[.$I98];[.M98]*(1+[.N$3]);[.$I98]);[.M98])" table:style-name="ce19">
            <text:p><text:s/>£188,797<text:s/></text:p>
          </table:table-cell>
          <table:table-cell office:value-type="boolean" office:boolean-value="true" table:formula="of:=[.O98]=[.E9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1</text:p>
          </table:table-cell>
          <table:table-cell office:value-type="string" table:style-name="ce8">
            <text:p>Exeter</text:p>
          </table:table-cell>
          <table:table-cell office:value-type="currency" office:value="595274" table:style-name="ce9">
            <text:p>£595,274</text:p>
          </table:table-cell>
          <table:table-cell office:value-type="currency" office:value="699575.59129492752" table:style-name="ce10">
            <text:p><text:s/>£699,576<text:s/></text:p>
          </table:table-cell>
          <table:table-cell office:value-type="currency" office:value="625037.69999999995" table:style-name="ce11">
            <text:p><text:s/>£625,038<text:s/></text:p>
          </table:table-cell>
          <table:table-cell office:value-type="percentage" office:value="0.17521610434006443" table:formula="of:=([.D99]-[.C99])/[.C99]" table:style-name="ce14">
            <text:p>18%</text:p>
          </table:table-cell>
          <table:table-cell office:value-type="percentage" office:value="4.999999999999992E-2" table:formula="of:=([.E99]-[.C99])/[.C99]" table:style-name="ce17">
            <text:p>5.0000%</text:p>
          </table:table-cell>
          <table:table-cell table:style-name="ce1"/>
          <table:table-cell office:value-type="currency" office:value="625037.70000000007" table:formula="of:=[.C99]*(1.05)" table:style-name="ce23">
            <text:p><text:s/>£625,038<text:s/></text:p>
          </table:table-cell>
          <table:table-cell office:value-type="currency" office:value="565510.29999999993" table:formula="of:=[.C99]*(0.95)" table:style-name="ce23">
            <text:p><text:s/>£565,510<text:s/></text:p>
          </table:table-cell>
          <table:table-cell office:value-type="currency" office:value="625037.70000000007" table:formula="of:=IF([.F99]&gt;0;IF([.F99]&gt;0.05;[.I99];[.D99]);IF([.F99]&lt;-0.05;[.J99];[.D99]))" table:style-name="ce19">
            <text:p><text:s/>£625,038<text:s/></text:p>
          </table:table-cell>
          <table:table-cell office:value-type="float" office:value="0" table:formula="of:=IF(AND([.K99]&lt;&gt;[.$I99];[.K99]&lt;&gt;[.$J99]);1;0)" table:style-name="ce1">
            <text:p>0</text:p>
          </table:table-cell>
          <table:table-cell office:value-type="currency" office:value="625037.70000000007" table:formula="of:=IF([.L99]=1;IF([.K99]*(1+[.L$3])&lt;[.$I99];[.K99]*(1+[.L$3]);[.$I99]);[.K99])" table:style-name="ce19">
            <text:p><text:s/>£625,038<text:s/></text:p>
          </table:table-cell>
          <table:table-cell office:value-type="float" office:value="0" table:formula="of:=IF(AND([.M99]&lt;&gt;[.$I99];[.M99]&lt;&gt;[.$J99]);1;0)" table:style-name="ce1">
            <text:p>0</text:p>
          </table:table-cell>
          <table:table-cell office:value-type="currency" office:value="625037.70000000007" table:formula="of:=IF([.N99]=1;IF([.M99]*(1+[.N$3])&lt;[.$I99];[.M99]*(1+[.N$3]);[.$I99]);[.M99])" table:style-name="ce19">
            <text:p><text:s/>£625,038<text:s/></text:p>
          </table:table-cell>
          <table:table-cell office:value-type="boolean" office:boolean-value="true" table:formula="of:=[.O99]=[.E9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7</text:p>
          </table:table-cell>
          <table:table-cell office:value-type="string" table:style-name="ce8">
            <text:p>Fareham</text:p>
          </table:table-cell>
          <table:table-cell office:value-type="currency" office:value="279229" table:style-name="ce9">
            <text:p>£279,229</text:p>
          </table:table-cell>
          <table:table-cell office:value-type="currency" office:value="339136.57625053939" table:style-name="ce10">
            <text:p><text:s/>£339,137<text:s/></text:p>
          </table:table-cell>
          <table:table-cell office:value-type="currency" office:value="293190.45" table:style-name="ce11">
            <text:p><text:s/>£293,190<text:s/></text:p>
          </table:table-cell>
          <table:table-cell office:value-type="percentage" office:value="0.21454639829867025" table:formula="of:=([.D100]-[.C100])/[.C100]" table:style-name="ce14">
            <text:p>21%</text:p>
          </table:table-cell>
          <table:table-cell office:value-type="percentage" office:value="5.0000000000000044E-2" table:formula="of:=([.E100]-[.C100])/[.C100]" table:style-name="ce17">
            <text:p>5.0000%</text:p>
          </table:table-cell>
          <table:table-cell table:style-name="ce1"/>
          <table:table-cell office:value-type="currency" office:value="293190.45" table:formula="of:=[.C100]*(1.05)" table:style-name="ce23">
            <text:p><text:s/>£293,190<text:s/></text:p>
          </table:table-cell>
          <table:table-cell office:value-type="currency" office:value="265267.55" table:formula="of:=[.C100]*(0.95)" table:style-name="ce23">
            <text:p><text:s/>£265,268<text:s/></text:p>
          </table:table-cell>
          <table:table-cell office:value-type="currency" office:value="293190.45" table:formula="of:=IF([.F100]&gt;0;IF([.F100]&gt;0.05;[.I100];[.D100]);IF([.F100]&lt;-0.05;[.J100];[.D100]))" table:style-name="ce19">
            <text:p><text:s/>£293,190<text:s/></text:p>
          </table:table-cell>
          <table:table-cell office:value-type="float" office:value="0" table:formula="of:=IF(AND([.K100]&lt;&gt;[.$I100];[.K100]&lt;&gt;[.$J100]);1;0)" table:style-name="ce1">
            <text:p>0</text:p>
          </table:table-cell>
          <table:table-cell office:value-type="currency" office:value="293190.45" table:formula="of:=IF([.L100]=1;IF([.K100]*(1+[.L$3])&lt;[.$I100];[.K100]*(1+[.L$3]);[.$I100]);[.K100])" table:style-name="ce19">
            <text:p><text:s/>£293,190<text:s/></text:p>
          </table:table-cell>
          <table:table-cell office:value-type="float" office:value="0" table:formula="of:=IF(AND([.M100]&lt;&gt;[.$I100];[.M100]&lt;&gt;[.$J100]);1;0)" table:style-name="ce1">
            <text:p>0</text:p>
          </table:table-cell>
          <table:table-cell office:value-type="currency" office:value="293190.45" table:formula="of:=IF([.N100]=1;IF([.M100]*(1+[.N$3])&lt;[.$I100];[.M100]*(1+[.N$3]);[.$I100]);[.M100])" table:style-name="ce19">
            <text:p><text:s/>£293,190<text:s/></text:p>
          </table:table-cell>
          <table:table-cell office:value-type="boolean" office:boolean-value="true" table:formula="of:=[.O100]=[.E10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10</text:p>
          </table:table-cell>
          <table:table-cell office:value-type="string" table:style-name="ce8">
            <text:p>Fenland</text:p>
          </table:table-cell>
          <table:table-cell office:value-type="currency" office:value="327938" table:style-name="ce9">
            <text:p>£327,938</text:p>
          </table:table-cell>
          <table:table-cell office:value-type="currency" office:value="354273.21425815317" table:style-name="ce10">
            <text:p><text:s/>£354,273<text:s/></text:p>
          </table:table-cell>
          <table:table-cell office:value-type="currency" office:value="344334.9" table:style-name="ce11">
            <text:p><text:s/>£344,335<text:s/></text:p>
          </table:table-cell>
          <table:table-cell office:value-type="percentage" office:value="8.0305467064363284E-2" table:formula="of:=([.D101]-[.C101])/[.C101]" table:style-name="ce14">
            <text:p>8%</text:p>
          </table:table-cell>
          <table:table-cell office:value-type="percentage" office:value="5.0000000000000072E-2" table:formula="of:=([.E101]-[.C101])/[.C101]" table:style-name="ce17">
            <text:p>5.0000%</text:p>
          </table:table-cell>
          <table:table-cell table:style-name="ce1"/>
          <table:table-cell office:value-type="currency" office:value="344334.9" table:formula="of:=[.C101]*(1.05)" table:style-name="ce23">
            <text:p><text:s/>£344,335<text:s/></text:p>
          </table:table-cell>
          <table:table-cell office:value-type="currency" office:value="311541.09999999998" table:formula="of:=[.C101]*(0.95)" table:style-name="ce23">
            <text:p><text:s/>£311,541<text:s/></text:p>
          </table:table-cell>
          <table:table-cell office:value-type="currency" office:value="344334.9" table:formula="of:=IF([.F101]&gt;0;IF([.F101]&gt;0.05;[.I101];[.D101]);IF([.F101]&lt;-0.05;[.J101];[.D101]))" table:style-name="ce19">
            <text:p><text:s/>£344,335<text:s/></text:p>
          </table:table-cell>
          <table:table-cell office:value-type="float" office:value="0" table:formula="of:=IF(AND([.K101]&lt;&gt;[.$I101];[.K101]&lt;&gt;[.$J101]);1;0)" table:style-name="ce1">
            <text:p>0</text:p>
          </table:table-cell>
          <table:table-cell office:value-type="currency" office:value="344334.9" table:formula="of:=IF([.L101]=1;IF([.K101]*(1+[.L$3])&lt;[.$I101];[.K101]*(1+[.L$3]);[.$I101]);[.K101])" table:style-name="ce19">
            <text:p><text:s/>£344,335<text:s/></text:p>
          </table:table-cell>
          <table:table-cell office:value-type="float" office:value="0" table:formula="of:=IF(AND([.M101]&lt;&gt;[.$I101];[.M101]&lt;&gt;[.$J101]);1;0)" table:style-name="ce1">
            <text:p>0</text:p>
          </table:table-cell>
          <table:table-cell office:value-type="currency" office:value="344334.9" table:formula="of:=IF([.N101]=1;IF([.M101]*(1+[.N$3])&lt;[.$I101];[.M101]*(1+[.N$3]);[.$I101]);[.M101])" table:style-name="ce19">
            <text:p><text:s/>£344,335<text:s/></text:p>
          </table:table-cell>
          <table:table-cell office:value-type="boolean" office:boolean-value="true" table:formula="of:=[.O101]=[.E10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2</text:p>
          </table:table-cell>
          <table:table-cell office:value-type="string" table:style-name="ce8">
            <text:p>Folkestone and Hythe</text:p>
          </table:table-cell>
          <table:table-cell office:value-type="currency" office:value="513977" table:style-name="ce9">
            <text:p>£513,977</text:p>
          </table:table-cell>
          <table:table-cell office:value-type="currency" office:value="387957.77800798352" table:style-name="ce10">
            <text:p><text:s/>£387,958<text:s/></text:p>
          </table:table-cell>
          <table:table-cell office:value-type="currency" office:value="488278.15" table:style-name="ce11">
            <text:p><text:s/>£488,278<text:s/></text:p>
          </table:table-cell>
          <table:table-cell office:value-type="percentage" office:value="-0.24518455493536964" table:formula="of:=([.D102]-[.C102])/[.C102]" table:style-name="ce14">
            <text:p>-25%</text:p>
          </table:table-cell>
          <table:table-cell office:value-type="percentage" office:value="-4.9999999999999954E-2" table:formula="of:=([.E102]-[.C102])/[.C102]" table:style-name="ce17">
            <text:p>-5.0000%</text:p>
          </table:table-cell>
          <table:table-cell table:style-name="ce1"/>
          <table:table-cell office:value-type="currency" office:value="539675.85" table:formula="of:=[.C102]*(1.05)" table:style-name="ce23">
            <text:p><text:s/>£539,676<text:s/></text:p>
          </table:table-cell>
          <table:table-cell office:value-type="currency" office:value="488278.14999999997" table:formula="of:=[.C102]*(0.95)" table:style-name="ce23">
            <text:p><text:s/>£488,278<text:s/></text:p>
          </table:table-cell>
          <table:table-cell office:value-type="currency" office:value="488278.14999999997" table:formula="of:=IF([.F102]&gt;0;IF([.F102]&gt;0.05;[.I102];[.D102]);IF([.F102]&lt;-0.05;[.J102];[.D102]))" table:style-name="ce19">
            <text:p><text:s/>£488,278<text:s/></text:p>
          </table:table-cell>
          <table:table-cell office:value-type="float" office:value="0" table:formula="of:=IF(AND([.K102]&lt;&gt;[.$I102];[.K102]&lt;&gt;[.$J102]);1;0)" table:style-name="ce1">
            <text:p>0</text:p>
          </table:table-cell>
          <table:table-cell office:value-type="currency" office:value="488278.14999999997" table:formula="of:=IF([.L102]=1;IF([.K102]*(1+[.L$3])&lt;[.$I102];[.K102]*(1+[.L$3]);[.$I102]);[.K102])" table:style-name="ce19">
            <text:p><text:s/>£488,278<text:s/></text:p>
          </table:table-cell>
          <table:table-cell office:value-type="float" office:value="0" table:formula="of:=IF(AND([.M102]&lt;&gt;[.$I102];[.M102]&lt;&gt;[.$J102]);1;0)" table:style-name="ce1">
            <text:p>0</text:p>
          </table:table-cell>
          <table:table-cell office:value-type="currency" office:value="488278.14999999997" table:formula="of:=IF([.N102]=1;IF([.M102]*(1+[.N$3])&lt;[.$I102];[.M102]*(1+[.N$3]);[.$I102]);[.M102])" table:style-name="ce19">
            <text:p><text:s/>£488,278<text:s/></text:p>
          </table:table-cell>
          <table:table-cell office:value-type="boolean" office:boolean-value="true" table:formula="of:=[.O102]=[.E10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0</text:p>
          </table:table-cell>
          <table:table-cell office:value-type="string" table:style-name="ce8">
            <text:p>Forest of Dean</text:p>
          </table:table-cell>
          <table:table-cell office:value-type="currency" office:value="142640" table:style-name="ce9">
            <text:p>£142,640</text:p>
          </table:table-cell>
          <table:table-cell office:value-type="currency" office:value="188060.09046143014" table:style-name="ce10">
            <text:p><text:s/>£188,060<text:s/></text:p>
          </table:table-cell>
          <table:table-cell office:value-type="currency" office:value="149772" table:style-name="ce11">
            <text:p><text:s/>£149,772<text:s/></text:p>
          </table:table-cell>
          <table:table-cell office:value-type="percentage" office:value="0.31842463868080578" table:formula="of:=([.D103]-[.C103])/[.C103]" table:style-name="ce14">
            <text:p>32%</text:p>
          </table:table-cell>
          <table:table-cell office:value-type="percentage" office:value="0.05" table:formula="of:=([.E103]-[.C103])/[.C103]" table:style-name="ce17">
            <text:p>5.0000%</text:p>
          </table:table-cell>
          <table:table-cell table:style-name="ce1"/>
          <table:table-cell office:value-type="currency" office:value="149772" table:formula="of:=[.C103]*(1.05)" table:style-name="ce23">
            <text:p><text:s/>£149,772<text:s/></text:p>
          </table:table-cell>
          <table:table-cell office:value-type="currency" office:value="135508" table:formula="of:=[.C103]*(0.95)" table:style-name="ce23">
            <text:p><text:s/>£135,508<text:s/></text:p>
          </table:table-cell>
          <table:table-cell office:value-type="currency" office:value="149772" table:formula="of:=IF([.F103]&gt;0;IF([.F103]&gt;0.05;[.I103];[.D103]);IF([.F103]&lt;-0.05;[.J103];[.D103]))" table:style-name="ce19">
            <text:p><text:s/>£149,772<text:s/></text:p>
          </table:table-cell>
          <table:table-cell office:value-type="float" office:value="0" table:formula="of:=IF(AND([.K103]&lt;&gt;[.$I103];[.K103]&lt;&gt;[.$J103]);1;0)" table:style-name="ce1">
            <text:p>0</text:p>
          </table:table-cell>
          <table:table-cell office:value-type="currency" office:value="149772" table:formula="of:=IF([.L103]=1;IF([.K103]*(1+[.L$3])&lt;[.$I103];[.K103]*(1+[.L$3]);[.$I103]);[.K103])" table:style-name="ce19">
            <text:p><text:s/>£149,772<text:s/></text:p>
          </table:table-cell>
          <table:table-cell office:value-type="float" office:value="0" table:formula="of:=IF(AND([.M103]&lt;&gt;[.$I103];[.M103]&lt;&gt;[.$J103]);1;0)" table:style-name="ce1">
            <text:p>0</text:p>
          </table:table-cell>
          <table:table-cell office:value-type="currency" office:value="149772" table:formula="of:=IF([.N103]=1;IF([.M103]*(1+[.N$3])&lt;[.$I103];[.M103]*(1+[.N$3]);[.$I103]);[.M103])" table:style-name="ce19">
            <text:p><text:s/>£149,772<text:s/></text:p>
          </table:table-cell>
          <table:table-cell office:value-type="boolean" office:boolean-value="true" table:formula="of:=[.O103]=[.E10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9</text:p>
          </table:table-cell>
          <table:table-cell office:value-type="string" table:style-name="ce8">
            <text:p>Fylde</text:p>
          </table:table-cell>
          <table:table-cell office:value-type="currency" office:value="107457" table:style-name="ce9">
            <text:p>£107,457</text:p>
          </table:table-cell>
          <table:table-cell office:value-type="currency" office:value="174595.25848836562" table:style-name="ce10">
            <text:p><text:s/>£174,595<text:s/></text:p>
          </table:table-cell>
          <table:table-cell office:value-type="currency" office:value="112829.85" table:style-name="ce11">
            <text:p><text:s/>£112,830<text:s/></text:p>
          </table:table-cell>
          <table:table-cell office:value-type="percentage" office:value="0.62479185616912458" table:formula="of:=([.D104]-[.C104])/[.C104]" table:style-name="ce14">
            <text:p>62%</text:p>
          </table:table-cell>
          <table:table-cell office:value-type="percentage" office:value="5.0000000000000051E-2" table:formula="of:=([.E104]-[.C104])/[.C104]" table:style-name="ce17">
            <text:p>5.0000%</text:p>
          </table:table-cell>
          <table:table-cell table:style-name="ce1"/>
          <table:table-cell office:value-type="currency" office:value="112829.85" table:formula="of:=[.C104]*(1.05)" table:style-name="ce23">
            <text:p><text:s/>£112,830<text:s/></text:p>
          </table:table-cell>
          <table:table-cell office:value-type="currency" office:value="102084.15" table:formula="of:=[.C104]*(0.95)" table:style-name="ce23">
            <text:p><text:s/>£102,084<text:s/></text:p>
          </table:table-cell>
          <table:table-cell office:value-type="currency" office:value="112829.85" table:formula="of:=IF([.F104]&gt;0;IF([.F104]&gt;0.05;[.I104];[.D104]);IF([.F104]&lt;-0.05;[.J104];[.D104]))" table:style-name="ce19">
            <text:p><text:s/>£112,830<text:s/></text:p>
          </table:table-cell>
          <table:table-cell office:value-type="float" office:value="0" table:formula="of:=IF(AND([.K104]&lt;&gt;[.$I104];[.K104]&lt;&gt;[.$J104]);1;0)" table:style-name="ce1">
            <text:p>0</text:p>
          </table:table-cell>
          <table:table-cell office:value-type="currency" office:value="112829.85" table:formula="of:=IF([.L104]=1;IF([.K104]*(1+[.L$3])&lt;[.$I104];[.K104]*(1+[.L$3]);[.$I104]);[.K104])" table:style-name="ce19">
            <text:p><text:s/>£112,830<text:s/></text:p>
          </table:table-cell>
          <table:table-cell office:value-type="float" office:value="0" table:formula="of:=IF(AND([.M104]&lt;&gt;[.$I104];[.M104]&lt;&gt;[.$J104]);1;0)" table:style-name="ce1">
            <text:p>0</text:p>
          </table:table-cell>
          <table:table-cell office:value-type="currency" office:value="112829.85" table:formula="of:=IF([.N104]=1;IF([.M104]*(1+[.N$3])&lt;[.$I104];[.M104]*(1+[.N$3]);[.$I104]);[.M104])" table:style-name="ce19">
            <text:p><text:s/>£112,830<text:s/></text:p>
          </table:table-cell>
          <table:table-cell office:value-type="boolean" office:boolean-value="true" table:formula="of:=[.O104]=[.E10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7</text:p>
          </table:table-cell>
          <table:table-cell office:value-type="string" table:style-name="ce8">
            <text:p>Gateshead</text:p>
          </table:table-cell>
          <table:table-cell office:value-type="currency" office:value="520117" table:style-name="ce9">
            <text:p>£520,117</text:p>
          </table:table-cell>
          <table:table-cell office:value-type="currency" office:value="649200.04795260832" table:style-name="ce10">
            <text:p><text:s/>£649,200<text:s/></text:p>
          </table:table-cell>
          <table:table-cell office:value-type="currency" office:value="546122.85" table:style-name="ce11">
            <text:p><text:s/>£546,123<text:s/></text:p>
          </table:table-cell>
          <table:table-cell office:value-type="percentage" office:value="0.24818079000034285" table:formula="of:=([.D105]-[.C105])/[.C105]" table:style-name="ce14">
            <text:p>25%</text:p>
          </table:table-cell>
          <table:table-cell office:value-type="percentage" office:value="4.9999999999999954E-2" table:formula="of:=([.E105]-[.C105])/[.C105]" table:style-name="ce17">
            <text:p>5.0000%</text:p>
          </table:table-cell>
          <table:table-cell table:style-name="ce1"/>
          <table:table-cell office:value-type="currency" office:value="546122.85" table:formula="of:=[.C105]*(1.05)" table:style-name="ce23">
            <text:p><text:s/>£546,123<text:s/></text:p>
          </table:table-cell>
          <table:table-cell office:value-type="currency" office:value="494111.14999999997" table:formula="of:=[.C105]*(0.95)" table:style-name="ce23">
            <text:p><text:s/>£494,111<text:s/></text:p>
          </table:table-cell>
          <table:table-cell office:value-type="currency" office:value="546122.85" table:formula="of:=IF([.F105]&gt;0;IF([.F105]&gt;0.05;[.I105];[.D105]);IF([.F105]&lt;-0.05;[.J105];[.D105]))" table:style-name="ce19">
            <text:p><text:s/>£546,123<text:s/></text:p>
          </table:table-cell>
          <table:table-cell office:value-type="float" office:value="0" table:formula="of:=IF(AND([.K105]&lt;&gt;[.$I105];[.K105]&lt;&gt;[.$J105]);1;0)" table:style-name="ce1">
            <text:p>0</text:p>
          </table:table-cell>
          <table:table-cell office:value-type="currency" office:value="546122.85" table:formula="of:=IF([.L105]=1;IF([.K105]*(1+[.L$3])&lt;[.$I105];[.K105]*(1+[.L$3]);[.$I105]);[.K105])" table:style-name="ce19">
            <text:p><text:s/>£546,123<text:s/></text:p>
          </table:table-cell>
          <table:table-cell office:value-type="float" office:value="0" table:formula="of:=IF(AND([.M105]&lt;&gt;[.$I105];[.M105]&lt;&gt;[.$J105]);1;0)" table:style-name="ce1">
            <text:p>0</text:p>
          </table:table-cell>
          <table:table-cell office:value-type="currency" office:value="546122.85" table:formula="of:=IF([.N105]=1;IF([.M105]*(1+[.N$3])&lt;[.$I105];[.M105]*(1+[.N$3]);[.$I105]);[.M105])" table:style-name="ce19">
            <text:p><text:s/>£546,123<text:s/></text:p>
          </table:table-cell>
          <table:table-cell office:value-type="boolean" office:boolean-value="true" table:formula="of:=[.O105]=[.E10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3</text:p>
          </table:table-cell>
          <table:table-cell office:value-type="string" table:style-name="ce8">
            <text:p>Gedling</text:p>
          </table:table-cell>
          <table:table-cell office:value-type="currency" office:value="258352" table:style-name="ce9">
            <text:p>£258,352</text:p>
          </table:table-cell>
          <table:table-cell office:value-type="currency" office:value="312806.4143992415" table:style-name="ce10">
            <text:p><text:s/>£312,806<text:s/></text:p>
          </table:table-cell>
          <table:table-cell office:value-type="currency" office:value="271269.59999999998" table:style-name="ce11">
            <text:p><text:s/>£271,270<text:s/></text:p>
          </table:table-cell>
          <table:table-cell office:value-type="percentage" office:value="0.21077605127593943" table:formula="of:=([.D106]-[.C106])/[.C106]" table:style-name="ce14">
            <text:p>21%</text:p>
          </table:table-cell>
          <table:table-cell office:value-type="percentage" office:value="4.9999999999999913E-2" table:formula="of:=([.E106]-[.C106])/[.C106]" table:style-name="ce17">
            <text:p>5.0000%</text:p>
          </table:table-cell>
          <table:table-cell table:style-name="ce1"/>
          <table:table-cell office:value-type="currency" office:value="271269.60000000003" table:formula="of:=[.C106]*(1.05)" table:style-name="ce23">
            <text:p><text:s/>£271,270<text:s/></text:p>
          </table:table-cell>
          <table:table-cell office:value-type="currency" office:value="245434.4" table:formula="of:=[.C106]*(0.95)" table:style-name="ce23">
            <text:p><text:s/>£245,434<text:s/></text:p>
          </table:table-cell>
          <table:table-cell office:value-type="currency" office:value="271269.60000000003" table:formula="of:=IF([.F106]&gt;0;IF([.F106]&gt;0.05;[.I106];[.D106]);IF([.F106]&lt;-0.05;[.J106];[.D106]))" table:style-name="ce19">
            <text:p><text:s/>£271,270<text:s/></text:p>
          </table:table-cell>
          <table:table-cell office:value-type="float" office:value="0" table:formula="of:=IF(AND([.K106]&lt;&gt;[.$I106];[.K106]&lt;&gt;[.$J106]);1;0)" table:style-name="ce1">
            <text:p>0</text:p>
          </table:table-cell>
          <table:table-cell office:value-type="currency" office:value="271269.60000000003" table:formula="of:=IF([.L106]=1;IF([.K106]*(1+[.L$3])&lt;[.$I106];[.K106]*(1+[.L$3]);[.$I106]);[.K106])" table:style-name="ce19">
            <text:p><text:s/>£271,270<text:s/></text:p>
          </table:table-cell>
          <table:table-cell office:value-type="float" office:value="0" table:formula="of:=IF(AND([.M106]&lt;&gt;[.$I106];[.M106]&lt;&gt;[.$J106]);1;0)" table:style-name="ce1">
            <text:p>0</text:p>
          </table:table-cell>
          <table:table-cell office:value-type="currency" office:value="271269.60000000003" table:formula="of:=IF([.N106]=1;IF([.M106]*(1+[.N$3])&lt;[.$I106];[.M106]*(1+[.N$3]);[.$I106]);[.M106])" table:style-name="ce19">
            <text:p><text:s/>£271,270<text:s/></text:p>
          </table:table-cell>
          <table:table-cell office:value-type="boolean" office:boolean-value="true" table:formula="of:=[.O106]=[.E10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1</text:p>
          </table:table-cell>
          <table:table-cell office:value-type="string" table:style-name="ce8">
            <text:p>Gloucester</text:p>
          </table:table-cell>
          <table:table-cell office:value-type="currency" office:value="687526" table:style-name="ce9">
            <text:p>£687,526</text:p>
          </table:table-cell>
          <table:table-cell office:value-type="currency" office:value="804249.98816762771" table:style-name="ce10">
            <text:p><text:s/>£804,250<text:s/></text:p>
          </table:table-cell>
          <table:table-cell office:value-type="currency" office:value="721902.3" table:style-name="ce11">
            <text:p><text:s/>£721,902<text:s/></text:p>
          </table:table-cell>
          <table:table-cell office:value-type="percentage" office:value="0.16977392588444323" table:formula="of:=([.D107]-[.C107])/[.C107]" table:style-name="ce14">
            <text:p>17%</text:p>
          </table:table-cell>
          <table:table-cell office:value-type="percentage" office:value="5.0000000000000065E-2" table:formula="of:=([.E107]-[.C107])/[.C107]" table:style-name="ce17">
            <text:p>5.0000%</text:p>
          </table:table-cell>
          <table:table-cell table:style-name="ce1"/>
          <table:table-cell office:value-type="currency" office:value="721902.3" table:formula="of:=[.C107]*(1.05)" table:style-name="ce23">
            <text:p><text:s/>£721,902<text:s/></text:p>
          </table:table-cell>
          <table:table-cell office:value-type="currency" office:value="653149.69999999995" table:formula="of:=[.C107]*(0.95)" table:style-name="ce23">
            <text:p><text:s/>£653,150<text:s/></text:p>
          </table:table-cell>
          <table:table-cell office:value-type="currency" office:value="721902.3" table:formula="of:=IF([.F107]&gt;0;IF([.F107]&gt;0.05;[.I107];[.D107]);IF([.F107]&lt;-0.05;[.J107];[.D107]))" table:style-name="ce19">
            <text:p><text:s/>£721,902<text:s/></text:p>
          </table:table-cell>
          <table:table-cell office:value-type="float" office:value="0" table:formula="of:=IF(AND([.K107]&lt;&gt;[.$I107];[.K107]&lt;&gt;[.$J107]);1;0)" table:style-name="ce1">
            <text:p>0</text:p>
          </table:table-cell>
          <table:table-cell office:value-type="currency" office:value="721902.3" table:formula="of:=IF([.L107]=1;IF([.K107]*(1+[.L$3])&lt;[.$I107];[.K107]*(1+[.L$3]);[.$I107]);[.K107])" table:style-name="ce19">
            <text:p><text:s/>£721,902<text:s/></text:p>
          </table:table-cell>
          <table:table-cell office:value-type="float" office:value="0" table:formula="of:=IF(AND([.M107]&lt;&gt;[.$I107];[.M107]&lt;&gt;[.$J107]);1;0)" table:style-name="ce1">
            <text:p>0</text:p>
          </table:table-cell>
          <table:table-cell office:value-type="currency" office:value="721902.3" table:formula="of:=IF([.N107]=1;IF([.M107]*(1+[.N$3])&lt;[.$I107];[.M107]*(1+[.N$3]);[.$I107]);[.M107])" table:style-name="ce19">
            <text:p><text:s/>£721,902<text:s/></text:p>
          </table:table-cell>
          <table:table-cell office:value-type="boolean" office:boolean-value="true" table:formula="of:=[.O107]=[.E10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8</text:p>
          </table:table-cell>
          <table:table-cell office:value-type="string" table:style-name="ce8">
            <text:p>Gosport</text:p>
          </table:table-cell>
          <table:table-cell office:value-type="currency" office:value="556267" table:style-name="ce9">
            <text:p>£556,267</text:p>
          </table:table-cell>
          <table:table-cell office:value-type="currency" office:value="461076.90716876992" table:style-name="ce10">
            <text:p><text:s/>£461,077<text:s/></text:p>
          </table:table-cell>
          <table:table-cell office:value-type="currency" office:value="528453.65" table:style-name="ce11">
            <text:p><text:s/>£528,454<text:s/></text:p>
          </table:table-cell>
          <table:table-cell office:value-type="percentage" office:value="-0.17112302694790466" table:formula="of:=([.D108]-[.C108])/[.C108]" table:style-name="ce14">
            <text:p>-17%</text:p>
          </table:table-cell>
          <table:table-cell office:value-type="percentage" office:value="-4.9999999999999961E-2" table:formula="of:=([.E108]-[.C108])/[.C108]" table:style-name="ce17">
            <text:p>-5.0000%</text:p>
          </table:table-cell>
          <table:table-cell table:style-name="ce1"/>
          <table:table-cell office:value-type="currency" office:value="584080.35" table:formula="of:=[.C108]*(1.05)" table:style-name="ce23">
            <text:p><text:s/>£584,080<text:s/></text:p>
          </table:table-cell>
          <table:table-cell office:value-type="currency" office:value="528453.65" table:formula="of:=[.C108]*(0.95)" table:style-name="ce23">
            <text:p><text:s/>£528,454<text:s/></text:p>
          </table:table-cell>
          <table:table-cell office:value-type="currency" office:value="528453.65" table:formula="of:=IF([.F108]&gt;0;IF([.F108]&gt;0.05;[.I108];[.D108]);IF([.F108]&lt;-0.05;[.J108];[.D108]))" table:style-name="ce19">
            <text:p><text:s/>£528,454<text:s/></text:p>
          </table:table-cell>
          <table:table-cell office:value-type="float" office:value="0" table:formula="of:=IF(AND([.K108]&lt;&gt;[.$I108];[.K108]&lt;&gt;[.$J108]);1;0)" table:style-name="ce1">
            <text:p>0</text:p>
          </table:table-cell>
          <table:table-cell office:value-type="currency" office:value="528453.65" table:formula="of:=IF([.L108]=1;IF([.K108]*(1+[.L$3])&lt;[.$I108];[.K108]*(1+[.L$3]);[.$I108]);[.K108])" table:style-name="ce19">
            <text:p><text:s/>£528,454<text:s/></text:p>
          </table:table-cell>
          <table:table-cell office:value-type="float" office:value="0" table:formula="of:=IF(AND([.M108]&lt;&gt;[.$I108];[.M108]&lt;&gt;[.$J108]);1;0)" table:style-name="ce1">
            <text:p>0</text:p>
          </table:table-cell>
          <table:table-cell office:value-type="currency" office:value="528453.65" table:formula="of:=IF([.N108]=1;IF([.M108]*(1+[.N$3])&lt;[.$I108];[.M108]*(1+[.N$3]);[.$I108]);[.M108])" table:style-name="ce19">
            <text:p><text:s/>£528,454<text:s/></text:p>
          </table:table-cell>
          <table:table-cell office:value-type="boolean" office:boolean-value="true" table:formula="of:=[.O108]=[.E10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9</text:p>
          </table:table-cell>
          <table:table-cell office:value-type="string" table:style-name="ce8">
            <text:p>Gravesham</text:p>
          </table:table-cell>
          <table:table-cell office:value-type="currency" office:value="341931" table:style-name="ce9">
            <text:p>£341,931</text:p>
          </table:table-cell>
          <table:table-cell office:value-type="currency" office:value="426122.07887942577" table:style-name="ce10">
            <text:p><text:s/>£426,122<text:s/></text:p>
          </table:table-cell>
          <table:table-cell office:value-type="currency" office:value="359027.55" table:style-name="ce11">
            <text:p><text:s/>£359,028<text:s/></text:p>
          </table:table-cell>
          <table:table-cell office:value-type="percentage" office:value="0.24622242171498276" table:formula="of:=([.D109]-[.C109])/[.C109]" table:style-name="ce14">
            <text:p>25%</text:p>
          </table:table-cell>
          <table:table-cell office:value-type="percentage" office:value="4.9999999999999968E-2" table:formula="of:=([.E109]-[.C109])/[.C109]" table:style-name="ce17">
            <text:p>5.0000%</text:p>
          </table:table-cell>
          <table:table-cell table:style-name="ce1"/>
          <table:table-cell office:value-type="currency" office:value="359027.55" table:formula="of:=[.C109]*(1.05)" table:style-name="ce23">
            <text:p><text:s/>£359,028<text:s/></text:p>
          </table:table-cell>
          <table:table-cell office:value-type="currency" office:value="324834.45" table:formula="of:=[.C109]*(0.95)" table:style-name="ce23">
            <text:p><text:s/>£324,834<text:s/></text:p>
          </table:table-cell>
          <table:table-cell office:value-type="currency" office:value="359027.55" table:formula="of:=IF([.F109]&gt;0;IF([.F109]&gt;0.05;[.I109];[.D109]);IF([.F109]&lt;-0.05;[.J109];[.D109]))" table:style-name="ce19">
            <text:p><text:s/>£359,028<text:s/></text:p>
          </table:table-cell>
          <table:table-cell office:value-type="float" office:value="0" table:formula="of:=IF(AND([.K109]&lt;&gt;[.$I109];[.K109]&lt;&gt;[.$J109]);1;0)" table:style-name="ce1">
            <text:p>0</text:p>
          </table:table-cell>
          <table:table-cell office:value-type="currency" office:value="359027.55" table:formula="of:=IF([.L109]=1;IF([.K109]*(1+[.L$3])&lt;[.$I109];[.K109]*(1+[.L$3]);[.$I109]);[.K109])" table:style-name="ce19">
            <text:p><text:s/>£359,028<text:s/></text:p>
          </table:table-cell>
          <table:table-cell office:value-type="float" office:value="0" table:formula="of:=IF(AND([.M109]&lt;&gt;[.$I109];[.M109]&lt;&gt;[.$J109]);1;0)" table:style-name="ce1">
            <text:p>0</text:p>
          </table:table-cell>
          <table:table-cell office:value-type="currency" office:value="359027.55" table:formula="of:=IF([.N109]=1;IF([.M109]*(1+[.N$3])&lt;[.$I109];[.M109]*(1+[.N$3]);[.$I109]);[.M109])" table:style-name="ce19">
            <text:p><text:s/>£359,028<text:s/></text:p>
          </table:table-cell>
          <table:table-cell office:value-type="boolean" office:boolean-value="true" table:formula="of:=[.O109]=[.E10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5</text:p>
          </table:table-cell>
          <table:table-cell office:value-type="string" table:style-name="ce8">
            <text:p>Great Yarmouth</text:p>
          </table:table-cell>
          <table:table-cell office:value-type="currency" office:value="388892" table:style-name="ce9">
            <text:p>£388,892</text:p>
          </table:table-cell>
          <table:table-cell office:value-type="currency" office:value="710701.99755556951" table:style-name="ce10">
            <text:p><text:s/>£710,702<text:s/></text:p>
          </table:table-cell>
          <table:table-cell office:value-type="currency" office:value="408336.6" table:style-name="ce11">
            <text:p><text:s/>£408,337<text:s/></text:p>
          </table:table-cell>
          <table:table-cell office:value-type="percentage" office:value="0.82750480224733225" table:formula="of:=([.D110]-[.C110])/[.C110]" table:style-name="ce14">
            <text:p>83%</text:p>
          </table:table-cell>
          <table:table-cell office:value-type="percentage" office:value="4.999999999999994E-2" table:formula="of:=([.E110]-[.C110])/[.C110]" table:style-name="ce17">
            <text:p>5.0000%</text:p>
          </table:table-cell>
          <table:table-cell table:style-name="ce1"/>
          <table:table-cell office:value-type="currency" office:value="408336.60000000003" table:formula="of:=[.C110]*(1.05)" table:style-name="ce23">
            <text:p><text:s/>£408,337<text:s/></text:p>
          </table:table-cell>
          <table:table-cell office:value-type="currency" office:value="369447.39999999997" table:formula="of:=[.C110]*(0.95)" table:style-name="ce23">
            <text:p><text:s/>£369,447<text:s/></text:p>
          </table:table-cell>
          <table:table-cell office:value-type="currency" office:value="408336.60000000003" table:formula="of:=IF([.F110]&gt;0;IF([.F110]&gt;0.05;[.I110];[.D110]);IF([.F110]&lt;-0.05;[.J110];[.D110]))" table:style-name="ce19">
            <text:p><text:s/>£408,337<text:s/></text:p>
          </table:table-cell>
          <table:table-cell office:value-type="float" office:value="0" table:formula="of:=IF(AND([.K110]&lt;&gt;[.$I110];[.K110]&lt;&gt;[.$J110]);1;0)" table:style-name="ce1">
            <text:p>0</text:p>
          </table:table-cell>
          <table:table-cell office:value-type="currency" office:value="408336.60000000003" table:formula="of:=IF([.L110]=1;IF([.K110]*(1+[.L$3])&lt;[.$I110];[.K110]*(1+[.L$3]);[.$I110]);[.K110])" table:style-name="ce19">
            <text:p><text:s/>£408,337<text:s/></text:p>
          </table:table-cell>
          <table:table-cell office:value-type="float" office:value="0" table:formula="of:=IF(AND([.M110]&lt;&gt;[.$I110];[.M110]&lt;&gt;[.$J110]);1;0)" table:style-name="ce1">
            <text:p>0</text:p>
          </table:table-cell>
          <table:table-cell office:value-type="currency" office:value="408336.60000000003" table:formula="of:=IF([.N110]=1;IF([.M110]*(1+[.N$3])&lt;[.$I110];[.M110]*(1+[.N$3]);[.$I110]);[.M110])" table:style-name="ce19">
            <text:p><text:s/>£408,337<text:s/></text:p>
          </table:table-cell>
          <table:table-cell office:value-type="boolean" office:boolean-value="true" table:formula="of:=[.O110]=[.E11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1</text:p>
          </table:table-cell>
          <table:table-cell office:value-type="string" table:style-name="ce8">
            <text:p>Greenwich</text:p>
          </table:table-cell>
          <table:table-cell office:value-type="currency" office:value="3609515" table:style-name="ce9">
            <text:p>£3,609,515</text:p>
          </table:table-cell>
          <table:table-cell office:value-type="currency" office:value="2319728.2473072782" table:style-name="ce10">
            <text:p><text:s/>£2,319,728<text:s/></text:p>
          </table:table-cell>
          <table:table-cell office:value-type="currency" office:value="3429039.25" table:style-name="ce11">
            <text:p><text:s/>£3,429,039<text:s/></text:p>
          </table:table-cell>
          <table:table-cell office:value-type="percentage" office:value="-0.35732965583817267" table:formula="of:=([.D111]-[.C111])/[.C111]" table:style-name="ce14">
            <text:p>-36%</text:p>
          </table:table-cell>
          <table:table-cell office:value-type="percentage" office:value="-0.05" table:formula="of:=([.E111]-[.C111])/[.C111]" table:style-name="ce17">
            <text:p>-5.0000%</text:p>
          </table:table-cell>
          <table:table-cell table:style-name="ce1"/>
          <table:table-cell office:value-type="currency" office:value="3789990.75" table:formula="of:=[.C111]*(1.05)" table:style-name="ce23">
            <text:p><text:s/>£3,789,991<text:s/></text:p>
          </table:table-cell>
          <table:table-cell office:value-type="currency" office:value="3429039.25" table:formula="of:=[.C111]*(0.95)" table:style-name="ce23">
            <text:p><text:s/>£3,429,039<text:s/></text:p>
          </table:table-cell>
          <table:table-cell office:value-type="currency" office:value="3429039.25" table:formula="of:=IF([.F111]&gt;0;IF([.F111]&gt;0.05;[.I111];[.D111]);IF([.F111]&lt;-0.05;[.J111];[.D111]))" table:style-name="ce19">
            <text:p><text:s/>£3,429,039<text:s/></text:p>
          </table:table-cell>
          <table:table-cell office:value-type="float" office:value="0" table:formula="of:=IF(AND([.K111]&lt;&gt;[.$I111];[.K111]&lt;&gt;[.$J111]);1;0)" table:style-name="ce1">
            <text:p>0</text:p>
          </table:table-cell>
          <table:table-cell office:value-type="currency" office:value="3429039.25" table:formula="of:=IF([.L111]=1;IF([.K111]*(1+[.L$3])&lt;[.$I111];[.K111]*(1+[.L$3]);[.$I111]);[.K111])" table:style-name="ce19">
            <text:p><text:s/>£3,429,039<text:s/></text:p>
          </table:table-cell>
          <table:table-cell office:value-type="float" office:value="0" table:formula="of:=IF(AND([.M111]&lt;&gt;[.$I111];[.M111]&lt;&gt;[.$J111]);1;0)" table:style-name="ce1">
            <text:p>0</text:p>
          </table:table-cell>
          <table:table-cell office:value-type="currency" office:value="3429039.25" table:formula="of:=IF([.N111]=1;IF([.M111]*(1+[.N$3])&lt;[.$I111];[.M111]*(1+[.N$3]);[.$I111]);[.M111])" table:style-name="ce19">
            <text:p><text:s/>£3,429,039<text:s/></text:p>
          </table:table-cell>
          <table:table-cell office:value-type="boolean" office:boolean-value="true" table:formula="of:=[.O111]=[.E11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09</text:p>
          </table:table-cell>
          <table:table-cell office:value-type="string" table:style-name="ce8">
            <text:p>Guildford</text:p>
          </table:table-cell>
          <table:table-cell office:value-type="currency" office:value="417687" table:style-name="ce9">
            <text:p>£417,687</text:p>
          </table:table-cell>
          <table:table-cell office:value-type="currency" office:value="598805.48679726874" table:style-name="ce10">
            <text:p><text:s/>£598,805<text:s/></text:p>
          </table:table-cell>
          <table:table-cell office:value-type="currency" office:value="438571.35" table:style-name="ce11">
            <text:p><text:s/>£438,571<text:s/></text:p>
          </table:table-cell>
          <table:table-cell office:value-type="percentage" office:value="0.43362251350238035" table:formula="of:=([.D112]-[.C112])/[.C112]" table:style-name="ce14">
            <text:p>43%</text:p>
          </table:table-cell>
          <table:table-cell office:value-type="percentage" office:value="4.9999999999999947E-2" table:formula="of:=([.E112]-[.C112])/[.C112]" table:style-name="ce17">
            <text:p>5.0000%</text:p>
          </table:table-cell>
          <table:table-cell table:style-name="ce1"/>
          <table:table-cell office:value-type="currency" office:value="438571.35000000003" table:formula="of:=[.C112]*(1.05)" table:style-name="ce23">
            <text:p><text:s/>£438,571<text:s/></text:p>
          </table:table-cell>
          <table:table-cell office:value-type="currency" office:value="396802.64999999997" table:formula="of:=[.C112]*(0.95)" table:style-name="ce23">
            <text:p><text:s/>£396,803<text:s/></text:p>
          </table:table-cell>
          <table:table-cell office:value-type="currency" office:value="438571.35000000003" table:formula="of:=IF([.F112]&gt;0;IF([.F112]&gt;0.05;[.I112];[.D112]);IF([.F112]&lt;-0.05;[.J112];[.D112]))" table:style-name="ce19">
            <text:p><text:s/>£438,571<text:s/></text:p>
          </table:table-cell>
          <table:table-cell office:value-type="float" office:value="0" table:formula="of:=IF(AND([.K112]&lt;&gt;[.$I112];[.K112]&lt;&gt;[.$J112]);1;0)" table:style-name="ce1">
            <text:p>0</text:p>
          </table:table-cell>
          <table:table-cell office:value-type="currency" office:value="438571.35000000003" table:formula="of:=IF([.L112]=1;IF([.K112]*(1+[.L$3])&lt;[.$I112];[.K112]*(1+[.L$3]);[.$I112]);[.K112])" table:style-name="ce19">
            <text:p><text:s/>£438,571<text:s/></text:p>
          </table:table-cell>
          <table:table-cell office:value-type="float" office:value="0" table:formula="of:=IF(AND([.M112]&lt;&gt;[.$I112];[.M112]&lt;&gt;[.$J112]);1;0)" table:style-name="ce1">
            <text:p>0</text:p>
          </table:table-cell>
          <table:table-cell office:value-type="currency" office:value="438571.35000000003" table:formula="of:=IF([.N112]=1;IF([.M112]*(1+[.N$3])&lt;[.$I112];[.M112]*(1+[.N$3]);[.$I112]);[.M112])" table:style-name="ce19">
            <text:p><text:s/>£438,571<text:s/></text:p>
          </table:table-cell>
          <table:table-cell office:value-type="boolean" office:boolean-value="true" table:formula="of:=[.O112]=[.E11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2</text:p>
          </table:table-cell>
          <table:table-cell office:value-type="string" table:style-name="ce8">
            <text:p>Hackney</text:p>
          </table:table-cell>
          <table:table-cell office:value-type="currency" office:value="5660366" table:style-name="ce9">
            <text:p>£5,660,366</text:p>
          </table:table-cell>
          <table:table-cell office:value-type="currency" office:value="9434195.4929535147" table:style-name="ce10">
            <text:p><text:s/>£9,434,195<text:s/></text:p>
          </table:table-cell>
          <table:table-cell office:value-type="currency" office:value="5943384.2999999998" table:style-name="ce11">
            <text:p><text:s/>£5,943,384<text:s/></text:p>
          </table:table-cell>
          <table:table-cell office:value-type="percentage" office:value="0.66671121495562558" table:formula="of:=([.D113]-[.C113])/[.C113]" table:style-name="ce14">
            <text:p>67%</text:p>
          </table:table-cell>
          <table:table-cell office:value-type="percentage" office:value="4.9999999999999968E-2" table:formula="of:=([.E113]-[.C113])/[.C113]" table:style-name="ce17">
            <text:p>5.0000%</text:p>
          </table:table-cell>
          <table:table-cell table:style-name="ce1"/>
          <table:table-cell office:value-type="currency" office:value="5943384.2999999998" table:formula="of:=[.C113]*(1.05)" table:style-name="ce23">
            <text:p><text:s/>£5,943,384<text:s/></text:p>
          </table:table-cell>
          <table:table-cell office:value-type="currency" office:value="5377347.7000000002" table:formula="of:=[.C113]*(0.95)" table:style-name="ce23">
            <text:p><text:s/>£5,377,348<text:s/></text:p>
          </table:table-cell>
          <table:table-cell office:value-type="currency" office:value="5943384.2999999998" table:formula="of:=IF([.F113]&gt;0;IF([.F113]&gt;0.05;[.I113];[.D113]);IF([.F113]&lt;-0.05;[.J113];[.D113]))" table:style-name="ce19">
            <text:p><text:s/>£5,943,384<text:s/></text:p>
          </table:table-cell>
          <table:table-cell office:value-type="float" office:value="0" table:formula="of:=IF(AND([.K113]&lt;&gt;[.$I113];[.K113]&lt;&gt;[.$J113]);1;0)" table:style-name="ce1">
            <text:p>0</text:p>
          </table:table-cell>
          <table:table-cell office:value-type="currency" office:value="5943384.2999999998" table:formula="of:=IF([.L113]=1;IF([.K113]*(1+[.L$3])&lt;[.$I113];[.K113]*(1+[.L$3]);[.$I113]);[.K113])" table:style-name="ce19">
            <text:p><text:s/>£5,943,384<text:s/></text:p>
          </table:table-cell>
          <table:table-cell office:value-type="float" office:value="0" table:formula="of:=IF(AND([.M113]&lt;&gt;[.$I113];[.M113]&lt;&gt;[.$J113]);1;0)" table:style-name="ce1">
            <text:p>0</text:p>
          </table:table-cell>
          <table:table-cell office:value-type="currency" office:value="5943384.2999999998" table:formula="of:=IF([.N113]=1;IF([.M113]*(1+[.N$3])&lt;[.$I113];[.M113]*(1+[.N$3]);[.$I113]);[.M113])" table:style-name="ce19">
            <text:p><text:s/>£5,943,384<text:s/></text:p>
          </table:table-cell>
          <table:table-cell office:value-type="boolean" office:boolean-value="true" table:formula="of:=[.O113]=[.E11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6</text:p>
          </table:table-cell>
          <table:table-cell office:value-type="string" table:style-name="ce8">
            <text:p>Halton</text:p>
          </table:table-cell>
          <table:table-cell office:value-type="currency" office:value="344829" table:style-name="ce9">
            <text:p>£344,829</text:p>
          </table:table-cell>
          <table:table-cell office:value-type="currency" office:value="245544.84059297558" table:style-name="ce10">
            <text:p><text:s/>£245,545<text:s/></text:p>
          </table:table-cell>
          <table:table-cell office:value-type="currency" office:value="327587.55" table:style-name="ce11">
            <text:p><text:s/>£327,588<text:s/></text:p>
          </table:table-cell>
          <table:table-cell office:value-type="percentage" office:value="-0.28792288179655545" table:formula="of:=([.D114]-[.C114])/[.C114]" table:style-name="ce14">
            <text:p>-29%</text:p>
          </table:table-cell>
          <table:table-cell office:value-type="percentage" office:value="-5.0000000000000031E-2" table:formula="of:=([.E114]-[.C114])/[.C114]" table:style-name="ce17">
            <text:p>-5.0000%</text:p>
          </table:table-cell>
          <table:table-cell table:style-name="ce1"/>
          <table:table-cell office:value-type="currency" office:value="362070.45" table:formula="of:=[.C114]*(1.05)" table:style-name="ce23">
            <text:p><text:s/>£362,070<text:s/></text:p>
          </table:table-cell>
          <table:table-cell office:value-type="currency" office:value="327587.55" table:formula="of:=[.C114]*(0.95)" table:style-name="ce23">
            <text:p><text:s/>£327,588<text:s/></text:p>
          </table:table-cell>
          <table:table-cell office:value-type="currency" office:value="327587.55" table:formula="of:=IF([.F114]&gt;0;IF([.F114]&gt;0.05;[.I114];[.D114]);IF([.F114]&lt;-0.05;[.J114];[.D114]))" table:style-name="ce19">
            <text:p><text:s/>£327,588<text:s/></text:p>
          </table:table-cell>
          <table:table-cell office:value-type="float" office:value="0" table:formula="of:=IF(AND([.K114]&lt;&gt;[.$I114];[.K114]&lt;&gt;[.$J114]);1;0)" table:style-name="ce1">
            <text:p>0</text:p>
          </table:table-cell>
          <table:table-cell office:value-type="currency" office:value="327587.55" table:formula="of:=IF([.L114]=1;IF([.K114]*(1+[.L$3])&lt;[.$I114];[.K114]*(1+[.L$3]);[.$I114]);[.K114])" table:style-name="ce19">
            <text:p><text:s/>£327,588<text:s/></text:p>
          </table:table-cell>
          <table:table-cell office:value-type="float" office:value="0" table:formula="of:=IF(AND([.M114]&lt;&gt;[.$I114];[.M114]&lt;&gt;[.$J114]);1;0)" table:style-name="ce1">
            <text:p>0</text:p>
          </table:table-cell>
          <table:table-cell office:value-type="currency" office:value="327587.55" table:formula="of:=IF([.N114]=1;IF([.M114]*(1+[.N$3])&lt;[.$I114];[.M114]*(1+[.N$3]);[.$I114]);[.M114])" table:style-name="ce19">
            <text:p><text:s/>£327,588<text:s/></text:p>
          </table:table-cell>
          <table:table-cell office:value-type="boolean" office:boolean-value="true" table:formula="of:=[.O114]=[.E11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4</text:p>
          </table:table-cell>
          <table:table-cell office:value-type="string" table:style-name="ce8">
            <text:p>Hambleton</text:p>
          </table:table-cell>
          <table:table-cell office:value-type="currency" office:value="125406" table:style-name="ce9">
            <text:p>£125,406</text:p>
          </table:table-cell>
          <table:table-cell office:value-type="currency" office:value="201009.19856822115" table:style-name="ce10">
            <text:p><text:s/>£201,009<text:s/></text:p>
          </table:table-cell>
          <table:table-cell office:value-type="currency" office:value="131676.29999999999" table:style-name="ce11">
            <text:p><text:s/>£131,676<text:s/></text:p>
          </table:table-cell>
          <table:table-cell office:value-type="percentage" office:value="0.60286747498701143" table:formula="of:=([.D115]-[.C115])/[.C115]" table:style-name="ce14">
            <text:p>60%</text:p>
          </table:table-cell>
          <table:table-cell office:value-type="percentage" office:value="4.9999999999999906E-2" table:formula="of:=([.E115]-[.C115])/[.C115]" table:style-name="ce17">
            <text:p>5.0000%</text:p>
          </table:table-cell>
          <table:table-cell table:style-name="ce1"/>
          <table:table-cell office:value-type="currency" office:value="131676.30000000002" table:formula="of:=[.C115]*(1.05)" table:style-name="ce23">
            <text:p><text:s/>£131,676<text:s/></text:p>
          </table:table-cell>
          <table:table-cell office:value-type="currency" office:value="119135.7" table:formula="of:=[.C115]*(0.95)" table:style-name="ce23">
            <text:p><text:s/>£119,136<text:s/></text:p>
          </table:table-cell>
          <table:table-cell office:value-type="currency" office:value="131676.30000000002" table:formula="of:=IF([.F115]&gt;0;IF([.F115]&gt;0.05;[.I115];[.D115]);IF([.F115]&lt;-0.05;[.J115];[.D115]))" table:style-name="ce19">
            <text:p><text:s/>£131,676<text:s/></text:p>
          </table:table-cell>
          <table:table-cell office:value-type="float" office:value="0" table:formula="of:=IF(AND([.K115]&lt;&gt;[.$I115];[.K115]&lt;&gt;[.$J115]);1;0)" table:style-name="ce1">
            <text:p>0</text:p>
          </table:table-cell>
          <table:table-cell office:value-type="currency" office:value="131676.30000000002" table:formula="of:=IF([.L115]=1;IF([.K115]*(1+[.L$3])&lt;[.$I115];[.K115]*(1+[.L$3]);[.$I115]);[.K115])" table:style-name="ce19">
            <text:p><text:s/>£131,676<text:s/></text:p>
          </table:table-cell>
          <table:table-cell office:value-type="float" office:value="0" table:formula="of:=IF(AND([.M115]&lt;&gt;[.$I115];[.M115]&lt;&gt;[.$J115]);1;0)" table:style-name="ce1">
            <text:p>0</text:p>
          </table:table-cell>
          <table:table-cell office:value-type="currency" office:value="131676.30000000002" table:formula="of:=IF([.N115]=1;IF([.M115]*(1+[.N$3])&lt;[.$I115];[.M115]*(1+[.N$3]);[.$I115]);[.M115])" table:style-name="ce19">
            <text:p><text:s/>£131,676<text:s/></text:p>
          </table:table-cell>
          <table:table-cell office:value-type="boolean" office:boolean-value="true" table:formula="of:=[.O115]=[.E11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3</text:p>
          </table:table-cell>
          <table:table-cell office:value-type="string" table:style-name="ce8">
            <text:p>Hammersmith and Fulham</text:p>
          </table:table-cell>
          <table:table-cell office:value-type="currency" office:value="3773683" table:style-name="ce9">
            <text:p>£3,773,683</text:p>
          </table:table-cell>
          <table:table-cell office:value-type="currency" office:value="3399808.3275851458" table:style-name="ce10">
            <text:p><text:s/>£3,399,808<text:s/></text:p>
          </table:table-cell>
          <table:table-cell office:value-type="currency" office:value="3584998.85" table:style-name="ce11">
            <text:p><text:s/>£3,584,999<text:s/></text:p>
          </table:table-cell>
          <table:table-cell office:value-type="percentage" office:value="-9.907421275577577E-2" table:formula="of:=([.D116]-[.C116])/[.C116]" table:style-name="ce14">
            <text:p>-10%</text:p>
          </table:table-cell>
          <table:table-cell office:value-type="percentage" office:value="-4.9999999999999975E-2" table:formula="of:=([.E116]-[.C116])/[.C116]" table:style-name="ce17">
            <text:p>-5.0000%</text:p>
          </table:table-cell>
          <table:table-cell table:style-name="ce1"/>
          <table:table-cell office:value-type="currency" office:value="3962367.1500000004" table:formula="of:=[.C116]*(1.05)" table:style-name="ce23">
            <text:p><text:s/>£3,962,367<text:s/></text:p>
          </table:table-cell>
          <table:table-cell office:value-type="currency" office:value="3584998.8499999996" table:formula="of:=[.C116]*(0.95)" table:style-name="ce23">
            <text:p><text:s/>£3,584,999<text:s/></text:p>
          </table:table-cell>
          <table:table-cell office:value-type="currency" office:value="3584998.8499999996" table:formula="of:=IF([.F116]&gt;0;IF([.F116]&gt;0.05;[.I116];[.D116]);IF([.F116]&lt;-0.05;[.J116];[.D116]))" table:style-name="ce19">
            <text:p><text:s/>£3,584,999<text:s/></text:p>
          </table:table-cell>
          <table:table-cell office:value-type="float" office:value="0" table:formula="of:=IF(AND([.K116]&lt;&gt;[.$I116];[.K116]&lt;&gt;[.$J116]);1;0)" table:style-name="ce1">
            <text:p>0</text:p>
          </table:table-cell>
          <table:table-cell office:value-type="currency" office:value="3584998.8499999996" table:formula="of:=IF([.L116]=1;IF([.K116]*(1+[.L$3])&lt;[.$I116];[.K116]*(1+[.L$3]);[.$I116]);[.K116])" table:style-name="ce19">
            <text:p><text:s/>£3,584,999<text:s/></text:p>
          </table:table-cell>
          <table:table-cell office:value-type="float" office:value="0" table:formula="of:=IF(AND([.M116]&lt;&gt;[.$I116];[.M116]&lt;&gt;[.$J116]);1;0)" table:style-name="ce1">
            <text:p>0</text:p>
          </table:table-cell>
          <table:table-cell office:value-type="currency" office:value="3584998.8499999996" table:formula="of:=IF([.N116]=1;IF([.M116]*(1+[.N$3])&lt;[.$I116];[.M116]*(1+[.N$3]);[.$I116]);[.M116])" table:style-name="ce19">
            <text:p><text:s/>£3,584,999<text:s/></text:p>
          </table:table-cell>
          <table:table-cell office:value-type="boolean" office:boolean-value="true" table:formula="of:=[.O116]=[.E11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1</text:p>
          </table:table-cell>
          <table:table-cell office:value-type="string" table:style-name="ce8">
            <text:p>Harborough</text:p>
          </table:table-cell>
          <table:table-cell office:value-type="currency" office:value="94004" table:style-name="ce9">
            <text:p>£94,004</text:p>
          </table:table-cell>
          <table:table-cell office:value-type="currency" office:value="107937.44236362302" table:style-name="ce10">
            <text:p><text:s/>£107,937<text:s/></text:p>
          </table:table-cell>
          <table:table-cell office:value-type="currency" office:value="98704.2" table:style-name="ce11">
            <text:p><text:s/>£98,704<text:s/></text:p>
          </table:table-cell>
          <table:table-cell office:value-type="percentage" office:value="0.14822180294054529" table:formula="of:=([.D117]-[.C117])/[.C117]" table:style-name="ce14">
            <text:p>15%</text:p>
          </table:table-cell>
          <table:table-cell office:value-type="percentage" office:value="4.9999999999999968E-2" table:formula="of:=([.E117]-[.C117])/[.C117]" table:style-name="ce17">
            <text:p>5.0000%</text:p>
          </table:table-cell>
          <table:table-cell table:style-name="ce1"/>
          <table:table-cell office:value-type="currency" office:value="98704.2" table:formula="of:=[.C117]*(1.05)" table:style-name="ce23">
            <text:p><text:s/>£98,704<text:s/></text:p>
          </table:table-cell>
          <table:table-cell office:value-type="currency" office:value="89303.8" table:formula="of:=[.C117]*(0.95)" table:style-name="ce23">
            <text:p><text:s/>£89,304<text:s/></text:p>
          </table:table-cell>
          <table:table-cell office:value-type="currency" office:value="98704.2" table:formula="of:=IF([.F117]&gt;0;IF([.F117]&gt;0.05;[.I117];[.D117]);IF([.F117]&lt;-0.05;[.J117];[.D117]))" table:style-name="ce19">
            <text:p><text:s/>£98,704<text:s/></text:p>
          </table:table-cell>
          <table:table-cell office:value-type="float" office:value="0" table:formula="of:=IF(AND([.K117]&lt;&gt;[.$I117];[.K117]&lt;&gt;[.$J117]);1;0)" table:style-name="ce1">
            <text:p>0</text:p>
          </table:table-cell>
          <table:table-cell office:value-type="currency" office:value="98704.2" table:formula="of:=IF([.L117]=1;IF([.K117]*(1+[.L$3])&lt;[.$I117];[.K117]*(1+[.L$3]);[.$I117]);[.K117])" table:style-name="ce19">
            <text:p><text:s/>£98,704<text:s/></text:p>
          </table:table-cell>
          <table:table-cell office:value-type="float" office:value="0" table:formula="of:=IF(AND([.M117]&lt;&gt;[.$I117];[.M117]&lt;&gt;[.$J117]);1;0)" table:style-name="ce1">
            <text:p>0</text:p>
          </table:table-cell>
          <table:table-cell office:value-type="currency" office:value="98704.2" table:formula="of:=IF([.N117]=1;IF([.M117]*(1+[.N$3])&lt;[.$I117];[.M117]*(1+[.N$3]);[.$I117]);[.M117])" table:style-name="ce19">
            <text:p><text:s/>£98,704<text:s/></text:p>
          </table:table-cell>
          <table:table-cell office:value-type="boolean" office:boolean-value="true" table:formula="of:=[.O117]=[.E11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4</text:p>
          </table:table-cell>
          <table:table-cell office:value-type="string" table:style-name="ce8">
            <text:p>Haringey</text:p>
          </table:table-cell>
          <table:table-cell office:value-type="currency" office:value="8393896" table:style-name="ce9">
            <text:p>£8,393,896</text:p>
          </table:table-cell>
          <table:table-cell office:value-type="currency" office:value="6747116.3433132628" table:style-name="ce10">
            <text:p><text:s/>£6,747,116<text:s/></text:p>
          </table:table-cell>
          <table:table-cell office:value-type="currency" office:value="7974201.2000000002" table:style-name="ce11">
            <text:p><text:s/>£7,974,201<text:s/></text:p>
          </table:table-cell>
          <table:table-cell office:value-type="percentage" office:value="-0.19618776033045171" table:formula="of:=([.D118]-[.C118])/[.C118]" table:style-name="ce14">
            <text:p>-20%</text:p>
          </table:table-cell>
          <table:table-cell office:value-type="percentage" office:value="-4.9999999999999975E-2" table:formula="of:=([.E118]-[.C118])/[.C118]" table:style-name="ce17">
            <text:p>-5.0000%</text:p>
          </table:table-cell>
          <table:table-cell table:style-name="ce1"/>
          <table:table-cell office:value-type="currency" office:value="8813590.8000000007" table:formula="of:=[.C118]*(1.05)" table:style-name="ce23">
            <text:p><text:s/>£8,813,591<text:s/></text:p>
          </table:table-cell>
          <table:table-cell office:value-type="currency" office:value="7974201.1999999993" table:formula="of:=[.C118]*(0.95)" table:style-name="ce23">
            <text:p><text:s/>£7,974,201<text:s/></text:p>
          </table:table-cell>
          <table:table-cell office:value-type="currency" office:value="7974201.1999999993" table:formula="of:=IF([.F118]&gt;0;IF([.F118]&gt;0.05;[.I118];[.D118]);IF([.F118]&lt;-0.05;[.J118];[.D118]))" table:style-name="ce19">
            <text:p><text:s/>£7,974,201<text:s/></text:p>
          </table:table-cell>
          <table:table-cell office:value-type="float" office:value="0" table:formula="of:=IF(AND([.K118]&lt;&gt;[.$I118];[.K118]&lt;&gt;[.$J118]);1;0)" table:style-name="ce1">
            <text:p>0</text:p>
          </table:table-cell>
          <table:table-cell office:value-type="currency" office:value="7974201.1999999993" table:formula="of:=IF([.L118]=1;IF([.K118]*(1+[.L$3])&lt;[.$I118];[.K118]*(1+[.L$3]);[.$I118]);[.K118])" table:style-name="ce19">
            <text:p><text:s/>£7,974,201<text:s/></text:p>
          </table:table-cell>
          <table:table-cell office:value-type="float" office:value="0" table:formula="of:=IF(AND([.M118]&lt;&gt;[.$I118];[.M118]&lt;&gt;[.$J118]);1;0)" table:style-name="ce1">
            <text:p>0</text:p>
          </table:table-cell>
          <table:table-cell office:value-type="currency" office:value="7974201.1999999993" table:formula="of:=IF([.N118]=1;IF([.M118]*(1+[.N$3])&lt;[.$I118];[.M118]*(1+[.N$3]);[.$I118]);[.M118])" table:style-name="ce19">
            <text:p><text:s/>£7,974,201<text:s/></text:p>
          </table:table-cell>
          <table:table-cell office:value-type="boolean" office:boolean-value="true" table:formula="of:=[.O118]=[.E11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3</text:p>
          </table:table-cell>
          <table:table-cell office:value-type="string" table:style-name="ce8">
            <text:p>Harlow</text:p>
          </table:table-cell>
          <table:table-cell office:value-type="currency" office:value="554403" table:style-name="ce9">
            <text:p>£554,403</text:p>
          </table:table-cell>
          <table:table-cell office:value-type="currency" office:value="430492.80784968368" table:style-name="ce10">
            <text:p><text:s/>£430,493<text:s/></text:p>
          </table:table-cell>
          <table:table-cell office:value-type="currency" office:value="526682.85" table:style-name="ce11">
            <text:p><text:s/>£526,683<text:s/></text:p>
          </table:table-cell>
          <table:table-cell office:value-type="percentage" office:value="-0.22350202316783335" table:formula="of:=([.D119]-[.C119])/[.C119]" table:style-name="ce14">
            <text:p>-22%</text:p>
          </table:table-cell>
          <table:table-cell office:value-type="percentage" office:value="-5.0000000000000044E-2" table:formula="of:=([.E119]-[.C119])/[.C119]" table:style-name="ce17">
            <text:p>-5.0000%</text:p>
          </table:table-cell>
          <table:table-cell table:style-name="ce1"/>
          <table:table-cell office:value-type="currency" office:value="582123.15" table:formula="of:=[.C119]*(1.05)" table:style-name="ce23">
            <text:p><text:s/>£582,123<text:s/></text:p>
          </table:table-cell>
          <table:table-cell office:value-type="currency" office:value="526682.85" table:formula="of:=[.C119]*(0.95)" table:style-name="ce23">
            <text:p><text:s/>£526,683<text:s/></text:p>
          </table:table-cell>
          <table:table-cell office:value-type="currency" office:value="526682.85" table:formula="of:=IF([.F119]&gt;0;IF([.F119]&gt;0.05;[.I119];[.D119]);IF([.F119]&lt;-0.05;[.J119];[.D119]))" table:style-name="ce19">
            <text:p><text:s/>£526,683<text:s/></text:p>
          </table:table-cell>
          <table:table-cell office:value-type="float" office:value="0" table:formula="of:=IF(AND([.K119]&lt;&gt;[.$I119];[.K119]&lt;&gt;[.$J119]);1;0)" table:style-name="ce1">
            <text:p>0</text:p>
          </table:table-cell>
          <table:table-cell office:value-type="currency" office:value="526682.85" table:formula="of:=IF([.L119]=1;IF([.K119]*(1+[.L$3])&lt;[.$I119];[.K119]*(1+[.L$3]);[.$I119]);[.K119])" table:style-name="ce19">
            <text:p><text:s/>£526,683<text:s/></text:p>
          </table:table-cell>
          <table:table-cell office:value-type="float" office:value="0" table:formula="of:=IF(AND([.M119]&lt;&gt;[.$I119];[.M119]&lt;&gt;[.$J119]);1;0)" table:style-name="ce1">
            <text:p>0</text:p>
          </table:table-cell>
          <table:table-cell office:value-type="currency" office:value="526682.85" table:formula="of:=IF([.N119]=1;IF([.M119]*(1+[.N$3])&lt;[.$I119];[.M119]*(1+[.N$3]);[.$I119]);[.M119])" table:style-name="ce19">
            <text:p><text:s/>£526,683<text:s/></text:p>
          </table:table-cell>
          <table:table-cell office:value-type="boolean" office:boolean-value="true" table:formula="of:=[.O119]=[.E11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5</text:p>
          </table:table-cell>
          <table:table-cell office:value-type="string" table:style-name="ce8">
            <text:p>Harrogate</text:p>
          </table:table-cell>
          <table:table-cell office:value-type="currency" office:value="405234" table:style-name="ce9">
            <text:p>£405,234</text:p>
          </table:table-cell>
          <table:table-cell office:value-type="currency" office:value="193418.6419254877" table:style-name="ce10">
            <text:p><text:s/>£193,419<text:s/></text:p>
          </table:table-cell>
          <table:table-cell office:value-type="currency" office:value="384972.3" table:style-name="ce11">
            <text:p><text:s/>£384,972<text:s/></text:p>
          </table:table-cell>
          <table:table-cell office:value-type="percentage" office:value="-0.52269888033707024" table:formula="of:=([.D120]-[.C120])/[.C120]" table:style-name="ce14">
            <text:p>-52%</text:p>
          </table:table-cell>
          <table:table-cell office:value-type="percentage" office:value="-5.0000000000000031E-2" table:formula="of:=([.E120]-[.C120])/[.C120]" table:style-name="ce17">
            <text:p>-5.0000%</text:p>
          </table:table-cell>
          <table:table-cell table:style-name="ce1"/>
          <table:table-cell office:value-type="currency" office:value="425495.7" table:formula="of:=[.C120]*(1.05)" table:style-name="ce23">
            <text:p><text:s/>£425,496<text:s/></text:p>
          </table:table-cell>
          <table:table-cell office:value-type="currency" office:value="384972.3" table:formula="of:=[.C120]*(0.95)" table:style-name="ce23">
            <text:p><text:s/>£384,972<text:s/></text:p>
          </table:table-cell>
          <table:table-cell office:value-type="currency" office:value="384972.3" table:formula="of:=IF([.F120]&gt;0;IF([.F120]&gt;0.05;[.I120];[.D120]);IF([.F120]&lt;-0.05;[.J120];[.D120]))" table:style-name="ce19">
            <text:p><text:s/>£384,972<text:s/></text:p>
          </table:table-cell>
          <table:table-cell office:value-type="float" office:value="0" table:formula="of:=IF(AND([.K120]&lt;&gt;[.$I120];[.K120]&lt;&gt;[.$J120]);1;0)" table:style-name="ce1">
            <text:p>0</text:p>
          </table:table-cell>
          <table:table-cell office:value-type="currency" office:value="384972.3" table:formula="of:=IF([.L120]=1;IF([.K120]*(1+[.L$3])&lt;[.$I120];[.K120]*(1+[.L$3]);[.$I120]);[.K120])" table:style-name="ce19">
            <text:p><text:s/>£384,972<text:s/></text:p>
          </table:table-cell>
          <table:table-cell office:value-type="float" office:value="0" table:formula="of:=IF(AND([.M120]&lt;&gt;[.$I120];[.M120]&lt;&gt;[.$J120]);1;0)" table:style-name="ce1">
            <text:p>0</text:p>
          </table:table-cell>
          <table:table-cell office:value-type="currency" office:value="384972.3" table:formula="of:=IF([.N120]=1;IF([.M120]*(1+[.N$3])&lt;[.$I120];[.M120]*(1+[.N$3]);[.$I120]);[.M120])" table:style-name="ce19">
            <text:p><text:s/>£384,972<text:s/></text:p>
          </table:table-cell>
          <table:table-cell office:value-type="boolean" office:boolean-value="true" table:formula="of:=[.O120]=[.E12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5</text:p>
          </table:table-cell>
          <table:table-cell office:value-type="string" table:style-name="ce8">
            <text:p>Harrow</text:p>
          </table:table-cell>
          <table:table-cell office:value-type="currency" office:value="2246458" table:style-name="ce9">
            <text:p>£2,246,458</text:p>
          </table:table-cell>
          <table:table-cell office:value-type="currency" office:value="2183491.1688724081" table:style-name="ce10">
            <text:p><text:s/>£2,183,491<text:s/></text:p>
          </table:table-cell>
          <table:table-cell office:value-type="currency" office:value="2241661.9133434286" table:style-name="ce11">
            <text:p><text:s/>£2,241,662<text:s/></text:p>
          </table:table-cell>
          <table:table-cell office:value-type="percentage" office:value="-2.8029382756139618E-2" table:formula="of:=([.D121]-[.C121])/[.C121]" table:style-name="ce14">
            <text:p>-3%</text:p>
          </table:table-cell>
          <table:table-cell office:value-type="percentage" office:value="-2.1349549631336823E-3" table:formula="of:=([.E121]-[.C121])/[.C121]" table:style-name="ce17">
            <text:p>-0.2135%</text:p>
          </table:table-cell>
          <table:table-cell table:style-name="ce1"/>
          <table:table-cell office:value-type="currency" office:value="2358780.9" table:formula="of:=[.C121]*(1.05)" table:style-name="ce23">
            <text:p><text:s/>£2,358,781<text:s/></text:p>
          </table:table-cell>
          <table:table-cell office:value-type="currency" office:value="2134135.1" table:formula="of:=[.C121]*(0.95)" table:style-name="ce23">
            <text:p><text:s/>£2,134,135<text:s/></text:p>
          </table:table-cell>
          <table:table-cell office:value-type="currency" office:value="2183491.1688724081" table:formula="of:=IF([.F121]&gt;0;IF([.F121]&gt;0.05;[.I121];[.D121]);IF([.F121]&lt;-0.05;[.J121];[.D121]))" table:style-name="ce19">
            <text:p><text:s/>£2,183,491<text:s/></text:p>
          </table:table-cell>
          <table:table-cell office:value-type="float" office:value="1" table:formula="of:=IF(AND([.K121]&lt;&gt;[.$I121];[.K121]&lt;&gt;[.$J121]);1;0)" table:style-name="ce1">
            <text:p>1</text:p>
          </table:table-cell>
          <table:table-cell office:value-type="currency" office:value="2238181.9077601116" table:formula="of:=IF([.L121]=1;IF([.K121]*(1+[.L$3])&lt;[.$I121];[.K121]*(1+[.L$3]);[.$I121]);[.K121])" table:style-name="ce19">
            <text:p><text:s/>£2,238,182<text:s/></text:p>
          </table:table-cell>
          <table:table-cell office:value-type="float" office:value="1" table:formula="of:=IF(AND([.M121]&lt;&gt;[.$I121];[.M121]&lt;&gt;[.$J121]);1;0)" table:style-name="ce1">
            <text:p>1</text:p>
          </table:table-cell>
          <table:table-cell office:value-type="currency" office:value="2244164.5683382051" table:formula="of:=IF([.N121]=1;IF([.M121]*(1+[.N$3])&lt;[.$I121];[.M121]*(1+[.N$3]);[.$I121]);[.M121])" table:style-name="ce19">
            <text:p><text:s/>£2,244,165<text:s/></text:p>
          </table:table-cell>
          <table:table-cell office:value-type="boolean" office:boolean-value="false" table:formula="of:=[.O121]=[.E121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9</text:p>
          </table:table-cell>
          <table:table-cell office:value-type="string" table:style-name="ce8">
            <text:p>Hart</text:p>
          </table:table-cell>
          <table:table-cell office:value-type="currency" office:value="260505" table:style-name="ce9">
            <text:p>£260,505</text:p>
          </table:table-cell>
          <table:table-cell office:value-type="currency" office:value="122604.30450599646" table:style-name="ce10">
            <text:p><text:s/>£122,604<text:s/></text:p>
          </table:table-cell>
          <table:table-cell office:value-type="currency" office:value="247479.75" table:style-name="ce11">
            <text:p><text:s/>£247,480<text:s/></text:p>
          </table:table-cell>
          <table:table-cell office:value-type="percentage" office:value="-0.52935911208615394" table:formula="of:=([.D122]-[.C122])/[.C122]" table:style-name="ce14">
            <text:p>-53%</text:p>
          </table:table-cell>
          <table:table-cell office:value-type="percentage" office:value="-0.05" table:formula="of:=([.E122]-[.C122])/[.C122]" table:style-name="ce17">
            <text:p>-5.0000%</text:p>
          </table:table-cell>
          <table:table-cell table:style-name="ce1"/>
          <table:table-cell office:value-type="currency" office:value="273530.25" table:formula="of:=[.C122]*(1.05)" table:style-name="ce23">
            <text:p><text:s/>£273,530<text:s/></text:p>
          </table:table-cell>
          <table:table-cell office:value-type="currency" office:value="247479.75" table:formula="of:=[.C122]*(0.95)" table:style-name="ce23">
            <text:p><text:s/>£247,480<text:s/></text:p>
          </table:table-cell>
          <table:table-cell office:value-type="currency" office:value="247479.75" table:formula="of:=IF([.F122]&gt;0;IF([.F122]&gt;0.05;[.I122];[.D122]);IF([.F122]&lt;-0.05;[.J122];[.D122]))" table:style-name="ce19">
            <text:p><text:s/>£247,480<text:s/></text:p>
          </table:table-cell>
          <table:table-cell office:value-type="float" office:value="0" table:formula="of:=IF(AND([.K122]&lt;&gt;[.$I122];[.K122]&lt;&gt;[.$J122]);1;0)" table:style-name="ce1">
            <text:p>0</text:p>
          </table:table-cell>
          <table:table-cell office:value-type="currency" office:value="247479.75" table:formula="of:=IF([.L122]=1;IF([.K122]*(1+[.L$3])&lt;[.$I122];[.K122]*(1+[.L$3]);[.$I122]);[.K122])" table:style-name="ce19">
            <text:p><text:s/>£247,480<text:s/></text:p>
          </table:table-cell>
          <table:table-cell office:value-type="float" office:value="0" table:formula="of:=IF(AND([.M122]&lt;&gt;[.$I122];[.M122]&lt;&gt;[.$J122]);1;0)" table:style-name="ce1">
            <text:p>0</text:p>
          </table:table-cell>
          <table:table-cell office:value-type="currency" office:value="247479.75" table:formula="of:=IF([.N122]=1;IF([.M122]*(1+[.N$3])&lt;[.$I122];[.M122]*(1+[.N$3]);[.$I122]);[.M122])" table:style-name="ce19">
            <text:p><text:s/>£247,480<text:s/></text:p>
          </table:table-cell>
          <table:table-cell office:value-type="boolean" office:boolean-value="true" table:formula="of:=[.O122]=[.E12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1</text:p>
          </table:table-cell>
          <table:table-cell office:value-type="string" table:style-name="ce8">
            <text:p>Hartlepool</text:p>
          </table:table-cell>
          <table:table-cell office:value-type="currency" office:value="189991" table:style-name="ce9">
            <text:p>£189,991</text:p>
          </table:table-cell>
          <table:table-cell office:value-type="currency" office:value="262835.43647201057" table:style-name="ce10">
            <text:p><text:s/>£262,835<text:s/></text:p>
          </table:table-cell>
          <table:table-cell office:value-type="currency" office:value="199490.55" table:style-name="ce11">
            <text:p><text:s/>£199,491<text:s/></text:p>
          </table:table-cell>
          <table:table-cell office:value-type="percentage" office:value="0.3834099324284338" table:formula="of:=([.D123]-[.C123])/[.C123]" table:style-name="ce14">
            <text:p>38%</text:p>
          </table:table-cell>
          <table:table-cell office:value-type="percentage" office:value="4.999999999999994E-2" table:formula="of:=([.E123]-[.C123])/[.C123]" table:style-name="ce17">
            <text:p>5.0000%</text:p>
          </table:table-cell>
          <table:table-cell table:style-name="ce1"/>
          <table:table-cell office:value-type="currency" office:value="199490.55000000002" table:formula="of:=[.C123]*(1.05)" table:style-name="ce23">
            <text:p><text:s/>£199,491<text:s/></text:p>
          </table:table-cell>
          <table:table-cell office:value-type="currency" office:value="180491.44999999998" table:formula="of:=[.C123]*(0.95)" table:style-name="ce23">
            <text:p><text:s/>£180,491<text:s/></text:p>
          </table:table-cell>
          <table:table-cell office:value-type="currency" office:value="199490.55000000002" table:formula="of:=IF([.F123]&gt;0;IF([.F123]&gt;0.05;[.I123];[.D123]);IF([.F123]&lt;-0.05;[.J123];[.D123]))" table:style-name="ce19">
            <text:p><text:s/>£199,491<text:s/></text:p>
          </table:table-cell>
          <table:table-cell office:value-type="float" office:value="0" table:formula="of:=IF(AND([.K123]&lt;&gt;[.$I123];[.K123]&lt;&gt;[.$J123]);1;0)" table:style-name="ce1">
            <text:p>0</text:p>
          </table:table-cell>
          <table:table-cell office:value-type="currency" office:value="199490.55000000002" table:formula="of:=IF([.L123]=1;IF([.K123]*(1+[.L$3])&lt;[.$I123];[.K123]*(1+[.L$3]);[.$I123]);[.K123])" table:style-name="ce19">
            <text:p><text:s/>£199,491<text:s/></text:p>
          </table:table-cell>
          <table:table-cell office:value-type="float" office:value="0" table:formula="of:=IF(AND([.M123]&lt;&gt;[.$I123];[.M123]&lt;&gt;[.$J123]);1;0)" table:style-name="ce1">
            <text:p>0</text:p>
          </table:table-cell>
          <table:table-cell office:value-type="currency" office:value="199490.55000000002" table:formula="of:=IF([.N123]=1;IF([.M123]*(1+[.N$3])&lt;[.$I123];[.M123]*(1+[.N$3]);[.$I123]);[.M123])" table:style-name="ce19">
            <text:p><text:s/>£199,491<text:s/></text:p>
          </table:table-cell>
          <table:table-cell office:value-type="boolean" office:boolean-value="true" table:formula="of:=[.O123]=[.E12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2</text:p>
          </table:table-cell>
          <table:table-cell office:value-type="string" table:style-name="ce8">
            <text:p>Hastings</text:p>
          </table:table-cell>
          <table:table-cell office:value-type="currency" office:value="1078160" table:style-name="ce9">
            <text:p>£1,078,160</text:p>
          </table:table-cell>
          <table:table-cell office:value-type="currency" office:value="734957.28712379979" table:style-name="ce10">
            <text:p><text:s/>£734,957<text:s/></text:p>
          </table:table-cell>
          <table:table-cell office:value-type="currency" office:value="1024252" table:style-name="ce11">
            <text:p><text:s/>£1,024,252<text:s/></text:p>
          </table:table-cell>
          <table:table-cell office:value-type="percentage" office:value="-0.3183226171219487" table:formula="of:=([.D124]-[.C124])/[.C124]" table:style-name="ce14">
            <text:p>-32%</text:p>
          </table:table-cell>
          <table:table-cell office:value-type="percentage" office:value="-0.05" table:formula="of:=([.E124]-[.C124])/[.C124]" table:style-name="ce17">
            <text:p>-5.0000%</text:p>
          </table:table-cell>
          <table:table-cell table:style-name="ce1"/>
          <table:table-cell office:value-type="currency" office:value="1132068" table:formula="of:=[.C124]*(1.05)" table:style-name="ce23">
            <text:p><text:s/>£1,132,068<text:s/></text:p>
          </table:table-cell>
          <table:table-cell office:value-type="currency" office:value="1024252" table:formula="of:=[.C124]*(0.95)" table:style-name="ce23">
            <text:p><text:s/>£1,024,252<text:s/></text:p>
          </table:table-cell>
          <table:table-cell office:value-type="currency" office:value="1024252" table:formula="of:=IF([.F124]&gt;0;IF([.F124]&gt;0.05;[.I124];[.D124]);IF([.F124]&lt;-0.05;[.J124];[.D124]))" table:style-name="ce19">
            <text:p><text:s/>£1,024,252<text:s/></text:p>
          </table:table-cell>
          <table:table-cell office:value-type="float" office:value="0" table:formula="of:=IF(AND([.K124]&lt;&gt;[.$I124];[.K124]&lt;&gt;[.$J124]);1;0)" table:style-name="ce1">
            <text:p>0</text:p>
          </table:table-cell>
          <table:table-cell office:value-type="currency" office:value="1024252" table:formula="of:=IF([.L124]=1;IF([.K124]*(1+[.L$3])&lt;[.$I124];[.K124]*(1+[.L$3]);[.$I124]);[.K124])" table:style-name="ce19">
            <text:p><text:s/>£1,024,252<text:s/></text:p>
          </table:table-cell>
          <table:table-cell office:value-type="float" office:value="0" table:formula="of:=IF(AND([.M124]&lt;&gt;[.$I124];[.M124]&lt;&gt;[.$J124]);1;0)" table:style-name="ce1">
            <text:p>0</text:p>
          </table:table-cell>
          <table:table-cell office:value-type="currency" office:value="1024252" table:formula="of:=IF([.N124]=1;IF([.M124]*(1+[.N$3])&lt;[.$I124];[.M124]*(1+[.N$3]);[.$I124]);[.M124])" table:style-name="ce19">
            <text:p><text:s/>£1,024,252<text:s/></text:p>
          </table:table-cell>
          <table:table-cell office:value-type="boolean" office:boolean-value="true" table:formula="of:=[.O124]=[.E12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0</text:p>
          </table:table-cell>
          <table:table-cell office:value-type="string" table:style-name="ce8">
            <text:p>Havant</text:p>
          </table:table-cell>
          <table:table-cell office:value-type="currency" office:value="582431" table:style-name="ce9">
            <text:p>£582,431</text:p>
          </table:table-cell>
          <table:table-cell office:value-type="currency" office:value="489250.02895465022" table:style-name="ce10">
            <text:p><text:s/>£489,250<text:s/></text:p>
          </table:table-cell>
          <table:table-cell office:value-type="currency" office:value="553309.44999999995" table:style-name="ce11">
            <text:p><text:s/>£553,309<text:s/></text:p>
          </table:table-cell>
          <table:table-cell office:value-type="percentage" office:value="-0.15998628343159926" table:formula="of:=([.D125]-[.C125])/[.C125]" table:style-name="ce14">
            <text:p>-16%</text:p>
          </table:table-cell>
          <table:table-cell office:value-type="percentage" office:value="-5.0000000000000079E-2" table:formula="of:=([.E125]-[.C125])/[.C125]" table:style-name="ce17">
            <text:p>-5.0000%</text:p>
          </table:table-cell>
          <table:table-cell table:style-name="ce1"/>
          <table:table-cell office:value-type="currency" office:value="611552.55000000005" table:formula="of:=[.C125]*(1.05)" table:style-name="ce23">
            <text:p><text:s/>£611,553<text:s/></text:p>
          </table:table-cell>
          <table:table-cell office:value-type="currency" office:value="553309.44999999995" table:formula="of:=[.C125]*(0.95)" table:style-name="ce23">
            <text:p><text:s/>£553,309<text:s/></text:p>
          </table:table-cell>
          <table:table-cell office:value-type="currency" office:value="553309.44999999995" table:formula="of:=IF([.F125]&gt;0;IF([.F125]&gt;0.05;[.I125];[.D125]);IF([.F125]&lt;-0.05;[.J125];[.D125]))" table:style-name="ce19">
            <text:p><text:s/>£553,309<text:s/></text:p>
          </table:table-cell>
          <table:table-cell office:value-type="float" office:value="0" table:formula="of:=IF(AND([.K125]&lt;&gt;[.$I125];[.K125]&lt;&gt;[.$J125]);1;0)" table:style-name="ce1">
            <text:p>0</text:p>
          </table:table-cell>
          <table:table-cell office:value-type="currency" office:value="553309.44999999995" table:formula="of:=IF([.L125]=1;IF([.K125]*(1+[.L$3])&lt;[.$I125];[.K125]*(1+[.L$3]);[.$I125]);[.K125])" table:style-name="ce19">
            <text:p><text:s/>£553,309<text:s/></text:p>
          </table:table-cell>
          <table:table-cell office:value-type="float" office:value="0" table:formula="of:=IF(AND([.M125]&lt;&gt;[.$I125];[.M125]&lt;&gt;[.$J125]);1;0)" table:style-name="ce1">
            <text:p>0</text:p>
          </table:table-cell>
          <table:table-cell office:value-type="currency" office:value="553309.44999999995" table:formula="of:=IF([.N125]=1;IF([.M125]*(1+[.N$3])&lt;[.$I125];[.M125]*(1+[.N$3]);[.$I125]);[.M125])" table:style-name="ce19">
            <text:p><text:s/>£553,309<text:s/></text:p>
          </table:table-cell>
          <table:table-cell office:value-type="boolean" office:boolean-value="true" table:formula="of:=[.O125]=[.E12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6</text:p>
          </table:table-cell>
          <table:table-cell office:value-type="string" table:style-name="ce8">
            <text:p>Havering</text:p>
          </table:table-cell>
          <table:table-cell office:value-type="currency" office:value="2344362" table:style-name="ce9">
            <text:p>£2,344,362</text:p>
          </table:table-cell>
          <table:table-cell office:value-type="currency" office:value="2161564.1091385051" table:style-name="ce10">
            <text:p><text:s/>£2,161,564<text:s/></text:p>
          </table:table-cell>
          <table:table-cell office:value-type="currency" office:value="2227143.9" table:style-name="ce11">
            <text:p><text:s/>£2,227,144<text:s/></text:p>
          </table:table-cell>
          <table:table-cell office:value-type="percentage" office:value="-7.7973406351704619E-2" table:formula="of:=([.D126]-[.C126])/[.C126]" table:style-name="ce14">
            <text:p>-8%</text:p>
          </table:table-cell>
          <table:table-cell office:value-type="percentage" office:value="-5.0000000000000037E-2" table:formula="of:=([.E126]-[.C126])/[.C126]" table:style-name="ce17">
            <text:p>-5.0000%</text:p>
          </table:table-cell>
          <table:table-cell table:style-name="ce1"/>
          <table:table-cell office:value-type="currency" office:value="2461580.1" table:formula="of:=[.C126]*(1.05)" table:style-name="ce23">
            <text:p><text:s/>£2,461,580<text:s/></text:p>
          </table:table-cell>
          <table:table-cell office:value-type="currency" office:value="2227143.9" table:formula="of:=[.C126]*(0.95)" table:style-name="ce23">
            <text:p><text:s/>£2,227,144<text:s/></text:p>
          </table:table-cell>
          <table:table-cell office:value-type="currency" office:value="2227143.9" table:formula="of:=IF([.F126]&gt;0;IF([.F126]&gt;0.05;[.I126];[.D126]);IF([.F126]&lt;-0.05;[.J126];[.D126]))" table:style-name="ce19">
            <text:p><text:s/>£2,227,144<text:s/></text:p>
          </table:table-cell>
          <table:table-cell office:value-type="float" office:value="0" table:formula="of:=IF(AND([.K126]&lt;&gt;[.$I126];[.K126]&lt;&gt;[.$J126]);1;0)" table:style-name="ce1">
            <text:p>0</text:p>
          </table:table-cell>
          <table:table-cell office:value-type="currency" office:value="2227143.9" table:formula="of:=IF([.L126]=1;IF([.K126]*(1+[.L$3])&lt;[.$I126];[.K126]*(1+[.L$3]);[.$I126]);[.K126])" table:style-name="ce19">
            <text:p><text:s/>£2,227,144<text:s/></text:p>
          </table:table-cell>
          <table:table-cell office:value-type="float" office:value="0" table:formula="of:=IF(AND([.M126]&lt;&gt;[.$I126];[.M126]&lt;&gt;[.$J126]);1;0)" table:style-name="ce1">
            <text:p>0</text:p>
          </table:table-cell>
          <table:table-cell office:value-type="currency" office:value="2227143.9" table:formula="of:=IF([.N126]=1;IF([.M126]*(1+[.N$3])&lt;[.$I126];[.M126]*(1+[.N$3]);[.$I126]);[.M126])" table:style-name="ce19">
            <text:p><text:s/>£2,227,144<text:s/></text:p>
          </table:table-cell>
          <table:table-cell office:value-type="boolean" office:boolean-value="true" table:formula="of:=[.O126]=[.E12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9</text:p>
          </table:table-cell>
          <table:table-cell office:value-type="string" table:style-name="ce8">
            <text:p>Herefordshire, County of</text:p>
          </table:table-cell>
          <table:table-cell office:value-type="currency" office:value="368377" table:style-name="ce9">
            <text:p>£368,377</text:p>
          </table:table-cell>
          <table:table-cell office:value-type="currency" office:value="401238.92981353519" table:style-name="ce10">
            <text:p><text:s/>£401,239<text:s/></text:p>
          </table:table-cell>
          <table:table-cell office:value-type="currency" office:value="386795.85" table:style-name="ce11">
            <text:p><text:s/>£386,796<text:s/></text:p>
          </table:table-cell>
          <table:table-cell office:value-type="percentage" office:value="8.92073332850183E-2" table:formula="of:=([.D127]-[.C127])/[.C127]" table:style-name="ce14">
            <text:p>9%</text:p>
          </table:table-cell>
          <table:table-cell office:value-type="percentage" office:value="4.9999999999999933E-2" table:formula="of:=([.E127]-[.C127])/[.C127]" table:style-name="ce17">
            <text:p>5.0000%</text:p>
          </table:table-cell>
          <table:table-cell table:style-name="ce1"/>
          <table:table-cell office:value-type="currency" office:value="386795.85000000003" table:formula="of:=[.C127]*(1.05)" table:style-name="ce23">
            <text:p><text:s/>£386,796<text:s/></text:p>
          </table:table-cell>
          <table:table-cell office:value-type="currency" office:value="349958.14999999997" table:formula="of:=[.C127]*(0.95)" table:style-name="ce23">
            <text:p><text:s/>£349,958<text:s/></text:p>
          </table:table-cell>
          <table:table-cell office:value-type="currency" office:value="386795.85000000003" table:formula="of:=IF([.F127]&gt;0;IF([.F127]&gt;0.05;[.I127];[.D127]);IF([.F127]&lt;-0.05;[.J127];[.D127]))" table:style-name="ce19">
            <text:p><text:s/>£386,796<text:s/></text:p>
          </table:table-cell>
          <table:table-cell office:value-type="float" office:value="0" table:formula="of:=IF(AND([.K127]&lt;&gt;[.$I127];[.K127]&lt;&gt;[.$J127]);1;0)" table:style-name="ce1">
            <text:p>0</text:p>
          </table:table-cell>
          <table:table-cell office:value-type="currency" office:value="386795.85000000003" table:formula="of:=IF([.L127]=1;IF([.K127]*(1+[.L$3])&lt;[.$I127];[.K127]*(1+[.L$3]);[.$I127]);[.K127])" table:style-name="ce19">
            <text:p><text:s/>£386,796<text:s/></text:p>
          </table:table-cell>
          <table:table-cell office:value-type="float" office:value="0" table:formula="of:=IF(AND([.M127]&lt;&gt;[.$I127];[.M127]&lt;&gt;[.$J127]);1;0)" table:style-name="ce1">
            <text:p>0</text:p>
          </table:table-cell>
          <table:table-cell office:value-type="currency" office:value="386795.85000000003" table:formula="of:=IF([.N127]=1;IF([.M127]*(1+[.N$3])&lt;[.$I127];[.M127]*(1+[.N$3]);[.$I127]);[.M127])" table:style-name="ce19">
            <text:p><text:s/>£386,796<text:s/></text:p>
          </table:table-cell>
          <table:table-cell office:value-type="boolean" office:boolean-value="true" table:formula="of:=[.O127]=[.E12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8</text:p>
          </table:table-cell>
          <table:table-cell office:value-type="string" table:style-name="ce8">
            <text:p>Hertsmere</text:p>
          </table:table-cell>
          <table:table-cell office:value-type="currency" office:value="443557" table:style-name="ce9">
            <text:p>£443,557</text:p>
          </table:table-cell>
          <table:table-cell office:value-type="currency" office:value="560597.07288683369" table:style-name="ce10">
            <text:p><text:s/>£560,597<text:s/></text:p>
          </table:table-cell>
          <table:table-cell office:value-type="currency" office:value="465734.85" table:style-name="ce11">
            <text:p><text:s/>£465,735<text:s/></text:p>
          </table:table-cell>
          <table:table-cell office:value-type="percentage" office:value="0.26386704050851117" table:formula="of:=([.D128]-[.C128])/[.C128]" table:style-name="ce14">
            <text:p>26%</text:p>
          </table:table-cell>
          <table:table-cell office:value-type="percentage" office:value="4.9999999999999947E-2" table:formula="of:=([.E128]-[.C128])/[.C128]" table:style-name="ce17">
            <text:p>5.0000%</text:p>
          </table:table-cell>
          <table:table-cell table:style-name="ce1"/>
          <table:table-cell office:value-type="currency" office:value="465734.85000000003" table:formula="of:=[.C128]*(1.05)" table:style-name="ce23">
            <text:p><text:s/>£465,735<text:s/></text:p>
          </table:table-cell>
          <table:table-cell office:value-type="currency" office:value="421379.14999999997" table:formula="of:=[.C128]*(0.95)" table:style-name="ce23">
            <text:p><text:s/>£421,379<text:s/></text:p>
          </table:table-cell>
          <table:table-cell office:value-type="currency" office:value="465734.85000000003" table:formula="of:=IF([.F128]&gt;0;IF([.F128]&gt;0.05;[.I128];[.D128]);IF([.F128]&lt;-0.05;[.J128];[.D128]))" table:style-name="ce19">
            <text:p><text:s/>£465,735<text:s/></text:p>
          </table:table-cell>
          <table:table-cell office:value-type="float" office:value="0" table:formula="of:=IF(AND([.K128]&lt;&gt;[.$I128];[.K128]&lt;&gt;[.$J128]);1;0)" table:style-name="ce1">
            <text:p>0</text:p>
          </table:table-cell>
          <table:table-cell office:value-type="currency" office:value="465734.85000000003" table:formula="of:=IF([.L128]=1;IF([.K128]*(1+[.L$3])&lt;[.$I128];[.K128]*(1+[.L$3]);[.$I128]);[.K128])" table:style-name="ce19">
            <text:p><text:s/>£465,735<text:s/></text:p>
          </table:table-cell>
          <table:table-cell office:value-type="float" office:value="0" table:formula="of:=IF(AND([.M128]&lt;&gt;[.$I128];[.M128]&lt;&gt;[.$J128]);1;0)" table:style-name="ce1">
            <text:p>0</text:p>
          </table:table-cell>
          <table:table-cell office:value-type="currency" office:value="465734.85000000003" table:formula="of:=IF([.N128]=1;IF([.M128]*(1+[.N$3])&lt;[.$I128];[.M128]*(1+[.N$3]);[.$I128]);[.M128])" table:style-name="ce19">
            <text:p><text:s/>£465,735<text:s/></text:p>
          </table:table-cell>
          <table:table-cell office:value-type="boolean" office:boolean-value="true" table:formula="of:=[.O128]=[.E12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7</text:p>
          </table:table-cell>
          <table:table-cell office:value-type="string" table:style-name="ce8">
            <text:p>High Peak</text:p>
          </table:table-cell>
          <table:table-cell office:value-type="currency" office:value="177564" table:style-name="ce9">
            <text:p>£177,564</text:p>
          </table:table-cell>
          <table:table-cell office:value-type="currency" office:value="270959.87557085307" table:style-name="ce10">
            <text:p><text:s/>£270,960<text:s/></text:p>
          </table:table-cell>
          <table:table-cell office:value-type="currency" office:value="186442.2" table:style-name="ce11">
            <text:p><text:s/>£186,442<text:s/></text:p>
          </table:table-cell>
          <table:table-cell office:value-type="percentage" office:value="0.52598429620223164" table:formula="of:=([.D129]-[.C129])/[.C129]" table:style-name="ce14">
            <text:p>53%</text:p>
          </table:table-cell>
          <table:table-cell office:value-type="percentage" office:value="5.0000000000000065E-2" table:formula="of:=([.E129]-[.C129])/[.C129]" table:style-name="ce17">
            <text:p>5.0000%</text:p>
          </table:table-cell>
          <table:table-cell table:style-name="ce1"/>
          <table:table-cell office:value-type="currency" office:value="186442.2" table:formula="of:=[.C129]*(1.05)" table:style-name="ce23">
            <text:p><text:s/>£186,442<text:s/></text:p>
          </table:table-cell>
          <table:table-cell office:value-type="currency" office:value="168685.8" table:formula="of:=[.C129]*(0.95)" table:style-name="ce23">
            <text:p><text:s/>£168,686<text:s/></text:p>
          </table:table-cell>
          <table:table-cell office:value-type="currency" office:value="186442.2" table:formula="of:=IF([.F129]&gt;0;IF([.F129]&gt;0.05;[.I129];[.D129]);IF([.F129]&lt;-0.05;[.J129];[.D129]))" table:style-name="ce19">
            <text:p><text:s/>£186,442<text:s/></text:p>
          </table:table-cell>
          <table:table-cell office:value-type="float" office:value="0" table:formula="of:=IF(AND([.K129]&lt;&gt;[.$I129];[.K129]&lt;&gt;[.$J129]);1;0)" table:style-name="ce1">
            <text:p>0</text:p>
          </table:table-cell>
          <table:table-cell office:value-type="currency" office:value="186442.2" table:formula="of:=IF([.L129]=1;IF([.K129]*(1+[.L$3])&lt;[.$I129];[.K129]*(1+[.L$3]);[.$I129]);[.K129])" table:style-name="ce19">
            <text:p><text:s/>£186,442<text:s/></text:p>
          </table:table-cell>
          <table:table-cell office:value-type="float" office:value="0" table:formula="of:=IF(AND([.M129]&lt;&gt;[.$I129];[.M129]&lt;&gt;[.$J129]);1;0)" table:style-name="ce1">
            <text:p>0</text:p>
          </table:table-cell>
          <table:table-cell office:value-type="currency" office:value="186442.2" table:formula="of:=IF([.N129]=1;IF([.M129]*(1+[.N$3])&lt;[.$I129];[.M129]*(1+[.N$3]);[.$I129]);[.M129])" table:style-name="ce19">
            <text:p><text:s/>£186,442<text:s/></text:p>
          </table:table-cell>
          <table:table-cell office:value-type="boolean" office:boolean-value="true" table:formula="of:=[.O129]=[.E12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7</text:p>
          </table:table-cell>
          <table:table-cell office:value-type="string" table:style-name="ce8">
            <text:p>Hillingdon</text:p>
          </table:table-cell>
          <table:table-cell office:value-type="currency" office:value="2470928" table:style-name="ce9">
            <text:p>£2,470,928</text:p>
          </table:table-cell>
          <table:table-cell office:value-type="currency" office:value="2574061.8136054585" table:style-name="ce10">
            <text:p><text:s/>£2,574,062<text:s/></text:p>
          </table:table-cell>
          <table:table-cell office:value-type="currency" office:value="2594474.4" table:style-name="ce11">
            <text:p><text:s/>£2,594,474<text:s/></text:p>
          </table:table-cell>
          <table:table-cell office:value-type="percentage" office:value="4.1738898747943474E-2" table:formula="of:=([.D130]-[.C130])/[.C130]" table:style-name="ce14">
            <text:p>4%</text:p>
          </table:table-cell>
          <table:table-cell office:value-type="percentage" office:value="4.9999999999999961E-2" table:formula="of:=([.E130]-[.C130])/[.C130]" table:style-name="ce17">
            <text:p>5.0000%</text:p>
          </table:table-cell>
          <table:table-cell table:style-name="ce1"/>
          <table:table-cell office:value-type="currency" office:value="2594474.4" table:formula="of:=[.C130]*(1.05)" table:style-name="ce23">
            <text:p><text:s/>£2,594,474<text:s/></text:p>
          </table:table-cell>
          <table:table-cell office:value-type="currency" office:value="2347381.6" table:formula="of:=[.C130]*(0.95)" table:style-name="ce23">
            <text:p><text:s/>£2,347,382<text:s/></text:p>
          </table:table-cell>
          <table:table-cell office:value-type="currency" office:value="2574061.8136054585" table:formula="of:=IF([.F130]&gt;0;IF([.F130]&gt;0.05;[.I130];[.D130]);IF([.F130]&lt;-0.05;[.J130];[.D130]))" table:style-name="ce19">
            <text:p><text:s/>£2,574,062<text:s/></text:p>
          </table:table-cell>
          <table:table-cell office:value-type="float" office:value="1" table:formula="of:=IF(AND([.K130]&lt;&gt;[.$I130];[.K130]&lt;&gt;[.$J130]);1;0)" table:style-name="ce1">
            <text:p>1</text:p>
          </table:table-cell>
          <table:table-cell office:value-type="currency" office:value="2594474.4" table:formula="of:=IF([.L130]=1;IF([.K130]*(1+[.L$3])&lt;[.$I130];[.K130]*(1+[.L$3]);[.$I130]);[.K130])" table:style-name="ce19">
            <text:p><text:s/>£2,594,474<text:s/></text:p>
          </table:table-cell>
          <table:table-cell office:value-type="float" office:value="0" table:formula="of:=IF(AND([.M130]&lt;&gt;[.$I130];[.M130]&lt;&gt;[.$J130]);1;0)" table:style-name="ce1">
            <text:p>0</text:p>
          </table:table-cell>
          <table:table-cell office:value-type="currency" office:value="2594474.4" table:formula="of:=IF([.N130]=1;IF([.M130]*(1+[.N$3])&lt;[.$I130];[.M130]*(1+[.N$3]);[.$I130]);[.M130])" table:style-name="ce19">
            <text:p><text:s/>£2,594,474<text:s/></text:p>
          </table:table-cell>
          <table:table-cell office:value-type="boolean" office:boolean-value="true" table:formula="of:=[.O130]=[.E13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2</text:p>
          </table:table-cell>
          <table:table-cell office:value-type="string" table:style-name="ce8">
            <text:p>Hinckley and Bosworth</text:p>
          </table:table-cell>
          <table:table-cell office:value-type="currency" office:value="225548" table:style-name="ce9">
            <text:p>£225,548</text:p>
          </table:table-cell>
          <table:table-cell office:value-type="currency" office:value="266524.96034777793" table:style-name="ce10">
            <text:p><text:s/>£266,525<text:s/></text:p>
          </table:table-cell>
          <table:table-cell office:value-type="currency" office:value="236825.4" table:style-name="ce11">
            <text:p><text:s/>£236,825<text:s/></text:p>
          </table:table-cell>
          <table:table-cell office:value-type="percentage" office:value="0.18167733851675888" table:formula="of:=([.D131]-[.C131])/[.C131]" table:style-name="ce14">
            <text:p>18%</text:p>
          </table:table-cell>
          <table:table-cell office:value-type="percentage" office:value="4.9999999999999975E-2" table:formula="of:=([.E131]-[.C131])/[.C131]" table:style-name="ce17">
            <text:p>5.0000%</text:p>
          </table:table-cell>
          <table:table-cell table:style-name="ce1"/>
          <table:table-cell office:value-type="currency" office:value="236825.40000000002" table:formula="of:=[.C131]*(1.05)" table:style-name="ce23">
            <text:p><text:s/>£236,825<text:s/></text:p>
          </table:table-cell>
          <table:table-cell office:value-type="currency" office:value="214270.59999999998" table:formula="of:=[.C131]*(0.95)" table:style-name="ce23">
            <text:p><text:s/>£214,271<text:s/></text:p>
          </table:table-cell>
          <table:table-cell office:value-type="currency" office:value="236825.40000000002" table:formula="of:=IF([.F131]&gt;0;IF([.F131]&gt;0.05;[.I131];[.D131]);IF([.F131]&lt;-0.05;[.J131];[.D131]))" table:style-name="ce19">
            <text:p><text:s/>£236,825<text:s/></text:p>
          </table:table-cell>
          <table:table-cell office:value-type="float" office:value="0" table:formula="of:=IF(AND([.K131]&lt;&gt;[.$I131];[.K131]&lt;&gt;[.$J131]);1;0)" table:style-name="ce1">
            <text:p>0</text:p>
          </table:table-cell>
          <table:table-cell office:value-type="currency" office:value="236825.40000000002" table:formula="of:=IF([.L131]=1;IF([.K131]*(1+[.L$3])&lt;[.$I131];[.K131]*(1+[.L$3]);[.$I131]);[.K131])" table:style-name="ce19">
            <text:p><text:s/>£236,825<text:s/></text:p>
          </table:table-cell>
          <table:table-cell office:value-type="float" office:value="0" table:formula="of:=IF(AND([.M131]&lt;&gt;[.$I131];[.M131]&lt;&gt;[.$J131]);1;0)" table:style-name="ce1">
            <text:p>0</text:p>
          </table:table-cell>
          <table:table-cell office:value-type="currency" office:value="236825.40000000002" table:formula="of:=IF([.N131]=1;IF([.M131]*(1+[.N$3])&lt;[.$I131];[.M131]*(1+[.N$3]);[.$I131]);[.M131])" table:style-name="ce19">
            <text:p><text:s/>£236,825<text:s/></text:p>
          </table:table-cell>
          <table:table-cell office:value-type="boolean" office:boolean-value="true" table:formula="of:=[.O131]=[.E13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7</text:p>
          </table:table-cell>
          <table:table-cell office:value-type="string" table:style-name="ce8">
            <text:p>Horsham</text:p>
          </table:table-cell>
          <table:table-cell office:value-type="currency" office:value="376511" table:style-name="ce9">
            <text:p>£376,511</text:p>
          </table:table-cell>
          <table:table-cell office:value-type="currency" office:value="481332.4616407291" table:style-name="ce10">
            <text:p><text:s/>£481,332<text:s/></text:p>
          </table:table-cell>
          <table:table-cell office:value-type="currency" office:value="395336.55" table:style-name="ce11">
            <text:p><text:s/>£395,337<text:s/></text:p>
          </table:table-cell>
          <table:table-cell office:value-type="percentage" office:value="0.27840212275532217" table:formula="of:=([.D132]-[.C132])/[.C132]" table:style-name="ce14">
            <text:p>28%</text:p>
          </table:table-cell>
          <table:table-cell office:value-type="percentage" office:value="4.9999999999999968E-2" table:formula="of:=([.E132]-[.C132])/[.C132]" table:style-name="ce17">
            <text:p>5.0000%</text:p>
          </table:table-cell>
          <table:table-cell table:style-name="ce1"/>
          <table:table-cell office:value-type="currency" office:value="395336.55" table:formula="of:=[.C132]*(1.05)" table:style-name="ce23">
            <text:p><text:s/>£395,337<text:s/></text:p>
          </table:table-cell>
          <table:table-cell office:value-type="currency" office:value="357685.45" table:formula="of:=[.C132]*(0.95)" table:style-name="ce23">
            <text:p><text:s/>£357,685<text:s/></text:p>
          </table:table-cell>
          <table:table-cell office:value-type="currency" office:value="395336.55" table:formula="of:=IF([.F132]&gt;0;IF([.F132]&gt;0.05;[.I132];[.D132]);IF([.F132]&lt;-0.05;[.J132];[.D132]))" table:style-name="ce19">
            <text:p><text:s/>£395,337<text:s/></text:p>
          </table:table-cell>
          <table:table-cell office:value-type="float" office:value="0" table:formula="of:=IF(AND([.K132]&lt;&gt;[.$I132];[.K132]&lt;&gt;[.$J132]);1;0)" table:style-name="ce1">
            <text:p>0</text:p>
          </table:table-cell>
          <table:table-cell office:value-type="currency" office:value="395336.55" table:formula="of:=IF([.L132]=1;IF([.K132]*(1+[.L$3])&lt;[.$I132];[.K132]*(1+[.L$3]);[.$I132]);[.K132])" table:style-name="ce19">
            <text:p><text:s/>£395,337<text:s/></text:p>
          </table:table-cell>
          <table:table-cell office:value-type="float" office:value="0" table:formula="of:=IF(AND([.M132]&lt;&gt;[.$I132];[.M132]&lt;&gt;[.$J132]);1;0)" table:style-name="ce1">
            <text:p>0</text:p>
          </table:table-cell>
          <table:table-cell office:value-type="currency" office:value="395336.55" table:formula="of:=IF([.N132]=1;IF([.M132]*(1+[.N$3])&lt;[.$I132];[.M132]*(1+[.N$3]);[.$I132]);[.M132])" table:style-name="ce19">
            <text:p><text:s/>£395,337<text:s/></text:p>
          </table:table-cell>
          <table:table-cell office:value-type="boolean" office:boolean-value="true" table:formula="of:=[.O132]=[.E13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8</text:p>
          </table:table-cell>
          <table:table-cell office:value-type="string" table:style-name="ce8">
            <text:p>Hounslow</text:p>
          </table:table-cell>
          <table:table-cell office:value-type="currency" office:value="2916805" table:style-name="ce9">
            <text:p>£2,916,805</text:p>
          </table:table-cell>
          <table:table-cell office:value-type="currency" office:value="2049024.2671651305" table:style-name="ce10">
            <text:p><text:s/>£2,049,024<text:s/></text:p>
          </table:table-cell>
          <table:table-cell office:value-type="currency" office:value="2770964.75" table:style-name="ce11">
            <text:p><text:s/>£2,770,965<text:s/></text:p>
          </table:table-cell>
          <table:table-cell office:value-type="percentage" office:value="-0.29751071217817765" table:formula="of:=([.D133]-[.C133])/[.C133]" table:style-name="ce14">
            <text:p>-30%</text:p>
          </table:table-cell>
          <table:table-cell office:value-type="percentage" office:value="-0.05" table:formula="of:=([.E133]-[.C133])/[.C133]" table:style-name="ce17">
            <text:p>-5.0000%</text:p>
          </table:table-cell>
          <table:table-cell table:style-name="ce1"/>
          <table:table-cell office:value-type="currency" office:value="3062645.25" table:formula="of:=[.C133]*(1.05)" table:style-name="ce23">
            <text:p><text:s/>£3,062,645<text:s/></text:p>
          </table:table-cell>
          <table:table-cell office:value-type="currency" office:value="2770964.75" table:formula="of:=[.C133]*(0.95)" table:style-name="ce23">
            <text:p><text:s/>£2,770,965<text:s/></text:p>
          </table:table-cell>
          <table:table-cell office:value-type="currency" office:value="2770964.75" table:formula="of:=IF([.F133]&gt;0;IF([.F133]&gt;0.05;[.I133];[.D133]);IF([.F133]&lt;-0.05;[.J133];[.D133]))" table:style-name="ce19">
            <text:p><text:s/>£2,770,965<text:s/></text:p>
          </table:table-cell>
          <table:table-cell office:value-type="float" office:value="0" table:formula="of:=IF(AND([.K133]&lt;&gt;[.$I133];[.K133]&lt;&gt;[.$J133]);1;0)" table:style-name="ce1">
            <text:p>0</text:p>
          </table:table-cell>
          <table:table-cell office:value-type="currency" office:value="2770964.75" table:formula="of:=IF([.L133]=1;IF([.K133]*(1+[.L$3])&lt;[.$I133];[.K133]*(1+[.L$3]);[.$I133]);[.K133])" table:style-name="ce19">
            <text:p><text:s/>£2,770,965<text:s/></text:p>
          </table:table-cell>
          <table:table-cell office:value-type="float" office:value="0" table:formula="of:=IF(AND([.M133]&lt;&gt;[.$I133];[.M133]&lt;&gt;[.$J133]);1;0)" table:style-name="ce1">
            <text:p>0</text:p>
          </table:table-cell>
          <table:table-cell office:value-type="currency" office:value="2770964.75" table:formula="of:=IF([.N133]=1;IF([.M133]*(1+[.N$3])&lt;[.$I133];[.M133]*(1+[.N$3]);[.$I133]);[.M133])" table:style-name="ce19">
            <text:p><text:s/>£2,770,965<text:s/></text:p>
          </table:table-cell>
          <table:table-cell office:value-type="boolean" office:boolean-value="true" table:formula="of:=[.O133]=[.E13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11</text:p>
          </table:table-cell>
          <table:table-cell office:value-type="string" table:style-name="ce8">
            <text:p>Huntingdonshire</text:p>
          </table:table-cell>
          <table:table-cell office:value-type="currency" office:value="662384" table:style-name="ce9">
            <text:p>£662,384</text:p>
          </table:table-cell>
          <table:table-cell office:value-type="currency" office:value="571070.15861556074" table:style-name="ce10">
            <text:p><text:s/>£571,070<text:s/></text:p>
          </table:table-cell>
          <table:table-cell office:value-type="currency" office:value="629264.80000000005" table:style-name="ce11">
            <text:p><text:s/>£629,265<text:s/></text:p>
          </table:table-cell>
          <table:table-cell office:value-type="percentage" office:value="-0.13785635127726403" table:formula="of:=([.D134]-[.C134])/[.C134]" table:style-name="ce14">
            <text:p>-14%</text:p>
          </table:table-cell>
          <table:table-cell office:value-type="percentage" office:value="-4.9999999999999926E-2" table:formula="of:=([.E134]-[.C134])/[.C134]" table:style-name="ce17">
            <text:p>-5.0000%</text:p>
          </table:table-cell>
          <table:table-cell table:style-name="ce1"/>
          <table:table-cell office:value-type="currency" office:value="695503.20000000007" table:formula="of:=[.C134]*(1.05)" table:style-name="ce23">
            <text:p><text:s/>£695,503<text:s/></text:p>
          </table:table-cell>
          <table:table-cell office:value-type="currency" office:value="629264.79999999993" table:formula="of:=[.C134]*(0.95)" table:style-name="ce23">
            <text:p><text:s/>£629,265<text:s/></text:p>
          </table:table-cell>
          <table:table-cell office:value-type="currency" office:value="629264.79999999993" table:formula="of:=IF([.F134]&gt;0;IF([.F134]&gt;0.05;[.I134];[.D134]);IF([.F134]&lt;-0.05;[.J134];[.D134]))" table:style-name="ce19">
            <text:p><text:s/>£629,265<text:s/></text:p>
          </table:table-cell>
          <table:table-cell office:value-type="float" office:value="0" table:formula="of:=IF(AND([.K134]&lt;&gt;[.$I134];[.K134]&lt;&gt;[.$J134]);1;0)" table:style-name="ce1">
            <text:p>0</text:p>
          </table:table-cell>
          <table:table-cell office:value-type="currency" office:value="629264.79999999993" table:formula="of:=IF([.L134]=1;IF([.K134]*(1+[.L$3])&lt;[.$I134];[.K134]*(1+[.L$3]);[.$I134]);[.K134])" table:style-name="ce19">
            <text:p><text:s/>£629,265<text:s/></text:p>
          </table:table-cell>
          <table:table-cell office:value-type="float" office:value="0" table:formula="of:=IF(AND([.M134]&lt;&gt;[.$I134];[.M134]&lt;&gt;[.$J134]);1;0)" table:style-name="ce1">
            <text:p>0</text:p>
          </table:table-cell>
          <table:table-cell office:value-type="currency" office:value="629264.79999999993" table:formula="of:=IF([.N134]=1;IF([.M134]*(1+[.N$3])&lt;[.$I134];[.M134]*(1+[.N$3]);[.$I134]);[.M134])" table:style-name="ce19">
            <text:p><text:s/>£629,265<text:s/></text:p>
          </table:table-cell>
          <table:table-cell office:value-type="boolean" office:boolean-value="true" table:formula="of:=[.O134]=[.E13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0</text:p>
          </table:table-cell>
          <table:table-cell office:value-type="string" table:style-name="ce8">
            <text:p>Hyndburn</text:p>
          </table:table-cell>
          <table:table-cell office:value-type="currency" office:value="145503" table:style-name="ce9">
            <text:p>£145,503</text:p>
          </table:table-cell>
          <table:table-cell office:value-type="currency" office:value="169338.72203136419" table:style-name="ce10">
            <text:p><text:s/>£169,339<text:s/></text:p>
          </table:table-cell>
          <table:table-cell office:value-type="currency" office:value="152778.15" table:style-name="ce11">
            <text:p><text:s/>£152,778<text:s/></text:p>
          </table:table-cell>
          <table:table-cell office:value-type="percentage" office:value="0.16381601775471424" table:formula="of:=([.D135]-[.C135])/[.C135]" table:style-name="ce14">
            <text:p>16%</text:p>
          </table:table-cell>
          <table:table-cell office:value-type="percentage" office:value="4.9999999999999961E-2" table:formula="of:=([.E135]-[.C135])/[.C135]" table:style-name="ce17">
            <text:p>5.0000%</text:p>
          </table:table-cell>
          <table:table-cell table:style-name="ce1"/>
          <table:table-cell office:value-type="currency" office:value="152778.15" table:formula="of:=[.C135]*(1.05)" table:style-name="ce23">
            <text:p><text:s/>£152,778<text:s/></text:p>
          </table:table-cell>
          <table:table-cell office:value-type="currency" office:value="138227.85" table:formula="of:=[.C135]*(0.95)" table:style-name="ce23">
            <text:p><text:s/>£138,228<text:s/></text:p>
          </table:table-cell>
          <table:table-cell office:value-type="currency" office:value="152778.15" table:formula="of:=IF([.F135]&gt;0;IF([.F135]&gt;0.05;[.I135];[.D135]);IF([.F135]&lt;-0.05;[.J135];[.D135]))" table:style-name="ce19">
            <text:p><text:s/>£152,778<text:s/></text:p>
          </table:table-cell>
          <table:table-cell office:value-type="float" office:value="0" table:formula="of:=IF(AND([.K135]&lt;&gt;[.$I135];[.K135]&lt;&gt;[.$J135]);1;0)" table:style-name="ce1">
            <text:p>0</text:p>
          </table:table-cell>
          <table:table-cell office:value-type="currency" office:value="152778.15" table:formula="of:=IF([.L135]=1;IF([.K135]*(1+[.L$3])&lt;[.$I135];[.K135]*(1+[.L$3]);[.$I135]);[.K135])" table:style-name="ce19">
            <text:p><text:s/>£152,778<text:s/></text:p>
          </table:table-cell>
          <table:table-cell office:value-type="float" office:value="0" table:formula="of:=IF(AND([.M135]&lt;&gt;[.$I135];[.M135]&lt;&gt;[.$J135]);1;0)" table:style-name="ce1">
            <text:p>0</text:p>
          </table:table-cell>
          <table:table-cell office:value-type="currency" office:value="152778.15" table:formula="of:=IF([.N135]=1;IF([.M135]*(1+[.N$3])&lt;[.$I135];[.M135]*(1+[.N$3]);[.$I135]);[.M135])" table:style-name="ce19">
            <text:p><text:s/>£152,778<text:s/></text:p>
          </table:table-cell>
          <table:table-cell office:value-type="boolean" office:boolean-value="true" table:formula="of:=[.O135]=[.E13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02</text:p>
          </table:table-cell>
          <table:table-cell office:value-type="string" table:style-name="ce8">
            <text:p>Ipswich</text:p>
          </table:table-cell>
          <table:table-cell office:value-type="currency" office:value="713348" table:style-name="ce9">
            <text:p>£713,348</text:p>
          </table:table-cell>
          <table:table-cell office:value-type="currency" office:value="811079.71561380813" table:style-name="ce10">
            <text:p><text:s/>£811,080<text:s/></text:p>
          </table:table-cell>
          <table:table-cell office:value-type="currency" office:value="749015.4" table:style-name="ce11">
            <text:p><text:s/>£749,015<text:s/></text:p>
          </table:table-cell>
          <table:table-cell office:value-type="percentage" office:value="0.13700426105324209" table:formula="of:=([.D136]-[.C136])/[.C136]" table:style-name="ce14">
            <text:p>14%</text:p>
          </table:table-cell>
          <table:table-cell office:value-type="percentage" office:value="5.0000000000000031E-2" table:formula="of:=([.E136]-[.C136])/[.C136]" table:style-name="ce17">
            <text:p>5.0000%</text:p>
          </table:table-cell>
          <table:table-cell table:style-name="ce1"/>
          <table:table-cell office:value-type="currency" office:value="749015.4" table:formula="of:=[.C136]*(1.05)" table:style-name="ce23">
            <text:p><text:s/>£749,015<text:s/></text:p>
          </table:table-cell>
          <table:table-cell office:value-type="currency" office:value="677680.6" table:formula="of:=[.C136]*(0.95)" table:style-name="ce23">
            <text:p><text:s/>£677,681<text:s/></text:p>
          </table:table-cell>
          <table:table-cell office:value-type="currency" office:value="749015.4" table:formula="of:=IF([.F136]&gt;0;IF([.F136]&gt;0.05;[.I136];[.D136]);IF([.F136]&lt;-0.05;[.J136];[.D136]))" table:style-name="ce19">
            <text:p><text:s/>£749,015<text:s/></text:p>
          </table:table-cell>
          <table:table-cell office:value-type="float" office:value="0" table:formula="of:=IF(AND([.K136]&lt;&gt;[.$I136];[.K136]&lt;&gt;[.$J136]);1;0)" table:style-name="ce1">
            <text:p>0</text:p>
          </table:table-cell>
          <table:table-cell office:value-type="currency" office:value="749015.4" table:formula="of:=IF([.L136]=1;IF([.K136]*(1+[.L$3])&lt;[.$I136];[.K136]*(1+[.L$3]);[.$I136]);[.K136])" table:style-name="ce19">
            <text:p><text:s/>£749,015<text:s/></text:p>
          </table:table-cell>
          <table:table-cell office:value-type="float" office:value="0" table:formula="of:=IF(AND([.M136]&lt;&gt;[.$I136];[.M136]&lt;&gt;[.$J136]);1;0)" table:style-name="ce1">
            <text:p>0</text:p>
          </table:table-cell>
          <table:table-cell office:value-type="currency" office:value="749015.4" table:formula="of:=IF([.N136]=1;IF([.M136]*(1+[.N$3])&lt;[.$I136];[.M136]*(1+[.N$3]);[.$I136]);[.M136])" table:style-name="ce19">
            <text:p><text:s/>£749,015<text:s/></text:p>
          </table:table-cell>
          <table:table-cell office:value-type="boolean" office:boolean-value="true" table:formula="of:=[.O136]=[.E13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6</text:p>
          </table:table-cell>
          <table:table-cell office:value-type="string" table:style-name="ce8">
            <text:p>Isle of Wight</text:p>
          </table:table-cell>
          <table:table-cell office:value-type="currency" office:value="764486" table:style-name="ce9">
            <text:p>£764,486</text:p>
          </table:table-cell>
          <table:table-cell office:value-type="currency" office:value="571195.27341369644" table:style-name="ce10">
            <text:p><text:s/>£571,195<text:s/></text:p>
          </table:table-cell>
          <table:table-cell office:value-type="currency" office:value="726261.7" table:style-name="ce11">
            <text:p><text:s/>£726,262<text:s/></text:p>
          </table:table-cell>
          <table:table-cell office:value-type="percentage" office:value="-0.25283749681001816" table:formula="of:=([.D137]-[.C137])/[.C137]" table:style-name="ce14">
            <text:p>-25%</text:p>
          </table:table-cell>
          <table:table-cell office:value-type="percentage" office:value="-5.0000000000000058E-2" table:formula="of:=([.E137]-[.C137])/[.C137]" table:style-name="ce17">
            <text:p>-5.0000%</text:p>
          </table:table-cell>
          <table:table-cell table:style-name="ce1"/>
          <table:table-cell office:value-type="currency" office:value="802710.3" table:formula="of:=[.C137]*(1.05)" table:style-name="ce23">
            <text:p><text:s/>£802,710<text:s/></text:p>
          </table:table-cell>
          <table:table-cell office:value-type="currency" office:value="726261.7" table:formula="of:=[.C137]*(0.95)" table:style-name="ce23">
            <text:p><text:s/>£726,262<text:s/></text:p>
          </table:table-cell>
          <table:table-cell office:value-type="currency" office:value="726261.7" table:formula="of:=IF([.F137]&gt;0;IF([.F137]&gt;0.05;[.I137];[.D137]);IF([.F137]&lt;-0.05;[.J137];[.D137]))" table:style-name="ce19">
            <text:p><text:s/>£726,262<text:s/></text:p>
          </table:table-cell>
          <table:table-cell office:value-type="float" office:value="0" table:formula="of:=IF(AND([.K137]&lt;&gt;[.$I137];[.K137]&lt;&gt;[.$J137]);1;0)" table:style-name="ce1">
            <text:p>0</text:p>
          </table:table-cell>
          <table:table-cell office:value-type="currency" office:value="726261.7" table:formula="of:=IF([.L137]=1;IF([.K137]*(1+[.L$3])&lt;[.$I137];[.K137]*(1+[.L$3]);[.$I137]);[.K137])" table:style-name="ce19">
            <text:p><text:s/>£726,262<text:s/></text:p>
          </table:table-cell>
          <table:table-cell office:value-type="float" office:value="0" table:formula="of:=IF(AND([.M137]&lt;&gt;[.$I137];[.M137]&lt;&gt;[.$J137]);1;0)" table:style-name="ce1">
            <text:p>0</text:p>
          </table:table-cell>
          <table:table-cell office:value-type="currency" office:value="726261.7" table:formula="of:=IF([.N137]=1;IF([.M137]*(1+[.N$3])&lt;[.$I137];[.M137]*(1+[.N$3]);[.$I137]);[.M137])" table:style-name="ce19">
            <text:p><text:s/>£726,262<text:s/></text:p>
          </table:table-cell>
          <table:table-cell office:value-type="boolean" office:boolean-value="true" table:formula="of:=[.O137]=[.E13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3</text:p>
          </table:table-cell>
          <table:table-cell office:value-type="string" table:style-name="ce8">
            <text:p>Isles of Scilly</text:p>
          </table:table-cell>
          <table:table-cell office:value-type="currency" office:value="1179" table:style-name="ce9">
            <text:p>£1,179</text:p>
          </table:table-cell>
          <table:table-cell office:value-type="currency" office:value="40319.890855303267" table:style-name="ce10">
            <text:p><text:s/>£40,320<text:s/></text:p>
          </table:table-cell>
          <table:table-cell office:value-type="currency" office:value="1237.95" table:style-name="ce11">
            <text:p><text:s/>£1,238<text:s/></text:p>
          </table:table-cell>
          <table:table-cell office:value-type="percentage" office:value="33.198380708484535" table:formula="of:=([.D138]-[.C138])/[.C138]" table:style-name="ce14">
            <text:p>3320%</text:p>
          </table:table-cell>
          <table:table-cell office:value-type="percentage" office:value="5.0000000000000037E-2" table:formula="of:=([.E138]-[.C138])/[.C138]" table:style-name="ce17">
            <text:p>5.0000%</text:p>
          </table:table-cell>
          <table:table-cell table:style-name="ce1"/>
          <table:table-cell office:value-type="currency" office:value="1237.95" table:formula="of:=[.C138]*(1.05)" table:style-name="ce23">
            <text:p><text:s/>£1,238<text:s/></text:p>
          </table:table-cell>
          <table:table-cell office:value-type="currency" office:value="1120.05" table:formula="of:=[.C138]*(0.95)" table:style-name="ce23">
            <text:p><text:s/>£1,120<text:s/></text:p>
          </table:table-cell>
          <table:table-cell office:value-type="currency" office:value="1237.95" table:formula="of:=IF([.F138]&gt;0;IF([.F138]&gt;0.05;[.I138];[.D138]);IF([.F138]&lt;-0.05;[.J138];[.D138]))" table:style-name="ce19">
            <text:p><text:s/>£1,238<text:s/></text:p>
          </table:table-cell>
          <table:table-cell office:value-type="float" office:value="0" table:formula="of:=IF(AND([.K138]&lt;&gt;[.$I138];[.K138]&lt;&gt;[.$J138]);1;0)" table:style-name="ce1">
            <text:p>0</text:p>
          </table:table-cell>
          <table:table-cell office:value-type="currency" office:value="1237.95" table:formula="of:=IF([.L138]=1;IF([.K138]*(1+[.L$3])&lt;[.$I138];[.K138]*(1+[.L$3]);[.$I138]);[.K138])" table:style-name="ce19">
            <text:p><text:s/>£1,238<text:s/></text:p>
          </table:table-cell>
          <table:table-cell office:value-type="float" office:value="0" table:formula="of:=IF(AND([.M138]&lt;&gt;[.$I138];[.M138]&lt;&gt;[.$J138]);1;0)" table:style-name="ce1">
            <text:p>0</text:p>
          </table:table-cell>
          <table:table-cell office:value-type="currency" office:value="1237.95" table:formula="of:=IF([.N138]=1;IF([.M138]*(1+[.N$3])&lt;[.$I138];[.M138]*(1+[.N$3]);[.$I138]);[.M138])" table:style-name="ce19">
            <text:p><text:s/>£1,238<text:s/></text:p>
          </table:table-cell>
          <table:table-cell office:value-type="boolean" office:boolean-value="true" table:formula="of:=[.O138]=[.E13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19</text:p>
          </table:table-cell>
          <table:table-cell office:value-type="string" table:style-name="ce8">
            <text:p>Islington</text:p>
          </table:table-cell>
          <table:table-cell office:value-type="currency" office:value="3666513" table:style-name="ce9">
            <text:p>£3,666,513</text:p>
          </table:table-cell>
          <table:table-cell office:value-type="currency" office:value="2878425.3524831673" table:style-name="ce10">
            <text:p><text:s/>£2,878,425<text:s/></text:p>
          </table:table-cell>
          <table:table-cell office:value-type="currency" office:value="3483187.35" table:style-name="ce11">
            <text:p><text:s/>£3,483,187<text:s/></text:p>
          </table:table-cell>
          <table:table-cell office:value-type="percentage" office:value="-0.21494200280125358" table:formula="of:=([.D139]-[.C139])/[.C139]" table:style-name="ce14">
            <text:p>-21%</text:p>
          </table:table-cell>
          <table:table-cell office:value-type="percentage" office:value="-4.9999999999999975E-2" table:formula="of:=([.E139]-[.C139])/[.C139]" table:style-name="ce17">
            <text:p>-5.0000%</text:p>
          </table:table-cell>
          <table:table-cell table:style-name="ce1"/>
          <table:table-cell office:value-type="currency" office:value="3849838.6500000004" table:formula="of:=[.C139]*(1.05)" table:style-name="ce23">
            <text:p><text:s/>£3,849,839<text:s/></text:p>
          </table:table-cell>
          <table:table-cell office:value-type="currency" office:value="3483187.3499999996" table:formula="of:=[.C139]*(0.95)" table:style-name="ce23">
            <text:p><text:s/>£3,483,187<text:s/></text:p>
          </table:table-cell>
          <table:table-cell office:value-type="currency" office:value="3483187.3499999996" table:formula="of:=IF([.F139]&gt;0;IF([.F139]&gt;0.05;[.I139];[.D139]);IF([.F139]&lt;-0.05;[.J139];[.D139]))" table:style-name="ce19">
            <text:p><text:s/>£3,483,187<text:s/></text:p>
          </table:table-cell>
          <table:table-cell office:value-type="float" office:value="0" table:formula="of:=IF(AND([.K139]&lt;&gt;[.$I139];[.K139]&lt;&gt;[.$J139]);1;0)" table:style-name="ce1">
            <text:p>0</text:p>
          </table:table-cell>
          <table:table-cell office:value-type="currency" office:value="3483187.3499999996" table:formula="of:=IF([.L139]=1;IF([.K139]*(1+[.L$3])&lt;[.$I139];[.K139]*(1+[.L$3]);[.$I139]);[.K139])" table:style-name="ce19">
            <text:p><text:s/>£3,483,187<text:s/></text:p>
          </table:table-cell>
          <table:table-cell office:value-type="float" office:value="0" table:formula="of:=IF(AND([.M139]&lt;&gt;[.$I139];[.M139]&lt;&gt;[.$J139]);1;0)" table:style-name="ce1">
            <text:p>0</text:p>
          </table:table-cell>
          <table:table-cell office:value-type="currency" office:value="3483187.3499999996" table:formula="of:=IF([.N139]=1;IF([.M139]*(1+[.N$3])&lt;[.$I139];[.M139]*(1+[.N$3]);[.$I139]);[.M139])" table:style-name="ce19">
            <text:p><text:s/>£3,483,187<text:s/></text:p>
          </table:table-cell>
          <table:table-cell office:value-type="boolean" office:boolean-value="true" table:formula="of:=[.O139]=[.E13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0</text:p>
          </table:table-cell>
          <table:table-cell office:value-type="string" table:style-name="ce8">
            <text:p>Kensington and Chelsea</text:p>
          </table:table-cell>
          <table:table-cell office:value-type="currency" office:value="4678546" table:style-name="ce9">
            <text:p>£4,678,546</text:p>
          </table:table-cell>
          <table:table-cell office:value-type="currency" office:value="4747793.5599284265" table:style-name="ce10">
            <text:p><text:s/>£4,747,794<text:s/></text:p>
          </table:table-cell>
          <table:table-cell office:value-type="currency" office:value="4874280.3027707981" table:style-name="ce11">
            <text:p><text:s/>£4,874,280<text:s/></text:p>
          </table:table-cell>
          <table:table-cell office:value-type="percentage" office:value="1.4801085621136677E-2" table:formula="of:=([.D140]-[.C140])/[.C140]" table:style-name="ce14">
            <text:p>1%</text:p>
          </table:table-cell>
          <table:table-cell office:value-type="percentage" office:value="4.183656691006097E-2" table:formula="of:=([.E140]-[.C140])/[.C140]" table:style-name="ce17">
            <text:p>4.1837%</text:p>
          </table:table-cell>
          <table:table-cell table:style-name="ce1"/>
          <table:table-cell office:value-type="currency" office:value="4912473.3" table:formula="of:=[.C140]*(1.05)" table:style-name="ce23">
            <text:p><text:s/>£4,912,473<text:s/></text:p>
          </table:table-cell>
          <table:table-cell office:value-type="currency" office:value="4444618.7" table:formula="of:=[.C140]*(0.95)" table:style-name="ce23">
            <text:p><text:s/>£4,444,619<text:s/></text:p>
          </table:table-cell>
          <table:table-cell office:value-type="currency" office:value="4747793.5599284265" table:formula="of:=IF([.F140]&gt;0;IF([.F140]&gt;0.05;[.I140];[.D140]);IF([.F140]&lt;-0.05;[.J140];[.D140]))" table:style-name="ce19">
            <text:p><text:s/>£4,747,794<text:s/></text:p>
          </table:table-cell>
          <table:table-cell office:value-type="float" office:value="1" table:formula="of:=IF(AND([.K140]&lt;&gt;[.$I140];[.K140]&lt;&gt;[.$J140]);1;0)" table:style-name="ce1">
            <text:p>1</text:p>
          </table:table-cell>
          <table:table-cell office:value-type="currency" office:value="4866713.3621151512" table:formula="of:=IF([.L140]=1;IF([.K140]*(1+[.L$3])&lt;[.$I140];[.K140]*(1+[.L$3]);[.$I140]);[.K140])" table:style-name="ce19">
            <text:p><text:s/>£4,866,713<text:s/></text:p>
          </table:table-cell>
          <table:table-cell office:value-type="float" office:value="1" table:formula="of:=IF(AND([.M140]&lt;&gt;[.$I140];[.M140]&lt;&gt;[.$J140]);1;0)" table:style-name="ce1">
            <text:p>1</text:p>
          </table:table-cell>
          <table:table-cell office:value-type="currency" office:value="4879722.0876684487" table:formula="of:=IF([.N140]=1;IF([.M140]*(1+[.N$3])&lt;[.$I140];[.M140]*(1+[.N$3]);[.$I140]);[.M140])" table:style-name="ce19">
            <text:p><text:s/>£4,879,722<text:s/></text:p>
          </table:table-cell>
          <table:table-cell office:value-type="boolean" office:boolean-value="false" table:formula="of:=[.O140]=[.E140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6</text:p>
          </table:table-cell>
          <table:table-cell office:value-type="string" table:style-name="ce8">
            <text:p>King's Lynn and West Norfolk</text:p>
          </table:table-cell>
          <table:table-cell office:value-type="currency" office:value="469977" table:style-name="ce9">
            <text:p>£469,977</text:p>
          </table:table-cell>
          <table:table-cell office:value-type="currency" office:value="213497.16639803478" table:style-name="ce10">
            <text:p><text:s/>£213,497<text:s/></text:p>
          </table:table-cell>
          <table:table-cell office:value-type="currency" office:value="446478.15" table:style-name="ce11">
            <text:p><text:s/>£446,478<text:s/></text:p>
          </table:table-cell>
          <table:table-cell office:value-type="percentage" office:value="-0.54572847948296455" table:formula="of:=([.D141]-[.C141])/[.C141]" table:style-name="ce14">
            <text:p>-55%</text:p>
          </table:table-cell>
          <table:table-cell office:value-type="percentage" office:value="-4.9999999999999947E-2" table:formula="of:=([.E141]-[.C141])/[.C141]" table:style-name="ce17">
            <text:p>-5.0000%</text:p>
          </table:table-cell>
          <table:table-cell table:style-name="ce1"/>
          <table:table-cell office:value-type="currency" office:value="493475.85000000003" table:formula="of:=[.C141]*(1.05)" table:style-name="ce23">
            <text:p><text:s/>£493,476<text:s/></text:p>
          </table:table-cell>
          <table:table-cell office:value-type="currency" office:value="446478.14999999997" table:formula="of:=[.C141]*(0.95)" table:style-name="ce23">
            <text:p><text:s/>£446,478<text:s/></text:p>
          </table:table-cell>
          <table:table-cell office:value-type="currency" office:value="446478.14999999997" table:formula="of:=IF([.F141]&gt;0;IF([.F141]&gt;0.05;[.I141];[.D141]);IF([.F141]&lt;-0.05;[.J141];[.D141]))" table:style-name="ce19">
            <text:p><text:s/>£446,478<text:s/></text:p>
          </table:table-cell>
          <table:table-cell office:value-type="float" office:value="0" table:formula="of:=IF(AND([.K141]&lt;&gt;[.$I141];[.K141]&lt;&gt;[.$J141]);1;0)" table:style-name="ce1">
            <text:p>0</text:p>
          </table:table-cell>
          <table:table-cell office:value-type="currency" office:value="446478.14999999997" table:formula="of:=IF([.L141]=1;IF([.K141]*(1+[.L$3])&lt;[.$I141];[.K141]*(1+[.L$3]);[.$I141]);[.K141])" table:style-name="ce19">
            <text:p><text:s/>£446,478<text:s/></text:p>
          </table:table-cell>
          <table:table-cell office:value-type="float" office:value="0" table:formula="of:=IF(AND([.M141]&lt;&gt;[.$I141];[.M141]&lt;&gt;[.$J141]);1;0)" table:style-name="ce1">
            <text:p>0</text:p>
          </table:table-cell>
          <table:table-cell office:value-type="currency" office:value="446478.14999999997" table:formula="of:=IF([.N141]=1;IF([.M141]*(1+[.N$3])&lt;[.$I141];[.M141]*(1+[.N$3]);[.$I141]);[.M141])" table:style-name="ce19">
            <text:p><text:s/>£446,478<text:s/></text:p>
          </table:table-cell>
          <table:table-cell office:value-type="boolean" office:boolean-value="true" table:formula="of:=[.O141]=[.E14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0</text:p>
          </table:table-cell>
          <table:table-cell office:value-type="string" table:style-name="ce8">
            <text:p>Kingston upon Hull, City of</text:p>
          </table:table-cell>
          <table:table-cell office:value-type="currency" office:value="961576" table:style-name="ce9">
            <text:p>£961,576</text:p>
          </table:table-cell>
          <table:table-cell office:value-type="currency" office:value="802623.32467459049" table:style-name="ce10">
            <text:p><text:s/>£802,623<text:s/></text:p>
          </table:table-cell>
          <table:table-cell office:value-type="currency" office:value="913497.2" table:style-name="ce11">
            <text:p><text:s/>£913,497<text:s/></text:p>
          </table:table-cell>
          <table:table-cell office:value-type="percentage" office:value="-0.1653043288574273" table:formula="of:=([.D142]-[.C142])/[.C142]" table:style-name="ce14">
            <text:p>-17%</text:p>
          </table:table-cell>
          <table:table-cell office:value-type="percentage" office:value="-5.0000000000000051E-2" table:formula="of:=([.E142]-[.C142])/[.C142]" table:style-name="ce17">
            <text:p>-5.0000%</text:p>
          </table:table-cell>
          <table:table-cell table:style-name="ce1"/>
          <table:table-cell office:value-type="currency" office:value="1009654.8" table:formula="of:=[.C142]*(1.05)" table:style-name="ce23">
            <text:p><text:s/>£1,009,655<text:s/></text:p>
          </table:table-cell>
          <table:table-cell office:value-type="currency" office:value="913497.2" table:formula="of:=[.C142]*(0.95)" table:style-name="ce23">
            <text:p><text:s/>£913,497<text:s/></text:p>
          </table:table-cell>
          <table:table-cell office:value-type="currency" office:value="913497.2" table:formula="of:=IF([.F142]&gt;0;IF([.F142]&gt;0.05;[.I142];[.D142]);IF([.F142]&lt;-0.05;[.J142];[.D142]))" table:style-name="ce19">
            <text:p><text:s/>£913,497<text:s/></text:p>
          </table:table-cell>
          <table:table-cell office:value-type="float" office:value="0" table:formula="of:=IF(AND([.K142]&lt;&gt;[.$I142];[.K142]&lt;&gt;[.$J142]);1;0)" table:style-name="ce1">
            <text:p>0</text:p>
          </table:table-cell>
          <table:table-cell office:value-type="currency" office:value="913497.2" table:formula="of:=IF([.L142]=1;IF([.K142]*(1+[.L$3])&lt;[.$I142];[.K142]*(1+[.L$3]);[.$I142]);[.K142])" table:style-name="ce19">
            <text:p><text:s/>£913,497<text:s/></text:p>
          </table:table-cell>
          <table:table-cell office:value-type="float" office:value="0" table:formula="of:=IF(AND([.M142]&lt;&gt;[.$I142];[.M142]&lt;&gt;[.$J142]);1;0)" table:style-name="ce1">
            <text:p>0</text:p>
          </table:table-cell>
          <table:table-cell office:value-type="currency" office:value="913497.2" table:formula="of:=IF([.N142]=1;IF([.M142]*(1+[.N$3])&lt;[.$I142];[.M142]*(1+[.N$3]);[.$I142]);[.M142])" table:style-name="ce19">
            <text:p><text:s/>£913,497<text:s/></text:p>
          </table:table-cell>
          <table:table-cell office:value-type="boolean" office:boolean-value="true" table:formula="of:=[.O142]=[.E14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1</text:p>
          </table:table-cell>
          <table:table-cell office:value-type="string" table:style-name="ce8">
            <text:p>Kingston upon Thames</text:p>
          </table:table-cell>
          <table:table-cell office:value-type="currency" office:value="1599319" table:style-name="ce9">
            <text:p>£1,599,319</text:p>
          </table:table-cell>
          <table:table-cell office:value-type="currency" office:value="1597884.4413696853" table:style-name="ce10">
            <text:p><text:s/>£1,597,884<text:s/></text:p>
          </table:table-cell>
          <table:table-cell office:value-type="currency" office:value="1640453.9414703597" table:style-name="ce11">
            <text:p><text:s/>£1,640,454<text:s/></text:p>
          </table:table-cell>
          <table:table-cell office:value-type="percentage" office:value="-8.9698092145135252E-4" table:formula="of:=([.D143]-[.C143])/[.C143]" table:style-name="ce14">
            <text:p>0%</text:p>
          </table:table-cell>
          <table:table-cell office:value-type="percentage" office:value="2.5720285615539917E-2" table:formula="of:=([.E143]-[.C143])/[.C143]" table:style-name="ce17">
            <text:p>2.5720%</text:p>
          </table:table-cell>
          <table:table-cell table:style-name="ce1"/>
          <table:table-cell office:value-type="currency" office:value="1679284.9500000002" table:formula="of:=[.C143]*(1.05)" table:style-name="ce23">
            <text:p><text:s/>£1,679,285<text:s/></text:p>
          </table:table-cell>
          <table:table-cell office:value-type="currency" office:value="1519353.0499999998" table:formula="of:=[.C143]*(0.95)" table:style-name="ce23">
            <text:p><text:s/>£1,519,353<text:s/></text:p>
          </table:table-cell>
          <table:table-cell office:value-type="currency" office:value="1597884.4413696853" table:formula="of:=IF([.F143]&gt;0;IF([.F143]&gt;0.05;[.I143];[.D143]);IF([.F143]&lt;-0.05;[.J143];[.D143]))" table:style-name="ce19">
            <text:p><text:s/>£1,597,884<text:s/></text:p>
          </table:table-cell>
          <table:table-cell office:value-type="float" office:value="1" table:formula="of:=IF(AND([.K143]&lt;&gt;[.$I143];[.K143]&lt;&gt;[.$J143]);1;0)" table:style-name="ce1">
            <text:p>1</text:p>
          </table:table-cell>
          <table:table-cell office:value-type="currency" office:value="1637907.2644529603" table:formula="of:=IF([.L143]=1;IF([.K143]*(1+[.L$3])&lt;[.$I143];[.K143]*(1+[.L$3]);[.$I143]);[.K143])" table:style-name="ce19">
            <text:p><text:s/>£1,637,907<text:s/></text:p>
          </table:table-cell>
          <table:table-cell office:value-type="float" office:value="1" table:formula="of:=IF(AND([.M143]&lt;&gt;[.$I143];[.M143]&lt;&gt;[.$J143]);1;0)" table:style-name="ce1">
            <text:p>1</text:p>
          </table:table-cell>
          <table:table-cell office:value-type="currency" office:value="1642285.3908186688" table:formula="of:=IF([.N143]=1;IF([.M143]*(1+[.N$3])&lt;[.$I143];[.M143]*(1+[.N$3]);[.$I143]);[.M143])" table:style-name="ce19">
            <text:p><text:s/>£1,642,285<text:s/></text:p>
          </table:table-cell>
          <table:table-cell office:value-type="boolean" office:boolean-value="false" table:formula="of:=[.O143]=[.E143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4</text:p>
          </table:table-cell>
          <table:table-cell office:value-type="string" table:style-name="ce8">
            <text:p>Kirklees</text:p>
          </table:table-cell>
          <table:table-cell office:value-type="currency" office:value="1013352" table:style-name="ce9">
            <text:p>£1,013,352</text:p>
          </table:table-cell>
          <table:table-cell office:value-type="currency" office:value="1001207.5748875607" table:style-name="ce10">
            <text:p><text:s/>£1,001,208<text:s/></text:p>
          </table:table-cell>
          <table:table-cell office:value-type="currency" office:value="1027880.9092392225" table:style-name="ce11">
            <text:p><text:s/>£1,027,881<text:s/></text:p>
          </table:table-cell>
          <table:table-cell office:value-type="percentage" office:value="-1.1984409279736281E-2" table:formula="of:=([.D144]-[.C144])/[.C144]" table:style-name="ce14">
            <text:p>-1%</text:p>
          </table:table-cell>
          <table:table-cell office:value-type="percentage" office:value="1.4337475269425163E-2" table:formula="of:=([.E144]-[.C144])/[.C144]" table:style-name="ce17">
            <text:p>1.4337%</text:p>
          </table:table-cell>
          <table:table-cell table:style-name="ce1"/>
          <table:table-cell office:value-type="currency" office:value="1064019.6000000001" table:formula="of:=[.C144]*(1.05)" table:style-name="ce23">
            <text:p><text:s/>£1,064,020<text:s/></text:p>
          </table:table-cell>
          <table:table-cell office:value-type="currency" office:value="962684.39999999991" table:formula="of:=[.C144]*(0.95)" table:style-name="ce23">
            <text:p><text:s/>£962,684<text:s/></text:p>
          </table:table-cell>
          <table:table-cell office:value-type="currency" office:value="1001207.5748875607" table:formula="of:=IF([.F144]&gt;0;IF([.F144]&gt;0.05;[.I144];[.D144]);IF([.F144]&lt;-0.05;[.J144];[.D144]))" table:style-name="ce19">
            <text:p><text:s/>£1,001,208<text:s/></text:p>
          </table:table-cell>
          <table:table-cell office:value-type="float" office:value="1" table:formula="of:=IF(AND([.K144]&lt;&gt;[.$I144];[.K144]&lt;&gt;[.$J144]);1;0)" table:style-name="ce1">
            <text:p>1</text:p>
          </table:table-cell>
          <table:table-cell office:value-type="currency" office:value="1026285.2041590562" table:formula="of:=IF([.L144]=1;IF([.K144]*(1+[.L$3])&lt;[.$I144];[.K144]*(1+[.L$3]);[.$I144]);[.K144])" table:style-name="ce19">
            <text:p><text:s/>£1,026,285<text:s/></text:p>
          </table:table-cell>
          <table:table-cell office:value-type="float" office:value="1" table:formula="of:=IF(AND([.M144]&lt;&gt;[.$I144];[.M144]&lt;&gt;[.$J144]);1;0)" table:style-name="ce1">
            <text:p>1</text:p>
          </table:table-cell>
          <table:table-cell office:value-type="currency" office:value="1029028.4646650567" table:formula="of:=IF([.N144]=1;IF([.M144]*(1+[.N$3])&lt;[.$I144];[.M144]*(1+[.N$3]);[.$I144]);[.M144])" table:style-name="ce19">
            <text:p><text:s/>£1,029,028<text:s/></text:p>
          </table:table-cell>
          <table:table-cell office:value-type="boolean" office:boolean-value="false" table:formula="of:=[.O144]=[.E144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1</text:p>
          </table:table-cell>
          <table:table-cell office:value-type="string" table:style-name="ce8">
            <text:p>Knowsley</text:p>
          </table:table-cell>
          <table:table-cell office:value-type="currency" office:value="456373" table:style-name="ce9">
            <text:p>£456,373</text:p>
          </table:table-cell>
          <table:table-cell office:value-type="currency" office:value="420063.1964534829" table:style-name="ce10">
            <text:p><text:s/>£420,063<text:s/></text:p>
          </table:table-cell>
          <table:table-cell office:value-type="currency" office:value="433554.35" table:style-name="ce11">
            <text:p><text:s/>£433,554<text:s/></text:p>
          </table:table-cell>
          <table:table-cell office:value-type="percentage" office:value="-7.956168210327319E-2" table:formula="of:=([.D145]-[.C145])/[.C145]" table:style-name="ce14">
            <text:p>-8%</text:p>
          </table:table-cell>
          <table:table-cell office:value-type="percentage" office:value="-5.0000000000000051E-2" table:formula="of:=([.E145]-[.C145])/[.C145]" table:style-name="ce17">
            <text:p>-5.0000%</text:p>
          </table:table-cell>
          <table:table-cell table:style-name="ce1"/>
          <table:table-cell office:value-type="currency" office:value="479191.65" table:formula="of:=[.C145]*(1.05)" table:style-name="ce23">
            <text:p><text:s/>£479,192<text:s/></text:p>
          </table:table-cell>
          <table:table-cell office:value-type="currency" office:value="433554.35" table:formula="of:=[.C145]*(0.95)" table:style-name="ce23">
            <text:p><text:s/>£433,554<text:s/></text:p>
          </table:table-cell>
          <table:table-cell office:value-type="currency" office:value="433554.35" table:formula="of:=IF([.F145]&gt;0;IF([.F145]&gt;0.05;[.I145];[.D145]);IF([.F145]&lt;-0.05;[.J145];[.D145]))" table:style-name="ce19">
            <text:p><text:s/>£433,554<text:s/></text:p>
          </table:table-cell>
          <table:table-cell office:value-type="float" office:value="0" table:formula="of:=IF(AND([.K145]&lt;&gt;[.$I145];[.K145]&lt;&gt;[.$J145]);1;0)" table:style-name="ce1">
            <text:p>0</text:p>
          </table:table-cell>
          <table:table-cell office:value-type="currency" office:value="433554.35" table:formula="of:=IF([.L145]=1;IF([.K145]*(1+[.L$3])&lt;[.$I145];[.K145]*(1+[.L$3]);[.$I145]);[.K145])" table:style-name="ce19">
            <text:p><text:s/>£433,554<text:s/></text:p>
          </table:table-cell>
          <table:table-cell office:value-type="float" office:value="0" table:formula="of:=IF(AND([.M145]&lt;&gt;[.$I145];[.M145]&lt;&gt;[.$J145]);1;0)" table:style-name="ce1">
            <text:p>0</text:p>
          </table:table-cell>
          <table:table-cell office:value-type="currency" office:value="433554.35" table:formula="of:=IF([.N145]=1;IF([.M145]*(1+[.N$3])&lt;[.$I145];[.M145]*(1+[.N$3]);[.$I145]);[.M145])" table:style-name="ce19">
            <text:p><text:s/>£433,554<text:s/></text:p>
          </table:table-cell>
          <table:table-cell office:value-type="boolean" office:boolean-value="true" table:formula="of:=[.O145]=[.E14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2</text:p>
          </table:table-cell>
          <table:table-cell office:value-type="string" table:style-name="ce8">
            <text:p>Lambeth</text:p>
          </table:table-cell>
          <table:table-cell office:value-type="currency" office:value="5812888" table:style-name="ce9">
            <text:p>£5,812,888</text:p>
          </table:table-cell>
          <table:table-cell office:value-type="currency" office:value="4735219.8017537864" table:style-name="ce10">
            <text:p><text:s/>£4,735,220<text:s/></text:p>
          </table:table-cell>
          <table:table-cell office:value-type="currency" office:value="5522243.5999999996" table:style-name="ce11">
            <text:p><text:s/>£5,522,244<text:s/></text:p>
          </table:table-cell>
          <table:table-cell office:value-type="percentage" office:value="-0.18539290594386362" table:formula="of:=([.D146]-[.C146])/[.C146]" table:style-name="ce14">
            <text:p>-19%</text:p>
          </table:table-cell>
          <table:table-cell office:value-type="percentage" office:value="-5.0000000000000065E-2" table:formula="of:=([.E146]-[.C146])/[.C146]" table:style-name="ce17">
            <text:p>-5.0000%</text:p>
          </table:table-cell>
          <table:table-cell table:style-name="ce1"/>
          <table:table-cell office:value-type="currency" office:value="6103532.4000000004" table:formula="of:=[.C146]*(1.05)" table:style-name="ce23">
            <text:p><text:s/>£6,103,532<text:s/></text:p>
          </table:table-cell>
          <table:table-cell office:value-type="currency" office:value="5522243.5999999996" table:formula="of:=[.C146]*(0.95)" table:style-name="ce23">
            <text:p><text:s/>£5,522,244<text:s/></text:p>
          </table:table-cell>
          <table:table-cell office:value-type="currency" office:value="5522243.5999999996" table:formula="of:=IF([.F146]&gt;0;IF([.F146]&gt;0.05;[.I146];[.D146]);IF([.F146]&lt;-0.05;[.J146];[.D146]))" table:style-name="ce19">
            <text:p><text:s/>£5,522,244<text:s/></text:p>
          </table:table-cell>
          <table:table-cell office:value-type="float" office:value="0" table:formula="of:=IF(AND([.K146]&lt;&gt;[.$I146];[.K146]&lt;&gt;[.$J146]);1;0)" table:style-name="ce1">
            <text:p>0</text:p>
          </table:table-cell>
          <table:table-cell office:value-type="currency" office:value="5522243.5999999996" table:formula="of:=IF([.L146]=1;IF([.K146]*(1+[.L$3])&lt;[.$I146];[.K146]*(1+[.L$3]);[.$I146]);[.K146])" table:style-name="ce19">
            <text:p><text:s/>£5,522,244<text:s/></text:p>
          </table:table-cell>
          <table:table-cell office:value-type="float" office:value="0" table:formula="of:=IF(AND([.M146]&lt;&gt;[.$I146];[.M146]&lt;&gt;[.$J146]);1;0)" table:style-name="ce1">
            <text:p>0</text:p>
          </table:table-cell>
          <table:table-cell office:value-type="currency" office:value="5522243.5999999996" table:formula="of:=IF([.N146]=1;IF([.M146]*(1+[.N$3])&lt;[.$I146];[.M146]*(1+[.N$3]);[.$I146]);[.M146])" table:style-name="ce19">
            <text:p><text:s/>£5,522,244<text:s/></text:p>
          </table:table-cell>
          <table:table-cell office:value-type="boolean" office:boolean-value="true" table:formula="of:=[.O146]=[.E14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1</text:p>
          </table:table-cell>
          <table:table-cell office:value-type="string" table:style-name="ce8">
            <text:p>Lancaster</text:p>
          </table:table-cell>
          <table:table-cell office:value-type="currency" office:value="478898" table:style-name="ce9">
            <text:p>£478,898</text:p>
          </table:table-cell>
          <table:table-cell office:value-type="currency" office:value="212021.50237581358" table:style-name="ce10">
            <text:p><text:s/>£212,022<text:s/></text:p>
          </table:table-cell>
          <table:table-cell office:value-type="currency" office:value="454953.1" table:style-name="ce11">
            <text:p><text:s/>£454,953<text:s/></text:p>
          </table:table-cell>
          <table:table-cell office:value-type="percentage" office:value="-0.55727210726331378" table:formula="of:=([.D147]-[.C147])/[.C147]" table:style-name="ce14">
            <text:p>-56%</text:p>
          </table:table-cell>
          <table:table-cell office:value-type="percentage" office:value="-5.0000000000000051E-2" table:formula="of:=([.E147]-[.C147])/[.C147]" table:style-name="ce17">
            <text:p>-5.0000%</text:p>
          </table:table-cell>
          <table:table-cell table:style-name="ce1"/>
          <table:table-cell office:value-type="currency" office:value="502842.9" table:formula="of:=[.C147]*(1.05)" table:style-name="ce23">
            <text:p><text:s/>£502,843<text:s/></text:p>
          </table:table-cell>
          <table:table-cell office:value-type="currency" office:value="454953.1" table:formula="of:=[.C147]*(0.95)" table:style-name="ce23">
            <text:p><text:s/>£454,953<text:s/></text:p>
          </table:table-cell>
          <table:table-cell office:value-type="currency" office:value="454953.1" table:formula="of:=IF([.F147]&gt;0;IF([.F147]&gt;0.05;[.I147];[.D147]);IF([.F147]&lt;-0.05;[.J147];[.D147]))" table:style-name="ce19">
            <text:p><text:s/>£454,953<text:s/></text:p>
          </table:table-cell>
          <table:table-cell office:value-type="float" office:value="0" table:formula="of:=IF(AND([.K147]&lt;&gt;[.$I147];[.K147]&lt;&gt;[.$J147]);1;0)" table:style-name="ce1">
            <text:p>0</text:p>
          </table:table-cell>
          <table:table-cell office:value-type="currency" office:value="454953.1" table:formula="of:=IF([.L147]=1;IF([.K147]*(1+[.L$3])&lt;[.$I147];[.K147]*(1+[.L$3]);[.$I147]);[.K147])" table:style-name="ce19">
            <text:p><text:s/>£454,953<text:s/></text:p>
          </table:table-cell>
          <table:table-cell office:value-type="float" office:value="0" table:formula="of:=IF(AND([.M147]&lt;&gt;[.$I147];[.M147]&lt;&gt;[.$J147]);1;0)" table:style-name="ce1">
            <text:p>0</text:p>
          </table:table-cell>
          <table:table-cell office:value-type="currency" office:value="454953.1" table:formula="of:=IF([.N147]=1;IF([.M147]*(1+[.N$3])&lt;[.$I147];[.M147]*(1+[.N$3]);[.$I147]);[.M147])" table:style-name="ce19">
            <text:p><text:s/>£454,953<text:s/></text:p>
          </table:table-cell>
          <table:table-cell office:value-type="boolean" office:boolean-value="true" table:formula="of:=[.O147]=[.E14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5</text:p>
          </table:table-cell>
          <table:table-cell office:value-type="string" table:style-name="ce8">
            <text:p>Leeds</text:p>
          </table:table-cell>
          <table:table-cell office:value-type="currency" office:value="2344705" table:style-name="ce9">
            <text:p>£2,344,705</text:p>
          </table:table-cell>
          <table:table-cell office:value-type="currency" office:value="3383254.2709002914" table:style-name="ce10">
            <text:p><text:s/>£3,383,254<text:s/></text:p>
          </table:table-cell>
          <table:table-cell office:value-type="currency" office:value="2461940.25" table:style-name="ce11">
            <text:p><text:s/>£2,461,940<text:s/></text:p>
          </table:table-cell>
          <table:table-cell office:value-type="percentage" office:value="0.442933874794608" table:formula="of:=([.D148]-[.C148])/[.C148]" table:style-name="ce14">
            <text:p>44%</text:p>
          </table:table-cell>
          <table:table-cell office:value-type="percentage" office:value="0.05" table:formula="of:=([.E148]-[.C148])/[.C148]" table:style-name="ce17">
            <text:p>5.0000%</text:p>
          </table:table-cell>
          <table:table-cell table:style-name="ce1"/>
          <table:table-cell office:value-type="currency" office:value="2461940.25" table:formula="of:=[.C148]*(1.05)" table:style-name="ce23">
            <text:p><text:s/>£2,461,940<text:s/></text:p>
          </table:table-cell>
          <table:table-cell office:value-type="currency" office:value="2227469.75" table:formula="of:=[.C148]*(0.95)" table:style-name="ce23">
            <text:p><text:s/>£2,227,470<text:s/></text:p>
          </table:table-cell>
          <table:table-cell office:value-type="currency" office:value="2461940.25" table:formula="of:=IF([.F148]&gt;0;IF([.F148]&gt;0.05;[.I148];[.D148]);IF([.F148]&lt;-0.05;[.J148];[.D148]))" table:style-name="ce19">
            <text:p><text:s/>£2,461,940<text:s/></text:p>
          </table:table-cell>
          <table:table-cell office:value-type="float" office:value="0" table:formula="of:=IF(AND([.K148]&lt;&gt;[.$I148];[.K148]&lt;&gt;[.$J148]);1;0)" table:style-name="ce1">
            <text:p>0</text:p>
          </table:table-cell>
          <table:table-cell office:value-type="currency" office:value="2461940.25" table:formula="of:=IF([.L148]=1;IF([.K148]*(1+[.L$3])&lt;[.$I148];[.K148]*(1+[.L$3]);[.$I148]);[.K148])" table:style-name="ce19">
            <text:p><text:s/>£2,461,940<text:s/></text:p>
          </table:table-cell>
          <table:table-cell office:value-type="float" office:value="0" table:formula="of:=IF(AND([.M148]&lt;&gt;[.$I148];[.M148]&lt;&gt;[.$J148]);1;0)" table:style-name="ce1">
            <text:p>0</text:p>
          </table:table-cell>
          <table:table-cell office:value-type="currency" office:value="2461940.25" table:formula="of:=IF([.N148]=1;IF([.M148]*(1+[.N$3])&lt;[.$I148];[.M148]*(1+[.N$3]);[.$I148]);[.M148])" table:style-name="ce19">
            <text:p><text:s/>£2,461,940<text:s/></text:p>
          </table:table-cell>
          <table:table-cell office:value-type="boolean" office:boolean-value="true" table:formula="of:=[.O148]=[.E14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6</text:p>
          </table:table-cell>
          <table:table-cell office:value-type="string" table:style-name="ce8">
            <text:p>Leicester</text:p>
          </table:table-cell>
          <table:table-cell office:value-type="currency" office:value="948658" table:style-name="ce9">
            <text:p>£948,658</text:p>
          </table:table-cell>
          <table:table-cell office:value-type="currency" office:value="1493642.3872226514" table:style-name="ce10">
            <text:p><text:s/>£1,493,642<text:s/></text:p>
          </table:table-cell>
          <table:table-cell office:value-type="currency" office:value="996090.9" table:style-name="ce11">
            <text:p><text:s/>£996,091<text:s/></text:p>
          </table:table-cell>
          <table:table-cell office:value-type="percentage" office:value="0.57447930362960242" table:formula="of:=([.D149]-[.C149])/[.C149]" table:style-name="ce14">
            <text:p>57%</text:p>
          </table:table-cell>
          <table:table-cell office:value-type="percentage" office:value="5.0000000000000024E-2" table:formula="of:=([.E149]-[.C149])/[.C149]" table:style-name="ce17">
            <text:p>5.0000%</text:p>
          </table:table-cell>
          <table:table-cell table:style-name="ce1"/>
          <table:table-cell office:value-type="currency" office:value="996090.9" table:formula="of:=[.C149]*(1.05)" table:style-name="ce23">
            <text:p><text:s/>£996,091<text:s/></text:p>
          </table:table-cell>
          <table:table-cell office:value-type="currency" office:value="901225.1" table:formula="of:=[.C149]*(0.95)" table:style-name="ce23">
            <text:p><text:s/>£901,225<text:s/></text:p>
          </table:table-cell>
          <table:table-cell office:value-type="currency" office:value="996090.9" table:formula="of:=IF([.F149]&gt;0;IF([.F149]&gt;0.05;[.I149];[.D149]);IF([.F149]&lt;-0.05;[.J149];[.D149]))" table:style-name="ce19">
            <text:p><text:s/>£996,091<text:s/></text:p>
          </table:table-cell>
          <table:table-cell office:value-type="float" office:value="0" table:formula="of:=IF(AND([.K149]&lt;&gt;[.$I149];[.K149]&lt;&gt;[.$J149]);1;0)" table:style-name="ce1">
            <text:p>0</text:p>
          </table:table-cell>
          <table:table-cell office:value-type="currency" office:value="996090.9" table:formula="of:=IF([.L149]=1;IF([.K149]*(1+[.L$3])&lt;[.$I149];[.K149]*(1+[.L$3]);[.$I149]);[.K149])" table:style-name="ce19">
            <text:p><text:s/>£996,091<text:s/></text:p>
          </table:table-cell>
          <table:table-cell office:value-type="float" office:value="0" table:formula="of:=IF(AND([.M149]&lt;&gt;[.$I149];[.M149]&lt;&gt;[.$J149]);1;0)" table:style-name="ce1">
            <text:p>0</text:p>
          </table:table-cell>
          <table:table-cell office:value-type="currency" office:value="996090.9" table:formula="of:=IF([.N149]=1;IF([.M149]*(1+[.N$3])&lt;[.$I149];[.M149]*(1+[.N$3]);[.$I149]);[.M149])" table:style-name="ce19">
            <text:p><text:s/>£996,091<text:s/></text:p>
          </table:table-cell>
          <table:table-cell office:value-type="boolean" office:boolean-value="true" table:formula="of:=[.O149]=[.E14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3</text:p>
          </table:table-cell>
          <table:table-cell office:value-type="string" table:style-name="ce8">
            <text:p>Lewes</text:p>
          </table:table-cell>
          <table:table-cell office:value-type="currency" office:value="520141" table:style-name="ce9">
            <text:p>£520,141</text:p>
          </table:table-cell>
          <table:table-cell office:value-type="currency" office:value="364306.61003760475" table:style-name="ce10">
            <text:p><text:s/>£364,307<text:s/></text:p>
          </table:table-cell>
          <table:table-cell office:value-type="currency" office:value="494133.95" table:style-name="ce11">
            <text:p><text:s/>£494,134<text:s/></text:p>
          </table:table-cell>
          <table:table-cell office:value-type="percentage" office:value="-0.29960028138984479" table:formula="of:=([.D150]-[.C150])/[.C150]" table:style-name="ce14">
            <text:p>-30%</text:p>
          </table:table-cell>
          <table:table-cell office:value-type="percentage" office:value="-4.9999999999999975E-2" table:formula="of:=([.E150]-[.C150])/[.C150]" table:style-name="ce17">
            <text:p>-5.0000%</text:p>
          </table:table-cell>
          <table:table-cell table:style-name="ce1"/>
          <table:table-cell office:value-type="currency" office:value="546148.05000000005" table:formula="of:=[.C150]*(1.05)" table:style-name="ce23">
            <text:p><text:s/>£546,148<text:s/></text:p>
          </table:table-cell>
          <table:table-cell office:value-type="currency" office:value="494133.94999999995" table:formula="of:=[.C150]*(0.95)" table:style-name="ce23">
            <text:p><text:s/>£494,134<text:s/></text:p>
          </table:table-cell>
          <table:table-cell office:value-type="currency" office:value="494133.94999999995" table:formula="of:=IF([.F150]&gt;0;IF([.F150]&gt;0.05;[.I150];[.D150]);IF([.F150]&lt;-0.05;[.J150];[.D150]))" table:style-name="ce19">
            <text:p><text:s/>£494,134<text:s/></text:p>
          </table:table-cell>
          <table:table-cell office:value-type="float" office:value="0" table:formula="of:=IF(AND([.K150]&lt;&gt;[.$I150];[.K150]&lt;&gt;[.$J150]);1;0)" table:style-name="ce1">
            <text:p>0</text:p>
          </table:table-cell>
          <table:table-cell office:value-type="currency" office:value="494133.94999999995" table:formula="of:=IF([.L150]=1;IF([.K150]*(1+[.L$3])&lt;[.$I150];[.K150]*(1+[.L$3]);[.$I150]);[.K150])" table:style-name="ce19">
            <text:p><text:s/>£494,134<text:s/></text:p>
          </table:table-cell>
          <table:table-cell office:value-type="float" office:value="0" table:formula="of:=IF(AND([.M150]&lt;&gt;[.$I150];[.M150]&lt;&gt;[.$J150]);1;0)" table:style-name="ce1">
            <text:p>0</text:p>
          </table:table-cell>
          <table:table-cell office:value-type="currency" office:value="494133.94999999995" table:formula="of:=IF([.N150]=1;IF([.M150]*(1+[.N$3])&lt;[.$I150];[.M150]*(1+[.N$3]);[.$I150]);[.M150])" table:style-name="ce19">
            <text:p><text:s/>£494,134<text:s/></text:p>
          </table:table-cell>
          <table:table-cell office:value-type="boolean" office:boolean-value="true" table:formula="of:=[.O150]=[.E15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3</text:p>
          </table:table-cell>
          <table:table-cell office:value-type="string" table:style-name="ce8">
            <text:p>Lewisham</text:p>
          </table:table-cell>
          <table:table-cell office:value-type="currency" office:value="4834271" table:style-name="ce9">
            <text:p>£4,834,271</text:p>
          </table:table-cell>
          <table:table-cell office:value-type="currency" office:value="4488131.4327003611" table:style-name="ce10">
            <text:p><text:s/>£4,488,131<text:s/></text:p>
          </table:table-cell>
          <table:table-cell office:value-type="currency" office:value="4607700.4744468378" table:style-name="ce11">
            <text:p><text:s/>£4,607,700<text:s/></text:p>
          </table:table-cell>
          <table:table-cell office:value-type="percentage" office:value="-7.1601192258282348E-2" table:formula="of:=([.D151]-[.C151])/[.C151]" table:style-name="ce14">
            <text:p>-7%</text:p>
          </table:table-cell>
          <table:table-cell office:value-type="percentage" office:value="-4.6867568151053633E-2" table:formula="of:=([.E151]-[.C151])/[.C151]" table:style-name="ce17">
            <text:p>-4.6868%</text:p>
          </table:table-cell>
          <table:table-cell table:style-name="ce1"/>
          <table:table-cell office:value-type="currency" office:value="5075984.55" table:formula="of:=[.C151]*(1.05)" table:style-name="ce23">
            <text:p><text:s/>£5,075,985<text:s/></text:p>
          </table:table-cell>
          <table:table-cell office:value-type="currency" office:value="4592557.45" table:formula="of:=[.C151]*(0.95)" table:style-name="ce23">
            <text:p><text:s/>£4,592,557<text:s/></text:p>
          </table:table-cell>
          <table:table-cell office:value-type="currency" office:value="4592557.45" table:formula="of:=IF([.F151]&gt;0;IF([.F151]&gt;0.05;[.I151];[.D151]);IF([.F151]&lt;-0.05;[.J151];[.D151]))" table:style-name="ce19">
            <text:p><text:s/>£4,592,557<text:s/></text:p>
          </table:table-cell>
          <table:table-cell office:value-type="float" office:value="0" table:formula="of:=IF(AND([.K151]&lt;&gt;[.$I151];[.K151]&lt;&gt;[.$J151]);1;0)" table:style-name="ce1">
            <text:p>0</text:p>
          </table:table-cell>
          <table:table-cell office:value-type="currency" office:value="4592557.45" table:formula="of:=IF([.L151]=1;IF([.K151]*(1+[.L$3])&lt;[.$I151];[.K151]*(1+[.L$3]);[.$I151]);[.K151])" table:style-name="ce19">
            <text:p><text:s/>£4,592,557<text:s/></text:p>
          </table:table-cell>
          <table:table-cell office:value-type="float" office:value="0" table:formula="of:=IF(AND([.M151]&lt;&gt;[.$I151];[.M151]&lt;&gt;[.$J151]);1;0)" table:style-name="ce1">
            <text:p>0</text:p>
          </table:table-cell>
          <table:table-cell office:value-type="currency" office:value="4592557.45" table:formula="of:=IF([.N151]=1;IF([.M151]*(1+[.N$3])&lt;[.$I151];[.M151]*(1+[.N$3]);[.$I151]);[.M151])" table:style-name="ce19">
            <text:p><text:s/>£4,592,557<text:s/></text:p>
          </table:table-cell>
          <table:table-cell office:value-type="boolean" office:boolean-value="false" table:formula="of:=[.O151]=[.E151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4</text:p>
          </table:table-cell>
          <table:table-cell office:value-type="string" table:style-name="ce8">
            <text:p>Lichfield</text:p>
          </table:table-cell>
          <table:table-cell office:value-type="currency" office:value="203459" table:style-name="ce9">
            <text:p>£203,459</text:p>
          </table:table-cell>
          <table:table-cell office:value-type="currency" office:value="205571.24447797524" table:style-name="ce10">
            <text:p><text:s/>£205,571<text:s/></text:p>
          </table:table-cell>
          <table:table-cell office:value-type="currency" office:value="211047.9015414858" table:style-name="ce11">
            <text:p><text:s/>£211,048<text:s/></text:p>
          </table:table-cell>
          <table:table-cell office:value-type="percentage" office:value="1.0381671383301995E-2" table:formula="of:=([.D152]-[.C152])/[.C152]" table:style-name="ce14">
            <text:p>1%</text:p>
          </table:table-cell>
          <table:table-cell office:value-type="percentage" office:value="3.729941433647959E-2" table:formula="of:=([.E152]-[.C152])/[.C152]" table:style-name="ce17">
            <text:p>3.7299%</text:p>
          </table:table-cell>
          <table:table-cell table:style-name="ce1"/>
          <table:table-cell office:value-type="currency" office:value="213631.95" table:formula="of:=[.C152]*(1.05)" table:style-name="ce23">
            <text:p><text:s/>£213,632<text:s/></text:p>
          </table:table-cell>
          <table:table-cell office:value-type="currency" office:value="193286.05" table:formula="of:=[.C152]*(0.95)" table:style-name="ce23">
            <text:p><text:s/>£193,286<text:s/></text:p>
          </table:table-cell>
          <table:table-cell office:value-type="currency" office:value="205571.24447797524" table:formula="of:=IF([.F152]&gt;0;IF([.F152]&gt;0.05;[.I152];[.D152]);IF([.F152]&lt;-0.05;[.J152];[.D152]))" table:style-name="ce19">
            <text:p><text:s/>£205,571<text:s/></text:p>
          </table:table-cell>
          <table:table-cell office:value-type="float" office:value="1" table:formula="of:=IF(AND([.K152]&lt;&gt;[.$I152];[.K152]&lt;&gt;[.$J152]);1;0)" table:style-name="ce1">
            <text:p>1</text:p>
          </table:table-cell>
          <table:table-cell office:value-type="currency" office:value="210720.26610665955" table:formula="of:=IF([.L152]=1;IF([.K152]*(1+[.L$3])&lt;[.$I152];[.K152]*(1+[.L$3]);[.$I152]);[.K152])" table:style-name="ce19">
            <text:p><text:s/>£210,720<text:s/></text:p>
          </table:table-cell>
          <table:table-cell office:value-type="float" office:value="1" table:formula="of:=IF(AND([.M152]&lt;&gt;[.$I152];[.M152]&lt;&gt;[.$J152]);1;0)" table:style-name="ce1">
            <text:p>1</text:p>
          </table:table-cell>
          <table:table-cell office:value-type="currency" office:value="211283.52140984594" table:formula="of:=IF([.N152]=1;IF([.M152]*(1+[.N$3])&lt;[.$I152];[.M152]*(1+[.N$3]);[.$I152]);[.M152])" table:style-name="ce19">
            <text:p><text:s/>£211,284<text:s/></text:p>
          </table:table-cell>
          <table:table-cell office:value-type="boolean" office:boolean-value="false" table:formula="of:=[.O152]=[.E15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8</text:p>
          </table:table-cell>
          <table:table-cell office:value-type="string" table:style-name="ce8">
            <text:p>Lincoln</text:p>
          </table:table-cell>
          <table:table-cell office:value-type="currency" office:value="366671" table:style-name="ce9">
            <text:p>£366,671</text:p>
          </table:table-cell>
          <table:table-cell office:value-type="currency" office:value="404887.70681949647" table:style-name="ce10">
            <text:p><text:s/>£404,888<text:s/></text:p>
          </table:table-cell>
          <table:table-cell office:value-type="currency" office:value="385004.55" table:style-name="ce11">
            <text:p><text:s/>£385,005<text:s/></text:p>
          </table:table-cell>
          <table:table-cell office:value-type="percentage" office:value="0.10422615047139389" table:formula="of:=([.D153]-[.C153])/[.C153]" table:style-name="ce14">
            <text:p>10%</text:p>
          </table:table-cell>
          <table:table-cell office:value-type="percentage" office:value="4.9999999999999968E-2" table:formula="of:=([.E153]-[.C153])/[.C153]" table:style-name="ce17">
            <text:p>5.0000%</text:p>
          </table:table-cell>
          <table:table-cell table:style-name="ce1"/>
          <table:table-cell office:value-type="currency" office:value="385004.55" table:formula="of:=[.C153]*(1.05)" table:style-name="ce23">
            <text:p><text:s/>£385,005<text:s/></text:p>
          </table:table-cell>
          <table:table-cell office:value-type="currency" office:value="348337.45" table:formula="of:=[.C153]*(0.95)" table:style-name="ce23">
            <text:p><text:s/>£348,337<text:s/></text:p>
          </table:table-cell>
          <table:table-cell office:value-type="currency" office:value="385004.55" table:formula="of:=IF([.F153]&gt;0;IF([.F153]&gt;0.05;[.I153];[.D153]);IF([.F153]&lt;-0.05;[.J153];[.D153]))" table:style-name="ce19">
            <text:p><text:s/>£385,005<text:s/></text:p>
          </table:table-cell>
          <table:table-cell office:value-type="float" office:value="0" table:formula="of:=IF(AND([.K153]&lt;&gt;[.$I153];[.K153]&lt;&gt;[.$J153]);1;0)" table:style-name="ce1">
            <text:p>0</text:p>
          </table:table-cell>
          <table:table-cell office:value-type="currency" office:value="385004.55" table:formula="of:=IF([.L153]=1;IF([.K153]*(1+[.L$3])&lt;[.$I153];[.K153]*(1+[.L$3]);[.$I153]);[.K153])" table:style-name="ce19">
            <text:p><text:s/>£385,005<text:s/></text:p>
          </table:table-cell>
          <table:table-cell office:value-type="float" office:value="0" table:formula="of:=IF(AND([.M153]&lt;&gt;[.$I153];[.M153]&lt;&gt;[.$J153]);1;0)" table:style-name="ce1">
            <text:p>0</text:p>
          </table:table-cell>
          <table:table-cell office:value-type="currency" office:value="385004.55" table:formula="of:=IF([.N153]=1;IF([.M153]*(1+[.N$3])&lt;[.$I153];[.M153]*(1+[.N$3]);[.$I153]);[.M153])" table:style-name="ce19">
            <text:p><text:s/>£385,005<text:s/></text:p>
          </table:table-cell>
          <table:table-cell office:value-type="boolean" office:boolean-value="true" table:formula="of:=[.O153]=[.E15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2</text:p>
          </table:table-cell>
          <table:table-cell office:value-type="string" table:style-name="ce8">
            <text:p>Liverpool</text:p>
          </table:table-cell>
          <table:table-cell office:value-type="currency" office:value="1597341" table:style-name="ce9">
            <text:p>£1,597,341</text:p>
          </table:table-cell>
          <table:table-cell office:value-type="currency" office:value="1212569.9582558754" table:style-name="ce10">
            <text:p><text:s/>£1,212,570<text:s/></text:p>
          </table:table-cell>
          <table:table-cell office:value-type="currency" office:value="1517473.95" table:style-name="ce11">
            <text:p><text:s/>£1,517,474<text:s/></text:p>
          </table:table-cell>
          <table:table-cell office:value-type="percentage" office:value="-0.24088221722482839" table:formula="of:=([.D154]-[.C154])/[.C154]" table:style-name="ce14">
            <text:p>-24%</text:p>
          </table:table-cell>
          <table:table-cell office:value-type="percentage" office:value="-5.0000000000000031E-2" table:formula="of:=([.E154]-[.C154])/[.C154]" table:style-name="ce17">
            <text:p>-5.0000%</text:p>
          </table:table-cell>
          <table:table-cell table:style-name="ce1"/>
          <table:table-cell office:value-type="currency" office:value="1677208.05" table:formula="of:=[.C154]*(1.05)" table:style-name="ce23">
            <text:p><text:s/>£1,677,208<text:s/></text:p>
          </table:table-cell>
          <table:table-cell office:value-type="currency" office:value="1517473.95" table:formula="of:=[.C154]*(0.95)" table:style-name="ce23">
            <text:p><text:s/>£1,517,474<text:s/></text:p>
          </table:table-cell>
          <table:table-cell office:value-type="currency" office:value="1517473.95" table:formula="of:=IF([.F154]&gt;0;IF([.F154]&gt;0.05;[.I154];[.D154]);IF([.F154]&lt;-0.05;[.J154];[.D154]))" table:style-name="ce19">
            <text:p><text:s/>£1,517,474<text:s/></text:p>
          </table:table-cell>
          <table:table-cell office:value-type="float" office:value="0" table:formula="of:=IF(AND([.K154]&lt;&gt;[.$I154];[.K154]&lt;&gt;[.$J154]);1;0)" table:style-name="ce1">
            <text:p>0</text:p>
          </table:table-cell>
          <table:table-cell office:value-type="currency" office:value="1517473.95" table:formula="of:=IF([.L154]=1;IF([.K154]*(1+[.L$3])&lt;[.$I154];[.K154]*(1+[.L$3]);[.$I154]);[.K154])" table:style-name="ce19">
            <text:p><text:s/>£1,517,474<text:s/></text:p>
          </table:table-cell>
          <table:table-cell office:value-type="float" office:value="0" table:formula="of:=IF(AND([.M154]&lt;&gt;[.$I154];[.M154]&lt;&gt;[.$J154]);1;0)" table:style-name="ce1">
            <text:p>0</text:p>
          </table:table-cell>
          <table:table-cell office:value-type="currency" office:value="1517473.95" table:formula="of:=IF([.N154]=1;IF([.M154]*(1+[.N$3])&lt;[.$I154];[.M154]*(1+[.N$3]);[.$I154]);[.M154])" table:style-name="ce19">
            <text:p><text:s/>£1,517,474<text:s/></text:p>
          </table:table-cell>
          <table:table-cell office:value-type="boolean" office:boolean-value="true" table:formula="of:=[.O154]=[.E15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2</text:p>
          </table:table-cell>
          <table:table-cell office:value-type="string" table:style-name="ce8">
            <text:p>Luton</text:p>
          </table:table-cell>
          <table:table-cell office:value-type="currency" office:value="3842815" table:style-name="ce9">
            <text:p>£3,842,815</text:p>
          </table:table-cell>
          <table:table-cell office:value-type="currency" office:value="2376259.6648608847" table:style-name="ce10">
            <text:p><text:s/>£2,376,260<text:s/></text:p>
          </table:table-cell>
          <table:table-cell office:value-type="currency" office:value="3650674.25" table:style-name="ce11">
            <text:p><text:s/>£3,650,674<text:s/></text:p>
          </table:table-cell>
          <table:table-cell office:value-type="percentage" office:value="-0.38163568507438306" table:formula="of:=([.D155]-[.C155])/[.C155]" table:style-name="ce14">
            <text:p>-38%</text:p>
          </table:table-cell>
          <table:table-cell office:value-type="percentage" office:value="-0.05" table:formula="of:=([.E155]-[.C155])/[.C155]" table:style-name="ce17">
            <text:p>-5.0000%</text:p>
          </table:table-cell>
          <table:table-cell table:style-name="ce1"/>
          <table:table-cell office:value-type="currency" office:value="4034955.75" table:formula="of:=[.C155]*(1.05)" table:style-name="ce23">
            <text:p><text:s/>£4,034,956<text:s/></text:p>
          </table:table-cell>
          <table:table-cell office:value-type="currency" office:value="3650674.25" table:formula="of:=[.C155]*(0.95)" table:style-name="ce23">
            <text:p><text:s/>£3,650,674<text:s/></text:p>
          </table:table-cell>
          <table:table-cell office:value-type="currency" office:value="3650674.25" table:formula="of:=IF([.F155]&gt;0;IF([.F155]&gt;0.05;[.I155];[.D155]);IF([.F155]&lt;-0.05;[.J155];[.D155]))" table:style-name="ce19">
            <text:p><text:s/>£3,650,674<text:s/></text:p>
          </table:table-cell>
          <table:table-cell office:value-type="float" office:value="0" table:formula="of:=IF(AND([.K155]&lt;&gt;[.$I155];[.K155]&lt;&gt;[.$J155]);1;0)" table:style-name="ce1">
            <text:p>0</text:p>
          </table:table-cell>
          <table:table-cell office:value-type="currency" office:value="3650674.25" table:formula="of:=IF([.L155]=1;IF([.K155]*(1+[.L$3])&lt;[.$I155];[.K155]*(1+[.L$3]);[.$I155]);[.K155])" table:style-name="ce19">
            <text:p><text:s/>£3,650,674<text:s/></text:p>
          </table:table-cell>
          <table:table-cell office:value-type="float" office:value="0" table:formula="of:=IF(AND([.M155]&lt;&gt;[.$I155];[.M155]&lt;&gt;[.$J155]);1;0)" table:style-name="ce1">
            <text:p>0</text:p>
          </table:table-cell>
          <table:table-cell office:value-type="currency" office:value="3650674.25" table:formula="of:=IF([.N155]=1;IF([.M155]*(1+[.N$3])&lt;[.$I155];[.M155]*(1+[.N$3]);[.$I155]);[.M155])" table:style-name="ce19">
            <text:p><text:s/>£3,650,674<text:s/></text:p>
          </table:table-cell>
          <table:table-cell office:value-type="boolean" office:boolean-value="true" table:formula="of:=[.O155]=[.E15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0</text:p>
          </table:table-cell>
          <table:table-cell office:value-type="string" table:style-name="ce8">
            <text:p>Maidstone</text:p>
          </table:table-cell>
          <table:table-cell office:value-type="currency" office:value="782206" table:style-name="ce9">
            <text:p>£782,206</text:p>
          </table:table-cell>
          <table:table-cell office:value-type="currency" office:value="667127.27185971104" table:style-name="ce10">
            <text:p><text:s/>£667,127<text:s/></text:p>
          </table:table-cell>
          <table:table-cell office:value-type="currency" office:value="743095.7" table:style-name="ce11">
            <text:p><text:s/>£743,096<text:s/></text:p>
          </table:table-cell>
          <table:table-cell office:value-type="percentage" office:value="-0.14712074330839825" table:formula="of:=([.D156]-[.C156])/[.C156]" table:style-name="ce14">
            <text:p>-15%</text:p>
          </table:table-cell>
          <table:table-cell office:value-type="percentage" office:value="-5.0000000000000058E-2" table:formula="of:=([.E156]-[.C156])/[.C156]" table:style-name="ce17">
            <text:p>-5.0000%</text:p>
          </table:table-cell>
          <table:table-cell table:style-name="ce1"/>
          <table:table-cell office:value-type="currency" office:value="821316.3" table:formula="of:=[.C156]*(1.05)" table:style-name="ce23">
            <text:p><text:s/>£821,316<text:s/></text:p>
          </table:table-cell>
          <table:table-cell office:value-type="currency" office:value="743095.7" table:formula="of:=[.C156]*(0.95)" table:style-name="ce23">
            <text:p><text:s/>£743,096<text:s/></text:p>
          </table:table-cell>
          <table:table-cell office:value-type="currency" office:value="743095.7" table:formula="of:=IF([.F156]&gt;0;IF([.F156]&gt;0.05;[.I156];[.D156]);IF([.F156]&lt;-0.05;[.J156];[.D156]))" table:style-name="ce19">
            <text:p><text:s/>£743,096<text:s/></text:p>
          </table:table-cell>
          <table:table-cell office:value-type="float" office:value="0" table:formula="of:=IF(AND([.K156]&lt;&gt;[.$I156];[.K156]&lt;&gt;[.$J156]);1;0)" table:style-name="ce1">
            <text:p>0</text:p>
          </table:table-cell>
          <table:table-cell office:value-type="currency" office:value="743095.7" table:formula="of:=IF([.L156]=1;IF([.K156]*(1+[.L$3])&lt;[.$I156];[.K156]*(1+[.L$3]);[.$I156]);[.K156])" table:style-name="ce19">
            <text:p><text:s/>£743,096<text:s/></text:p>
          </table:table-cell>
          <table:table-cell office:value-type="float" office:value="0" table:formula="of:=IF(AND([.M156]&lt;&gt;[.$I156];[.M156]&lt;&gt;[.$J156]);1;0)" table:style-name="ce1">
            <text:p>0</text:p>
          </table:table-cell>
          <table:table-cell office:value-type="currency" office:value="743095.7" table:formula="of:=IF([.N156]=1;IF([.M156]*(1+[.N$3])&lt;[.$I156];[.M156]*(1+[.N$3]);[.$I156]);[.M156])" table:style-name="ce19">
            <text:p><text:s/>£743,096<text:s/></text:p>
          </table:table-cell>
          <table:table-cell office:value-type="boolean" office:boolean-value="true" table:formula="of:=[.O156]=[.E15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4</text:p>
          </table:table-cell>
          <table:table-cell office:value-type="string" table:style-name="ce8">
            <text:p>Maldon</text:p>
          </table:table-cell>
          <table:table-cell office:value-type="currency" office:value="142320" table:style-name="ce9">
            <text:p>£142,320</text:p>
          </table:table-cell>
          <table:table-cell office:value-type="currency" office:value="126751.01946585724" table:style-name="ce10">
            <text:p><text:s/>£126,751<text:s/></text:p>
          </table:table-cell>
          <table:table-cell office:value-type="currency" office:value="135204" table:style-name="ce11">
            <text:p><text:s/>£135,204<text:s/></text:p>
          </table:table-cell>
          <table:table-cell office:value-type="percentage" office:value="-0.1093941858779002" table:formula="of:=([.D157]-[.C157])/[.C157]" table:style-name="ce14">
            <text:p>-11%</text:p>
          </table:table-cell>
          <table:table-cell office:value-type="percentage" office:value="-0.05" table:formula="of:=([.E157]-[.C157])/[.C157]" table:style-name="ce17">
            <text:p>-5.0000%</text:p>
          </table:table-cell>
          <table:table-cell table:style-name="ce1"/>
          <table:table-cell office:value-type="currency" office:value="149436" table:formula="of:=[.C157]*(1.05)" table:style-name="ce23">
            <text:p><text:s/>£149,436<text:s/></text:p>
          </table:table-cell>
          <table:table-cell office:value-type="currency" office:value="135204" table:formula="of:=[.C157]*(0.95)" table:style-name="ce23">
            <text:p><text:s/>£135,204<text:s/></text:p>
          </table:table-cell>
          <table:table-cell office:value-type="currency" office:value="135204" table:formula="of:=IF([.F157]&gt;0;IF([.F157]&gt;0.05;[.I157];[.D157]);IF([.F157]&lt;-0.05;[.J157];[.D157]))" table:style-name="ce19">
            <text:p><text:s/>£135,204<text:s/></text:p>
          </table:table-cell>
          <table:table-cell office:value-type="float" office:value="0" table:formula="of:=IF(AND([.K157]&lt;&gt;[.$I157];[.K157]&lt;&gt;[.$J157]);1;0)" table:style-name="ce1">
            <text:p>0</text:p>
          </table:table-cell>
          <table:table-cell office:value-type="currency" office:value="135204" table:formula="of:=IF([.L157]=1;IF([.K157]*(1+[.L$3])&lt;[.$I157];[.K157]*(1+[.L$3]);[.$I157]);[.K157])" table:style-name="ce19">
            <text:p><text:s/>£135,204<text:s/></text:p>
          </table:table-cell>
          <table:table-cell office:value-type="float" office:value="0" table:formula="of:=IF(AND([.M157]&lt;&gt;[.$I157];[.M157]&lt;&gt;[.$J157]);1;0)" table:style-name="ce1">
            <text:p>0</text:p>
          </table:table-cell>
          <table:table-cell office:value-type="currency" office:value="135204" table:formula="of:=IF([.N157]=1;IF([.M157]*(1+[.N$3])&lt;[.$I157];[.M157]*(1+[.N$3]);[.$I157]);[.M157])" table:style-name="ce19">
            <text:p><text:s/>£135,204<text:s/></text:p>
          </table:table-cell>
          <table:table-cell office:value-type="boolean" office:boolean-value="true" table:formula="of:=[.O157]=[.E15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35</text:p>
          </table:table-cell>
          <table:table-cell office:value-type="string" table:style-name="ce8">
            <text:p>Malvern Hills</text:p>
          </table:table-cell>
          <table:table-cell office:value-type="currency" office:value="135876" table:style-name="ce9">
            <text:p>£135,876</text:p>
          </table:table-cell>
          <table:table-cell office:value-type="currency" office:value="140778.4194392928" table:style-name="ce10">
            <text:p><text:s/>£140,778<text:s/></text:p>
          </table:table-cell>
          <table:table-cell office:value-type="currency" office:value="142669.79999999999" table:style-name="ce11">
            <text:p><text:s/>£142,670<text:s/></text:p>
          </table:table-cell>
          <table:table-cell office:value-type="percentage" office:value="3.6080098319738615E-2" table:formula="of:=([.D158]-[.C158])/[.C158]" table:style-name="ce14">
            <text:p>4%</text:p>
          </table:table-cell>
          <table:table-cell office:value-type="percentage" office:value="4.9999999999999913E-2" table:formula="of:=([.E158]-[.C158])/[.C158]" table:style-name="ce17">
            <text:p>5.0000%</text:p>
          </table:table-cell>
          <table:table-cell table:style-name="ce1"/>
          <table:table-cell office:value-type="currency" office:value="142669.80000000002" table:formula="of:=[.C158]*(1.05)" table:style-name="ce23">
            <text:p><text:s/>£142,670<text:s/></text:p>
          </table:table-cell>
          <table:table-cell office:value-type="currency" office:value="129082.2" table:formula="of:=[.C158]*(0.95)" table:style-name="ce23">
            <text:p><text:s/>£129,082<text:s/></text:p>
          </table:table-cell>
          <table:table-cell office:value-type="currency" office:value="140778.4194392928" table:formula="of:=IF([.F158]&gt;0;IF([.F158]&gt;0.05;[.I158];[.D158]);IF([.F158]&lt;-0.05;[.J158];[.D158]))" table:style-name="ce19">
            <text:p><text:s/>£140,778<text:s/></text:p>
          </table:table-cell>
          <table:table-cell office:value-type="float" office:value="1" table:formula="of:=IF(AND([.K158]&lt;&gt;[.$I158];[.K158]&lt;&gt;[.$J158]);1;0)" table:style-name="ce1">
            <text:p>1</text:p>
          </table:table-cell>
          <table:table-cell office:value-type="currency" office:value="142669.80000000002" table:formula="of:=IF([.L158]=1;IF([.K158]*(1+[.L$3])&lt;[.$I158];[.K158]*(1+[.L$3]);[.$I158]);[.K158])" table:style-name="ce19">
            <text:p><text:s/>£142,670<text:s/></text:p>
          </table:table-cell>
          <table:table-cell office:value-type="float" office:value="0" table:formula="of:=IF(AND([.M158]&lt;&gt;[.$I158];[.M158]&lt;&gt;[.$J158]);1;0)" table:style-name="ce1">
            <text:p>0</text:p>
          </table:table-cell>
          <table:table-cell office:value-type="currency" office:value="142669.80000000002" table:formula="of:=IF([.N158]=1;IF([.M158]*(1+[.N$3])&lt;[.$I158];[.M158]*(1+[.N$3]);[.$I158]);[.M158])" table:style-name="ce19">
            <text:p><text:s/>£142,670<text:s/></text:p>
          </table:table-cell>
          <table:table-cell office:value-type="boolean" office:boolean-value="true" table:formula="of:=[.O158]=[.E15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3</text:p>
          </table:table-cell>
          <table:table-cell office:value-type="string" table:style-name="ce8">
            <text:p>Manchester</text:p>
          </table:table-cell>
          <table:table-cell office:value-type="currency" office:value="3285784" table:style-name="ce9">
            <text:p>£3,285,784</text:p>
          </table:table-cell>
          <table:table-cell office:value-type="currency" office:value="4696630.5463320948" table:style-name="ce10">
            <text:p><text:s/>£4,696,631<text:s/></text:p>
          </table:table-cell>
          <table:table-cell office:value-type="currency" office:value="3450073.2" table:style-name="ce11">
            <text:p><text:s/>£3,450,073<text:s/></text:p>
          </table:table-cell>
          <table:table-cell office:value-type="percentage" office:value="0.42937896901686018" table:formula="of:=([.D159]-[.C159])/[.C159]" table:style-name="ce14">
            <text:p>43%</text:p>
          </table:table-cell>
          <table:table-cell office:value-type="percentage" office:value="5.0000000000000058E-2" table:formula="of:=([.E159]-[.C159])/[.C159]" table:style-name="ce17">
            <text:p>5.0000%</text:p>
          </table:table-cell>
          <table:table-cell table:style-name="ce1"/>
          <table:table-cell office:value-type="currency" office:value="3450073.2" table:formula="of:=[.C159]*(1.05)" table:style-name="ce23">
            <text:p><text:s/>£3,450,073<text:s/></text:p>
          </table:table-cell>
          <table:table-cell office:value-type="currency" office:value="3121494.8" table:formula="of:=[.C159]*(0.95)" table:style-name="ce23">
            <text:p><text:s/>£3,121,495<text:s/></text:p>
          </table:table-cell>
          <table:table-cell office:value-type="currency" office:value="3450073.2" table:formula="of:=IF([.F159]&gt;0;IF([.F159]&gt;0.05;[.I159];[.D159]);IF([.F159]&lt;-0.05;[.J159];[.D159]))" table:style-name="ce19">
            <text:p><text:s/>£3,450,073<text:s/></text:p>
          </table:table-cell>
          <table:table-cell office:value-type="float" office:value="0" table:formula="of:=IF(AND([.K159]&lt;&gt;[.$I159];[.K159]&lt;&gt;[.$J159]);1;0)" table:style-name="ce1">
            <text:p>0</text:p>
          </table:table-cell>
          <table:table-cell office:value-type="currency" office:value="3450073.2" table:formula="of:=IF([.L159]=1;IF([.K159]*(1+[.L$3])&lt;[.$I159];[.K159]*(1+[.L$3]);[.$I159]);[.K159])" table:style-name="ce19">
            <text:p><text:s/>£3,450,073<text:s/></text:p>
          </table:table-cell>
          <table:table-cell office:value-type="float" office:value="0" table:formula="of:=IF(AND([.M159]&lt;&gt;[.$I159];[.M159]&lt;&gt;[.$J159]);1;0)" table:style-name="ce1">
            <text:p>0</text:p>
          </table:table-cell>
          <table:table-cell office:value-type="currency" office:value="3450073.2" table:formula="of:=IF([.N159]=1;IF([.M159]*(1+[.N$3])&lt;[.$I159];[.M159]*(1+[.N$3]);[.$I159]);[.M159])" table:style-name="ce19">
            <text:p><text:s/>£3,450,073<text:s/></text:p>
          </table:table-cell>
          <table:table-cell office:value-type="boolean" office:boolean-value="true" table:formula="of:=[.O159]=[.E15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4</text:p>
          </table:table-cell>
          <table:table-cell office:value-type="string" table:style-name="ce8">
            <text:p>Mansfield</text:p>
          </table:table-cell>
          <table:table-cell office:value-type="currency" office:value="310273" table:style-name="ce9">
            <text:p>£310,273</text:p>
          </table:table-cell>
          <table:table-cell office:value-type="currency" office:value="281641.30757559696" table:style-name="ce10">
            <text:p><text:s/>£281,641<text:s/></text:p>
          </table:table-cell>
          <table:table-cell office:value-type="currency" office:value="294759.34999999998" table:style-name="ce11">
            <text:p><text:s/>£294,759<text:s/></text:p>
          </table:table-cell>
          <table:table-cell office:value-type="percentage" office:value="-9.2279033059283394E-2" table:formula="of:=([.D160]-[.C160])/[.C160]" table:style-name="ce14">
            <text:p>-9%</text:p>
          </table:table-cell>
          <table:table-cell office:value-type="percentage" office:value="-5.0000000000000072E-2" table:formula="of:=([.E160]-[.C160])/[.C160]" table:style-name="ce17">
            <text:p>-5.0000%</text:p>
          </table:table-cell>
          <table:table-cell table:style-name="ce1"/>
          <table:table-cell office:value-type="currency" office:value="325786.65000000002" table:formula="of:=[.C160]*(1.05)" table:style-name="ce23">
            <text:p><text:s/>£325,787<text:s/></text:p>
          </table:table-cell>
          <table:table-cell office:value-type="currency" office:value="294759.34999999998" table:formula="of:=[.C160]*(0.95)" table:style-name="ce23">
            <text:p><text:s/>£294,759<text:s/></text:p>
          </table:table-cell>
          <table:table-cell office:value-type="currency" office:value="294759.34999999998" table:formula="of:=IF([.F160]&gt;0;IF([.F160]&gt;0.05;[.I160];[.D160]);IF([.F160]&lt;-0.05;[.J160];[.D160]))" table:style-name="ce19">
            <text:p><text:s/>£294,759<text:s/></text:p>
          </table:table-cell>
          <table:table-cell office:value-type="float" office:value="0" table:formula="of:=IF(AND([.K160]&lt;&gt;[.$I160];[.K160]&lt;&gt;[.$J160]);1;0)" table:style-name="ce1">
            <text:p>0</text:p>
          </table:table-cell>
          <table:table-cell office:value-type="currency" office:value="294759.34999999998" table:formula="of:=IF([.L160]=1;IF([.K160]*(1+[.L$3])&lt;[.$I160];[.K160]*(1+[.L$3]);[.$I160]);[.K160])" table:style-name="ce19">
            <text:p><text:s/>£294,759<text:s/></text:p>
          </table:table-cell>
          <table:table-cell office:value-type="float" office:value="0" table:formula="of:=IF(AND([.M160]&lt;&gt;[.$I160];[.M160]&lt;&gt;[.$J160]);1;0)" table:style-name="ce1">
            <text:p>0</text:p>
          </table:table-cell>
          <table:table-cell office:value-type="currency" office:value="294759.34999999998" table:formula="of:=IF([.N160]=1;IF([.M160]*(1+[.N$3])&lt;[.$I160];[.M160]*(1+[.N$3]);[.$I160]);[.M160])" table:style-name="ce19">
            <text:p><text:s/>£294,759<text:s/></text:p>
          </table:table-cell>
          <table:table-cell office:value-type="boolean" office:boolean-value="true" table:formula="of:=[.O160]=[.E16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5</text:p>
          </table:table-cell>
          <table:table-cell office:value-type="string" table:style-name="ce8">
            <text:p>Medway</text:p>
          </table:table-cell>
          <table:table-cell office:value-type="currency" office:value="1554151" table:style-name="ce9">
            <text:p>£1,554,151</text:p>
          </table:table-cell>
          <table:table-cell office:value-type="currency" office:value="1653758.1738455254" table:style-name="ce10">
            <text:p><text:s/>£1,653,758<text:s/></text:p>
          </table:table-cell>
          <table:table-cell office:value-type="currency" office:value="1631858.55" table:style-name="ce11">
            <text:p><text:s/>£1,631,859<text:s/></text:p>
          </table:table-cell>
          <table:table-cell office:value-type="percentage" office:value="6.4091052829181566E-2" table:formula="of:=([.D161]-[.C161])/[.C161]" table:style-name="ce14">
            <text:p>6%</text:p>
          </table:table-cell>
          <table:table-cell office:value-type="percentage" office:value="5.0000000000000031E-2" table:formula="of:=([.E161]-[.C161])/[.C161]" table:style-name="ce17">
            <text:p>5.0000%</text:p>
          </table:table-cell>
          <table:table-cell table:style-name="ce1"/>
          <table:table-cell office:value-type="currency" office:value="1631858.55" table:formula="of:=[.C161]*(1.05)" table:style-name="ce23">
            <text:p><text:s/>£1,631,859<text:s/></text:p>
          </table:table-cell>
          <table:table-cell office:value-type="currency" office:value="1476443.45" table:formula="of:=[.C161]*(0.95)" table:style-name="ce23">
            <text:p><text:s/>£1,476,443<text:s/></text:p>
          </table:table-cell>
          <table:table-cell office:value-type="currency" office:value="1631858.55" table:formula="of:=IF([.F161]&gt;0;IF([.F161]&gt;0.05;[.I161];[.D161]);IF([.F161]&lt;-0.05;[.J161];[.D161]))" table:style-name="ce19">
            <text:p><text:s/>£1,631,859<text:s/></text:p>
          </table:table-cell>
          <table:table-cell office:value-type="float" office:value="0" table:formula="of:=IF(AND([.K161]&lt;&gt;[.$I161];[.K161]&lt;&gt;[.$J161]);1;0)" table:style-name="ce1">
            <text:p>0</text:p>
          </table:table-cell>
          <table:table-cell office:value-type="currency" office:value="1631858.55" table:formula="of:=IF([.L161]=1;IF([.K161]*(1+[.L$3])&lt;[.$I161];[.K161]*(1+[.L$3]);[.$I161]);[.K161])" table:style-name="ce19">
            <text:p><text:s/>£1,631,859<text:s/></text:p>
          </table:table-cell>
          <table:table-cell office:value-type="float" office:value="0" table:formula="of:=IF(AND([.M161]&lt;&gt;[.$I161];[.M161]&lt;&gt;[.$J161]);1;0)" table:style-name="ce1">
            <text:p>0</text:p>
          </table:table-cell>
          <table:table-cell office:value-type="currency" office:value="1631858.55" table:formula="of:=IF([.N161]=1;IF([.M161]*(1+[.N$3])&lt;[.$I161];[.M161]*(1+[.N$3]);[.$I161]);[.M161])" table:style-name="ce19">
            <text:p><text:s/>£1,631,859<text:s/></text:p>
          </table:table-cell>
          <table:table-cell office:value-type="boolean" office:boolean-value="true" table:formula="of:=[.O161]=[.E16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3</text:p>
          </table:table-cell>
          <table:table-cell office:value-type="string" table:style-name="ce8">
            <text:p>Melton</text:p>
          </table:table-cell>
          <table:table-cell office:value-type="currency" office:value="103865" table:style-name="ce9">
            <text:p>£103,865</text:p>
          </table:table-cell>
          <table:table-cell office:value-type="currency" office:value="104347.89731603881" table:style-name="ce10">
            <text:p><text:s/>£104,348<text:s/></text:p>
          </table:table-cell>
          <table:table-cell office:value-type="currency" office:value="107127.84667301022" table:style-name="ce11">
            <text:p><text:s/>£107,128<text:s/></text:p>
          </table:table-cell>
          <table:table-cell office:value-type="percentage" office:value="4.6492785446378693E-3" table:formula="of:=([.D162]-[.C162])/[.C162]" table:style-name="ce14">
            <text:p>0%</text:p>
          </table:table-cell>
          <table:table-cell office:value-type="percentage" office:value="3.1414303884948952E-2" table:formula="of:=([.E162]-[.C162])/[.C162]" table:style-name="ce17">
            <text:p>3.1414%</text:p>
          </table:table-cell>
          <table:table-cell table:style-name="ce1"/>
          <table:table-cell office:value-type="currency" office:value="109058.25" table:formula="of:=[.C162]*(1.05)" table:style-name="ce23">
            <text:p><text:s/>£109,058<text:s/></text:p>
          </table:table-cell>
          <table:table-cell office:value-type="currency" office:value="98671.75" table:formula="of:=[.C162]*(0.95)" table:style-name="ce23">
            <text:p><text:s/>£98,672<text:s/></text:p>
          </table:table-cell>
          <table:table-cell office:value-type="currency" office:value="104347.89731603881" table:formula="of:=IF([.F162]&gt;0;IF([.F162]&gt;0.05;[.I162];[.D162]);IF([.F162]&lt;-0.05;[.J162];[.D162]))" table:style-name="ce19">
            <text:p><text:s/>£104,348<text:s/></text:p>
          </table:table-cell>
          <table:table-cell office:value-type="float" office:value="1" table:formula="of:=IF(AND([.K162]&lt;&gt;[.$I162];[.K162]&lt;&gt;[.$J162]);1;0)" table:style-name="ce1">
            <text:p>1</text:p>
          </table:table-cell>
          <table:table-cell office:value-type="currency" office:value="106961.53903208913" table:formula="of:=IF([.L162]=1;IF([.K162]*(1+[.L$3])&lt;[.$I162];[.K162]*(1+[.L$3]);[.$I162]);[.K162])" table:style-name="ce19">
            <text:p><text:s/>£106,962<text:s/></text:p>
          </table:table-cell>
          <table:table-cell office:value-type="float" office:value="1" table:formula="of:=IF(AND([.M162]&lt;&gt;[.$I162];[.M162]&lt;&gt;[.$J162]);1;0)" table:style-name="ce1">
            <text:p>1</text:p>
          </table:table-cell>
          <table:table-cell office:value-type="currency" office:value="107247.44724210585" table:formula="of:=IF([.N162]=1;IF([.M162]*(1+[.N$3])&lt;[.$I162];[.M162]*(1+[.N$3]);[.$I162]);[.M162])" table:style-name="ce19">
            <text:p><text:s/>£107,247<text:s/></text:p>
          </table:table-cell>
          <table:table-cell office:value-type="boolean" office:boolean-value="false" table:formula="of:=[.O162]=[.E16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87</text:p>
          </table:table-cell>
          <table:table-cell office:value-type="string" table:style-name="ce8">
            <text:p>Mendip</text:p>
          </table:table-cell>
          <table:table-cell office:value-type="currency" office:value="284787" table:style-name="ce9">
            <text:p>£284,787</text:p>
          </table:table-cell>
          <table:table-cell office:value-type="currency" office:value="383815.27271102485" table:style-name="ce10">
            <text:p><text:s/>£383,815<text:s/></text:p>
          </table:table-cell>
          <table:table-cell office:value-type="currency" office:value="299026.34999999998" table:style-name="ce11">
            <text:p><text:s/>£299,026<text:s/></text:p>
          </table:table-cell>
          <table:table-cell office:value-type="percentage" office:value="0.34772750410315378" table:formula="of:=([.D163]-[.C163])/[.C163]" table:style-name="ce14">
            <text:p>35%</text:p>
          </table:table-cell>
          <table:table-cell office:value-type="percentage" office:value="4.999999999999992E-2" table:formula="of:=([.E163]-[.C163])/[.C163]" table:style-name="ce17">
            <text:p>5.0000%</text:p>
          </table:table-cell>
          <table:table-cell table:style-name="ce1"/>
          <table:table-cell office:value-type="currency" office:value="299026.35000000003" table:formula="of:=[.C163]*(1.05)" table:style-name="ce23">
            <text:p><text:s/>£299,026<text:s/></text:p>
          </table:table-cell>
          <table:table-cell office:value-type="currency" office:value="270547.64999999997" table:formula="of:=[.C163]*(0.95)" table:style-name="ce23">
            <text:p><text:s/>£270,548<text:s/></text:p>
          </table:table-cell>
          <table:table-cell office:value-type="currency" office:value="299026.35000000003" table:formula="of:=IF([.F163]&gt;0;IF([.F163]&gt;0.05;[.I163];[.D163]);IF([.F163]&lt;-0.05;[.J163];[.D163]))" table:style-name="ce19">
            <text:p><text:s/>£299,026<text:s/></text:p>
          </table:table-cell>
          <table:table-cell office:value-type="float" office:value="0" table:formula="of:=IF(AND([.K163]&lt;&gt;[.$I163];[.K163]&lt;&gt;[.$J163]);1;0)" table:style-name="ce1">
            <text:p>0</text:p>
          </table:table-cell>
          <table:table-cell office:value-type="currency" office:value="299026.35000000003" table:formula="of:=IF([.L163]=1;IF([.K163]*(1+[.L$3])&lt;[.$I163];[.K163]*(1+[.L$3]);[.$I163]);[.K163])" table:style-name="ce19">
            <text:p><text:s/>£299,026<text:s/></text:p>
          </table:table-cell>
          <table:table-cell office:value-type="float" office:value="0" table:formula="of:=IF(AND([.M163]&lt;&gt;[.$I163];[.M163]&lt;&gt;[.$J163]);1;0)" table:style-name="ce1">
            <text:p>0</text:p>
          </table:table-cell>
          <table:table-cell office:value-type="currency" office:value="299026.35000000003" table:formula="of:=IF([.N163]=1;IF([.M163]*(1+[.N$3])&lt;[.$I163];[.M163]*(1+[.N$3]);[.$I163]);[.M163])" table:style-name="ce19">
            <text:p><text:s/>£299,026<text:s/></text:p>
          </table:table-cell>
          <table:table-cell office:value-type="boolean" office:boolean-value="true" table:formula="of:=[.O163]=[.E16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4</text:p>
          </table:table-cell>
          <table:table-cell office:value-type="string" table:style-name="ce8">
            <text:p>Merton</text:p>
          </table:table-cell>
          <table:table-cell office:value-type="currency" office:value="1359687" table:style-name="ce9">
            <text:p>£1,359,687</text:p>
          </table:table-cell>
          <table:table-cell office:value-type="currency" office:value="1079412.8315151089" table:style-name="ce10">
            <text:p><text:s/>£1,079,413<text:s/></text:p>
          </table:table-cell>
          <table:table-cell office:value-type="currency" office:value="1291702.6499999999" table:style-name="ce11">
            <text:p><text:s/>£1,291,703<text:s/></text:p>
          </table:table-cell>
          <table:table-cell office:value-type="percentage" office:value="-0.20613138794802852" table:formula="of:=([.D164]-[.C164])/[.C164]" table:style-name="ce14">
            <text:p>-21%</text:p>
          </table:table-cell>
          <table:table-cell office:value-type="percentage" office:value="-5.0000000000000065E-2" table:formula="of:=([.E164]-[.C164])/[.C164]" table:style-name="ce17">
            <text:p>-5.0000%</text:p>
          </table:table-cell>
          <table:table-cell table:style-name="ce1"/>
          <table:table-cell office:value-type="currency" office:value="1427671.35" table:formula="of:=[.C164]*(1.05)" table:style-name="ce23">
            <text:p><text:s/>£1,427,671<text:s/></text:p>
          </table:table-cell>
          <table:table-cell office:value-type="currency" office:value="1291702.6499999999" table:formula="of:=[.C164]*(0.95)" table:style-name="ce23">
            <text:p><text:s/>£1,291,703<text:s/></text:p>
          </table:table-cell>
          <table:table-cell office:value-type="currency" office:value="1291702.6499999999" table:formula="of:=IF([.F164]&gt;0;IF([.F164]&gt;0.05;[.I164];[.D164]);IF([.F164]&lt;-0.05;[.J164];[.D164]))" table:style-name="ce19">
            <text:p><text:s/>£1,291,703<text:s/></text:p>
          </table:table-cell>
          <table:table-cell office:value-type="float" office:value="0" table:formula="of:=IF(AND([.K164]&lt;&gt;[.$I164];[.K164]&lt;&gt;[.$J164]);1;0)" table:style-name="ce1">
            <text:p>0</text:p>
          </table:table-cell>
          <table:table-cell office:value-type="currency" office:value="1291702.6499999999" table:formula="of:=IF([.L164]=1;IF([.K164]*(1+[.L$3])&lt;[.$I164];[.K164]*(1+[.L$3]);[.$I164]);[.K164])" table:style-name="ce19">
            <text:p><text:s/>£1,291,703<text:s/></text:p>
          </table:table-cell>
          <table:table-cell office:value-type="float" office:value="0" table:formula="of:=IF(AND([.M164]&lt;&gt;[.$I164];[.M164]&lt;&gt;[.$J164]);1;0)" table:style-name="ce1">
            <text:p>0</text:p>
          </table:table-cell>
          <table:table-cell office:value-type="currency" office:value="1291702.6499999999" table:formula="of:=IF([.N164]=1;IF([.M164]*(1+[.N$3])&lt;[.$I164];[.M164]*(1+[.N$3]);[.$I164]);[.M164])" table:style-name="ce19">
            <text:p><text:s/>£1,291,703<text:s/></text:p>
          </table:table-cell>
          <table:table-cell office:value-type="boolean" office:boolean-value="true" table:formula="of:=[.O164]=[.E16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2</text:p>
          </table:table-cell>
          <table:table-cell office:value-type="string" table:style-name="ce8">
            <text:p>Mid Devon</text:p>
          </table:table-cell>
          <table:table-cell office:value-type="currency" office:value="197431" table:style-name="ce9">
            <text:p>£197,431</text:p>
          </table:table-cell>
          <table:table-cell office:value-type="currency" office:value="201596.18024494336" table:style-name="ce10">
            <text:p><text:s/>£201,596<text:s/></text:p>
          </table:table-cell>
          <table:table-cell office:value-type="currency" office:value="206966.93697368179" table:style-name="ce11">
            <text:p><text:s/>£206,967<text:s/></text:p>
          </table:table-cell>
          <table:table-cell office:value-type="percentage" office:value="2.1096890786874198E-2" table:formula="of:=([.D165]-[.C165])/[.C165]" table:style-name="ce14">
            <text:p>2%</text:p>
          </table:table-cell>
          <table:table-cell office:value-type="percentage" office:value="4.8300099648392554E-2" table:formula="of:=([.E165]-[.C165])/[.C165]" table:style-name="ce17">
            <text:p>4.8300%</text:p>
          </table:table-cell>
          <table:table-cell table:style-name="ce1"/>
          <table:table-cell office:value-type="currency" office:value="207302.55000000002" table:formula="of:=[.C165]*(1.05)" table:style-name="ce23">
            <text:p><text:s/>£207,303<text:s/></text:p>
          </table:table-cell>
          <table:table-cell office:value-type="currency" office:value="187559.44999999998" table:formula="of:=[.C165]*(0.95)" table:style-name="ce23">
            <text:p><text:s/>£187,559<text:s/></text:p>
          </table:table-cell>
          <table:table-cell office:value-type="currency" office:value="201596.18024494336" table:formula="of:=IF([.F165]&gt;0;IF([.F165]&gt;0.05;[.I165];[.D165]);IF([.F165]&lt;-0.05;[.J165];[.D165]))" table:style-name="ce19">
            <text:p><text:s/>£201,596<text:s/></text:p>
          </table:table-cell>
          <table:table-cell office:value-type="float" office:value="1" table:formula="of:=IF(AND([.K165]&lt;&gt;[.$I165];[.K165]&lt;&gt;[.$J165]);1;0)" table:style-name="ce1">
            <text:p>1</text:p>
          </table:table-cell>
          <table:table-cell office:value-type="currency" office:value="206645.63691860071" table:formula="of:=IF([.L165]=1;IF([.K165]*(1+[.L$3])&lt;[.$I165];[.K165]*(1+[.L$3]);[.$I165]);[.K165])" table:style-name="ce19">
            <text:p><text:s/>£206,646<text:s/></text:p>
          </table:table-cell>
          <table:table-cell office:value-type="float" office:value="1" table:formula="of:=IF(AND([.M165]&lt;&gt;[.$I165];[.M165]&lt;&gt;[.$J165]);1;0)" table:style-name="ce1">
            <text:p>1</text:p>
          </table:table-cell>
          <table:table-cell office:value-type="currency" office:value="207198.0007373509" table:formula="of:=IF([.N165]=1;IF([.M165]*(1+[.N$3])&lt;[.$I165];[.M165]*(1+[.N$3]);[.$I165]);[.M165])" table:style-name="ce19">
            <text:p><text:s/>£207,198<text:s/></text:p>
          </table:table-cell>
          <table:table-cell office:value-type="boolean" office:boolean-value="false" table:formula="of:=[.O165]=[.E165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03</text:p>
          </table:table-cell>
          <table:table-cell office:value-type="string" table:style-name="ce8">
            <text:p>Mid Suffolk</text:p>
          </table:table-cell>
          <table:table-cell office:value-type="currency" office:value="189786" table:style-name="ce9">
            <text:p>£189,786</text:p>
          </table:table-cell>
          <table:table-cell office:value-type="currency" office:value="205630.1048773767" table:style-name="ce10">
            <text:p><text:s/>£205,630<text:s/></text:p>
          </table:table-cell>
          <table:table-cell office:value-type="currency" office:value="199275.3" table:style-name="ce11">
            <text:p><text:s/>£199,275<text:s/></text:p>
          </table:table-cell>
          <table:table-cell office:value-type="percentage" office:value="8.3484055079809341E-2" table:formula="of:=([.D166]-[.C166])/[.C166]" table:style-name="ce14">
            <text:p>8%</text:p>
          </table:table-cell>
          <table:table-cell office:value-type="percentage" office:value="4.999999999999994E-2" table:formula="of:=([.E166]-[.C166])/[.C166]" table:style-name="ce17">
            <text:p>5.0000%</text:p>
          </table:table-cell>
          <table:table-cell table:style-name="ce1"/>
          <table:table-cell office:value-type="currency" office:value="199275.30000000002" table:formula="of:=[.C166]*(1.05)" table:style-name="ce23">
            <text:p><text:s/>£199,275<text:s/></text:p>
          </table:table-cell>
          <table:table-cell office:value-type="currency" office:value="180296.69999999998" table:formula="of:=[.C166]*(0.95)" table:style-name="ce23">
            <text:p><text:s/>£180,297<text:s/></text:p>
          </table:table-cell>
          <table:table-cell office:value-type="currency" office:value="199275.30000000002" table:formula="of:=IF([.F166]&gt;0;IF([.F166]&gt;0.05;[.I166];[.D166]);IF([.F166]&lt;-0.05;[.J166];[.D166]))" table:style-name="ce19">
            <text:p><text:s/>£199,275<text:s/></text:p>
          </table:table-cell>
          <table:table-cell office:value-type="float" office:value="0" table:formula="of:=IF(AND([.K166]&lt;&gt;[.$I166];[.K166]&lt;&gt;[.$J166]);1;0)" table:style-name="ce1">
            <text:p>0</text:p>
          </table:table-cell>
          <table:table-cell office:value-type="currency" office:value="199275.30000000002" table:formula="of:=IF([.L166]=1;IF([.K166]*(1+[.L$3])&lt;[.$I166];[.K166]*(1+[.L$3]);[.$I166]);[.K166])" table:style-name="ce19">
            <text:p><text:s/>£199,275<text:s/></text:p>
          </table:table-cell>
          <table:table-cell office:value-type="float" office:value="0" table:formula="of:=IF(AND([.M166]&lt;&gt;[.$I166];[.M166]&lt;&gt;[.$J166]);1;0)" table:style-name="ce1">
            <text:p>0</text:p>
          </table:table-cell>
          <table:table-cell office:value-type="currency" office:value="199275.30000000002" table:formula="of:=IF([.N166]=1;IF([.M166]*(1+[.N$3])&lt;[.$I166];[.M166]*(1+[.N$3]);[.$I166]);[.M166])" table:style-name="ce19">
            <text:p><text:s/>£199,275<text:s/></text:p>
          </table:table-cell>
          <table:table-cell office:value-type="boolean" office:boolean-value="true" table:formula="of:=[.O166]=[.E16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8</text:p>
          </table:table-cell>
          <table:table-cell office:value-type="string" table:style-name="ce8">
            <text:p>Mid Sussex</text:p>
          </table:table-cell>
          <table:table-cell office:value-type="currency" office:value="432728" table:style-name="ce9">
            <text:p>£432,728</text:p>
          </table:table-cell>
          <table:table-cell office:value-type="currency" office:value="417330.45245227282" table:style-name="ce10">
            <text:p><text:s/>£417,330<text:s/></text:p>
          </table:table-cell>
          <table:table-cell office:value-type="currency" office:value="428448.62112437852" table:style-name="ce11">
            <text:p><text:s/>£428,449<text:s/></text:p>
          </table:table-cell>
          <table:table-cell office:value-type="percentage" office:value="-3.5582508059860199E-2" table:formula="of:=([.D167]-[.C167])/[.C167]" table:style-name="ce14">
            <text:p>-4%</text:p>
          </table:table-cell>
          <table:table-cell office:value-type="percentage" office:value="-9.8893043103785248E-3" table:formula="of:=([.E167]-[.C167])/[.C167]" table:style-name="ce17">
            <text:p>-0.9889%</text:p>
          </table:table-cell>
          <table:table-cell table:style-name="ce1"/>
          <table:table-cell office:value-type="currency" office:value="454364.4" table:formula="of:=[.C167]*(1.05)" table:style-name="ce23">
            <text:p><text:s/>£454,364<text:s/></text:p>
          </table:table-cell>
          <table:table-cell office:value-type="currency" office:value="411091.6" table:formula="of:=[.C167]*(0.95)" table:style-name="ce23">
            <text:p><text:s/>£411,092<text:s/></text:p>
          </table:table-cell>
          <table:table-cell office:value-type="currency" office:value="417330.45245227282" table:formula="of:=IF([.F167]&gt;0;IF([.F167]&gt;0.05;[.I167];[.D167]);IF([.F167]&lt;-0.05;[.J167];[.D167]))" table:style-name="ce19">
            <text:p><text:s/>£417,330<text:s/></text:p>
          </table:table-cell>
          <table:table-cell office:value-type="float" office:value="1" table:formula="of:=IF(AND([.K167]&lt;&gt;[.$I167];[.K167]&lt;&gt;[.$J167]);1;0)" table:style-name="ce1">
            <text:p>1</text:p>
          </table:table-cell>
          <table:table-cell office:value-type="currency" office:value="427783.48799935094" table:formula="of:=IF([.L167]=1;IF([.K167]*(1+[.L$3])&lt;[.$I167];[.K167]*(1+[.L$3]);[.$I167]);[.K167])" table:style-name="ce19">
            <text:p><text:s/>£427,783<text:s/></text:p>
          </table:table-cell>
          <table:table-cell office:value-type="float" office:value="1" table:formula="of:=IF(AND([.M167]&lt;&gt;[.$I167];[.M167]&lt;&gt;[.$J167]);1;0)" table:style-name="ce1">
            <text:p>1</text:p>
          </table:table-cell>
          <table:table-cell office:value-type="currency" office:value="428926.9533274995" table:formula="of:=IF([.N167]=1;IF([.M167]*(1+[.N$3])&lt;[.$I167];[.M167]*(1+[.N$3]);[.$I167]);[.M167])" table:style-name="ce19">
            <text:p><text:s/>£428,927<text:s/></text:p>
          </table:table-cell>
          <table:table-cell office:value-type="boolean" office:boolean-value="false" table:formula="of:=[.O167]=[.E16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2</text:p>
          </table:table-cell>
          <table:table-cell office:value-type="string" table:style-name="ce8">
            <text:p>Middlesbrough</text:p>
          </table:table-cell>
          <table:table-cell office:value-type="currency" office:value="318144" table:style-name="ce9">
            <text:p>£318,144</text:p>
          </table:table-cell>
          <table:table-cell office:value-type="currency" office:value="514531.58746025537" table:style-name="ce10">
            <text:p><text:s/>£514,532<text:s/></text:p>
          </table:table-cell>
          <table:table-cell office:value-type="currency" office:value="334051.20000000001" table:style-name="ce11">
            <text:p><text:s/>£334,051<text:s/></text:p>
          </table:table-cell>
          <table:table-cell office:value-type="percentage" office:value="0.61729150152212631" table:formula="of:=([.D168]-[.C168])/[.C168]" table:style-name="ce14">
            <text:p>62%</text:p>
          </table:table-cell>
          <table:table-cell office:value-type="percentage" office:value="5.0000000000000037E-2" table:formula="of:=([.E168]-[.C168])/[.C168]" table:style-name="ce17">
            <text:p>5.0000%</text:p>
          </table:table-cell>
          <table:table-cell table:style-name="ce1"/>
          <table:table-cell office:value-type="currency" office:value="334051.20000000001" table:formula="of:=[.C168]*(1.05)" table:style-name="ce23">
            <text:p><text:s/>£334,051<text:s/></text:p>
          </table:table-cell>
          <table:table-cell office:value-type="currency" office:value="302236.79999999999" table:formula="of:=[.C168]*(0.95)" table:style-name="ce23">
            <text:p><text:s/>£302,237<text:s/></text:p>
          </table:table-cell>
          <table:table-cell office:value-type="currency" office:value="334051.20000000001" table:formula="of:=IF([.F168]&gt;0;IF([.F168]&gt;0.05;[.I168];[.D168]);IF([.F168]&lt;-0.05;[.J168];[.D168]))" table:style-name="ce19">
            <text:p><text:s/>£334,051<text:s/></text:p>
          </table:table-cell>
          <table:table-cell office:value-type="float" office:value="0" table:formula="of:=IF(AND([.K168]&lt;&gt;[.$I168];[.K168]&lt;&gt;[.$J168]);1;0)" table:style-name="ce1">
            <text:p>0</text:p>
          </table:table-cell>
          <table:table-cell office:value-type="currency" office:value="334051.20000000001" table:formula="of:=IF([.L168]=1;IF([.K168]*(1+[.L$3])&lt;[.$I168];[.K168]*(1+[.L$3]);[.$I168]);[.K168])" table:style-name="ce19">
            <text:p><text:s/>£334,051<text:s/></text:p>
          </table:table-cell>
          <table:table-cell office:value-type="float" office:value="0" table:formula="of:=IF(AND([.M168]&lt;&gt;[.$I168];[.M168]&lt;&gt;[.$J168]);1;0)" table:style-name="ce1">
            <text:p>0</text:p>
          </table:table-cell>
          <table:table-cell office:value-type="currency" office:value="334051.20000000001" table:formula="of:=IF([.N168]=1;IF([.M168]*(1+[.N$3])&lt;[.$I168];[.M168]*(1+[.N$3]);[.$I168]);[.M168])" table:style-name="ce19">
            <text:p><text:s/>£334,051<text:s/></text:p>
          </table:table-cell>
          <table:table-cell office:value-type="boolean" office:boolean-value="true" table:formula="of:=[.O168]=[.E16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2</text:p>
          </table:table-cell>
          <table:table-cell office:value-type="string" table:style-name="ce8">
            <text:p>Milton Keynes</text:p>
          </table:table-cell>
          <table:table-cell office:value-type="currency" office:value="1990412" table:style-name="ce9">
            <text:p>£1,990,412</text:p>
          </table:table-cell>
          <table:table-cell office:value-type="currency" office:value="2249593.8554987144" table:style-name="ce10">
            <text:p><text:s/>£2,249,594<text:s/></text:p>
          </table:table-cell>
          <table:table-cell office:value-type="currency" office:value="2089932.6" table:style-name="ce11">
            <text:p><text:s/>£2,089,933<text:s/></text:p>
          </table:table-cell>
          <table:table-cell office:value-type="percentage" office:value="0.13021517931901253" table:formula="of:=([.D169]-[.C169])/[.C169]" table:style-name="ce14">
            <text:p>13%</text:p>
          </table:table-cell>
          <table:table-cell office:value-type="percentage" office:value="5.0000000000000044E-2" table:formula="of:=([.E169]-[.C169])/[.C169]" table:style-name="ce17">
            <text:p>5.0000%</text:p>
          </table:table-cell>
          <table:table-cell table:style-name="ce1"/>
          <table:table-cell office:value-type="currency" office:value="2089932.6" table:formula="of:=[.C169]*(1.05)" table:style-name="ce23">
            <text:p><text:s/>£2,089,933<text:s/></text:p>
          </table:table-cell>
          <table:table-cell office:value-type="currency" office:value="1890891.4" table:formula="of:=[.C169]*(0.95)" table:style-name="ce23">
            <text:p><text:s/>£1,890,891<text:s/></text:p>
          </table:table-cell>
          <table:table-cell office:value-type="currency" office:value="2089932.6" table:formula="of:=IF([.F169]&gt;0;IF([.F169]&gt;0.05;[.I169];[.D169]);IF([.F169]&lt;-0.05;[.J169];[.D169]))" table:style-name="ce19">
            <text:p><text:s/>£2,089,933<text:s/></text:p>
          </table:table-cell>
          <table:table-cell office:value-type="float" office:value="0" table:formula="of:=IF(AND([.K169]&lt;&gt;[.$I169];[.K169]&lt;&gt;[.$J169]);1;0)" table:style-name="ce1">
            <text:p>0</text:p>
          </table:table-cell>
          <table:table-cell office:value-type="currency" office:value="2089932.6" table:formula="of:=IF([.L169]=1;IF([.K169]*(1+[.L$3])&lt;[.$I169];[.K169]*(1+[.L$3]);[.$I169]);[.K169])" table:style-name="ce19">
            <text:p><text:s/>£2,089,933<text:s/></text:p>
          </table:table-cell>
          <table:table-cell office:value-type="float" office:value="0" table:formula="of:=IF(AND([.M169]&lt;&gt;[.$I169];[.M169]&lt;&gt;[.$J169]);1;0)" table:style-name="ce1">
            <text:p>0</text:p>
          </table:table-cell>
          <table:table-cell office:value-type="currency" office:value="2089932.6" table:formula="of:=IF([.N169]=1;IF([.M169]*(1+[.N$3])&lt;[.$I169];[.M169]*(1+[.N$3]);[.$I169]);[.M169])" table:style-name="ce19">
            <text:p><text:s/>£2,089,933<text:s/></text:p>
          </table:table-cell>
          <table:table-cell office:value-type="boolean" office:boolean-value="true" table:formula="of:=[.O169]=[.E16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0</text:p>
          </table:table-cell>
          <table:table-cell office:value-type="string" table:style-name="ce8">
            <text:p>Mole Valley</text:p>
          </table:table-cell>
          <table:table-cell office:value-type="currency" office:value="282794" table:style-name="ce9">
            <text:p>£282,794</text:p>
          </table:table-cell>
          <table:table-cell office:value-type="currency" office:value="400333.96856269968" table:style-name="ce10">
            <text:p><text:s/>£400,334<text:s/></text:p>
          </table:table-cell>
          <table:table-cell office:value-type="currency" office:value="296933.7" table:style-name="ce11">
            <text:p><text:s/>£296,934<text:s/></text:p>
          </table:table-cell>
          <table:table-cell office:value-type="percentage" office:value="0.41563812726825772" table:formula="of:=([.D170]-[.C170])/[.C170]" table:style-name="ce14">
            <text:p>42%</text:p>
          </table:table-cell>
          <table:table-cell office:value-type="percentage" office:value="5.0000000000000044E-2" table:formula="of:=([.E170]-[.C170])/[.C170]" table:style-name="ce17">
            <text:p>5.0000%</text:p>
          </table:table-cell>
          <table:table-cell table:style-name="ce1"/>
          <table:table-cell office:value-type="currency" office:value="296933.7" table:formula="of:=[.C170]*(1.05)" table:style-name="ce23">
            <text:p><text:s/>£296,934<text:s/></text:p>
          </table:table-cell>
          <table:table-cell office:value-type="currency" office:value="268654.3" table:formula="of:=[.C170]*(0.95)" table:style-name="ce23">
            <text:p><text:s/>£268,654<text:s/></text:p>
          </table:table-cell>
          <table:table-cell office:value-type="currency" office:value="296933.7" table:formula="of:=IF([.F170]&gt;0;IF([.F170]&gt;0.05;[.I170];[.D170]);IF([.F170]&lt;-0.05;[.J170];[.D170]))" table:style-name="ce19">
            <text:p><text:s/>£296,934<text:s/></text:p>
          </table:table-cell>
          <table:table-cell office:value-type="float" office:value="0" table:formula="of:=IF(AND([.K170]&lt;&gt;[.$I170];[.K170]&lt;&gt;[.$J170]);1;0)" table:style-name="ce1">
            <text:p>0</text:p>
          </table:table-cell>
          <table:table-cell office:value-type="currency" office:value="296933.7" table:formula="of:=IF([.L170]=1;IF([.K170]*(1+[.L$3])&lt;[.$I170];[.K170]*(1+[.L$3]);[.$I170]);[.K170])" table:style-name="ce19">
            <text:p><text:s/>£296,934<text:s/></text:p>
          </table:table-cell>
          <table:table-cell office:value-type="float" office:value="0" table:formula="of:=IF(AND([.M170]&lt;&gt;[.$I170];[.M170]&lt;&gt;[.$J170]);1;0)" table:style-name="ce1">
            <text:p>0</text:p>
          </table:table-cell>
          <table:table-cell office:value-type="currency" office:value="296933.7" table:formula="of:=IF([.N170]=1;IF([.M170]*(1+[.N$3])&lt;[.$I170];[.M170]*(1+[.N$3]);[.$I170]);[.M170])" table:style-name="ce19">
            <text:p><text:s/>£296,934<text:s/></text:p>
          </table:table-cell>
          <table:table-cell office:value-type="boolean" office:boolean-value="true" table:formula="of:=[.O170]=[.E17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1</text:p>
          </table:table-cell>
          <table:table-cell office:value-type="string" table:style-name="ce8">
            <text:p>New Forest</text:p>
          </table:table-cell>
          <table:table-cell office:value-type="currency" office:value="619724" table:style-name="ce9">
            <text:p>£619,724</text:p>
          </table:table-cell>
          <table:table-cell office:value-type="currency" office:value="961115.18085007824" table:style-name="ce10">
            <text:p><text:s/>£961,115<text:s/></text:p>
          </table:table-cell>
          <table:table-cell office:value-type="currency" office:value="650710.19999999995" table:style-name="ce11">
            <text:p><text:s/>£650,710<text:s/></text:p>
          </table:table-cell>
          <table:table-cell office:value-type="percentage" office:value="0.55087616559965125" table:formula="of:=([.D171]-[.C171])/[.C171]" table:style-name="ce14">
            <text:p>55%</text:p>
          </table:table-cell>
          <table:table-cell office:value-type="percentage" office:value="4.9999999999999926E-2" table:formula="of:=([.E171]-[.C171])/[.C171]" table:style-name="ce17">
            <text:p>5.0000%</text:p>
          </table:table-cell>
          <table:table-cell table:style-name="ce1"/>
          <table:table-cell office:value-type="currency" office:value="650710.20000000007" table:formula="of:=[.C171]*(1.05)" table:style-name="ce23">
            <text:p><text:s/>£650,710<text:s/></text:p>
          </table:table-cell>
          <table:table-cell office:value-type="currency" office:value="588737.79999999993" table:formula="of:=[.C171]*(0.95)" table:style-name="ce23">
            <text:p><text:s/>£588,738<text:s/></text:p>
          </table:table-cell>
          <table:table-cell office:value-type="currency" office:value="650710.20000000007" table:formula="of:=IF([.F171]&gt;0;IF([.F171]&gt;0.05;[.I171];[.D171]);IF([.F171]&lt;-0.05;[.J171];[.D171]))" table:style-name="ce19">
            <text:p><text:s/>£650,710<text:s/></text:p>
          </table:table-cell>
          <table:table-cell office:value-type="float" office:value="0" table:formula="of:=IF(AND([.K171]&lt;&gt;[.$I171];[.K171]&lt;&gt;[.$J171]);1;0)" table:style-name="ce1">
            <text:p>0</text:p>
          </table:table-cell>
          <table:table-cell office:value-type="currency" office:value="650710.20000000007" table:formula="of:=IF([.L171]=1;IF([.K171]*(1+[.L$3])&lt;[.$I171];[.K171]*(1+[.L$3]);[.$I171]);[.K171])" table:style-name="ce19">
            <text:p><text:s/>£650,710<text:s/></text:p>
          </table:table-cell>
          <table:table-cell office:value-type="float" office:value="0" table:formula="of:=IF(AND([.M171]&lt;&gt;[.$I171];[.M171]&lt;&gt;[.$J171]);1;0)" table:style-name="ce1">
            <text:p>0</text:p>
          </table:table-cell>
          <table:table-cell office:value-type="currency" office:value="650710.20000000007" table:formula="of:=IF([.N171]=1;IF([.M171]*(1+[.N$3])&lt;[.$I171];[.M171]*(1+[.N$3]);[.$I171]);[.M171])" table:style-name="ce19">
            <text:p><text:s/>£650,710<text:s/></text:p>
          </table:table-cell>
          <table:table-cell office:value-type="boolean" office:boolean-value="true" table:formula="of:=[.O171]=[.E17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5</text:p>
          </table:table-cell>
          <table:table-cell office:value-type="string" table:style-name="ce8">
            <text:p>Newark and Sherwood</text:p>
          </table:table-cell>
          <table:table-cell office:value-type="currency" office:value="226279" table:style-name="ce9">
            <text:p>£226,279</text:p>
          </table:table-cell>
          <table:table-cell office:value-type="currency" office:value="182127.90145748638" table:style-name="ce10">
            <text:p><text:s/>£182,128<text:s/></text:p>
          </table:table-cell>
          <table:table-cell office:value-type="currency" office:value="214965.05" table:style-name="ce11">
            <text:p><text:s/>£214,965<text:s/></text:p>
          </table:table-cell>
          <table:table-cell office:value-type="percentage" office:value="-0.19511796738766574" table:formula="of:=([.D172]-[.C172])/[.C172]" table:style-name="ce14">
            <text:p>-20%</text:p>
          </table:table-cell>
          <table:table-cell office:value-type="percentage" office:value="-5.0000000000000051E-2" table:formula="of:=([.E172]-[.C172])/[.C172]" table:style-name="ce17">
            <text:p>-5.0000%</text:p>
          </table:table-cell>
          <table:table-cell table:style-name="ce1"/>
          <table:table-cell office:value-type="currency" office:value="237592.95" table:formula="of:=[.C172]*(1.05)" table:style-name="ce23">
            <text:p><text:s/>£237,593<text:s/></text:p>
          </table:table-cell>
          <table:table-cell office:value-type="currency" office:value="214965.05" table:formula="of:=[.C172]*(0.95)" table:style-name="ce23">
            <text:p><text:s/>£214,965<text:s/></text:p>
          </table:table-cell>
          <table:table-cell office:value-type="currency" office:value="214965.05" table:formula="of:=IF([.F172]&gt;0;IF([.F172]&gt;0.05;[.I172];[.D172]);IF([.F172]&lt;-0.05;[.J172];[.D172]))" table:style-name="ce19">
            <text:p><text:s/>£214,965<text:s/></text:p>
          </table:table-cell>
          <table:table-cell office:value-type="float" office:value="0" table:formula="of:=IF(AND([.K172]&lt;&gt;[.$I172];[.K172]&lt;&gt;[.$J172]);1;0)" table:style-name="ce1">
            <text:p>0</text:p>
          </table:table-cell>
          <table:table-cell office:value-type="currency" office:value="214965.05" table:formula="of:=IF([.L172]=1;IF([.K172]*(1+[.L$3])&lt;[.$I172];[.K172]*(1+[.L$3]);[.$I172]);[.K172])" table:style-name="ce19">
            <text:p><text:s/>£214,965<text:s/></text:p>
          </table:table-cell>
          <table:table-cell office:value-type="float" office:value="0" table:formula="of:=IF(AND([.M172]&lt;&gt;[.$I172];[.M172]&lt;&gt;[.$J172]);1;0)" table:style-name="ce1">
            <text:p>0</text:p>
          </table:table-cell>
          <table:table-cell office:value-type="currency" office:value="214965.05" table:formula="of:=IF([.N172]=1;IF([.M172]*(1+[.N$3])&lt;[.$I172];[.M172]*(1+[.N$3]);[.$I172]);[.M172])" table:style-name="ce19">
            <text:p><text:s/>£214,965<text:s/></text:p>
          </table:table-cell>
          <table:table-cell office:value-type="boolean" office:boolean-value="true" table:formula="of:=[.O172]=[.E17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1</text:p>
          </table:table-cell>
          <table:table-cell office:value-type="string" table:style-name="ce8">
            <text:p>Newcastle upon Tyne</text:p>
          </table:table-cell>
          <table:table-cell office:value-type="currency" office:value="620514" table:style-name="ce9">
            <text:p>£620,514</text:p>
          </table:table-cell>
          <table:table-cell office:value-type="currency" office:value="722110.43331277091" table:style-name="ce10">
            <text:p><text:s/>£722,110<text:s/></text:p>
          </table:table-cell>
          <table:table-cell office:value-type="currency" office:value="651539.69999999995" table:style-name="ce11">
            <text:p><text:s/>£651,540<text:s/></text:p>
          </table:table-cell>
          <table:table-cell office:value-type="percentage" office:value="0.16372947800173873" table:formula="of:=([.D173]-[.C173])/[.C173]" table:style-name="ce14">
            <text:p>16%</text:p>
          </table:table-cell>
          <table:table-cell office:value-type="percentage" office:value="4.9999999999999926E-2" table:formula="of:=([.E173]-[.C173])/[.C173]" table:style-name="ce17">
            <text:p>5.0000%</text:p>
          </table:table-cell>
          <table:table-cell table:style-name="ce1"/>
          <table:table-cell office:value-type="currency" office:value="651539.70000000007" table:formula="of:=[.C173]*(1.05)" table:style-name="ce23">
            <text:p><text:s/>£651,540<text:s/></text:p>
          </table:table-cell>
          <table:table-cell office:value-type="currency" office:value="589488.29999999993" table:formula="of:=[.C173]*(0.95)" table:style-name="ce23">
            <text:p><text:s/>£589,488<text:s/></text:p>
          </table:table-cell>
          <table:table-cell office:value-type="currency" office:value="651539.70000000007" table:formula="of:=IF([.F173]&gt;0;IF([.F173]&gt;0.05;[.I173];[.D173]);IF([.F173]&lt;-0.05;[.J173];[.D173]))" table:style-name="ce19">
            <text:p><text:s/>£651,540<text:s/></text:p>
          </table:table-cell>
          <table:table-cell office:value-type="float" office:value="0" table:formula="of:=IF(AND([.K173]&lt;&gt;[.$I173];[.K173]&lt;&gt;[.$J173]);1;0)" table:style-name="ce1">
            <text:p>0</text:p>
          </table:table-cell>
          <table:table-cell office:value-type="currency" office:value="651539.70000000007" table:formula="of:=IF([.L173]=1;IF([.K173]*(1+[.L$3])&lt;[.$I173];[.K173]*(1+[.L$3]);[.$I173]);[.K173])" table:style-name="ce19">
            <text:p><text:s/>£651,540<text:s/></text:p>
          </table:table-cell>
          <table:table-cell office:value-type="float" office:value="0" table:formula="of:=IF(AND([.M173]&lt;&gt;[.$I173];[.M173]&lt;&gt;[.$J173]);1;0)" table:style-name="ce1">
            <text:p>0</text:p>
          </table:table-cell>
          <table:table-cell office:value-type="currency" office:value="651539.70000000007" table:formula="of:=IF([.N173]=1;IF([.M173]*(1+[.N$3])&lt;[.$I173];[.M173]*(1+[.N$3]);[.$I173]);[.M173])" table:style-name="ce19">
            <text:p><text:s/>£651,540<text:s/></text:p>
          </table:table-cell>
          <table:table-cell office:value-type="boolean" office:boolean-value="true" table:formula="of:=[.O173]=[.E17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5</text:p>
          </table:table-cell>
          <table:table-cell office:value-type="string" table:style-name="ce8">
            <text:p>Newcastle-under-Lyme</text:p>
          </table:table-cell>
          <table:table-cell office:value-type="currency" office:value="183537" table:style-name="ce9">
            <text:p>£183,537</text:p>
          </table:table-cell>
          <table:table-cell office:value-type="currency" office:value="188555.13307258929" table:style-name="ce10">
            <text:p><text:s/>£188,555<text:s/></text:p>
          </table:table-cell>
          <table:table-cell office:value-type="currency" office:value="192713.85" table:style-name="ce11">
            <text:p><text:s/>£192,714<text:s/></text:p>
          </table:table-cell>
          <table:table-cell office:value-type="percentage" office:value="2.7341261285676956E-2" table:formula="of:=([.D174]-[.C174])/[.C174]" table:style-name="ce14">
            <text:p>3%</text:p>
          </table:table-cell>
          <table:table-cell office:value-type="percentage" office:value="5.0000000000000031E-2" table:formula="of:=([.E174]-[.C174])/[.C174]" table:style-name="ce17">
            <text:p>5.0000%</text:p>
          </table:table-cell>
          <table:table-cell table:style-name="ce1"/>
          <table:table-cell office:value-type="currency" office:value="192713.85" table:formula="of:=[.C174]*(1.05)" table:style-name="ce23">
            <text:p><text:s/>£192,714<text:s/></text:p>
          </table:table-cell>
          <table:table-cell office:value-type="currency" office:value="174360.15" table:formula="of:=[.C174]*(0.95)" table:style-name="ce23">
            <text:p><text:s/>£174,360<text:s/></text:p>
          </table:table-cell>
          <table:table-cell office:value-type="currency" office:value="188555.13307258929" table:formula="of:=IF([.F174]&gt;0;IF([.F174]&gt;0.05;[.I174];[.D174]);IF([.F174]&lt;-0.05;[.J174];[.D174]))" table:style-name="ce19">
            <text:p><text:s/>£188,555<text:s/></text:p>
          </table:table-cell>
          <table:table-cell office:value-type="float" office:value="1" table:formula="of:=IF(AND([.K174]&lt;&gt;[.$I174];[.K174]&lt;&gt;[.$J174]);1;0)" table:style-name="ce1">
            <text:p>1</text:p>
          </table:table-cell>
          <table:table-cell office:value-type="currency" office:value="192713.85" table:formula="of:=IF([.L174]=1;IF([.K174]*(1+[.L$3])&lt;[.$I174];[.K174]*(1+[.L$3]);[.$I174]);[.K174])" table:style-name="ce19">
            <text:p><text:s/>£192,714<text:s/></text:p>
          </table:table-cell>
          <table:table-cell office:value-type="float" office:value="0" table:formula="of:=IF(AND([.M174]&lt;&gt;[.$I174];[.M174]&lt;&gt;[.$J174]);1;0)" table:style-name="ce1">
            <text:p>0</text:p>
          </table:table-cell>
          <table:table-cell office:value-type="currency" office:value="192713.85" table:formula="of:=IF([.N174]=1;IF([.M174]*(1+[.N$3])&lt;[.$I174];[.M174]*(1+[.N$3]);[.$I174]);[.M174])" table:style-name="ce19">
            <text:p><text:s/>£192,714<text:s/></text:p>
          </table:table-cell>
          <table:table-cell office:value-type="boolean" office:boolean-value="true" table:formula="of:=[.O174]=[.E17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5</text:p>
          </table:table-cell>
          <table:table-cell office:value-type="string" table:style-name="ce8">
            <text:p>Newham</text:p>
          </table:table-cell>
          <table:table-cell office:value-type="currency" office:value="11361339" table:style-name="ce9">
            <text:p>£11,361,339</text:p>
          </table:table-cell>
          <table:table-cell office:value-type="currency" office:value="11082370.327403098" table:style-name="ce10">
            <text:p><text:s/>£11,082,370<text:s/></text:p>
          </table:table-cell>
          <table:table-cell office:value-type="currency" office:value="11377617.563407037" table:style-name="ce11">
            <text:p><text:s/>£11,377,618<text:s/></text:p>
          </table:table-cell>
          <table:table-cell office:value-type="percentage" office:value="-2.4554207263501392E-2" table:formula="of:=([.D175]-[.C175])/[.C175]" table:style-name="ce14">
            <text:p>-2%</text:p>
          </table:table-cell>
          <table:table-cell office:value-type="percentage" office:value="1.4328032467860882E-3" table:formula="of:=([.E175]-[.C175])/[.C175]" table:style-name="ce17">
            <text:p>0.1433%</text:p>
          </table:table-cell>
          <table:table-cell table:style-name="ce1"/>
          <table:table-cell office:value-type="currency" office:value="11929405.950000001" table:formula="of:=[.C175]*(1.05)" table:style-name="ce23">
            <text:p><text:s/>£11,929,406<text:s/></text:p>
          </table:table-cell>
          <table:table-cell office:value-type="currency" office:value="10793272.049999999" table:formula="of:=[.C175]*(0.95)" table:style-name="ce23">
            <text:p><text:s/>£10,793,272<text:s/></text:p>
          </table:table-cell>
          <table:table-cell office:value-type="currency" office:value="11082370.327403098" table:formula="of:=IF([.F175]&gt;0;IF([.F175]&gt;0.05;[.I175];[.D175]);IF([.F175]&lt;-0.05;[.J175];[.D175]))" table:style-name="ce19">
            <text:p><text:s/>£11,082,370<text:s/></text:p>
          </table:table-cell>
          <table:table-cell office:value-type="float" office:value="1" table:formula="of:=IF(AND([.K175]&lt;&gt;[.$I175];[.K175]&lt;&gt;[.$J175]);1;0)" table:style-name="ce1">
            <text:p>1</text:p>
          </table:table-cell>
          <table:table-cell office:value-type="currency" office:value="11359954.698008014" table:formula="of:=IF([.L175]=1;IF([.K175]*(1+[.L$3])&lt;[.$I175];[.K175]*(1+[.L$3]);[.$I175]);[.K175])" table:style-name="ce19">
            <text:p><text:s/>£11,359,955<text:s/></text:p>
          </table:table-cell>
          <table:table-cell office:value-type="float" office:value="1" table:formula="of:=IF(AND([.M175]&lt;&gt;[.$I175];[.M175]&lt;&gt;[.$J175]);1;0)" table:style-name="ce1">
            <text:p>1</text:p>
          </table:table-cell>
          <table:table-cell office:value-type="currency" office:value="11390319.858634621" table:formula="of:=IF([.N175]=1;IF([.M175]*(1+[.N$3])&lt;[.$I175];[.M175]*(1+[.N$3]);[.$I175]);[.M175])" table:style-name="ce19">
            <text:p><text:s/>£11,390,320<text:s/></text:p>
          </table:table-cell>
          <table:table-cell office:value-type="boolean" office:boolean-value="false" table:formula="of:=[.O175]=[.E175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3</text:p>
          </table:table-cell>
          <table:table-cell office:value-type="string" table:style-name="ce8">
            <text:p>North Devon</text:p>
          </table:table-cell>
          <table:table-cell office:value-type="currency" office:value="396361" table:style-name="ce9">
            <text:p>£396,361</text:p>
          </table:table-cell>
          <table:table-cell office:value-type="currency" office:value="606077.44133489463" table:style-name="ce10">
            <text:p><text:s/>£606,077<text:s/></text:p>
          </table:table-cell>
          <table:table-cell office:value-type="currency" office:value="416179.05" table:style-name="ce11">
            <text:p><text:s/>£416,179<text:s/></text:p>
          </table:table-cell>
          <table:table-cell office:value-type="percentage" office:value="0.52910463273352981" table:formula="of:=([.D176]-[.C176])/[.C176]" table:style-name="ce14">
            <text:p>53%</text:p>
          </table:table-cell>
          <table:table-cell office:value-type="percentage" office:value="4.9999999999999968E-2" table:formula="of:=([.E176]-[.C176])/[.C176]" table:style-name="ce17">
            <text:p>5.0000%</text:p>
          </table:table-cell>
          <table:table-cell table:style-name="ce1"/>
          <table:table-cell office:value-type="currency" office:value="416179.05000000005" table:formula="of:=[.C176]*(1.05)" table:style-name="ce23">
            <text:p><text:s/>£416,179<text:s/></text:p>
          </table:table-cell>
          <table:table-cell office:value-type="currency" office:value="376542.94999999995" table:formula="of:=[.C176]*(0.95)" table:style-name="ce23">
            <text:p><text:s/>£376,543<text:s/></text:p>
          </table:table-cell>
          <table:table-cell office:value-type="currency" office:value="416179.05000000005" table:formula="of:=IF([.F176]&gt;0;IF([.F176]&gt;0.05;[.I176];[.D176]);IF([.F176]&lt;-0.05;[.J176];[.D176]))" table:style-name="ce19">
            <text:p><text:s/>£416,179<text:s/></text:p>
          </table:table-cell>
          <table:table-cell office:value-type="float" office:value="0" table:formula="of:=IF(AND([.K176]&lt;&gt;[.$I176];[.K176]&lt;&gt;[.$J176]);1;0)" table:style-name="ce1">
            <text:p>0</text:p>
          </table:table-cell>
          <table:table-cell office:value-type="currency" office:value="416179.05000000005" table:formula="of:=IF([.L176]=1;IF([.K176]*(1+[.L$3])&lt;[.$I176];[.K176]*(1+[.L$3]);[.$I176]);[.K176])" table:style-name="ce19">
            <text:p><text:s/>£416,179<text:s/></text:p>
          </table:table-cell>
          <table:table-cell office:value-type="float" office:value="0" table:formula="of:=IF(AND([.M176]&lt;&gt;[.$I176];[.M176]&lt;&gt;[.$J176]);1;0)" table:style-name="ce1">
            <text:p>0</text:p>
          </table:table-cell>
          <table:table-cell office:value-type="currency" office:value="416179.05000000005" table:formula="of:=IF([.N176]=1;IF([.M176]*(1+[.N$3])&lt;[.$I176];[.M176]*(1+[.N$3]);[.$I176]);[.M176])" table:style-name="ce19">
            <text:p><text:s/>£416,179<text:s/></text:p>
          </table:table-cell>
          <table:table-cell office:value-type="boolean" office:boolean-value="true" table:formula="of:=[.O176]=[.E17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8</text:p>
          </table:table-cell>
          <table:table-cell office:value-type="string" table:style-name="ce8">
            <text:p>North East Derbyshire</text:p>
          </table:table-cell>
          <table:table-cell office:value-type="currency" office:value="141473" table:style-name="ce9">
            <text:p>£141,473</text:p>
          </table:table-cell>
          <table:table-cell office:value-type="currency" office:value="134780.85390837517" table:style-name="ce10">
            <text:p><text:s/>£134,781<text:s/></text:p>
          </table:table-cell>
          <table:table-cell office:value-type="currency" office:value="138371.57262712269" table:style-name="ce11">
            <text:p><text:s/>£138,372<text:s/></text:p>
          </table:table-cell>
          <table:table-cell office:value-type="percentage" office:value="-4.7303344748643436E-2" table:formula="of:=([.D177]-[.C177])/[.C177]" table:style-name="ce14">
            <text:p>-5%</text:p>
          </table:table-cell>
          <table:table-cell office:value-type="percentage" office:value="-2.1922397721666407E-2" table:formula="of:=([.E177]-[.C177])/[.C177]" table:style-name="ce17">
            <text:p>-2.1922%</text:p>
          </table:table-cell>
          <table:table-cell table:style-name="ce1"/>
          <table:table-cell office:value-type="currency" office:value="148546.65" table:formula="of:=[.C177]*(1.05)" table:style-name="ce23">
            <text:p><text:s/>£148,547<text:s/></text:p>
          </table:table-cell>
          <table:table-cell office:value-type="currency" office:value="134399.35" table:formula="of:=[.C177]*(0.95)" table:style-name="ce23">
            <text:p><text:s/>£134,399<text:s/></text:p>
          </table:table-cell>
          <table:table-cell office:value-type="currency" office:value="134780.85390837517" table:formula="of:=IF([.F177]&gt;0;IF([.F177]&gt;0.05;[.I177];[.D177]);IF([.F177]&lt;-0.05;[.J177];[.D177]))" table:style-name="ce19">
            <text:p><text:s/>£134,781<text:s/></text:p>
          </table:table-cell>
          <table:table-cell office:value-type="float" office:value="1" table:formula="of:=IF(AND([.K177]&lt;&gt;[.$I177];[.K177]&lt;&gt;[.$J177]);1;0)" table:style-name="ce1">
            <text:p>1</text:p>
          </table:table-cell>
          <table:table-cell office:value-type="currency" office:value="138156.76153431318" table:formula="of:=IF([.L177]=1;IF([.K177]*(1+[.L$3])&lt;[.$I177];[.K177]*(1+[.L$3]);[.$I177]);[.K177])" table:style-name="ce19">
            <text:p><text:s/>£138,157<text:s/></text:p>
          </table:table-cell>
          <table:table-cell office:value-type="float" office:value="1" table:formula="of:=IF(AND([.M177]&lt;&gt;[.$I177];[.M177]&lt;&gt;[.$J177]);1;0)" table:style-name="ce1">
            <text:p>1</text:p>
          </table:table-cell>
          <table:table-cell office:value-type="currency" office:value="138526.05457879839" table:formula="of:=IF([.N177]=1;IF([.M177]*(1+[.N$3])&lt;[.$I177];[.M177]*(1+[.N$3]);[.$I177]);[.M177])" table:style-name="ce19">
            <text:p><text:s/>£138,526<text:s/></text:p>
          </table:table-cell>
          <table:table-cell office:value-type="boolean" office:boolean-value="false" table:formula="of:=[.O177]=[.E17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2</text:p>
          </table:table-cell>
          <table:table-cell office:value-type="string" table:style-name="ce8">
            <text:p>North East Lincolnshire</text:p>
          </table:table-cell>
          <table:table-cell office:value-type="currency" office:value="383867" table:style-name="ce9">
            <text:p>£383,867</text:p>
          </table:table-cell>
          <table:table-cell office:value-type="currency" office:value="470716.96262978099" table:style-name="ce10">
            <text:p><text:s/>£470,717<text:s/></text:p>
          </table:table-cell>
          <table:table-cell office:value-type="currency" office:value="403060.35" table:style-name="ce11">
            <text:p><text:s/>£403,060<text:s/></text:p>
          </table:table-cell>
          <table:table-cell office:value-type="percentage" office:value="0.22625014036054411" table:formula="of:=([.D178]-[.C178])/[.C178]" table:style-name="ce14">
            <text:p>23%</text:p>
          </table:table-cell>
          <table:table-cell office:value-type="percentage" office:value="4.999999999999994E-2" table:formula="of:=([.E178]-[.C178])/[.C178]" table:style-name="ce17">
            <text:p>5.0000%</text:p>
          </table:table-cell>
          <table:table-cell table:style-name="ce1"/>
          <table:table-cell office:value-type="currency" office:value="403060.35000000003" table:formula="of:=[.C178]*(1.05)" table:style-name="ce23">
            <text:p><text:s/>£403,060<text:s/></text:p>
          </table:table-cell>
          <table:table-cell office:value-type="currency" office:value="364673.64999999997" table:formula="of:=[.C178]*(0.95)" table:style-name="ce23">
            <text:p><text:s/>£364,674<text:s/></text:p>
          </table:table-cell>
          <table:table-cell office:value-type="currency" office:value="403060.35000000003" table:formula="of:=IF([.F178]&gt;0;IF([.F178]&gt;0.05;[.I178];[.D178]);IF([.F178]&lt;-0.05;[.J178];[.D178]))" table:style-name="ce19">
            <text:p><text:s/>£403,060<text:s/></text:p>
          </table:table-cell>
          <table:table-cell office:value-type="float" office:value="0" table:formula="of:=IF(AND([.K178]&lt;&gt;[.$I178];[.K178]&lt;&gt;[.$J178]);1;0)" table:style-name="ce1">
            <text:p>0</text:p>
          </table:table-cell>
          <table:table-cell office:value-type="currency" office:value="403060.35000000003" table:formula="of:=IF([.L178]=1;IF([.K178]*(1+[.L$3])&lt;[.$I178];[.K178]*(1+[.L$3]);[.$I178]);[.K178])" table:style-name="ce19">
            <text:p><text:s/>£403,060<text:s/></text:p>
          </table:table-cell>
          <table:table-cell office:value-type="float" office:value="0" table:formula="of:=IF(AND([.M178]&lt;&gt;[.$I178];[.M178]&lt;&gt;[.$J178]);1;0)" table:style-name="ce1">
            <text:p>0</text:p>
          </table:table-cell>
          <table:table-cell office:value-type="currency" office:value="403060.35000000003" table:formula="of:=IF([.N178]=1;IF([.M178]*(1+[.N$3])&lt;[.$I178];[.M178]*(1+[.N$3]);[.$I178]);[.M178])" table:style-name="ce19">
            <text:p><text:s/>£403,060<text:s/></text:p>
          </table:table-cell>
          <table:table-cell office:value-type="boolean" office:boolean-value="true" table:formula="of:=[.O178]=[.E17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9</text:p>
          </table:table-cell>
          <table:table-cell office:value-type="string" table:style-name="ce8">
            <text:p>North Hertfordshire</text:p>
          </table:table-cell>
          <table:table-cell office:value-type="currency" office:value="339826" table:style-name="ce9">
            <text:p>£339,826</text:p>
          </table:table-cell>
          <table:table-cell office:value-type="currency" office:value="395520.17647540185" table:style-name="ce10">
            <text:p><text:s/>£395,520<text:s/></text:p>
          </table:table-cell>
          <table:table-cell office:value-type="currency" office:value="356817.3" table:style-name="ce11">
            <text:p><text:s/>£356,817<text:s/></text:p>
          </table:table-cell>
          <table:table-cell office:value-type="percentage" office:value="0.16389027465644729" table:formula="of:=([.D179]-[.C179])/[.C179]" table:style-name="ce14">
            <text:p>16%</text:p>
          </table:table-cell>
          <table:table-cell office:value-type="percentage" office:value="4.9999999999999968E-2" table:formula="of:=([.E179]-[.C179])/[.C179]" table:style-name="ce17">
            <text:p>5.0000%</text:p>
          </table:table-cell>
          <table:table-cell table:style-name="ce1"/>
          <table:table-cell office:value-type="currency" office:value="356817.3" table:formula="of:=[.C179]*(1.05)" table:style-name="ce23">
            <text:p><text:s/>£356,817<text:s/></text:p>
          </table:table-cell>
          <table:table-cell office:value-type="currency" office:value="322834.7" table:formula="of:=[.C179]*(0.95)" table:style-name="ce23">
            <text:p><text:s/>£322,835<text:s/></text:p>
          </table:table-cell>
          <table:table-cell office:value-type="currency" office:value="356817.3" table:formula="of:=IF([.F179]&gt;0;IF([.F179]&gt;0.05;[.I179];[.D179]);IF([.F179]&lt;-0.05;[.J179];[.D179]))" table:style-name="ce19">
            <text:p><text:s/>£356,817<text:s/></text:p>
          </table:table-cell>
          <table:table-cell office:value-type="float" office:value="0" table:formula="of:=IF(AND([.K179]&lt;&gt;[.$I179];[.K179]&lt;&gt;[.$J179]);1;0)" table:style-name="ce1">
            <text:p>0</text:p>
          </table:table-cell>
          <table:table-cell office:value-type="currency" office:value="356817.3" table:formula="of:=IF([.L179]=1;IF([.K179]*(1+[.L$3])&lt;[.$I179];[.K179]*(1+[.L$3]);[.$I179]);[.K179])" table:style-name="ce19">
            <text:p><text:s/>£356,817<text:s/></text:p>
          </table:table-cell>
          <table:table-cell office:value-type="float" office:value="0" table:formula="of:=IF(AND([.M179]&lt;&gt;[.$I179];[.M179]&lt;&gt;[.$J179]);1;0)" table:style-name="ce1">
            <text:p>0</text:p>
          </table:table-cell>
          <table:table-cell office:value-type="currency" office:value="356817.3" table:formula="of:=IF([.N179]=1;IF([.M179]*(1+[.N$3])&lt;[.$I179];[.M179]*(1+[.N$3]);[.$I179]);[.M179])" table:style-name="ce19">
            <text:p><text:s/>£356,817<text:s/></text:p>
          </table:table-cell>
          <table:table-cell office:value-type="boolean" office:boolean-value="true" table:formula="of:=[.O179]=[.E17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9</text:p>
          </table:table-cell>
          <table:table-cell office:value-type="string" table:style-name="ce8">
            <text:p>North Kesteven</text:p>
          </table:table-cell>
          <table:table-cell office:value-type="currency" office:value="229746" table:style-name="ce9">
            <text:p>£229,746</text:p>
          </table:table-cell>
          <table:table-cell office:value-type="currency" office:value="198337.22194225184" table:style-name="ce10">
            <text:p><text:s/>£198,337<text:s/></text:p>
          </table:table-cell>
          <table:table-cell office:value-type="currency" office:value="218258.7" table:style-name="ce11">
            <text:p><text:s/>£218,259<text:s/></text:p>
          </table:table-cell>
          <table:table-cell office:value-type="percentage" office:value="-0.13671088096309908" table:formula="of:=([.D180]-[.C180])/[.C180]" table:style-name="ce14">
            <text:p>-14%</text:p>
          </table:table-cell>
          <table:table-cell office:value-type="percentage" office:value="-4.9999999999999947E-2" table:formula="of:=([.E180]-[.C180])/[.C180]" table:style-name="ce17">
            <text:p>-5.0000%</text:p>
          </table:table-cell>
          <table:table-cell table:style-name="ce1"/>
          <table:table-cell office:value-type="currency" office:value="241233.30000000002" table:formula="of:=[.C180]*(1.05)" table:style-name="ce23">
            <text:p><text:s/>£241,233<text:s/></text:p>
          </table:table-cell>
          <table:table-cell office:value-type="currency" office:value="218258.69999999998" table:formula="of:=[.C180]*(0.95)" table:style-name="ce23">
            <text:p><text:s/>£218,259<text:s/></text:p>
          </table:table-cell>
          <table:table-cell office:value-type="currency" office:value="218258.69999999998" table:formula="of:=IF([.F180]&gt;0;IF([.F180]&gt;0.05;[.I180];[.D180]);IF([.F180]&lt;-0.05;[.J180];[.D180]))" table:style-name="ce19">
            <text:p><text:s/>£218,259<text:s/></text:p>
          </table:table-cell>
          <table:table-cell office:value-type="float" office:value="0" table:formula="of:=IF(AND([.K180]&lt;&gt;[.$I180];[.K180]&lt;&gt;[.$J180]);1;0)" table:style-name="ce1">
            <text:p>0</text:p>
          </table:table-cell>
          <table:table-cell office:value-type="currency" office:value="218258.69999999998" table:formula="of:=IF([.L180]=1;IF([.K180]*(1+[.L$3])&lt;[.$I180];[.K180]*(1+[.L$3]);[.$I180]);[.K180])" table:style-name="ce19">
            <text:p><text:s/>£218,259<text:s/></text:p>
          </table:table-cell>
          <table:table-cell office:value-type="float" office:value="0" table:formula="of:=IF(AND([.M180]&lt;&gt;[.$I180];[.M180]&lt;&gt;[.$J180]);1;0)" table:style-name="ce1">
            <text:p>0</text:p>
          </table:table-cell>
          <table:table-cell office:value-type="currency" office:value="218258.69999999998" table:formula="of:=IF([.N180]=1;IF([.M180]*(1+[.N$3])&lt;[.$I180];[.M180]*(1+[.N$3]);[.$I180]);[.M180])" table:style-name="ce19">
            <text:p><text:s/>£218,259<text:s/></text:p>
          </table:table-cell>
          <table:table-cell office:value-type="boolean" office:boolean-value="true" table:formula="of:=[.O180]=[.E18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3</text:p>
          </table:table-cell>
          <table:table-cell office:value-type="string" table:style-name="ce8">
            <text:p>North Lincolnshire</text:p>
          </table:table-cell>
          <table:table-cell office:value-type="currency" office:value="344077" table:style-name="ce9">
            <text:p>£344,077</text:p>
          </table:table-cell>
          <table:table-cell office:value-type="currency" office:value="223711.9246771062" table:style-name="ce10">
            <text:p><text:s/>£223,712<text:s/></text:p>
          </table:table-cell>
          <table:table-cell office:value-type="currency" office:value="326873.15000000002" table:style-name="ce11">
            <text:p><text:s/>£326,873<text:s/></text:p>
          </table:table-cell>
          <table:table-cell office:value-type="percentage" office:value="-0.34982017200479487" table:formula="of:=([.D181]-[.C181])/[.C181]" table:style-name="ce14">
            <text:p>-35%</text:p>
          </table:table-cell>
          <table:table-cell office:value-type="percentage" office:value="-4.9999999999999933E-2" table:formula="of:=([.E181]-[.C181])/[.C181]" table:style-name="ce17">
            <text:p>-5.0000%</text:p>
          </table:table-cell>
          <table:table-cell table:style-name="ce1"/>
          <table:table-cell office:value-type="currency" office:value="361280.85000000003" table:formula="of:=[.C181]*(1.05)" table:style-name="ce23">
            <text:p><text:s/>£361,281<text:s/></text:p>
          </table:table-cell>
          <table:table-cell office:value-type="currency" office:value="326873.14999999997" table:formula="of:=[.C181]*(0.95)" table:style-name="ce23">
            <text:p><text:s/>£326,873<text:s/></text:p>
          </table:table-cell>
          <table:table-cell office:value-type="currency" office:value="326873.14999999997" table:formula="of:=IF([.F181]&gt;0;IF([.F181]&gt;0.05;[.I181];[.D181]);IF([.F181]&lt;-0.05;[.J181];[.D181]))" table:style-name="ce19">
            <text:p><text:s/>£326,873<text:s/></text:p>
          </table:table-cell>
          <table:table-cell office:value-type="float" office:value="0" table:formula="of:=IF(AND([.K181]&lt;&gt;[.$I181];[.K181]&lt;&gt;[.$J181]);1;0)" table:style-name="ce1">
            <text:p>0</text:p>
          </table:table-cell>
          <table:table-cell office:value-type="currency" office:value="326873.14999999997" table:formula="of:=IF([.L181]=1;IF([.K181]*(1+[.L$3])&lt;[.$I181];[.K181]*(1+[.L$3]);[.$I181]);[.K181])" table:style-name="ce19">
            <text:p><text:s/>£326,873<text:s/></text:p>
          </table:table-cell>
          <table:table-cell office:value-type="float" office:value="0" table:formula="of:=IF(AND([.M181]&lt;&gt;[.$I181];[.M181]&lt;&gt;[.$J181]);1;0)" table:style-name="ce1">
            <text:p>0</text:p>
          </table:table-cell>
          <table:table-cell office:value-type="currency" office:value="326873.14999999997" table:formula="of:=IF([.N181]=1;IF([.M181]*(1+[.N$3])&lt;[.$I181];[.M181]*(1+[.N$3]);[.$I181]);[.M181])" table:style-name="ce19">
            <text:p><text:s/>£326,873<text:s/></text:p>
          </table:table-cell>
          <table:table-cell office:value-type="boolean" office:boolean-value="true" table:formula="of:=[.O181]=[.E18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7</text:p>
          </table:table-cell>
          <table:table-cell office:value-type="string" table:style-name="ce8">
            <text:p>North Norfolk</text:p>
          </table:table-cell>
          <table:table-cell office:value-type="currency" office:value="310183" table:style-name="ce9">
            <text:p>£310,183</text:p>
          </table:table-cell>
          <table:table-cell office:value-type="currency" office:value="308980.46764944913" table:style-name="ce10">
            <text:p><text:s/>£308,980<text:s/></text:p>
          </table:table-cell>
          <table:table-cell office:value-type="currency" office:value="317212.06669889914" table:style-name="ce11">
            <text:p><text:s/>£317,212<text:s/></text:p>
          </table:table-cell>
          <table:table-cell office:value-type="percentage" office:value="-3.8768480237500809E-3" table:formula="of:=([.D182]-[.C182])/[.C182]" table:style-name="ce14">
            <text:p>0%</text:p>
          </table:table-cell>
          <table:table-cell office:value-type="percentage" office:value="2.2661031387597463E-2" table:formula="of:=([.E182]-[.C182])/[.C182]" table:style-name="ce17">
            <text:p>2.2661%</text:p>
          </table:table-cell>
          <table:table-cell table:style-name="ce1"/>
          <table:table-cell office:value-type="currency" office:value="325692.15000000002" table:formula="of:=[.C182]*(1.05)" table:style-name="ce23">
            <text:p><text:s/>£325,692<text:s/></text:p>
          </table:table-cell>
          <table:table-cell office:value-type="currency" office:value="294673.84999999998" table:formula="of:=[.C182]*(0.95)" table:style-name="ce23">
            <text:p><text:s/>£294,674<text:s/></text:p>
          </table:table-cell>
          <table:table-cell office:value-type="currency" office:value="308980.46764944913" table:formula="of:=IF([.F182]&gt;0;IF([.F182]&gt;0.05;[.I182];[.D182]);IF([.F182]&lt;-0.05;[.J182];[.D182]))" table:style-name="ce19">
            <text:p><text:s/>£308,980<text:s/></text:p>
          </table:table-cell>
          <table:table-cell office:value-type="float" office:value="1" table:formula="of:=IF(AND([.K182]&lt;&gt;[.$I182];[.K182]&lt;&gt;[.$J182]);1;0)" table:style-name="ce1">
            <text:p>1</text:p>
          </table:table-cell>
          <table:table-cell office:value-type="currency" office:value="316719.61966367194" table:formula="of:=IF([.L182]=1;IF([.K182]*(1+[.L$3])&lt;[.$I182];[.K182]*(1+[.L$3]);[.$I182]);[.K182])" table:style-name="ce19">
            <text:p><text:s/>£316,720<text:s/></text:p>
          </table:table-cell>
          <table:table-cell office:value-type="float" office:value="1" table:formula="of:=IF(AND([.M182]&lt;&gt;[.$I182];[.M182]&lt;&gt;[.$J182]);1;0)" table:style-name="ce1">
            <text:p>1</text:p>
          </table:table-cell>
          <table:table-cell office:value-type="currency" office:value="317566.21125495457" table:formula="of:=IF([.N182]=1;IF([.M182]*(1+[.N$3])&lt;[.$I182];[.M182]*(1+[.N$3]);[.$I182]);[.M182])" table:style-name="ce19">
            <text:p><text:s/>£317,566<text:s/></text:p>
          </table:table-cell>
          <table:table-cell office:value-type="boolean" office:boolean-value="false" table:formula="of:=[.O182]=[.E18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61</text:p>
          </table:table-cell>
          <table:table-cell office:value-type="string" table:style-name="ce8">
            <text:p>North Northamptonshire</text:p>
          </table:table-cell>
          <table:table-cell office:value-type="currency" office:value="994797" table:style-name="ce9">
            <text:p>£994,797</text:p>
          </table:table-cell>
          <table:table-cell office:value-type="currency" office:value="1119172.6458918371" table:style-name="ce10">
            <text:p><text:s/>£1,119,173<text:s/></text:p>
          </table:table-cell>
          <table:table-cell office:value-type="currency" office:value="1044536.85" table:style-name="ce11">
            <text:p><text:s/>£1,044,537<text:s/></text:p>
          </table:table-cell>
          <table:table-cell office:value-type="percentage" office:value="0.12502615698663855" table:formula="of:=([.D183]-[.C183])/[.C183]" table:style-name="ce14">
            <text:p>13%</text:p>
          </table:table-cell>
          <table:table-cell office:value-type="percentage" office:value="4.9999999999999975E-2" table:formula="of:=([.E183]-[.C183])/[.C183]" table:style-name="ce17">
            <text:p>5.0000%</text:p>
          </table:table-cell>
          <table:table-cell table:style-name="ce1"/>
          <table:table-cell office:value-type="currency" office:value="1044536.8500000001" table:formula="of:=[.C183]*(1.05)" table:style-name="ce23">
            <text:p><text:s/>£1,044,537<text:s/></text:p>
          </table:table-cell>
          <table:table-cell office:value-type="currency" office:value="945057.14999999991" table:formula="of:=[.C183]*(0.95)" table:style-name="ce23">
            <text:p><text:s/>£945,057<text:s/></text:p>
          </table:table-cell>
          <table:table-cell office:value-type="currency" office:value="1044536.8500000001" table:formula="of:=IF([.F183]&gt;0;IF([.F183]&gt;0.05;[.I183];[.D183]);IF([.F183]&lt;-0.05;[.J183];[.D183]))" table:style-name="ce19">
            <text:p><text:s/>£1,044,537<text:s/></text:p>
          </table:table-cell>
          <table:table-cell office:value-type="float" office:value="0" table:formula="of:=IF(AND([.K183]&lt;&gt;[.$I183];[.K183]&lt;&gt;[.$J183]);1;0)" table:style-name="ce1">
            <text:p>0</text:p>
          </table:table-cell>
          <table:table-cell office:value-type="currency" office:value="1044536.8500000001" table:formula="of:=IF([.L183]=1;IF([.K183]*(1+[.L$3])&lt;[.$I183];[.K183]*(1+[.L$3]);[.$I183]);[.K183])" table:style-name="ce19">
            <text:p><text:s/>£1,044,537<text:s/></text:p>
          </table:table-cell>
          <table:table-cell office:value-type="float" office:value="0" table:formula="of:=IF(AND([.M183]&lt;&gt;[.$I183];[.M183]&lt;&gt;[.$J183]);1;0)" table:style-name="ce1">
            <text:p>0</text:p>
          </table:table-cell>
          <table:table-cell office:value-type="currency" office:value="1044536.8500000001" table:formula="of:=IF([.N183]=1;IF([.M183]*(1+[.N$3])&lt;[.$I183];[.M183]*(1+[.N$3]);[.$I183]);[.M183])" table:style-name="ce19">
            <text:p><text:s/>£1,044,537<text:s/></text:p>
          </table:table-cell>
          <table:table-cell office:value-type="boolean" office:boolean-value="true" table:formula="of:=[.O183]=[.E18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4</text:p>
          </table:table-cell>
          <table:table-cell office:value-type="string" table:style-name="ce8">
            <text:p>North Somerset</text:p>
          </table:table-cell>
          <table:table-cell office:value-type="currency" office:value="562472" table:style-name="ce9">
            <text:p>£562,472</text:p>
          </table:table-cell>
          <table:table-cell office:value-type="currency" office:value="789430.61528551998" table:style-name="ce10">
            <text:p><text:s/>£789,431<text:s/></text:p>
          </table:table-cell>
          <table:table-cell office:value-type="currency" office:value="590595.6" table:style-name="ce11">
            <text:p><text:s/>£590,596<text:s/></text:p>
          </table:table-cell>
          <table:table-cell office:value-type="percentage" office:value="0.40350206816609535" table:formula="of:=([.D184]-[.C184])/[.C184]" table:style-name="ce14">
            <text:p>40%</text:p>
          </table:table-cell>
          <table:table-cell office:value-type="percentage" office:value="4.9999999999999961E-2" table:formula="of:=([.E184]-[.C184])/[.C184]" table:style-name="ce17">
            <text:p>5.0000%</text:p>
          </table:table-cell>
          <table:table-cell table:style-name="ce1"/>
          <table:table-cell office:value-type="currency" office:value="590595.6" table:formula="of:=[.C184]*(1.05)" table:style-name="ce23">
            <text:p><text:s/>£590,596<text:s/></text:p>
          </table:table-cell>
          <table:table-cell office:value-type="currency" office:value="534348.4" table:formula="of:=[.C184]*(0.95)" table:style-name="ce23">
            <text:p><text:s/>£534,348<text:s/></text:p>
          </table:table-cell>
          <table:table-cell office:value-type="currency" office:value="590595.6" table:formula="of:=IF([.F184]&gt;0;IF([.F184]&gt;0.05;[.I184];[.D184]);IF([.F184]&lt;-0.05;[.J184];[.D184]))" table:style-name="ce19">
            <text:p><text:s/>£590,596<text:s/></text:p>
          </table:table-cell>
          <table:table-cell office:value-type="float" office:value="0" table:formula="of:=IF(AND([.K184]&lt;&gt;[.$I184];[.K184]&lt;&gt;[.$J184]);1;0)" table:style-name="ce1">
            <text:p>0</text:p>
          </table:table-cell>
          <table:table-cell office:value-type="currency" office:value="590595.6" table:formula="of:=IF([.L184]=1;IF([.K184]*(1+[.L$3])&lt;[.$I184];[.K184]*(1+[.L$3]);[.$I184]);[.K184])" table:style-name="ce19">
            <text:p><text:s/>£590,596<text:s/></text:p>
          </table:table-cell>
          <table:table-cell office:value-type="float" office:value="0" table:formula="of:=IF(AND([.M184]&lt;&gt;[.$I184];[.M184]&lt;&gt;[.$J184]);1;0)" table:style-name="ce1">
            <text:p>0</text:p>
          </table:table-cell>
          <table:table-cell office:value-type="currency" office:value="590595.6" table:formula="of:=IF([.N184]=1;IF([.M184]*(1+[.N$3])&lt;[.$I184];[.M184]*(1+[.N$3]);[.$I184]);[.M184])" table:style-name="ce19">
            <text:p><text:s/>£590,596<text:s/></text:p>
          </table:table-cell>
          <table:table-cell office:value-type="boolean" office:boolean-value="true" table:formula="of:=[.O184]=[.E18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2</text:p>
          </table:table-cell>
          <table:table-cell office:value-type="string" table:style-name="ce8">
            <text:p>North Tyneside</text:p>
          </table:table-cell>
          <table:table-cell office:value-type="currency" office:value="369779" table:style-name="ce9">
            <text:p>£369,779</text:p>
          </table:table-cell>
          <table:table-cell office:value-type="currency" office:value="442830.7992651175" table:style-name="ce10">
            <text:p><text:s/>£442,831<text:s/></text:p>
          </table:table-cell>
          <table:table-cell office:value-type="currency" office:value="388267.95" table:style-name="ce11">
            <text:p><text:s/>£388,268<text:s/></text:p>
          </table:table-cell>
          <table:table-cell office:value-type="percentage" office:value="0.19755529455463264" table:formula="of:=([.D185]-[.C185])/[.C185]" table:style-name="ce14">
            <text:p>20%</text:p>
          </table:table-cell>
          <table:table-cell office:value-type="percentage" office:value="5.0000000000000031E-2" table:formula="of:=([.E185]-[.C185])/[.C185]" table:style-name="ce17">
            <text:p>5.0000%</text:p>
          </table:table-cell>
          <table:table-cell table:style-name="ce1"/>
          <table:table-cell office:value-type="currency" office:value="388267.95" table:formula="of:=[.C185]*(1.05)" table:style-name="ce23">
            <text:p><text:s/>£388,268<text:s/></text:p>
          </table:table-cell>
          <table:table-cell office:value-type="currency" office:value="351290.05" table:formula="of:=[.C185]*(0.95)" table:style-name="ce23">
            <text:p><text:s/>£351,290<text:s/></text:p>
          </table:table-cell>
          <table:table-cell office:value-type="currency" office:value="388267.95" table:formula="of:=IF([.F185]&gt;0;IF([.F185]&gt;0.05;[.I185];[.D185]);IF([.F185]&lt;-0.05;[.J185];[.D185]))" table:style-name="ce19">
            <text:p><text:s/>£388,268<text:s/></text:p>
          </table:table-cell>
          <table:table-cell office:value-type="float" office:value="0" table:formula="of:=IF(AND([.K185]&lt;&gt;[.$I185];[.K185]&lt;&gt;[.$J185]);1;0)" table:style-name="ce1">
            <text:p>0</text:p>
          </table:table-cell>
          <table:table-cell office:value-type="currency" office:value="388267.95" table:formula="of:=IF([.L185]=1;IF([.K185]*(1+[.L$3])&lt;[.$I185];[.K185]*(1+[.L$3]);[.$I185]);[.K185])" table:style-name="ce19">
            <text:p><text:s/>£388,268<text:s/></text:p>
          </table:table-cell>
          <table:table-cell office:value-type="float" office:value="0" table:formula="of:=IF(AND([.M185]&lt;&gt;[.$I185];[.M185]&lt;&gt;[.$J185]);1;0)" table:style-name="ce1">
            <text:p>0</text:p>
          </table:table-cell>
          <table:table-cell office:value-type="currency" office:value="388267.95" table:formula="of:=IF([.N185]=1;IF([.M185]*(1+[.N$3])&lt;[.$I185];[.M185]*(1+[.N$3]);[.$I185]);[.M185])" table:style-name="ce19">
            <text:p><text:s/>£388,268<text:s/></text:p>
          </table:table-cell>
          <table:table-cell office:value-type="boolean" office:boolean-value="true" table:formula="of:=[.O185]=[.E18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8</text:p>
          </table:table-cell>
          <table:table-cell office:value-type="string" table:style-name="ce8">
            <text:p>North Warwickshire</text:p>
          </table:table-cell>
          <table:table-cell office:value-type="currency" office:value="162681" table:style-name="ce9">
            <text:p>£162,681</text:p>
          </table:table-cell>
          <table:table-cell office:value-type="currency" office:value="113887.33097921826" table:style-name="ce10">
            <text:p><text:s/>£113,887<text:s/></text:p>
          </table:table-cell>
          <table:table-cell office:value-type="currency" office:value="154546.95000000001" table:style-name="ce11">
            <text:p><text:s/>£154,547<text:s/></text:p>
          </table:table-cell>
          <table:table-cell office:value-type="percentage" office:value="-0.29993465137773767" table:formula="of:=([.D186]-[.C186])/[.C186]" table:style-name="ce14">
            <text:p>-30%</text:p>
          </table:table-cell>
          <table:table-cell office:value-type="percentage" office:value="-4.9999999999999926E-2" table:formula="of:=([.E186]-[.C186])/[.C186]" table:style-name="ce17">
            <text:p>-5.0000%</text:p>
          </table:table-cell>
          <table:table-cell table:style-name="ce1"/>
          <table:table-cell office:value-type="currency" office:value="170815.05000000002" table:formula="of:=[.C186]*(1.05)" table:style-name="ce23">
            <text:p><text:s/>£170,815<text:s/></text:p>
          </table:table-cell>
          <table:table-cell office:value-type="currency" office:value="154546.94999999998" table:formula="of:=[.C186]*(0.95)" table:style-name="ce23">
            <text:p><text:s/>£154,547<text:s/></text:p>
          </table:table-cell>
          <table:table-cell office:value-type="currency" office:value="154546.94999999998" table:formula="of:=IF([.F186]&gt;0;IF([.F186]&gt;0.05;[.I186];[.D186]);IF([.F186]&lt;-0.05;[.J186];[.D186]))" table:style-name="ce19">
            <text:p><text:s/>£154,547<text:s/></text:p>
          </table:table-cell>
          <table:table-cell office:value-type="float" office:value="0" table:formula="of:=IF(AND([.K186]&lt;&gt;[.$I186];[.K186]&lt;&gt;[.$J186]);1;0)" table:style-name="ce1">
            <text:p>0</text:p>
          </table:table-cell>
          <table:table-cell office:value-type="currency" office:value="154546.94999999998" table:formula="of:=IF([.L186]=1;IF([.K186]*(1+[.L$3])&lt;[.$I186];[.K186]*(1+[.L$3]);[.$I186]);[.K186])" table:style-name="ce19">
            <text:p><text:s/>£154,547<text:s/></text:p>
          </table:table-cell>
          <table:table-cell office:value-type="float" office:value="0" table:formula="of:=IF(AND([.M186]&lt;&gt;[.$I186];[.M186]&lt;&gt;[.$J186]);1;0)" table:style-name="ce1">
            <text:p>0</text:p>
          </table:table-cell>
          <table:table-cell office:value-type="currency" office:value="154546.94999999998" table:formula="of:=IF([.N186]=1;IF([.M186]*(1+[.N$3])&lt;[.$I186];[.M186]*(1+[.N$3]);[.$I186]);[.M186])" table:style-name="ce19">
            <text:p><text:s/>£154,547<text:s/></text:p>
          </table:table-cell>
          <table:table-cell office:value-type="boolean" office:boolean-value="true" table:formula="of:=[.O186]=[.E18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4</text:p>
          </table:table-cell>
          <table:table-cell office:value-type="string" table:style-name="ce8">
            <text:p>North West Leicestershire</text:p>
          </table:table-cell>
          <table:table-cell office:value-type="currency" office:value="132386" table:style-name="ce9">
            <text:p>£132,386</text:p>
          </table:table-cell>
          <table:table-cell office:value-type="currency" office:value="139750.5771076146" table:style-name="ce10">
            <text:p><text:s/>£139,751<text:s/></text:p>
          </table:table-cell>
          <table:table-cell office:value-type="currency" office:value="139005.29999999999" table:style-name="ce11">
            <text:p><text:s/>£139,005<text:s/></text:p>
          </table:table-cell>
          <table:table-cell office:value-type="percentage" office:value="5.5629576447770945E-2" table:formula="of:=([.D187]-[.C187])/[.C187]" table:style-name="ce14">
            <text:p>6%</text:p>
          </table:table-cell>
          <table:table-cell office:value-type="percentage" office:value="4.9999999999999913E-2" table:formula="of:=([.E187]-[.C187])/[.C187]" table:style-name="ce17">
            <text:p>5.0000%</text:p>
          </table:table-cell>
          <table:table-cell table:style-name="ce1"/>
          <table:table-cell office:value-type="currency" office:value="139005.30000000002" table:formula="of:=[.C187]*(1.05)" table:style-name="ce23">
            <text:p><text:s/>£139,005<text:s/></text:p>
          </table:table-cell>
          <table:table-cell office:value-type="currency" office:value="125766.7" table:formula="of:=[.C187]*(0.95)" table:style-name="ce23">
            <text:p><text:s/>£125,767<text:s/></text:p>
          </table:table-cell>
          <table:table-cell office:value-type="currency" office:value="139005.30000000002" table:formula="of:=IF([.F187]&gt;0;IF([.F187]&gt;0.05;[.I187];[.D187]);IF([.F187]&lt;-0.05;[.J187];[.D187]))" table:style-name="ce19">
            <text:p><text:s/>£139,005<text:s/></text:p>
          </table:table-cell>
          <table:table-cell office:value-type="float" office:value="0" table:formula="of:=IF(AND([.K187]&lt;&gt;[.$I187];[.K187]&lt;&gt;[.$J187]);1;0)" table:style-name="ce1">
            <text:p>0</text:p>
          </table:table-cell>
          <table:table-cell office:value-type="currency" office:value="139005.30000000002" table:formula="of:=IF([.L187]=1;IF([.K187]*(1+[.L$3])&lt;[.$I187];[.K187]*(1+[.L$3]);[.$I187]);[.K187])" table:style-name="ce19">
            <text:p><text:s/>£139,005<text:s/></text:p>
          </table:table-cell>
          <table:table-cell office:value-type="float" office:value="0" table:formula="of:=IF(AND([.M187]&lt;&gt;[.$I187];[.M187]&lt;&gt;[.$J187]);1;0)" table:style-name="ce1">
            <text:p>0</text:p>
          </table:table-cell>
          <table:table-cell office:value-type="currency" office:value="139005.30000000002" table:formula="of:=IF([.N187]=1;IF([.M187]*(1+[.N$3])&lt;[.$I187];[.M187]*(1+[.N$3]);[.$I187]);[.M187])" table:style-name="ce19">
            <text:p><text:s/>£139,005<text:s/></text:p>
          </table:table-cell>
          <table:table-cell office:value-type="boolean" office:boolean-value="true" table:formula="of:=[.O187]=[.E18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7</text:p>
          </table:table-cell>
          <table:table-cell office:value-type="string" table:style-name="ce8">
            <text:p>Northumberland</text:p>
          </table:table-cell>
          <table:table-cell office:value-type="currency" office:value="491405" table:style-name="ce9">
            <text:p>£491,405</text:p>
          </table:table-cell>
          <table:table-cell office:value-type="currency" office:value="424556.75344018359" table:style-name="ce10">
            <text:p><text:s/>£424,557<text:s/></text:p>
          </table:table-cell>
          <table:table-cell office:value-type="currency" office:value="466834.75" table:style-name="ce11">
            <text:p><text:s/>£466,835<text:s/></text:p>
          </table:table-cell>
          <table:table-cell office:value-type="percentage" office:value="-0.13603493362871036" table:formula="of:=([.D188]-[.C188])/[.C188]" table:style-name="ce14">
            <text:p>-14%</text:p>
          </table:table-cell>
          <table:table-cell office:value-type="percentage" office:value="-0.05" table:formula="of:=([.E188]-[.C188])/[.C188]" table:style-name="ce17">
            <text:p>-5.0000%</text:p>
          </table:table-cell>
          <table:table-cell table:style-name="ce1"/>
          <table:table-cell office:value-type="currency" office:value="515975.25" table:formula="of:=[.C188]*(1.05)" table:style-name="ce23">
            <text:p><text:s/>£515,975<text:s/></text:p>
          </table:table-cell>
          <table:table-cell office:value-type="currency" office:value="466834.75" table:formula="of:=[.C188]*(0.95)" table:style-name="ce23">
            <text:p><text:s/>£466,835<text:s/></text:p>
          </table:table-cell>
          <table:table-cell office:value-type="currency" office:value="466834.75" table:formula="of:=IF([.F188]&gt;0;IF([.F188]&gt;0.05;[.I188];[.D188]);IF([.F188]&lt;-0.05;[.J188];[.D188]))" table:style-name="ce19">
            <text:p><text:s/>£466,835<text:s/></text:p>
          </table:table-cell>
          <table:table-cell office:value-type="float" office:value="0" table:formula="of:=IF(AND([.K188]&lt;&gt;[.$I188];[.K188]&lt;&gt;[.$J188]);1;0)" table:style-name="ce1">
            <text:p>0</text:p>
          </table:table-cell>
          <table:table-cell office:value-type="currency" office:value="466834.75" table:formula="of:=IF([.L188]=1;IF([.K188]*(1+[.L$3])&lt;[.$I188];[.K188]*(1+[.L$3]);[.$I188]);[.K188])" table:style-name="ce19">
            <text:p><text:s/>£466,835<text:s/></text:p>
          </table:table-cell>
          <table:table-cell office:value-type="float" office:value="0" table:formula="of:=IF(AND([.M188]&lt;&gt;[.$I188];[.M188]&lt;&gt;[.$J188]);1;0)" table:style-name="ce1">
            <text:p>0</text:p>
          </table:table-cell>
          <table:table-cell office:value-type="currency" office:value="466834.75" table:formula="of:=IF([.N188]=1;IF([.M188]*(1+[.N$3])&lt;[.$I188];[.M188]*(1+[.N$3]);[.$I188]);[.M188])" table:style-name="ce19">
            <text:p><text:s/>£466,835<text:s/></text:p>
          </table:table-cell>
          <table:table-cell office:value-type="boolean" office:boolean-value="true" table:formula="of:=[.O188]=[.E18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8</text:p>
          </table:table-cell>
          <table:table-cell office:value-type="string" table:style-name="ce8">
            <text:p>Norwich</text:p>
          </table:table-cell>
          <table:table-cell office:value-type="currency" office:value="595625" table:style-name="ce9">
            <text:p>£595,625</text:p>
          </table:table-cell>
          <table:table-cell office:value-type="currency" office:value="582765.75421767682" table:style-name="ce10">
            <text:p><text:s/>£582,766<text:s/></text:p>
          </table:table-cell>
          <table:table-cell office:value-type="currency" office:value="598291.31175522553" table:style-name="ce11">
            <text:p><text:s/>£598,291<text:s/></text:p>
          </table:table-cell>
          <table:table-cell office:value-type="percentage" office:value="-2.1589499739472287E-2" table:formula="of:=([.D189]-[.C189])/[.C189]" table:style-name="ce14">
            <text:p>-2%</text:p>
          </table:table-cell>
          <table:table-cell office:value-type="percentage" office:value="4.4764940276609076E-3" table:formula="of:=([.E189]-[.C189])/[.C189]" table:style-name="ce17">
            <text:p>0.4476%</text:p>
          </table:table-cell>
          <table:table-cell table:style-name="ce1"/>
          <table:table-cell office:value-type="currency" office:value="625406.25" table:formula="of:=[.C189]*(1.05)" table:style-name="ce23">
            <text:p><text:s/>£625,406<text:s/></text:p>
          </table:table-cell>
          <table:table-cell office:value-type="currency" office:value="565843.75" table:formula="of:=[.C189]*(0.95)" table:style-name="ce23">
            <text:p><text:s/>£565,844<text:s/></text:p>
          </table:table-cell>
          <table:table-cell office:value-type="currency" office:value="582765.75421767682" table:formula="of:=IF([.F189]&gt;0;IF([.F189]&gt;0.05;[.I189];[.D189]);IF([.F189]&lt;-0.05;[.J189];[.D189]))" table:style-name="ce19">
            <text:p><text:s/>£582,766<text:s/></text:p>
          </table:table-cell>
          <table:table-cell office:value-type="float" office:value="1" table:formula="of:=IF(AND([.K189]&lt;&gt;[.$I189];[.K189]&lt;&gt;[.$J189]);1;0)" table:style-name="ce1">
            <text:p>1</text:p>
          </table:table-cell>
          <table:table-cell office:value-type="currency" office:value="597362.51107704791" table:formula="of:=IF([.L189]=1;IF([.K189]*(1+[.L$3])&lt;[.$I189];[.K189]*(1+[.L$3]);[.$I189]);[.K189])" table:style-name="ce19">
            <text:p><text:s/>£597,363<text:s/></text:p>
          </table:table-cell>
          <table:table-cell office:value-type="float" office:value="1" table:formula="of:=IF(AND([.M189]&lt;&gt;[.$I189];[.M189]&lt;&gt;[.$J189]);1;0)" table:style-name="ce1">
            <text:p>1</text:p>
          </table:table-cell>
          <table:table-cell office:value-type="currency" office:value="598959.26115954155" table:formula="of:=IF([.N189]=1;IF([.M189]*(1+[.N$3])&lt;[.$I189];[.M189]*(1+[.N$3]);[.$I189]);[.M189])" table:style-name="ce19">
            <text:p><text:s/>£598,959<text:s/></text:p>
          </table:table-cell>
          <table:table-cell office:value-type="boolean" office:boolean-value="false" table:formula="of:=[.O189]=[.E189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8</text:p>
          </table:table-cell>
          <table:table-cell office:value-type="string" table:style-name="ce8">
            <text:p>Nottingham</text:p>
          </table:table-cell>
          <table:table-cell office:value-type="currency" office:value="1296452" table:style-name="ce9">
            <text:p>£1,296,452</text:p>
          </table:table-cell>
          <table:table-cell office:value-type="currency" office:value="1362815.6170634422" table:style-name="ce10">
            <text:p><text:s/>£1,362,816<text:s/></text:p>
          </table:table-cell>
          <table:table-cell office:value-type="currency" office:value="1361274.6" table:style-name="ce11">
            <text:p><text:s/>£1,361,275<text:s/></text:p>
          </table:table-cell>
          <table:table-cell office:value-type="percentage" office:value="5.1188641818935253E-2" table:formula="of:=([.D190]-[.C190])/[.C190]" table:style-name="ce14">
            <text:p>5%</text:p>
          </table:table-cell>
          <table:table-cell office:value-type="percentage" office:value="5.0000000000000072E-2" table:formula="of:=([.E190]-[.C190])/[.C190]" table:style-name="ce17">
            <text:p>5.0000%</text:p>
          </table:table-cell>
          <table:table-cell table:style-name="ce1"/>
          <table:table-cell office:value-type="currency" office:value="1361274.6" table:formula="of:=[.C190]*(1.05)" table:style-name="ce23">
            <text:p><text:s/>£1,361,275<text:s/></text:p>
          </table:table-cell>
          <table:table-cell office:value-type="currency" office:value="1231629.3999999999" table:formula="of:=[.C190]*(0.95)" table:style-name="ce23">
            <text:p><text:s/>£1,231,629<text:s/></text:p>
          </table:table-cell>
          <table:table-cell office:value-type="currency" office:value="1361274.6" table:formula="of:=IF([.F190]&gt;0;IF([.F190]&gt;0.05;[.I190];[.D190]);IF([.F190]&lt;-0.05;[.J190];[.D190]))" table:style-name="ce19">
            <text:p><text:s/>£1,361,275<text:s/></text:p>
          </table:table-cell>
          <table:table-cell office:value-type="float" office:value="0" table:formula="of:=IF(AND([.K190]&lt;&gt;[.$I190];[.K190]&lt;&gt;[.$J190]);1;0)" table:style-name="ce1">
            <text:p>0</text:p>
          </table:table-cell>
          <table:table-cell office:value-type="currency" office:value="1361274.6" table:formula="of:=IF([.L190]=1;IF([.K190]*(1+[.L$3])&lt;[.$I190];[.K190]*(1+[.L$3]);[.$I190]);[.K190])" table:style-name="ce19">
            <text:p><text:s/>£1,361,275<text:s/></text:p>
          </table:table-cell>
          <table:table-cell office:value-type="float" office:value="0" table:formula="of:=IF(AND([.M190]&lt;&gt;[.$I190];[.M190]&lt;&gt;[.$J190]);1;0)" table:style-name="ce1">
            <text:p>0</text:p>
          </table:table-cell>
          <table:table-cell office:value-type="currency" office:value="1361274.6" table:formula="of:=IF([.N190]=1;IF([.M190]*(1+[.N$3])&lt;[.$I190];[.M190]*(1+[.N$3]);[.$I190]);[.M190])" table:style-name="ce19">
            <text:p><text:s/>£1,361,275<text:s/></text:p>
          </table:table-cell>
          <table:table-cell office:value-type="boolean" office:boolean-value="true" table:formula="of:=[.O190]=[.E19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9</text:p>
          </table:table-cell>
          <table:table-cell office:value-type="string" table:style-name="ce8">
            <text:p>Nuneaton and Bedworth</text:p>
          </table:table-cell>
          <table:table-cell office:value-type="currency" office:value="347692" table:style-name="ce9">
            <text:p>£347,692</text:p>
          </table:table-cell>
          <table:table-cell office:value-type="currency" office:value="519147.74389774771" table:style-name="ce10">
            <text:p><text:s/>£519,148<text:s/></text:p>
          </table:table-cell>
          <table:table-cell office:value-type="currency" office:value="365076.6" table:style-name="ce11">
            <text:p><text:s/>£365,077<text:s/></text:p>
          </table:table-cell>
          <table:table-cell office:value-type="percentage" office:value="0.49312536353366693" table:formula="of:=([.D191]-[.C191])/[.C191]" table:style-name="ce14">
            <text:p>49%</text:p>
          </table:table-cell>
          <table:table-cell office:value-type="percentage" office:value="4.9999999999999933E-2" table:formula="of:=([.E191]-[.C191])/[.C191]" table:style-name="ce17">
            <text:p>5.0000%</text:p>
          </table:table-cell>
          <table:table-cell table:style-name="ce1"/>
          <table:table-cell office:value-type="currency" office:value="365076.60000000003" table:formula="of:=[.C191]*(1.05)" table:style-name="ce23">
            <text:p><text:s/>£365,077<text:s/></text:p>
          </table:table-cell>
          <table:table-cell office:value-type="currency" office:value="330307.39999999997" table:formula="of:=[.C191]*(0.95)" table:style-name="ce23">
            <text:p><text:s/>£330,307<text:s/></text:p>
          </table:table-cell>
          <table:table-cell office:value-type="currency" office:value="365076.60000000003" table:formula="of:=IF([.F191]&gt;0;IF([.F191]&gt;0.05;[.I191];[.D191]);IF([.F191]&lt;-0.05;[.J191];[.D191]))" table:style-name="ce19">
            <text:p><text:s/>£365,077<text:s/></text:p>
          </table:table-cell>
          <table:table-cell office:value-type="float" office:value="0" table:formula="of:=IF(AND([.K191]&lt;&gt;[.$I191];[.K191]&lt;&gt;[.$J191]);1;0)" table:style-name="ce1">
            <text:p>0</text:p>
          </table:table-cell>
          <table:table-cell office:value-type="currency" office:value="365076.60000000003" table:formula="of:=IF([.L191]=1;IF([.K191]*(1+[.L$3])&lt;[.$I191];[.K191]*(1+[.L$3]);[.$I191]);[.K191])" table:style-name="ce19">
            <text:p><text:s/>£365,077<text:s/></text:p>
          </table:table-cell>
          <table:table-cell office:value-type="float" office:value="0" table:formula="of:=IF(AND([.M191]&lt;&gt;[.$I191];[.M191]&lt;&gt;[.$J191]);1;0)" table:style-name="ce1">
            <text:p>0</text:p>
          </table:table-cell>
          <table:table-cell office:value-type="currency" office:value="365076.60000000003" table:formula="of:=IF([.N191]=1;IF([.M191]*(1+[.N$3])&lt;[.$I191];[.M191]*(1+[.N$3]);[.$I191]);[.M191])" table:style-name="ce19">
            <text:p><text:s/>£365,077<text:s/></text:p>
          </table:table-cell>
          <table:table-cell office:value-type="boolean" office:boolean-value="true" table:formula="of:=[.O191]=[.E19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35</text:p>
          </table:table-cell>
          <table:table-cell office:value-type="string" table:style-name="ce8">
            <text:p>Oadby and Wigston</text:p>
          </table:table-cell>
          <table:table-cell office:value-type="currency" office:value="139559" table:style-name="ce9">
            <text:p>£139,559</text:p>
          </table:table-cell>
          <table:table-cell office:value-type="currency" office:value="139326.5321760893" table:style-name="ce10">
            <text:p><text:s/>£139,327<text:s/></text:p>
          </table:table-cell>
          <table:table-cell office:value-type="currency" office:value="143038.3530512038" table:style-name="ce11">
            <text:p><text:s/>£143,038<text:s/></text:p>
          </table:table-cell>
          <table:table-cell office:value-type="percentage" office:value="-1.6657315107639174E-3" table:formula="of:=([.D192]-[.C192])/[.C192]" table:style-name="ce14">
            <text:p>0%</text:p>
          </table:table-cell>
          <table:table-cell office:value-type="percentage" office:value="2.4931054616354358E-2" table:formula="of:=([.E192]-[.C192])/[.C192]" table:style-name="ce17">
            <text:p>2.4931%</text:p>
          </table:table-cell>
          <table:table-cell table:style-name="ce1"/>
          <table:table-cell office:value-type="currency" office:value="146536.95000000001" table:formula="of:=[.C192]*(1.05)" table:style-name="ce23">
            <text:p><text:s/>£146,537<text:s/></text:p>
          </table:table-cell>
          <table:table-cell office:value-type="currency" office:value="132581.04999999999" table:formula="of:=[.C192]*(0.95)" table:style-name="ce23">
            <text:p><text:s/>£132,581<text:s/></text:p>
          </table:table-cell>
          <table:table-cell office:value-type="currency" office:value="139326.5321760893" table:formula="of:=IF([.F192]&gt;0;IF([.F192]&gt;0.05;[.I192];[.D192]);IF([.F192]&lt;-0.05;[.J192];[.D192]))" table:style-name="ce19">
            <text:p><text:s/>£139,327<text:s/></text:p>
          </table:table-cell>
          <table:table-cell office:value-type="float" office:value="1" table:formula="of:=IF(AND([.K192]&lt;&gt;[.$I192];[.K192]&lt;&gt;[.$J192]);1;0)" table:style-name="ce1">
            <text:p>1</text:p>
          </table:table-cell>
          <table:table-cell office:value-type="currency" office:value="142816.29714514423" table:formula="of:=IF([.L192]=1;IF([.K192]*(1+[.L$3])&lt;[.$I192];[.K192]*(1+[.L$3]);[.$I192]);[.K192])" table:style-name="ce19">
            <text:p><text:s/>£142,816<text:s/></text:p>
          </table:table-cell>
          <table:table-cell office:value-type="float" office:value="1" table:formula="of:=IF(AND([.M192]&lt;&gt;[.$I192];[.M192]&lt;&gt;[.$J192]);1;0)" table:style-name="ce1">
            <text:p>1</text:p>
          </table:table-cell>
          <table:table-cell office:value-type="currency" office:value="143198.04512902218" table:formula="of:=IF([.N192]=1;IF([.M192]*(1+[.N$3])&lt;[.$I192];[.M192]*(1+[.N$3]);[.$I192]);[.M192])" table:style-name="ce19">
            <text:p><text:s/>£143,198<text:s/></text:p>
          </table:table-cell>
          <table:table-cell office:value-type="boolean" office:boolean-value="false" table:formula="of:=[.O192]=[.E19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4</text:p>
          </table:table-cell>
          <table:table-cell office:value-type="string" table:style-name="ce8">
            <text:p>Oldham</text:p>
          </table:table-cell>
          <table:table-cell office:value-type="currency" office:value="531774" table:style-name="ce9">
            <text:p>£531,774</text:p>
          </table:table-cell>
          <table:table-cell office:value-type="currency" office:value="718115.67132937745" table:style-name="ce10">
            <text:p><text:s/>£718,116<text:s/></text:p>
          </table:table-cell>
          <table:table-cell office:value-type="currency" office:value="558362.69999999995" table:style-name="ce11">
            <text:p><text:s/>£558,363<text:s/></text:p>
          </table:table-cell>
          <table:table-cell office:value-type="percentage" office:value="0.3504151600668281" table:formula="of:=([.D193]-[.C193])/[.C193]" table:style-name="ce14">
            <text:p>35%</text:p>
          </table:table-cell>
          <table:table-cell office:value-type="percentage" office:value="4.9999999999999913E-2" table:formula="of:=([.E193]-[.C193])/[.C193]" table:style-name="ce17">
            <text:p>5.0000%</text:p>
          </table:table-cell>
          <table:table-cell table:style-name="ce1"/>
          <table:table-cell office:value-type="currency" office:value="558362.70000000007" table:formula="of:=[.C193]*(1.05)" table:style-name="ce23">
            <text:p><text:s/>£558,363<text:s/></text:p>
          </table:table-cell>
          <table:table-cell office:value-type="currency" office:value="505185.3" table:formula="of:=[.C193]*(0.95)" table:style-name="ce23">
            <text:p><text:s/>£505,185<text:s/></text:p>
          </table:table-cell>
          <table:table-cell office:value-type="currency" office:value="558362.70000000007" table:formula="of:=IF([.F193]&gt;0;IF([.F193]&gt;0.05;[.I193];[.D193]);IF([.F193]&lt;-0.05;[.J193];[.D193]))" table:style-name="ce19">
            <text:p><text:s/>£558,363<text:s/></text:p>
          </table:table-cell>
          <table:table-cell office:value-type="float" office:value="0" table:formula="of:=IF(AND([.K193]&lt;&gt;[.$I193];[.K193]&lt;&gt;[.$J193]);1;0)" table:style-name="ce1">
            <text:p>0</text:p>
          </table:table-cell>
          <table:table-cell office:value-type="currency" office:value="558362.70000000007" table:formula="of:=IF([.L193]=1;IF([.K193]*(1+[.L$3])&lt;[.$I193];[.K193]*(1+[.L$3]);[.$I193]);[.K193])" table:style-name="ce19">
            <text:p><text:s/>£558,363<text:s/></text:p>
          </table:table-cell>
          <table:table-cell office:value-type="float" office:value="0" table:formula="of:=IF(AND([.M193]&lt;&gt;[.$I193];[.M193]&lt;&gt;[.$J193]);1;0)" table:style-name="ce1">
            <text:p>0</text:p>
          </table:table-cell>
          <table:table-cell office:value-type="currency" office:value="558362.70000000007" table:formula="of:=IF([.N193]=1;IF([.M193]*(1+[.N$3])&lt;[.$I193];[.M193]*(1+[.N$3]);[.$I193]);[.M193])" table:style-name="ce19">
            <text:p><text:s/>£558,363<text:s/></text:p>
          </table:table-cell>
          <table:table-cell office:value-type="boolean" office:boolean-value="true" table:formula="of:=[.O193]=[.E19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8</text:p>
          </table:table-cell>
          <table:table-cell office:value-type="string" table:style-name="ce8">
            <text:p>Oxford</text:p>
          </table:table-cell>
          <table:table-cell office:value-type="currency" office:value="1067016" table:style-name="ce9">
            <text:p>£1,067,016</text:p>
          </table:table-cell>
          <table:table-cell office:value-type="currency" office:value="854306.83217076794" table:style-name="ce10">
            <text:p><text:s/>£854,307<text:s/></text:p>
          </table:table-cell>
          <table:table-cell office:value-type="currency" office:value="1013665.2" table:style-name="ce11">
            <text:p><text:s/>£1,013,665<text:s/></text:p>
          </table:table-cell>
          <table:table-cell office:value-type="percentage" office:value="-0.19934955785970601" table:formula="of:=([.D194]-[.C194])/[.C194]" table:style-name="ce14">
            <text:p>-20%</text:p>
          </table:table-cell>
          <table:table-cell office:value-type="percentage" office:value="-5.0000000000000044E-2" table:formula="of:=([.E194]-[.C194])/[.C194]" table:style-name="ce17">
            <text:p>-5.0000%</text:p>
          </table:table-cell>
          <table:table-cell table:style-name="ce1"/>
          <table:table-cell office:value-type="currency" office:value="1120366.8" table:formula="of:=[.C194]*(1.05)" table:style-name="ce23">
            <text:p><text:s/>£1,120,367<text:s/></text:p>
          </table:table-cell>
          <table:table-cell office:value-type="currency" office:value="1013665.2" table:formula="of:=[.C194]*(0.95)" table:style-name="ce23">
            <text:p><text:s/>£1,013,665<text:s/></text:p>
          </table:table-cell>
          <table:table-cell office:value-type="currency" office:value="1013665.2" table:formula="of:=IF([.F194]&gt;0;IF([.F194]&gt;0.05;[.I194];[.D194]);IF([.F194]&lt;-0.05;[.J194];[.D194]))" table:style-name="ce19">
            <text:p><text:s/>£1,013,665<text:s/></text:p>
          </table:table-cell>
          <table:table-cell office:value-type="float" office:value="0" table:formula="of:=IF(AND([.K194]&lt;&gt;[.$I194];[.K194]&lt;&gt;[.$J194]);1;0)" table:style-name="ce1">
            <text:p>0</text:p>
          </table:table-cell>
          <table:table-cell office:value-type="currency" office:value="1013665.2" table:formula="of:=IF([.L194]=1;IF([.K194]*(1+[.L$3])&lt;[.$I194];[.K194]*(1+[.L$3]);[.$I194]);[.K194])" table:style-name="ce19">
            <text:p><text:s/>£1,013,665<text:s/></text:p>
          </table:table-cell>
          <table:table-cell office:value-type="float" office:value="0" table:formula="of:=IF(AND([.M194]&lt;&gt;[.$I194];[.M194]&lt;&gt;[.$J194]);1;0)" table:style-name="ce1">
            <text:p>0</text:p>
          </table:table-cell>
          <table:table-cell office:value-type="currency" office:value="1013665.2" table:formula="of:=IF([.N194]=1;IF([.M194]*(1+[.N$3])&lt;[.$I194];[.M194]*(1+[.N$3]);[.$I194]);[.M194])" table:style-name="ce19">
            <text:p><text:s/>£1,013,665<text:s/></text:p>
          </table:table-cell>
          <table:table-cell office:value-type="boolean" office:boolean-value="true" table:formula="of:=[.O194]=[.E19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2</text:p>
          </table:table-cell>
          <table:table-cell office:value-type="string" table:style-name="ce8">
            <text:p>Pendle</text:p>
          </table:table-cell>
          <table:table-cell office:value-type="currency" office:value="172887" table:style-name="ce9">
            <text:p>£172,887</text:p>
          </table:table-cell>
          <table:table-cell office:value-type="currency" office:value="143814.43822111737" table:style-name="ce10">
            <text:p><text:s/>£143,814<text:s/></text:p>
          </table:table-cell>
          <table:table-cell office:value-type="currency" office:value="164242.65" table:style-name="ce11">
            <text:p><text:s/>£164,243<text:s/></text:p>
          </table:table-cell>
          <table:table-cell office:value-type="percentage" office:value="-0.16815932822527219" table:formula="of:=([.D195]-[.C195])/[.C195]" table:style-name="ce14">
            <text:p>-17%</text:p>
          </table:table-cell>
          <table:table-cell office:value-type="percentage" office:value="-5.0000000000000031E-2" table:formula="of:=([.E195]-[.C195])/[.C195]" table:style-name="ce17">
            <text:p>-5.0000%</text:p>
          </table:table-cell>
          <table:table-cell table:style-name="ce1"/>
          <table:table-cell office:value-type="currency" office:value="181531.35" table:formula="of:=[.C195]*(1.05)" table:style-name="ce23">
            <text:p><text:s/>£181,531<text:s/></text:p>
          </table:table-cell>
          <table:table-cell office:value-type="currency" office:value="164242.65" table:formula="of:=[.C195]*(0.95)" table:style-name="ce23">
            <text:p><text:s/>£164,243<text:s/></text:p>
          </table:table-cell>
          <table:table-cell office:value-type="currency" office:value="164242.65" table:formula="of:=IF([.F195]&gt;0;IF([.F195]&gt;0.05;[.I195];[.D195]);IF([.F195]&lt;-0.05;[.J195];[.D195]))" table:style-name="ce19">
            <text:p><text:s/>£164,243<text:s/></text:p>
          </table:table-cell>
          <table:table-cell office:value-type="float" office:value="0" table:formula="of:=IF(AND([.K195]&lt;&gt;[.$I195];[.K195]&lt;&gt;[.$J195]);1;0)" table:style-name="ce1">
            <text:p>0</text:p>
          </table:table-cell>
          <table:table-cell office:value-type="currency" office:value="164242.65" table:formula="of:=IF([.L195]=1;IF([.K195]*(1+[.L$3])&lt;[.$I195];[.K195]*(1+[.L$3]);[.$I195]);[.K195])" table:style-name="ce19">
            <text:p><text:s/>£164,243<text:s/></text:p>
          </table:table-cell>
          <table:table-cell office:value-type="float" office:value="0" table:formula="of:=IF(AND([.M195]&lt;&gt;[.$I195];[.M195]&lt;&gt;[.$J195]);1;0)" table:style-name="ce1">
            <text:p>0</text:p>
          </table:table-cell>
          <table:table-cell office:value-type="currency" office:value="164242.65" table:formula="of:=IF([.N195]=1;IF([.M195]*(1+[.N$3])&lt;[.$I195];[.M195]*(1+[.N$3]);[.$I195]);[.M195])" table:style-name="ce19">
            <text:p><text:s/>£164,243<text:s/></text:p>
          </table:table-cell>
          <table:table-cell office:value-type="boolean" office:boolean-value="true" table:formula="of:=[.O195]=[.E19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1</text:p>
          </table:table-cell>
          <table:table-cell office:value-type="string" table:style-name="ce8">
            <text:p>Peterborough</text:p>
          </table:table-cell>
          <table:table-cell office:value-type="currency" office:value="1337188" table:style-name="ce9">
            <text:p>£1,337,188</text:p>
          </table:table-cell>
          <table:table-cell office:value-type="currency" office:value="1188269.1273074741" table:style-name="ce10">
            <text:p><text:s/>£1,188,269<text:s/></text:p>
          </table:table-cell>
          <table:table-cell office:value-type="currency" office:value="1270328.6000000001" table:style-name="ce11">
            <text:p><text:s/>£1,270,329<text:s/></text:p>
          </table:table-cell>
          <table:table-cell office:value-type="percentage" office:value="-0.11136719196741658" table:formula="of:=([.D196]-[.C196])/[.C196]" table:style-name="ce14">
            <text:p>-11%</text:p>
          </table:table-cell>
          <table:table-cell office:value-type="percentage" office:value="-4.9999999999999933E-2" table:formula="of:=([.E196]-[.C196])/[.C196]" table:style-name="ce17">
            <text:p>-5.0000%</text:p>
          </table:table-cell>
          <table:table-cell table:style-name="ce1"/>
          <table:table-cell office:value-type="currency" office:value="1404047.4000000001" table:formula="of:=[.C196]*(1.05)" table:style-name="ce23">
            <text:p><text:s/>£1,404,047<text:s/></text:p>
          </table:table-cell>
          <table:table-cell office:value-type="currency" office:value="1270328.5999999999" table:formula="of:=[.C196]*(0.95)" table:style-name="ce23">
            <text:p><text:s/>£1,270,329<text:s/></text:p>
          </table:table-cell>
          <table:table-cell office:value-type="currency" office:value="1270328.5999999999" table:formula="of:=IF([.F196]&gt;0;IF([.F196]&gt;0.05;[.I196];[.D196]);IF([.F196]&lt;-0.05;[.J196];[.D196]))" table:style-name="ce19">
            <text:p><text:s/>£1,270,329<text:s/></text:p>
          </table:table-cell>
          <table:table-cell office:value-type="float" office:value="0" table:formula="of:=IF(AND([.K196]&lt;&gt;[.$I196];[.K196]&lt;&gt;[.$J196]);1;0)" table:style-name="ce1">
            <text:p>0</text:p>
          </table:table-cell>
          <table:table-cell office:value-type="currency" office:value="1270328.5999999999" table:formula="of:=IF([.L196]=1;IF([.K196]*(1+[.L$3])&lt;[.$I196];[.K196]*(1+[.L$3]);[.$I196]);[.K196])" table:style-name="ce19">
            <text:p><text:s/>£1,270,329<text:s/></text:p>
          </table:table-cell>
          <table:table-cell office:value-type="float" office:value="0" table:formula="of:=IF(AND([.M196]&lt;&gt;[.$I196];[.M196]&lt;&gt;[.$J196]);1;0)" table:style-name="ce1">
            <text:p>0</text:p>
          </table:table-cell>
          <table:table-cell office:value-type="currency" office:value="1270328.5999999999" table:formula="of:=IF([.N196]=1;IF([.M196]*(1+[.N$3])&lt;[.$I196];[.M196]*(1+[.N$3]);[.$I196]);[.M196])" table:style-name="ce19">
            <text:p><text:s/>£1,270,329<text:s/></text:p>
          </table:table-cell>
          <table:table-cell office:value-type="boolean" office:boolean-value="true" table:formula="of:=[.O196]=[.E19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6</text:p>
          </table:table-cell>
          <table:table-cell office:value-type="string" table:style-name="ce8">
            <text:p>Plymouth</text:p>
          </table:table-cell>
          <table:table-cell office:value-type="currency" office:value="1003894" table:style-name="ce9">
            <text:p>£1,003,894</text:p>
          </table:table-cell>
          <table:table-cell office:value-type="currency" office:value="1306088.2128095797" table:style-name="ce10">
            <text:p><text:s/>£1,306,088<text:s/></text:p>
          </table:table-cell>
          <table:table-cell office:value-type="currency" office:value="1054088.7" table:style-name="ce11">
            <text:p><text:s/>£1,054,089<text:s/></text:p>
          </table:table-cell>
          <table:table-cell office:value-type="percentage" office:value="0.30102203301302694" table:formula="of:=([.D197]-[.C197])/[.C197]" table:style-name="ce14">
            <text:p>30%</text:p>
          </table:table-cell>
          <table:table-cell office:value-type="percentage" office:value="4.9999999999999954E-2" table:formula="of:=([.E197]-[.C197])/[.C197]" table:style-name="ce17">
            <text:p>5.0000%</text:p>
          </table:table-cell>
          <table:table-cell table:style-name="ce1"/>
          <table:table-cell office:value-type="currency" office:value="1054088.7" table:formula="of:=[.C197]*(1.05)" table:style-name="ce23">
            <text:p><text:s/>£1,054,089<text:s/></text:p>
          </table:table-cell>
          <table:table-cell office:value-type="currency" office:value="953699.29999999993" table:formula="of:=[.C197]*(0.95)" table:style-name="ce23">
            <text:p><text:s/>£953,699<text:s/></text:p>
          </table:table-cell>
          <table:table-cell office:value-type="currency" office:value="1054088.7" table:formula="of:=IF([.F197]&gt;0;IF([.F197]&gt;0.05;[.I197];[.D197]);IF([.F197]&lt;-0.05;[.J197];[.D197]))" table:style-name="ce19">
            <text:p><text:s/>£1,054,089<text:s/></text:p>
          </table:table-cell>
          <table:table-cell office:value-type="float" office:value="0" table:formula="of:=IF(AND([.K197]&lt;&gt;[.$I197];[.K197]&lt;&gt;[.$J197]);1;0)" table:style-name="ce1">
            <text:p>0</text:p>
          </table:table-cell>
          <table:table-cell office:value-type="currency" office:value="1054088.7" table:formula="of:=IF([.L197]=1;IF([.K197]*(1+[.L$3])&lt;[.$I197];[.K197]*(1+[.L$3]);[.$I197]);[.K197])" table:style-name="ce19">
            <text:p><text:s/>£1,054,089<text:s/></text:p>
          </table:table-cell>
          <table:table-cell office:value-type="float" office:value="0" table:formula="of:=IF(AND([.M197]&lt;&gt;[.$I197];[.M197]&lt;&gt;[.$J197]);1;0)" table:style-name="ce1">
            <text:p>0</text:p>
          </table:table-cell>
          <table:table-cell office:value-type="currency" office:value="1054088.7" table:formula="of:=IF([.N197]=1;IF([.M197]*(1+[.N$3])&lt;[.$I197];[.M197]*(1+[.N$3]);[.$I197]);[.M197])" table:style-name="ce19">
            <text:p><text:s/>£1,054,089<text:s/></text:p>
          </table:table-cell>
          <table:table-cell office:value-type="boolean" office:boolean-value="true" table:formula="of:=[.O197]=[.E19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4</text:p>
          </table:table-cell>
          <table:table-cell office:value-type="string" table:style-name="ce8">
            <text:p>Portsmouth</text:p>
          </table:table-cell>
          <table:table-cell office:value-type="currency" office:value="1415103" table:style-name="ce9">
            <text:p>£1,415,103</text:p>
          </table:table-cell>
          <table:table-cell office:value-type="currency" office:value="1207231.8326476505" table:style-name="ce10">
            <text:p><text:s/>£1,207,232<text:s/></text:p>
          </table:table-cell>
          <table:table-cell office:value-type="currency" office:value="1344347.85" table:style-name="ce11">
            <text:p><text:s/>£1,344,348<text:s/></text:p>
          </table:table-cell>
          <table:table-cell office:value-type="percentage" office:value="-0.14689472593327094" table:formula="of:=([.D198]-[.C198])/[.C198]" table:style-name="ce14">
            <text:p>-15%</text:p>
          </table:table-cell>
          <table:table-cell office:value-type="percentage" office:value="-4.9999999999999933E-2" table:formula="of:=([.E198]-[.C198])/[.C198]" table:style-name="ce17">
            <text:p>-5.0000%</text:p>
          </table:table-cell>
          <table:table-cell table:style-name="ce1"/>
          <table:table-cell office:value-type="currency" office:value="1485858.1500000001" table:formula="of:=[.C198]*(1.05)" table:style-name="ce23">
            <text:p><text:s/>£1,485,858<text:s/></text:p>
          </table:table-cell>
          <table:table-cell office:value-type="currency" office:value="1344347.8499999999" table:formula="of:=[.C198]*(0.95)" table:style-name="ce23">
            <text:p><text:s/>£1,344,348<text:s/></text:p>
          </table:table-cell>
          <table:table-cell office:value-type="currency" office:value="1344347.8499999999" table:formula="of:=IF([.F198]&gt;0;IF([.F198]&gt;0.05;[.I198];[.D198]);IF([.F198]&lt;-0.05;[.J198];[.D198]))" table:style-name="ce19">
            <text:p><text:s/>£1,344,348<text:s/></text:p>
          </table:table-cell>
          <table:table-cell office:value-type="float" office:value="0" table:formula="of:=IF(AND([.K198]&lt;&gt;[.$I198];[.K198]&lt;&gt;[.$J198]);1;0)" table:style-name="ce1">
            <text:p>0</text:p>
          </table:table-cell>
          <table:table-cell office:value-type="currency" office:value="1344347.8499999999" table:formula="of:=IF([.L198]=1;IF([.K198]*(1+[.L$3])&lt;[.$I198];[.K198]*(1+[.L$3]);[.$I198]);[.K198])" table:style-name="ce19">
            <text:p><text:s/>£1,344,348<text:s/></text:p>
          </table:table-cell>
          <table:table-cell office:value-type="float" office:value="0" table:formula="of:=IF(AND([.M198]&lt;&gt;[.$I198];[.M198]&lt;&gt;[.$J198]);1;0)" table:style-name="ce1">
            <text:p>0</text:p>
          </table:table-cell>
          <table:table-cell office:value-type="currency" office:value="1344347.8499999999" table:formula="of:=IF([.N198]=1;IF([.M198]*(1+[.N$3])&lt;[.$I198];[.M198]*(1+[.N$3]);[.$I198]);[.M198])" table:style-name="ce19">
            <text:p><text:s/>£1,344,348<text:s/></text:p>
          </table:table-cell>
          <table:table-cell office:value-type="boolean" office:boolean-value="true" table:formula="of:=[.O198]=[.E19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3</text:p>
          </table:table-cell>
          <table:table-cell office:value-type="string" table:style-name="ce8">
            <text:p>Preston</text:p>
          </table:table-cell>
          <table:table-cell office:value-type="currency" office:value="315745" table:style-name="ce9">
            <text:p>£315,745</text:p>
          </table:table-cell>
          <table:table-cell office:value-type="currency" office:value="462549.31289712095" table:style-name="ce10">
            <text:p><text:s/>£462,549<text:s/></text:p>
          </table:table-cell>
          <table:table-cell office:value-type="currency" office:value="331532.25" table:style-name="ce11">
            <text:p><text:s/>£331,532<text:s/></text:p>
          </table:table-cell>
          <table:table-cell office:value-type="percentage" office:value="0.46494580404161889" table:formula="of:=([.D199]-[.C199])/[.C199]" table:style-name="ce14">
            <text:p>46%</text:p>
          </table:table-cell>
          <table:table-cell office:value-type="percentage" office:value="0.05" table:formula="of:=([.E199]-[.C199])/[.C199]" table:style-name="ce17">
            <text:p>5.0000%</text:p>
          </table:table-cell>
          <table:table-cell table:style-name="ce1"/>
          <table:table-cell office:value-type="currency" office:value="331532.25" table:formula="of:=[.C199]*(1.05)" table:style-name="ce23">
            <text:p><text:s/>£331,532<text:s/></text:p>
          </table:table-cell>
          <table:table-cell office:value-type="currency" office:value="299957.75" table:formula="of:=[.C199]*(0.95)" table:style-name="ce23">
            <text:p><text:s/>£299,958<text:s/></text:p>
          </table:table-cell>
          <table:table-cell office:value-type="currency" office:value="331532.25" table:formula="of:=IF([.F199]&gt;0;IF([.F199]&gt;0.05;[.I199];[.D199]);IF([.F199]&lt;-0.05;[.J199];[.D199]))" table:style-name="ce19">
            <text:p><text:s/>£331,532<text:s/></text:p>
          </table:table-cell>
          <table:table-cell office:value-type="float" office:value="0" table:formula="of:=IF(AND([.K199]&lt;&gt;[.$I199];[.K199]&lt;&gt;[.$J199]);1;0)" table:style-name="ce1">
            <text:p>0</text:p>
          </table:table-cell>
          <table:table-cell office:value-type="currency" office:value="331532.25" table:formula="of:=IF([.L199]=1;IF([.K199]*(1+[.L$3])&lt;[.$I199];[.K199]*(1+[.L$3]);[.$I199]);[.K199])" table:style-name="ce19">
            <text:p><text:s/>£331,532<text:s/></text:p>
          </table:table-cell>
          <table:table-cell office:value-type="float" office:value="0" table:formula="of:=IF(AND([.M199]&lt;&gt;[.$I199];[.M199]&lt;&gt;[.$J199]);1;0)" table:style-name="ce1">
            <text:p>0</text:p>
          </table:table-cell>
          <table:table-cell office:value-type="currency" office:value="331532.25" table:formula="of:=IF([.N199]=1;IF([.M199]*(1+[.N$3])&lt;[.$I199];[.M199]*(1+[.N$3]);[.$I199]);[.M199])" table:style-name="ce19">
            <text:p><text:s/>£331,532<text:s/></text:p>
          </table:table-cell>
          <table:table-cell office:value-type="boolean" office:boolean-value="true" table:formula="of:=[.O199]=[.E19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8</text:p>
          </table:table-cell>
          <table:table-cell office:value-type="string" table:style-name="ce8">
            <text:p>Reading</text:p>
          </table:table-cell>
          <table:table-cell office:value-type="currency" office:value="1534598" table:style-name="ce9">
            <text:p>£1,534,598</text:p>
          </table:table-cell>
          <table:table-cell office:value-type="currency" office:value="1219563.0949508748" table:style-name="ce10">
            <text:p><text:s/>£1,219,563<text:s/></text:p>
          </table:table-cell>
          <table:table-cell office:value-type="currency" office:value="1457868.1" table:style-name="ce11">
            <text:p><text:s/>£1,457,868<text:s/></text:p>
          </table:table-cell>
          <table:table-cell office:value-type="percentage" office:value="-0.20528822861044077" table:formula="of:=([.D200]-[.C200])/[.C200]" table:style-name="ce14">
            <text:p>-21%</text:p>
          </table:table-cell>
          <table:table-cell office:value-type="percentage" office:value="-4.999999999999994E-2" table:formula="of:=([.E200]-[.C200])/[.C200]" table:style-name="ce17">
            <text:p>-5.0000%</text:p>
          </table:table-cell>
          <table:table-cell table:style-name="ce1"/>
          <table:table-cell office:value-type="currency" office:value="1611327.9000000001" table:formula="of:=[.C200]*(1.05)" table:style-name="ce23">
            <text:p><text:s/>£1,611,328<text:s/></text:p>
          </table:table-cell>
          <table:table-cell office:value-type="currency" office:value="1457868.0999999999" table:formula="of:=[.C200]*(0.95)" table:style-name="ce23">
            <text:p><text:s/>£1,457,868<text:s/></text:p>
          </table:table-cell>
          <table:table-cell office:value-type="currency" office:value="1457868.0999999999" table:formula="of:=IF([.F200]&gt;0;IF([.F200]&gt;0.05;[.I200];[.D200]);IF([.F200]&lt;-0.05;[.J200];[.D200]))" table:style-name="ce19">
            <text:p><text:s/>£1,457,868<text:s/></text:p>
          </table:table-cell>
          <table:table-cell office:value-type="float" office:value="0" table:formula="of:=IF(AND([.K200]&lt;&gt;[.$I200];[.K200]&lt;&gt;[.$J200]);1;0)" table:style-name="ce1">
            <text:p>0</text:p>
          </table:table-cell>
          <table:table-cell office:value-type="currency" office:value="1457868.0999999999" table:formula="of:=IF([.L200]=1;IF([.K200]*(1+[.L$3])&lt;[.$I200];[.K200]*(1+[.L$3]);[.$I200]);[.K200])" table:style-name="ce19">
            <text:p><text:s/>£1,457,868<text:s/></text:p>
          </table:table-cell>
          <table:table-cell office:value-type="float" office:value="0" table:formula="of:=IF(AND([.M200]&lt;&gt;[.$I200];[.M200]&lt;&gt;[.$J200]);1;0)" table:style-name="ce1">
            <text:p>0</text:p>
          </table:table-cell>
          <table:table-cell office:value-type="currency" office:value="1457868.0999999999" table:formula="of:=IF([.N200]=1;IF([.M200]*(1+[.N$3])&lt;[.$I200];[.M200]*(1+[.N$3]);[.$I200]);[.M200])" table:style-name="ce19">
            <text:p><text:s/>£1,457,868<text:s/></text:p>
          </table:table-cell>
          <table:table-cell office:value-type="boolean" office:boolean-value="true" table:formula="of:=[.O200]=[.E20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6</text:p>
          </table:table-cell>
          <table:table-cell office:value-type="string" table:style-name="ce8">
            <text:p>Redbridge</text:p>
          </table:table-cell>
          <table:table-cell office:value-type="currency" office:value="5257937" table:style-name="ce9">
            <text:p>£5,257,937</text:p>
          </table:table-cell>
          <table:table-cell office:value-type="currency" office:value="5603069.1393842474" table:style-name="ce10">
            <text:p><text:s/>£5,603,069<text:s/></text:p>
          </table:table-cell>
          <table:table-cell office:value-type="currency" office:value="5520833.8499999996" table:style-name="ce11">
            <text:p><text:s/>£5,520,834<text:s/></text:p>
          </table:table-cell>
          <table:table-cell office:value-type="percentage" office:value="6.5640219611655171E-2" table:formula="of:=([.D201]-[.C201])/[.C201]" table:style-name="ce14">
            <text:p>7%</text:p>
          </table:table-cell>
          <table:table-cell office:value-type="percentage" office:value="4.9999999999999926E-2" table:formula="of:=([.E201]-[.C201])/[.C201]" table:style-name="ce17">
            <text:p>5.0000%</text:p>
          </table:table-cell>
          <table:table-cell table:style-name="ce1"/>
          <table:table-cell office:value-type="currency" office:value="5520833.8500000006" table:formula="of:=[.C201]*(1.05)" table:style-name="ce23">
            <text:p><text:s/>£5,520,834<text:s/></text:p>
          </table:table-cell>
          <table:table-cell office:value-type="currency" office:value="4995040.1499999994" table:formula="of:=[.C201]*(0.95)" table:style-name="ce23">
            <text:p><text:s/>£4,995,040<text:s/></text:p>
          </table:table-cell>
          <table:table-cell office:value-type="currency" office:value="5520833.8500000006" table:formula="of:=IF([.F201]&gt;0;IF([.F201]&gt;0.05;[.I201];[.D201]);IF([.F201]&lt;-0.05;[.J201];[.D201]))" table:style-name="ce19">
            <text:p><text:s/>£5,520,834<text:s/></text:p>
          </table:table-cell>
          <table:table-cell office:value-type="float" office:value="0" table:formula="of:=IF(AND([.K201]&lt;&gt;[.$I201];[.K201]&lt;&gt;[.$J201]);1;0)" table:style-name="ce1">
            <text:p>0</text:p>
          </table:table-cell>
          <table:table-cell office:value-type="currency" office:value="5520833.8500000006" table:formula="of:=IF([.L201]=1;IF([.K201]*(1+[.L$3])&lt;[.$I201];[.K201]*(1+[.L$3]);[.$I201]);[.K201])" table:style-name="ce19">
            <text:p><text:s/>£5,520,834<text:s/></text:p>
          </table:table-cell>
          <table:table-cell office:value-type="float" office:value="0" table:formula="of:=IF(AND([.M201]&lt;&gt;[.$I201];[.M201]&lt;&gt;[.$J201]);1;0)" table:style-name="ce1">
            <text:p>0</text:p>
          </table:table-cell>
          <table:table-cell office:value-type="currency" office:value="5520833.8500000006" table:formula="of:=IF([.N201]=1;IF([.M201]*(1+[.N$3])&lt;[.$I201];[.M201]*(1+[.N$3]);[.$I201]);[.M201])" table:style-name="ce19">
            <text:p><text:s/>£5,520,834<text:s/></text:p>
          </table:table-cell>
          <table:table-cell office:value-type="boolean" office:boolean-value="true" table:formula="of:=[.O201]=[.E20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3</text:p>
          </table:table-cell>
          <table:table-cell office:value-type="string" table:style-name="ce8">
            <text:p>Redcar and Cleveland</text:p>
          </table:table-cell>
          <table:table-cell office:value-type="currency" office:value="215396" table:style-name="ce9">
            <text:p>£215,396</text:p>
          </table:table-cell>
          <table:table-cell office:value-type="currency" office:value="247628.53328376991" table:style-name="ce10">
            <text:p><text:s/>£247,629<text:s/></text:p>
          </table:table-cell>
          <table:table-cell office:value-type="currency" office:value="226165.8" table:style-name="ce11">
            <text:p><text:s/>£226,166<text:s/></text:p>
          </table:table-cell>
          <table:table-cell office:value-type="percentage" office:value="0.14964313768022577" table:formula="of:=([.D202]-[.C202])/[.C202]" table:style-name="ce14">
            <text:p>15%</text:p>
          </table:table-cell>
          <table:table-cell office:value-type="percentage" office:value="4.9999999999999947E-2" table:formula="of:=([.E202]-[.C202])/[.C202]" table:style-name="ce17">
            <text:p>5.0000%</text:p>
          </table:table-cell>
          <table:table-cell table:style-name="ce1"/>
          <table:table-cell office:value-type="currency" office:value="226165.80000000002" table:formula="of:=[.C202]*(1.05)" table:style-name="ce23">
            <text:p><text:s/>£226,166<text:s/></text:p>
          </table:table-cell>
          <table:table-cell office:value-type="currency" office:value="204626.19999999998" table:formula="of:=[.C202]*(0.95)" table:style-name="ce23">
            <text:p><text:s/>£204,626<text:s/></text:p>
          </table:table-cell>
          <table:table-cell office:value-type="currency" office:value="226165.80000000002" table:formula="of:=IF([.F202]&gt;0;IF([.F202]&gt;0.05;[.I202];[.D202]);IF([.F202]&lt;-0.05;[.J202];[.D202]))" table:style-name="ce19">
            <text:p><text:s/>£226,166<text:s/></text:p>
          </table:table-cell>
          <table:table-cell office:value-type="float" office:value="0" table:formula="of:=IF(AND([.K202]&lt;&gt;[.$I202];[.K202]&lt;&gt;[.$J202]);1;0)" table:style-name="ce1">
            <text:p>0</text:p>
          </table:table-cell>
          <table:table-cell office:value-type="currency" office:value="226165.80000000002" table:formula="of:=IF([.L202]=1;IF([.K202]*(1+[.L$3])&lt;[.$I202];[.K202]*(1+[.L$3]);[.$I202]);[.K202])" table:style-name="ce19">
            <text:p><text:s/>£226,166<text:s/></text:p>
          </table:table-cell>
          <table:table-cell office:value-type="float" office:value="0" table:formula="of:=IF(AND([.M202]&lt;&gt;[.$I202];[.M202]&lt;&gt;[.$J202]);1;0)" table:style-name="ce1">
            <text:p>0</text:p>
          </table:table-cell>
          <table:table-cell office:value-type="currency" office:value="226165.80000000002" table:formula="of:=IF([.N202]=1;IF([.M202]*(1+[.N$3])&lt;[.$I202];[.M202]*(1+[.N$3]);[.$I202]);[.M202])" table:style-name="ce19">
            <text:p><text:s/>£226,166<text:s/></text:p>
          </table:table-cell>
          <table:table-cell office:value-type="boolean" office:boolean-value="true" table:formula="of:=[.O202]=[.E20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36</text:p>
          </table:table-cell>
          <table:table-cell office:value-type="string" table:style-name="ce8">
            <text:p>Redditch</text:p>
          </table:table-cell>
          <table:table-cell office:value-type="currency" office:value="314926" table:style-name="ce9">
            <text:p>£314,926</text:p>
          </table:table-cell>
          <table:table-cell office:value-type="currency" office:value="281141.009387217" table:style-name="ce10">
            <text:p><text:s/>£281,141<text:s/></text:p>
          </table:table-cell>
          <table:table-cell office:value-type="currency" office:value="299179.7" table:style-name="ce11">
            <text:p><text:s/>£299,180<text:s/></text:p>
          </table:table-cell>
          <table:table-cell office:value-type="percentage" office:value="-0.10727914053708809" table:formula="of:=([.D203]-[.C203])/[.C203]" table:style-name="ce14">
            <text:p>-11%</text:p>
          </table:table-cell>
          <table:table-cell office:value-type="percentage" office:value="-4.9999999999999961E-2" table:formula="of:=([.E203]-[.C203])/[.C203]" table:style-name="ce17">
            <text:p>-5.0000%</text:p>
          </table:table-cell>
          <table:table-cell table:style-name="ce1"/>
          <table:table-cell office:value-type="currency" office:value="330672.3" table:formula="of:=[.C203]*(1.05)" table:style-name="ce23">
            <text:p><text:s/>£330,672<text:s/></text:p>
          </table:table-cell>
          <table:table-cell office:value-type="currency" office:value="299179.7" table:formula="of:=[.C203]*(0.95)" table:style-name="ce23">
            <text:p><text:s/>£299,180<text:s/></text:p>
          </table:table-cell>
          <table:table-cell office:value-type="currency" office:value="299179.7" table:formula="of:=IF([.F203]&gt;0;IF([.F203]&gt;0.05;[.I203];[.D203]);IF([.F203]&lt;-0.05;[.J203];[.D203]))" table:style-name="ce19">
            <text:p><text:s/>£299,180<text:s/></text:p>
          </table:table-cell>
          <table:table-cell office:value-type="float" office:value="0" table:formula="of:=IF(AND([.K203]&lt;&gt;[.$I203];[.K203]&lt;&gt;[.$J203]);1;0)" table:style-name="ce1">
            <text:p>0</text:p>
          </table:table-cell>
          <table:table-cell office:value-type="currency" office:value="299179.7" table:formula="of:=IF([.L203]=1;IF([.K203]*(1+[.L$3])&lt;[.$I203];[.K203]*(1+[.L$3]);[.$I203]);[.K203])" table:style-name="ce19">
            <text:p><text:s/>£299,180<text:s/></text:p>
          </table:table-cell>
          <table:table-cell office:value-type="float" office:value="0" table:formula="of:=IF(AND([.M203]&lt;&gt;[.$I203];[.M203]&lt;&gt;[.$J203]);1;0)" table:style-name="ce1">
            <text:p>0</text:p>
          </table:table-cell>
          <table:table-cell office:value-type="currency" office:value="299179.7" table:formula="of:=IF([.N203]=1;IF([.M203]*(1+[.N$3])&lt;[.$I203];[.M203]*(1+[.N$3]);[.$I203]);[.M203])" table:style-name="ce19">
            <text:p><text:s/>£299,180<text:s/></text:p>
          </table:table-cell>
          <table:table-cell office:value-type="boolean" office:boolean-value="true" table:formula="of:=[.O203]=[.E20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1</text:p>
          </table:table-cell>
          <table:table-cell office:value-type="string" table:style-name="ce8">
            <text:p>Reigate and Banstead</text:p>
          </table:table-cell>
          <table:table-cell office:value-type="currency" office:value="668236" table:style-name="ce9">
            <text:p>£668,236</text:p>
          </table:table-cell>
          <table:table-cell office:value-type="currency" office:value="672716.03504665184" table:style-name="ce10">
            <text:p><text:s/>£672,716<text:s/></text:p>
          </table:table-cell>
          <table:table-cell office:value-type="currency" office:value="690637.97269133932" table:style-name="ce11">
            <text:p><text:s/>£690,638<text:s/></text:p>
          </table:table-cell>
          <table:table-cell office:value-type="percentage" office:value="6.7042707167106275E-3" table:formula="of:=([.D204]-[.C204])/[.C204]" table:style-name="ce14">
            <text:p>1%</text:p>
          </table:table-cell>
          <table:table-cell office:value-type="percentage" office:value="3.3524043438754161E-2" table:formula="of:=([.E204]-[.C204])/[.C204]" table:style-name="ce17">
            <text:p>3.3524%</text:p>
          </table:table-cell>
          <table:table-cell table:style-name="ce1"/>
          <table:table-cell office:value-type="currency" office:value="701647.8" table:formula="of:=[.C204]*(1.05)" table:style-name="ce23">
            <text:p><text:s/>£701,648<text:s/></text:p>
          </table:table-cell>
          <table:table-cell office:value-type="currency" office:value="634824.19999999995" table:formula="of:=[.C204]*(0.95)" table:style-name="ce23">
            <text:p><text:s/>£634,824<text:s/></text:p>
          </table:table-cell>
          <table:table-cell office:value-type="currency" office:value="672716.03504665184" table:formula="of:=IF([.F204]&gt;0;IF([.F204]&gt;0.05;[.I204];[.D204]);IF([.F204]&lt;-0.05;[.J204];[.D204]))" table:style-name="ce19">
            <text:p><text:s/>£672,716<text:s/></text:p>
          </table:table-cell>
          <table:table-cell office:value-type="float" office:value="1" table:formula="of:=IF(AND([.K204]&lt;&gt;[.$I204];[.K204]&lt;&gt;[.$J204]);1;0)" table:style-name="ce1">
            <text:p>1</text:p>
          </table:table-cell>
          <table:table-cell office:value-type="currency" office:value="689565.81101222511" table:formula="of:=IF([.L204]=1;IF([.K204]*(1+[.L$3])&lt;[.$I204];[.K204]*(1+[.L$3]);[.$I204]);[.K204])" table:style-name="ce19">
            <text:p><text:s/>£689,566<text:s/></text:p>
          </table:table-cell>
          <table:table-cell office:value-type="float" office:value="1" table:formula="of:=IF(AND([.M204]&lt;&gt;[.$I204];[.M204]&lt;&gt;[.$J204]);1;0)" table:style-name="ce1">
            <text:p>1</text:p>
          </table:table-cell>
          <table:table-cell office:value-type="currency" office:value="691409.02052939637" table:formula="of:=IF([.N204]=1;IF([.M204]*(1+[.N$3])&lt;[.$I204];[.M204]*(1+[.N$3]);[.$I204]);[.M204])" table:style-name="ce19">
            <text:p><text:s/>£691,409<text:s/></text:p>
          </table:table-cell>
          <table:table-cell office:value-type="boolean" office:boolean-value="false" table:formula="of:=[.O204]=[.E204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4</text:p>
          </table:table-cell>
          <table:table-cell office:value-type="string" table:style-name="ce8">
            <text:p>Ribble Valley</text:p>
          </table:table-cell>
          <table:table-cell office:value-type="currency" office:value="67912" table:style-name="ce9">
            <text:p>£67,912</text:p>
          </table:table-cell>
          <table:table-cell office:value-type="currency" office:value="72819.103484155261" table:style-name="ce10">
            <text:p><text:s/>£72,819<text:s/></text:p>
          </table:table-cell>
          <table:table-cell office:value-type="currency" office:value="71307.600000000006" table:style-name="ce11">
            <text:p><text:s/>£71,308<text:s/></text:p>
          </table:table-cell>
          <table:table-cell office:value-type="percentage" office:value="7.2256795325645856E-2" table:formula="of:=([.D205]-[.C205])/[.C205]" table:style-name="ce14">
            <text:p>7%</text:p>
          </table:table-cell>
          <table:table-cell office:value-type="percentage" office:value="5.0000000000000086E-2" table:formula="of:=([.E205]-[.C205])/[.C205]" table:style-name="ce17">
            <text:p>5.0000%</text:p>
          </table:table-cell>
          <table:table-cell table:style-name="ce1"/>
          <table:table-cell office:value-type="currency" office:value="71307.600000000006" table:formula="of:=[.C205]*(1.05)" table:style-name="ce23">
            <text:p><text:s/>£71,308<text:s/></text:p>
          </table:table-cell>
          <table:table-cell office:value-type="currency" office:value="64516.399999999994" table:formula="of:=[.C205]*(0.95)" table:style-name="ce23">
            <text:p><text:s/>£64,516<text:s/></text:p>
          </table:table-cell>
          <table:table-cell office:value-type="currency" office:value="71307.600000000006" table:formula="of:=IF([.F205]&gt;0;IF([.F205]&gt;0.05;[.I205];[.D205]);IF([.F205]&lt;-0.05;[.J205];[.D205]))" table:style-name="ce19">
            <text:p><text:s/>£71,308<text:s/></text:p>
          </table:table-cell>
          <table:table-cell office:value-type="float" office:value="0" table:formula="of:=IF(AND([.K205]&lt;&gt;[.$I205];[.K205]&lt;&gt;[.$J205]);1;0)" table:style-name="ce1">
            <text:p>0</text:p>
          </table:table-cell>
          <table:table-cell office:value-type="currency" office:value="71307.600000000006" table:formula="of:=IF([.L205]=1;IF([.K205]*(1+[.L$3])&lt;[.$I205];[.K205]*(1+[.L$3]);[.$I205]);[.K205])" table:style-name="ce19">
            <text:p><text:s/>£71,308<text:s/></text:p>
          </table:table-cell>
          <table:table-cell office:value-type="float" office:value="0" table:formula="of:=IF(AND([.M205]&lt;&gt;[.$I205];[.M205]&lt;&gt;[.$J205]);1;0)" table:style-name="ce1">
            <text:p>0</text:p>
          </table:table-cell>
          <table:table-cell office:value-type="currency" office:value="71307.600000000006" table:formula="of:=IF([.N205]=1;IF([.M205]*(1+[.N$3])&lt;[.$I205];[.M205]*(1+[.N$3]);[.$I205]);[.M205])" table:style-name="ce19">
            <text:p><text:s/>£71,308<text:s/></text:p>
          </table:table-cell>
          <table:table-cell office:value-type="boolean" office:boolean-value="true" table:formula="of:=[.O205]=[.E20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7</text:p>
          </table:table-cell>
          <table:table-cell office:value-type="string" table:style-name="ce8">
            <text:p>Richmond upon Thames</text:p>
          </table:table-cell>
          <table:table-cell office:value-type="currency" office:value="1415283" table:style-name="ce9">
            <text:p>£1,415,283</text:p>
          </table:table-cell>
          <table:table-cell office:value-type="currency" office:value="1015143.3700265477" table:style-name="ce10">
            <text:p><text:s/>£1,015,143<text:s/></text:p>
          </table:table-cell>
          <table:table-cell office:value-type="currency" office:value="1344518.85" table:style-name="ce11">
            <text:p><text:s/>£1,344,519<text:s/></text:p>
          </table:table-cell>
          <table:table-cell office:value-type="percentage" office:value="-0.28272764526490624" table:formula="of:=([.D206]-[.C206])/[.C206]" table:style-name="ce14">
            <text:p>-28%</text:p>
          </table:table-cell>
          <table:table-cell office:value-type="percentage" office:value="-4.9999999999999933E-2" table:formula="of:=([.E206]-[.C206])/[.C206]" table:style-name="ce17">
            <text:p>-5.0000%</text:p>
          </table:table-cell>
          <table:table-cell table:style-name="ce1"/>
          <table:table-cell office:value-type="currency" office:value="1486047.1500000001" table:formula="of:=[.C206]*(1.05)" table:style-name="ce23">
            <text:p><text:s/>£1,486,047<text:s/></text:p>
          </table:table-cell>
          <table:table-cell office:value-type="currency" office:value="1344518.8499999999" table:formula="of:=[.C206]*(0.95)" table:style-name="ce23">
            <text:p><text:s/>£1,344,519<text:s/></text:p>
          </table:table-cell>
          <table:table-cell office:value-type="currency" office:value="1344518.8499999999" table:formula="of:=IF([.F206]&gt;0;IF([.F206]&gt;0.05;[.I206];[.D206]);IF([.F206]&lt;-0.05;[.J206];[.D206]))" table:style-name="ce19">
            <text:p><text:s/>£1,344,519<text:s/></text:p>
          </table:table-cell>
          <table:table-cell office:value-type="float" office:value="0" table:formula="of:=IF(AND([.K206]&lt;&gt;[.$I206];[.K206]&lt;&gt;[.$J206]);1;0)" table:style-name="ce1">
            <text:p>0</text:p>
          </table:table-cell>
          <table:table-cell office:value-type="currency" office:value="1344518.8499999999" table:formula="of:=IF([.L206]=1;IF([.K206]*(1+[.L$3])&lt;[.$I206];[.K206]*(1+[.L$3]);[.$I206]);[.K206])" table:style-name="ce19">
            <text:p><text:s/>£1,344,519<text:s/></text:p>
          </table:table-cell>
          <table:table-cell office:value-type="float" office:value="0" table:formula="of:=IF(AND([.M206]&lt;&gt;[.$I206];[.M206]&lt;&gt;[.$J206]);1;0)" table:style-name="ce1">
            <text:p>0</text:p>
          </table:table-cell>
          <table:table-cell office:value-type="currency" office:value="1344518.8499999999" table:formula="of:=IF([.N206]=1;IF([.M206]*(1+[.N$3])&lt;[.$I206];[.M206]*(1+[.N$3]);[.$I206]);[.M206])" table:style-name="ce19">
            <text:p><text:s/>£1,344,519<text:s/></text:p>
          </table:table-cell>
          <table:table-cell office:value-type="boolean" office:boolean-value="true" table:formula="of:=[.O206]=[.E20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6</text:p>
          </table:table-cell>
          <table:table-cell office:value-type="string" table:style-name="ce8">
            <text:p>Richmondshire</text:p>
          </table:table-cell>
          <table:table-cell office:value-type="currency" office:value="131260" table:style-name="ce9">
            <text:p>£131,260</text:p>
          </table:table-cell>
          <table:table-cell office:value-type="currency" office:value="119157.67741673131" table:style-name="ce10">
            <text:p><text:s/>£119,158<text:s/></text:p>
          </table:table-cell>
          <table:table-cell office:value-type="currency" office:value="124697" table:style-name="ce11">
            <text:p><text:s/>£124,697<text:s/></text:p>
          </table:table-cell>
          <table:table-cell office:value-type="percentage" office:value="-9.2201147213688009E-2" table:formula="of:=([.D207]-[.C207])/[.C207]" table:style-name="ce14">
            <text:p>-9%</text:p>
          </table:table-cell>
          <table:table-cell office:value-type="percentage" office:value="-0.05" table:formula="of:=([.E207]-[.C207])/[.C207]" table:style-name="ce17">
            <text:p>-5.0000%</text:p>
          </table:table-cell>
          <table:table-cell table:style-name="ce1"/>
          <table:table-cell office:value-type="currency" office:value="137823" table:formula="of:=[.C207]*(1.05)" table:style-name="ce23">
            <text:p><text:s/>£137,823<text:s/></text:p>
          </table:table-cell>
          <table:table-cell office:value-type="currency" office:value="124697" table:formula="of:=[.C207]*(0.95)" table:style-name="ce23">
            <text:p><text:s/>£124,697<text:s/></text:p>
          </table:table-cell>
          <table:table-cell office:value-type="currency" office:value="124697" table:formula="of:=IF([.F207]&gt;0;IF([.F207]&gt;0.05;[.I207];[.D207]);IF([.F207]&lt;-0.05;[.J207];[.D207]))" table:style-name="ce19">
            <text:p><text:s/>£124,697<text:s/></text:p>
          </table:table-cell>
          <table:table-cell office:value-type="float" office:value="0" table:formula="of:=IF(AND([.K207]&lt;&gt;[.$I207];[.K207]&lt;&gt;[.$J207]);1;0)" table:style-name="ce1">
            <text:p>0</text:p>
          </table:table-cell>
          <table:table-cell office:value-type="currency" office:value="124697" table:formula="of:=IF([.L207]=1;IF([.K207]*(1+[.L$3])&lt;[.$I207];[.K207]*(1+[.L$3]);[.$I207]);[.K207])" table:style-name="ce19">
            <text:p><text:s/>£124,697<text:s/></text:p>
          </table:table-cell>
          <table:table-cell office:value-type="float" office:value="0" table:formula="of:=IF(AND([.M207]&lt;&gt;[.$I207];[.M207]&lt;&gt;[.$J207]);1;0)" table:style-name="ce1">
            <text:p>0</text:p>
          </table:table-cell>
          <table:table-cell office:value-type="currency" office:value="124697" table:formula="of:=IF([.N207]=1;IF([.M207]*(1+[.N$3])&lt;[.$I207];[.M207]*(1+[.N$3]);[.$I207]);[.M207])" table:style-name="ce19">
            <text:p><text:s/>£124,697<text:s/></text:p>
          </table:table-cell>
          <table:table-cell office:value-type="boolean" office:boolean-value="true" table:formula="of:=[.O207]=[.E20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5</text:p>
          </table:table-cell>
          <table:table-cell office:value-type="string" table:style-name="ce8">
            <text:p>Rochdale</text:p>
          </table:table-cell>
          <table:table-cell office:value-type="currency" office:value="680771" table:style-name="ce9">
            <text:p>£680,771</text:p>
          </table:table-cell>
          <table:table-cell office:value-type="currency" office:value="588992.67802706489" table:style-name="ce10">
            <text:p><text:s/>£588,993<text:s/></text:p>
          </table:table-cell>
          <table:table-cell office:value-type="currency" office:value="646732.44999999995" table:style-name="ce11">
            <text:p><text:s/>£646,732<text:s/></text:p>
          </table:table-cell>
          <table:table-cell office:value-type="percentage" office:value="-0.13481526383017947" table:formula="of:=([.D208]-[.C208])/[.C208]" table:style-name="ce14">
            <text:p>-13%</text:p>
          </table:table-cell>
          <table:table-cell office:value-type="percentage" office:value="-5.0000000000000065E-2" table:formula="of:=([.E208]-[.C208])/[.C208]" table:style-name="ce17">
            <text:p>-5.0000%</text:p>
          </table:table-cell>
          <table:table-cell table:style-name="ce1"/>
          <table:table-cell office:value-type="currency" office:value="714809.55" table:formula="of:=[.C208]*(1.05)" table:style-name="ce23">
            <text:p><text:s/>£714,810<text:s/></text:p>
          </table:table-cell>
          <table:table-cell office:value-type="currency" office:value="646732.44999999995" table:formula="of:=[.C208]*(0.95)" table:style-name="ce23">
            <text:p><text:s/>£646,732<text:s/></text:p>
          </table:table-cell>
          <table:table-cell office:value-type="currency" office:value="646732.44999999995" table:formula="of:=IF([.F208]&gt;0;IF([.F208]&gt;0.05;[.I208];[.D208]);IF([.F208]&lt;-0.05;[.J208];[.D208]))" table:style-name="ce19">
            <text:p><text:s/>£646,732<text:s/></text:p>
          </table:table-cell>
          <table:table-cell office:value-type="float" office:value="0" table:formula="of:=IF(AND([.K208]&lt;&gt;[.$I208];[.K208]&lt;&gt;[.$J208]);1;0)" table:style-name="ce1">
            <text:p>0</text:p>
          </table:table-cell>
          <table:table-cell office:value-type="currency" office:value="646732.44999999995" table:formula="of:=IF([.L208]=1;IF([.K208]*(1+[.L$3])&lt;[.$I208];[.K208]*(1+[.L$3]);[.$I208]);[.K208])" table:style-name="ce19">
            <text:p><text:s/>£646,732<text:s/></text:p>
          </table:table-cell>
          <table:table-cell office:value-type="float" office:value="0" table:formula="of:=IF(AND([.M208]&lt;&gt;[.$I208];[.M208]&lt;&gt;[.$J208]);1;0)" table:style-name="ce1">
            <text:p>0</text:p>
          </table:table-cell>
          <table:table-cell office:value-type="currency" office:value="646732.44999999995" table:formula="of:=IF([.N208]=1;IF([.M208]*(1+[.N$3])&lt;[.$I208];[.M208]*(1+[.N$3]);[.$I208]);[.M208])" table:style-name="ce19">
            <text:p><text:s/>£646,732<text:s/></text:p>
          </table:table-cell>
          <table:table-cell office:value-type="boolean" office:boolean-value="true" table:formula="of:=[.O208]=[.E20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5</text:p>
          </table:table-cell>
          <table:table-cell office:value-type="string" table:style-name="ce8">
            <text:p>Rochford</text:p>
          </table:table-cell>
          <table:table-cell office:value-type="currency" office:value="279925" table:style-name="ce9">
            <text:p>£279,925</text:p>
          </table:table-cell>
          <table:table-cell office:value-type="currency" office:value="317848.12112243922" table:style-name="ce10">
            <text:p><text:s/>£317,848<text:s/></text:p>
          </table:table-cell>
          <table:table-cell office:value-type="currency" office:value="293921.25" table:style-name="ce11">
            <text:p><text:s/>£293,921<text:s/></text:p>
          </table:table-cell>
          <table:table-cell office:value-type="percentage" office:value="0.13547600651045535" table:formula="of:=([.D209]-[.C209])/[.C209]" table:style-name="ce14">
            <text:p>14%</text:p>
          </table:table-cell>
          <table:table-cell office:value-type="percentage" office:value="0.05" table:formula="of:=([.E209]-[.C209])/[.C209]" table:style-name="ce17">
            <text:p>5.0000%</text:p>
          </table:table-cell>
          <table:table-cell table:style-name="ce1"/>
          <table:table-cell office:value-type="currency" office:value="293921.25" table:formula="of:=[.C209]*(1.05)" table:style-name="ce23">
            <text:p><text:s/>£293,921<text:s/></text:p>
          </table:table-cell>
          <table:table-cell office:value-type="currency" office:value="265928.75" table:formula="of:=[.C209]*(0.95)" table:style-name="ce23">
            <text:p><text:s/>£265,929<text:s/></text:p>
          </table:table-cell>
          <table:table-cell office:value-type="currency" office:value="293921.25" table:formula="of:=IF([.F209]&gt;0;IF([.F209]&gt;0.05;[.I209];[.D209]);IF([.F209]&lt;-0.05;[.J209];[.D209]))" table:style-name="ce19">
            <text:p><text:s/>£293,921<text:s/></text:p>
          </table:table-cell>
          <table:table-cell office:value-type="float" office:value="0" table:formula="of:=IF(AND([.K209]&lt;&gt;[.$I209];[.K209]&lt;&gt;[.$J209]);1;0)" table:style-name="ce1">
            <text:p>0</text:p>
          </table:table-cell>
          <table:table-cell office:value-type="currency" office:value="293921.25" table:formula="of:=IF([.L209]=1;IF([.K209]*(1+[.L$3])&lt;[.$I209];[.K209]*(1+[.L$3]);[.$I209]);[.K209])" table:style-name="ce19">
            <text:p><text:s/>£293,921<text:s/></text:p>
          </table:table-cell>
          <table:table-cell office:value-type="float" office:value="0" table:formula="of:=IF(AND([.M209]&lt;&gt;[.$I209];[.M209]&lt;&gt;[.$J209]);1;0)" table:style-name="ce1">
            <text:p>0</text:p>
          </table:table-cell>
          <table:table-cell office:value-type="currency" office:value="293921.25" table:formula="of:=IF([.N209]=1;IF([.M209]*(1+[.N$3])&lt;[.$I209];[.M209]*(1+[.N$3]);[.$I209]);[.M209])" table:style-name="ce19">
            <text:p><text:s/>£293,921<text:s/></text:p>
          </table:table-cell>
          <table:table-cell office:value-type="boolean" office:boolean-value="true" table:formula="of:=[.O209]=[.E20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5</text:p>
          </table:table-cell>
          <table:table-cell office:value-type="string" table:style-name="ce8">
            <text:p>Rossendale</text:p>
          </table:table-cell>
          <table:table-cell office:value-type="currency" office:value="137361" table:style-name="ce9">
            <text:p>£137,361</text:p>
          </table:table-cell>
          <table:table-cell office:value-type="currency" office:value="199972.82526715426" table:style-name="ce10">
            <text:p><text:s/>£199,973<text:s/></text:p>
          </table:table-cell>
          <table:table-cell office:value-type="currency" office:value="144229.04999999999" table:style-name="ce11">
            <text:p><text:s/>£144,229<text:s/></text:p>
          </table:table-cell>
          <table:table-cell office:value-type="percentage" office:value="0.45581952131357706" table:formula="of:=([.D210]-[.C210])/[.C210]" table:style-name="ce14">
            <text:p>46%</text:p>
          </table:table-cell>
          <table:table-cell office:value-type="percentage" office:value="4.9999999999999913E-2" table:formula="of:=([.E210]-[.C210])/[.C210]" table:style-name="ce17">
            <text:p>5.0000%</text:p>
          </table:table-cell>
          <table:table-cell table:style-name="ce1"/>
          <table:table-cell office:value-type="currency" office:value="144229.05000000002" table:formula="of:=[.C210]*(1.05)" table:style-name="ce23">
            <text:p><text:s/>£144,229<text:s/></text:p>
          </table:table-cell>
          <table:table-cell office:value-type="currency" office:value="130492.95" table:formula="of:=[.C210]*(0.95)" table:style-name="ce23">
            <text:p><text:s/>£130,493<text:s/></text:p>
          </table:table-cell>
          <table:table-cell office:value-type="currency" office:value="144229.05000000002" table:formula="of:=IF([.F210]&gt;0;IF([.F210]&gt;0.05;[.I210];[.D210]);IF([.F210]&lt;-0.05;[.J210];[.D210]))" table:style-name="ce19">
            <text:p><text:s/>£144,229<text:s/></text:p>
          </table:table-cell>
          <table:table-cell office:value-type="float" office:value="0" table:formula="of:=IF(AND([.K210]&lt;&gt;[.$I210];[.K210]&lt;&gt;[.$J210]);1;0)" table:style-name="ce1">
            <text:p>0</text:p>
          </table:table-cell>
          <table:table-cell office:value-type="currency" office:value="144229.05000000002" table:formula="of:=IF([.L210]=1;IF([.K210]*(1+[.L$3])&lt;[.$I210];[.K210]*(1+[.L$3]);[.$I210]);[.K210])" table:style-name="ce19">
            <text:p><text:s/>£144,229<text:s/></text:p>
          </table:table-cell>
          <table:table-cell office:value-type="float" office:value="0" table:formula="of:=IF(AND([.M210]&lt;&gt;[.$I210];[.M210]&lt;&gt;[.$J210]);1;0)" table:style-name="ce1">
            <text:p>0</text:p>
          </table:table-cell>
          <table:table-cell office:value-type="currency" office:value="144229.05000000002" table:formula="of:=IF([.N210]=1;IF([.M210]*(1+[.N$3])&lt;[.$I210];[.M210]*(1+[.N$3]);[.$I210]);[.M210])" table:style-name="ce19">
            <text:p><text:s/>£144,229<text:s/></text:p>
          </table:table-cell>
          <table:table-cell office:value-type="boolean" office:boolean-value="true" table:formula="of:=[.O210]=[.E21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4</text:p>
          </table:table-cell>
          <table:table-cell office:value-type="string" table:style-name="ce8">
            <text:p>Rother</text:p>
          </table:table-cell>
          <table:table-cell office:value-type="currency" office:value="462228" table:style-name="ce9">
            <text:p>£462,228</text:p>
          </table:table-cell>
          <table:table-cell office:value-type="currency" office:value="447535.37588283047" table:style-name="ce10">
            <text:p><text:s/>£447,535<text:s/></text:p>
          </table:table-cell>
          <table:table-cell office:value-type="currency" office:value="459458.23884804524" table:style-name="ce11">
            <text:p><text:s/>£459,458<text:s/></text:p>
          </table:table-cell>
          <table:table-cell office:value-type="percentage" office:value="-3.1786529844945628E-2" table:formula="of:=([.D211]-[.C211])/[.C211]" table:style-name="ce14">
            <text:p>-3%</text:p>
          </table:table-cell>
          <table:table-cell office:value-type="percentage" office:value="-5.9921968205188013E-3" table:formula="of:=([.E211]-[.C211])/[.C211]" table:style-name="ce17">
            <text:p>-0.5992%</text:p>
          </table:table-cell>
          <table:table-cell table:style-name="ce1"/>
          <table:table-cell office:value-type="currency" office:value="485339.4" table:formula="of:=[.C211]*(1.05)" table:style-name="ce23">
            <text:p><text:s/>£485,339<text:s/></text:p>
          </table:table-cell>
          <table:table-cell office:value-type="currency" office:value="439116.6" table:formula="of:=[.C211]*(0.95)" table:style-name="ce23">
            <text:p><text:s/>£439,117<text:s/></text:p>
          </table:table-cell>
          <table:table-cell office:value-type="currency" office:value="447535.37588283047" table:formula="of:=IF([.F211]&gt;0;IF([.F211]&gt;0.05;[.I211];[.D211]);IF([.F211]&lt;-0.05;[.J211];[.D211]))" table:style-name="ce19">
            <text:p><text:s/>£447,535<text:s/></text:p>
          </table:table-cell>
          <table:table-cell office:value-type="float" office:value="1" table:formula="of:=IF(AND([.K211]&lt;&gt;[.$I211];[.K211]&lt;&gt;[.$J211]);1;0)" table:style-name="ce1">
            <text:p>1</text:p>
          </table:table-cell>
          <table:table-cell office:value-type="currency" office:value="458744.96570592927" table:formula="of:=IF([.L211]=1;IF([.K211]*(1+[.L$3])&lt;[.$I211];[.K211]*(1+[.L$3]);[.$I211]);[.K211])" table:style-name="ce19">
            <text:p><text:s/>£458,745<text:s/></text:p>
          </table:table-cell>
          <table:table-cell office:value-type="float" office:value="1" table:formula="of:=IF(AND([.M211]&lt;&gt;[.$I211];[.M211]&lt;&gt;[.$J211]);1;0)" table:style-name="ce1">
            <text:p>1</text:p>
          </table:table-cell>
          <table:table-cell office:value-type="currency" office:value="459971.19106867217" table:formula="of:=IF([.N211]=1;IF([.M211]*(1+[.N$3])&lt;[.$I211];[.M211]*(1+[.N$3]);[.$I211]);[.M211])" table:style-name="ce19">
            <text:p><text:s/>£459,971<text:s/></text:p>
          </table:table-cell>
          <table:table-cell office:value-type="boolean" office:boolean-value="false" table:formula="of:=[.O211]=[.E211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8</text:p>
          </table:table-cell>
          <table:table-cell office:value-type="string" table:style-name="ce8">
            <text:p>Rotherham</text:p>
          </table:table-cell>
          <table:table-cell office:value-type="currency" office:value="555216" table:style-name="ce9">
            <text:p>£555,216</text:p>
          </table:table-cell>
          <table:table-cell office:value-type="currency" office:value="829778.74036188086" table:style-name="ce10">
            <text:p><text:s/>£829,779<text:s/></text:p>
          </table:table-cell>
          <table:table-cell office:value-type="currency" office:value="582976.80000000005" table:style-name="ce11">
            <text:p><text:s/>£582,977<text:s/></text:p>
          </table:table-cell>
          <table:table-cell office:value-type="percentage" office:value="0.49451518032960301" table:formula="of:=([.D212]-[.C212])/[.C212]" table:style-name="ce14">
            <text:p>49%</text:p>
          </table:table-cell>
          <table:table-cell office:value-type="percentage" office:value="5.0000000000000086E-2" table:formula="of:=([.E212]-[.C212])/[.C212]" table:style-name="ce17">
            <text:p>5.0000%</text:p>
          </table:table-cell>
          <table:table-cell table:style-name="ce1"/>
          <table:table-cell office:value-type="currency" office:value="582976.80000000005" table:formula="of:=[.C212]*(1.05)" table:style-name="ce23">
            <text:p><text:s/>£582,977<text:s/></text:p>
          </table:table-cell>
          <table:table-cell office:value-type="currency" office:value="527455.19999999995" table:formula="of:=[.C212]*(0.95)" table:style-name="ce23">
            <text:p><text:s/>£527,455<text:s/></text:p>
          </table:table-cell>
          <table:table-cell office:value-type="currency" office:value="582976.80000000005" table:formula="of:=IF([.F212]&gt;0;IF([.F212]&gt;0.05;[.I212];[.D212]);IF([.F212]&lt;-0.05;[.J212];[.D212]))" table:style-name="ce19">
            <text:p><text:s/>£582,977<text:s/></text:p>
          </table:table-cell>
          <table:table-cell office:value-type="float" office:value="0" table:formula="of:=IF(AND([.K212]&lt;&gt;[.$I212];[.K212]&lt;&gt;[.$J212]);1;0)" table:style-name="ce1">
            <text:p>0</text:p>
          </table:table-cell>
          <table:table-cell office:value-type="currency" office:value="582976.80000000005" table:formula="of:=IF([.L212]=1;IF([.K212]*(1+[.L$3])&lt;[.$I212];[.K212]*(1+[.L$3]);[.$I212]);[.K212])" table:style-name="ce19">
            <text:p><text:s/>£582,977<text:s/></text:p>
          </table:table-cell>
          <table:table-cell office:value-type="float" office:value="0" table:formula="of:=IF(AND([.M212]&lt;&gt;[.$I212];[.M212]&lt;&gt;[.$J212]);1;0)" table:style-name="ce1">
            <text:p>0</text:p>
          </table:table-cell>
          <table:table-cell office:value-type="currency" office:value="582976.80000000005" table:formula="of:=IF([.N212]=1;IF([.M212]*(1+[.N$3])&lt;[.$I212];[.M212]*(1+[.N$3]);[.$I212]);[.M212])" table:style-name="ce19">
            <text:p><text:s/>£582,977<text:s/></text:p>
          </table:table-cell>
          <table:table-cell office:value-type="boolean" office:boolean-value="true" table:formula="of:=[.O212]=[.E21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0</text:p>
          </table:table-cell>
          <table:table-cell office:value-type="string" table:style-name="ce8">
            <text:p>Rugby</text:p>
          </table:table-cell>
          <table:table-cell office:value-type="currency" office:value="304521" table:style-name="ce9">
            <text:p>£304,521</text:p>
          </table:table-cell>
          <table:table-cell office:value-type="currency" office:value="450622.78662147198" table:style-name="ce10">
            <text:p><text:s/>£450,623<text:s/></text:p>
          </table:table-cell>
          <table:table-cell office:value-type="currency" office:value="319747.05" table:style-name="ce11">
            <text:p><text:s/>£319,747<text:s/></text:p>
          </table:table-cell>
          <table:table-cell office:value-type="percentage" office:value="0.47977573507729182" table:formula="of:=([.D213]-[.C213])/[.C213]" table:style-name="ce14">
            <text:p>48%</text:p>
          </table:table-cell>
          <table:table-cell office:value-type="percentage" office:value="4.9999999999999961E-2" table:formula="of:=([.E213]-[.C213])/[.C213]" table:style-name="ce17">
            <text:p>5.0000%</text:p>
          </table:table-cell>
          <table:table-cell table:style-name="ce1"/>
          <table:table-cell office:value-type="currency" office:value="319747.05" table:formula="of:=[.C213]*(1.05)" table:style-name="ce23">
            <text:p><text:s/>£319,747<text:s/></text:p>
          </table:table-cell>
          <table:table-cell office:value-type="currency" office:value="289294.95" table:formula="of:=[.C213]*(0.95)" table:style-name="ce23">
            <text:p><text:s/>£289,295<text:s/></text:p>
          </table:table-cell>
          <table:table-cell office:value-type="currency" office:value="319747.05" table:formula="of:=IF([.F213]&gt;0;IF([.F213]&gt;0.05;[.I213];[.D213]);IF([.F213]&lt;-0.05;[.J213];[.D213]))" table:style-name="ce19">
            <text:p><text:s/>£319,747<text:s/></text:p>
          </table:table-cell>
          <table:table-cell office:value-type="float" office:value="0" table:formula="of:=IF(AND([.K213]&lt;&gt;[.$I213];[.K213]&lt;&gt;[.$J213]);1;0)" table:style-name="ce1">
            <text:p>0</text:p>
          </table:table-cell>
          <table:table-cell office:value-type="currency" office:value="319747.05" table:formula="of:=IF([.L213]=1;IF([.K213]*(1+[.L$3])&lt;[.$I213];[.K213]*(1+[.L$3]);[.$I213]);[.K213])" table:style-name="ce19">
            <text:p><text:s/>£319,747<text:s/></text:p>
          </table:table-cell>
          <table:table-cell office:value-type="float" office:value="0" table:formula="of:=IF(AND([.M213]&lt;&gt;[.$I213];[.M213]&lt;&gt;[.$J213]);1;0)" table:style-name="ce1">
            <text:p>0</text:p>
          </table:table-cell>
          <table:table-cell office:value-type="currency" office:value="319747.05" table:formula="of:=IF([.N213]=1;IF([.M213]*(1+[.N$3])&lt;[.$I213];[.M213]*(1+[.N$3]);[.$I213]);[.M213])" table:style-name="ce19">
            <text:p><text:s/>£319,747<text:s/></text:p>
          </table:table-cell>
          <table:table-cell office:value-type="boolean" office:boolean-value="true" table:formula="of:=[.O213]=[.E21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2</text:p>
          </table:table-cell>
          <table:table-cell office:value-type="string" table:style-name="ce8">
            <text:p>Runnymede</text:p>
          </table:table-cell>
          <table:table-cell office:value-type="currency" office:value="346706" table:style-name="ce9">
            <text:p>£346,706</text:p>
          </table:table-cell>
          <table:table-cell office:value-type="currency" office:value="356125.70591799845" table:style-name="ce10">
            <text:p><text:s/>£356,126<text:s/></text:p>
          </table:table-cell>
          <table:table-cell office:value-type="currency" office:value="364041.3" table:style-name="ce11">
            <text:p><text:s/>£364,041<text:s/></text:p>
          </table:table-cell>
          <table:table-cell office:value-type="percentage" office:value="2.7169145956512E-2" table:formula="of:=([.D214]-[.C214])/[.C214]" table:style-name="ce14">
            <text:p>3%</text:p>
          </table:table-cell>
          <table:table-cell office:value-type="percentage" office:value="4.9999999999999968E-2" table:formula="of:=([.E214]-[.C214])/[.C214]" table:style-name="ce17">
            <text:p>5.0000%</text:p>
          </table:table-cell>
          <table:table-cell table:style-name="ce1"/>
          <table:table-cell office:value-type="currency" office:value="364041.3" table:formula="of:=[.C214]*(1.05)" table:style-name="ce23">
            <text:p><text:s/>£364,041<text:s/></text:p>
          </table:table-cell>
          <table:table-cell office:value-type="currency" office:value="329370.7" table:formula="of:=[.C214]*(0.95)" table:style-name="ce23">
            <text:p><text:s/>£329,371<text:s/></text:p>
          </table:table-cell>
          <table:table-cell office:value-type="currency" office:value="356125.70591799845" table:formula="of:=IF([.F214]&gt;0;IF([.F214]&gt;0.05;[.I214];[.D214]);IF([.F214]&lt;-0.05;[.J214];[.D214]))" table:style-name="ce19">
            <text:p><text:s/>£356,126<text:s/></text:p>
          </table:table-cell>
          <table:table-cell office:value-type="float" office:value="1" table:formula="of:=IF(AND([.K214]&lt;&gt;[.$I214];[.K214]&lt;&gt;[.$J214]);1;0)" table:style-name="ce1">
            <text:p>1</text:p>
          </table:table-cell>
          <table:table-cell office:value-type="currency" office:value="364041.3" table:formula="of:=IF([.L214]=1;IF([.K214]*(1+[.L$3])&lt;[.$I214];[.K214]*(1+[.L$3]);[.$I214]);[.K214])" table:style-name="ce19">
            <text:p><text:s/>£364,041<text:s/></text:p>
          </table:table-cell>
          <table:table-cell office:value-type="float" office:value="0" table:formula="of:=IF(AND([.M214]&lt;&gt;[.$I214];[.M214]&lt;&gt;[.$J214]);1;0)" table:style-name="ce1">
            <text:p>0</text:p>
          </table:table-cell>
          <table:table-cell office:value-type="currency" office:value="364041.3" table:formula="of:=IF([.N214]=1;IF([.M214]*(1+[.N$3])&lt;[.$I214];[.M214]*(1+[.N$3]);[.$I214]);[.M214])" table:style-name="ce19">
            <text:p><text:s/>£364,041<text:s/></text:p>
          </table:table-cell>
          <table:table-cell office:value-type="boolean" office:boolean-value="true" table:formula="of:=[.O214]=[.E21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6</text:p>
          </table:table-cell>
          <table:table-cell office:value-type="string" table:style-name="ce8">
            <text:p>Rushcliffe</text:p>
          </table:table-cell>
          <table:table-cell office:value-type="currency" office:value="162183" table:style-name="ce9">
            <text:p>£162,183</text:p>
          </table:table-cell>
          <table:table-cell office:value-type="currency" office:value="155881.92476036755" table:style-name="ce10">
            <text:p><text:s/>£155,882<text:s/></text:p>
          </table:table-cell>
          <table:table-cell office:value-type="currency" office:value="160034.80055036626" table:style-name="ce11">
            <text:p><text:s/>£160,035<text:s/></text:p>
          </table:table-cell>
          <table:table-cell office:value-type="percentage" office:value="-3.8851638208890288E-2" table:formula="of:=([.D215]-[.C215])/[.C215]" table:style-name="ce14">
            <text:p>-4%</text:p>
          </table:table-cell>
          <table:table-cell office:value-type="percentage" office:value="-1.3245527889074335E-2" table:formula="of:=([.E215]-[.C215])/[.C215]" table:style-name="ce17">
            <text:p>-1.3246%</text:p>
          </table:table-cell>
          <table:table-cell table:style-name="ce1"/>
          <table:table-cell office:value-type="currency" office:value="170292.15" table:formula="of:=[.C215]*(1.05)" table:style-name="ce23">
            <text:p><text:s/>£170,292<text:s/></text:p>
          </table:table-cell>
          <table:table-cell office:value-type="currency" office:value="154073.85" table:formula="of:=[.C215]*(0.95)" table:style-name="ce23">
            <text:p><text:s/>£154,074<text:s/></text:p>
          </table:table-cell>
          <table:table-cell office:value-type="currency" office:value="155881.92476036755" table:formula="of:=IF([.F215]&gt;0;IF([.F215]&gt;0.05;[.I215];[.D215]);IF([.F215]&lt;-0.05;[.J215];[.D215]))" table:style-name="ce19">
            <text:p><text:s/>£155,882<text:s/></text:p>
          </table:table-cell>
          <table:table-cell office:value-type="float" office:value="1" table:formula="of:=IF(AND([.K215]&lt;&gt;[.$I215];[.K215]&lt;&gt;[.$J215]);1;0)" table:style-name="ce1">
            <text:p>1</text:p>
          </table:table-cell>
          <table:table-cell office:value-type="currency" office:value="159786.35898291791" table:formula="of:=IF([.L215]=1;IF([.K215]*(1+[.L$3])&lt;[.$I215];[.K215]*(1+[.L$3]);[.$I215]);[.K215])" table:style-name="ce19">
            <text:p><text:s/>£159,786<text:s/></text:p>
          </table:table-cell>
          <table:table-cell office:value-type="float" office:value="1" table:formula="of:=IF(AND([.M215]&lt;&gt;[.$I215];[.M215]&lt;&gt;[.$J215]);1;0)" table:style-name="ce1">
            <text:p>1</text:p>
          </table:table-cell>
          <table:table-cell office:value-type="currency" office:value="160213.46794465592" table:formula="of:=IF([.N215]=1;IF([.M215]*(1+[.N$3])&lt;[.$I215];[.M215]*(1+[.N$3]);[.$I215]);[.M215])" table:style-name="ce19">
            <text:p><text:s/>£160,213<text:s/></text:p>
          </table:table-cell>
          <table:table-cell office:value-type="boolean" office:boolean-value="false" table:formula="of:=[.O215]=[.E215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2</text:p>
          </table:table-cell>
          <table:table-cell office:value-type="string" table:style-name="ce8">
            <text:p>Rushmoor</text:p>
          </table:table-cell>
          <table:table-cell office:value-type="currency" office:value="472992" table:style-name="ce9">
            <text:p>£472,992</text:p>
          </table:table-cell>
          <table:table-cell office:value-type="currency" office:value="672720.27324405988" table:style-name="ce10">
            <text:p><text:s/>£672,720<text:s/></text:p>
          </table:table-cell>
          <table:table-cell office:value-type="currency" office:value="496641.6" table:style-name="ce11">
            <text:p><text:s/>£496,642<text:s/></text:p>
          </table:table-cell>
          <table:table-cell office:value-type="percentage" office:value="0.4222656477150985" table:formula="of:=([.D216]-[.C216])/[.C216]" table:style-name="ce14">
            <text:p>42%</text:p>
          </table:table-cell>
          <table:table-cell office:value-type="percentage" office:value="4.9999999999999954E-2" table:formula="of:=([.E216]-[.C216])/[.C216]" table:style-name="ce17">
            <text:p>5.0000%</text:p>
          </table:table-cell>
          <table:table-cell table:style-name="ce1"/>
          <table:table-cell office:value-type="currency" office:value="496641.60000000003" table:formula="of:=[.C216]*(1.05)" table:style-name="ce23">
            <text:p><text:s/>£496,642<text:s/></text:p>
          </table:table-cell>
          <table:table-cell office:value-type="currency" office:value="449342.39999999997" table:formula="of:=[.C216]*(0.95)" table:style-name="ce23">
            <text:p><text:s/>£449,342<text:s/></text:p>
          </table:table-cell>
          <table:table-cell office:value-type="currency" office:value="496641.60000000003" table:formula="of:=IF([.F216]&gt;0;IF([.F216]&gt;0.05;[.I216];[.D216]);IF([.F216]&lt;-0.05;[.J216];[.D216]))" table:style-name="ce19">
            <text:p><text:s/>£496,642<text:s/></text:p>
          </table:table-cell>
          <table:table-cell office:value-type="float" office:value="0" table:formula="of:=IF(AND([.K216]&lt;&gt;[.$I216];[.K216]&lt;&gt;[.$J216]);1;0)" table:style-name="ce1">
            <text:p>0</text:p>
          </table:table-cell>
          <table:table-cell office:value-type="currency" office:value="496641.60000000003" table:formula="of:=IF([.L216]=1;IF([.K216]*(1+[.L$3])&lt;[.$I216];[.K216]*(1+[.L$3]);[.$I216]);[.K216])" table:style-name="ce19">
            <text:p><text:s/>£496,642<text:s/></text:p>
          </table:table-cell>
          <table:table-cell office:value-type="float" office:value="0" table:formula="of:=IF(AND([.M216]&lt;&gt;[.$I216];[.M216]&lt;&gt;[.$J216]);1;0)" table:style-name="ce1">
            <text:p>0</text:p>
          </table:table-cell>
          <table:table-cell office:value-type="currency" office:value="496641.60000000003" table:formula="of:=IF([.N216]=1;IF([.M216]*(1+[.N$3])&lt;[.$I216];[.M216]*(1+[.N$3]);[.$I216]);[.M216])" table:style-name="ce19">
            <text:p><text:s/>£496,642<text:s/></text:p>
          </table:table-cell>
          <table:table-cell office:value-type="boolean" office:boolean-value="true" table:formula="of:=[.O216]=[.E21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7</text:p>
          </table:table-cell>
          <table:table-cell office:value-type="string" table:style-name="ce8">
            <text:p>Rutland</text:p>
          </table:table-cell>
          <table:table-cell office:value-type="currency" office:value="64128" table:style-name="ce9">
            <text:p>£64,128</text:p>
          </table:table-cell>
          <table:table-cell office:value-type="currency" office:value="69482.835829825388" table:style-name="ce10">
            <text:p><text:s/>£69,483<text:s/></text:p>
          </table:table-cell>
          <table:table-cell office:value-type="currency" office:value="67334.399999999994" table:style-name="ce11">
            <text:p><text:s/>£67,334<text:s/></text:p>
          </table:table-cell>
          <table:table-cell office:value-type="percentage" office:value="8.350230523056057E-2" table:formula="of:=([.D217]-[.C217])/[.C217]" table:style-name="ce14">
            <text:p>8%</text:p>
          </table:table-cell>
          <table:table-cell office:value-type="percentage" office:value="4.9999999999999913E-2" table:formula="of:=([.E217]-[.C217])/[.C217]" table:style-name="ce17">
            <text:p>5.0000%</text:p>
          </table:table-cell>
          <table:table-cell table:style-name="ce1"/>
          <table:table-cell office:value-type="currency" office:value="67334.400000000009" table:formula="of:=[.C217]*(1.05)" table:style-name="ce23">
            <text:p><text:s/>£67,334<text:s/></text:p>
          </table:table-cell>
          <table:table-cell office:value-type="currency" office:value="60921.599999999999" table:formula="of:=[.C217]*(0.95)" table:style-name="ce23">
            <text:p><text:s/>£60,922<text:s/></text:p>
          </table:table-cell>
          <table:table-cell office:value-type="currency" office:value="67334.400000000009" table:formula="of:=IF([.F217]&gt;0;IF([.F217]&gt;0.05;[.I217];[.D217]);IF([.F217]&lt;-0.05;[.J217];[.D217]))" table:style-name="ce19">
            <text:p><text:s/>£67,334<text:s/></text:p>
          </table:table-cell>
          <table:table-cell office:value-type="float" office:value="0" table:formula="of:=IF(AND([.K217]&lt;&gt;[.$I217];[.K217]&lt;&gt;[.$J217]);1;0)" table:style-name="ce1">
            <text:p>0</text:p>
          </table:table-cell>
          <table:table-cell office:value-type="currency" office:value="67334.400000000009" table:formula="of:=IF([.L217]=1;IF([.K217]*(1+[.L$3])&lt;[.$I217];[.K217]*(1+[.L$3]);[.$I217]);[.K217])" table:style-name="ce19">
            <text:p><text:s/>£67,334<text:s/></text:p>
          </table:table-cell>
          <table:table-cell office:value-type="float" office:value="0" table:formula="of:=IF(AND([.M217]&lt;&gt;[.$I217];[.M217]&lt;&gt;[.$J217]);1;0)" table:style-name="ce1">
            <text:p>0</text:p>
          </table:table-cell>
          <table:table-cell office:value-type="currency" office:value="67334.400000000009" table:formula="of:=IF([.N217]=1;IF([.M217]*(1+[.N$3])&lt;[.$I217];[.M217]*(1+[.N$3]);[.$I217]);[.M217])" table:style-name="ce19">
            <text:p><text:s/>£67,334<text:s/></text:p>
          </table:table-cell>
          <table:table-cell office:value-type="boolean" office:boolean-value="true" table:formula="of:=[.O217]=[.E21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7</text:p>
          </table:table-cell>
          <table:table-cell office:value-type="string" table:style-name="ce8">
            <text:p>Ryedale</text:p>
          </table:table-cell>
          <table:table-cell office:value-type="currency" office:value="85298" table:style-name="ce9">
            <text:p>£85,298</text:p>
          </table:table-cell>
          <table:table-cell office:value-type="currency" office:value="108954.3105207979" table:style-name="ce10">
            <text:p><text:s/>£108,954<text:s/></text:p>
          </table:table-cell>
          <table:table-cell office:value-type="currency" office:value="89562.9" table:style-name="ce11">
            <text:p><text:s/>£89,563<text:s/></text:p>
          </table:table-cell>
          <table:table-cell office:value-type="percentage" office:value="0.27733722385985482" table:formula="of:=([.D218]-[.C218])/[.C218]" table:style-name="ce14">
            <text:p>28%</text:p>
          </table:table-cell>
          <table:table-cell office:value-type="percentage" office:value="4.9999999999999933E-2" table:formula="of:=([.E218]-[.C218])/[.C218]" table:style-name="ce17">
            <text:p>5.0000%</text:p>
          </table:table-cell>
          <table:table-cell table:style-name="ce1"/>
          <table:table-cell office:value-type="currency" office:value="89562.900000000009" table:formula="of:=[.C218]*(1.05)" table:style-name="ce23">
            <text:p><text:s/>£89,563<text:s/></text:p>
          </table:table-cell>
          <table:table-cell office:value-type="currency" office:value="81033.099999999991" table:formula="of:=[.C218]*(0.95)" table:style-name="ce23">
            <text:p><text:s/>£81,033<text:s/></text:p>
          </table:table-cell>
          <table:table-cell office:value-type="currency" office:value="89562.900000000009" table:formula="of:=IF([.F218]&gt;0;IF([.F218]&gt;0.05;[.I218];[.D218]);IF([.F218]&lt;-0.05;[.J218];[.D218]))" table:style-name="ce19">
            <text:p><text:s/>£89,563<text:s/></text:p>
          </table:table-cell>
          <table:table-cell office:value-type="float" office:value="0" table:formula="of:=IF(AND([.K218]&lt;&gt;[.$I218];[.K218]&lt;&gt;[.$J218]);1;0)" table:style-name="ce1">
            <text:p>0</text:p>
          </table:table-cell>
          <table:table-cell office:value-type="currency" office:value="89562.900000000009" table:formula="of:=IF([.L218]=1;IF([.K218]*(1+[.L$3])&lt;[.$I218];[.K218]*(1+[.L$3]);[.$I218]);[.K218])" table:style-name="ce19">
            <text:p><text:s/>£89,563<text:s/></text:p>
          </table:table-cell>
          <table:table-cell office:value-type="float" office:value="0" table:formula="of:=IF(AND([.M218]&lt;&gt;[.$I218];[.M218]&lt;&gt;[.$J218]);1;0)" table:style-name="ce1">
            <text:p>0</text:p>
          </table:table-cell>
          <table:table-cell office:value-type="currency" office:value="89562.900000000009" table:formula="of:=IF([.N218]=1;IF([.M218]*(1+[.N$3])&lt;[.$I218];[.M218]*(1+[.N$3]);[.$I218]);[.M218])" table:style-name="ce19">
            <text:p><text:s/>£89,563<text:s/></text:p>
          </table:table-cell>
          <table:table-cell office:value-type="boolean" office:boolean-value="true" table:formula="of:=[.O218]=[.E21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6</text:p>
          </table:table-cell>
          <table:table-cell office:value-type="string" table:style-name="ce8">
            <text:p>Salford</text:p>
          </table:table-cell>
          <table:table-cell office:value-type="currency" office:value="955100" table:style-name="ce9">
            <text:p>£955,100</text:p>
          </table:table-cell>
          <table:table-cell office:value-type="currency" office:value="1502527.0278865458" table:style-name="ce10">
            <text:p><text:s/>£1,502,527<text:s/></text:p>
          </table:table-cell>
          <table:table-cell office:value-type="currency" office:value="1002855" table:style-name="ce11">
            <text:p><text:s/>£1,002,855<text:s/></text:p>
          </table:table-cell>
          <table:table-cell office:value-type="percentage" office:value="0.57316200176583154" table:formula="of:=([.D219]-[.C219])/[.C219]" table:style-name="ce14">
            <text:p>57%</text:p>
          </table:table-cell>
          <table:table-cell office:value-type="percentage" office:value="0.05" table:formula="of:=([.E219]-[.C219])/[.C219]" table:style-name="ce17">
            <text:p>5.0000%</text:p>
          </table:table-cell>
          <table:table-cell table:style-name="ce1"/>
          <table:table-cell office:value-type="currency" office:value="1002855" table:formula="of:=[.C219]*(1.05)" table:style-name="ce23">
            <text:p><text:s/>£1,002,855<text:s/></text:p>
          </table:table-cell>
          <table:table-cell office:value-type="currency" office:value="907345" table:formula="of:=[.C219]*(0.95)" table:style-name="ce23">
            <text:p><text:s/>£907,345<text:s/></text:p>
          </table:table-cell>
          <table:table-cell office:value-type="currency" office:value="1002855" table:formula="of:=IF([.F219]&gt;0;IF([.F219]&gt;0.05;[.I219];[.D219]);IF([.F219]&lt;-0.05;[.J219];[.D219]))" table:style-name="ce19">
            <text:p><text:s/>£1,002,855<text:s/></text:p>
          </table:table-cell>
          <table:table-cell office:value-type="float" office:value="0" table:formula="of:=IF(AND([.K219]&lt;&gt;[.$I219];[.K219]&lt;&gt;[.$J219]);1;0)" table:style-name="ce1">
            <text:p>0</text:p>
          </table:table-cell>
          <table:table-cell office:value-type="currency" office:value="1002855" table:formula="of:=IF([.L219]=1;IF([.K219]*(1+[.L$3])&lt;[.$I219];[.K219]*(1+[.L$3]);[.$I219]);[.K219])" table:style-name="ce19">
            <text:p><text:s/>£1,002,855<text:s/></text:p>
          </table:table-cell>
          <table:table-cell office:value-type="float" office:value="0" table:formula="of:=IF(AND([.M219]&lt;&gt;[.$I219];[.M219]&lt;&gt;[.$J219]);1;0)" table:style-name="ce1">
            <text:p>0</text:p>
          </table:table-cell>
          <table:table-cell office:value-type="currency" office:value="1002855" table:formula="of:=IF([.N219]=1;IF([.M219]*(1+[.N$3])&lt;[.$I219];[.M219]*(1+[.N$3]);[.$I219]);[.M219])" table:style-name="ce19">
            <text:p><text:s/>£1,002,855<text:s/></text:p>
          </table:table-cell>
          <table:table-cell office:value-type="boolean" office:boolean-value="true" table:formula="of:=[.O219]=[.E21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8</text:p>
          </table:table-cell>
          <table:table-cell office:value-type="string" table:style-name="ce8">
            <text:p>Sandwell</text:p>
          </table:table-cell>
          <table:table-cell office:value-type="currency" office:value="1171668" table:style-name="ce9">
            <text:p>£1,171,668</text:p>
          </table:table-cell>
          <table:table-cell office:value-type="currency" office:value="890584.98779102648" table:style-name="ce10">
            <text:p><text:s/>£890,585<text:s/></text:p>
          </table:table-cell>
          <table:table-cell office:value-type="currency" office:value="1113084.6000000001" table:style-name="ce11">
            <text:p><text:s/>£1,113,085<text:s/></text:p>
          </table:table-cell>
          <table:table-cell office:value-type="percentage" office:value="-0.23989987966640167" table:formula="of:=([.D220]-[.C220])/[.C220]" table:style-name="ce14">
            <text:p>-24%</text:p>
          </table:table-cell>
          <table:table-cell office:value-type="percentage" office:value="-4.999999999999992E-2" table:formula="of:=([.E220]-[.C220])/[.C220]" table:style-name="ce17">
            <text:p>-5.0000%</text:p>
          </table:table-cell>
          <table:table-cell table:style-name="ce1"/>
          <table:table-cell office:value-type="currency" office:value="1230251.4000000001" table:formula="of:=[.C220]*(1.05)" table:style-name="ce23">
            <text:p><text:s/>£1,230,251<text:s/></text:p>
          </table:table-cell>
          <table:table-cell office:value-type="currency" office:value="1113084.5999999999" table:formula="of:=[.C220]*(0.95)" table:style-name="ce23">
            <text:p><text:s/>£1,113,085<text:s/></text:p>
          </table:table-cell>
          <table:table-cell office:value-type="currency" office:value="1113084.5999999999" table:formula="of:=IF([.F220]&gt;0;IF([.F220]&gt;0.05;[.I220];[.D220]);IF([.F220]&lt;-0.05;[.J220];[.D220]))" table:style-name="ce19">
            <text:p><text:s/>£1,113,085<text:s/></text:p>
          </table:table-cell>
          <table:table-cell office:value-type="float" office:value="0" table:formula="of:=IF(AND([.K220]&lt;&gt;[.$I220];[.K220]&lt;&gt;[.$J220]);1;0)" table:style-name="ce1">
            <text:p>0</text:p>
          </table:table-cell>
          <table:table-cell office:value-type="currency" office:value="1113084.5999999999" table:formula="of:=IF([.L220]=1;IF([.K220]*(1+[.L$3])&lt;[.$I220];[.K220]*(1+[.L$3]);[.$I220]);[.K220])" table:style-name="ce19">
            <text:p><text:s/>£1,113,085<text:s/></text:p>
          </table:table-cell>
          <table:table-cell office:value-type="float" office:value="0" table:formula="of:=IF(AND([.M220]&lt;&gt;[.$I220];[.M220]&lt;&gt;[.$J220]);1;0)" table:style-name="ce1">
            <text:p>0</text:p>
          </table:table-cell>
          <table:table-cell office:value-type="currency" office:value="1113084.5999999999" table:formula="of:=IF([.N220]=1;IF([.M220]*(1+[.N$3])&lt;[.$I220];[.M220]*(1+[.N$3]);[.$I220]);[.M220])" table:style-name="ce19">
            <text:p><text:s/>£1,113,085<text:s/></text:p>
          </table:table-cell>
          <table:table-cell office:value-type="boolean" office:boolean-value="true" table:formula="of:=[.O220]=[.E22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8</text:p>
          </table:table-cell>
          <table:table-cell office:value-type="string" table:style-name="ce8">
            <text:p>Scarborough</text:p>
          </table:table-cell>
          <table:table-cell office:value-type="currency" office:value="418400" table:style-name="ce9">
            <text:p>£418,400</text:p>
          </table:table-cell>
          <table:table-cell office:value-type="currency" office:value="557938.10357941093" table:style-name="ce10">
            <text:p><text:s/>£557,938<text:s/></text:p>
          </table:table-cell>
          <table:table-cell office:value-type="currency" office:value="439320" table:style-name="ce11">
            <text:p><text:s/>£439,320<text:s/></text:p>
          </table:table-cell>
          <table:table-cell office:value-type="percentage" office:value="0.33350407165251178" table:formula="of:=([.D221]-[.C221])/[.C221]" table:style-name="ce14">
            <text:p>33%</text:p>
          </table:table-cell>
          <table:table-cell office:value-type="percentage" office:value="0.05" table:formula="of:=([.E221]-[.C221])/[.C221]" table:style-name="ce17">
            <text:p>5.0000%</text:p>
          </table:table-cell>
          <table:table-cell table:style-name="ce1"/>
          <table:table-cell office:value-type="currency" office:value="439320" table:formula="of:=[.C221]*(1.05)" table:style-name="ce23">
            <text:p><text:s/>£439,320<text:s/></text:p>
          </table:table-cell>
          <table:table-cell office:value-type="currency" office:value="397480" table:formula="of:=[.C221]*(0.95)" table:style-name="ce23">
            <text:p><text:s/>£397,480<text:s/></text:p>
          </table:table-cell>
          <table:table-cell office:value-type="currency" office:value="439320" table:formula="of:=IF([.F221]&gt;0;IF([.F221]&gt;0.05;[.I221];[.D221]);IF([.F221]&lt;-0.05;[.J221];[.D221]))" table:style-name="ce19">
            <text:p><text:s/>£439,320<text:s/></text:p>
          </table:table-cell>
          <table:table-cell office:value-type="float" office:value="0" table:formula="of:=IF(AND([.K221]&lt;&gt;[.$I221];[.K221]&lt;&gt;[.$J221]);1;0)" table:style-name="ce1">
            <text:p>0</text:p>
          </table:table-cell>
          <table:table-cell office:value-type="currency" office:value="439320" table:formula="of:=IF([.L221]=1;IF([.K221]*(1+[.L$3])&lt;[.$I221];[.K221]*(1+[.L$3]);[.$I221]);[.K221])" table:style-name="ce19">
            <text:p><text:s/>£439,320<text:s/></text:p>
          </table:table-cell>
          <table:table-cell office:value-type="float" office:value="0" table:formula="of:=IF(AND([.M221]&lt;&gt;[.$I221];[.M221]&lt;&gt;[.$J221]);1;0)" table:style-name="ce1">
            <text:p>0</text:p>
          </table:table-cell>
          <table:table-cell office:value-type="currency" office:value="439320" table:formula="of:=IF([.N221]=1;IF([.M221]*(1+[.N$3])&lt;[.$I221];[.M221]*(1+[.N$3]);[.$I221]);[.M221])" table:style-name="ce19">
            <text:p><text:s/>£439,320<text:s/></text:p>
          </table:table-cell>
          <table:table-cell office:value-type="boolean" office:boolean-value="true" table:formula="of:=[.O221]=[.E22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88</text:p>
          </table:table-cell>
          <table:table-cell office:value-type="string" table:style-name="ce8">
            <text:p>Sedgemoor</text:p>
          </table:table-cell>
          <table:table-cell office:value-type="currency" office:value="367227" table:style-name="ce9">
            <text:p>£367,227</text:p>
          </table:table-cell>
          <table:table-cell office:value-type="currency" office:value="491401.35840859229" table:style-name="ce10">
            <text:p><text:s/>£491,401<text:s/></text:p>
          </table:table-cell>
          <table:table-cell office:value-type="currency" office:value="385588.35" table:style-name="ce11">
            <text:p><text:s/>£385,588<text:s/></text:p>
          </table:table-cell>
          <table:table-cell office:value-type="percentage" office:value="0.33814060079621677" table:formula="of:=([.D222]-[.C222])/[.C222]" table:style-name="ce14">
            <text:p>34%</text:p>
          </table:table-cell>
          <table:table-cell office:value-type="percentage" office:value="4.9999999999999933E-2" table:formula="of:=([.E222]-[.C222])/[.C222]" table:style-name="ce17">
            <text:p>5.0000%</text:p>
          </table:table-cell>
          <table:table-cell table:style-name="ce1"/>
          <table:table-cell office:value-type="currency" office:value="385588.35000000003" table:formula="of:=[.C222]*(1.05)" table:style-name="ce23">
            <text:p><text:s/>£385,588<text:s/></text:p>
          </table:table-cell>
          <table:table-cell office:value-type="currency" office:value="348865.64999999997" table:formula="of:=[.C222]*(0.95)" table:style-name="ce23">
            <text:p><text:s/>£348,866<text:s/></text:p>
          </table:table-cell>
          <table:table-cell office:value-type="currency" office:value="385588.35000000003" table:formula="of:=IF([.F222]&gt;0;IF([.F222]&gt;0.05;[.I222];[.D222]);IF([.F222]&lt;-0.05;[.J222];[.D222]))" table:style-name="ce19">
            <text:p><text:s/>£385,588<text:s/></text:p>
          </table:table-cell>
          <table:table-cell office:value-type="float" office:value="0" table:formula="of:=IF(AND([.K222]&lt;&gt;[.$I222];[.K222]&lt;&gt;[.$J222]);1;0)" table:style-name="ce1">
            <text:p>0</text:p>
          </table:table-cell>
          <table:table-cell office:value-type="currency" office:value="385588.35000000003" table:formula="of:=IF([.L222]=1;IF([.K222]*(1+[.L$3])&lt;[.$I222];[.K222]*(1+[.L$3]);[.$I222]);[.K222])" table:style-name="ce19">
            <text:p><text:s/>£385,588<text:s/></text:p>
          </table:table-cell>
          <table:table-cell office:value-type="float" office:value="0" table:formula="of:=IF(AND([.M222]&lt;&gt;[.$I222];[.M222]&lt;&gt;[.$J222]);1;0)" table:style-name="ce1">
            <text:p>0</text:p>
          </table:table-cell>
          <table:table-cell office:value-type="currency" office:value="385588.35000000003" table:formula="of:=IF([.N222]=1;IF([.M222]*(1+[.N$3])&lt;[.$I222];[.M222]*(1+[.N$3]);[.$I222]);[.M222])" table:style-name="ce19">
            <text:p><text:s/>£385,588<text:s/></text:p>
          </table:table-cell>
          <table:table-cell office:value-type="boolean" office:boolean-value="true" table:formula="of:=[.O222]=[.E22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4</text:p>
          </table:table-cell>
          <table:table-cell office:value-type="string" table:style-name="ce8">
            <text:p>Sefton</text:p>
          </table:table-cell>
          <table:table-cell office:value-type="currency" office:value="536488" table:style-name="ce9">
            <text:p>£536,488</text:p>
          </table:table-cell>
          <table:table-cell office:value-type="currency" office:value="517796.08359412226" table:style-name="ce10">
            <text:p><text:s/>£517,796<text:s/></text:p>
          </table:table-cell>
          <table:table-cell office:value-type="currency" office:value="531590.77353665303" table:style-name="ce11">
            <text:p><text:s/>£531,591<text:s/></text:p>
          </table:table-cell>
          <table:table-cell office:value-type="percentage" office:value="-3.4841257224537618E-2" table:formula="of:=([.D223]-[.C223])/[.C223]" table:style-name="ce14">
            <text:p>-3%</text:p>
          </table:table-cell>
          <table:table-cell office:value-type="percentage" office:value="-9.128305690615587E-3" table:formula="of:=([.E223]-[.C223])/[.C223]" table:style-name="ce17">
            <text:p>-0.9128%</text:p>
          </table:table-cell>
          <table:table-cell table:style-name="ce1"/>
          <table:table-cell office:value-type="currency" office:value="563312.4" table:formula="of:=[.C223]*(1.05)" table:style-name="ce23">
            <text:p><text:s/>£563,312<text:s/></text:p>
          </table:table-cell>
          <table:table-cell office:value-type="currency" office:value="509663.6" table:formula="of:=[.C223]*(0.95)" table:style-name="ce23">
            <text:p><text:s/>£509,664<text:s/></text:p>
          </table:table-cell>
          <table:table-cell office:value-type="currency" office:value="517796.08359412226" table:formula="of:=IF([.F223]&gt;0;IF([.F223]&gt;0.05;[.I223];[.D223]);IF([.F223]&lt;-0.05;[.J223];[.D223]))" table:style-name="ce19">
            <text:p><text:s/>£517,796<text:s/></text:p>
          </table:table-cell>
          <table:table-cell office:value-type="float" office:value="1" table:formula="of:=IF(AND([.K223]&lt;&gt;[.$I223];[.K223]&lt;&gt;[.$J223]);1;0)" table:style-name="ce1">
            <text:p>1</text:p>
          </table:table-cell>
          <table:table-cell office:value-type="currency" office:value="530765.52025071566" table:formula="of:=IF([.L223]=1;IF([.K223]*(1+[.L$3])&lt;[.$I223];[.K223]*(1+[.L$3]);[.$I223]);[.K223])" table:style-name="ce19">
            <text:p><text:s/>£530,766<text:s/></text:p>
          </table:table-cell>
          <table:table-cell office:value-type="float" office:value="1" table:formula="of:=IF(AND([.M223]&lt;&gt;[.$I223];[.M223]&lt;&gt;[.$J223]);1;0)" table:style-name="ce1">
            <text:p>1</text:p>
          </table:table-cell>
          <table:table-cell office:value-type="currency" office:value="532184.25656665396" table:formula="of:=IF([.N223]=1;IF([.M223]*(1+[.N$3])&lt;[.$I223];[.M223]*(1+[.N$3]);[.$I223]);[.M223])" table:style-name="ce19">
            <text:p><text:s/>£532,184<text:s/></text:p>
          </table:table-cell>
          <table:table-cell office:value-type="boolean" office:boolean-value="false" table:formula="of:=[.O223]=[.E223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69</text:p>
          </table:table-cell>
          <table:table-cell office:value-type="string" table:style-name="ce8">
            <text:p>Selby</text:p>
          </table:table-cell>
          <table:table-cell office:value-type="currency" office:value="127745" table:style-name="ce9">
            <text:p>£127,745</text:p>
          </table:table-cell>
          <table:table-cell office:value-type="currency" office:value="157903.64535393391" table:style-name="ce10">
            <text:p><text:s/>£157,904<text:s/></text:p>
          </table:table-cell>
          <table:table-cell office:value-type="currency" office:value="134132.25" table:style-name="ce11">
            <text:p><text:s/>£134,132<text:s/></text:p>
          </table:table-cell>
          <table:table-cell office:value-type="percentage" office:value="0.23608474189936132" table:formula="of:=([.D224]-[.C224])/[.C224]" table:style-name="ce14">
            <text:p>24%</text:p>
          </table:table-cell>
          <table:table-cell office:value-type="percentage" office:value="0.05" table:formula="of:=([.E224]-[.C224])/[.C224]" table:style-name="ce17">
            <text:p>5.0000%</text:p>
          </table:table-cell>
          <table:table-cell table:style-name="ce1"/>
          <table:table-cell office:value-type="currency" office:value="134132.25" table:formula="of:=[.C224]*(1.05)" table:style-name="ce23">
            <text:p><text:s/>£134,132<text:s/></text:p>
          </table:table-cell>
          <table:table-cell office:value-type="currency" office:value="121357.75" table:formula="of:=[.C224]*(0.95)" table:style-name="ce23">
            <text:p><text:s/>£121,358<text:s/></text:p>
          </table:table-cell>
          <table:table-cell office:value-type="currency" office:value="134132.25" table:formula="of:=IF([.F224]&gt;0;IF([.F224]&gt;0.05;[.I224];[.D224]);IF([.F224]&lt;-0.05;[.J224];[.D224]))" table:style-name="ce19">
            <text:p><text:s/>£134,132<text:s/></text:p>
          </table:table-cell>
          <table:table-cell office:value-type="float" office:value="0" table:formula="of:=IF(AND([.K224]&lt;&gt;[.$I224];[.K224]&lt;&gt;[.$J224]);1;0)" table:style-name="ce1">
            <text:p>0</text:p>
          </table:table-cell>
          <table:table-cell office:value-type="currency" office:value="134132.25" table:formula="of:=IF([.L224]=1;IF([.K224]*(1+[.L$3])&lt;[.$I224];[.K224]*(1+[.L$3]);[.$I224]);[.K224])" table:style-name="ce19">
            <text:p><text:s/>£134,132<text:s/></text:p>
          </table:table-cell>
          <table:table-cell office:value-type="float" office:value="0" table:formula="of:=IF(AND([.M224]&lt;&gt;[.$I224];[.M224]&lt;&gt;[.$J224]);1;0)" table:style-name="ce1">
            <text:p>0</text:p>
          </table:table-cell>
          <table:table-cell office:value-type="currency" office:value="134132.25" table:formula="of:=IF([.N224]=1;IF([.M224]*(1+[.N$3])&lt;[.$I224];[.M224]*(1+[.N$3]);[.$I224]);[.M224])" table:style-name="ce19">
            <text:p><text:s/>£134,132<text:s/></text:p>
          </table:table-cell>
          <table:table-cell office:value-type="boolean" office:boolean-value="true" table:formula="of:=[.O224]=[.E22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1</text:p>
          </table:table-cell>
          <table:table-cell office:value-type="string" table:style-name="ce8">
            <text:p>Sevenoaks</text:p>
          </table:table-cell>
          <table:table-cell office:value-type="currency" office:value="434897" table:style-name="ce9">
            <text:p>£434,897</text:p>
          </table:table-cell>
          <table:table-cell office:value-type="currency" office:value="366409.79871107033" table:style-name="ce10">
            <text:p><text:s/>£366,410<text:s/></text:p>
          </table:table-cell>
          <table:table-cell office:value-type="currency" office:value="413152.15" table:style-name="ce11">
            <text:p><text:s/>£413,152<text:s/></text:p>
          </table:table-cell>
          <table:table-cell office:value-type="percentage" office:value="-0.15747913020538121" table:formula="of:=([.D225]-[.C225])/[.C225]" table:style-name="ce14">
            <text:p>-16%</text:p>
          </table:table-cell>
          <table:table-cell office:value-type="percentage" office:value="-4.9999999999999947E-2" table:formula="of:=([.E225]-[.C225])/[.C225]" table:style-name="ce17">
            <text:p>-5.0000%</text:p>
          </table:table-cell>
          <table:table-cell table:style-name="ce1"/>
          <table:table-cell office:value-type="currency" office:value="456641.85000000003" table:formula="of:=[.C225]*(1.05)" table:style-name="ce23">
            <text:p><text:s/>£456,642<text:s/></text:p>
          </table:table-cell>
          <table:table-cell office:value-type="currency" office:value="413152.14999999997" table:formula="of:=[.C225]*(0.95)" table:style-name="ce23">
            <text:p><text:s/>£413,152<text:s/></text:p>
          </table:table-cell>
          <table:table-cell office:value-type="currency" office:value="413152.14999999997" table:formula="of:=IF([.F225]&gt;0;IF([.F225]&gt;0.05;[.I225];[.D225]);IF([.F225]&lt;-0.05;[.J225];[.D225]))" table:style-name="ce19">
            <text:p><text:s/>£413,152<text:s/></text:p>
          </table:table-cell>
          <table:table-cell office:value-type="float" office:value="0" table:formula="of:=IF(AND([.K225]&lt;&gt;[.$I225];[.K225]&lt;&gt;[.$J225]);1;0)" table:style-name="ce1">
            <text:p>0</text:p>
          </table:table-cell>
          <table:table-cell office:value-type="currency" office:value="413152.14999999997" table:formula="of:=IF([.L225]=1;IF([.K225]*(1+[.L$3])&lt;[.$I225];[.K225]*(1+[.L$3]);[.$I225]);[.K225])" table:style-name="ce19">
            <text:p><text:s/>£413,152<text:s/></text:p>
          </table:table-cell>
          <table:table-cell office:value-type="float" office:value="0" table:formula="of:=IF(AND([.M225]&lt;&gt;[.$I225];[.M225]&lt;&gt;[.$J225]);1;0)" table:style-name="ce1">
            <text:p>0</text:p>
          </table:table-cell>
          <table:table-cell office:value-type="currency" office:value="413152.14999999997" table:formula="of:=IF([.N225]=1;IF([.M225]*(1+[.N$3])&lt;[.$I225];[.M225]*(1+[.N$3]);[.$I225]);[.M225])" table:style-name="ce19">
            <text:p><text:s/>£413,152<text:s/></text:p>
          </table:table-cell>
          <table:table-cell office:value-type="boolean" office:boolean-value="true" table:formula="of:=[.O225]=[.E22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9</text:p>
          </table:table-cell>
          <table:table-cell office:value-type="string" table:style-name="ce8">
            <text:p>Sheffield</text:p>
          </table:table-cell>
          <table:table-cell office:value-type="currency" office:value="1349759" table:style-name="ce9">
            <text:p>£1,349,759</text:p>
          </table:table-cell>
          <table:table-cell office:value-type="currency" office:value="1805952.8431097548" table:style-name="ce10">
            <text:p><text:s/>£1,805,953<text:s/></text:p>
          </table:table-cell>
          <table:table-cell office:value-type="currency" office:value="1417246.95" table:style-name="ce11">
            <text:p><text:s/>£1,417,247<text:s/></text:p>
          </table:table-cell>
          <table:table-cell office:value-type="percentage" office:value="0.33798170125908022" table:formula="of:=([.D226]-[.C226])/[.C226]" table:style-name="ce14">
            <text:p>34%</text:p>
          </table:table-cell>
          <table:table-cell office:value-type="percentage" office:value="4.9999999999999968E-2" table:formula="of:=([.E226]-[.C226])/[.C226]" table:style-name="ce17">
            <text:p>5.0000%</text:p>
          </table:table-cell>
          <table:table-cell table:style-name="ce1"/>
          <table:table-cell office:value-type="currency" office:value="1417246.95" table:formula="of:=[.C226]*(1.05)" table:style-name="ce23">
            <text:p><text:s/>£1,417,247<text:s/></text:p>
          </table:table-cell>
          <table:table-cell office:value-type="currency" office:value="1282271.05" table:formula="of:=[.C226]*(0.95)" table:style-name="ce23">
            <text:p><text:s/>£1,282,271<text:s/></text:p>
          </table:table-cell>
          <table:table-cell office:value-type="currency" office:value="1417246.95" table:formula="of:=IF([.F226]&gt;0;IF([.F226]&gt;0.05;[.I226];[.D226]);IF([.F226]&lt;-0.05;[.J226];[.D226]))" table:style-name="ce19">
            <text:p><text:s/>£1,417,247<text:s/></text:p>
          </table:table-cell>
          <table:table-cell office:value-type="float" office:value="0" table:formula="of:=IF(AND([.K226]&lt;&gt;[.$I226];[.K226]&lt;&gt;[.$J226]);1;0)" table:style-name="ce1">
            <text:p>0</text:p>
          </table:table-cell>
          <table:table-cell office:value-type="currency" office:value="1417246.95" table:formula="of:=IF([.L226]=1;IF([.K226]*(1+[.L$3])&lt;[.$I226];[.K226]*(1+[.L$3]);[.$I226]);[.K226])" table:style-name="ce19">
            <text:p><text:s/>£1,417,247<text:s/></text:p>
          </table:table-cell>
          <table:table-cell office:value-type="float" office:value="0" table:formula="of:=IF(AND([.M226]&lt;&gt;[.$I226];[.M226]&lt;&gt;[.$J226]);1;0)" table:style-name="ce1">
            <text:p>0</text:p>
          </table:table-cell>
          <table:table-cell office:value-type="currency" office:value="1417246.95" table:formula="of:=IF([.N226]=1;IF([.M226]*(1+[.N$3])&lt;[.$I226];[.M226]*(1+[.N$3]);[.$I226]);[.M226])" table:style-name="ce19">
            <text:p><text:s/>£1,417,247<text:s/></text:p>
          </table:table-cell>
          <table:table-cell office:value-type="boolean" office:boolean-value="true" table:formula="of:=[.O226]=[.E22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1</text:p>
          </table:table-cell>
          <table:table-cell office:value-type="string" table:style-name="ce8">
            <text:p>Shropshire</text:p>
          </table:table-cell>
          <table:table-cell office:value-type="currency" office:value="678402" table:style-name="ce9">
            <text:p>£678,402</text:p>
          </table:table-cell>
          <table:table-cell office:value-type="currency" office:value="695752.53764833463" table:style-name="ce10">
            <text:p><text:s/>£695,753<text:s/></text:p>
          </table:table-cell>
          <table:table-cell office:value-type="currency" office:value="712322.1" table:style-name="ce11">
            <text:p><text:s/>£712,322<text:s/></text:p>
          </table:table-cell>
          <table:table-cell office:value-type="percentage" office:value="2.5575599199788079E-2" table:formula="of:=([.D227]-[.C227])/[.C227]" table:style-name="ce14">
            <text:p>3%</text:p>
          </table:table-cell>
          <table:table-cell office:value-type="percentage" office:value="4.9999999999999968E-2" table:formula="of:=([.E227]-[.C227])/[.C227]" table:style-name="ce17">
            <text:p>5.0000%</text:p>
          </table:table-cell>
          <table:table-cell table:style-name="ce1"/>
          <table:table-cell office:value-type="currency" office:value="712322.1" table:formula="of:=[.C227]*(1.05)" table:style-name="ce23">
            <text:p><text:s/>£712,322<text:s/></text:p>
          </table:table-cell>
          <table:table-cell office:value-type="currency" office:value="644481.9" table:formula="of:=[.C227]*(0.95)" table:style-name="ce23">
            <text:p><text:s/>£644,482<text:s/></text:p>
          </table:table-cell>
          <table:table-cell office:value-type="currency" office:value="695752.53764833463" table:formula="of:=IF([.F227]&gt;0;IF([.F227]&gt;0.05;[.I227];[.D227]);IF([.F227]&lt;-0.05;[.J227];[.D227]))" table:style-name="ce19">
            <text:p><text:s/>£695,753<text:s/></text:p>
          </table:table-cell>
          <table:table-cell office:value-type="float" office:value="1" table:formula="of:=IF(AND([.K227]&lt;&gt;[.$I227];[.K227]&lt;&gt;[.$J227]);1;0)" table:style-name="ce1">
            <text:p>1</text:p>
          </table:table-cell>
          <table:table-cell office:value-type="currency" office:value="712322.1" table:formula="of:=IF([.L227]=1;IF([.K227]*(1+[.L$3])&lt;[.$I227];[.K227]*(1+[.L$3]);[.$I227]);[.K227])" table:style-name="ce19">
            <text:p><text:s/>£712,322<text:s/></text:p>
          </table:table-cell>
          <table:table-cell office:value-type="float" office:value="0" table:formula="of:=IF(AND([.M227]&lt;&gt;[.$I227];[.M227]&lt;&gt;[.$J227]);1;0)" table:style-name="ce1">
            <text:p>0</text:p>
          </table:table-cell>
          <table:table-cell office:value-type="currency" office:value="712322.1" table:formula="of:=IF([.N227]=1;IF([.M227]*(1+[.N$3])&lt;[.$I227];[.M227]*(1+[.N$3]);[.$I227]);[.M227])" table:style-name="ce19">
            <text:p><text:s/>£712,322<text:s/></text:p>
          </table:table-cell>
          <table:table-cell office:value-type="boolean" office:boolean-value="true" table:formula="of:=[.O227]=[.E22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9</text:p>
          </table:table-cell>
          <table:table-cell office:value-type="string" table:style-name="ce8">
            <text:p>Slough</text:p>
          </table:table-cell>
          <table:table-cell office:value-type="currency" office:value="979619" table:style-name="ce9">
            <text:p>£979,619</text:p>
          </table:table-cell>
          <table:table-cell office:value-type="currency" office:value="977321.85945209628" table:style-name="ce10">
            <text:p><text:s/>£977,322<text:s/></text:p>
          </table:table-cell>
          <table:table-cell office:value-type="currency" office:value="1003358.8505618381" table:style-name="ce11">
            <text:p><text:s/>£1,003,359<text:s/></text:p>
          </table:table-cell>
          <table:table-cell office:value-type="percentage" office:value="-2.344932619624283E-3" table:formula="of:=([.D228]-[.C228])/[.C228]" table:style-name="ce14">
            <text:p>0%</text:p>
          </table:table-cell>
          <table:table-cell office:value-type="percentage" office:value="2.4233758799939702E-2" table:formula="of:=([.E228]-[.C228])/[.C228]" table:style-name="ce17">
            <text:p>2.4234%</text:p>
          </table:table-cell>
          <table:table-cell table:style-name="ce1"/>
          <table:table-cell office:value-type="currency" office:value="1028599.9500000001" table:formula="of:=[.C228]*(1.05)" table:style-name="ce23">
            <text:p><text:s/>£1,028,600<text:s/></text:p>
          </table:table-cell>
          <table:table-cell office:value-type="currency" office:value="930638.04999999993" table:formula="of:=[.C228]*(0.95)" table:style-name="ce23">
            <text:p><text:s/>£930,638<text:s/></text:p>
          </table:table-cell>
          <table:table-cell office:value-type="currency" office:value="977321.85945209628" table:formula="of:=IF([.F228]&gt;0;IF([.F228]&gt;0.05;[.I228];[.D228]);IF([.F228]&lt;-0.05;[.J228];[.D228]))" table:style-name="ce19">
            <text:p><text:s/>£977,322<text:s/></text:p>
          </table:table-cell>
          <table:table-cell office:value-type="float" office:value="1" table:formula="of:=IF(AND([.K228]&lt;&gt;[.$I228];[.K228]&lt;&gt;[.$J228]);1;0)" table:style-name="ce1">
            <text:p>1</text:p>
          </table:table-cell>
          <table:table-cell office:value-type="currency" office:value="1001801.2140684661" table:formula="of:=IF([.L228]=1;IF([.K228]*(1+[.L$3])&lt;[.$I228];[.K228]*(1+[.L$3]);[.$I228]);[.K228])" table:style-name="ce19">
            <text:p><text:s/>£1,001,801<text:s/></text:p>
          </table:table-cell>
          <table:table-cell office:value-type="float" office:value="1" table:formula="of:=IF(AND([.M228]&lt;&gt;[.$I228];[.M228]&lt;&gt;[.$J228]);1;0)" table:style-name="ce1">
            <text:p>1</text:p>
          </table:table-cell>
          <table:table-cell office:value-type="currency" office:value="1004479.0288652498" table:formula="of:=IF([.N228]=1;IF([.M228]*(1+[.N$3])&lt;[.$I228];[.M228]*(1+[.N$3]);[.$I228]);[.M228])" table:style-name="ce19">
            <text:p><text:s/>£1,004,479<text:s/></text:p>
          </table:table-cell>
          <table:table-cell office:value-type="boolean" office:boolean-value="false" table:formula="of:=[.O228]=[.E228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9</text:p>
          </table:table-cell>
          <table:table-cell office:value-type="string" table:style-name="ce8">
            <text:p>Solihull</text:p>
          </table:table-cell>
          <table:table-cell office:value-type="currency" office:value="872993" table:style-name="ce9">
            <text:p>£872,993</text:p>
          </table:table-cell>
          <table:table-cell office:value-type="currency" office:value="917012.3151025197" table:style-name="ce10">
            <text:p><text:s/>£917,012<text:s/></text:p>
          </table:table-cell>
          <table:table-cell office:value-type="currency" office:value="916642.65" table:style-name="ce11">
            <text:p><text:s/>£916,643<text:s/></text:p>
          </table:table-cell>
          <table:table-cell office:value-type="percentage" office:value="5.042344566625357E-2" table:formula="of:=([.D229]-[.C229])/[.C229]" table:style-name="ce14">
            <text:p>5%</text:p>
          </table:table-cell>
          <table:table-cell office:value-type="percentage" office:value="5.0000000000000024E-2" table:formula="of:=([.E229]-[.C229])/[.C229]" table:style-name="ce17">
            <text:p>5.0000%</text:p>
          </table:table-cell>
          <table:table-cell table:style-name="ce1"/>
          <table:table-cell office:value-type="currency" office:value="916642.65" table:formula="of:=[.C229]*(1.05)" table:style-name="ce23">
            <text:p><text:s/>£916,643<text:s/></text:p>
          </table:table-cell>
          <table:table-cell office:value-type="currency" office:value="829343.35" table:formula="of:=[.C229]*(0.95)" table:style-name="ce23">
            <text:p><text:s/>£829,343<text:s/></text:p>
          </table:table-cell>
          <table:table-cell office:value-type="currency" office:value="916642.65" table:formula="of:=IF([.F229]&gt;0;IF([.F229]&gt;0.05;[.I229];[.D229]);IF([.F229]&lt;-0.05;[.J229];[.D229]))" table:style-name="ce19">
            <text:p><text:s/>£916,643<text:s/></text:p>
          </table:table-cell>
          <table:table-cell office:value-type="float" office:value="0" table:formula="of:=IF(AND([.K229]&lt;&gt;[.$I229];[.K229]&lt;&gt;[.$J229]);1;0)" table:style-name="ce1">
            <text:p>0</text:p>
          </table:table-cell>
          <table:table-cell office:value-type="currency" office:value="916642.65" table:formula="of:=IF([.L229]=1;IF([.K229]*(1+[.L$3])&lt;[.$I229];[.K229]*(1+[.L$3]);[.$I229]);[.K229])" table:style-name="ce19">
            <text:p><text:s/>£916,643<text:s/></text:p>
          </table:table-cell>
          <table:table-cell office:value-type="float" office:value="0" table:formula="of:=IF(AND([.M229]&lt;&gt;[.$I229];[.M229]&lt;&gt;[.$J229]);1;0)" table:style-name="ce1">
            <text:p>0</text:p>
          </table:table-cell>
          <table:table-cell office:value-type="currency" office:value="916642.65" table:formula="of:=IF([.N229]=1;IF([.M229]*(1+[.N$3])&lt;[.$I229];[.M229]*(1+[.N$3]);[.$I229]);[.M229])" table:style-name="ce19">
            <text:p><text:s/>£916,643<text:s/></text:p>
          </table:table-cell>
          <table:table-cell office:value-type="boolean" office:boolean-value="true" table:formula="of:=[.O229]=[.E22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6</text:p>
          </table:table-cell>
          <table:table-cell office:value-type="string" table:style-name="ce8">
            <text:p>Somerset West and Taunton</text:p>
          </table:table-cell>
          <table:table-cell office:value-type="currency" office:value="443031" table:style-name="ce9">
            <text:p>£443,031</text:p>
          </table:table-cell>
          <table:table-cell office:value-type="currency" office:value="285787.18573401519" table:style-name="ce10">
            <text:p><text:s/>£285,787<text:s/></text:p>
          </table:table-cell>
          <table:table-cell office:value-type="currency" office:value="420879.45" table:style-name="ce11">
            <text:p><text:s/>£420,879<text:s/></text:p>
          </table:table-cell>
          <table:table-cell office:value-type="percentage" office:value="-0.35492733977077184" table:formula="of:=([.D230]-[.C230])/[.C230]" table:style-name="ce14">
            <text:p>-35%</text:p>
          </table:table-cell>
          <table:table-cell office:value-type="percentage" office:value="-4.9999999999999975E-2" table:formula="of:=([.E230]-[.C230])/[.C230]" table:style-name="ce17">
            <text:p>-5.0000%</text:p>
          </table:table-cell>
          <table:table-cell table:style-name="ce1"/>
          <table:table-cell office:value-type="currency" office:value="465182.55000000005" table:formula="of:=[.C230]*(1.05)" table:style-name="ce23">
            <text:p><text:s/>£465,183<text:s/></text:p>
          </table:table-cell>
          <table:table-cell office:value-type="currency" office:value="420879.44999999995" table:formula="of:=[.C230]*(0.95)" table:style-name="ce23">
            <text:p><text:s/>£420,879<text:s/></text:p>
          </table:table-cell>
          <table:table-cell office:value-type="currency" office:value="420879.44999999995" table:formula="of:=IF([.F230]&gt;0;IF([.F230]&gt;0.05;[.I230];[.D230]);IF([.F230]&lt;-0.05;[.J230];[.D230]))" table:style-name="ce19">
            <text:p><text:s/>£420,879<text:s/></text:p>
          </table:table-cell>
          <table:table-cell office:value-type="float" office:value="0" table:formula="of:=IF(AND([.K230]&lt;&gt;[.$I230];[.K230]&lt;&gt;[.$J230]);1;0)" table:style-name="ce1">
            <text:p>0</text:p>
          </table:table-cell>
          <table:table-cell office:value-type="currency" office:value="420879.44999999995" table:formula="of:=IF([.L230]=1;IF([.K230]*(1+[.L$3])&lt;[.$I230];[.K230]*(1+[.L$3]);[.$I230]);[.K230])" table:style-name="ce19">
            <text:p><text:s/>£420,879<text:s/></text:p>
          </table:table-cell>
          <table:table-cell office:value-type="float" office:value="0" table:formula="of:=IF(AND([.M230]&lt;&gt;[.$I230];[.M230]&lt;&gt;[.$J230]);1;0)" table:style-name="ce1">
            <text:p>0</text:p>
          </table:table-cell>
          <table:table-cell office:value-type="currency" office:value="420879.44999999995" table:formula="of:=IF([.N230]=1;IF([.M230]*(1+[.N$3])&lt;[.$I230];[.M230]*(1+[.N$3]);[.$I230]);[.M230])" table:style-name="ce19">
            <text:p><text:s/>£420,879<text:s/></text:p>
          </table:table-cell>
          <table:table-cell office:value-type="boolean" office:boolean-value="true" table:formula="of:=[.O230]=[.E23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12</text:p>
          </table:table-cell>
          <table:table-cell office:value-type="string" table:style-name="ce8">
            <text:p>South Cambridgeshire</text:p>
          </table:table-cell>
          <table:table-cell office:value-type="currency" office:value="508937" table:style-name="ce9">
            <text:p>£508,937</text:p>
          </table:table-cell>
          <table:table-cell office:value-type="currency" office:value="451118.94517847005" table:style-name="ce10">
            <text:p><text:s/>£451,119<text:s/></text:p>
          </table:table-cell>
          <table:table-cell office:value-type="currency" office:value="483490.15" table:style-name="ce11">
            <text:p><text:s/>£483,490<text:s/></text:p>
          </table:table-cell>
          <table:table-cell office:value-type="percentage" office:value="-0.11360552449817944" table:formula="of:=([.D231]-[.C231])/[.C231]" table:style-name="ce14">
            <text:p>-11%</text:p>
          </table:table-cell>
          <table:table-cell office:value-type="percentage" office:value="-4.9999999999999954E-2" table:formula="of:=([.E231]-[.C231])/[.C231]" table:style-name="ce17">
            <text:p>-5.0000%</text:p>
          </table:table-cell>
          <table:table-cell table:style-name="ce1"/>
          <table:table-cell office:value-type="currency" office:value="534383.85" table:formula="of:=[.C231]*(1.05)" table:style-name="ce23">
            <text:p><text:s/>£534,384<text:s/></text:p>
          </table:table-cell>
          <table:table-cell office:value-type="currency" office:value="483490.14999999997" table:formula="of:=[.C231]*(0.95)" table:style-name="ce23">
            <text:p><text:s/>£483,490<text:s/></text:p>
          </table:table-cell>
          <table:table-cell office:value-type="currency" office:value="483490.14999999997" table:formula="of:=IF([.F231]&gt;0;IF([.F231]&gt;0.05;[.I231];[.D231]);IF([.F231]&lt;-0.05;[.J231];[.D231]))" table:style-name="ce19">
            <text:p><text:s/>£483,490<text:s/></text:p>
          </table:table-cell>
          <table:table-cell office:value-type="float" office:value="0" table:formula="of:=IF(AND([.K231]&lt;&gt;[.$I231];[.K231]&lt;&gt;[.$J231]);1;0)" table:style-name="ce1">
            <text:p>0</text:p>
          </table:table-cell>
          <table:table-cell office:value-type="currency" office:value="483490.14999999997" table:formula="of:=IF([.L231]=1;IF([.K231]*(1+[.L$3])&lt;[.$I231];[.K231]*(1+[.L$3]);[.$I231]);[.K231])" table:style-name="ce19">
            <text:p><text:s/>£483,490<text:s/></text:p>
          </table:table-cell>
          <table:table-cell office:value-type="float" office:value="0" table:formula="of:=IF(AND([.M231]&lt;&gt;[.$I231];[.M231]&lt;&gt;[.$J231]);1;0)" table:style-name="ce1">
            <text:p>0</text:p>
          </table:table-cell>
          <table:table-cell office:value-type="currency" office:value="483490.14999999997" table:formula="of:=IF([.N231]=1;IF([.M231]*(1+[.N$3])&lt;[.$I231];[.M231]*(1+[.N$3]);[.$I231]);[.M231])" table:style-name="ce19">
            <text:p><text:s/>£483,490<text:s/></text:p>
          </table:table-cell>
          <table:table-cell office:value-type="boolean" office:boolean-value="true" table:formula="of:=[.O231]=[.E23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9</text:p>
          </table:table-cell>
          <table:table-cell office:value-type="string" table:style-name="ce8">
            <text:p>South Derbyshire</text:p>
          </table:table-cell>
          <table:table-cell office:value-type="currency" office:value="206310" table:style-name="ce9">
            <text:p>£206,310</text:p>
          </table:table-cell>
          <table:table-cell office:value-type="currency" office:value="136641.15089770779" table:style-name="ce10">
            <text:p><text:s/>£136,641<text:s/></text:p>
          </table:table-cell>
          <table:table-cell office:value-type="currency" office:value="195994.5" table:style-name="ce11">
            <text:p><text:s/>£195,995<text:s/></text:p>
          </table:table-cell>
          <table:table-cell office:value-type="percentage" office:value="-0.33769012215739524" table:formula="of:=([.D232]-[.C232])/[.C232]" table:style-name="ce14">
            <text:p>-34%</text:p>
          </table:table-cell>
          <table:table-cell office:value-type="percentage" office:value="-0.05" table:formula="of:=([.E232]-[.C232])/[.C232]" table:style-name="ce17">
            <text:p>-5.0000%</text:p>
          </table:table-cell>
          <table:table-cell table:style-name="ce1"/>
          <table:table-cell office:value-type="currency" office:value="216625.5" table:formula="of:=[.C232]*(1.05)" table:style-name="ce23">
            <text:p><text:s/>£216,626<text:s/></text:p>
          </table:table-cell>
          <table:table-cell office:value-type="currency" office:value="195994.5" table:formula="of:=[.C232]*(0.95)" table:style-name="ce23">
            <text:p><text:s/>£195,995<text:s/></text:p>
          </table:table-cell>
          <table:table-cell office:value-type="currency" office:value="195994.5" table:formula="of:=IF([.F232]&gt;0;IF([.F232]&gt;0.05;[.I232];[.D232]);IF([.F232]&lt;-0.05;[.J232];[.D232]))" table:style-name="ce19">
            <text:p><text:s/>£195,995<text:s/></text:p>
          </table:table-cell>
          <table:table-cell office:value-type="float" office:value="0" table:formula="of:=IF(AND([.K232]&lt;&gt;[.$I232];[.K232]&lt;&gt;[.$J232]);1;0)" table:style-name="ce1">
            <text:p>0</text:p>
          </table:table-cell>
          <table:table-cell office:value-type="currency" office:value="195994.5" table:formula="of:=IF([.L232]=1;IF([.K232]*(1+[.L$3])&lt;[.$I232];[.K232]*(1+[.L$3]);[.$I232]);[.K232])" table:style-name="ce19">
            <text:p><text:s/>£195,995<text:s/></text:p>
          </table:table-cell>
          <table:table-cell office:value-type="float" office:value="0" table:formula="of:=IF(AND([.M232]&lt;&gt;[.$I232];[.M232]&lt;&gt;[.$J232]);1;0)" table:style-name="ce1">
            <text:p>0</text:p>
          </table:table-cell>
          <table:table-cell office:value-type="currency" office:value="195994.5" table:formula="of:=IF([.N232]=1;IF([.M232]*(1+[.N$3])&lt;[.$I232];[.M232]*(1+[.N$3]);[.$I232]);[.M232])" table:style-name="ce19">
            <text:p><text:s/>£195,995<text:s/></text:p>
          </table:table-cell>
          <table:table-cell office:value-type="boolean" office:boolean-value="true" table:formula="of:=[.O232]=[.E23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5</text:p>
          </table:table-cell>
          <table:table-cell office:value-type="string" table:style-name="ce8">
            <text:p>South Gloucestershire</text:p>
          </table:table-cell>
          <table:table-cell office:value-type="currency" office:value="662217" table:style-name="ce9">
            <text:p>£662,217</text:p>
          </table:table-cell>
          <table:table-cell office:value-type="currency" office:value="781272.61086632102" table:style-name="ce10">
            <text:p><text:s/>£781,273<text:s/></text:p>
          </table:table-cell>
          <table:table-cell office:value-type="currency" office:value="695327.85" table:style-name="ce11">
            <text:p><text:s/>£695,328<text:s/></text:p>
          </table:table-cell>
          <table:table-cell office:value-type="percentage" office:value="0.17978338047244485" table:formula="of:=([.D233]-[.C233])/[.C233]" table:style-name="ce14">
            <text:p>18%</text:p>
          </table:table-cell>
          <table:table-cell office:value-type="percentage" office:value="4.9999999999999968E-2" table:formula="of:=([.E233]-[.C233])/[.C233]" table:style-name="ce17">
            <text:p>5.0000%</text:p>
          </table:table-cell>
          <table:table-cell table:style-name="ce1"/>
          <table:table-cell office:value-type="currency" office:value="695327.85" table:formula="of:=[.C233]*(1.05)" table:style-name="ce23">
            <text:p><text:s/>£695,328<text:s/></text:p>
          </table:table-cell>
          <table:table-cell office:value-type="currency" office:value="629106.15" table:formula="of:=[.C233]*(0.95)" table:style-name="ce23">
            <text:p><text:s/>£629,106<text:s/></text:p>
          </table:table-cell>
          <table:table-cell office:value-type="currency" office:value="695327.85" table:formula="of:=IF([.F233]&gt;0;IF([.F233]&gt;0.05;[.I233];[.D233]);IF([.F233]&lt;-0.05;[.J233];[.D233]))" table:style-name="ce19">
            <text:p><text:s/>£695,328<text:s/></text:p>
          </table:table-cell>
          <table:table-cell office:value-type="float" office:value="0" table:formula="of:=IF(AND([.K233]&lt;&gt;[.$I233];[.K233]&lt;&gt;[.$J233]);1;0)" table:style-name="ce1">
            <text:p>0</text:p>
          </table:table-cell>
          <table:table-cell office:value-type="currency" office:value="695327.85" table:formula="of:=IF([.L233]=1;IF([.K233]*(1+[.L$3])&lt;[.$I233];[.K233]*(1+[.L$3]);[.$I233]);[.K233])" table:style-name="ce19">
            <text:p><text:s/>£695,328<text:s/></text:p>
          </table:table-cell>
          <table:table-cell office:value-type="float" office:value="0" table:formula="of:=IF(AND([.M233]&lt;&gt;[.$I233];[.M233]&lt;&gt;[.$J233]);1;0)" table:style-name="ce1">
            <text:p>0</text:p>
          </table:table-cell>
          <table:table-cell office:value-type="currency" office:value="695327.85" table:formula="of:=IF([.N233]=1;IF([.M233]*(1+[.N$3])&lt;[.$I233];[.M233]*(1+[.N$3]);[.$I233]);[.M233])" table:style-name="ce19">
            <text:p><text:s/>£695,328<text:s/></text:p>
          </table:table-cell>
          <table:table-cell office:value-type="boolean" office:boolean-value="true" table:formula="of:=[.O233]=[.E23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4</text:p>
          </table:table-cell>
          <table:table-cell office:value-type="string" table:style-name="ce8">
            <text:p>South Hams</text:p>
          </table:table-cell>
          <table:table-cell office:value-type="currency" office:value="169191" table:style-name="ce9">
            <text:p>£169,191</text:p>
          </table:table-cell>
          <table:table-cell office:value-type="currency" office:value="313456.54552936938" table:style-name="ce10">
            <text:p><text:s/>£313,457<text:s/></text:p>
          </table:table-cell>
          <table:table-cell office:value-type="currency" office:value="177650.55" table:style-name="ce11">
            <text:p><text:s/>£177,651<text:s/></text:p>
          </table:table-cell>
          <table:table-cell office:value-type="percentage" office:value="0.85267860305435506" table:formula="of:=([.D234]-[.C234])/[.C234]" table:style-name="ce14">
            <text:p>85%</text:p>
          </table:table-cell>
          <table:table-cell office:value-type="percentage" office:value="4.9999999999999933E-2" table:formula="of:=([.E234]-[.C234])/[.C234]" table:style-name="ce17">
            <text:p>5.0000%</text:p>
          </table:table-cell>
          <table:table-cell table:style-name="ce1"/>
          <table:table-cell office:value-type="currency" office:value="177650.55000000002" table:formula="of:=[.C234]*(1.05)" table:style-name="ce23">
            <text:p><text:s/>£177,651<text:s/></text:p>
          </table:table-cell>
          <table:table-cell office:value-type="currency" office:value="160731.44999999998" table:formula="of:=[.C234]*(0.95)" table:style-name="ce23">
            <text:p><text:s/>£160,731<text:s/></text:p>
          </table:table-cell>
          <table:table-cell office:value-type="currency" office:value="177650.55000000002" table:formula="of:=IF([.F234]&gt;0;IF([.F234]&gt;0.05;[.I234];[.D234]);IF([.F234]&lt;-0.05;[.J234];[.D234]))" table:style-name="ce19">
            <text:p><text:s/>£177,651<text:s/></text:p>
          </table:table-cell>
          <table:table-cell office:value-type="float" office:value="0" table:formula="of:=IF(AND([.K234]&lt;&gt;[.$I234];[.K234]&lt;&gt;[.$J234]);1;0)" table:style-name="ce1">
            <text:p>0</text:p>
          </table:table-cell>
          <table:table-cell office:value-type="currency" office:value="177650.55000000002" table:formula="of:=IF([.L234]=1;IF([.K234]*(1+[.L$3])&lt;[.$I234];[.K234]*(1+[.L$3]);[.$I234]);[.K234])" table:style-name="ce19">
            <text:p><text:s/>£177,651<text:s/></text:p>
          </table:table-cell>
          <table:table-cell office:value-type="float" office:value="0" table:formula="of:=IF(AND([.M234]&lt;&gt;[.$I234];[.M234]&lt;&gt;[.$J234]);1;0)" table:style-name="ce1">
            <text:p>0</text:p>
          </table:table-cell>
          <table:table-cell office:value-type="currency" office:value="177650.55000000002" table:formula="of:=IF([.N234]=1;IF([.M234]*(1+[.N$3])&lt;[.$I234];[.M234]*(1+[.N$3]);[.$I234]);[.M234])" table:style-name="ce19">
            <text:p><text:s/>£177,651<text:s/></text:p>
          </table:table-cell>
          <table:table-cell office:value-type="boolean" office:boolean-value="true" table:formula="of:=[.O234]=[.E23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0</text:p>
          </table:table-cell>
          <table:table-cell office:value-type="string" table:style-name="ce8">
            <text:p>South Holland</text:p>
          </table:table-cell>
          <table:table-cell office:value-type="currency" office:value="166618" table:style-name="ce9">
            <text:p>£166,618</text:p>
          </table:table-cell>
          <table:table-cell office:value-type="currency" office:value="258757.47709447116" table:style-name="ce10">
            <text:p><text:s/>£258,757<text:s/></text:p>
          </table:table-cell>
          <table:table-cell office:value-type="currency" office:value="174948.9" table:style-name="ce11">
            <text:p><text:s/>£174,949<text:s/></text:p>
          </table:table-cell>
          <table:table-cell office:value-type="percentage" office:value="0.55299833808154675" table:formula="of:=([.D235]-[.C235])/[.C235]" table:style-name="ce14">
            <text:p>55%</text:p>
          </table:table-cell>
          <table:table-cell office:value-type="percentage" office:value="4.9999999999999968E-2" table:formula="of:=([.E235]-[.C235])/[.C235]" table:style-name="ce17">
            <text:p>5.0000%</text:p>
          </table:table-cell>
          <table:table-cell table:style-name="ce1"/>
          <table:table-cell office:value-type="currency" office:value="174948.9" table:formula="of:=[.C235]*(1.05)" table:style-name="ce23">
            <text:p><text:s/>£174,949<text:s/></text:p>
          </table:table-cell>
          <table:table-cell office:value-type="currency" office:value="158287.1" table:formula="of:=[.C235]*(0.95)" table:style-name="ce23">
            <text:p><text:s/>£158,287<text:s/></text:p>
          </table:table-cell>
          <table:table-cell office:value-type="currency" office:value="174948.9" table:formula="of:=IF([.F235]&gt;0;IF([.F235]&gt;0.05;[.I235];[.D235]);IF([.F235]&lt;-0.05;[.J235];[.D235]))" table:style-name="ce19">
            <text:p><text:s/>£174,949<text:s/></text:p>
          </table:table-cell>
          <table:table-cell office:value-type="float" office:value="0" table:formula="of:=IF(AND([.K235]&lt;&gt;[.$I235];[.K235]&lt;&gt;[.$J235]);1;0)" table:style-name="ce1">
            <text:p>0</text:p>
          </table:table-cell>
          <table:table-cell office:value-type="currency" office:value="174948.9" table:formula="of:=IF([.L235]=1;IF([.K235]*(1+[.L$3])&lt;[.$I235];[.K235]*(1+[.L$3]);[.$I235]);[.K235])" table:style-name="ce19">
            <text:p><text:s/>£174,949<text:s/></text:p>
          </table:table-cell>
          <table:table-cell office:value-type="float" office:value="0" table:formula="of:=IF(AND([.M235]&lt;&gt;[.$I235];[.M235]&lt;&gt;[.$J235]);1;0)" table:style-name="ce1">
            <text:p>0</text:p>
          </table:table-cell>
          <table:table-cell office:value-type="currency" office:value="174948.9" table:formula="of:=IF([.N235]=1;IF([.M235]*(1+[.N$3])&lt;[.$I235];[.M235]*(1+[.N$3]);[.$I235]);[.M235])" table:style-name="ce19">
            <text:p><text:s/>£174,949<text:s/></text:p>
          </table:table-cell>
          <table:table-cell office:value-type="boolean" office:boolean-value="true" table:formula="of:=[.O235]=[.E23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1</text:p>
          </table:table-cell>
          <table:table-cell office:value-type="string" table:style-name="ce8">
            <text:p>South Kesteven</text:p>
          </table:table-cell>
          <table:table-cell office:value-type="currency" office:value="335840" table:style-name="ce9">
            <text:p>£335,840</text:p>
          </table:table-cell>
          <table:table-cell office:value-type="currency" office:value="409088.90597709734" table:style-name="ce10">
            <text:p><text:s/>£409,089<text:s/></text:p>
          </table:table-cell>
          <table:table-cell office:value-type="currency" office:value="352632" table:style-name="ce11">
            <text:p><text:s/>£352,632<text:s/></text:p>
          </table:table-cell>
          <table:table-cell office:value-type="percentage" office:value="0.21810655662546849" table:formula="of:=([.D236]-[.C236])/[.C236]" table:style-name="ce14">
            <text:p>22%</text:p>
          </table:table-cell>
          <table:table-cell office:value-type="percentage" office:value="0.05" table:formula="of:=([.E236]-[.C236])/[.C236]" table:style-name="ce17">
            <text:p>5.0000%</text:p>
          </table:table-cell>
          <table:table-cell table:style-name="ce1"/>
          <table:table-cell office:value-type="currency" office:value="352632" table:formula="of:=[.C236]*(1.05)" table:style-name="ce23">
            <text:p><text:s/>£352,632<text:s/></text:p>
          </table:table-cell>
          <table:table-cell office:value-type="currency" office:value="319048" table:formula="of:=[.C236]*(0.95)" table:style-name="ce23">
            <text:p><text:s/>£319,048<text:s/></text:p>
          </table:table-cell>
          <table:table-cell office:value-type="currency" office:value="352632" table:formula="of:=IF([.F236]&gt;0;IF([.F236]&gt;0.05;[.I236];[.D236]);IF([.F236]&lt;-0.05;[.J236];[.D236]))" table:style-name="ce19">
            <text:p><text:s/>£352,632<text:s/></text:p>
          </table:table-cell>
          <table:table-cell office:value-type="float" office:value="0" table:formula="of:=IF(AND([.K236]&lt;&gt;[.$I236];[.K236]&lt;&gt;[.$J236]);1;0)" table:style-name="ce1">
            <text:p>0</text:p>
          </table:table-cell>
          <table:table-cell office:value-type="currency" office:value="352632" table:formula="of:=IF([.L236]=1;IF([.K236]*(1+[.L$3])&lt;[.$I236];[.K236]*(1+[.L$3]);[.$I236]);[.K236])" table:style-name="ce19">
            <text:p><text:s/>£352,632<text:s/></text:p>
          </table:table-cell>
          <table:table-cell office:value-type="float" office:value="0" table:formula="of:=IF(AND([.M236]&lt;&gt;[.$I236];[.M236]&lt;&gt;[.$J236]);1;0)" table:style-name="ce1">
            <text:p>0</text:p>
          </table:table-cell>
          <table:table-cell office:value-type="currency" office:value="352632" table:formula="of:=IF([.N236]=1;IF([.M236]*(1+[.N$3])&lt;[.$I236];[.M236]*(1+[.N$3]);[.$I236]);[.M236])" table:style-name="ce19">
            <text:p><text:s/>£352,632<text:s/></text:p>
          </table:table-cell>
          <table:table-cell office:value-type="boolean" office:boolean-value="true" table:formula="of:=[.O236]=[.E23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31</text:p>
          </table:table-cell>
          <table:table-cell office:value-type="string" table:style-name="ce8">
            <text:p>South Lakeland</text:p>
          </table:table-cell>
          <table:table-cell office:value-type="currency" office:value="153936" table:style-name="ce9">
            <text:p>£153,936</text:p>
          </table:table-cell>
          <table:table-cell office:value-type="currency" office:value="246776.07835738154" table:style-name="ce10">
            <text:p><text:s/>£246,776<text:s/></text:p>
          </table:table-cell>
          <table:table-cell office:value-type="currency" office:value="161632.79999999999" table:style-name="ce11">
            <text:p><text:s/>£161,633<text:s/></text:p>
          </table:table-cell>
          <table:table-cell office:value-type="percentage" office:value="0.60310829407923772" table:formula="of:=([.D237]-[.C237])/[.C237]" table:style-name="ce14">
            <text:p>60%</text:p>
          </table:table-cell>
          <table:table-cell office:value-type="percentage" office:value="4.9999999999999926E-2" table:formula="of:=([.E237]-[.C237])/[.C237]" table:style-name="ce17">
            <text:p>5.0000%</text:p>
          </table:table-cell>
          <table:table-cell table:style-name="ce1"/>
          <table:table-cell office:value-type="currency" office:value="161632.80000000002" table:formula="of:=[.C237]*(1.05)" table:style-name="ce23">
            <text:p><text:s/>£161,633<text:s/></text:p>
          </table:table-cell>
          <table:table-cell office:value-type="currency" office:value="146239.19999999998" table:formula="of:=[.C237]*(0.95)" table:style-name="ce23">
            <text:p><text:s/>£146,239<text:s/></text:p>
          </table:table-cell>
          <table:table-cell office:value-type="currency" office:value="161632.80000000002" table:formula="of:=IF([.F237]&gt;0;IF([.F237]&gt;0.05;[.I237];[.D237]);IF([.F237]&lt;-0.05;[.J237];[.D237]))" table:style-name="ce19">
            <text:p><text:s/>£161,633<text:s/></text:p>
          </table:table-cell>
          <table:table-cell office:value-type="float" office:value="0" table:formula="of:=IF(AND([.K237]&lt;&gt;[.$I237];[.K237]&lt;&gt;[.$J237]);1;0)" table:style-name="ce1">
            <text:p>0</text:p>
          </table:table-cell>
          <table:table-cell office:value-type="currency" office:value="161632.80000000002" table:formula="of:=IF([.L237]=1;IF([.K237]*(1+[.L$3])&lt;[.$I237];[.K237]*(1+[.L$3]);[.$I237]);[.K237])" table:style-name="ce19">
            <text:p><text:s/>£161,633<text:s/></text:p>
          </table:table-cell>
          <table:table-cell office:value-type="float" office:value="0" table:formula="of:=IF(AND([.M237]&lt;&gt;[.$I237];[.M237]&lt;&gt;[.$J237]);1;0)" table:style-name="ce1">
            <text:p>0</text:p>
          </table:table-cell>
          <table:table-cell office:value-type="currency" office:value="161632.80000000002" table:formula="of:=IF([.N237]=1;IF([.M237]*(1+[.N$3])&lt;[.$I237];[.M237]*(1+[.N$3]);[.$I237]);[.M237])" table:style-name="ce19">
            <text:p><text:s/>£161,633<text:s/></text:p>
          </table:table-cell>
          <table:table-cell office:value-type="boolean" office:boolean-value="true" table:formula="of:=[.O237]=[.E23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9</text:p>
          </table:table-cell>
          <table:table-cell office:value-type="string" table:style-name="ce8">
            <text:p>South Norfolk</text:p>
          </table:table-cell>
          <table:table-cell office:value-type="currency" office:value="222450" table:style-name="ce9">
            <text:p>£222,450</text:p>
          </table:table-cell>
          <table:table-cell office:value-type="currency" office:value="171228.49497269641" table:style-name="ce10">
            <text:p><text:s/>£171,228<text:s/></text:p>
          </table:table-cell>
          <table:table-cell office:value-type="currency" office:value="211327.5" table:style-name="ce11">
            <text:p><text:s/>£211,328<text:s/></text:p>
          </table:table-cell>
          <table:table-cell office:value-type="percentage" office:value="-0.2302607553486338" table:formula="of:=([.D238]-[.C238])/[.C238]" table:style-name="ce14">
            <text:p>-23%</text:p>
          </table:table-cell>
          <table:table-cell office:value-type="percentage" office:value="-0.05" table:formula="of:=([.E238]-[.C238])/[.C238]" table:style-name="ce17">
            <text:p>-5.0000%</text:p>
          </table:table-cell>
          <table:table-cell table:style-name="ce1"/>
          <table:table-cell office:value-type="currency" office:value="233572.5" table:formula="of:=[.C238]*(1.05)" table:style-name="ce23">
            <text:p><text:s/>£233,573<text:s/></text:p>
          </table:table-cell>
          <table:table-cell office:value-type="currency" office:value="211327.5" table:formula="of:=[.C238]*(0.95)" table:style-name="ce23">
            <text:p><text:s/>£211,328<text:s/></text:p>
          </table:table-cell>
          <table:table-cell office:value-type="currency" office:value="211327.5" table:formula="of:=IF([.F238]&gt;0;IF([.F238]&gt;0.05;[.I238];[.D238]);IF([.F238]&lt;-0.05;[.J238];[.D238]))" table:style-name="ce19">
            <text:p><text:s/>£211,328<text:s/></text:p>
          </table:table-cell>
          <table:table-cell office:value-type="float" office:value="0" table:formula="of:=IF(AND([.K238]&lt;&gt;[.$I238];[.K238]&lt;&gt;[.$J238]);1;0)" table:style-name="ce1">
            <text:p>0</text:p>
          </table:table-cell>
          <table:table-cell office:value-type="currency" office:value="211327.5" table:formula="of:=IF([.L238]=1;IF([.K238]*(1+[.L$3])&lt;[.$I238];[.K238]*(1+[.L$3]);[.$I238]);[.K238])" table:style-name="ce19">
            <text:p><text:s/>£211,328<text:s/></text:p>
          </table:table-cell>
          <table:table-cell office:value-type="float" office:value="0" table:formula="of:=IF(AND([.M238]&lt;&gt;[.$I238];[.M238]&lt;&gt;[.$J238]);1;0)" table:style-name="ce1">
            <text:p>0</text:p>
          </table:table-cell>
          <table:table-cell office:value-type="currency" office:value="211327.5" table:formula="of:=IF([.N238]=1;IF([.M238]*(1+[.N$3])&lt;[.$I238];[.M238]*(1+[.N$3]);[.$I238]);[.M238])" table:style-name="ce19">
            <text:p><text:s/>£211,328<text:s/></text:p>
          </table:table-cell>
          <table:table-cell office:value-type="boolean" office:boolean-value="true" table:formula="of:=[.O238]=[.E23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79</text:p>
          </table:table-cell>
          <table:table-cell office:value-type="string" table:style-name="ce8">
            <text:p>South Oxfordshire</text:p>
          </table:table-cell>
          <table:table-cell office:value-type="currency" office:value="352124" table:style-name="ce9">
            <text:p>£352,124</text:p>
          </table:table-cell>
          <table:table-cell office:value-type="currency" office:value="318846.31788719189" table:style-name="ce10">
            <text:p><text:s/>£318,846<text:s/></text:p>
          </table:table-cell>
          <table:table-cell office:value-type="currency" office:value="334517.8" table:style-name="ce11">
            <text:p><text:s/>£334,518<text:s/></text:p>
          </table:table-cell>
          <table:table-cell office:value-type="percentage" office:value="-9.4505577900989721E-2" table:formula="of:=([.D239]-[.C239])/[.C239]" table:style-name="ce14">
            <text:p>-9%</text:p>
          </table:table-cell>
          <table:table-cell office:value-type="percentage" office:value="-5.0000000000000031E-2" table:formula="of:=([.E239]-[.C239])/[.C239]" table:style-name="ce17">
            <text:p>-5.0000%</text:p>
          </table:table-cell>
          <table:table-cell table:style-name="ce1"/>
          <table:table-cell office:value-type="currency" office:value="369730.2" table:formula="of:=[.C239]*(1.05)" table:style-name="ce23">
            <text:p><text:s/>£369,730<text:s/></text:p>
          </table:table-cell>
          <table:table-cell office:value-type="currency" office:value="334517.8" table:formula="of:=[.C239]*(0.95)" table:style-name="ce23">
            <text:p><text:s/>£334,518<text:s/></text:p>
          </table:table-cell>
          <table:table-cell office:value-type="currency" office:value="334517.8" table:formula="of:=IF([.F239]&gt;0;IF([.F239]&gt;0.05;[.I239];[.D239]);IF([.F239]&lt;-0.05;[.J239];[.D239]))" table:style-name="ce19">
            <text:p><text:s/>£334,518<text:s/></text:p>
          </table:table-cell>
          <table:table-cell office:value-type="float" office:value="0" table:formula="of:=IF(AND([.K239]&lt;&gt;[.$I239];[.K239]&lt;&gt;[.$J239]);1;0)" table:style-name="ce1">
            <text:p>0</text:p>
          </table:table-cell>
          <table:table-cell office:value-type="currency" office:value="334517.8" table:formula="of:=IF([.L239]=1;IF([.K239]*(1+[.L$3])&lt;[.$I239];[.K239]*(1+[.L$3]);[.$I239]);[.K239])" table:style-name="ce19">
            <text:p><text:s/>£334,518<text:s/></text:p>
          </table:table-cell>
          <table:table-cell office:value-type="float" office:value="0" table:formula="of:=IF(AND([.M239]&lt;&gt;[.$I239];[.M239]&lt;&gt;[.$J239]);1;0)" table:style-name="ce1">
            <text:p>0</text:p>
          </table:table-cell>
          <table:table-cell office:value-type="currency" office:value="334517.8" table:formula="of:=IF([.N239]=1;IF([.M239]*(1+[.N$3])&lt;[.$I239];[.M239]*(1+[.N$3]);[.$I239]);[.M239])" table:style-name="ce19">
            <text:p><text:s/>£334,518<text:s/></text:p>
          </table:table-cell>
          <table:table-cell office:value-type="boolean" office:boolean-value="true" table:formula="of:=[.O239]=[.E23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6</text:p>
          </table:table-cell>
          <table:table-cell office:value-type="string" table:style-name="ce8">
            <text:p>South Ribble</text:p>
          </table:table-cell>
          <table:table-cell office:value-type="currency" office:value="151426" table:style-name="ce9">
            <text:p>£151,426</text:p>
          </table:table-cell>
          <table:table-cell office:value-type="currency" office:value="241560.7460101904" table:style-name="ce10">
            <text:p><text:s/>£241,561<text:s/></text:p>
          </table:table-cell>
          <table:table-cell office:value-type="currency" office:value="158997.29999999999" table:style-name="ce11">
            <text:p><text:s/>£158,997<text:s/></text:p>
          </table:table-cell>
          <table:table-cell office:value-type="percentage" office:value="0.59523956262590572" table:formula="of:=([.D240]-[.C240])/[.C240]" table:style-name="ce14">
            <text:p>60%</text:p>
          </table:table-cell>
          <table:table-cell office:value-type="percentage" office:value="4.9999999999999926E-2" table:formula="of:=([.E240]-[.C240])/[.C240]" table:style-name="ce17">
            <text:p>5.0000%</text:p>
          </table:table-cell>
          <table:table-cell table:style-name="ce1"/>
          <table:table-cell office:value-type="currency" office:value="158997.30000000002" table:formula="of:=[.C240]*(1.05)" table:style-name="ce23">
            <text:p><text:s/>£158,997<text:s/></text:p>
          </table:table-cell>
          <table:table-cell office:value-type="currency" office:value="143854.69999999998" table:formula="of:=[.C240]*(0.95)" table:style-name="ce23">
            <text:p><text:s/>£143,855<text:s/></text:p>
          </table:table-cell>
          <table:table-cell office:value-type="currency" office:value="158997.30000000002" table:formula="of:=IF([.F240]&gt;0;IF([.F240]&gt;0.05;[.I240];[.D240]);IF([.F240]&lt;-0.05;[.J240];[.D240]))" table:style-name="ce19">
            <text:p><text:s/>£158,997<text:s/></text:p>
          </table:table-cell>
          <table:table-cell office:value-type="float" office:value="0" table:formula="of:=IF(AND([.K240]&lt;&gt;[.$I240];[.K240]&lt;&gt;[.$J240]);1;0)" table:style-name="ce1">
            <text:p>0</text:p>
          </table:table-cell>
          <table:table-cell office:value-type="currency" office:value="158997.30000000002" table:formula="of:=IF([.L240]=1;IF([.K240]*(1+[.L$3])&lt;[.$I240];[.K240]*(1+[.L$3]);[.$I240]);[.K240])" table:style-name="ce19">
            <text:p><text:s/>£158,997<text:s/></text:p>
          </table:table-cell>
          <table:table-cell office:value-type="float" office:value="0" table:formula="of:=IF(AND([.M240]&lt;&gt;[.$I240];[.M240]&lt;&gt;[.$J240]);1;0)" table:style-name="ce1">
            <text:p>0</text:p>
          </table:table-cell>
          <table:table-cell office:value-type="currency" office:value="158997.30000000002" table:formula="of:=IF([.N240]=1;IF([.M240]*(1+[.N$3])&lt;[.$I240];[.M240]*(1+[.N$3]);[.$I240]);[.M240])" table:style-name="ce19">
            <text:p><text:s/>£158,997<text:s/></text:p>
          </table:table-cell>
          <table:table-cell office:value-type="boolean" office:boolean-value="true" table:formula="of:=[.O240]=[.E24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89</text:p>
          </table:table-cell>
          <table:table-cell office:value-type="string" table:style-name="ce8">
            <text:p>South Somerset</text:p>
          </table:table-cell>
          <table:table-cell office:value-type="currency" office:value="453478" table:style-name="ce9">
            <text:p>£453,478</text:p>
          </table:table-cell>
          <table:table-cell office:value-type="currency" office:value="446407.39043883595" table:style-name="ce10">
            <text:p><text:s/>£446,407<text:s/></text:p>
          </table:table-cell>
          <table:table-cell office:value-type="currency" office:value="458300.20255980414" table:style-name="ce11">
            <text:p><text:s/>£458,300<text:s/></text:p>
          </table:table-cell>
          <table:table-cell office:value-type="percentage" office:value="-1.5591957186818431E-2" table:formula="of:=([.D241]-[.C241])/[.C241]" table:style-name="ce14">
            <text:p>-2%</text:p>
          </table:table-cell>
          <table:table-cell office:value-type="percentage" office:value="1.0633818089971589E-2" table:formula="of:=([.E241]-[.C241])/[.C241]" table:style-name="ce17">
            <text:p>1.0634%</text:p>
          </table:table-cell>
          <table:table-cell table:style-name="ce1"/>
          <table:table-cell office:value-type="currency" office:value="476151.9" table:formula="of:=[.C241]*(1.05)" table:style-name="ce23">
            <text:p><text:s/>£476,152<text:s/></text:p>
          </table:table-cell>
          <table:table-cell office:value-type="currency" office:value="430804.1" table:formula="of:=[.C241]*(0.95)" table:style-name="ce23">
            <text:p><text:s/>£430,804<text:s/></text:p>
          </table:table-cell>
          <table:table-cell office:value-type="currency" office:value="446407.39043883595" table:formula="of:=IF([.F241]&gt;0;IF([.F241]&gt;0.05;[.I241];[.D241]);IF([.F241]&lt;-0.05;[.J241];[.D241]))" table:style-name="ce19">
            <text:p><text:s/>£446,407<text:s/></text:p>
          </table:table-cell>
          <table:table-cell office:value-type="float" office:value="1" table:formula="of:=IF(AND([.K241]&lt;&gt;[.$I241];[.K241]&lt;&gt;[.$J241]);1;0)" table:style-name="ce1">
            <text:p>1</text:p>
          </table:table-cell>
          <table:table-cell office:value-type="currency" office:value="457588.72717886022" table:formula="of:=IF([.L241]=1;IF([.K241]*(1+[.L$3])&lt;[.$I241];[.K241]*(1+[.L$3]);[.$I241]);[.K241])" table:style-name="ce19">
            <text:p><text:s/>£457,589<text:s/></text:p>
          </table:table-cell>
          <table:table-cell office:value-type="float" office:value="1" table:formula="of:=IF(AND([.M241]&lt;&gt;[.$I241];[.M241]&lt;&gt;[.$J241]);1;0)" table:style-name="ce1">
            <text:p>1</text:p>
          </table:table-cell>
          <table:table-cell office:value-type="currency" office:value="458811.86191584537" table:formula="of:=IF([.N241]=1;IF([.M241]*(1+[.N$3])&lt;[.$I241];[.M241]*(1+[.N$3]);[.$I241]);[.M241])" table:style-name="ce19">
            <text:p><text:s/>£458,812<text:s/></text:p>
          </table:table-cell>
          <table:table-cell office:value-type="boolean" office:boolean-value="false" table:formula="of:=[.O241]=[.E241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6</text:p>
          </table:table-cell>
          <table:table-cell office:value-type="string" table:style-name="ce8">
            <text:p>South Staffordshire</text:p>
          </table:table-cell>
          <table:table-cell office:value-type="currency" office:value="130862" table:style-name="ce9">
            <text:p>£130,862</text:p>
          </table:table-cell>
          <table:table-cell office:value-type="currency" office:value="129942.51952348519" table:style-name="ce10">
            <text:p><text:s/>£129,943<text:s/></text:p>
          </table:table-cell>
          <table:table-cell office:value-type="currency" office:value="133404.33938650062" table:style-name="ce11">
            <text:p><text:s/>£133,404<text:s/></text:p>
          </table:table-cell>
          <table:table-cell office:value-type="percentage" office:value="-7.026336725060099E-3" table:formula="of:=([.D242]-[.C242])/[.C242]" table:style-name="ce14">
            <text:p>-1%</text:p>
          </table:table-cell>
          <table:table-cell office:value-type="percentage" office:value="1.9427636643950284E-2" table:formula="of:=([.E242]-[.C242])/[.C242]" table:style-name="ce17">
            <text:p>1.9428%</text:p>
          </table:table-cell>
          <table:table-cell table:style-name="ce1"/>
          <table:table-cell office:value-type="currency" office:value="137405.1" table:formula="of:=[.C242]*(1.05)" table:style-name="ce23">
            <text:p><text:s/>£137,405<text:s/></text:p>
          </table:table-cell>
          <table:table-cell office:value-type="currency" office:value="124318.9" table:formula="of:=[.C242]*(0.95)" table:style-name="ce23">
            <text:p><text:s/>£124,319<text:s/></text:p>
          </table:table-cell>
          <table:table-cell office:value-type="currency" office:value="129942.51952348519" table:formula="of:=IF([.F242]&gt;0;IF([.F242]&gt;0.05;[.I242];[.D242]);IF([.F242]&lt;-0.05;[.J242];[.D242]))" table:style-name="ce19">
            <text:p><text:s/>£129,943<text:s/></text:p>
          </table:table-cell>
          <table:table-cell office:value-type="float" office:value="1" table:formula="of:=IF(AND([.K242]&lt;&gt;[.$I242];[.K242]&lt;&gt;[.$J242]);1;0)" table:style-name="ce1">
            <text:p>1</text:p>
          </table:table-cell>
          <table:table-cell office:value-type="currency" office:value="133197.23953654538" table:formula="of:=IF([.L242]=1;IF([.K242]*(1+[.L$3])&lt;[.$I242];[.K242]*(1+[.L$3]);[.$I242]);[.K242])" table:style-name="ce19">
            <text:p><text:s/>£133,197<text:s/></text:p>
          </table:table-cell>
          <table:table-cell office:value-type="float" office:value="1" table:formula="of:=IF(AND([.M242]&lt;&gt;[.$I242];[.M242]&lt;&gt;[.$J242]);1;0)" table:style-name="ce1">
            <text:p>1</text:p>
          </table:table-cell>
          <table:table-cell office:value-type="currency" office:value="133553.27577798013" table:formula="of:=IF([.N242]=1;IF([.M242]*(1+[.N$3])&lt;[.$I242];[.M242]*(1+[.N$3]);[.$I242]);[.M242])" table:style-name="ce19">
            <text:p><text:s/>£133,553<text:s/></text:p>
          </table:table-cell>
          <table:table-cell office:value-type="boolean" office:boolean-value="false" table:formula="of:=[.O242]=[.E242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3</text:p>
          </table:table-cell>
          <table:table-cell office:value-type="string" table:style-name="ce8">
            <text:p>South Tyneside</text:p>
          </table:table-cell>
          <table:table-cell office:value-type="currency" office:value="366157" table:style-name="ce9">
            <text:p>£366,157</text:p>
          </table:table-cell>
          <table:table-cell office:value-type="currency" office:value="435417.0604576107" table:style-name="ce10">
            <text:p><text:s/>£435,417<text:s/></text:p>
          </table:table-cell>
          <table:table-cell office:value-type="currency" office:value="384464.85" table:style-name="ce11">
            <text:p><text:s/>£384,465<text:s/></text:p>
          </table:table-cell>
          <table:table-cell office:value-type="percentage" office:value="0.18915399803256719" table:formula="of:=([.D243]-[.C243])/[.C243]" table:style-name="ce14">
            <text:p>19%</text:p>
          </table:table-cell>
          <table:table-cell office:value-type="percentage" office:value="4.9999999999999933E-2" table:formula="of:=([.E243]-[.C243])/[.C243]" table:style-name="ce17">
            <text:p>5.0000%</text:p>
          </table:table-cell>
          <table:table-cell table:style-name="ce1"/>
          <table:table-cell office:value-type="currency" office:value="384464.85000000003" table:formula="of:=[.C243]*(1.05)" table:style-name="ce23">
            <text:p><text:s/>£384,465<text:s/></text:p>
          </table:table-cell>
          <table:table-cell office:value-type="currency" office:value="347849.14999999997" table:formula="of:=[.C243]*(0.95)" table:style-name="ce23">
            <text:p><text:s/>£347,849<text:s/></text:p>
          </table:table-cell>
          <table:table-cell office:value-type="currency" office:value="384464.85000000003" table:formula="of:=IF([.F243]&gt;0;IF([.F243]&gt;0.05;[.I243];[.D243]);IF([.F243]&lt;-0.05;[.J243];[.D243]))" table:style-name="ce19">
            <text:p><text:s/>£384,465<text:s/></text:p>
          </table:table-cell>
          <table:table-cell office:value-type="float" office:value="0" table:formula="of:=IF(AND([.K243]&lt;&gt;[.$I243];[.K243]&lt;&gt;[.$J243]);1;0)" table:style-name="ce1">
            <text:p>0</text:p>
          </table:table-cell>
          <table:table-cell office:value-type="currency" office:value="384464.85000000003" table:formula="of:=IF([.L243]=1;IF([.K243]*(1+[.L$3])&lt;[.$I243];[.K243]*(1+[.L$3]);[.$I243]);[.K243])" table:style-name="ce19">
            <text:p><text:s/>£384,465<text:s/></text:p>
          </table:table-cell>
          <table:table-cell office:value-type="float" office:value="0" table:formula="of:=IF(AND([.M243]&lt;&gt;[.$I243];[.M243]&lt;&gt;[.$J243]);1;0)" table:style-name="ce1">
            <text:p>0</text:p>
          </table:table-cell>
          <table:table-cell office:value-type="currency" office:value="384464.85000000003" table:formula="of:=IF([.N243]=1;IF([.M243]*(1+[.N$3])&lt;[.$I243];[.M243]*(1+[.N$3]);[.$I243]);[.M243])" table:style-name="ce19">
            <text:p><text:s/>£384,465<text:s/></text:p>
          </table:table-cell>
          <table:table-cell office:value-type="boolean" office:boolean-value="true" table:formula="of:=[.O243]=[.E24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5</text:p>
          </table:table-cell>
          <table:table-cell office:value-type="string" table:style-name="ce8">
            <text:p>Southampton</text:p>
          </table:table-cell>
          <table:table-cell office:value-type="currency" office:value="1289270" table:style-name="ce9">
            <text:p>£1,289,270</text:p>
          </table:table-cell>
          <table:table-cell office:value-type="currency" office:value="1000279.6881286143" table:style-name="ce10">
            <text:p><text:s/>£1,000,280<text:s/></text:p>
          </table:table-cell>
          <table:table-cell office:value-type="currency" office:value="1224806.5" table:style-name="ce11">
            <text:p><text:s/>£1,224,807<text:s/></text:p>
          </table:table-cell>
          <table:table-cell office:value-type="percentage" office:value="-0.22415034234208944" table:formula="of:=([.D244]-[.C244])/[.C244]" table:style-name="ce14">
            <text:p>-22%</text:p>
          </table:table-cell>
          <table:table-cell office:value-type="percentage" office:value="-0.05" table:formula="of:=([.E244]-[.C244])/[.C244]" table:style-name="ce17">
            <text:p>-5.0000%</text:p>
          </table:table-cell>
          <table:table-cell table:style-name="ce1"/>
          <table:table-cell office:value-type="currency" office:value="1353733.5" table:formula="of:=[.C244]*(1.05)" table:style-name="ce23">
            <text:p><text:s/>£1,353,734<text:s/></text:p>
          </table:table-cell>
          <table:table-cell office:value-type="currency" office:value="1224806.5" table:formula="of:=[.C244]*(0.95)" table:style-name="ce23">
            <text:p><text:s/>£1,224,807<text:s/></text:p>
          </table:table-cell>
          <table:table-cell office:value-type="currency" office:value="1224806.5" table:formula="of:=IF([.F244]&gt;0;IF([.F244]&gt;0.05;[.I244];[.D244]);IF([.F244]&lt;-0.05;[.J244];[.D244]))" table:style-name="ce19">
            <text:p><text:s/>£1,224,807<text:s/></text:p>
          </table:table-cell>
          <table:table-cell office:value-type="float" office:value="0" table:formula="of:=IF(AND([.K244]&lt;&gt;[.$I244];[.K244]&lt;&gt;[.$J244]);1;0)" table:style-name="ce1">
            <text:p>0</text:p>
          </table:table-cell>
          <table:table-cell office:value-type="currency" office:value="1224806.5" table:formula="of:=IF([.L244]=1;IF([.K244]*(1+[.L$3])&lt;[.$I244];[.K244]*(1+[.L$3]);[.$I244]);[.K244])" table:style-name="ce19">
            <text:p><text:s/>£1,224,807<text:s/></text:p>
          </table:table-cell>
          <table:table-cell office:value-type="float" office:value="0" table:formula="of:=IF(AND([.M244]&lt;&gt;[.$I244];[.M244]&lt;&gt;[.$J244]);1;0)" table:style-name="ce1">
            <text:p>0</text:p>
          </table:table-cell>
          <table:table-cell office:value-type="currency" office:value="1224806.5" table:formula="of:=IF([.N244]=1;IF([.M244]*(1+[.N$3])&lt;[.$I244];[.M244]*(1+[.N$3]);[.$I244]);[.M244])" table:style-name="ce19">
            <text:p><text:s/>£1,224,807<text:s/></text:p>
          </table:table-cell>
          <table:table-cell office:value-type="boolean" office:boolean-value="true" table:formula="of:=[.O244]=[.E24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3</text:p>
          </table:table-cell>
          <table:table-cell office:value-type="string" table:style-name="ce8">
            <text:p>Southend-on-Sea</text:p>
          </table:table-cell>
          <table:table-cell office:value-type="currency" office:value="663337" table:style-name="ce9">
            <text:p>£663,337</text:p>
          </table:table-cell>
          <table:table-cell office:value-type="currency" office:value="1019126.1075728815" table:style-name="ce10">
            <text:p><text:s/>£1,019,126<text:s/></text:p>
          </table:table-cell>
          <table:table-cell office:value-type="currency" office:value="696503.85" table:style-name="ce11">
            <text:p><text:s/>£696,504<text:s/></text:p>
          </table:table-cell>
          <table:table-cell office:value-type="percentage" office:value="0.53636252398536721" table:formula="of:=([.D245]-[.C245])/[.C245]" table:style-name="ce14">
            <text:p>54%</text:p>
          </table:table-cell>
          <table:table-cell office:value-type="percentage" office:value="4.9999999999999968E-2" table:formula="of:=([.E245]-[.C245])/[.C245]" table:style-name="ce17">
            <text:p>5.0000%</text:p>
          </table:table-cell>
          <table:table-cell table:style-name="ce1"/>
          <table:table-cell office:value-type="currency" office:value="696503.85" table:formula="of:=[.C245]*(1.05)" table:style-name="ce23">
            <text:p><text:s/>£696,504<text:s/></text:p>
          </table:table-cell>
          <table:table-cell office:value-type="currency" office:value="630170.15" table:formula="of:=[.C245]*(0.95)" table:style-name="ce23">
            <text:p><text:s/>£630,170<text:s/></text:p>
          </table:table-cell>
          <table:table-cell office:value-type="currency" office:value="696503.85" table:formula="of:=IF([.F245]&gt;0;IF([.F245]&gt;0.05;[.I245];[.D245]);IF([.F245]&lt;-0.05;[.J245];[.D245]))" table:style-name="ce19">
            <text:p><text:s/>£696,504<text:s/></text:p>
          </table:table-cell>
          <table:table-cell office:value-type="float" office:value="0" table:formula="of:=IF(AND([.K245]&lt;&gt;[.$I245];[.K245]&lt;&gt;[.$J245]);1;0)" table:style-name="ce1">
            <text:p>0</text:p>
          </table:table-cell>
          <table:table-cell office:value-type="currency" office:value="696503.85" table:formula="of:=IF([.L245]=1;IF([.K245]*(1+[.L$3])&lt;[.$I245];[.K245]*(1+[.L$3]);[.$I245]);[.K245])" table:style-name="ce19">
            <text:p><text:s/>£696,504<text:s/></text:p>
          </table:table-cell>
          <table:table-cell office:value-type="float" office:value="0" table:formula="of:=IF(AND([.M245]&lt;&gt;[.$I245];[.M245]&lt;&gt;[.$J245]);1;0)" table:style-name="ce1">
            <text:p>0</text:p>
          </table:table-cell>
          <table:table-cell office:value-type="currency" office:value="696503.85" table:formula="of:=IF([.N245]=1;IF([.M245]*(1+[.N$3])&lt;[.$I245];[.M245]*(1+[.N$3]);[.$I245]);[.M245])" table:style-name="ce19">
            <text:p><text:s/>£696,504<text:s/></text:p>
          </table:table-cell>
          <table:table-cell office:value-type="boolean" office:boolean-value="true" table:formula="of:=[.O245]=[.E24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8</text:p>
          </table:table-cell>
          <table:table-cell office:value-type="string" table:style-name="ce8">
            <text:p>Southwark</text:p>
          </table:table-cell>
          <table:table-cell office:value-type="currency" office:value="5447541" table:style-name="ce9">
            <text:p>£5,447,541</text:p>
          </table:table-cell>
          <table:table-cell office:value-type="currency" office:value="5013043.8019828722" table:style-name="ce10">
            <text:p><text:s/>£5,013,044<text:s/></text:p>
          </table:table-cell>
          <table:table-cell office:value-type="currency" office:value="5175163.95" table:style-name="ce11">
            <text:p><text:s/>£5,175,164<text:s/></text:p>
          </table:table-cell>
          <table:table-cell office:value-type="percentage" office:value="-7.9760243753489474E-2" table:formula="of:=([.D246]-[.C246])/[.C246]" table:style-name="ce14">
            <text:p>-8%</text:p>
          </table:table-cell>
          <table:table-cell office:value-type="percentage" office:value="-4.9999999999999968E-2" table:formula="of:=([.E246]-[.C246])/[.C246]" table:style-name="ce17">
            <text:p>-5.0000%</text:p>
          </table:table-cell>
          <table:table-cell table:style-name="ce1"/>
          <table:table-cell office:value-type="currency" office:value="5719918.0499999998" table:formula="of:=[.C246]*(1.05)" table:style-name="ce23">
            <text:p><text:s/>£5,719,918<text:s/></text:p>
          </table:table-cell>
          <table:table-cell office:value-type="currency" office:value="5175163.95" table:formula="of:=[.C246]*(0.95)" table:style-name="ce23">
            <text:p><text:s/>£5,175,164<text:s/></text:p>
          </table:table-cell>
          <table:table-cell office:value-type="currency" office:value="5175163.95" table:formula="of:=IF([.F246]&gt;0;IF([.F246]&gt;0.05;[.I246];[.D246]);IF([.F246]&lt;-0.05;[.J246];[.D246]))" table:style-name="ce19">
            <text:p><text:s/>£5,175,164<text:s/></text:p>
          </table:table-cell>
          <table:table-cell office:value-type="float" office:value="0" table:formula="of:=IF(AND([.K246]&lt;&gt;[.$I246];[.K246]&lt;&gt;[.$J246]);1;0)" table:style-name="ce1">
            <text:p>0</text:p>
          </table:table-cell>
          <table:table-cell office:value-type="currency" office:value="5175163.95" table:formula="of:=IF([.L246]=1;IF([.K246]*(1+[.L$3])&lt;[.$I246];[.K246]*(1+[.L$3]);[.$I246]);[.K246])" table:style-name="ce19">
            <text:p><text:s/>£5,175,164<text:s/></text:p>
          </table:table-cell>
          <table:table-cell office:value-type="float" office:value="0" table:formula="of:=IF(AND([.M246]&lt;&gt;[.$I246];[.M246]&lt;&gt;[.$J246]);1;0)" table:style-name="ce1">
            <text:p>0</text:p>
          </table:table-cell>
          <table:table-cell office:value-type="currency" office:value="5175163.95" table:formula="of:=IF([.N246]=1;IF([.M246]*(1+[.N$3])&lt;[.$I246];[.M246]*(1+[.N$3]);[.$I246]);[.M246])" table:style-name="ce19">
            <text:p><text:s/>£5,175,164<text:s/></text:p>
          </table:table-cell>
          <table:table-cell office:value-type="boolean" office:boolean-value="true" table:formula="of:=[.O246]=[.E24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3</text:p>
          </table:table-cell>
          <table:table-cell office:value-type="string" table:style-name="ce8">
            <text:p>Spelthorne</text:p>
          </table:table-cell>
          <table:table-cell office:value-type="currency" office:value="604513" table:style-name="ce9">
            <text:p>£604,513</text:p>
          </table:table-cell>
          <table:table-cell office:value-type="currency" office:value="648616.19217731804" table:style-name="ce10">
            <text:p><text:s/>£648,616<text:s/></text:p>
          </table:table-cell>
          <table:table-cell office:value-type="currency" office:value="634738.65" table:style-name="ce11">
            <text:p><text:s/>£634,739<text:s/></text:p>
          </table:table-cell>
          <table:table-cell office:value-type="percentage" office:value="7.2956565329973119E-2" table:formula="of:=([.D247]-[.C247])/[.C247]" table:style-name="ce14">
            <text:p>7%</text:p>
          </table:table-cell>
          <table:table-cell office:value-type="percentage" office:value="5.0000000000000037E-2" table:formula="of:=([.E247]-[.C247])/[.C247]" table:style-name="ce17">
            <text:p>5.0000%</text:p>
          </table:table-cell>
          <table:table-cell table:style-name="ce1"/>
          <table:table-cell office:value-type="currency" office:value="634738.65" table:formula="of:=[.C247]*(1.05)" table:style-name="ce23">
            <text:p><text:s/>£634,739<text:s/></text:p>
          </table:table-cell>
          <table:table-cell office:value-type="currency" office:value="574287.35" table:formula="of:=[.C247]*(0.95)" table:style-name="ce23">
            <text:p><text:s/>£574,287<text:s/></text:p>
          </table:table-cell>
          <table:table-cell office:value-type="currency" office:value="634738.65" table:formula="of:=IF([.F247]&gt;0;IF([.F247]&gt;0.05;[.I247];[.D247]);IF([.F247]&lt;-0.05;[.J247];[.D247]))" table:style-name="ce19">
            <text:p><text:s/>£634,739<text:s/></text:p>
          </table:table-cell>
          <table:table-cell office:value-type="float" office:value="0" table:formula="of:=IF(AND([.K247]&lt;&gt;[.$I247];[.K247]&lt;&gt;[.$J247]);1;0)" table:style-name="ce1">
            <text:p>0</text:p>
          </table:table-cell>
          <table:table-cell office:value-type="currency" office:value="634738.65" table:formula="of:=IF([.L247]=1;IF([.K247]*(1+[.L$3])&lt;[.$I247];[.K247]*(1+[.L$3]);[.$I247]);[.K247])" table:style-name="ce19">
            <text:p><text:s/>£634,739<text:s/></text:p>
          </table:table-cell>
          <table:table-cell office:value-type="float" office:value="0" table:formula="of:=IF(AND([.M247]&lt;&gt;[.$I247];[.M247]&lt;&gt;[.$J247]);1;0)" table:style-name="ce1">
            <text:p>0</text:p>
          </table:table-cell>
          <table:table-cell office:value-type="currency" office:value="634738.65" table:formula="of:=IF([.N247]=1;IF([.M247]*(1+[.N$3])&lt;[.$I247];[.M247]*(1+[.N$3]);[.$I247]);[.M247])" table:style-name="ce19">
            <text:p><text:s/>£634,739<text:s/></text:p>
          </table:table-cell>
          <table:table-cell office:value-type="boolean" office:boolean-value="true" table:formula="of:=[.O247]=[.E24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0</text:p>
          </table:table-cell>
          <table:table-cell office:value-type="string" table:style-name="ce8">
            <text:p>St Albans</text:p>
          </table:table-cell>
          <table:table-cell office:value-type="currency" office:value="487905" table:style-name="ce9">
            <text:p>£487,905</text:p>
          </table:table-cell>
          <table:table-cell office:value-type="currency" office:value="509311.12269543263" table:style-name="ce10">
            <text:p><text:s/>£509,311<text:s/></text:p>
          </table:table-cell>
          <table:table-cell office:value-type="currency" office:value="512300.25" table:style-name="ce11">
            <text:p><text:s/>£512,300<text:s/></text:p>
          </table:table-cell>
          <table:table-cell office:value-type="percentage" office:value="4.387354648022182E-2" table:formula="of:=([.D248]-[.C248])/[.C248]" table:style-name="ce14">
            <text:p>4%</text:p>
          </table:table-cell>
          <table:table-cell office:value-type="percentage" office:value="0.05" table:formula="of:=([.E248]-[.C248])/[.C248]" table:style-name="ce17">
            <text:p>5.0000%</text:p>
          </table:table-cell>
          <table:table-cell table:style-name="ce1"/>
          <table:table-cell office:value-type="currency" office:value="512300.25" table:formula="of:=[.C248]*(1.05)" table:style-name="ce23">
            <text:p><text:s/>£512,300<text:s/></text:p>
          </table:table-cell>
          <table:table-cell office:value-type="currency" office:value="463509.75" table:formula="of:=[.C248]*(0.95)" table:style-name="ce23">
            <text:p><text:s/>£463,510<text:s/></text:p>
          </table:table-cell>
          <table:table-cell office:value-type="currency" office:value="509311.12269543263" table:formula="of:=IF([.F248]&gt;0;IF([.F248]&gt;0.05;[.I248];[.D248]);IF([.F248]&lt;-0.05;[.J248];[.D248]))" table:style-name="ce19">
            <text:p><text:s/>£509,311<text:s/></text:p>
          </table:table-cell>
          <table:table-cell office:value-type="float" office:value="1" table:formula="of:=IF(AND([.K248]&lt;&gt;[.$I248];[.K248]&lt;&gt;[.$J248]);1;0)" table:style-name="ce1">
            <text:p>1</text:p>
          </table:table-cell>
          <table:table-cell office:value-type="currency" office:value="512300.25" table:formula="of:=IF([.L248]=1;IF([.K248]*(1+[.L$3])&lt;[.$I248];[.K248]*(1+[.L$3]);[.$I248]);[.K248])" table:style-name="ce19">
            <text:p><text:s/>£512,300<text:s/></text:p>
          </table:table-cell>
          <table:table-cell office:value-type="float" office:value="0" table:formula="of:=IF(AND([.M248]&lt;&gt;[.$I248];[.M248]&lt;&gt;[.$J248]);1;0)" table:style-name="ce1">
            <text:p>0</text:p>
          </table:table-cell>
          <table:table-cell office:value-type="currency" office:value="512300.25" table:formula="of:=IF([.N248]=1;IF([.M248]*(1+[.N$3])&lt;[.$I248];[.M248]*(1+[.N$3]);[.$I248]);[.M248])" table:style-name="ce19">
            <text:p><text:s/>£512,300<text:s/></text:p>
          </table:table-cell>
          <table:table-cell office:value-type="boolean" office:boolean-value="true" table:formula="of:=[.O248]=[.E24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3</text:p>
          </table:table-cell>
          <table:table-cell office:value-type="string" table:style-name="ce8">
            <text:p>St. Helens</text:p>
          </table:table-cell>
          <table:table-cell office:value-type="currency" office:value="325745" table:style-name="ce9">
            <text:p>£325,745</text:p>
          </table:table-cell>
          <table:table-cell office:value-type="currency" office:value="337501.29139745713" table:style-name="ce10">
            <text:p><text:s/>£337,501<text:s/></text:p>
          </table:table-cell>
          <table:table-cell office:value-type="currency" office:value="342032.25" table:style-name="ce11">
            <text:p><text:s/>£342,032<text:s/></text:p>
          </table:table-cell>
          <table:table-cell office:value-type="percentage" office:value="3.6090473829090627E-2" table:formula="of:=([.D249]-[.C249])/[.C249]" table:style-name="ce14">
            <text:p>4%</text:p>
          </table:table-cell>
          <table:table-cell office:value-type="percentage" office:value="0.05" table:formula="of:=([.E249]-[.C249])/[.C249]" table:style-name="ce17">
            <text:p>5.0000%</text:p>
          </table:table-cell>
          <table:table-cell table:style-name="ce1"/>
          <table:table-cell office:value-type="currency" office:value="342032.25" table:formula="of:=[.C249]*(1.05)" table:style-name="ce23">
            <text:p><text:s/>£342,032<text:s/></text:p>
          </table:table-cell>
          <table:table-cell office:value-type="currency" office:value="309457.75" table:formula="of:=[.C249]*(0.95)" table:style-name="ce23">
            <text:p><text:s/>£309,458<text:s/></text:p>
          </table:table-cell>
          <table:table-cell office:value-type="currency" office:value="337501.29139745713" table:formula="of:=IF([.F249]&gt;0;IF([.F249]&gt;0.05;[.I249];[.D249]);IF([.F249]&lt;-0.05;[.J249];[.D249]))" table:style-name="ce19">
            <text:p><text:s/>£337,501<text:s/></text:p>
          </table:table-cell>
          <table:table-cell office:value-type="float" office:value="1" table:formula="of:=IF(AND([.K249]&lt;&gt;[.$I249];[.K249]&lt;&gt;[.$J249]);1;0)" table:style-name="ce1">
            <text:p>1</text:p>
          </table:table-cell>
          <table:table-cell office:value-type="currency" office:value="342032.25" table:formula="of:=IF([.L249]=1;IF([.K249]*(1+[.L$3])&lt;[.$I249];[.K249]*(1+[.L$3]);[.$I249]);[.K249])" table:style-name="ce19">
            <text:p><text:s/>£342,032<text:s/></text:p>
          </table:table-cell>
          <table:table-cell office:value-type="float" office:value="0" table:formula="of:=IF(AND([.M249]&lt;&gt;[.$I249];[.M249]&lt;&gt;[.$J249]);1;0)" table:style-name="ce1">
            <text:p>0</text:p>
          </table:table-cell>
          <table:table-cell office:value-type="currency" office:value="342032.25" table:formula="of:=IF([.N249]=1;IF([.M249]*(1+[.N$3])&lt;[.$I249];[.M249]*(1+[.N$3]);[.$I249]);[.M249])" table:style-name="ce19">
            <text:p><text:s/>£342,032<text:s/></text:p>
          </table:table-cell>
          <table:table-cell office:value-type="boolean" office:boolean-value="true" table:formula="of:=[.O249]=[.E24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7</text:p>
          </table:table-cell>
          <table:table-cell office:value-type="string" table:style-name="ce8">
            <text:p>Stafford</text:p>
          </table:table-cell>
          <table:table-cell office:value-type="currency" office:value="207437" table:style-name="ce9">
            <text:p>£207,437</text:p>
          </table:table-cell>
          <table:table-cell office:value-type="currency" office:value="154942.07841556802" table:style-name="ce10">
            <text:p><text:s/>£154,942<text:s/></text:p>
          </table:table-cell>
          <table:table-cell office:value-type="currency" office:value="197065.15" table:style-name="ce11">
            <text:p><text:s/>£197,065<text:s/></text:p>
          </table:table-cell>
          <table:table-cell office:value-type="percentage" office:value="-0.25306440791388224" table:formula="of:=([.D250]-[.C250])/[.C250]" table:style-name="ce14">
            <text:p>-25%</text:p>
          </table:table-cell>
          <table:table-cell office:value-type="percentage" office:value="-5.0000000000000031E-2" table:formula="of:=([.E250]-[.C250])/[.C250]" table:style-name="ce17">
            <text:p>-5.0000%</text:p>
          </table:table-cell>
          <table:table-cell table:style-name="ce1"/>
          <table:table-cell office:value-type="currency" office:value="217808.85" table:formula="of:=[.C250]*(1.05)" table:style-name="ce23">
            <text:p><text:s/>£217,809<text:s/></text:p>
          </table:table-cell>
          <table:table-cell office:value-type="currency" office:value="197065.15" table:formula="of:=[.C250]*(0.95)" table:style-name="ce23">
            <text:p><text:s/>£197,065<text:s/></text:p>
          </table:table-cell>
          <table:table-cell office:value-type="currency" office:value="197065.15" table:formula="of:=IF([.F250]&gt;0;IF([.F250]&gt;0.05;[.I250];[.D250]);IF([.F250]&lt;-0.05;[.J250];[.D250]))" table:style-name="ce19">
            <text:p><text:s/>£197,065<text:s/></text:p>
          </table:table-cell>
          <table:table-cell office:value-type="float" office:value="0" table:formula="of:=IF(AND([.K250]&lt;&gt;[.$I250];[.K250]&lt;&gt;[.$J250]);1;0)" table:style-name="ce1">
            <text:p>0</text:p>
          </table:table-cell>
          <table:table-cell office:value-type="currency" office:value="197065.15" table:formula="of:=IF([.L250]=1;IF([.K250]*(1+[.L$3])&lt;[.$I250];[.K250]*(1+[.L$3]);[.$I250]);[.K250])" table:style-name="ce19">
            <text:p><text:s/>£197,065<text:s/></text:p>
          </table:table-cell>
          <table:table-cell office:value-type="float" office:value="0" table:formula="of:=IF(AND([.M250]&lt;&gt;[.$I250];[.M250]&lt;&gt;[.$J250]);1;0)" table:style-name="ce1">
            <text:p>0</text:p>
          </table:table-cell>
          <table:table-cell office:value-type="currency" office:value="197065.15" table:formula="of:=IF([.N250]=1;IF([.M250]*(1+[.N$3])&lt;[.$I250];[.M250]*(1+[.N$3]);[.$I250]);[.M250])" table:style-name="ce19">
            <text:p><text:s/>£197,065<text:s/></text:p>
          </table:table-cell>
          <table:table-cell office:value-type="boolean" office:boolean-value="true" table:formula="of:=[.O250]=[.E25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8</text:p>
          </table:table-cell>
          <table:table-cell office:value-type="string" table:style-name="ce8">
            <text:p>Staffordshire Moorlands</text:p>
          </table:table-cell>
          <table:table-cell office:value-type="currency" office:value="145057" table:style-name="ce9">
            <text:p>£145,057</text:p>
          </table:table-cell>
          <table:table-cell office:value-type="currency" office:value="137818.22058888403" table:style-name="ce10">
            <text:p><text:s/>£137,818<text:s/></text:p>
          </table:table-cell>
          <table:table-cell office:value-type="currency" office:value="141489.85828891964" table:style-name="ce11">
            <text:p><text:s/>£141,490<text:s/></text:p>
          </table:table-cell>
          <table:table-cell office:value-type="percentage" office:value="-4.9902999587169004E-2" table:formula="of:=([.D251]-[.C251])/[.C251]" table:style-name="ce14">
            <text:p>-5%</text:p>
          </table:table-cell>
          <table:table-cell office:value-type="percentage" office:value="-2.459131038888409E-2" table:formula="of:=([.E251]-[.C251])/[.C251]" table:style-name="ce17">
            <text:p>-2.4591%</text:p>
          </table:table-cell>
          <table:table-cell table:style-name="ce1"/>
          <table:table-cell office:value-type="currency" office:value="152309.85" table:formula="of:=[.C251]*(1.05)" table:style-name="ce23">
            <text:p><text:s/>£152,310<text:s/></text:p>
          </table:table-cell>
          <table:table-cell office:value-type="currency" office:value="137804.15" table:formula="of:=[.C251]*(0.95)" table:style-name="ce23">
            <text:p><text:s/>£137,804<text:s/></text:p>
          </table:table-cell>
          <table:table-cell office:value-type="currency" office:value="137818.22058888403" table:formula="of:=IF([.F251]&gt;0;IF([.F251]&gt;0.05;[.I251];[.D251]);IF([.F251]&lt;-0.05;[.J251];[.D251]))" table:style-name="ce19">
            <text:p><text:s/>£137,818<text:s/></text:p>
          </table:table-cell>
          <table:table-cell office:value-type="float" office:value="1" table:formula="of:=IF(AND([.K251]&lt;&gt;[.$I251];[.K251]&lt;&gt;[.$J251]);1;0)" table:style-name="ce1">
            <text:p>1</text:p>
          </table:table-cell>
          <table:table-cell office:value-type="currency" office:value="141270.20630041178" table:formula="of:=IF([.L251]=1;IF([.K251]*(1+[.L$3])&lt;[.$I251];[.K251]*(1+[.L$3]);[.$I251]);[.K251])" table:style-name="ce19">
            <text:p><text:s/>£141,270<text:s/></text:p>
          </table:table-cell>
          <table:table-cell office:value-type="float" office:value="1" table:formula="of:=IF(AND([.M251]&lt;&gt;[.$I251];[.M251]&lt;&gt;[.$J251]);1;0)" table:style-name="ce1">
            <text:p>1</text:p>
          </table:table-cell>
          <table:table-cell office:value-type="currency" office:value="141647.82158322784" table:formula="of:=IF([.N251]=1;IF([.M251]*(1+[.N$3])&lt;[.$I251];[.M251]*(1+[.N$3]);[.$I251]);[.M251])" table:style-name="ce19">
            <text:p><text:s/>£141,648<text:s/></text:p>
          </table:table-cell>
          <table:table-cell office:value-type="boolean" office:boolean-value="false" table:formula="of:=[.O251]=[.E251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3</text:p>
          </table:table-cell>
          <table:table-cell office:value-type="string" table:style-name="ce8">
            <text:p>Stevenage</text:p>
          </table:table-cell>
          <table:table-cell office:value-type="currency" office:value="500831" table:style-name="ce9">
            <text:p>£500,831</text:p>
          </table:table-cell>
          <table:table-cell office:value-type="currency" office:value="546444.61393179605" table:style-name="ce10">
            <text:p><text:s/>£546,445<text:s/></text:p>
          </table:table-cell>
          <table:table-cell office:value-type="currency" office:value="525872.55000000005" table:style-name="ce11">
            <text:p><text:s/>£525,873<text:s/></text:p>
          </table:table-cell>
          <table:table-cell office:value-type="percentage" office:value="9.1075859784630037E-2" table:formula="of:=([.D252]-[.C252])/[.C252]" table:style-name="ce14">
            <text:p>9%</text:p>
          </table:table-cell>
          <table:table-cell office:value-type="percentage" office:value="5.0000000000000093E-2" table:formula="of:=([.E252]-[.C252])/[.C252]" table:style-name="ce17">
            <text:p>5.0000%</text:p>
          </table:table-cell>
          <table:table-cell table:style-name="ce1"/>
          <table:table-cell office:value-type="currency" office:value="525872.55000000005" table:formula="of:=[.C252]*(1.05)" table:style-name="ce23">
            <text:p><text:s/>£525,873<text:s/></text:p>
          </table:table-cell>
          <table:table-cell office:value-type="currency" office:value="475789.44999999995" table:formula="of:=[.C252]*(0.95)" table:style-name="ce23">
            <text:p><text:s/>£475,789<text:s/></text:p>
          </table:table-cell>
          <table:table-cell office:value-type="currency" office:value="525872.55000000005" table:formula="of:=IF([.F252]&gt;0;IF([.F252]&gt;0.05;[.I252];[.D252]);IF([.F252]&lt;-0.05;[.J252];[.D252]))" table:style-name="ce19">
            <text:p><text:s/>£525,873<text:s/></text:p>
          </table:table-cell>
          <table:table-cell office:value-type="float" office:value="0" table:formula="of:=IF(AND([.K252]&lt;&gt;[.$I252];[.K252]&lt;&gt;[.$J252]);1;0)" table:style-name="ce1">
            <text:p>0</text:p>
          </table:table-cell>
          <table:table-cell office:value-type="currency" office:value="525872.55000000005" table:formula="of:=IF([.L252]=1;IF([.K252]*(1+[.L$3])&lt;[.$I252];[.K252]*(1+[.L$3]);[.$I252]);[.K252])" table:style-name="ce19">
            <text:p><text:s/>£525,873<text:s/></text:p>
          </table:table-cell>
          <table:table-cell office:value-type="float" office:value="0" table:formula="of:=IF(AND([.M252]&lt;&gt;[.$I252];[.M252]&lt;&gt;[.$J252]);1;0)" table:style-name="ce1">
            <text:p>0</text:p>
          </table:table-cell>
          <table:table-cell office:value-type="currency" office:value="525872.55000000005" table:formula="of:=IF([.N252]=1;IF([.M252]*(1+[.N$3])&lt;[.$I252];[.M252]*(1+[.N$3]);[.$I252]);[.M252])" table:style-name="ce19">
            <text:p><text:s/>£525,873<text:s/></text:p>
          </table:table-cell>
          <table:table-cell office:value-type="boolean" office:boolean-value="true" table:formula="of:=[.O252]=[.E25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7</text:p>
          </table:table-cell>
          <table:table-cell office:value-type="string" table:style-name="ce8">
            <text:p>Stockport</text:p>
          </table:table-cell>
          <table:table-cell office:value-type="currency" office:value="697744" table:style-name="ce9">
            <text:p>£697,744</text:p>
          </table:table-cell>
          <table:table-cell office:value-type="currency" office:value="667511.73095827689" table:style-name="ce10">
            <text:p><text:s/>£667,512<text:s/></text:p>
          </table:table-cell>
          <table:table-cell office:value-type="currency" office:value="685295.01988865295" table:style-name="ce11">
            <text:p><text:s/>£685,295<text:s/></text:p>
          </table:table-cell>
          <table:table-cell office:value-type="percentage" office:value="-4.3328597654330392E-2" table:formula="of:=([.D253]-[.C253])/[.C253]" table:style-name="ce14">
            <text:p>-4%</text:p>
          </table:table-cell>
          <table:table-cell office:value-type="percentage" office:value="-1.7841758741525611E-2" table:formula="of:=([.E253]-[.C253])/[.C253]" table:style-name="ce17">
            <text:p>-1.7842%</text:p>
          </table:table-cell>
          <table:table-cell table:style-name="ce1"/>
          <table:table-cell office:value-type="currency" office:value="732631.20000000007" table:formula="of:=[.C253]*(1.05)" table:style-name="ce23">
            <text:p><text:s/>£732,631<text:s/></text:p>
          </table:table-cell>
          <table:table-cell office:value-type="currency" office:value="662856.79999999993" table:formula="of:=[.C253]*(0.95)" table:style-name="ce23">
            <text:p><text:s/>£662,857<text:s/></text:p>
          </table:table-cell>
          <table:table-cell office:value-type="currency" office:value="667511.73095827689" table:formula="of:=IF([.F253]&gt;0;IF([.F253]&gt;0.05;[.I253];[.D253]);IF([.F253]&lt;-0.05;[.J253];[.D253]))" table:style-name="ce19">
            <text:p><text:s/>£667,512<text:s/></text:p>
          </table:table-cell>
          <table:table-cell office:value-type="float" office:value="1" table:formula="of:=IF(AND([.K253]&lt;&gt;[.$I253];[.K253]&lt;&gt;[.$J253]);1;0)" table:style-name="ce1">
            <text:p>1</text:p>
          </table:table-cell>
          <table:table-cell office:value-type="currency" office:value="684231.15272775944" table:formula="of:=IF([.L253]=1;IF([.K253]*(1+[.L$3])&lt;[.$I253];[.K253]*(1+[.L$3]);[.$I253]);[.K253])" table:style-name="ce19">
            <text:p><text:s/>£684,231<text:s/></text:p>
          </table:table-cell>
          <table:table-cell office:value-type="float" office:value="1" table:formula="of:=IF(AND([.M253]&lt;&gt;[.$I253];[.M253]&lt;&gt;[.$J253]);1;0)" table:style-name="ce1">
            <text:p>1</text:p>
          </table:table-cell>
          <table:table-cell office:value-type="currency" office:value="686060.10270252917" table:formula="of:=IF([.N253]=1;IF([.M253]*(1+[.N$3])&lt;[.$I253];[.M253]*(1+[.N$3]);[.$I253]);[.M253])" table:style-name="ce19">
            <text:p><text:s/>£686,060<text:s/></text:p>
          </table:table-cell>
          <table:table-cell office:value-type="boolean" office:boolean-value="false" table:formula="of:=[.O253]=[.E253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4</text:p>
          </table:table-cell>
          <table:table-cell office:value-type="string" table:style-name="ce8">
            <text:p>Stockton-on-Tees</text:p>
          </table:table-cell>
          <table:table-cell office:value-type="currency" office:value="416498" table:style-name="ce9">
            <text:p>£416,498</text:p>
          </table:table-cell>
          <table:table-cell office:value-type="currency" office:value="729356.45589390211" table:style-name="ce10">
            <text:p><text:s/>£729,356<text:s/></text:p>
          </table:table-cell>
          <table:table-cell office:value-type="currency" office:value="437322.9" table:style-name="ce11">
            <text:p><text:s/>£437,323<text:s/></text:p>
          </table:table-cell>
          <table:table-cell office:value-type="percentage" office:value="0.75116436548051158" table:formula="of:=([.D254]-[.C254])/[.C254]" table:style-name="ce14">
            <text:p>75%</text:p>
          </table:table-cell>
          <table:table-cell office:value-type="percentage" office:value="5.0000000000000058E-2" table:formula="of:=([.E254]-[.C254])/[.C254]" table:style-name="ce17">
            <text:p>5.0000%</text:p>
          </table:table-cell>
          <table:table-cell table:style-name="ce1"/>
          <table:table-cell office:value-type="currency" office:value="437322.9" table:formula="of:=[.C254]*(1.05)" table:style-name="ce23">
            <text:p><text:s/>£437,323<text:s/></text:p>
          </table:table-cell>
          <table:table-cell office:value-type="currency" office:value="395673.1" table:formula="of:=[.C254]*(0.95)" table:style-name="ce23">
            <text:p><text:s/>£395,673<text:s/></text:p>
          </table:table-cell>
          <table:table-cell office:value-type="currency" office:value="437322.9" table:formula="of:=IF([.F254]&gt;0;IF([.F254]&gt;0.05;[.I254];[.D254]);IF([.F254]&lt;-0.05;[.J254];[.D254]))" table:style-name="ce19">
            <text:p><text:s/>£437,323<text:s/></text:p>
          </table:table-cell>
          <table:table-cell office:value-type="float" office:value="0" table:formula="of:=IF(AND([.K254]&lt;&gt;[.$I254];[.K254]&lt;&gt;[.$J254]);1;0)" table:style-name="ce1">
            <text:p>0</text:p>
          </table:table-cell>
          <table:table-cell office:value-type="currency" office:value="437322.9" table:formula="of:=IF([.L254]=1;IF([.K254]*(1+[.L$3])&lt;[.$I254];[.K254]*(1+[.L$3]);[.$I254]);[.K254])" table:style-name="ce19">
            <text:p><text:s/>£437,323<text:s/></text:p>
          </table:table-cell>
          <table:table-cell office:value-type="float" office:value="0" table:formula="of:=IF(AND([.M254]&lt;&gt;[.$I254];[.M254]&lt;&gt;[.$J254]);1;0)" table:style-name="ce1">
            <text:p>0</text:p>
          </table:table-cell>
          <table:table-cell office:value-type="currency" office:value="437322.9" table:formula="of:=IF([.N254]=1;IF([.M254]*(1+[.N$3])&lt;[.$I254];[.M254]*(1+[.N$3]);[.$I254]);[.M254])" table:style-name="ce19">
            <text:p><text:s/>£437,323<text:s/></text:p>
          </table:table-cell>
          <table:table-cell office:value-type="boolean" office:boolean-value="true" table:formula="of:=[.O254]=[.E25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1</text:p>
          </table:table-cell>
          <table:table-cell office:value-type="string" table:style-name="ce8">
            <text:p>Stoke-on-Trent</text:p>
          </table:table-cell>
          <table:table-cell office:value-type="currency" office:value="785801" table:style-name="ce9">
            <text:p>£785,801</text:p>
          </table:table-cell>
          <table:table-cell office:value-type="currency" office:value="558257.64036644134" table:style-name="ce10">
            <text:p><text:s/>£558,258<text:s/></text:p>
          </table:table-cell>
          <table:table-cell office:value-type="currency" office:value="746510.95" table:style-name="ce11">
            <text:p><text:s/>£746,511<text:s/></text:p>
          </table:table-cell>
          <table:table-cell office:value-type="percentage" office:value="-0.2895686816809328" table:formula="of:=([.D255]-[.C255])/[.C255]" table:style-name="ce14">
            <text:p>-29%</text:p>
          </table:table-cell>
          <table:table-cell office:value-type="percentage" office:value="-5.0000000000000058E-2" table:formula="of:=([.E255]-[.C255])/[.C255]" table:style-name="ce17">
            <text:p>-5.0000%</text:p>
          </table:table-cell>
          <table:table-cell table:style-name="ce1"/>
          <table:table-cell office:value-type="currency" office:value="825091.05" table:formula="of:=[.C255]*(1.05)" table:style-name="ce23">
            <text:p><text:s/>£825,091<text:s/></text:p>
          </table:table-cell>
          <table:table-cell office:value-type="currency" office:value="746510.95" table:formula="of:=[.C255]*(0.95)" table:style-name="ce23">
            <text:p><text:s/>£746,511<text:s/></text:p>
          </table:table-cell>
          <table:table-cell office:value-type="currency" office:value="746510.95" table:formula="of:=IF([.F255]&gt;0;IF([.F255]&gt;0.05;[.I255];[.D255]);IF([.F255]&lt;-0.05;[.J255];[.D255]))" table:style-name="ce19">
            <text:p><text:s/>£746,511<text:s/></text:p>
          </table:table-cell>
          <table:table-cell office:value-type="float" office:value="0" table:formula="of:=IF(AND([.K255]&lt;&gt;[.$I255];[.K255]&lt;&gt;[.$J255]);1;0)" table:style-name="ce1">
            <text:p>0</text:p>
          </table:table-cell>
          <table:table-cell office:value-type="currency" office:value="746510.95" table:formula="of:=IF([.L255]=1;IF([.K255]*(1+[.L$3])&lt;[.$I255];[.K255]*(1+[.L$3]);[.$I255]);[.K255])" table:style-name="ce19">
            <text:p><text:s/>£746,511<text:s/></text:p>
          </table:table-cell>
          <table:table-cell office:value-type="float" office:value="0" table:formula="of:=IF(AND([.M255]&lt;&gt;[.$I255];[.M255]&lt;&gt;[.$J255]);1;0)" table:style-name="ce1">
            <text:p>0</text:p>
          </table:table-cell>
          <table:table-cell office:value-type="currency" office:value="746510.95" table:formula="of:=IF([.N255]=1;IF([.M255]*(1+[.N$3])&lt;[.$I255];[.M255]*(1+[.N$3]);[.$I255]);[.M255])" table:style-name="ce19">
            <text:p><text:s/>£746,511<text:s/></text:p>
          </table:table-cell>
          <table:table-cell office:value-type="boolean" office:boolean-value="true" table:formula="of:=[.O255]=[.E25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1</text:p>
          </table:table-cell>
          <table:table-cell office:value-type="string" table:style-name="ce8">
            <text:p>Stratford-on-Avon</text:p>
          </table:table-cell>
          <table:table-cell office:value-type="currency" office:value="366216" table:style-name="ce9">
            <text:p>£366,216</text:p>
          </table:table-cell>
          <table:table-cell office:value-type="currency" office:value="382386.11541118519" table:style-name="ce10">
            <text:p><text:s/>£382,386<text:s/></text:p>
          </table:table-cell>
          <table:table-cell office:value-type="currency" office:value="384526.8" table:style-name="ce11">
            <text:p><text:s/>£384,527<text:s/></text:p>
          </table:table-cell>
          <table:table-cell office:value-type="percentage" office:value="4.4154584756496695E-2" table:formula="of:=([.D256]-[.C256])/[.C256]" table:style-name="ce14">
            <text:p>4%</text:p>
          </table:table-cell>
          <table:table-cell office:value-type="percentage" office:value="4.9999999999999968E-2" table:formula="of:=([.E256]-[.C256])/[.C256]" table:style-name="ce17">
            <text:p>5.0000%</text:p>
          </table:table-cell>
          <table:table-cell table:style-name="ce1"/>
          <table:table-cell office:value-type="currency" office:value="384526.8" table:formula="of:=[.C256]*(1.05)" table:style-name="ce23">
            <text:p><text:s/>£384,527<text:s/></text:p>
          </table:table-cell>
          <table:table-cell office:value-type="currency" office:value="347905.2" table:formula="of:=[.C256]*(0.95)" table:style-name="ce23">
            <text:p><text:s/>£347,905<text:s/></text:p>
          </table:table-cell>
          <table:table-cell office:value-type="currency" office:value="382386.11541118519" table:formula="of:=IF([.F256]&gt;0;IF([.F256]&gt;0.05;[.I256];[.D256]);IF([.F256]&lt;-0.05;[.J256];[.D256]))" table:style-name="ce19">
            <text:p><text:s/>£382,386<text:s/></text:p>
          </table:table-cell>
          <table:table-cell office:value-type="float" office:value="1" table:formula="of:=IF(AND([.K256]&lt;&gt;[.$I256];[.K256]&lt;&gt;[.$J256]);1;0)" table:style-name="ce1">
            <text:p>1</text:p>
          </table:table-cell>
          <table:table-cell office:value-type="currency" office:value="384526.8" table:formula="of:=IF([.L256]=1;IF([.K256]*(1+[.L$3])&lt;[.$I256];[.K256]*(1+[.L$3]);[.$I256]);[.K256])" table:style-name="ce19">
            <text:p><text:s/>£384,527<text:s/></text:p>
          </table:table-cell>
          <table:table-cell office:value-type="float" office:value="0" table:formula="of:=IF(AND([.M256]&lt;&gt;[.$I256];[.M256]&lt;&gt;[.$J256]);1;0)" table:style-name="ce1">
            <text:p>0</text:p>
          </table:table-cell>
          <table:table-cell office:value-type="currency" office:value="384526.8" table:formula="of:=IF([.N256]=1;IF([.M256]*(1+[.N$3])&lt;[.$I256];[.M256]*(1+[.N$3]);[.$I256]);[.M256])" table:style-name="ce19">
            <text:p><text:s/>£384,527<text:s/></text:p>
          </table:table-cell>
          <table:table-cell office:value-type="boolean" office:boolean-value="true" table:formula="of:=[.O256]=[.E25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2</text:p>
          </table:table-cell>
          <table:table-cell office:value-type="string" table:style-name="ce8">
            <text:p>Stroud</text:p>
          </table:table-cell>
          <table:table-cell office:value-type="currency" office:value="209536" table:style-name="ce9">
            <text:p>£209,536</text:p>
          </table:table-cell>
          <table:table-cell office:value-type="currency" office:value="208054.86096672149" table:style-name="ce10">
            <text:p><text:s/>£208,055<text:s/></text:p>
          </table:table-cell>
          <table:table-cell office:value-type="currency" office:value="213597.6844623159" table:style-name="ce11">
            <text:p><text:s/>£213,598<text:s/></text:p>
          </table:table-cell>
          <table:table-cell office:value-type="percentage" office:value="-7.0686613912573906E-3" table:formula="of:=([.D257]-[.C257])/[.C257]" table:style-name="ce14">
            <text:p>-1%</text:p>
          </table:table-cell>
          <table:table-cell office:value-type="percentage" office:value="1.9384184399415364E-2" table:formula="of:=([.E257]-[.C257])/[.C257]" table:style-name="ce17">
            <text:p>1.9384%</text:p>
          </table:table-cell>
          <table:table-cell table:style-name="ce1"/>
          <table:table-cell office:value-type="currency" office:value="220012.80000000002" table:formula="of:=[.C257]*(1.05)" table:style-name="ce23">
            <text:p><text:s/>£220,013<text:s/></text:p>
          </table:table-cell>
          <table:table-cell office:value-type="currency" office:value="199059.19999999998" table:formula="of:=[.C257]*(0.95)" table:style-name="ce23">
            <text:p><text:s/>£199,059<text:s/></text:p>
          </table:table-cell>
          <table:table-cell office:value-type="currency" office:value="208054.86096672149" table:formula="of:=IF([.F257]&gt;0;IF([.F257]&gt;0.05;[.I257];[.D257]);IF([.F257]&lt;-0.05;[.J257];[.D257]))" table:style-name="ce19">
            <text:p><text:s/>£208,055<text:s/></text:p>
          </table:table-cell>
          <table:table-cell office:value-type="float" office:value="1" table:formula="of:=IF(AND([.K257]&lt;&gt;[.$I257];[.K257]&lt;&gt;[.$J257]);1;0)" table:style-name="ce1">
            <text:p>1</text:p>
          </table:table-cell>
          <table:table-cell office:value-type="currency" office:value="213266.09068803271" table:formula="of:=IF([.L257]=1;IF([.K257]*(1+[.L$3])&lt;[.$I257];[.K257]*(1+[.L$3]);[.$I257]);[.K257])" table:style-name="ce19">
            <text:p><text:s/>£213,266<text:s/></text:p>
          </table:table-cell>
          <table:table-cell office:value-type="float" office:value="1" table:formula="of:=IF(AND([.M257]&lt;&gt;[.$I257];[.M257]&lt;&gt;[.$J257]);1;0)" table:style-name="ce1">
            <text:p>1</text:p>
          </table:table-cell>
          <table:table-cell office:value-type="currency" office:value="213836.15098071031" table:formula="of:=IF([.N257]=1;IF([.M257]*(1+[.N$3])&lt;[.$I257];[.M257]*(1+[.N$3]);[.$I257]);[.M257])" table:style-name="ce19">
            <text:p><text:s/>£213,836<text:s/></text:p>
          </table:table-cell>
          <table:table-cell office:value-type="boolean" office:boolean-value="false" table:formula="of:=[.O257]=[.E25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24</text:p>
          </table:table-cell>
          <table:table-cell office:value-type="string" table:style-name="ce8">
            <text:p>Sunderland</text:p>
          </table:table-cell>
          <table:table-cell office:value-type="currency" office:value="470216" table:style-name="ce9">
            <text:p>£470,216</text:p>
          </table:table-cell>
          <table:table-cell office:value-type="currency" office:value="819355.92979600246" table:style-name="ce10">
            <text:p><text:s/>£819,356<text:s/></text:p>
          </table:table-cell>
          <table:table-cell office:value-type="currency" office:value="493726.8" table:style-name="ce11">
            <text:p><text:s/>£493,727<text:s/></text:p>
          </table:table-cell>
          <table:table-cell office:value-type="percentage" office:value="0.74250967597019768" table:formula="of:=([.D258]-[.C258])/[.C258]" table:style-name="ce14">
            <text:p>74%</text:p>
          </table:table-cell>
          <table:table-cell office:value-type="percentage" office:value="4.9999999999999975E-2" table:formula="of:=([.E258]-[.C258])/[.C258]" table:style-name="ce17">
            <text:p>5.0000%</text:p>
          </table:table-cell>
          <table:table-cell table:style-name="ce1"/>
          <table:table-cell office:value-type="currency" office:value="493726.80000000005" table:formula="of:=[.C258]*(1.05)" table:style-name="ce23">
            <text:p><text:s/>£493,727<text:s/></text:p>
          </table:table-cell>
          <table:table-cell office:value-type="currency" office:value="446705.19999999995" table:formula="of:=[.C258]*(0.95)" table:style-name="ce23">
            <text:p><text:s/>£446,705<text:s/></text:p>
          </table:table-cell>
          <table:table-cell office:value-type="currency" office:value="493726.80000000005" table:formula="of:=IF([.F258]&gt;0;IF([.F258]&gt;0.05;[.I258];[.D258]);IF([.F258]&lt;-0.05;[.J258];[.D258]))" table:style-name="ce19">
            <text:p><text:s/>£493,727<text:s/></text:p>
          </table:table-cell>
          <table:table-cell office:value-type="float" office:value="0" table:formula="of:=IF(AND([.K258]&lt;&gt;[.$I258];[.K258]&lt;&gt;[.$J258]);1;0)" table:style-name="ce1">
            <text:p>0</text:p>
          </table:table-cell>
          <table:table-cell office:value-type="currency" office:value="493726.80000000005" table:formula="of:=IF([.L258]=1;IF([.K258]*(1+[.L$3])&lt;[.$I258];[.K258]*(1+[.L$3]);[.$I258]);[.K258])" table:style-name="ce19">
            <text:p><text:s/>£493,727<text:s/></text:p>
          </table:table-cell>
          <table:table-cell office:value-type="float" office:value="0" table:formula="of:=IF(AND([.M258]&lt;&gt;[.$I258];[.M258]&lt;&gt;[.$J258]);1;0)" table:style-name="ce1">
            <text:p>0</text:p>
          </table:table-cell>
          <table:table-cell office:value-type="currency" office:value="493726.80000000005" table:formula="of:=IF([.N258]=1;IF([.M258]*(1+[.N$3])&lt;[.$I258];[.M258]*(1+[.N$3]);[.$I258]);[.M258])" table:style-name="ce19">
            <text:p><text:s/>£493,727<text:s/></text:p>
          </table:table-cell>
          <table:table-cell office:value-type="boolean" office:boolean-value="true" table:formula="of:=[.O258]=[.E25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4</text:p>
          </table:table-cell>
          <table:table-cell office:value-type="string" table:style-name="ce8">
            <text:p>Surrey Heath</text:p>
          </table:table-cell>
          <table:table-cell office:value-type="currency" office:value="318378" table:style-name="ce9">
            <text:p>£318,378</text:p>
          </table:table-cell>
          <table:table-cell office:value-type="currency" office:value="278327.37624633871" table:style-name="ce10">
            <text:p><text:s/>£278,327<text:s/></text:p>
          </table:table-cell>
          <table:table-cell office:value-type="currency" office:value="302459.09999999998" table:style-name="ce11">
            <text:p><text:s/>£302,459<text:s/></text:p>
          </table:table-cell>
          <table:table-cell office:value-type="percentage" office:value="-0.12579582682742302" table:formula="of:=([.D259]-[.C259])/[.C259]" table:style-name="ce14">
            <text:p>-13%</text:p>
          </table:table-cell>
          <table:table-cell office:value-type="percentage" office:value="-5.0000000000000072E-2" table:formula="of:=([.E259]-[.C259])/[.C259]" table:style-name="ce17">
            <text:p>-5.0000%</text:p>
          </table:table-cell>
          <table:table-cell table:style-name="ce1"/>
          <table:table-cell office:value-type="currency" office:value="334296.90000000002" table:formula="of:=[.C259]*(1.05)" table:style-name="ce23">
            <text:p><text:s/>£334,297<text:s/></text:p>
          </table:table-cell>
          <table:table-cell office:value-type="currency" office:value="302459.09999999998" table:formula="of:=[.C259]*(0.95)" table:style-name="ce23">
            <text:p><text:s/>£302,459<text:s/></text:p>
          </table:table-cell>
          <table:table-cell office:value-type="currency" office:value="302459.09999999998" table:formula="of:=IF([.F259]&gt;0;IF([.F259]&gt;0.05;[.I259];[.D259]);IF([.F259]&lt;-0.05;[.J259];[.D259]))" table:style-name="ce19">
            <text:p><text:s/>£302,459<text:s/></text:p>
          </table:table-cell>
          <table:table-cell office:value-type="float" office:value="0" table:formula="of:=IF(AND([.K259]&lt;&gt;[.$I259];[.K259]&lt;&gt;[.$J259]);1;0)" table:style-name="ce1">
            <text:p>0</text:p>
          </table:table-cell>
          <table:table-cell office:value-type="currency" office:value="302459.09999999998" table:formula="of:=IF([.L259]=1;IF([.K259]*(1+[.L$3])&lt;[.$I259];[.K259]*(1+[.L$3]);[.$I259]);[.K259])" table:style-name="ce19">
            <text:p><text:s/>£302,459<text:s/></text:p>
          </table:table-cell>
          <table:table-cell office:value-type="float" office:value="0" table:formula="of:=IF(AND([.M259]&lt;&gt;[.$I259];[.M259]&lt;&gt;[.$J259]);1;0)" table:style-name="ce1">
            <text:p>0</text:p>
          </table:table-cell>
          <table:table-cell office:value-type="currency" office:value="302459.09999999998" table:formula="of:=IF([.N259]=1;IF([.M259]*(1+[.N$3])&lt;[.$I259];[.M259]*(1+[.N$3]);[.$I259]);[.M259])" table:style-name="ce19">
            <text:p><text:s/>£302,459<text:s/></text:p>
          </table:table-cell>
          <table:table-cell office:value-type="boolean" office:boolean-value="true" table:formula="of:=[.O259]=[.E25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29</text:p>
          </table:table-cell>
          <table:table-cell office:value-type="string" table:style-name="ce8">
            <text:p>Sutton</text:p>
          </table:table-cell>
          <table:table-cell office:value-type="currency" office:value="1756536" table:style-name="ce9">
            <text:p>£1,756,536</text:p>
          </table:table-cell>
          <table:table-cell office:value-type="currency" office:value="1519747.5165635403" table:style-name="ce10">
            <text:p><text:s/>£1,519,748<text:s/></text:p>
          </table:table-cell>
          <table:table-cell office:value-type="currency" office:value="1668709.2" table:style-name="ce11">
            <text:p><text:s/>£1,668,709<text:s/></text:p>
          </table:table-cell>
          <table:table-cell office:value-type="percentage" office:value="-0.13480423027849112" table:formula="of:=([.D260]-[.C260])/[.C260]" table:style-name="ce14">
            <text:p>-13%</text:p>
          </table:table-cell>
          <table:table-cell office:value-type="percentage" office:value="-5.0000000000000024E-2" table:formula="of:=([.E260]-[.C260])/[.C260]" table:style-name="ce17">
            <text:p>-5.0000%</text:p>
          </table:table-cell>
          <table:table-cell table:style-name="ce1"/>
          <table:table-cell office:value-type="currency" office:value="1844362.8" table:formula="of:=[.C260]*(1.05)" table:style-name="ce23">
            <text:p><text:s/>£1,844,363<text:s/></text:p>
          </table:table-cell>
          <table:table-cell office:value-type="currency" office:value="1668709.2" table:formula="of:=[.C260]*(0.95)" table:style-name="ce23">
            <text:p><text:s/>£1,668,709<text:s/></text:p>
          </table:table-cell>
          <table:table-cell office:value-type="currency" office:value="1668709.2" table:formula="of:=IF([.F260]&gt;0;IF([.F260]&gt;0.05;[.I260];[.D260]);IF([.F260]&lt;-0.05;[.J260];[.D260]))" table:style-name="ce19">
            <text:p><text:s/>£1,668,709<text:s/></text:p>
          </table:table-cell>
          <table:table-cell office:value-type="float" office:value="0" table:formula="of:=IF(AND([.K260]&lt;&gt;[.$I260];[.K260]&lt;&gt;[.$J260]);1;0)" table:style-name="ce1">
            <text:p>0</text:p>
          </table:table-cell>
          <table:table-cell office:value-type="currency" office:value="1668709.2" table:formula="of:=IF([.L260]=1;IF([.K260]*(1+[.L$3])&lt;[.$I260];[.K260]*(1+[.L$3]);[.$I260]);[.K260])" table:style-name="ce19">
            <text:p><text:s/>£1,668,709<text:s/></text:p>
          </table:table-cell>
          <table:table-cell office:value-type="float" office:value="0" table:formula="of:=IF(AND([.M260]&lt;&gt;[.$I260];[.M260]&lt;&gt;[.$J260]);1;0)" table:style-name="ce1">
            <text:p>0</text:p>
          </table:table-cell>
          <table:table-cell office:value-type="currency" office:value="1668709.2" table:formula="of:=IF([.N260]=1;IF([.M260]*(1+[.N$3])&lt;[.$I260];[.M260]*(1+[.N$3]);[.$I260]);[.M260])" table:style-name="ce19">
            <text:p><text:s/>£1,668,709<text:s/></text:p>
          </table:table-cell>
          <table:table-cell office:value-type="boolean" office:boolean-value="true" table:formula="of:=[.O260]=[.E26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3</text:p>
          </table:table-cell>
          <table:table-cell office:value-type="string" table:style-name="ce8">
            <text:p>Swale</text:p>
          </table:table-cell>
          <table:table-cell office:value-type="currency" office:value="662077" table:style-name="ce9">
            <text:p>£662,077</text:p>
          </table:table-cell>
          <table:table-cell office:value-type="currency" office:value="690463.04991527821" table:style-name="ce10">
            <text:p><text:s/>£690,463<text:s/></text:p>
          </table:table-cell>
          <table:table-cell office:value-type="currency" office:value="695180.85" table:style-name="ce11">
            <text:p><text:s/>£695,181<text:s/></text:p>
          </table:table-cell>
          <table:table-cell office:value-type="percentage" office:value="4.2874242596069964E-2" table:formula="of:=([.D261]-[.C261])/[.C261]" table:style-name="ce14">
            <text:p>4%</text:p>
          </table:table-cell>
          <table:table-cell office:value-type="percentage" office:value="4.9999999999999968E-2" table:formula="of:=([.E261]-[.C261])/[.C261]" table:style-name="ce17">
            <text:p>5.0000%</text:p>
          </table:table-cell>
          <table:table-cell table:style-name="ce1"/>
          <table:table-cell office:value-type="currency" office:value="695180.85" table:formula="of:=[.C261]*(1.05)" table:style-name="ce23">
            <text:p><text:s/>£695,181<text:s/></text:p>
          </table:table-cell>
          <table:table-cell office:value-type="currency" office:value="628973.15" table:formula="of:=[.C261]*(0.95)" table:style-name="ce23">
            <text:p><text:s/>£628,973<text:s/></text:p>
          </table:table-cell>
          <table:table-cell office:value-type="currency" office:value="690463.04991527821" table:formula="of:=IF([.F261]&gt;0;IF([.F261]&gt;0.05;[.I261];[.D261]);IF([.F261]&lt;-0.05;[.J261];[.D261]))" table:style-name="ce19">
            <text:p><text:s/>£690,463<text:s/></text:p>
          </table:table-cell>
          <table:table-cell office:value-type="float" office:value="1" table:formula="of:=IF(AND([.K261]&lt;&gt;[.$I261];[.K261]&lt;&gt;[.$J261]);1;0)" table:style-name="ce1">
            <text:p>1</text:p>
          </table:table-cell>
          <table:table-cell office:value-type="currency" office:value="695180.85" table:formula="of:=IF([.L261]=1;IF([.K261]*(1+[.L$3])&lt;[.$I261];[.K261]*(1+[.L$3]);[.$I261]);[.K261])" table:style-name="ce19">
            <text:p><text:s/>£695,181<text:s/></text:p>
          </table:table-cell>
          <table:table-cell office:value-type="float" office:value="0" table:formula="of:=IF(AND([.M261]&lt;&gt;[.$I261];[.M261]&lt;&gt;[.$J261]);1;0)" table:style-name="ce1">
            <text:p>0</text:p>
          </table:table-cell>
          <table:table-cell office:value-type="currency" office:value="695180.85" table:formula="of:=IF([.N261]=1;IF([.M261]*(1+[.N$3])&lt;[.$I261];[.M261]*(1+[.N$3]);[.$I261]);[.M261])" table:style-name="ce19">
            <text:p><text:s/>£695,181<text:s/></text:p>
          </table:table-cell>
          <table:table-cell office:value-type="boolean" office:boolean-value="true" table:formula="of:=[.O261]=[.E26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0</text:p>
          </table:table-cell>
          <table:table-cell office:value-type="string" table:style-name="ce8">
            <text:p>Swindon</text:p>
          </table:table-cell>
          <table:table-cell office:value-type="currency" office:value="1923088" table:style-name="ce9">
            <text:p>£1,923,088</text:p>
          </table:table-cell>
          <table:table-cell office:value-type="currency" office:value="754374.33458417049" table:style-name="ce10">
            <text:p><text:s/>£754,374<text:s/></text:p>
          </table:table-cell>
          <table:table-cell office:value-type="currency" office:value="1826933.6" table:style-name="ce11">
            <text:p><text:s/>£1,826,934<text:s/></text:p>
          </table:table-cell>
          <table:table-cell office:value-type="percentage" office:value="-0.60772760550522364" table:formula="of:=([.D262]-[.C262])/[.C262]" table:style-name="ce14">
            <text:p>-61%</text:p>
          </table:table-cell>
          <table:table-cell office:value-type="percentage" office:value="-4.9999999999999954E-2" table:formula="of:=([.E262]-[.C262])/[.C262]" table:style-name="ce17">
            <text:p>-5.0000%</text:p>
          </table:table-cell>
          <table:table-cell table:style-name="ce1"/>
          <table:table-cell office:value-type="currency" office:value="2019242.4000000001" table:formula="of:=[.C262]*(1.05)" table:style-name="ce23">
            <text:p><text:s/>£2,019,242<text:s/></text:p>
          </table:table-cell>
          <table:table-cell office:value-type="currency" office:value="1826933.5999999999" table:formula="of:=[.C262]*(0.95)" table:style-name="ce23">
            <text:p><text:s/>£1,826,934<text:s/></text:p>
          </table:table-cell>
          <table:table-cell office:value-type="currency" office:value="1826933.5999999999" table:formula="of:=IF([.F262]&gt;0;IF([.F262]&gt;0.05;[.I262];[.D262]);IF([.F262]&lt;-0.05;[.J262];[.D262]))" table:style-name="ce19">
            <text:p><text:s/>£1,826,934<text:s/></text:p>
          </table:table-cell>
          <table:table-cell office:value-type="float" office:value="0" table:formula="of:=IF(AND([.K262]&lt;&gt;[.$I262];[.K262]&lt;&gt;[.$J262]);1;0)" table:style-name="ce1">
            <text:p>0</text:p>
          </table:table-cell>
          <table:table-cell office:value-type="currency" office:value="1826933.5999999999" table:formula="of:=IF([.L262]=1;IF([.K262]*(1+[.L$3])&lt;[.$I262];[.K262]*(1+[.L$3]);[.$I262]);[.K262])" table:style-name="ce19">
            <text:p><text:s/>£1,826,934<text:s/></text:p>
          </table:table-cell>
          <table:table-cell office:value-type="float" office:value="0" table:formula="of:=IF(AND([.M262]&lt;&gt;[.$I262];[.M262]&lt;&gt;[.$J262]);1;0)" table:style-name="ce1">
            <text:p>0</text:p>
          </table:table-cell>
          <table:table-cell office:value-type="currency" office:value="1826933.5999999999" table:formula="of:=IF([.N262]=1;IF([.M262]*(1+[.N$3])&lt;[.$I262];[.M262]*(1+[.N$3]);[.$I262]);[.M262])" table:style-name="ce19">
            <text:p><text:s/>£1,826,934<text:s/></text:p>
          </table:table-cell>
          <table:table-cell office:value-type="boolean" office:boolean-value="true" table:formula="of:=[.O262]=[.E26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8</text:p>
          </table:table-cell>
          <table:table-cell office:value-type="string" table:style-name="ce8">
            <text:p>Tameside</text:p>
          </table:table-cell>
          <table:table-cell office:value-type="currency" office:value="656372" table:style-name="ce9">
            <text:p>£656,372</text:p>
          </table:table-cell>
          <table:table-cell office:value-type="currency" office:value="694631.43222104968" table:style-name="ce10">
            <text:p><text:s/>£694,631<text:s/></text:p>
          </table:table-cell>
          <table:table-cell office:value-type="currency" office:value="689190.6" table:style-name="ce11">
            <text:p><text:s/>£689,191<text:s/></text:p>
          </table:table-cell>
          <table:table-cell office:value-type="percentage" office:value="5.8289250944661981E-2" table:formula="of:=([.D263]-[.C263])/[.C263]" table:style-name="ce14">
            <text:p>6%</text:p>
          </table:table-cell>
          <table:table-cell office:value-type="percentage" office:value="4.9999999999999961E-2" table:formula="of:=([.E263]-[.C263])/[.C263]" table:style-name="ce17">
            <text:p>5.0000%</text:p>
          </table:table-cell>
          <table:table-cell table:style-name="ce1"/>
          <table:table-cell office:value-type="currency" office:value="689190.6" table:formula="of:=[.C263]*(1.05)" table:style-name="ce23">
            <text:p><text:s/>£689,191<text:s/></text:p>
          </table:table-cell>
          <table:table-cell office:value-type="currency" office:value="623553.4" table:formula="of:=[.C263]*(0.95)" table:style-name="ce23">
            <text:p><text:s/>£623,553<text:s/></text:p>
          </table:table-cell>
          <table:table-cell office:value-type="currency" office:value="689190.6" table:formula="of:=IF([.F263]&gt;0;IF([.F263]&gt;0.05;[.I263];[.D263]);IF([.F263]&lt;-0.05;[.J263];[.D263]))" table:style-name="ce19">
            <text:p><text:s/>£689,191<text:s/></text:p>
          </table:table-cell>
          <table:table-cell office:value-type="float" office:value="0" table:formula="of:=IF(AND([.K263]&lt;&gt;[.$I263];[.K263]&lt;&gt;[.$J263]);1;0)" table:style-name="ce1">
            <text:p>0</text:p>
          </table:table-cell>
          <table:table-cell office:value-type="currency" office:value="689190.6" table:formula="of:=IF([.L263]=1;IF([.K263]*(1+[.L$3])&lt;[.$I263];[.K263]*(1+[.L$3]);[.$I263]);[.K263])" table:style-name="ce19">
            <text:p><text:s/>£689,191<text:s/></text:p>
          </table:table-cell>
          <table:table-cell office:value-type="float" office:value="0" table:formula="of:=IF(AND([.M263]&lt;&gt;[.$I263];[.M263]&lt;&gt;[.$J263]);1;0)" table:style-name="ce1">
            <text:p>0</text:p>
          </table:table-cell>
          <table:table-cell office:value-type="currency" office:value="689190.6" table:formula="of:=IF([.N263]=1;IF([.M263]*(1+[.N$3])&lt;[.$I263];[.M263]*(1+[.N$3]);[.$I263]);[.M263])" table:style-name="ce19">
            <text:p><text:s/>£689,191<text:s/></text:p>
          </table:table-cell>
          <table:table-cell office:value-type="boolean" office:boolean-value="true" table:formula="of:=[.O263]=[.E26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99</text:p>
          </table:table-cell>
          <table:table-cell office:value-type="string" table:style-name="ce8">
            <text:p>Tamworth</text:p>
          </table:table-cell>
          <table:table-cell office:value-type="currency" office:value="245757" table:style-name="ce9">
            <text:p>£245,757</text:p>
          </table:table-cell>
          <table:table-cell office:value-type="currency" office:value="271491.14138067298" table:style-name="ce10">
            <text:p><text:s/>£271,491<text:s/></text:p>
          </table:table-cell>
          <table:table-cell office:value-type="currency" office:value="258044.85" table:style-name="ce11">
            <text:p><text:s/>£258,045<text:s/></text:p>
          </table:table-cell>
          <table:table-cell office:value-type="percentage" office:value="0.10471376758616431" table:formula="of:=([.D264]-[.C264])/[.C264]" table:style-name="ce14">
            <text:p>10%</text:p>
          </table:table-cell>
          <table:table-cell office:value-type="percentage" office:value="5.0000000000000024E-2" table:formula="of:=([.E264]-[.C264])/[.C264]" table:style-name="ce17">
            <text:p>5.0000%</text:p>
          </table:table-cell>
          <table:table-cell table:style-name="ce1"/>
          <table:table-cell office:value-type="currency" office:value="258044.85" table:formula="of:=[.C264]*(1.05)" table:style-name="ce23">
            <text:p><text:s/>£258,045<text:s/></text:p>
          </table:table-cell>
          <table:table-cell office:value-type="currency" office:value="233469.15" table:formula="of:=[.C264]*(0.95)" table:style-name="ce23">
            <text:p><text:s/>£233,469<text:s/></text:p>
          </table:table-cell>
          <table:table-cell office:value-type="currency" office:value="258044.85" table:formula="of:=IF([.F264]&gt;0;IF([.F264]&gt;0.05;[.I264];[.D264]);IF([.F264]&lt;-0.05;[.J264];[.D264]))" table:style-name="ce19">
            <text:p><text:s/>£258,045<text:s/></text:p>
          </table:table-cell>
          <table:table-cell office:value-type="float" office:value="0" table:formula="of:=IF(AND([.K264]&lt;&gt;[.$I264];[.K264]&lt;&gt;[.$J264]);1;0)" table:style-name="ce1">
            <text:p>0</text:p>
          </table:table-cell>
          <table:table-cell office:value-type="currency" office:value="258044.85" table:formula="of:=IF([.L264]=1;IF([.K264]*(1+[.L$3])&lt;[.$I264];[.K264]*(1+[.L$3]);[.$I264]);[.K264])" table:style-name="ce19">
            <text:p><text:s/>£258,045<text:s/></text:p>
          </table:table-cell>
          <table:table-cell office:value-type="float" office:value="0" table:formula="of:=IF(AND([.M264]&lt;&gt;[.$I264];[.M264]&lt;&gt;[.$J264]);1;0)" table:style-name="ce1">
            <text:p>0</text:p>
          </table:table-cell>
          <table:table-cell office:value-type="currency" office:value="258044.85" table:formula="of:=IF([.N264]=1;IF([.M264]*(1+[.N$3])&lt;[.$I264];[.M264]*(1+[.N$3]);[.$I264]);[.M264])" table:style-name="ce19">
            <text:p><text:s/>£258,045<text:s/></text:p>
          </table:table-cell>
          <table:table-cell office:value-type="boolean" office:boolean-value="true" table:formula="of:=[.O264]=[.E26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5</text:p>
          </table:table-cell>
          <table:table-cell office:value-type="string" table:style-name="ce8">
            <text:p>Tandridge</text:p>
          </table:table-cell>
          <table:table-cell office:value-type="currency" office:value="306995" table:style-name="ce9">
            <text:p>£306,995</text:p>
          </table:table-cell>
          <table:table-cell office:value-type="currency" office:value="340479.20898962731" table:style-name="ce10">
            <text:p><text:s/>£340,479<text:s/></text:p>
          </table:table-cell>
          <table:table-cell office:value-type="currency" office:value="322344.75" table:style-name="ce11">
            <text:p><text:s/>£322,345<text:s/></text:p>
          </table:table-cell>
          <table:table-cell office:value-type="percentage" office:value="0.109070861055155" table:formula="of:=([.D265]-[.C265])/[.C265]" table:style-name="ce14">
            <text:p>11%</text:p>
          </table:table-cell>
          <table:table-cell office:value-type="percentage" office:value="0.05" table:formula="of:=([.E265]-[.C265])/[.C265]" table:style-name="ce17">
            <text:p>5.0000%</text:p>
          </table:table-cell>
          <table:table-cell table:style-name="ce1"/>
          <table:table-cell office:value-type="currency" office:value="322344.75" table:formula="of:=[.C265]*(1.05)" table:style-name="ce23">
            <text:p><text:s/>£322,345<text:s/></text:p>
          </table:table-cell>
          <table:table-cell office:value-type="currency" office:value="291645.25" table:formula="of:=[.C265]*(0.95)" table:style-name="ce23">
            <text:p><text:s/>£291,645<text:s/></text:p>
          </table:table-cell>
          <table:table-cell office:value-type="currency" office:value="322344.75" table:formula="of:=IF([.F265]&gt;0;IF([.F265]&gt;0.05;[.I265];[.D265]);IF([.F265]&lt;-0.05;[.J265];[.D265]))" table:style-name="ce19">
            <text:p><text:s/>£322,345<text:s/></text:p>
          </table:table-cell>
          <table:table-cell office:value-type="float" office:value="0" table:formula="of:=IF(AND([.K265]&lt;&gt;[.$I265];[.K265]&lt;&gt;[.$J265]);1;0)" table:style-name="ce1">
            <text:p>0</text:p>
          </table:table-cell>
          <table:table-cell office:value-type="currency" office:value="322344.75" table:formula="of:=IF([.L265]=1;IF([.K265]*(1+[.L$3])&lt;[.$I265];[.K265]*(1+[.L$3]);[.$I265]);[.K265])" table:style-name="ce19">
            <text:p><text:s/>£322,345<text:s/></text:p>
          </table:table-cell>
          <table:table-cell office:value-type="float" office:value="0" table:formula="of:=IF(AND([.M265]&lt;&gt;[.$I265];[.M265]&lt;&gt;[.$J265]);1;0)" table:style-name="ce1">
            <text:p>0</text:p>
          </table:table-cell>
          <table:table-cell office:value-type="currency" office:value="322344.75" table:formula="of:=IF([.N265]=1;IF([.M265]*(1+[.N$3])&lt;[.$I265];[.M265]*(1+[.N$3]);[.$I265]);[.M265])" table:style-name="ce19">
            <text:p><text:s/>£322,345<text:s/></text:p>
          </table:table-cell>
          <table:table-cell office:value-type="boolean" office:boolean-value="true" table:formula="of:=[.O265]=[.E26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5</text:p>
          </table:table-cell>
          <table:table-cell office:value-type="string" table:style-name="ce8">
            <text:p>Teignbridge</text:p>
          </table:table-cell>
          <table:table-cell office:value-type="currency" office:value="438644" table:style-name="ce9">
            <text:p>£438,644</text:p>
          </table:table-cell>
          <table:table-cell office:value-type="currency" office:value="553885.43604031112" table:style-name="ce10">
            <text:p><text:s/>£553,885<text:s/></text:p>
          </table:table-cell>
          <table:table-cell office:value-type="currency" office:value="460576.2" table:style-name="ce11">
            <text:p><text:s/>£460,576<text:s/></text:p>
          </table:table-cell>
          <table:table-cell office:value-type="percentage" office:value="0.2627220161231229" table:formula="of:=([.D266]-[.C266])/[.C266]" table:style-name="ce14">
            <text:p>26%</text:p>
          </table:table-cell>
          <table:table-cell office:value-type="percentage" office:value="5.0000000000000024E-2" table:formula="of:=([.E266]-[.C266])/[.C266]" table:style-name="ce17">
            <text:p>5.0000%</text:p>
          </table:table-cell>
          <table:table-cell table:style-name="ce1"/>
          <table:table-cell office:value-type="currency" office:value="460576.2" table:formula="of:=[.C266]*(1.05)" table:style-name="ce23">
            <text:p><text:s/>£460,576<text:s/></text:p>
          </table:table-cell>
          <table:table-cell office:value-type="currency" office:value="416711.8" table:formula="of:=[.C266]*(0.95)" table:style-name="ce23">
            <text:p><text:s/>£416,712<text:s/></text:p>
          </table:table-cell>
          <table:table-cell office:value-type="currency" office:value="460576.2" table:formula="of:=IF([.F266]&gt;0;IF([.F266]&gt;0.05;[.I266];[.D266]);IF([.F266]&lt;-0.05;[.J266];[.D266]))" table:style-name="ce19">
            <text:p><text:s/>£460,576<text:s/></text:p>
          </table:table-cell>
          <table:table-cell office:value-type="float" office:value="0" table:formula="of:=IF(AND([.K266]&lt;&gt;[.$I266];[.K266]&lt;&gt;[.$J266]);1;0)" table:style-name="ce1">
            <text:p>0</text:p>
          </table:table-cell>
          <table:table-cell office:value-type="currency" office:value="460576.2" table:formula="of:=IF([.L266]=1;IF([.K266]*(1+[.L$3])&lt;[.$I266];[.K266]*(1+[.L$3]);[.$I266]);[.K266])" table:style-name="ce19">
            <text:p><text:s/>£460,576<text:s/></text:p>
          </table:table-cell>
          <table:table-cell office:value-type="float" office:value="0" table:formula="of:=IF(AND([.M266]&lt;&gt;[.$I266];[.M266]&lt;&gt;[.$J266]);1;0)" table:style-name="ce1">
            <text:p>0</text:p>
          </table:table-cell>
          <table:table-cell office:value-type="currency" office:value="460576.2" table:formula="of:=IF([.N266]=1;IF([.M266]*(1+[.N$3])&lt;[.$I266];[.M266]*(1+[.N$3]);[.$I266]);[.M266])" table:style-name="ce19">
            <text:p><text:s/>£460,576<text:s/></text:p>
          </table:table-cell>
          <table:table-cell office:value-type="boolean" office:boolean-value="true" table:formula="of:=[.O266]=[.E26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0</text:p>
          </table:table-cell>
          <table:table-cell office:value-type="string" table:style-name="ce8">
            <text:p>Telford and Wrekin</text:p>
          </table:table-cell>
          <table:table-cell office:value-type="currency" office:value="374448" table:style-name="ce9">
            <text:p>£374,448</text:p>
          </table:table-cell>
          <table:table-cell office:value-type="currency" office:value="424158.42942178709" table:style-name="ce10">
            <text:p><text:s/>£424,158<text:s/></text:p>
          </table:table-cell>
          <table:table-cell office:value-type="currency" office:value="393170.4" table:style-name="ce11">
            <text:p><text:s/>£393,170<text:s/></text:p>
          </table:table-cell>
          <table:table-cell office:value-type="percentage" office:value="0.13275656278518538" table:formula="of:=([.D267]-[.C267])/[.C267]" table:style-name="ce14">
            <text:p>13%</text:p>
          </table:table-cell>
          <table:table-cell office:value-type="percentage" office:value="5.0000000000000065E-2" table:formula="of:=([.E267]-[.C267])/[.C267]" table:style-name="ce17">
            <text:p>5.0000%</text:p>
          </table:table-cell>
          <table:table-cell table:style-name="ce1"/>
          <table:table-cell office:value-type="currency" office:value="393170.4" table:formula="of:=[.C267]*(1.05)" table:style-name="ce23">
            <text:p><text:s/>£393,170<text:s/></text:p>
          </table:table-cell>
          <table:table-cell office:value-type="currency" office:value="355725.6" table:formula="of:=[.C267]*(0.95)" table:style-name="ce23">
            <text:p><text:s/>£355,726<text:s/></text:p>
          </table:table-cell>
          <table:table-cell office:value-type="currency" office:value="393170.4" table:formula="of:=IF([.F267]&gt;0;IF([.F267]&gt;0.05;[.I267];[.D267]);IF([.F267]&lt;-0.05;[.J267];[.D267]))" table:style-name="ce19">
            <text:p><text:s/>£393,170<text:s/></text:p>
          </table:table-cell>
          <table:table-cell office:value-type="float" office:value="0" table:formula="of:=IF(AND([.K267]&lt;&gt;[.$I267];[.K267]&lt;&gt;[.$J267]);1;0)" table:style-name="ce1">
            <text:p>0</text:p>
          </table:table-cell>
          <table:table-cell office:value-type="currency" office:value="393170.4" table:formula="of:=IF([.L267]=1;IF([.K267]*(1+[.L$3])&lt;[.$I267];[.K267]*(1+[.L$3]);[.$I267]);[.K267])" table:style-name="ce19">
            <text:p><text:s/>£393,170<text:s/></text:p>
          </table:table-cell>
          <table:table-cell office:value-type="float" office:value="0" table:formula="of:=IF(AND([.M267]&lt;&gt;[.$I267];[.M267]&lt;&gt;[.$J267]);1;0)" table:style-name="ce1">
            <text:p>0</text:p>
          </table:table-cell>
          <table:table-cell office:value-type="currency" office:value="393170.4" table:formula="of:=IF([.N267]=1;IF([.M267]*(1+[.N$3])&lt;[.$I267];[.M267]*(1+[.N$3]);[.$I267]);[.M267])" table:style-name="ce19">
            <text:p><text:s/>£393,170<text:s/></text:p>
          </table:table-cell>
          <table:table-cell office:value-type="boolean" office:boolean-value="true" table:formula="of:=[.O267]=[.E26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6</text:p>
          </table:table-cell>
          <table:table-cell office:value-type="string" table:style-name="ce8">
            <text:p>Tendring</text:p>
          </table:table-cell>
          <table:table-cell office:value-type="currency" office:value="780942" table:style-name="ce9">
            <text:p>£780,942</text:p>
          </table:table-cell>
          <table:table-cell office:value-type="currency" office:value="738304.14699833211" table:style-name="ce10">
            <text:p><text:s/>£738,304<text:s/></text:p>
          </table:table-cell>
          <table:table-cell office:value-type="currency" office:value="757973.42823436006" table:style-name="ce11">
            <text:p><text:s/>£757,973<text:s/></text:p>
          </table:table-cell>
          <table:table-cell office:value-type="percentage" office:value="-5.4597976548409338E-2" table:formula="of:=([.D268]-[.C268])/[.C268]" table:style-name="ce14">
            <text:p>-5%</text:p>
          </table:table-cell>
          <table:table-cell office:value-type="percentage" office:value="-2.941136699734415E-2" table:formula="of:=([.E268]-[.C268])/[.C268]" table:style-name="ce17">
            <text:p>-2.9411%</text:p>
          </table:table-cell>
          <table:table-cell table:style-name="ce1"/>
          <table:table-cell office:value-type="currency" office:value="819989.1" table:formula="of:=[.C268]*(1.05)" table:style-name="ce23">
            <text:p><text:s/>£819,989<text:s/></text:p>
          </table:table-cell>
          <table:table-cell office:value-type="currency" office:value="741894.9" table:formula="of:=[.C268]*(0.95)" table:style-name="ce23">
            <text:p><text:s/>£741,895<text:s/></text:p>
          </table:table-cell>
          <table:table-cell office:value-type="currency" office:value="741894.9" table:formula="of:=IF([.F268]&gt;0;IF([.F268]&gt;0.05;[.I268];[.D268]);IF([.F268]&lt;-0.05;[.J268];[.D268]))" table:style-name="ce19">
            <text:p><text:s/>£741,895<text:s/></text:p>
          </table:table-cell>
          <table:table-cell office:value-type="float" office:value="0" table:formula="of:=IF(AND([.K268]&lt;&gt;[.$I268];[.K268]&lt;&gt;[.$J268]);1;0)" table:style-name="ce1">
            <text:p>0</text:p>
          </table:table-cell>
          <table:table-cell office:value-type="currency" office:value="741894.9" table:formula="of:=IF([.L268]=1;IF([.K268]*(1+[.L$3])&lt;[.$I268];[.K268]*(1+[.L$3]);[.$I268]);[.K268])" table:style-name="ce19">
            <text:p><text:s/>£741,895<text:s/></text:p>
          </table:table-cell>
          <table:table-cell office:value-type="float" office:value="0" table:formula="of:=IF(AND([.M268]&lt;&gt;[.$I268];[.M268]&lt;&gt;[.$J268]);1;0)" table:style-name="ce1">
            <text:p>0</text:p>
          </table:table-cell>
          <table:table-cell office:value-type="currency" office:value="741894.9" table:formula="of:=IF([.N268]=1;IF([.M268]*(1+[.N$3])&lt;[.$I268];[.M268]*(1+[.N$3]);[.$I268]);[.M268])" table:style-name="ce19">
            <text:p><text:s/>£741,895<text:s/></text:p>
          </table:table-cell>
          <table:table-cell office:value-type="boolean" office:boolean-value="false" table:formula="of:=[.O268]=[.E268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3</text:p>
          </table:table-cell>
          <table:table-cell office:value-type="string" table:style-name="ce8">
            <text:p>Test Valley</text:p>
          </table:table-cell>
          <table:table-cell office:value-type="currency" office:value="371626" table:style-name="ce9">
            <text:p>£371,626</text:p>
          </table:table-cell>
          <table:table-cell office:value-type="currency" office:value="324741.4086659631" table:style-name="ce10">
            <text:p><text:s/>£324,741<text:s/></text:p>
          </table:table-cell>
          <table:table-cell office:value-type="currency" office:value="353044.7" table:style-name="ce11">
            <text:p><text:s/>£353,045<text:s/></text:p>
          </table:table-cell>
          <table:table-cell office:value-type="percentage" office:value="-0.12616068664204577" table:formula="of:=([.D269]-[.C269])/[.C269]" table:style-name="ce14">
            <text:p>-13%</text:p>
          </table:table-cell>
          <table:table-cell office:value-type="percentage" office:value="-4.9999999999999968E-2" table:formula="of:=([.E269]-[.C269])/[.C269]" table:style-name="ce17">
            <text:p>-5.0000%</text:p>
          </table:table-cell>
          <table:table-cell table:style-name="ce1"/>
          <table:table-cell office:value-type="currency" office:value="390207.3" table:formula="of:=[.C269]*(1.05)" table:style-name="ce23">
            <text:p><text:s/>£390,207<text:s/></text:p>
          </table:table-cell>
          <table:table-cell office:value-type="currency" office:value="353044.7" table:formula="of:=[.C269]*(0.95)" table:style-name="ce23">
            <text:p><text:s/>£353,045<text:s/></text:p>
          </table:table-cell>
          <table:table-cell office:value-type="currency" office:value="353044.7" table:formula="of:=IF([.F269]&gt;0;IF([.F269]&gt;0.05;[.I269];[.D269]);IF([.F269]&lt;-0.05;[.J269];[.D269]))" table:style-name="ce19">
            <text:p><text:s/>£353,045<text:s/></text:p>
          </table:table-cell>
          <table:table-cell office:value-type="float" office:value="0" table:formula="of:=IF(AND([.K269]&lt;&gt;[.$I269];[.K269]&lt;&gt;[.$J269]);1;0)" table:style-name="ce1">
            <text:p>0</text:p>
          </table:table-cell>
          <table:table-cell office:value-type="currency" office:value="353044.7" table:formula="of:=IF([.L269]=1;IF([.K269]*(1+[.L$3])&lt;[.$I269];[.K269]*(1+[.L$3]);[.$I269]);[.K269])" table:style-name="ce19">
            <text:p><text:s/>£353,045<text:s/></text:p>
          </table:table-cell>
          <table:table-cell office:value-type="float" office:value="0" table:formula="of:=IF(AND([.M269]&lt;&gt;[.$I269];[.M269]&lt;&gt;[.$J269]);1;0)" table:style-name="ce1">
            <text:p>0</text:p>
          </table:table-cell>
          <table:table-cell office:value-type="currency" office:value="353044.7" table:formula="of:=IF([.N269]=1;IF([.M269]*(1+[.N$3])&lt;[.$I269];[.M269]*(1+[.N$3]);[.$I269]);[.M269])" table:style-name="ce19">
            <text:p><text:s/>£353,045<text:s/></text:p>
          </table:table-cell>
          <table:table-cell office:value-type="boolean" office:boolean-value="true" table:formula="of:=[.O269]=[.E26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83</text:p>
          </table:table-cell>
          <table:table-cell office:value-type="string" table:style-name="ce8">
            <text:p>Tewkesbury</text:p>
          </table:table-cell>
          <table:table-cell office:value-type="currency" office:value="210890" table:style-name="ce9">
            <text:p>£210,890</text:p>
          </table:table-cell>
          <table:table-cell office:value-type="currency" office:value="213123.90699234183" table:style-name="ce10">
            <text:p><text:s/>£213,124<text:s/></text:p>
          </table:table-cell>
          <table:table-cell office:value-type="currency" office:value="218801.77577013013" table:style-name="ce11">
            <text:p><text:s/>£218,802<text:s/></text:p>
          </table:table-cell>
          <table:table-cell office:value-type="percentage" office:value="1.0592759222067562E-2" table:formula="of:=([.D270]-[.C270])/[.C270]" table:style-name="ce14">
            <text:p>1%</text:p>
          </table:table-cell>
          <table:table-cell office:value-type="percentage" office:value="3.7516125800797245E-2" table:formula="of:=([.E270]-[.C270])/[.C270]" table:style-name="ce17">
            <text:p>3.7516%</text:p>
          </table:table-cell>
          <table:table-cell table:style-name="ce1"/>
          <table:table-cell office:value-type="currency" office:value="221434.5" table:formula="of:=[.C270]*(1.05)" table:style-name="ce23">
            <text:p><text:s/>£221,435<text:s/></text:p>
          </table:table-cell>
          <table:table-cell office:value-type="currency" office:value="200345.5" table:formula="of:=[.C270]*(0.95)" table:style-name="ce23">
            <text:p><text:s/>£200,346<text:s/></text:p>
          </table:table-cell>
          <table:table-cell office:value-type="currency" office:value="213123.90699234183" table:formula="of:=IF([.F270]&gt;0;IF([.F270]&gt;0.05;[.I270];[.D270]);IF([.F270]&lt;-0.05;[.J270];[.D270]))" table:style-name="ce19">
            <text:p><text:s/>£213,124<text:s/></text:p>
          </table:table-cell>
          <table:table-cell office:value-type="float" office:value="1" table:formula="of:=IF(AND([.K270]&lt;&gt;[.$I270];[.K270]&lt;&gt;[.$J270]);1;0)" table:style-name="ce1">
            <text:p>1</text:p>
          </table:table-cell>
          <table:table-cell office:value-type="currency" office:value="218462.10304928522" table:formula="of:=IF([.L270]=1;IF([.K270]*(1+[.L$3])&lt;[.$I270];[.K270]*(1+[.L$3]);[.$I270]);[.K270])" table:style-name="ce19">
            <text:p><text:s/>£218,462<text:s/></text:p>
          </table:table-cell>
          <table:table-cell office:value-type="float" office:value="1" table:formula="of:=IF(AND([.M270]&lt;&gt;[.$I270];[.M270]&lt;&gt;[.$J270]);1;0)" table:style-name="ce1">
            <text:p>1</text:p>
          </table:table-cell>
          <table:table-cell office:value-type="currency" office:value="219046.05228379063" table:formula="of:=IF([.N270]=1;IF([.M270]*(1+[.N$3])&lt;[.$I270];[.M270]*(1+[.N$3]);[.$I270]);[.M270])" table:style-name="ce19">
            <text:p><text:s/>£219,046<text:s/></text:p>
          </table:table-cell>
          <table:table-cell office:value-type="boolean" office:boolean-value="false" table:formula="of:=[.O270]=[.E270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4</text:p>
          </table:table-cell>
          <table:table-cell office:value-type="string" table:style-name="ce8">
            <text:p>Thanet</text:p>
          </table:table-cell>
          <table:table-cell office:value-type="currency" office:value="862362" table:style-name="ce9">
            <text:p>£862,362</text:p>
          </table:table-cell>
          <table:table-cell office:value-type="currency" office:value="1142891.1064048072" table:style-name="ce10">
            <text:p><text:s/>£1,142,891<text:s/></text:p>
          </table:table-cell>
          <table:table-cell office:value-type="currency" office:value="905480.1" table:style-name="ce11">
            <text:p><text:s/>£905,480<text:s/></text:p>
          </table:table-cell>
          <table:table-cell office:value-type="percentage" office:value="0.32530318637046529" table:formula="of:=([.D271]-[.C271])/[.C271]" table:style-name="ce14">
            <text:p>33%</text:p>
          </table:table-cell>
          <table:table-cell office:value-type="percentage" office:value="4.9999999999999975E-2" table:formula="of:=([.E271]-[.C271])/[.C271]" table:style-name="ce17">
            <text:p>5.0000%</text:p>
          </table:table-cell>
          <table:table-cell table:style-name="ce1"/>
          <table:table-cell office:value-type="currency" office:value="905480.10000000009" table:formula="of:=[.C271]*(1.05)" table:style-name="ce23">
            <text:p><text:s/>£905,480<text:s/></text:p>
          </table:table-cell>
          <table:table-cell office:value-type="currency" office:value="819243.89999999991" table:formula="of:=[.C271]*(0.95)" table:style-name="ce23">
            <text:p><text:s/>£819,244<text:s/></text:p>
          </table:table-cell>
          <table:table-cell office:value-type="currency" office:value="905480.10000000009" table:formula="of:=IF([.F271]&gt;0;IF([.F271]&gt;0.05;[.I271];[.D271]);IF([.F271]&lt;-0.05;[.J271];[.D271]))" table:style-name="ce19">
            <text:p><text:s/>£905,480<text:s/></text:p>
          </table:table-cell>
          <table:table-cell office:value-type="float" office:value="0" table:formula="of:=IF(AND([.K271]&lt;&gt;[.$I271];[.K271]&lt;&gt;[.$J271]);1;0)" table:style-name="ce1">
            <text:p>0</text:p>
          </table:table-cell>
          <table:table-cell office:value-type="currency" office:value="905480.10000000009" table:formula="of:=IF([.L271]=1;IF([.K271]*(1+[.L$3])&lt;[.$I271];[.K271]*(1+[.L$3]);[.$I271]);[.K271])" table:style-name="ce19">
            <text:p><text:s/>£905,480<text:s/></text:p>
          </table:table-cell>
          <table:table-cell office:value-type="float" office:value="0" table:formula="of:=IF(AND([.M271]&lt;&gt;[.$I271];[.M271]&lt;&gt;[.$J271]);1;0)" table:style-name="ce1">
            <text:p>0</text:p>
          </table:table-cell>
          <table:table-cell office:value-type="currency" office:value="905480.10000000009" table:formula="of:=IF([.N271]=1;IF([.M271]*(1+[.N$3])&lt;[.$I271];[.M271]*(1+[.N$3]);[.$I271]);[.M271])" table:style-name="ce19">
            <text:p><text:s/>£905,480<text:s/></text:p>
          </table:table-cell>
          <table:table-cell office:value-type="boolean" office:boolean-value="true" table:formula="of:=[.O271]=[.E27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2</text:p>
          </table:table-cell>
          <table:table-cell office:value-type="string" table:style-name="ce8">
            <text:p>Three Rivers</text:p>
          </table:table-cell>
          <table:table-cell office:value-type="currency" office:value="282037" table:style-name="ce9">
            <text:p>£282,037</text:p>
          </table:table-cell>
          <table:table-cell office:value-type="currency" office:value="360121.22248916654" table:style-name="ce10">
            <text:p><text:s/>£360,121<text:s/></text:p>
          </table:table-cell>
          <table:table-cell office:value-type="currency" office:value="296138.84999999998" table:style-name="ce11">
            <text:p><text:s/>£296,139<text:s/></text:p>
          </table:table-cell>
          <table:table-cell office:value-type="percentage" office:value="0.27685808063894646" table:formula="of:=([.D272]-[.C272])/[.C272]" table:style-name="ce14">
            <text:p>28%</text:p>
          </table:table-cell>
          <table:table-cell office:value-type="percentage" office:value="4.999999999999992E-2" table:formula="of:=([.E272]-[.C272])/[.C272]" table:style-name="ce17">
            <text:p>5.0000%</text:p>
          </table:table-cell>
          <table:table-cell table:style-name="ce1"/>
          <table:table-cell office:value-type="currency" office:value="296138.85000000003" table:formula="of:=[.C272]*(1.05)" table:style-name="ce23">
            <text:p><text:s/>£296,139<text:s/></text:p>
          </table:table-cell>
          <table:table-cell office:value-type="currency" office:value="267935.14999999997" table:formula="of:=[.C272]*(0.95)" table:style-name="ce23">
            <text:p><text:s/>£267,935<text:s/></text:p>
          </table:table-cell>
          <table:table-cell office:value-type="currency" office:value="296138.85000000003" table:formula="of:=IF([.F272]&gt;0;IF([.F272]&gt;0.05;[.I272];[.D272]);IF([.F272]&lt;-0.05;[.J272];[.D272]))" table:style-name="ce19">
            <text:p><text:s/>£296,139<text:s/></text:p>
          </table:table-cell>
          <table:table-cell office:value-type="float" office:value="0" table:formula="of:=IF(AND([.K272]&lt;&gt;[.$I272];[.K272]&lt;&gt;[.$J272]);1;0)" table:style-name="ce1">
            <text:p>0</text:p>
          </table:table-cell>
          <table:table-cell office:value-type="currency" office:value="296138.85000000003" table:formula="of:=IF([.L272]=1;IF([.K272]*(1+[.L$3])&lt;[.$I272];[.K272]*(1+[.L$3]);[.$I272]);[.K272])" table:style-name="ce19">
            <text:p><text:s/>£296,139<text:s/></text:p>
          </table:table-cell>
          <table:table-cell office:value-type="float" office:value="0" table:formula="of:=IF(AND([.M272]&lt;&gt;[.$I272];[.M272]&lt;&gt;[.$J272]);1;0)" table:style-name="ce1">
            <text:p>0</text:p>
          </table:table-cell>
          <table:table-cell office:value-type="currency" office:value="296138.85000000003" table:formula="of:=IF([.N272]=1;IF([.M272]*(1+[.N$3])&lt;[.$I272];[.M272]*(1+[.N$3]);[.$I272]);[.M272])" table:style-name="ce19">
            <text:p><text:s/>£296,139<text:s/></text:p>
          </table:table-cell>
          <table:table-cell office:value-type="boolean" office:boolean-value="true" table:formula="of:=[.O272]=[.E27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4</text:p>
          </table:table-cell>
          <table:table-cell office:value-type="string" table:style-name="ce8">
            <text:p>Thurrock</text:p>
          </table:table-cell>
          <table:table-cell office:value-type="currency" office:value="858550" table:style-name="ce9">
            <text:p>£858,550</text:p>
          </table:table-cell>
          <table:table-cell office:value-type="currency" office:value="1044939.3021978121" table:style-name="ce10">
            <text:p><text:s/>£1,044,939<text:s/></text:p>
          </table:table-cell>
          <table:table-cell office:value-type="currency" office:value="901477.5" table:style-name="ce11">
            <text:p><text:s/>£901,478<text:s/></text:p>
          </table:table-cell>
          <table:table-cell office:value-type="percentage" office:value="0.21709778370253582" table:formula="of:=([.D273]-[.C273])/[.C273]" table:style-name="ce14">
            <text:p>22%</text:p>
          </table:table-cell>
          <table:table-cell office:value-type="percentage" office:value="0.05" table:formula="of:=([.E273]-[.C273])/[.C273]" table:style-name="ce17">
            <text:p>5.0000%</text:p>
          </table:table-cell>
          <table:table-cell table:style-name="ce1"/>
          <table:table-cell office:value-type="currency" office:value="901477.5" table:formula="of:=[.C273]*(1.05)" table:style-name="ce23">
            <text:p><text:s/>£901,478<text:s/></text:p>
          </table:table-cell>
          <table:table-cell office:value-type="currency" office:value="815622.5" table:formula="of:=[.C273]*(0.95)" table:style-name="ce23">
            <text:p><text:s/>£815,623<text:s/></text:p>
          </table:table-cell>
          <table:table-cell office:value-type="currency" office:value="901477.5" table:formula="of:=IF([.F273]&gt;0;IF([.F273]&gt;0.05;[.I273];[.D273]);IF([.F273]&lt;-0.05;[.J273];[.D273]))" table:style-name="ce19">
            <text:p><text:s/>£901,478<text:s/></text:p>
          </table:table-cell>
          <table:table-cell office:value-type="float" office:value="0" table:formula="of:=IF(AND([.K273]&lt;&gt;[.$I273];[.K273]&lt;&gt;[.$J273]);1;0)" table:style-name="ce1">
            <text:p>0</text:p>
          </table:table-cell>
          <table:table-cell office:value-type="currency" office:value="901477.5" table:formula="of:=IF([.L273]=1;IF([.K273]*(1+[.L$3])&lt;[.$I273];[.K273]*(1+[.L$3]);[.$I273]);[.K273])" table:style-name="ce19">
            <text:p><text:s/>£901,478<text:s/></text:p>
          </table:table-cell>
          <table:table-cell office:value-type="float" office:value="0" table:formula="of:=IF(AND([.M273]&lt;&gt;[.$I273];[.M273]&lt;&gt;[.$J273]);1;0)" table:style-name="ce1">
            <text:p>0</text:p>
          </table:table-cell>
          <table:table-cell office:value-type="currency" office:value="901477.5" table:formula="of:=IF([.N273]=1;IF([.M273]*(1+[.N$3])&lt;[.$I273];[.M273]*(1+[.N$3]);[.$I273]);[.M273])" table:style-name="ce19">
            <text:p><text:s/>£901,478<text:s/></text:p>
          </table:table-cell>
          <table:table-cell office:value-type="boolean" office:boolean-value="true" table:formula="of:=[.O273]=[.E27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5</text:p>
          </table:table-cell>
          <table:table-cell office:value-type="string" table:style-name="ce8">
            <text:p>Tonbridge and Malling</text:p>
          </table:table-cell>
          <table:table-cell office:value-type="currency" office:value="382715" table:style-name="ce9">
            <text:p>£382,715</text:p>
          </table:table-cell>
          <table:table-cell office:value-type="currency" office:value="372216.25609281741" table:style-name="ce10">
            <text:p><text:s/>£372,216<text:s/></text:p>
          </table:table-cell>
          <table:table-cell office:value-type="currency" office:value="382132.53009923658" table:style-name="ce11">
            <text:p><text:s/>£382,133<text:s/></text:p>
          </table:table-cell>
          <table:table-cell office:value-type="percentage" office:value="-2.7432277039527046E-2" table:formula="of:=([.D274]-[.C274])/[.C274]" table:style-name="ce14">
            <text:p>-3%</text:p>
          </table:table-cell>
          <table:table-cell office:value-type="percentage" office:value="-1.5219416557057314E-3" table:formula="of:=([.E274]-[.C274])/[.C274]" table:style-name="ce17">
            <text:p>-0.1522%</text:p>
          </table:table-cell>
          <table:table-cell table:style-name="ce1"/>
          <table:table-cell office:value-type="currency" office:value="401850.75" table:formula="of:=[.C274]*(1.05)" table:style-name="ce23">
            <text:p><text:s/>£401,851<text:s/></text:p>
          </table:table-cell>
          <table:table-cell office:value-type="currency" office:value="363579.25" table:formula="of:=[.C274]*(0.95)" table:style-name="ce23">
            <text:p><text:s/>£363,579<text:s/></text:p>
          </table:table-cell>
          <table:table-cell office:value-type="currency" office:value="372216.25609281741" table:formula="of:=IF([.F274]&gt;0;IF([.F274]&gt;0.05;[.I274];[.D274]);IF([.F274]&lt;-0.05;[.J274];[.D274]))" table:style-name="ce19">
            <text:p><text:s/>£372,216<text:s/></text:p>
          </table:table-cell>
          <table:table-cell office:value-type="float" office:value="1" table:formula="of:=IF(AND([.K274]&lt;&gt;[.$I274];[.K274]&lt;&gt;[.$J274]);1;0)" table:style-name="ce1">
            <text:p>1</text:p>
          </table:table-cell>
          <table:table-cell office:value-type="currency" office:value="381539.29909932677" table:formula="of:=IF([.L274]=1;IF([.K274]*(1+[.L$3])&lt;[.$I274];[.K274]*(1+[.L$3]);[.$I274]);[.K274])" table:style-name="ce19">
            <text:p><text:s/>£381,539<text:s/></text:p>
          </table:table-cell>
          <table:table-cell office:value-type="float" office:value="1" table:formula="of:=IF(AND([.M274]&lt;&gt;[.$I274];[.M274]&lt;&gt;[.$J274]);1;0)" table:style-name="ce1">
            <text:p>1</text:p>
          </table:table-cell>
          <table:table-cell office:value-type="currency" office:value="382559.15370354854" table:formula="of:=IF([.N274]=1;IF([.M274]*(1+[.N$3])&lt;[.$I274];[.M274]*(1+[.N$3]);[.$I274]);[.M274])" table:style-name="ce19">
            <text:p><text:s/>£382,559<text:s/></text:p>
          </table:table-cell>
          <table:table-cell office:value-type="boolean" office:boolean-value="false" table:formula="of:=[.O274]=[.E274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27</text:p>
          </table:table-cell>
          <table:table-cell office:value-type="string" table:style-name="ce8">
            <text:p>Torbay</text:p>
          </table:table-cell>
          <table:table-cell office:value-type="currency" office:value="745580" table:style-name="ce9">
            <text:p>£745,580</text:p>
          </table:table-cell>
          <table:table-cell office:value-type="currency" office:value="772063.8661111003" table:style-name="ce10">
            <text:p><text:s/>£772,064<text:s/></text:p>
          </table:table-cell>
          <table:table-cell office:value-type="currency" office:value="782859" table:style-name="ce11">
            <text:p><text:s/>£782,859<text:s/></text:p>
          </table:table-cell>
          <table:table-cell office:value-type="percentage" office:value="3.552115951487473E-2" table:formula="of:=([.D275]-[.C275])/[.C275]" table:style-name="ce14">
            <text:p>4%</text:p>
          </table:table-cell>
          <table:table-cell office:value-type="percentage" office:value="0.05" table:formula="of:=([.E275]-[.C275])/[.C275]" table:style-name="ce17">
            <text:p>5.0000%</text:p>
          </table:table-cell>
          <table:table-cell table:style-name="ce1"/>
          <table:table-cell office:value-type="currency" office:value="782859" table:formula="of:=[.C275]*(1.05)" table:style-name="ce23">
            <text:p><text:s/>£782,859<text:s/></text:p>
          </table:table-cell>
          <table:table-cell office:value-type="currency" office:value="708301" table:formula="of:=[.C275]*(0.95)" table:style-name="ce23">
            <text:p><text:s/>£708,301<text:s/></text:p>
          </table:table-cell>
          <table:table-cell office:value-type="currency" office:value="772063.8661111003" table:formula="of:=IF([.F275]&gt;0;IF([.F275]&gt;0.05;[.I275];[.D275]);IF([.F275]&lt;-0.05;[.J275];[.D275]))" table:style-name="ce19">
            <text:p><text:s/>£772,064<text:s/></text:p>
          </table:table-cell>
          <table:table-cell office:value-type="float" office:value="1" table:formula="of:=IF(AND([.K275]&lt;&gt;[.$I275];[.K275]&lt;&gt;[.$J275]);1;0)" table:style-name="ce1">
            <text:p>1</text:p>
          </table:table-cell>
          <table:table-cell office:value-type="currency" office:value="782859" table:formula="of:=IF([.L275]=1;IF([.K275]*(1+[.L$3])&lt;[.$I275];[.K275]*(1+[.L$3]);[.$I275]);[.K275])" table:style-name="ce19">
            <text:p><text:s/>£782,859<text:s/></text:p>
          </table:table-cell>
          <table:table-cell office:value-type="float" office:value="0" table:formula="of:=IF(AND([.M275]&lt;&gt;[.$I275];[.M275]&lt;&gt;[.$J275]);1;0)" table:style-name="ce1">
            <text:p>0</text:p>
          </table:table-cell>
          <table:table-cell office:value-type="currency" office:value="782859" table:formula="of:=IF([.N275]=1;IF([.M275]*(1+[.N$3])&lt;[.$I275];[.M275]*(1+[.N$3]);[.$I275]);[.M275])" table:style-name="ce19">
            <text:p><text:s/>£782,859<text:s/></text:p>
          </table:table-cell>
          <table:table-cell office:value-type="boolean" office:boolean-value="true" table:formula="of:=[.O275]=[.E27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6</text:p>
          </table:table-cell>
          <table:table-cell office:value-type="string" table:style-name="ce8">
            <text:p>Torridge</text:p>
          </table:table-cell>
          <table:table-cell office:value-type="currency" office:value="246535" table:style-name="ce9">
            <text:p>£246,535</text:p>
          </table:table-cell>
          <table:table-cell office:value-type="currency" office:value="321909.96606347838" table:style-name="ce10">
            <text:p><text:s/>£321,910<text:s/></text:p>
          </table:table-cell>
          <table:table-cell office:value-type="currency" office:value="258861.75" table:style-name="ce11">
            <text:p><text:s/>£258,862<text:s/></text:p>
          </table:table-cell>
          <table:table-cell office:value-type="percentage" office:value="0.30573738440172138" table:formula="of:=([.D276]-[.C276])/[.C276]" table:style-name="ce14">
            <text:p>31%</text:p>
          </table:table-cell>
          <table:table-cell office:value-type="percentage" office:value="0.05" table:formula="of:=([.E276]-[.C276])/[.C276]" table:style-name="ce17">
            <text:p>5.0000%</text:p>
          </table:table-cell>
          <table:table-cell table:style-name="ce1"/>
          <table:table-cell office:value-type="currency" office:value="258861.75" table:formula="of:=[.C276]*(1.05)" table:style-name="ce23">
            <text:p><text:s/>£258,862<text:s/></text:p>
          </table:table-cell>
          <table:table-cell office:value-type="currency" office:value="234208.25" table:formula="of:=[.C276]*(0.95)" table:style-name="ce23">
            <text:p><text:s/>£234,208<text:s/></text:p>
          </table:table-cell>
          <table:table-cell office:value-type="currency" office:value="258861.75" table:formula="of:=IF([.F276]&gt;0;IF([.F276]&gt;0.05;[.I276];[.D276]);IF([.F276]&lt;-0.05;[.J276];[.D276]))" table:style-name="ce19">
            <text:p><text:s/>£258,862<text:s/></text:p>
          </table:table-cell>
          <table:table-cell office:value-type="float" office:value="0" table:formula="of:=IF(AND([.K276]&lt;&gt;[.$I276];[.K276]&lt;&gt;[.$J276]);1;0)" table:style-name="ce1">
            <text:p>0</text:p>
          </table:table-cell>
          <table:table-cell office:value-type="currency" office:value="258861.75" table:formula="of:=IF([.L276]=1;IF([.K276]*(1+[.L$3])&lt;[.$I276];[.K276]*(1+[.L$3]);[.$I276]);[.K276])" table:style-name="ce19">
            <text:p><text:s/>£258,862<text:s/></text:p>
          </table:table-cell>
          <table:table-cell office:value-type="float" office:value="0" table:formula="of:=IF(AND([.M276]&lt;&gt;[.$I276];[.M276]&lt;&gt;[.$J276]);1;0)" table:style-name="ce1">
            <text:p>0</text:p>
          </table:table-cell>
          <table:table-cell office:value-type="currency" office:value="258861.75" table:formula="of:=IF([.N276]=1;IF([.M276]*(1+[.N$3])&lt;[.$I276];[.M276]*(1+[.N$3]);[.$I276]);[.M276])" table:style-name="ce19">
            <text:p><text:s/>£258,862<text:s/></text:p>
          </table:table-cell>
          <table:table-cell office:value-type="boolean" office:boolean-value="true" table:formula="of:=[.O276]=[.E27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30</text:p>
          </table:table-cell>
          <table:table-cell office:value-type="string" table:style-name="ce8">
            <text:p>Tower Hamlets</text:p>
          </table:table-cell>
          <table:table-cell office:value-type="currency" office:value="5851743" table:style-name="ce9">
            <text:p>£5,851,743</text:p>
          </table:table-cell>
          <table:table-cell office:value-type="currency" office:value="6302598.5873325653" table:style-name="ce10">
            <text:p><text:s/>£6,302,599<text:s/></text:p>
          </table:table-cell>
          <table:table-cell office:value-type="currency" office:value="6144330.1500000004" table:style-name="ce11">
            <text:p><text:s/>£6,144,330<text:s/></text:p>
          </table:table-cell>
          <table:table-cell office:value-type="percentage" office:value="7.7046375299216888E-2" table:formula="of:=([.D277]-[.C277])/[.C277]" table:style-name="ce14">
            <text:p>8%</text:p>
          </table:table-cell>
          <table:table-cell office:value-type="percentage" office:value="5.0000000000000065E-2" table:formula="of:=([.E277]-[.C277])/[.C277]" table:style-name="ce17">
            <text:p>5.0000%</text:p>
          </table:table-cell>
          <table:table-cell table:style-name="ce1"/>
          <table:table-cell office:value-type="currency" office:value="6144330.1500000004" table:formula="of:=[.C277]*(1.05)" table:style-name="ce23">
            <text:p><text:s/>£6,144,330<text:s/></text:p>
          </table:table-cell>
          <table:table-cell office:value-type="currency" office:value="5559155.8499999996" table:formula="of:=[.C277]*(0.95)" table:style-name="ce23">
            <text:p><text:s/>£5,559,156<text:s/></text:p>
          </table:table-cell>
          <table:table-cell office:value-type="currency" office:value="6144330.1500000004" table:formula="of:=IF([.F277]&gt;0;IF([.F277]&gt;0.05;[.I277];[.D277]);IF([.F277]&lt;-0.05;[.J277];[.D277]))" table:style-name="ce19">
            <text:p><text:s/>£6,144,330<text:s/></text:p>
          </table:table-cell>
          <table:table-cell office:value-type="float" office:value="0" table:formula="of:=IF(AND([.K277]&lt;&gt;[.$I277];[.K277]&lt;&gt;[.$J277]);1;0)" table:style-name="ce1">
            <text:p>0</text:p>
          </table:table-cell>
          <table:table-cell office:value-type="currency" office:value="6144330.1500000004" table:formula="of:=IF([.L277]=1;IF([.K277]*(1+[.L$3])&lt;[.$I277];[.K277]*(1+[.L$3]);[.$I277]);[.K277])" table:style-name="ce19">
            <text:p><text:s/>£6,144,330<text:s/></text:p>
          </table:table-cell>
          <table:table-cell office:value-type="float" office:value="0" table:formula="of:=IF(AND([.M277]&lt;&gt;[.$I277];[.M277]&lt;&gt;[.$J277]);1;0)" table:style-name="ce1">
            <text:p>0</text:p>
          </table:table-cell>
          <table:table-cell office:value-type="currency" office:value="6144330.1500000004" table:formula="of:=IF([.N277]=1;IF([.M277]*(1+[.N$3])&lt;[.$I277];[.M277]*(1+[.N$3]);[.$I277]);[.M277])" table:style-name="ce19">
            <text:p><text:s/>£6,144,330<text:s/></text:p>
          </table:table-cell>
          <table:table-cell office:value-type="boolean" office:boolean-value="true" table:formula="of:=[.O277]=[.E27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09</text:p>
          </table:table-cell>
          <table:table-cell office:value-type="string" table:style-name="ce8">
            <text:p>Trafford</text:p>
          </table:table-cell>
          <table:table-cell office:value-type="currency" office:value="652793" table:style-name="ce9">
            <text:p>£652,793</text:p>
          </table:table-cell>
          <table:table-cell office:value-type="currency" office:value="872234.74953522021" table:style-name="ce10">
            <text:p><text:s/>£872,235<text:s/></text:p>
          </table:table-cell>
          <table:table-cell office:value-type="currency" office:value="685432.65" table:style-name="ce11">
            <text:p><text:s/>£685,433<text:s/></text:p>
          </table:table-cell>
          <table:table-cell office:value-type="percentage" office:value="0.33615824547018763" table:formula="of:=([.D278]-[.C278])/[.C278]" table:style-name="ce14">
            <text:p>34%</text:p>
          </table:table-cell>
          <table:table-cell office:value-type="percentage" office:value="5.0000000000000037E-2" table:formula="of:=([.E278]-[.C278])/[.C278]" table:style-name="ce17">
            <text:p>5.0000%</text:p>
          </table:table-cell>
          <table:table-cell table:style-name="ce1"/>
          <table:table-cell office:value-type="currency" office:value="685432.65" table:formula="of:=[.C278]*(1.05)" table:style-name="ce23">
            <text:p><text:s/>£685,433<text:s/></text:p>
          </table:table-cell>
          <table:table-cell office:value-type="currency" office:value="620153.35" table:formula="of:=[.C278]*(0.95)" table:style-name="ce23">
            <text:p><text:s/>£620,153<text:s/></text:p>
          </table:table-cell>
          <table:table-cell office:value-type="currency" office:value="685432.65" table:formula="of:=IF([.F278]&gt;0;IF([.F278]&gt;0.05;[.I278];[.D278]);IF([.F278]&lt;-0.05;[.J278];[.D278]))" table:style-name="ce19">
            <text:p><text:s/>£685,433<text:s/></text:p>
          </table:table-cell>
          <table:table-cell office:value-type="float" office:value="0" table:formula="of:=IF(AND([.K278]&lt;&gt;[.$I278];[.K278]&lt;&gt;[.$J278]);1;0)" table:style-name="ce1">
            <text:p>0</text:p>
          </table:table-cell>
          <table:table-cell office:value-type="currency" office:value="685432.65" table:formula="of:=IF([.L278]=1;IF([.K278]*(1+[.L$3])&lt;[.$I278];[.K278]*(1+[.L$3]);[.$I278]);[.K278])" table:style-name="ce19">
            <text:p><text:s/>£685,433<text:s/></text:p>
          </table:table-cell>
          <table:table-cell office:value-type="float" office:value="0" table:formula="of:=IF(AND([.M278]&lt;&gt;[.$I278];[.M278]&lt;&gt;[.$J278]);1;0)" table:style-name="ce1">
            <text:p>0</text:p>
          </table:table-cell>
          <table:table-cell office:value-type="currency" office:value="685432.65" table:formula="of:=IF([.N278]=1;IF([.M278]*(1+[.N$3])&lt;[.$I278];[.M278]*(1+[.N$3]);[.$I278]);[.M278])" table:style-name="ce19">
            <text:p><text:s/>£685,433<text:s/></text:p>
          </table:table-cell>
          <table:table-cell office:value-type="boolean" office:boolean-value="true" table:formula="of:=[.O278]=[.E27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16</text:p>
          </table:table-cell>
          <table:table-cell office:value-type="string" table:style-name="ce8">
            <text:p>Tunbridge Wells</text:p>
          </table:table-cell>
          <table:table-cell office:value-type="currency" office:value="421501" table:style-name="ce9">
            <text:p>£421,501</text:p>
          </table:table-cell>
          <table:table-cell office:value-type="currency" office:value="515173.74726140458" table:style-name="ce10">
            <text:p><text:s/>£515,174<text:s/></text:p>
          </table:table-cell>
          <table:table-cell office:value-type="currency" office:value="442576.05" table:style-name="ce11">
            <text:p><text:s/>£442,576<text:s/></text:p>
          </table:table-cell>
          <table:table-cell office:value-type="percentage" office:value="0.22223612105642593" table:formula="of:=([.D279]-[.C279])/[.C279]" table:style-name="ce14">
            <text:p>22%</text:p>
          </table:table-cell>
          <table:table-cell office:value-type="percentage" office:value="4.9999999999999975E-2" table:formula="of:=([.E279]-[.C279])/[.C279]" table:style-name="ce17">
            <text:p>5.0000%</text:p>
          </table:table-cell>
          <table:table-cell table:style-name="ce1"/>
          <table:table-cell office:value-type="currency" office:value="442576.05000000005" table:formula="of:=[.C279]*(1.05)" table:style-name="ce23">
            <text:p><text:s/>£442,576<text:s/></text:p>
          </table:table-cell>
          <table:table-cell office:value-type="currency" office:value="400425.94999999995" table:formula="of:=[.C279]*(0.95)" table:style-name="ce23">
            <text:p><text:s/>£400,426<text:s/></text:p>
          </table:table-cell>
          <table:table-cell office:value-type="currency" office:value="442576.05000000005" table:formula="of:=IF([.F279]&gt;0;IF([.F279]&gt;0.05;[.I279];[.D279]);IF([.F279]&lt;-0.05;[.J279];[.D279]))" table:style-name="ce19">
            <text:p><text:s/>£442,576<text:s/></text:p>
          </table:table-cell>
          <table:table-cell office:value-type="float" office:value="0" table:formula="of:=IF(AND([.K279]&lt;&gt;[.$I279];[.K279]&lt;&gt;[.$J279]);1;0)" table:style-name="ce1">
            <text:p>0</text:p>
          </table:table-cell>
          <table:table-cell office:value-type="currency" office:value="442576.05000000005" table:formula="of:=IF([.L279]=1;IF([.K279]*(1+[.L$3])&lt;[.$I279];[.K279]*(1+[.L$3]);[.$I279]);[.K279])" table:style-name="ce19">
            <text:p><text:s/>£442,576<text:s/></text:p>
          </table:table-cell>
          <table:table-cell office:value-type="float" office:value="0" table:formula="of:=IF(AND([.M279]&lt;&gt;[.$I279];[.M279]&lt;&gt;[.$J279]);1;0)" table:style-name="ce1">
            <text:p>0</text:p>
          </table:table-cell>
          <table:table-cell office:value-type="currency" office:value="442576.05000000005" table:formula="of:=IF([.N279]=1;IF([.M279]*(1+[.N$3])&lt;[.$I279];[.M279]*(1+[.N$3]);[.$I279]);[.M279])" table:style-name="ce19">
            <text:p><text:s/>£442,576<text:s/></text:p>
          </table:table-cell>
          <table:table-cell office:value-type="boolean" office:boolean-value="true" table:formula="of:=[.O279]=[.E27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77</text:p>
          </table:table-cell>
          <table:table-cell office:value-type="string" table:style-name="ce8">
            <text:p>Uttlesford</text:p>
          </table:table-cell>
          <table:table-cell office:value-type="currency" office:value="187932" table:style-name="ce9">
            <text:p>£187,932</text:p>
          </table:table-cell>
          <table:table-cell office:value-type="currency" office:value="148534.84275831562" table:style-name="ce10">
            <text:p><text:s/>£148,535<text:s/></text:p>
          </table:table-cell>
          <table:table-cell office:value-type="currency" office:value="178535.4" table:style-name="ce11">
            <text:p><text:s/>£178,535<text:s/></text:p>
          </table:table-cell>
          <table:table-cell office:value-type="percentage" office:value="-0.20963517251816818" table:formula="of:=([.D280]-[.C280])/[.C280]" table:style-name="ce14">
            <text:p>-21%</text:p>
          </table:table-cell>
          <table:table-cell office:value-type="percentage" office:value="-5.0000000000000031E-2" table:formula="of:=([.E280]-[.C280])/[.C280]" table:style-name="ce17">
            <text:p>-5.0000%</text:p>
          </table:table-cell>
          <table:table-cell table:style-name="ce1"/>
          <table:table-cell office:value-type="currency" office:value="197328.6" table:formula="of:=[.C280]*(1.05)" table:style-name="ce23">
            <text:p><text:s/>£197,329<text:s/></text:p>
          </table:table-cell>
          <table:table-cell office:value-type="currency" office:value="178535.4" table:formula="of:=[.C280]*(0.95)" table:style-name="ce23">
            <text:p><text:s/>£178,535<text:s/></text:p>
          </table:table-cell>
          <table:table-cell office:value-type="currency" office:value="178535.4" table:formula="of:=IF([.F280]&gt;0;IF([.F280]&gt;0.05;[.I280];[.D280]);IF([.F280]&lt;-0.05;[.J280];[.D280]))" table:style-name="ce19">
            <text:p><text:s/>£178,535<text:s/></text:p>
          </table:table-cell>
          <table:table-cell office:value-type="float" office:value="0" table:formula="of:=IF(AND([.K280]&lt;&gt;[.$I280];[.K280]&lt;&gt;[.$J280]);1;0)" table:style-name="ce1">
            <text:p>0</text:p>
          </table:table-cell>
          <table:table-cell office:value-type="currency" office:value="178535.4" table:formula="of:=IF([.L280]=1;IF([.K280]*(1+[.L$3])&lt;[.$I280];[.K280]*(1+[.L$3]);[.$I280]);[.K280])" table:style-name="ce19">
            <text:p><text:s/>£178,535<text:s/></text:p>
          </table:table-cell>
          <table:table-cell office:value-type="float" office:value="0" table:formula="of:=IF(AND([.M280]&lt;&gt;[.$I280];[.M280]&lt;&gt;[.$J280]);1;0)" table:style-name="ce1">
            <text:p>0</text:p>
          </table:table-cell>
          <table:table-cell office:value-type="currency" office:value="178535.4" table:formula="of:=IF([.N280]=1;IF([.M280]*(1+[.N$3])&lt;[.$I280];[.M280]*(1+[.N$3]);[.$I280]);[.M280])" table:style-name="ce19">
            <text:p><text:s/>£178,535<text:s/></text:p>
          </table:table-cell>
          <table:table-cell office:value-type="boolean" office:boolean-value="true" table:formula="of:=[.O280]=[.E28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80</text:p>
          </table:table-cell>
          <table:table-cell office:value-type="string" table:style-name="ce8">
            <text:p>Vale of White Horse</text:p>
          </table:table-cell>
          <table:table-cell office:value-type="currency" office:value="254099" table:style-name="ce9">
            <text:p>£254,099</text:p>
          </table:table-cell>
          <table:table-cell office:value-type="currency" office:value="270276.84224620188" table:style-name="ce10">
            <text:p><text:s/>£270,277<text:s/></text:p>
          </table:table-cell>
          <table:table-cell office:value-type="currency" office:value="266803.95" table:style-name="ce11">
            <text:p><text:s/>£266,804<text:s/></text:p>
          </table:table-cell>
          <table:table-cell office:value-type="percentage" office:value="6.3667477031400674E-2" table:formula="of:=([.D281]-[.C281])/[.C281]" table:style-name="ce14">
            <text:p>6%</text:p>
          </table:table-cell>
          <table:table-cell office:value-type="percentage" office:value="5.0000000000000044E-2" table:formula="of:=([.E281]-[.C281])/[.C281]" table:style-name="ce17">
            <text:p>5.0000%</text:p>
          </table:table-cell>
          <table:table-cell table:style-name="ce1"/>
          <table:table-cell office:value-type="currency" office:value="266803.95" table:formula="of:=[.C281]*(1.05)" table:style-name="ce23">
            <text:p><text:s/>£266,804<text:s/></text:p>
          </table:table-cell>
          <table:table-cell office:value-type="currency" office:value="241394.05" table:formula="of:=[.C281]*(0.95)" table:style-name="ce23">
            <text:p><text:s/>£241,394<text:s/></text:p>
          </table:table-cell>
          <table:table-cell office:value-type="currency" office:value="266803.95" table:formula="of:=IF([.F281]&gt;0;IF([.F281]&gt;0.05;[.I281];[.D281]);IF([.F281]&lt;-0.05;[.J281];[.D281]))" table:style-name="ce19">
            <text:p><text:s/>£266,804<text:s/></text:p>
          </table:table-cell>
          <table:table-cell office:value-type="float" office:value="0" table:formula="of:=IF(AND([.K281]&lt;&gt;[.$I281];[.K281]&lt;&gt;[.$J281]);1;0)" table:style-name="ce1">
            <text:p>0</text:p>
          </table:table-cell>
          <table:table-cell office:value-type="currency" office:value="266803.95" table:formula="of:=IF([.L281]=1;IF([.K281]*(1+[.L$3])&lt;[.$I281];[.K281]*(1+[.L$3]);[.$I281]);[.K281])" table:style-name="ce19">
            <text:p><text:s/>£266,804<text:s/></text:p>
          </table:table-cell>
          <table:table-cell office:value-type="float" office:value="0" table:formula="of:=IF(AND([.M281]&lt;&gt;[.$I281];[.M281]&lt;&gt;[.$J281]);1;0)" table:style-name="ce1">
            <text:p>0</text:p>
          </table:table-cell>
          <table:table-cell office:value-type="currency" office:value="266803.95" table:formula="of:=IF([.N281]=1;IF([.M281]*(1+[.N$3])&lt;[.$I281];[.M281]*(1+[.N$3]);[.$I281]);[.M281])" table:style-name="ce19">
            <text:p><text:s/>£266,804<text:s/></text:p>
          </table:table-cell>
          <table:table-cell office:value-type="boolean" office:boolean-value="true" table:formula="of:=[.O281]=[.E28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6</text:p>
          </table:table-cell>
          <table:table-cell office:value-type="string" table:style-name="ce8">
            <text:p>Wakefield</text:p>
          </table:table-cell>
          <table:table-cell office:value-type="currency" office:value="770758" table:style-name="ce9">
            <text:p>£770,758</text:p>
          </table:table-cell>
          <table:table-cell office:value-type="currency" office:value="869941.89783767972" table:style-name="ce10">
            <text:p><text:s/>£869,942<text:s/></text:p>
          </table:table-cell>
          <table:table-cell office:value-type="currency" office:value="809295.9" table:style-name="ce11">
            <text:p><text:s/>£809,296<text:s/></text:p>
          </table:table-cell>
          <table:table-cell office:value-type="percentage" office:value="0.12868357881161105" table:formula="of:=([.D282]-[.C282])/[.C282]" table:style-name="ce14">
            <text:p>13%</text:p>
          </table:table-cell>
          <table:table-cell office:value-type="percentage" office:value="5.0000000000000031E-2" table:formula="of:=([.E282]-[.C282])/[.C282]" table:style-name="ce17">
            <text:p>5.0000%</text:p>
          </table:table-cell>
          <table:table-cell table:style-name="ce1"/>
          <table:table-cell office:value-type="currency" office:value="809295.9" table:formula="of:=[.C282]*(1.05)" table:style-name="ce23">
            <text:p><text:s/>£809,296<text:s/></text:p>
          </table:table-cell>
          <table:table-cell office:value-type="currency" office:value="732220.1" table:formula="of:=[.C282]*(0.95)" table:style-name="ce23">
            <text:p><text:s/>£732,220<text:s/></text:p>
          </table:table-cell>
          <table:table-cell office:value-type="currency" office:value="809295.9" table:formula="of:=IF([.F282]&gt;0;IF([.F282]&gt;0.05;[.I282];[.D282]);IF([.F282]&lt;-0.05;[.J282];[.D282]))" table:style-name="ce19">
            <text:p><text:s/>£809,296<text:s/></text:p>
          </table:table-cell>
          <table:table-cell office:value-type="float" office:value="0" table:formula="of:=IF(AND([.K282]&lt;&gt;[.$I282];[.K282]&lt;&gt;[.$J282]);1;0)" table:style-name="ce1">
            <text:p>0</text:p>
          </table:table-cell>
          <table:table-cell office:value-type="currency" office:value="809295.9" table:formula="of:=IF([.L282]=1;IF([.K282]*(1+[.L$3])&lt;[.$I282];[.K282]*(1+[.L$3]);[.$I282]);[.K282])" table:style-name="ce19">
            <text:p><text:s/>£809,296<text:s/></text:p>
          </table:table-cell>
          <table:table-cell office:value-type="float" office:value="0" table:formula="of:=IF(AND([.M282]&lt;&gt;[.$I282];[.M282]&lt;&gt;[.$J282]);1;0)" table:style-name="ce1">
            <text:p>0</text:p>
          </table:table-cell>
          <table:table-cell office:value-type="currency" office:value="809295.9" table:formula="of:=IF([.N282]=1;IF([.M282]*(1+[.N$3])&lt;[.$I282];[.M282]*(1+[.N$3]);[.$I282]);[.M282])" table:style-name="ce19">
            <text:p><text:s/>£809,296<text:s/></text:p>
          </table:table-cell>
          <table:table-cell office:value-type="boolean" office:boolean-value="true" table:formula="of:=[.O282]=[.E28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0</text:p>
          </table:table-cell>
          <table:table-cell office:value-type="string" table:style-name="ce8">
            <text:p>Walsall</text:p>
          </table:table-cell>
          <table:table-cell office:value-type="currency" office:value="828540" table:style-name="ce9">
            <text:p>£828,540</text:p>
          </table:table-cell>
          <table:table-cell office:value-type="currency" office:value="805320.9397757547" table:style-name="ce10">
            <text:p><text:s/>£805,321<text:s/></text:p>
          </table:table-cell>
          <table:table-cell office:value-type="currency" office:value="826775.62632209412" table:style-name="ce11">
            <text:p><text:s/>£826,776<text:s/></text:p>
          </table:table-cell>
          <table:table-cell office:value-type="percentage" office:value="-2.8024066700757119E-2" table:formula="of:=([.D283]-[.C283])/[.C283]" table:style-name="ce14">
            <text:p>-3%</text:p>
          </table:table-cell>
          <table:table-cell office:value-type="percentage" office:value="-2.1294972818522726E-3" table:formula="of:=([.E283]-[.C283])/[.C283]" table:style-name="ce17">
            <text:p>-0.2129%</text:p>
          </table:table-cell>
          <table:table-cell table:style-name="ce1"/>
          <table:table-cell office:value-type="currency" office:value="869967" table:formula="of:=[.C283]*(1.05)" table:style-name="ce23">
            <text:p><text:s/>£869,967<text:s/></text:p>
          </table:table-cell>
          <table:table-cell office:value-type="currency" office:value="787113" table:formula="of:=[.C283]*(0.95)" table:style-name="ce23">
            <text:p><text:s/>£787,113<text:s/></text:p>
          </table:table-cell>
          <table:table-cell office:value-type="currency" office:value="805320.9397757547" table:formula="of:=IF([.F283]&gt;0;IF([.F283]&gt;0.05;[.I283];[.D283]);IF([.F283]&lt;-0.05;[.J283];[.D283]))" table:style-name="ce19">
            <text:p><text:s/>£805,321<text:s/></text:p>
          </table:table-cell>
          <table:table-cell office:value-type="float" office:value="1" table:formula="of:=IF(AND([.K283]&lt;&gt;[.$I283];[.K283]&lt;&gt;[.$J283]);1;0)" table:style-name="ce1">
            <text:p>1</text:p>
          </table:table-cell>
          <table:table-cell office:value-type="currency" office:value="825492.12153547793" table:formula="of:=IF([.L283]=1;IF([.K283]*(1+[.L$3])&lt;[.$I283];[.K283]*(1+[.L$3]);[.$I283]);[.K283])" table:style-name="ce19">
            <text:p><text:s/>£825,492<text:s/></text:p>
          </table:table-cell>
          <table:table-cell office:value-type="float" office:value="1" table:formula="of:=IF(AND([.M283]&lt;&gt;[.$I283];[.M283]&lt;&gt;[.$J283]);1;0)" table:style-name="ce1">
            <text:p>1</text:p>
          </table:table-cell>
          <table:table-cell office:value-type="currency" office:value="827698.66210124432" table:formula="of:=IF([.N283]=1;IF([.M283]*(1+[.N$3])&lt;[.$I283];[.M283]*(1+[.N$3]);[.$I283]);[.M283])" table:style-name="ce19">
            <text:p><text:s/>£827,699<text:s/></text:p>
          </table:table-cell>
          <table:table-cell office:value-type="boolean" office:boolean-value="false" table:formula="of:=[.O283]=[.E283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31</text:p>
          </table:table-cell>
          <table:table-cell office:value-type="string" table:style-name="ce8">
            <text:p>Waltham Forest</text:p>
          </table:table-cell>
          <table:table-cell office:value-type="currency" office:value="5493727" table:style-name="ce9">
            <text:p>£5,493,727</text:p>
          </table:table-cell>
          <table:table-cell office:value-type="currency" office:value="5478738.1755474806" table:style-name="ce10">
            <text:p><text:s/>£5,478,738<text:s/></text:p>
          </table:table-cell>
          <table:table-cell office:value-type="currency" office:value="5624698.1331496825" table:style-name="ce11">
            <text:p><text:s/>£5,624,698<text:s/></text:p>
          </table:table-cell>
          <table:table-cell office:value-type="percentage" office:value="-2.7283526197278128E-3" table:formula="of:=([.D284]-[.C284])/[.C284]" table:style-name="ce14">
            <text:p>0%</text:p>
          </table:table-cell>
          <table:table-cell office:value-type="percentage" office:value="2.384012404505767E-2" table:formula="of:=([.E284]-[.C284])/[.C284]" table:style-name="ce17">
            <text:p>2.3840%</text:p>
          </table:table-cell>
          <table:table-cell table:style-name="ce1"/>
          <table:table-cell office:value-type="currency" office:value="5768413.3500000006" table:formula="of:=[.C284]*(1.05)" table:style-name="ce23">
            <text:p><text:s/>£5,768,413<text:s/></text:p>
          </table:table-cell>
          <table:table-cell office:value-type="currency" office:value="5219040.6499999994" table:formula="of:=[.C284]*(0.95)" table:style-name="ce23">
            <text:p><text:s/>£5,219,041<text:s/></text:p>
          </table:table-cell>
          <table:table-cell office:value-type="currency" office:value="5478738.1755474806" table:formula="of:=IF([.F284]&gt;0;IF([.F284]&gt;0.05;[.I284];[.D284]);IF([.F284]&lt;-0.05;[.J284];[.D284]))" table:style-name="ce19">
            <text:p><text:s/>£5,478,738<text:s/></text:p>
          </table:table-cell>
          <table:table-cell office:value-type="float" office:value="1" table:formula="of:=IF(AND([.K284]&lt;&gt;[.$I284];[.K284]&lt;&gt;[.$J284]);1;0)" table:style-name="ce1">
            <text:p>1</text:p>
          </table:table-cell>
          <table:table-cell office:value-type="currency" office:value="5615966.2272403566" table:formula="of:=IF([.L284]=1;IF([.K284]*(1+[.L$3])&lt;[.$I284];[.K284]*(1+[.L$3]);[.$I284]);[.K284])" table:style-name="ce19">
            <text:p><text:s/>£5,615,966<text:s/></text:p>
          </table:table-cell>
          <table:table-cell office:value-type="float" office:value="1" table:formula="of:=IF(AND([.M284]&lt;&gt;[.$I284];[.M284]&lt;&gt;[.$J284]);1;0)" table:style-name="ce1">
            <text:p>1</text:p>
          </table:table-cell>
          <table:table-cell office:value-type="currency" office:value="5630977.7058155006" table:formula="of:=IF([.N284]=1;IF([.M284]*(1+[.N$3])&lt;[.$I284];[.M284]*(1+[.N$3]);[.$I284]);[.M284])" table:style-name="ce19">
            <text:p><text:s/>£5,630,978<text:s/></text:p>
          </table:table-cell>
          <table:table-cell office:value-type="boolean" office:boolean-value="false" table:formula="of:=[.O284]=[.E284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32</text:p>
          </table:table-cell>
          <table:table-cell office:value-type="string" table:style-name="ce8">
            <text:p>Wandsworth</text:p>
          </table:table-cell>
          <table:table-cell office:value-type="currency" office:value="4469976" table:style-name="ce9">
            <text:p>£4,469,976</text:p>
          </table:table-cell>
          <table:table-cell office:value-type="currency" office:value="3711187.2452553548" table:style-name="ce10">
            <text:p><text:s/>£3,711,187<text:s/></text:p>
          </table:table-cell>
          <table:table-cell office:value-type="currency" office:value="4246477.2" table:style-name="ce11">
            <text:p><text:s/>£4,246,477<text:s/></text:p>
          </table:table-cell>
          <table:table-cell office:value-type="percentage" office:value="-0.16975231069353508" table:formula="of:=([.D285]-[.C285])/[.C285]" table:style-name="ce14">
            <text:p>-17%</text:p>
          </table:table-cell>
          <table:table-cell office:value-type="percentage" office:value="-4.9999999999999961E-2" table:formula="of:=([.E285]-[.C285])/[.C285]" table:style-name="ce17">
            <text:p>-5.0000%</text:p>
          </table:table-cell>
          <table:table-cell table:style-name="ce1"/>
          <table:table-cell office:value-type="currency" office:value="4693474.8" table:formula="of:=[.C285]*(1.05)" table:style-name="ce23">
            <text:p><text:s/>£4,693,475<text:s/></text:p>
          </table:table-cell>
          <table:table-cell office:value-type="currency" office:value="4246477.2" table:formula="of:=[.C285]*(0.95)" table:style-name="ce23">
            <text:p><text:s/>£4,246,477<text:s/></text:p>
          </table:table-cell>
          <table:table-cell office:value-type="currency" office:value="4246477.2" table:formula="of:=IF([.F285]&gt;0;IF([.F285]&gt;0.05;[.I285];[.D285]);IF([.F285]&lt;-0.05;[.J285];[.D285]))" table:style-name="ce19">
            <text:p><text:s/>£4,246,477<text:s/></text:p>
          </table:table-cell>
          <table:table-cell office:value-type="float" office:value="0" table:formula="of:=IF(AND([.K285]&lt;&gt;[.$I285];[.K285]&lt;&gt;[.$J285]);1;0)" table:style-name="ce1">
            <text:p>0</text:p>
          </table:table-cell>
          <table:table-cell office:value-type="currency" office:value="4246477.2" table:formula="of:=IF([.L285]=1;IF([.K285]*(1+[.L$3])&lt;[.$I285];[.K285]*(1+[.L$3]);[.$I285]);[.K285])" table:style-name="ce19">
            <text:p><text:s/>£4,246,477<text:s/></text:p>
          </table:table-cell>
          <table:table-cell office:value-type="float" office:value="0" table:formula="of:=IF(AND([.M285]&lt;&gt;[.$I285];[.M285]&lt;&gt;[.$J285]);1;0)" table:style-name="ce1">
            <text:p>0</text:p>
          </table:table-cell>
          <table:table-cell office:value-type="currency" office:value="4246477.2" table:formula="of:=IF([.N285]=1;IF([.M285]*(1+[.N$3])&lt;[.$I285];[.M285]*(1+[.N$3]);[.$I285]);[.M285])" table:style-name="ce19">
            <text:p><text:s/>£4,246,477<text:s/></text:p>
          </table:table-cell>
          <table:table-cell office:value-type="boolean" office:boolean-value="true" table:formula="of:=[.O285]=[.E28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07</text:p>
          </table:table-cell>
          <table:table-cell office:value-type="string" table:style-name="ce8">
            <text:p>Warrington</text:p>
          </table:table-cell>
          <table:table-cell office:value-type="currency" office:value="550806" table:style-name="ce9">
            <text:p>£550,806</text:p>
          </table:table-cell>
          <table:table-cell office:value-type="currency" office:value="486279.35400715552" table:style-name="ce10">
            <text:p><text:s/>£486,279<text:s/></text:p>
          </table:table-cell>
          <table:table-cell office:value-type="currency" office:value="523265.7" table:style-name="ce11">
            <text:p><text:s/>£523,266<text:s/></text:p>
          </table:table-cell>
          <table:table-cell office:value-type="percentage" office:value="-0.11714949726917369" table:formula="of:=([.D286]-[.C286])/[.C286]" table:style-name="ce14">
            <text:p>-12%</text:p>
          </table:table-cell>
          <table:table-cell office:value-type="percentage" office:value="-4.9999999999999982E-2" table:formula="of:=([.E286]-[.C286])/[.C286]" table:style-name="ce17">
            <text:p>-5.0000%</text:p>
          </table:table-cell>
          <table:table-cell table:style-name="ce1"/>
          <table:table-cell office:value-type="currency" office:value="578346.30000000005" table:formula="of:=[.C286]*(1.05)" table:style-name="ce23">
            <text:p><text:s/>£578,346<text:s/></text:p>
          </table:table-cell>
          <table:table-cell office:value-type="currency" office:value="523265.69999999995" table:formula="of:=[.C286]*(0.95)" table:style-name="ce23">
            <text:p><text:s/>£523,266<text:s/></text:p>
          </table:table-cell>
          <table:table-cell office:value-type="currency" office:value="523265.69999999995" table:formula="of:=IF([.F286]&gt;0;IF([.F286]&gt;0.05;[.I286];[.D286]);IF([.F286]&lt;-0.05;[.J286];[.D286]))" table:style-name="ce19">
            <text:p><text:s/>£523,266<text:s/></text:p>
          </table:table-cell>
          <table:table-cell office:value-type="float" office:value="0" table:formula="of:=IF(AND([.K286]&lt;&gt;[.$I286];[.K286]&lt;&gt;[.$J286]);1;0)" table:style-name="ce1">
            <text:p>0</text:p>
          </table:table-cell>
          <table:table-cell office:value-type="currency" office:value="523265.69999999995" table:formula="of:=IF([.L286]=1;IF([.K286]*(1+[.L$3])&lt;[.$I286];[.K286]*(1+[.L$3]);[.$I286]);[.K286])" table:style-name="ce19">
            <text:p><text:s/>£523,266<text:s/></text:p>
          </table:table-cell>
          <table:table-cell office:value-type="float" office:value="0" table:formula="of:=IF(AND([.M286]&lt;&gt;[.$I286];[.M286]&lt;&gt;[.$J286]);1;0)" table:style-name="ce1">
            <text:p>0</text:p>
          </table:table-cell>
          <table:table-cell office:value-type="currency" office:value="523265.69999999995" table:formula="of:=IF([.N286]=1;IF([.M286]*(1+[.N$3])&lt;[.$I286];[.M286]*(1+[.N$3]);[.$I286]);[.M286])" table:style-name="ce19">
            <text:p><text:s/>£523,266<text:s/></text:p>
          </table:table-cell>
          <table:table-cell office:value-type="boolean" office:boolean-value="true" table:formula="of:=[.O286]=[.E28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2</text:p>
          </table:table-cell>
          <table:table-cell office:value-type="string" table:style-name="ce8">
            <text:p>Warwick</text:p>
          </table:table-cell>
          <table:table-cell office:value-type="currency" office:value="360256" table:style-name="ce9">
            <text:p>£360,256</text:p>
          </table:table-cell>
          <table:table-cell office:value-type="currency" office:value="282214.39322463819" table:style-name="ce10">
            <text:p><text:s/>£282,214<text:s/></text:p>
          </table:table-cell>
          <table:table-cell office:value-type="currency" office:value="342243.2" table:style-name="ce11">
            <text:p><text:s/>£342,243<text:s/></text:p>
          </table:table-cell>
          <table:table-cell office:value-type="percentage" office:value="-0.21662819432670605" table:formula="of:=([.D287]-[.C287])/[.C287]" table:style-name="ce14">
            <text:p>-22%</text:p>
          </table:table-cell>
          <table:table-cell office:value-type="percentage" office:value="-4.9999999999999968E-2" table:formula="of:=([.E287]-[.C287])/[.C287]" table:style-name="ce17">
            <text:p>-5.0000%</text:p>
          </table:table-cell>
          <table:table-cell table:style-name="ce1"/>
          <table:table-cell office:value-type="currency" office:value="378268.8" table:formula="of:=[.C287]*(1.05)" table:style-name="ce23">
            <text:p><text:s/>£378,269<text:s/></text:p>
          </table:table-cell>
          <table:table-cell office:value-type="currency" office:value="342243.2" table:formula="of:=[.C287]*(0.95)" table:style-name="ce23">
            <text:p><text:s/>£342,243<text:s/></text:p>
          </table:table-cell>
          <table:table-cell office:value-type="currency" office:value="342243.2" table:formula="of:=IF([.F287]&gt;0;IF([.F287]&gt;0.05;[.I287];[.D287]);IF([.F287]&lt;-0.05;[.J287];[.D287]))" table:style-name="ce19">
            <text:p><text:s/>£342,243<text:s/></text:p>
          </table:table-cell>
          <table:table-cell office:value-type="float" office:value="0" table:formula="of:=IF(AND([.K287]&lt;&gt;[.$I287];[.K287]&lt;&gt;[.$J287]);1;0)" table:style-name="ce1">
            <text:p>0</text:p>
          </table:table-cell>
          <table:table-cell office:value-type="currency" office:value="342243.2" table:formula="of:=IF([.L287]=1;IF([.K287]*(1+[.L$3])&lt;[.$I287];[.K287]*(1+[.L$3]);[.$I287]);[.K287])" table:style-name="ce19">
            <text:p><text:s/>£342,243<text:s/></text:p>
          </table:table-cell>
          <table:table-cell office:value-type="float" office:value="0" table:formula="of:=IF(AND([.M287]&lt;&gt;[.$I287];[.M287]&lt;&gt;[.$J287]);1;0)" table:style-name="ce1">
            <text:p>0</text:p>
          </table:table-cell>
          <table:table-cell office:value-type="currency" office:value="342243.2" table:formula="of:=IF([.N287]=1;IF([.M287]*(1+[.N$3])&lt;[.$I287];[.M287]*(1+[.N$3]);[.$I287]);[.M287])" table:style-name="ce19">
            <text:p><text:s/>£342,243<text:s/></text:p>
          </table:table-cell>
          <table:table-cell office:value-type="boolean" office:boolean-value="true" table:formula="of:=[.O287]=[.E287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03</text:p>
          </table:table-cell>
          <table:table-cell office:value-type="string" table:style-name="ce8">
            <text:p>Watford</text:p>
          </table:table-cell>
          <table:table-cell office:value-type="currency" office:value="625936" table:style-name="ce9">
            <text:p>£625,936</text:p>
          </table:table-cell>
          <table:table-cell office:value-type="currency" office:value="384568.51619377855" table:style-name="ce10">
            <text:p><text:s/>£384,569<text:s/></text:p>
          </table:table-cell>
          <table:table-cell office:value-type="currency" office:value="594639.19999999995" table:style-name="ce11">
            <text:p><text:s/>£594,639<text:s/></text:p>
          </table:table-cell>
          <table:table-cell office:value-type="percentage" office:value="-0.38561048382937146" table:formula="of:=([.D288]-[.C288])/[.C288]" table:style-name="ce14">
            <text:p>-39%</text:p>
          </table:table-cell>
          <table:table-cell office:value-type="percentage" office:value="-5.0000000000000072E-2" table:formula="of:=([.E288]-[.C288])/[.C288]" table:style-name="ce17">
            <text:p>-5.0000%</text:p>
          </table:table-cell>
          <table:table-cell table:style-name="ce1"/>
          <table:table-cell office:value-type="currency" office:value="657232.80000000005" table:formula="of:=[.C288]*(1.05)" table:style-name="ce23">
            <text:p><text:s/>£657,233<text:s/></text:p>
          </table:table-cell>
          <table:table-cell office:value-type="currency" office:value="594639.19999999995" table:formula="of:=[.C288]*(0.95)" table:style-name="ce23">
            <text:p><text:s/>£594,639<text:s/></text:p>
          </table:table-cell>
          <table:table-cell office:value-type="currency" office:value="594639.19999999995" table:formula="of:=IF([.F288]&gt;0;IF([.F288]&gt;0.05;[.I288];[.D288]);IF([.F288]&lt;-0.05;[.J288];[.D288]))" table:style-name="ce19">
            <text:p><text:s/>£594,639<text:s/></text:p>
          </table:table-cell>
          <table:table-cell office:value-type="float" office:value="0" table:formula="of:=IF(AND([.K288]&lt;&gt;[.$I288];[.K288]&lt;&gt;[.$J288]);1;0)" table:style-name="ce1">
            <text:p>0</text:p>
          </table:table-cell>
          <table:table-cell office:value-type="currency" office:value="594639.19999999995" table:formula="of:=IF([.L288]=1;IF([.K288]*(1+[.L$3])&lt;[.$I288];[.K288]*(1+[.L$3]);[.$I288]);[.K288])" table:style-name="ce19">
            <text:p><text:s/>£594,639<text:s/></text:p>
          </table:table-cell>
          <table:table-cell office:value-type="float" office:value="0" table:formula="of:=IF(AND([.M288]&lt;&gt;[.$I288];[.M288]&lt;&gt;[.$J288]);1;0)" table:style-name="ce1">
            <text:p>0</text:p>
          </table:table-cell>
          <table:table-cell office:value-type="currency" office:value="594639.19999999995" table:formula="of:=IF([.N288]=1;IF([.M288]*(1+[.N$3])&lt;[.$I288];[.M288]*(1+[.N$3]);[.$I288]);[.M288])" table:style-name="ce19">
            <text:p><text:s/>£594,639<text:s/></text:p>
          </table:table-cell>
          <table:table-cell office:value-type="boolean" office:boolean-value="true" table:formula="of:=[.O288]=[.E28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6</text:p>
          </table:table-cell>
          <table:table-cell office:value-type="string" table:style-name="ce8">
            <text:p>Waverley</text:p>
          </table:table-cell>
          <table:table-cell office:value-type="currency" office:value="603670" table:style-name="ce9">
            <text:p>£603,670</text:p>
          </table:table-cell>
          <table:table-cell office:value-type="currency" office:value="314758.25089129002" table:style-name="ce10">
            <text:p><text:s/>£314,758<text:s/></text:p>
          </table:table-cell>
          <table:table-cell office:value-type="currency" office:value="573486.5" table:style-name="ce11">
            <text:p><text:s/>£573,487<text:s/></text:p>
          </table:table-cell>
          <table:table-cell office:value-type="percentage" office:value="-0.47859219293440119" table:formula="of:=([.D289]-[.C289])/[.C289]" table:style-name="ce14">
            <text:p>-48%</text:p>
          </table:table-cell>
          <table:table-cell office:value-type="percentage" office:value="-0.05" table:formula="of:=([.E289]-[.C289])/[.C289]" table:style-name="ce17">
            <text:p>-5.0000%</text:p>
          </table:table-cell>
          <table:table-cell table:style-name="ce1"/>
          <table:table-cell office:value-type="currency" office:value="633853.5" table:formula="of:=[.C289]*(1.05)" table:style-name="ce23">
            <text:p><text:s/>£633,854<text:s/></text:p>
          </table:table-cell>
          <table:table-cell office:value-type="currency" office:value="573486.5" table:formula="of:=[.C289]*(0.95)" table:style-name="ce23">
            <text:p><text:s/>£573,487<text:s/></text:p>
          </table:table-cell>
          <table:table-cell office:value-type="currency" office:value="573486.5" table:formula="of:=IF([.F289]&gt;0;IF([.F289]&gt;0.05;[.I289];[.D289]);IF([.F289]&lt;-0.05;[.J289];[.D289]))" table:style-name="ce19">
            <text:p><text:s/>£573,487<text:s/></text:p>
          </table:table-cell>
          <table:table-cell office:value-type="float" office:value="0" table:formula="of:=IF(AND([.K289]&lt;&gt;[.$I289];[.K289]&lt;&gt;[.$J289]);1;0)" table:style-name="ce1">
            <text:p>0</text:p>
          </table:table-cell>
          <table:table-cell office:value-type="currency" office:value="573486.5" table:formula="of:=IF([.L289]=1;IF([.K289]*(1+[.L$3])&lt;[.$I289];[.K289]*(1+[.L$3]);[.$I289]);[.K289])" table:style-name="ce19">
            <text:p><text:s/>£573,487<text:s/></text:p>
          </table:table-cell>
          <table:table-cell office:value-type="float" office:value="0" table:formula="of:=IF(AND([.M289]&lt;&gt;[.$I289];[.M289]&lt;&gt;[.$J289]);1;0)" table:style-name="ce1">
            <text:p>0</text:p>
          </table:table-cell>
          <table:table-cell office:value-type="currency" office:value="573486.5" table:formula="of:=IF([.N289]=1;IF([.M289]*(1+[.N$3])&lt;[.$I289];[.M289]*(1+[.N$3]);[.$I289]);[.M289])" table:style-name="ce19">
            <text:p><text:s/>£573,487<text:s/></text:p>
          </table:table-cell>
          <table:table-cell office:value-type="boolean" office:boolean-value="true" table:formula="of:=[.O289]=[.E28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65</text:p>
          </table:table-cell>
          <table:table-cell office:value-type="string" table:style-name="ce8">
            <text:p>Wealden</text:p>
          </table:table-cell>
          <table:table-cell office:value-type="currency" office:value="545888" table:style-name="ce9">
            <text:p>£545,888</text:p>
          </table:table-cell>
          <table:table-cell office:value-type="currency" office:value="434789.72737734823" table:style-name="ce10">
            <text:p><text:s/>£434,790<text:s/></text:p>
          </table:table-cell>
          <table:table-cell office:value-type="currency" office:value="518593.6" table:style-name="ce11">
            <text:p><text:s/>£518,594<text:s/></text:p>
          </table:table-cell>
          <table:table-cell office:value-type="percentage" office:value="-0.20351843715680099" table:formula="of:=([.D290]-[.C290])/[.C290]" table:style-name="ce14">
            <text:p>-20%</text:p>
          </table:table-cell>
          <table:table-cell office:value-type="percentage" office:value="-5.0000000000000044E-2" table:formula="of:=([.E290]-[.C290])/[.C290]" table:style-name="ce17">
            <text:p>-5.0000%</text:p>
          </table:table-cell>
          <table:table-cell table:style-name="ce1"/>
          <table:table-cell office:value-type="currency" office:value="573182.4" table:formula="of:=[.C290]*(1.05)" table:style-name="ce23">
            <text:p><text:s/>£573,182<text:s/></text:p>
          </table:table-cell>
          <table:table-cell office:value-type="currency" office:value="518593.6" table:formula="of:=[.C290]*(0.95)" table:style-name="ce23">
            <text:p><text:s/>£518,594<text:s/></text:p>
          </table:table-cell>
          <table:table-cell office:value-type="currency" office:value="518593.6" table:formula="of:=IF([.F290]&gt;0;IF([.F290]&gt;0.05;[.I290];[.D290]);IF([.F290]&lt;-0.05;[.J290];[.D290]))" table:style-name="ce19">
            <text:p><text:s/>£518,594<text:s/></text:p>
          </table:table-cell>
          <table:table-cell office:value-type="float" office:value="0" table:formula="of:=IF(AND([.K290]&lt;&gt;[.$I290];[.K290]&lt;&gt;[.$J290]);1;0)" table:style-name="ce1">
            <text:p>0</text:p>
          </table:table-cell>
          <table:table-cell office:value-type="currency" office:value="518593.6" table:formula="of:=IF([.L290]=1;IF([.K290]*(1+[.L$3])&lt;[.$I290];[.K290]*(1+[.L$3]);[.$I290]);[.K290])" table:style-name="ce19">
            <text:p><text:s/>£518,594<text:s/></text:p>
          </table:table-cell>
          <table:table-cell office:value-type="float" office:value="0" table:formula="of:=IF(AND([.M290]&lt;&gt;[.$I290];[.M290]&lt;&gt;[.$J290]);1;0)" table:style-name="ce1">
            <text:p>0</text:p>
          </table:table-cell>
          <table:table-cell office:value-type="currency" office:value="518593.6" table:formula="of:=IF([.N290]=1;IF([.M290]*(1+[.N$3])&lt;[.$I290];[.M290]*(1+[.N$3]);[.$I290]);[.M290])" table:style-name="ce19">
            <text:p><text:s/>£518,594<text:s/></text:p>
          </table:table-cell>
          <table:table-cell office:value-type="boolean" office:boolean-value="true" table:formula="of:=[.O290]=[.E29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1</text:p>
          </table:table-cell>
          <table:table-cell office:value-type="string" table:style-name="ce8">
            <text:p>Welwyn Hatfield</text:p>
          </table:table-cell>
          <table:table-cell office:value-type="currency" office:value="491055" table:style-name="ce9">
            <text:p>£491,055</text:p>
          </table:table-cell>
          <table:table-cell office:value-type="currency" office:value="690454.27383052697" table:style-name="ce10">
            <text:p><text:s/>£690,454<text:s/></text:p>
          </table:table-cell>
          <table:table-cell office:value-type="currency" office:value="515607.75" table:style-name="ce11">
            <text:p><text:s/>£515,608<text:s/></text:p>
          </table:table-cell>
          <table:table-cell office:value-type="percentage" office:value="0.40606301499939307" table:formula="of:=([.D291]-[.C291])/[.C291]" table:style-name="ce14">
            <text:p>41%</text:p>
          </table:table-cell>
          <table:table-cell office:value-type="percentage" office:value="0.05" table:formula="of:=([.E291]-[.C291])/[.C291]" table:style-name="ce17">
            <text:p>5.0000%</text:p>
          </table:table-cell>
          <table:table-cell table:style-name="ce1"/>
          <table:table-cell office:value-type="currency" office:value="515607.75" table:formula="of:=[.C291]*(1.05)" table:style-name="ce23">
            <text:p><text:s/>£515,608<text:s/></text:p>
          </table:table-cell>
          <table:table-cell office:value-type="currency" office:value="466502.25" table:formula="of:=[.C291]*(0.95)" table:style-name="ce23">
            <text:p><text:s/>£466,502<text:s/></text:p>
          </table:table-cell>
          <table:table-cell office:value-type="currency" office:value="515607.75" table:formula="of:=IF([.F291]&gt;0;IF([.F291]&gt;0.05;[.I291];[.D291]);IF([.F291]&lt;-0.05;[.J291];[.D291]))" table:style-name="ce19">
            <text:p><text:s/>£515,608<text:s/></text:p>
          </table:table-cell>
          <table:table-cell office:value-type="float" office:value="0" table:formula="of:=IF(AND([.K291]&lt;&gt;[.$I291];[.K291]&lt;&gt;[.$J291]);1;0)" table:style-name="ce1">
            <text:p>0</text:p>
          </table:table-cell>
          <table:table-cell office:value-type="currency" office:value="515607.75" table:formula="of:=IF([.L291]=1;IF([.K291]*(1+[.L$3])&lt;[.$I291];[.K291]*(1+[.L$3]);[.$I291]);[.K291])" table:style-name="ce19">
            <text:p><text:s/>£515,608<text:s/></text:p>
          </table:table-cell>
          <table:table-cell office:value-type="float" office:value="0" table:formula="of:=IF(AND([.M291]&lt;&gt;[.$I291];[.M291]&lt;&gt;[.$J291]);1;0)" table:style-name="ce1">
            <text:p>0</text:p>
          </table:table-cell>
          <table:table-cell office:value-type="currency" office:value="515607.75" table:formula="of:=IF([.N291]=1;IF([.M291]*(1+[.N$3])&lt;[.$I291];[.M291]*(1+[.N$3]);[.$I291]);[.M291])" table:style-name="ce19">
            <text:p><text:s/>£515,608<text:s/></text:p>
          </table:table-cell>
          <table:table-cell office:value-type="boolean" office:boolean-value="true" table:formula="of:=[.O291]=[.E29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37</text:p>
          </table:table-cell>
          <table:table-cell office:value-type="string" table:style-name="ce8">
            <text:p>West Berkshire</text:p>
          </table:table-cell>
          <table:table-cell office:value-type="currency" office:value="262534" table:style-name="ce9">
            <text:p>£262,534</text:p>
          </table:table-cell>
          <table:table-cell office:value-type="currency" office:value="396148.7144578835" table:style-name="ce10">
            <text:p><text:s/>£396,149<text:s/></text:p>
          </table:table-cell>
          <table:table-cell office:value-type="currency" office:value="275660.7" table:style-name="ce11">
            <text:p><text:s/>£275,661<text:s/></text:p>
          </table:table-cell>
          <table:table-cell office:value-type="percentage" office:value="0.50894251585655004" table:formula="of:=([.D292]-[.C292])/[.C292]" table:style-name="ce14">
            <text:p>51%</text:p>
          </table:table-cell>
          <table:table-cell office:value-type="percentage" office:value="5.0000000000000044E-2" table:formula="of:=([.E292]-[.C292])/[.C292]" table:style-name="ce17">
            <text:p>5.0000%</text:p>
          </table:table-cell>
          <table:table-cell table:style-name="ce1"/>
          <table:table-cell office:value-type="currency" office:value="275660.7" table:formula="of:=[.C292]*(1.05)" table:style-name="ce23">
            <text:p><text:s/>£275,661<text:s/></text:p>
          </table:table-cell>
          <table:table-cell office:value-type="currency" office:value="249407.3" table:formula="of:=[.C292]*(0.95)" table:style-name="ce23">
            <text:p><text:s/>£249,407<text:s/></text:p>
          </table:table-cell>
          <table:table-cell office:value-type="currency" office:value="275660.7" table:formula="of:=IF([.F292]&gt;0;IF([.F292]&gt;0.05;[.I292];[.D292]);IF([.F292]&lt;-0.05;[.J292];[.D292]))" table:style-name="ce19">
            <text:p><text:s/>£275,661<text:s/></text:p>
          </table:table-cell>
          <table:table-cell office:value-type="float" office:value="0" table:formula="of:=IF(AND([.K292]&lt;&gt;[.$I292];[.K292]&lt;&gt;[.$J292]);1;0)" table:style-name="ce1">
            <text:p>0</text:p>
          </table:table-cell>
          <table:table-cell office:value-type="currency" office:value="275660.7" table:formula="of:=IF([.L292]=1;IF([.K292]*(1+[.L$3])&lt;[.$I292];[.K292]*(1+[.L$3]);[.$I292]);[.K292])" table:style-name="ce19">
            <text:p><text:s/>£275,661<text:s/></text:p>
          </table:table-cell>
          <table:table-cell office:value-type="float" office:value="0" table:formula="of:=IF(AND([.M292]&lt;&gt;[.$I292];[.M292]&lt;&gt;[.$J292]);1;0)" table:style-name="ce1">
            <text:p>0</text:p>
          </table:table-cell>
          <table:table-cell office:value-type="currency" office:value="275660.7" table:formula="of:=IF([.N292]=1;IF([.M292]*(1+[.N$3])&lt;[.$I292];[.M292]*(1+[.N$3]);[.$I292]);[.M292])" table:style-name="ce19">
            <text:p><text:s/>£275,661<text:s/></text:p>
          </table:table-cell>
          <table:table-cell office:value-type="boolean" office:boolean-value="true" table:formula="of:=[.O292]=[.E29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47</text:p>
          </table:table-cell>
          <table:table-cell office:value-type="string" table:style-name="ce8">
            <text:p>West Devon</text:p>
          </table:table-cell>
          <table:table-cell office:value-type="currency" office:value="174628" table:style-name="ce9">
            <text:p>£174,628</text:p>
          </table:table-cell>
          <table:table-cell office:value-type="currency" office:value="209854.89482658365" table:style-name="ce10">
            <text:p><text:s/>£209,855<text:s/></text:p>
          </table:table-cell>
          <table:table-cell office:value-type="currency" office:value="183359.4" table:style-name="ce11">
            <text:p><text:s/>£183,359<text:s/></text:p>
          </table:table-cell>
          <table:table-cell office:value-type="percentage" office:value="0.2017253523294297" table:formula="of:=([.D293]-[.C293])/[.C293]" table:style-name="ce14">
            <text:p>20%</text:p>
          </table:table-cell>
          <table:table-cell office:value-type="percentage" office:value="4.9999999999999968E-2" table:formula="of:=([.E293]-[.C293])/[.C293]" table:style-name="ce17">
            <text:p>5.0000%</text:p>
          </table:table-cell>
          <table:table-cell table:style-name="ce1"/>
          <table:table-cell office:value-type="currency" office:value="183359.4" table:formula="of:=[.C293]*(1.05)" table:style-name="ce23">
            <text:p><text:s/>£183,359<text:s/></text:p>
          </table:table-cell>
          <table:table-cell office:value-type="currency" office:value="165896.6" table:formula="of:=[.C293]*(0.95)" table:style-name="ce23">
            <text:p><text:s/>£165,897<text:s/></text:p>
          </table:table-cell>
          <table:table-cell office:value-type="currency" office:value="183359.4" table:formula="of:=IF([.F293]&gt;0;IF([.F293]&gt;0.05;[.I293];[.D293]);IF([.F293]&lt;-0.05;[.J293];[.D293]))" table:style-name="ce19">
            <text:p><text:s/>£183,359<text:s/></text:p>
          </table:table-cell>
          <table:table-cell office:value-type="float" office:value="0" table:formula="of:=IF(AND([.K293]&lt;&gt;[.$I293];[.K293]&lt;&gt;[.$J293]);1;0)" table:style-name="ce1">
            <text:p>0</text:p>
          </table:table-cell>
          <table:table-cell office:value-type="currency" office:value="183359.4" table:formula="of:=IF([.L293]=1;IF([.K293]*(1+[.L$3])&lt;[.$I293];[.K293]*(1+[.L$3]);[.$I293]);[.K293])" table:style-name="ce19">
            <text:p><text:s/>£183,359<text:s/></text:p>
          </table:table-cell>
          <table:table-cell office:value-type="float" office:value="0" table:formula="of:=IF(AND([.M293]&lt;&gt;[.$I293];[.M293]&lt;&gt;[.$J293]);1;0)" table:style-name="ce1">
            <text:p>0</text:p>
          </table:table-cell>
          <table:table-cell office:value-type="currency" office:value="183359.4" table:formula="of:=IF([.N293]=1;IF([.M293]*(1+[.N$3])&lt;[.$I293];[.M293]*(1+[.N$3]);[.$I293]);[.M293])" table:style-name="ce19">
            <text:p><text:s/>£183,359<text:s/></text:p>
          </table:table-cell>
          <table:table-cell office:value-type="boolean" office:boolean-value="true" table:formula="of:=[.O293]=[.E29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7</text:p>
          </table:table-cell>
          <table:table-cell office:value-type="string" table:style-name="ce8">
            <text:p>West Lancashire</text:p>
          </table:table-cell>
          <table:table-cell office:value-type="currency" office:value="135368" table:style-name="ce9">
            <text:p>£135,368</text:p>
          </table:table-cell>
          <table:table-cell office:value-type="currency" office:value="153152.62173380947" table:style-name="ce10">
            <text:p><text:s/>£153,153<text:s/></text:p>
          </table:table-cell>
          <table:table-cell office:value-type="currency" office:value="142136.4" table:style-name="ce11">
            <text:p><text:s/>£142,136<text:s/></text:p>
          </table:table-cell>
          <table:table-cell office:value-type="percentage" office:value="0.13137980714651523" table:formula="of:=([.D294]-[.C294])/[.C294]" table:style-name="ce14">
            <text:p>13%</text:p>
          </table:table-cell>
          <table:table-cell office:value-type="percentage" office:value="4.9999999999999954E-2" table:formula="of:=([.E294]-[.C294])/[.C294]" table:style-name="ce17">
            <text:p>5.0000%</text:p>
          </table:table-cell>
          <table:table-cell table:style-name="ce1"/>
          <table:table-cell office:value-type="currency" office:value="142136.4" table:formula="of:=[.C294]*(1.05)" table:style-name="ce23">
            <text:p><text:s/>£142,136<text:s/></text:p>
          </table:table-cell>
          <table:table-cell office:value-type="currency" office:value="128599.59999999999" table:formula="of:=[.C294]*(0.95)" table:style-name="ce23">
            <text:p><text:s/>£128,600<text:s/></text:p>
          </table:table-cell>
          <table:table-cell office:value-type="currency" office:value="142136.4" table:formula="of:=IF([.F294]&gt;0;IF([.F294]&gt;0.05;[.I294];[.D294]);IF([.F294]&lt;-0.05;[.J294];[.D294]))" table:style-name="ce19">
            <text:p><text:s/>£142,136<text:s/></text:p>
          </table:table-cell>
          <table:table-cell office:value-type="float" office:value="0" table:formula="of:=IF(AND([.K294]&lt;&gt;[.$I294];[.K294]&lt;&gt;[.$J294]);1;0)" table:style-name="ce1">
            <text:p>0</text:p>
          </table:table-cell>
          <table:table-cell office:value-type="currency" office:value="142136.4" table:formula="of:=IF([.L294]=1;IF([.K294]*(1+[.L$3])&lt;[.$I294];[.K294]*(1+[.L$3]);[.$I294]);[.K294])" table:style-name="ce19">
            <text:p><text:s/>£142,136<text:s/></text:p>
          </table:table-cell>
          <table:table-cell office:value-type="float" office:value="0" table:formula="of:=IF(AND([.M294]&lt;&gt;[.$I294];[.M294]&lt;&gt;[.$J294]);1;0)" table:style-name="ce1">
            <text:p>0</text:p>
          </table:table-cell>
          <table:table-cell office:value-type="currency" office:value="142136.4" table:formula="of:=IF([.N294]=1;IF([.M294]*(1+[.N$3])&lt;[.$I294];[.M294]*(1+[.N$3]);[.$I294]);[.M294])" table:style-name="ce19">
            <text:p><text:s/>£142,136<text:s/></text:p>
          </table:table-cell>
          <table:table-cell office:value-type="boolean" office:boolean-value="true" table:formula="of:=[.O294]=[.E29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42</text:p>
          </table:table-cell>
          <table:table-cell office:value-type="string" table:style-name="ce8">
            <text:p>West Lindsey</text:p>
          </table:table-cell>
          <table:table-cell office:value-type="currency" office:value="179542" table:style-name="ce9">
            <text:p>£179,542</text:p>
          </table:table-cell>
          <table:table-cell office:value-type="currency" office:value="197842.57262840623" table:style-name="ce10">
            <text:p><text:s/>£197,843<text:s/></text:p>
          </table:table-cell>
          <table:table-cell office:value-type="currency" office:value="188519.1" table:style-name="ce11">
            <text:p><text:s/>£188,519<text:s/></text:p>
          </table:table-cell>
          <table:table-cell office:value-type="percentage" office:value="0.10192920112511962" table:formula="of:=([.D295]-[.C295])/[.C295]" table:style-name="ce14">
            <text:p>10%</text:p>
          </table:table-cell>
          <table:table-cell office:value-type="percentage" office:value="5.0000000000000031E-2" table:formula="of:=([.E295]-[.C295])/[.C295]" table:style-name="ce17">
            <text:p>5.0000%</text:p>
          </table:table-cell>
          <table:table-cell table:style-name="ce1"/>
          <table:table-cell office:value-type="currency" office:value="188519.1" table:formula="of:=[.C295]*(1.05)" table:style-name="ce23">
            <text:p><text:s/>£188,519<text:s/></text:p>
          </table:table-cell>
          <table:table-cell office:value-type="currency" office:value="170564.9" table:formula="of:=[.C295]*(0.95)" table:style-name="ce23">
            <text:p><text:s/>£170,565<text:s/></text:p>
          </table:table-cell>
          <table:table-cell office:value-type="currency" office:value="188519.1" table:formula="of:=IF([.F295]&gt;0;IF([.F295]&gt;0.05;[.I295];[.D295]);IF([.F295]&lt;-0.05;[.J295];[.D295]))" table:style-name="ce19">
            <text:p><text:s/>£188,519<text:s/></text:p>
          </table:table-cell>
          <table:table-cell office:value-type="float" office:value="0" table:formula="of:=IF(AND([.K295]&lt;&gt;[.$I295];[.K295]&lt;&gt;[.$J295]);1;0)" table:style-name="ce1">
            <text:p>0</text:p>
          </table:table-cell>
          <table:table-cell office:value-type="currency" office:value="188519.1" table:formula="of:=IF([.L295]=1;IF([.K295]*(1+[.L$3])&lt;[.$I295];[.K295]*(1+[.L$3]);[.$I295]);[.K295])" table:style-name="ce19">
            <text:p><text:s/>£188,519<text:s/></text:p>
          </table:table-cell>
          <table:table-cell office:value-type="float" office:value="0" table:formula="of:=IF(AND([.M295]&lt;&gt;[.$I295];[.M295]&lt;&gt;[.$J295]);1;0)" table:style-name="ce1">
            <text:p>0</text:p>
          </table:table-cell>
          <table:table-cell office:value-type="currency" office:value="188519.1" table:formula="of:=IF([.N295]=1;IF([.M295]*(1+[.N$3])&lt;[.$I295];[.M295]*(1+[.N$3]);[.$I295]);[.M295])" table:style-name="ce19">
            <text:p><text:s/>£188,519<text:s/></text:p>
          </table:table-cell>
          <table:table-cell office:value-type="boolean" office:boolean-value="true" table:formula="of:=[.O295]=[.E29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62</text:p>
          </table:table-cell>
          <table:table-cell office:value-type="string" table:style-name="ce8">
            <text:p>West Northamptonshire</text:p>
          </table:table-cell>
          <table:table-cell office:value-type="currency" office:value="1358938" table:style-name="ce9">
            <text:p>£1,358,938</text:p>
          </table:table-cell>
          <table:table-cell office:value-type="currency" office:value="1508101.7710661779" table:style-name="ce10">
            <text:p><text:s/>£1,508,102<text:s/></text:p>
          </table:table-cell>
          <table:table-cell office:value-type="currency" office:value="1426884.9" table:style-name="ce11">
            <text:p><text:s/>£1,426,885<text:s/></text:p>
          </table:table-cell>
          <table:table-cell office:value-type="percentage" office:value="0.10976495694886586" table:formula="of:=([.D296]-[.C296])/[.C296]" table:style-name="ce14">
            <text:p>11%</text:p>
          </table:table-cell>
          <table:table-cell office:value-type="percentage" office:value="4.9999999999999933E-2" table:formula="of:=([.E296]-[.C296])/[.C296]" table:style-name="ce17">
            <text:p>5.0000%</text:p>
          </table:table-cell>
          <table:table-cell table:style-name="ce1"/>
          <table:table-cell office:value-type="currency" office:value="1426884.9000000001" table:formula="of:=[.C296]*(1.05)" table:style-name="ce23">
            <text:p><text:s/>£1,426,885<text:s/></text:p>
          </table:table-cell>
          <table:table-cell office:value-type="currency" office:value="1290991.0999999999" table:formula="of:=[.C296]*(0.95)" table:style-name="ce23">
            <text:p><text:s/>£1,290,991<text:s/></text:p>
          </table:table-cell>
          <table:table-cell office:value-type="currency" office:value="1426884.9000000001" table:formula="of:=IF([.F296]&gt;0;IF([.F296]&gt;0.05;[.I296];[.D296]);IF([.F296]&lt;-0.05;[.J296];[.D296]))" table:style-name="ce19">
            <text:p><text:s/>£1,426,885<text:s/></text:p>
          </table:table-cell>
          <table:table-cell office:value-type="float" office:value="0" table:formula="of:=IF(AND([.K296]&lt;&gt;[.$I296];[.K296]&lt;&gt;[.$J296]);1;0)" table:style-name="ce1">
            <text:p>0</text:p>
          </table:table-cell>
          <table:table-cell office:value-type="currency" office:value="1426884.9000000001" table:formula="of:=IF([.L296]=1;IF([.K296]*(1+[.L$3])&lt;[.$I296];[.K296]*(1+[.L$3]);[.$I296]);[.K296])" table:style-name="ce19">
            <text:p><text:s/>£1,426,885<text:s/></text:p>
          </table:table-cell>
          <table:table-cell office:value-type="float" office:value="0" table:formula="of:=IF(AND([.M296]&lt;&gt;[.$I296];[.M296]&lt;&gt;[.$J296]);1;0)" table:style-name="ce1">
            <text:p>0</text:p>
          </table:table-cell>
          <table:table-cell office:value-type="currency" office:value="1426884.9000000001" table:formula="of:=IF([.N296]=1;IF([.M296]*(1+[.N$3])&lt;[.$I296];[.M296]*(1+[.N$3]);[.$I296]);[.M296])" table:style-name="ce19">
            <text:p><text:s/>£1,426,885<text:s/></text:p>
          </table:table-cell>
          <table:table-cell office:value-type="boolean" office:boolean-value="true" table:formula="of:=[.O296]=[.E296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81</text:p>
          </table:table-cell>
          <table:table-cell office:value-type="string" table:style-name="ce8">
            <text:p>West Oxfordshire</text:p>
          </table:table-cell>
          <table:table-cell office:value-type="currency" office:value="253328" table:style-name="ce9">
            <text:p>£253,328</text:p>
          </table:table-cell>
          <table:table-cell office:value-type="currency" office:value="248691.90400434125" table:style-name="ce10">
            <text:p><text:s/>£248,692<text:s/></text:p>
          </table:table-cell>
          <table:table-cell office:value-type="currency" office:value="255317.34559351834" table:style-name="ce11">
            <text:p><text:s/>£255,317<text:s/></text:p>
          </table:table-cell>
          <table:table-cell office:value-type="percentage" office:value="-1.8300764209478411E-2" table:formula="of:=([.D297]-[.C297])/[.C297]" table:style-name="ce14">
            <text:p>-2%</text:p>
          </table:table-cell>
          <table:table-cell office:value-type="percentage" office:value="7.8528452974734129E-3" table:formula="of:=([.E297]-[.C297])/[.C297]" table:style-name="ce17">
            <text:p>0.7853%</text:p>
          </table:table-cell>
          <table:table-cell table:style-name="ce1"/>
          <table:table-cell office:value-type="currency" office:value="265994.40000000002" table:formula="of:=[.C297]*(1.05)" table:style-name="ce23">
            <text:p><text:s/>£265,994<text:s/></text:p>
          </table:table-cell>
          <table:table-cell office:value-type="currency" office:value="240661.59999999998" table:formula="of:=[.C297]*(0.95)" table:style-name="ce23">
            <text:p><text:s/>£240,662<text:s/></text:p>
          </table:table-cell>
          <table:table-cell office:value-type="currency" office:value="248691.90400434125" table:formula="of:=IF([.F297]&gt;0;IF([.F297]&gt;0.05;[.I297];[.D297]);IF([.F297]&lt;-0.05;[.J297];[.D297]))" table:style-name="ce19">
            <text:p><text:s/>£248,692<text:s/></text:p>
          </table:table-cell>
          <table:table-cell office:value-type="float" office:value="1" table:formula="of:=IF(AND([.K297]&lt;&gt;[.$I297];[.K297]&lt;&gt;[.$J297]);1;0)" table:style-name="ce1">
            <text:p>1</text:p>
          </table:table-cell>
          <table:table-cell office:value-type="currency" office:value="254920.98529364693" table:formula="of:=IF([.L297]=1;IF([.K297]*(1+[.L$3])&lt;[.$I297];[.K297]*(1+[.L$3]);[.$I297]);[.K297])" table:style-name="ce19">
            <text:p><text:s/>£254,921<text:s/></text:p>
          </table:table-cell>
          <table:table-cell office:value-type="float" office:value="1" table:formula="of:=IF(AND([.M297]&lt;&gt;[.$I297];[.M297]&lt;&gt;[.$J297]);1;0)" table:style-name="ce1">
            <text:p>1</text:p>
          </table:table-cell>
          <table:table-cell office:value-type="currency" office:value="255602.38912590797" table:formula="of:=IF([.N297]=1;IF([.M297]*(1+[.N$3])&lt;[.$I297];[.M297]*(1+[.N$3]);[.$I297]);[.M297])" table:style-name="ce19">
            <text:p><text:s/>£255,602<text:s/></text:p>
          </table:table-cell>
          <table:table-cell office:value-type="boolean" office:boolean-value="false" table:formula="of:=[.O297]=[.E29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45</text:p>
          </table:table-cell>
          <table:table-cell office:value-type="string" table:style-name="ce8">
            <text:p>West Suffolk</text:p>
          </table:table-cell>
          <table:table-cell office:value-type="currency" office:value="656214" table:style-name="ce9">
            <text:p>£656,214</text:p>
          </table:table-cell>
          <table:table-cell office:value-type="currency" office:value="616962.15682215244" table:style-name="ce10">
            <text:p><text:s/>£616,962<text:s/></text:p>
          </table:table-cell>
          <table:table-cell office:value-type="currency" office:value="633398.7463007007" table:style-name="ce11">
            <text:p><text:s/>£633,399<text:s/></text:p>
          </table:table-cell>
          <table:table-cell office:value-type="percentage" office:value="-5.9815613775151953E-2" table:formula="of:=([.D298]-[.C298])/[.C298]" table:style-name="ce14">
            <text:p>-6%</text:p>
          </table:table-cell>
          <table:table-cell office:value-type="percentage" office:value="-3.4768008148712608E-2" table:formula="of:=([.E298]-[.C298])/[.C298]" table:style-name="ce17">
            <text:p>-3.4768%</text:p>
          </table:table-cell>
          <table:table-cell table:style-name="ce1"/>
          <table:table-cell office:value-type="currency" office:value="689024.70000000007" table:formula="of:=[.C298]*(1.05)" table:style-name="ce23">
            <text:p><text:s/>£689,025<text:s/></text:p>
          </table:table-cell>
          <table:table-cell office:value-type="currency" office:value="623403.29999999993" table:formula="of:=[.C298]*(0.95)" table:style-name="ce23">
            <text:p><text:s/>£623,403<text:s/></text:p>
          </table:table-cell>
          <table:table-cell office:value-type="currency" office:value="623403.29999999993" table:formula="of:=IF([.F298]&gt;0;IF([.F298]&gt;0.05;[.I298];[.D298]);IF([.F298]&lt;-0.05;[.J298];[.D298]))" table:style-name="ce19">
            <text:p><text:s/>£623,403<text:s/></text:p>
          </table:table-cell>
          <table:table-cell office:value-type="float" office:value="0" table:formula="of:=IF(AND([.K298]&lt;&gt;[.$I298];[.K298]&lt;&gt;[.$J298]);1;0)" table:style-name="ce1">
            <text:p>0</text:p>
          </table:table-cell>
          <table:table-cell office:value-type="currency" office:value="623403.29999999993" table:formula="of:=IF([.L298]=1;IF([.K298]*(1+[.L$3])&lt;[.$I298];[.K298]*(1+[.L$3]);[.$I298]);[.K298])" table:style-name="ce19">
            <text:p><text:s/>£623,403<text:s/></text:p>
          </table:table-cell>
          <table:table-cell office:value-type="float" office:value="0" table:formula="of:=IF(AND([.M298]&lt;&gt;[.$I298];[.M298]&lt;&gt;[.$J298]);1;0)" table:style-name="ce1">
            <text:p>0</text:p>
          </table:table-cell>
          <table:table-cell office:value-type="currency" office:value="623403.29999999993" table:formula="of:=IF([.N298]=1;IF([.M298]*(1+[.N$3])&lt;[.$I298];[.M298]*(1+[.N$3]);[.$I298]);[.M298])" table:style-name="ce19">
            <text:p><text:s/>£623,403<text:s/></text:p>
          </table:table-cell>
          <table:table-cell office:value-type="boolean" office:boolean-value="false" table:formula="of:=[.O298]=[.E298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9000033</text:p>
          </table:table-cell>
          <table:table-cell office:value-type="string" table:style-name="ce8">
            <text:p>Westminster</text:p>
          </table:table-cell>
          <table:table-cell office:value-type="currency" office:value="6842411" table:style-name="ce9">
            <text:p>£6,842,411</text:p>
          </table:table-cell>
          <table:table-cell office:value-type="currency" office:value="8252625.1577208722" table:style-name="ce10">
            <text:p><text:s/>£8,252,625<text:s/></text:p>
          </table:table-cell>
          <table:table-cell office:value-type="currency" office:value="7184531.5499999998" table:style-name="ce11">
            <text:p><text:s/>£7,184,532<text:s/></text:p>
          </table:table-cell>
          <table:table-cell office:value-type="percentage" office:value="0.20609901359635838" table:formula="of:=([.D299]-[.C299])/[.C299]" table:style-name="ce14">
            <text:p>21%</text:p>
          </table:table-cell>
          <table:table-cell office:value-type="percentage" office:value="4.9999999999999975E-2" table:formula="of:=([.E299]-[.C299])/[.C299]" table:style-name="ce17">
            <text:p>5.0000%</text:p>
          </table:table-cell>
          <table:table-cell table:style-name="ce1"/>
          <table:table-cell office:value-type="currency" office:value="7184531.5500000007" table:formula="of:=[.C299]*(1.05)" table:style-name="ce23">
            <text:p><text:s/>£7,184,532<text:s/></text:p>
          </table:table-cell>
          <table:table-cell office:value-type="currency" office:value="6500290.4499999993" table:formula="of:=[.C299]*(0.95)" table:style-name="ce23">
            <text:p><text:s/>£6,500,290<text:s/></text:p>
          </table:table-cell>
          <table:table-cell office:value-type="currency" office:value="7184531.5500000007" table:formula="of:=IF([.F299]&gt;0;IF([.F299]&gt;0.05;[.I299];[.D299]);IF([.F299]&lt;-0.05;[.J299];[.D299]))" table:style-name="ce19">
            <text:p><text:s/>£7,184,532<text:s/></text:p>
          </table:table-cell>
          <table:table-cell office:value-type="float" office:value="0" table:formula="of:=IF(AND([.K299]&lt;&gt;[.$I299];[.K299]&lt;&gt;[.$J299]);1;0)" table:style-name="ce1">
            <text:p>0</text:p>
          </table:table-cell>
          <table:table-cell office:value-type="currency" office:value="7184531.5500000007" table:formula="of:=IF([.L299]=1;IF([.K299]*(1+[.L$3])&lt;[.$I299];[.K299]*(1+[.L$3]);[.$I299]);[.K299])" table:style-name="ce19">
            <text:p><text:s/>£7,184,532<text:s/></text:p>
          </table:table-cell>
          <table:table-cell office:value-type="float" office:value="0" table:formula="of:=IF(AND([.M299]&lt;&gt;[.$I299];[.M299]&lt;&gt;[.$J299]);1;0)" table:style-name="ce1">
            <text:p>0</text:p>
          </table:table-cell>
          <table:table-cell office:value-type="currency" office:value="7184531.5500000007" table:formula="of:=IF([.N299]=1;IF([.M299]*(1+[.N$3])&lt;[.$I299];[.M299]*(1+[.N$3]);[.$I299]);[.M299])" table:style-name="ce19">
            <text:p><text:s/>£7,184,532<text:s/></text:p>
          </table:table-cell>
          <table:table-cell office:value-type="boolean" office:boolean-value="true" table:formula="of:=[.O299]=[.E29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0</text:p>
          </table:table-cell>
          <table:table-cell office:value-type="string" table:style-name="ce8">
            <text:p>Wigan</text:p>
          </table:table-cell>
          <table:table-cell office:value-type="currency" office:value="702413" table:style-name="ce9">
            <text:p>£702,413</text:p>
          </table:table-cell>
          <table:table-cell office:value-type="currency" office:value="462564.8146144278" table:style-name="ce10">
            <text:p><text:s/>£462,565<text:s/></text:p>
          </table:table-cell>
          <table:table-cell office:value-type="currency" office:value="667292.35" table:style-name="ce11">
            <text:p><text:s/>£667,292<text:s/></text:p>
          </table:table-cell>
          <table:table-cell office:value-type="percentage" office:value="-0.34146319243176337" table:formula="of:=([.D300]-[.C300])/[.C300]" table:style-name="ce14">
            <text:p>-34%</text:p>
          </table:table-cell>
          <table:table-cell office:value-type="percentage" office:value="-5.0000000000000031E-2" table:formula="of:=([.E300]-[.C300])/[.C300]" table:style-name="ce17">
            <text:p>-5.0000%</text:p>
          </table:table-cell>
          <table:table-cell table:style-name="ce1"/>
          <table:table-cell office:value-type="currency" office:value="737533.65" table:formula="of:=[.C300]*(1.05)" table:style-name="ce23">
            <text:p><text:s/>£737,534<text:s/></text:p>
          </table:table-cell>
          <table:table-cell office:value-type="currency" office:value="667292.35" table:formula="of:=[.C300]*(0.95)" table:style-name="ce23">
            <text:p><text:s/>£667,292<text:s/></text:p>
          </table:table-cell>
          <table:table-cell office:value-type="currency" office:value="667292.35" table:formula="of:=IF([.F300]&gt;0;IF([.F300]&gt;0.05;[.I300];[.D300]);IF([.F300]&lt;-0.05;[.J300];[.D300]))" table:style-name="ce19">
            <text:p><text:s/>£667,292<text:s/></text:p>
          </table:table-cell>
          <table:table-cell office:value-type="float" office:value="0" table:formula="of:=IF(AND([.K300]&lt;&gt;[.$I300];[.K300]&lt;&gt;[.$J300]);1;0)" table:style-name="ce1">
            <text:p>0</text:p>
          </table:table-cell>
          <table:table-cell office:value-type="currency" office:value="667292.35" table:formula="of:=IF([.L300]=1;IF([.K300]*(1+[.L$3])&lt;[.$I300];[.K300]*(1+[.L$3]);[.$I300]);[.K300])" table:style-name="ce19">
            <text:p><text:s/>£667,292<text:s/></text:p>
          </table:table-cell>
          <table:table-cell office:value-type="float" office:value="0" table:formula="of:=IF(AND([.M300]&lt;&gt;[.$I300];[.M300]&lt;&gt;[.$J300]);1;0)" table:style-name="ce1">
            <text:p>0</text:p>
          </table:table-cell>
          <table:table-cell office:value-type="currency" office:value="667292.35" table:formula="of:=IF([.N300]=1;IF([.M300]*(1+[.N$3])&lt;[.$I300];[.M300]*(1+[.N$3]);[.$I300]);[.M300])" table:style-name="ce19">
            <text:p><text:s/>£667,292<text:s/></text:p>
          </table:table-cell>
          <table:table-cell office:value-type="boolean" office:boolean-value="true" table:formula="of:=[.O300]=[.E30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54</text:p>
          </table:table-cell>
          <table:table-cell office:value-type="string" table:style-name="ce8">
            <text:p>Wiltshire</text:p>
          </table:table-cell>
          <table:table-cell office:value-type="currency" office:value="1005075" table:style-name="ce9">
            <text:p>£1,005,075</text:p>
          </table:table-cell>
          <table:table-cell office:value-type="currency" office:value="1035618.349741688" table:style-name="ce10">
            <text:p><text:s/>£1,035,618<text:s/></text:p>
          </table:table-cell>
          <table:table-cell office:value-type="currency" office:value="1055328.75" table:style-name="ce11">
            <text:p><text:s/>£1,055,329<text:s/></text:p>
          </table:table-cell>
          <table:table-cell office:value-type="percentage" office:value="3.0389124932654776E-2" table:formula="of:=([.D301]-[.C301])/[.C301]" table:style-name="ce14">
            <text:p>3%</text:p>
          </table:table-cell>
          <table:table-cell office:value-type="percentage" office:value="0.05" table:formula="of:=([.E301]-[.C301])/[.C301]" table:style-name="ce17">
            <text:p>5.0000%</text:p>
          </table:table-cell>
          <table:table-cell table:style-name="ce1"/>
          <table:table-cell office:value-type="currency" office:value="1055328.75" table:formula="of:=[.C301]*(1.05)" table:style-name="ce23">
            <text:p><text:s/>£1,055,329<text:s/></text:p>
          </table:table-cell>
          <table:table-cell office:value-type="currency" office:value="954821.25" table:formula="of:=[.C301]*(0.95)" table:style-name="ce23">
            <text:p><text:s/>£954,821<text:s/></text:p>
          </table:table-cell>
          <table:table-cell office:value-type="currency" office:value="1035618.349741688" table:formula="of:=IF([.F301]&gt;0;IF([.F301]&gt;0.05;[.I301];[.D301]);IF([.F301]&lt;-0.05;[.J301];[.D301]))" table:style-name="ce19">
            <text:p><text:s/>£1,035,618<text:s/></text:p>
          </table:table-cell>
          <table:table-cell office:value-type="float" office:value="1" table:formula="of:=IF(AND([.K301]&lt;&gt;[.$I301];[.K301]&lt;&gt;[.$J301]);1;0)" table:style-name="ce1">
            <text:p>1</text:p>
          </table:table-cell>
          <table:table-cell office:value-type="currency" office:value="1055328.75" table:formula="of:=IF([.L301]=1;IF([.K301]*(1+[.L$3])&lt;[.$I301];[.K301]*(1+[.L$3]);[.$I301]);[.K301])" table:style-name="ce19">
            <text:p><text:s/>£1,055,329<text:s/></text:p>
          </table:table-cell>
          <table:table-cell office:value-type="float" office:value="0" table:formula="of:=IF(AND([.M301]&lt;&gt;[.$I301];[.M301]&lt;&gt;[.$J301]);1;0)" table:style-name="ce1">
            <text:p>0</text:p>
          </table:table-cell>
          <table:table-cell office:value-type="currency" office:value="1055328.75" table:formula="of:=IF([.N301]=1;IF([.M301]*(1+[.N$3])&lt;[.$I301];[.M301]*(1+[.N$3]);[.$I301]);[.M301])" table:style-name="ce19">
            <text:p><text:s/>£1,055,329<text:s/></text:p>
          </table:table-cell>
          <table:table-cell office:value-type="boolean" office:boolean-value="true" table:formula="of:=[.O301]=[.E30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094</text:p>
          </table:table-cell>
          <table:table-cell office:value-type="string" table:style-name="ce8">
            <text:p>Winchester</text:p>
          </table:table-cell>
          <table:table-cell office:value-type="currency" office:value="300095" table:style-name="ce9">
            <text:p>£300,095</text:p>
          </table:table-cell>
          <table:table-cell office:value-type="currency" office:value="386715.61290032091" table:style-name="ce10">
            <text:p><text:s/>£386,716<text:s/></text:p>
          </table:table-cell>
          <table:table-cell office:value-type="currency" office:value="315099.75" table:style-name="ce11">
            <text:p><text:s/>£315,100<text:s/></text:p>
          </table:table-cell>
          <table:table-cell office:value-type="percentage" office:value="0.2886439724098066" table:formula="of:=([.D302]-[.C302])/[.C302]" table:style-name="ce14">
            <text:p>29%</text:p>
          </table:table-cell>
          <table:table-cell office:value-type="percentage" office:value="0.05" table:formula="of:=([.E302]-[.C302])/[.C302]" table:style-name="ce17">
            <text:p>5.0000%</text:p>
          </table:table-cell>
          <table:table-cell table:style-name="ce1"/>
          <table:table-cell office:value-type="currency" office:value="315099.75" table:formula="of:=[.C302]*(1.05)" table:style-name="ce23">
            <text:p><text:s/>£315,100<text:s/></text:p>
          </table:table-cell>
          <table:table-cell office:value-type="currency" office:value="285090.25" table:formula="of:=[.C302]*(0.95)" table:style-name="ce23">
            <text:p><text:s/>£285,090<text:s/></text:p>
          </table:table-cell>
          <table:table-cell office:value-type="currency" office:value="315099.75" table:formula="of:=IF([.F302]&gt;0;IF([.F302]&gt;0.05;[.I302];[.D302]);IF([.F302]&lt;-0.05;[.J302];[.D302]))" table:style-name="ce19">
            <text:p><text:s/>£315,100<text:s/></text:p>
          </table:table-cell>
          <table:table-cell office:value-type="float" office:value="0" table:formula="of:=IF(AND([.K302]&lt;&gt;[.$I302];[.K302]&lt;&gt;[.$J302]);1;0)" table:style-name="ce1">
            <text:p>0</text:p>
          </table:table-cell>
          <table:table-cell office:value-type="currency" office:value="315099.75" table:formula="of:=IF([.L302]=1;IF([.K302]*(1+[.L$3])&lt;[.$I302];[.K302]*(1+[.L$3]);[.$I302]);[.K302])" table:style-name="ce19">
            <text:p><text:s/>£315,100<text:s/></text:p>
          </table:table-cell>
          <table:table-cell office:value-type="float" office:value="0" table:formula="of:=IF(AND([.M302]&lt;&gt;[.$I302];[.M302]&lt;&gt;[.$J302]);1;0)" table:style-name="ce1">
            <text:p>0</text:p>
          </table:table-cell>
          <table:table-cell office:value-type="currency" office:value="315099.75" table:formula="of:=IF([.N302]=1;IF([.M302]*(1+[.N$3])&lt;[.$I302];[.M302]*(1+[.N$3]);[.$I302]);[.M302])" table:style-name="ce19">
            <text:p><text:s/>£315,100<text:s/></text:p>
          </table:table-cell>
          <table:table-cell office:value-type="boolean" office:boolean-value="true" table:formula="of:=[.O302]=[.E30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0</text:p>
          </table:table-cell>
          <table:table-cell office:value-type="string" table:style-name="ce8">
            <text:p>Windsor and Maidenhead</text:p>
          </table:table-cell>
          <table:table-cell office:value-type="currency" office:value="1483229" table:style-name="ce9">
            <text:p>£1,483,229</text:p>
          </table:table-cell>
          <table:table-cell office:value-type="currency" office:value="665599.60968934221" table:style-name="ce10">
            <text:p><text:s/>£665,600<text:s/></text:p>
          </table:table-cell>
          <table:table-cell office:value-type="currency" office:value="1409067.55" table:style-name="ce11">
            <text:p><text:s/>£1,409,068<text:s/></text:p>
          </table:table-cell>
          <table:table-cell office:value-type="percentage" office:value="-0.55124959821487973" table:formula="of:=([.D303]-[.C303])/[.C303]" table:style-name="ce14">
            <text:p>-55%</text:p>
          </table:table-cell>
          <table:table-cell office:value-type="percentage" office:value="-4.9999999999999968E-2" table:formula="of:=([.E303]-[.C303])/[.C303]" table:style-name="ce17">
            <text:p>-5.0000%</text:p>
          </table:table-cell>
          <table:table-cell table:style-name="ce1"/>
          <table:table-cell office:value-type="currency" office:value="1557390.45" table:formula="of:=[.C303]*(1.05)" table:style-name="ce23">
            <text:p><text:s/>£1,557,390<text:s/></text:p>
          </table:table-cell>
          <table:table-cell office:value-type="currency" office:value="1409067.55" table:formula="of:=[.C303]*(0.95)" table:style-name="ce23">
            <text:p><text:s/>£1,409,068<text:s/></text:p>
          </table:table-cell>
          <table:table-cell office:value-type="currency" office:value="1409067.55" table:formula="of:=IF([.F303]&gt;0;IF([.F303]&gt;0.05;[.I303];[.D303]);IF([.F303]&lt;-0.05;[.J303];[.D303]))" table:style-name="ce19">
            <text:p><text:s/>£1,409,068<text:s/></text:p>
          </table:table-cell>
          <table:table-cell office:value-type="float" office:value="0" table:formula="of:=IF(AND([.K303]&lt;&gt;[.$I303];[.K303]&lt;&gt;[.$J303]);1;0)" table:style-name="ce1">
            <text:p>0</text:p>
          </table:table-cell>
          <table:table-cell office:value-type="currency" office:value="1409067.55" table:formula="of:=IF([.L303]=1;IF([.K303]*(1+[.L$3])&lt;[.$I303];[.K303]*(1+[.L$3]);[.$I303]);[.K303])" table:style-name="ce19">
            <text:p><text:s/>£1,409,068<text:s/></text:p>
          </table:table-cell>
          <table:table-cell office:value-type="float" office:value="0" table:formula="of:=IF(AND([.M303]&lt;&gt;[.$I303];[.M303]&lt;&gt;[.$J303]);1;0)" table:style-name="ce1">
            <text:p>0</text:p>
          </table:table-cell>
          <table:table-cell office:value-type="currency" office:value="1409067.55" table:formula="of:=IF([.N303]=1;IF([.M303]*(1+[.N$3])&lt;[.$I303];[.M303]*(1+[.N$3]);[.$I303]);[.M303])" table:style-name="ce19">
            <text:p><text:s/>£1,409,068<text:s/></text:p>
          </table:table-cell>
          <table:table-cell office:value-type="boolean" office:boolean-value="true" table:formula="of:=[.O303]=[.E303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15</text:p>
          </table:table-cell>
          <table:table-cell office:value-type="string" table:style-name="ce8">
            <text:p>Wirral</text:p>
          </table:table-cell>
          <table:table-cell office:value-type="currency" office:value="513579" table:style-name="ce9">
            <text:p>£513,579</text:p>
          </table:table-cell>
          <table:table-cell office:value-type="currency" office:value="664011.01039042568" table:style-name="ce10">
            <text:p><text:s/>£664,011<text:s/></text:p>
          </table:table-cell>
          <table:table-cell office:value-type="currency" office:value="539257.94999999995" table:style-name="ce11">
            <text:p><text:s/>£539,258<text:s/></text:p>
          </table:table-cell>
          <table:table-cell office:value-type="percentage" office:value="0.29290919291954243" table:formula="of:=([.D304]-[.C304])/[.C304]" table:style-name="ce14">
            <text:p>29%</text:p>
          </table:table-cell>
          <table:table-cell office:value-type="percentage" office:value="4.9999999999999913E-2" table:formula="of:=([.E304]-[.C304])/[.C304]" table:style-name="ce17">
            <text:p>5.0000%</text:p>
          </table:table-cell>
          <table:table-cell table:style-name="ce1"/>
          <table:table-cell office:value-type="currency" office:value="539257.95000000007" table:formula="of:=[.C304]*(1.05)" table:style-name="ce23">
            <text:p><text:s/>£539,258<text:s/></text:p>
          </table:table-cell>
          <table:table-cell office:value-type="currency" office:value="487900.05" table:formula="of:=[.C304]*(0.95)" table:style-name="ce23">
            <text:p><text:s/>£487,900<text:s/></text:p>
          </table:table-cell>
          <table:table-cell office:value-type="currency" office:value="539257.95000000007" table:formula="of:=IF([.F304]&gt;0;IF([.F304]&gt;0.05;[.I304];[.D304]);IF([.F304]&lt;-0.05;[.J304];[.D304]))" table:style-name="ce19">
            <text:p><text:s/>£539,258<text:s/></text:p>
          </table:table-cell>
          <table:table-cell office:value-type="float" office:value="0" table:formula="of:=IF(AND([.K304]&lt;&gt;[.$I304];[.K304]&lt;&gt;[.$J304]);1;0)" table:style-name="ce1">
            <text:p>0</text:p>
          </table:table-cell>
          <table:table-cell office:value-type="currency" office:value="539257.95000000007" table:formula="of:=IF([.L304]=1;IF([.K304]*(1+[.L$3])&lt;[.$I304];[.K304]*(1+[.L$3]);[.$I304]);[.K304])" table:style-name="ce19">
            <text:p><text:s/>£539,258<text:s/></text:p>
          </table:table-cell>
          <table:table-cell office:value-type="float" office:value="0" table:formula="of:=IF(AND([.M304]&lt;&gt;[.$I304];[.M304]&lt;&gt;[.$J304]);1;0)" table:style-name="ce1">
            <text:p>0</text:p>
          </table:table-cell>
          <table:table-cell office:value-type="currency" office:value="539257.95000000007" table:formula="of:=IF([.N304]=1;IF([.M304]*(1+[.N$3])&lt;[.$I304];[.M304]*(1+[.N$3]);[.$I304]);[.M304])" table:style-name="ce19">
            <text:p><text:s/>£539,258<text:s/></text:p>
          </table:table-cell>
          <table:table-cell office:value-type="boolean" office:boolean-value="true" table:formula="of:=[.O304]=[.E304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17</text:p>
          </table:table-cell>
          <table:table-cell office:value-type="string" table:style-name="ce8">
            <text:p>Woking</text:p>
          </table:table-cell>
          <table:table-cell office:value-type="currency" office:value="395492" table:style-name="ce9">
            <text:p>£395,492</text:p>
          </table:table-cell>
          <table:table-cell office:value-type="currency" office:value="508575.84237349004" table:style-name="ce10">
            <text:p><text:s/>£508,576<text:s/></text:p>
          </table:table-cell>
          <table:table-cell office:value-type="currency" office:value="415266.6" table:style-name="ce11">
            <text:p><text:s/>£415,267<text:s/></text:p>
          </table:table-cell>
          <table:table-cell office:value-type="percentage" office:value="0.28593206025277385" table:formula="of:=([.D305]-[.C305])/[.C305]" table:style-name="ce14">
            <text:p>29%</text:p>
          </table:table-cell>
          <table:table-cell office:value-type="percentage" office:value="4.999999999999994E-2" table:formula="of:=([.E305]-[.C305])/[.C305]" table:style-name="ce17">
            <text:p>5.0000%</text:p>
          </table:table-cell>
          <table:table-cell table:style-name="ce1"/>
          <table:table-cell office:value-type="currency" office:value="415266.60000000003" table:formula="of:=[.C305]*(1.05)" table:style-name="ce23">
            <text:p><text:s/>£415,267<text:s/></text:p>
          </table:table-cell>
          <table:table-cell office:value-type="currency" office:value="375717.39999999997" table:formula="of:=[.C305]*(0.95)" table:style-name="ce23">
            <text:p><text:s/>£375,717<text:s/></text:p>
          </table:table-cell>
          <table:table-cell office:value-type="currency" office:value="415266.60000000003" table:formula="of:=IF([.F305]&gt;0;IF([.F305]&gt;0.05;[.I305];[.D305]);IF([.F305]&lt;-0.05;[.J305];[.D305]))" table:style-name="ce19">
            <text:p><text:s/>£415,267<text:s/></text:p>
          </table:table-cell>
          <table:table-cell office:value-type="float" office:value="0" table:formula="of:=IF(AND([.K305]&lt;&gt;[.$I305];[.K305]&lt;&gt;[.$J305]);1;0)" table:style-name="ce1">
            <text:p>0</text:p>
          </table:table-cell>
          <table:table-cell office:value-type="currency" office:value="415266.60000000003" table:formula="of:=IF([.L305]=1;IF([.K305]*(1+[.L$3])&lt;[.$I305];[.K305]*(1+[.L$3]);[.$I305]);[.K305])" table:style-name="ce19">
            <text:p><text:s/>£415,267<text:s/></text:p>
          </table:table-cell>
          <table:table-cell office:value-type="float" office:value="0" table:formula="of:=IF(AND([.M305]&lt;&gt;[.$I305];[.M305]&lt;&gt;[.$J305]);1;0)" table:style-name="ce1">
            <text:p>0</text:p>
          </table:table-cell>
          <table:table-cell office:value-type="currency" office:value="415266.60000000003" table:formula="of:=IF([.N305]=1;IF([.M305]*(1+[.N$3])&lt;[.$I305];[.M305]*(1+[.N$3]);[.$I305]);[.M305])" table:style-name="ce19">
            <text:p><text:s/>£415,267<text:s/></text:p>
          </table:table-cell>
          <table:table-cell office:value-type="boolean" office:boolean-value="true" table:formula="of:=[.O305]=[.E305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41</text:p>
          </table:table-cell>
          <table:table-cell office:value-type="string" table:style-name="ce8">
            <text:p>Wokingham</text:p>
          </table:table-cell>
          <table:table-cell office:value-type="currency" office:value="464280" table:style-name="ce9">
            <text:p>£464,280</text:p>
          </table:table-cell>
          <table:table-cell office:value-type="currency" office:value="430546.94424776593" table:style-name="ce10">
            <text:p><text:s/>£430,547<text:s/></text:p>
          </table:table-cell>
          <table:table-cell office:value-type="currency" office:value="442017.21563409327" table:style-name="ce11">
            <text:p><text:s/>£442,017<text:s/></text:p>
          </table:table-cell>
          <table:table-cell office:value-type="percentage" office:value="-7.265670662581647E-2" table:formula="of:=([.D306]-[.C306])/[.C306]" table:style-name="ce14">
            <text:p>-7%</text:p>
          </table:table-cell>
          <table:table-cell office:value-type="percentage" office:value="-4.7951202649062483E-2" table:formula="of:=([.E306]-[.C306])/[.C306]" table:style-name="ce17">
            <text:p>-4.7951%</text:p>
          </table:table-cell>
          <table:table-cell table:style-name="ce1"/>
          <table:table-cell office:value-type="currency" office:value="487494" table:formula="of:=[.C306]*(1.05)" table:style-name="ce23">
            <text:p><text:s/>£487,494<text:s/></text:p>
          </table:table-cell>
          <table:table-cell office:value-type="currency" office:value="441066" table:formula="of:=[.C306]*(0.95)" table:style-name="ce23">
            <text:p><text:s/>£441,066<text:s/></text:p>
          </table:table-cell>
          <table:table-cell office:value-type="currency" office:value="441066" table:formula="of:=IF([.F306]&gt;0;IF([.F306]&gt;0.05;[.I306];[.D306]);IF([.F306]&lt;-0.05;[.J306];[.D306]))" table:style-name="ce19">
            <text:p><text:s/>£441,066<text:s/></text:p>
          </table:table-cell>
          <table:table-cell office:value-type="float" office:value="0" table:formula="of:=IF(AND([.K306]&lt;&gt;[.$I306];[.K306]&lt;&gt;[.$J306]);1;0)" table:style-name="ce1">
            <text:p>0</text:p>
          </table:table-cell>
          <table:table-cell office:value-type="currency" office:value="441066" table:formula="of:=IF([.L306]=1;IF([.K306]*(1+[.L$3])&lt;[.$I306];[.K306]*(1+[.L$3]);[.$I306]);[.K306])" table:style-name="ce19">
            <text:p><text:s/>£441,066<text:s/></text:p>
          </table:table-cell>
          <table:table-cell office:value-type="float" office:value="0" table:formula="of:=IF(AND([.M306]&lt;&gt;[.$I306];[.M306]&lt;&gt;[.$J306]);1;0)" table:style-name="ce1">
            <text:p>0</text:p>
          </table:table-cell>
          <table:table-cell office:value-type="currency" office:value="441066" table:formula="of:=IF([.N306]=1;IF([.M306]*(1+[.N$3])&lt;[.$I306];[.M306]*(1+[.N$3]);[.$I306]);[.M306])" table:style-name="ce19">
            <text:p><text:s/>£441,066<text:s/></text:p>
          </table:table-cell>
          <table:table-cell office:value-type="boolean" office:boolean-value="false" table:formula="of:=[.O306]=[.E306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8000031</text:p>
          </table:table-cell>
          <table:table-cell office:value-type="string" table:style-name="ce8">
            <text:p>Wolverhampton</text:p>
          </table:table-cell>
          <table:table-cell office:value-type="currency" office:value="886353" table:style-name="ce9">
            <text:p>£886,353</text:p>
          </table:table-cell>
          <table:table-cell office:value-type="currency" office:value="853478.83160714037" table:style-name="ce10">
            <text:p><text:s/>£853,479<text:s/></text:p>
          </table:table-cell>
          <table:table-cell office:value-type="currency" office:value="876216.50040681916" table:style-name="ce11">
            <text:p><text:s/>£876,217<text:s/></text:p>
          </table:table-cell>
          <table:table-cell office:value-type="percentage" office:value="-3.7089250437308423E-2" table:formula="of:=([.D307]-[.C307])/[.C307]" table:style-name="ce14">
            <text:p>-4%</text:p>
          </table:table-cell>
          <table:table-cell office:value-type="percentage" office:value="-1.1436188057332505E-2" table:formula="of:=([.E307]-[.C307])/[.C307]" table:style-name="ce17">
            <text:p>-1.1436%</text:p>
          </table:table-cell>
          <table:table-cell table:style-name="ce1"/>
          <table:table-cell office:value-type="currency" office:value="930670.65" table:formula="of:=[.C307]*(1.05)" table:style-name="ce23">
            <text:p><text:s/>£930,671<text:s/></text:p>
          </table:table-cell>
          <table:table-cell office:value-type="currency" office:value="842035.35" table:formula="of:=[.C307]*(0.95)" table:style-name="ce23">
            <text:p><text:s/>£842,035<text:s/></text:p>
          </table:table-cell>
          <table:table-cell office:value-type="currency" office:value="853478.83160714037" table:formula="of:=IF([.F307]&gt;0;IF([.F307]&gt;0.05;[.I307];[.D307]);IF([.F307]&lt;-0.05;[.J307];[.D307]))" table:style-name="ce19">
            <text:p><text:s/>£853,479<text:s/></text:p>
          </table:table-cell>
          <table:table-cell office:value-type="float" office:value="1" table:formula="of:=IF(AND([.K307]&lt;&gt;[.$I307];[.K307]&lt;&gt;[.$J307]);1;0)" table:style-name="ce1">
            <text:p>1</text:p>
          </table:table-cell>
          <table:table-cell office:value-type="currency" office:value="874856.2425126828" table:formula="of:=IF([.L307]=1;IF([.K307]*(1+[.L$3])&lt;[.$I307];[.K307]*(1+[.L$3]);[.$I307]);[.K307])" table:style-name="ce19">
            <text:p><text:s/>£874,856<text:s/></text:p>
          </table:table-cell>
          <table:table-cell office:value-type="float" office:value="1" table:formula="of:=IF(AND([.M307]&lt;&gt;[.$I307];[.M307]&lt;&gt;[.$J307]);1;0)" table:style-name="ce1">
            <text:p>1</text:p>
          </table:table-cell>
          <table:table-cell office:value-type="currency" office:value="877194.73338129045" table:formula="of:=IF([.N307]=1;IF([.M307]*(1+[.N$3])&lt;[.$I307];[.M307]*(1+[.N$3]);[.$I307]);[.M307])" table:style-name="ce19">
            <text:p><text:s/>£877,195<text:s/></text:p>
          </table:table-cell>
          <table:table-cell office:value-type="boolean" office:boolean-value="false" table:formula="of:=[.O307]=[.E307]" table:style-name="ce1">
            <text:p>FALS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37</text:p>
          </table:table-cell>
          <table:table-cell office:value-type="string" table:style-name="ce8">
            <text:p>Worcester</text:p>
          </table:table-cell>
          <table:table-cell office:value-type="currency" office:value="464362" table:style-name="ce9">
            <text:p>£464,362</text:p>
          </table:table-cell>
          <table:table-cell office:value-type="currency" office:value="507574.64300113247" table:style-name="ce10">
            <text:p><text:s/>£507,575<text:s/></text:p>
          </table:table-cell>
          <table:table-cell office:value-type="currency" office:value="487580.1" table:style-name="ce11">
            <text:p><text:s/>£487,580<text:s/></text:p>
          </table:table-cell>
          <table:table-cell office:value-type="percentage" office:value="9.3058094764714744E-2" table:formula="of:=([.D308]-[.C308])/[.C308]" table:style-name="ce14">
            <text:p>9%</text:p>
          </table:table-cell>
          <table:table-cell office:value-type="percentage" office:value="4.9999999999999947E-2" table:formula="of:=([.E308]-[.C308])/[.C308]" table:style-name="ce17">
            <text:p>5.0000%</text:p>
          </table:table-cell>
          <table:table-cell table:style-name="ce1"/>
          <table:table-cell office:value-type="currency" office:value="487580.10000000003" table:formula="of:=[.C308]*(1.05)" table:style-name="ce23">
            <text:p><text:s/>£487,580<text:s/></text:p>
          </table:table-cell>
          <table:table-cell office:value-type="currency" office:value="441143.89999999997" table:formula="of:=[.C308]*(0.95)" table:style-name="ce23">
            <text:p><text:s/>£441,144<text:s/></text:p>
          </table:table-cell>
          <table:table-cell office:value-type="currency" office:value="487580.10000000003" table:formula="of:=IF([.F308]&gt;0;IF([.F308]&gt;0.05;[.I308];[.D308]);IF([.F308]&lt;-0.05;[.J308];[.D308]))" table:style-name="ce19">
            <text:p><text:s/>£487,580<text:s/></text:p>
          </table:table-cell>
          <table:table-cell office:value-type="float" office:value="0" table:formula="of:=IF(AND([.K308]&lt;&gt;[.$I308];[.K308]&lt;&gt;[.$J308]);1;0)" table:style-name="ce1">
            <text:p>0</text:p>
          </table:table-cell>
          <table:table-cell office:value-type="currency" office:value="487580.10000000003" table:formula="of:=IF([.L308]=1;IF([.K308]*(1+[.L$3])&lt;[.$I308];[.K308]*(1+[.L$3]);[.$I308]);[.K308])" table:style-name="ce19">
            <text:p><text:s/>£487,580<text:s/></text:p>
          </table:table-cell>
          <table:table-cell office:value-type="float" office:value="0" table:formula="of:=IF(AND([.M308]&lt;&gt;[.$I308];[.M308]&lt;&gt;[.$J308]);1;0)" table:style-name="ce1">
            <text:p>0</text:p>
          </table:table-cell>
          <table:table-cell office:value-type="currency" office:value="487580.10000000003" table:formula="of:=IF([.N308]=1;IF([.M308]*(1+[.N$3])&lt;[.$I308];[.M308]*(1+[.N$3]);[.$I308]);[.M308])" table:style-name="ce19">
            <text:p><text:s/>£487,580<text:s/></text:p>
          </table:table-cell>
          <table:table-cell office:value-type="boolean" office:boolean-value="true" table:formula="of:=[.O308]=[.E308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29</text:p>
          </table:table-cell>
          <table:table-cell office:value-type="string" table:style-name="ce8">
            <text:p>Worthing</text:p>
          </table:table-cell>
          <table:table-cell office:value-type="currency" office:value="361732" table:style-name="ce9">
            <text:p>£361,732</text:p>
          </table:table-cell>
          <table:table-cell office:value-type="currency" office:value="446345.04690036859" table:style-name="ce10">
            <text:p><text:s/>£446,345<text:s/></text:p>
          </table:table-cell>
          <table:table-cell office:value-type="currency" office:value="379818.6" table:style-name="ce11">
            <text:p><text:s/>£379,819<text:s/></text:p>
          </table:table-cell>
          <table:table-cell office:value-type="percentage" office:value="0.23391087020326812" table:formula="of:=([.D309]-[.C309])/[.C309]" table:style-name="ce14">
            <text:p>23%</text:p>
          </table:table-cell>
          <table:table-cell office:value-type="percentage" office:value="4.9999999999999933E-2" table:formula="of:=([.E309]-[.C309])/[.C309]" table:style-name="ce17">
            <text:p>5.0000%</text:p>
          </table:table-cell>
          <table:table-cell table:style-name="ce1"/>
          <table:table-cell office:value-type="currency" office:value="379818.60000000003" table:formula="of:=[.C309]*(1.05)" table:style-name="ce23">
            <text:p><text:s/>£379,819<text:s/></text:p>
          </table:table-cell>
          <table:table-cell office:value-type="currency" office:value="343645.39999999997" table:formula="of:=[.C309]*(0.95)" table:style-name="ce23">
            <text:p><text:s/>£343,645<text:s/></text:p>
          </table:table-cell>
          <table:table-cell office:value-type="currency" office:value="379818.60000000003" table:formula="of:=IF([.F309]&gt;0;IF([.F309]&gt;0.05;[.I309];[.D309]);IF([.F309]&lt;-0.05;[.J309];[.D309]))" table:style-name="ce19">
            <text:p><text:s/>£379,819<text:s/></text:p>
          </table:table-cell>
          <table:table-cell office:value-type="float" office:value="0" table:formula="of:=IF(AND([.K309]&lt;&gt;[.$I309];[.K309]&lt;&gt;[.$J309]);1;0)" table:style-name="ce1">
            <text:p>0</text:p>
          </table:table-cell>
          <table:table-cell office:value-type="currency" office:value="379818.60000000003" table:formula="of:=IF([.L309]=1;IF([.K309]*(1+[.L$3])&lt;[.$I309];[.K309]*(1+[.L$3]);[.$I309]);[.K309])" table:style-name="ce19">
            <text:p><text:s/>£379,819<text:s/></text:p>
          </table:table-cell>
          <table:table-cell office:value-type="float" office:value="0" table:formula="of:=IF(AND([.M309]&lt;&gt;[.$I309];[.M309]&lt;&gt;[.$J309]);1;0)" table:style-name="ce1">
            <text:p>0</text:p>
          </table:table-cell>
          <table:table-cell office:value-type="currency" office:value="379818.60000000003" table:formula="of:=IF([.N309]=1;IF([.M309]*(1+[.N$3])&lt;[.$I309];[.M309]*(1+[.N$3]);[.$I309]);[.M309])" table:style-name="ce19">
            <text:p><text:s/>£379,819<text:s/></text:p>
          </table:table-cell>
          <table:table-cell office:value-type="boolean" office:boolean-value="true" table:formula="of:=[.O309]=[.E309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38</text:p>
          </table:table-cell>
          <table:table-cell office:value-type="string" table:style-name="ce8">
            <text:p>Wychavon</text:p>
          </table:table-cell>
          <table:table-cell office:value-type="currency" office:value="354237" table:style-name="ce9">
            <text:p>£354,237</text:p>
          </table:table-cell>
          <table:table-cell office:value-type="currency" office:value="260401.86108722838" table:style-name="ce10">
            <text:p><text:s/>£260,402<text:s/></text:p>
          </table:table-cell>
          <table:table-cell office:value-type="currency" office:value="336525.15" table:style-name="ce11">
            <text:p><text:s/>£336,525<text:s/></text:p>
          </table:table-cell>
          <table:table-cell office:value-type="percentage" office:value="-0.2648936698108092" table:formula="of:=([.D310]-[.C310])/[.C310]" table:style-name="ce14">
            <text:p>-26%</text:p>
          </table:table-cell>
          <table:table-cell office:value-type="percentage" office:value="-4.9999999999999933E-2" table:formula="of:=([.E310]-[.C310])/[.C310]" table:style-name="ce17">
            <text:p>-5.0000%</text:p>
          </table:table-cell>
          <table:table-cell table:style-name="ce1"/>
          <table:table-cell office:value-type="currency" office:value="371948.85000000003" table:formula="of:=[.C310]*(1.05)" table:style-name="ce23">
            <text:p><text:s/>£371,949<text:s/></text:p>
          </table:table-cell>
          <table:table-cell office:value-type="currency" office:value="336525.14999999997" table:formula="of:=[.C310]*(0.95)" table:style-name="ce23">
            <text:p><text:s/>£336,525<text:s/></text:p>
          </table:table-cell>
          <table:table-cell office:value-type="currency" office:value="336525.14999999997" table:formula="of:=IF([.F310]&gt;0;IF([.F310]&gt;0.05;[.I310];[.D310]);IF([.F310]&lt;-0.05;[.J310];[.D310]))" table:style-name="ce19">
            <text:p><text:s/>£336,525<text:s/></text:p>
          </table:table-cell>
          <table:table-cell office:value-type="float" office:value="0" table:formula="of:=IF(AND([.K310]&lt;&gt;[.$I310];[.K310]&lt;&gt;[.$J310]);1;0)" table:style-name="ce1">
            <text:p>0</text:p>
          </table:table-cell>
          <table:table-cell office:value-type="currency" office:value="336525.14999999997" table:formula="of:=IF([.L310]=1;IF([.K310]*(1+[.L$3])&lt;[.$I310];[.K310]*(1+[.L$3]);[.$I310]);[.K310])" table:style-name="ce19">
            <text:p><text:s/>£336,525<text:s/></text:p>
          </table:table-cell>
          <table:table-cell office:value-type="float" office:value="0" table:formula="of:=IF(AND([.M310]&lt;&gt;[.$I310];[.M310]&lt;&gt;[.$J310]);1;0)" table:style-name="ce1">
            <text:p>0</text:p>
          </table:table-cell>
          <table:table-cell office:value-type="currency" office:value="336525.14999999997" table:formula="of:=IF([.N310]=1;IF([.M310]*(1+[.N$3])&lt;[.$I310];[.M310]*(1+[.N$3]);[.$I310]);[.M310])" table:style-name="ce19">
            <text:p><text:s/>£336,525<text:s/></text:p>
          </table:table-cell>
          <table:table-cell office:value-type="boolean" office:boolean-value="true" table:formula="of:=[.O310]=[.E310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128</text:p>
          </table:table-cell>
          <table:table-cell office:value-type="string" table:style-name="ce8">
            <text:p>Wyre</text:p>
          </table:table-cell>
          <table:table-cell office:value-type="currency" office:value="258512" table:style-name="ce9">
            <text:p>£258,512</text:p>
          </table:table-cell>
          <table:table-cell office:value-type="currency" office:value="347961.53668423998" table:style-name="ce10">
            <text:p><text:s/>£347,962<text:s/></text:p>
          </table:table-cell>
          <table:table-cell office:value-type="currency" office:value="271437.59999999998" table:style-name="ce11">
            <text:p><text:s/>£271,438<text:s/></text:p>
          </table:table-cell>
          <table:table-cell office:value-type="percentage" office:value="0.34601696124063869" table:formula="of:=([.D311]-[.C311])/[.C311]" table:style-name="ce14">
            <text:p>35%</text:p>
          </table:table-cell>
          <table:table-cell office:value-type="percentage" office:value="4.9999999999999913E-2" table:formula="of:=([.E311]-[.C311])/[.C311]" table:style-name="ce17">
            <text:p>5.0000%</text:p>
          </table:table-cell>
          <table:table-cell table:style-name="ce1"/>
          <table:table-cell office:value-type="currency" office:value="271437.60000000003" table:formula="of:=[.C311]*(1.05)" table:style-name="ce23">
            <text:p><text:s/>£271,438<text:s/></text:p>
          </table:table-cell>
          <table:table-cell office:value-type="currency" office:value="245586.4" table:formula="of:=[.C311]*(0.95)" table:style-name="ce23">
            <text:p><text:s/>£245,586<text:s/></text:p>
          </table:table-cell>
          <table:table-cell office:value-type="currency" office:value="271437.60000000003" table:formula="of:=IF([.F311]&gt;0;IF([.F311]&gt;0.05;[.I311];[.D311]);IF([.F311]&lt;-0.05;[.J311];[.D311]))" table:style-name="ce19">
            <text:p><text:s/>£271,438<text:s/></text:p>
          </table:table-cell>
          <table:table-cell office:value-type="float" office:value="0" table:formula="of:=IF(AND([.K311]&lt;&gt;[.$I311];[.K311]&lt;&gt;[.$J311]);1;0)" table:style-name="ce1">
            <text:p>0</text:p>
          </table:table-cell>
          <table:table-cell office:value-type="currency" office:value="271437.60000000003" table:formula="of:=IF([.L311]=1;IF([.K311]*(1+[.L$3])&lt;[.$I311];[.K311]*(1+[.L$3]);[.$I311]);[.K311])" table:style-name="ce19">
            <text:p><text:s/>£271,438<text:s/></text:p>
          </table:table-cell>
          <table:table-cell office:value-type="float" office:value="0" table:formula="of:=IF(AND([.M311]&lt;&gt;[.$I311];[.M311]&lt;&gt;[.$J311]);1;0)" table:style-name="ce1">
            <text:p>0</text:p>
          </table:table-cell>
          <table:table-cell office:value-type="currency" office:value="271437.60000000003" table:formula="of:=IF([.N311]=1;IF([.M311]*(1+[.N$3])&lt;[.$I311];[.M311]*(1+[.N$3]);[.$I311]);[.M311])" table:style-name="ce19">
            <text:p><text:s/>£271,438<text:s/></text:p>
          </table:table-cell>
          <table:table-cell office:value-type="boolean" office:boolean-value="true" table:formula="of:=[.O311]=[.E311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7000239</text:p>
          </table:table-cell>
          <table:table-cell office:value-type="string" table:style-name="ce8">
            <text:p>Wyre Forest</text:p>
          </table:table-cell>
          <table:table-cell office:value-type="currency" office:value="344305" table:style-name="ce9">
            <text:p>£344,305</text:p>
          </table:table-cell>
          <table:table-cell office:value-type="currency" office:value="229470.31306006591" table:style-name="ce10">
            <text:p><text:s/>£229,470<text:s/></text:p>
          </table:table-cell>
          <table:table-cell office:value-type="currency" office:value="327089.75" table:style-name="ce11">
            <text:p><text:s/>£327,090<text:s/></text:p>
          </table:table-cell>
          <table:table-cell office:value-type="percentage" office:value="-0.33352605085588094" table:formula="of:=([.D312]-[.C312])/[.C312]" table:style-name="ce14">
            <text:p>-33%</text:p>
          </table:table-cell>
          <table:table-cell office:value-type="percentage" office:value="-0.05" table:formula="of:=([.E312]-[.C312])/[.C312]" table:style-name="ce17">
            <text:p>-5.0000%</text:p>
          </table:table-cell>
          <table:table-cell table:style-name="ce1"/>
          <table:table-cell office:value-type="currency" office:value="361520.25" table:formula="of:=[.C312]*(1.05)" table:style-name="ce23">
            <text:p><text:s/>£361,520<text:s/></text:p>
          </table:table-cell>
          <table:table-cell office:value-type="currency" office:value="327089.75" table:formula="of:=[.C312]*(0.95)" table:style-name="ce23">
            <text:p><text:s/>£327,090<text:s/></text:p>
          </table:table-cell>
          <table:table-cell office:value-type="currency" office:value="327089.75" table:formula="of:=IF([.F312]&gt;0;IF([.F312]&gt;0.05;[.I312];[.D312]);IF([.F312]&lt;-0.05;[.J312];[.D312]))" table:style-name="ce19">
            <text:p><text:s/>£327,090<text:s/></text:p>
          </table:table-cell>
          <table:table-cell office:value-type="float" office:value="0" table:formula="of:=IF(AND([.K312]&lt;&gt;[.$I312];[.K312]&lt;&gt;[.$J312]);1;0)" table:style-name="ce1">
            <text:p>0</text:p>
          </table:table-cell>
          <table:table-cell office:value-type="currency" office:value="327089.75" table:formula="of:=IF([.L312]=1;IF([.K312]*(1+[.L$3])&lt;[.$I312];[.K312]*(1+[.L$3]);[.$I312]);[.K312])" table:style-name="ce19">
            <text:p><text:s/>£327,090<text:s/></text:p>
          </table:table-cell>
          <table:table-cell office:value-type="float" office:value="0" table:formula="of:=IF(AND([.M312]&lt;&gt;[.$I312];[.M312]&lt;&gt;[.$J312]);1;0)" table:style-name="ce1">
            <text:p>0</text:p>
          </table:table-cell>
          <table:table-cell office:value-type="currency" office:value="327089.75" table:formula="of:=IF([.N312]=1;IF([.M312]*(1+[.N$3])&lt;[.$I312];[.M312]*(1+[.N$3]);[.$I312]);[.M312])" table:style-name="ce19">
            <text:p><text:s/>£327,090<text:s/></text:p>
          </table:table-cell>
          <table:table-cell office:value-type="boolean" office:boolean-value="true" table:formula="of:=[.O312]=[.E312]" table:style-name="ce1">
            <text:p>TRUE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06000014</text:p>
          </table:table-cell>
          <table:table-cell office:value-type="string" table:style-name="ce8">
            <text:p>York</text:p>
          </table:table-cell>
          <table:table-cell office:value-type="currency" office:value="378290" table:style-name="ce9">
            <text:p>£378,290</text:p>
          </table:table-cell>
          <table:table-cell office:value-type="currency" office:value="621250.76685056742" table:style-name="ce10">
            <text:p><text:s/>£621,251<text:s/></text:p>
          </table:table-cell>
          <table:table-cell office:value-type="currency" office:value="397204.5" table:style-name="ce12">
            <text:p><text:s/>£397,205<text:s/></text:p>
          </table:table-cell>
          <table:table-cell office:value-type="percentage" office:value="0.64226061183369221" table:formula="of:=([.D313]-[.C313])/[.C313]" table:style-name="ce14">
            <text:p>64%</text:p>
          </table:table-cell>
          <table:table-cell office:value-type="percentage" office:value="0.05" table:formula="of:=([.E313]-[.C313])/[.C313]" table:style-name="ce17">
            <text:p>5.0000%</text:p>
          </table:table-cell>
          <table:table-cell table:style-name="ce1"/>
          <table:table-cell office:value-type="currency" office:value="397204.5" table:formula="of:=[.C313]*(1.05)" table:style-name="ce23">
            <text:p><text:s/>£397,205<text:s/></text:p>
          </table:table-cell>
          <table:table-cell office:value-type="currency" office:value="359375.5" table:formula="of:=[.C313]*(0.95)" table:style-name="ce23">
            <text:p><text:s/>£359,376<text:s/></text:p>
          </table:table-cell>
          <table:table-cell office:value-type="currency" office:value="397204.5" table:formula="of:=IF([.F313]&gt;0;IF([.F313]&gt;0.05;[.I313];[.D313]);IF([.F313]&lt;-0.05;[.J313];[.D313]))" table:style-name="ce19">
            <text:p><text:s/>£397,205<text:s/></text:p>
          </table:table-cell>
          <table:table-cell office:value-type="float" office:value="0" table:formula="of:=IF(AND([.K313]&lt;&gt;[.$I313];[.K313]&lt;&gt;[.$J313]);1;0)" table:style-name="ce1">
            <text:p>0</text:p>
          </table:table-cell>
          <table:table-cell office:value-type="currency" office:value="397204.5" table:formula="of:=IF([.L313]=1;IF([.K313]*(1+[.L$3])&lt;[.$I313];[.K313]*(1+[.L$3]);[.$I313]);[.K313])" table:style-name="ce19">
            <text:p><text:s/>£397,205<text:s/></text:p>
          </table:table-cell>
          <table:table-cell office:value-type="float" office:value="0" table:formula="of:=IF(AND([.M313]&lt;&gt;[.$I313];[.M313]&lt;&gt;[.$J313]);1;0)" table:style-name="ce1">
            <text:p>0</text:p>
          </table:table-cell>
          <table:table-cell office:value-type="currency" office:value="397204.5" table:formula="of:=IF([.N313]=1;IF([.M313]*(1+[.N$3])&lt;[.$I313];[.M313]*(1+[.N$3]);[.$I313]);[.M313])" table:style-name="ce19">
            <text:p><text:s/>£397,205<text:s/></text:p>
          </table:table-cell>
          <table:table-cell office:value-type="boolean" office:boolean-value="true" table:formula="of:=[.O313]=[.E313]" table:style-name="ce1">
            <text:p>TRUE</text:p>
          </table:table-cell>
          <table:table-cell table:number-columns-repeated="16368"/>
        </table:table-row>
        <table:table-row table:number-rows-repeated="5" table:style-name="ro1">
          <table:table-cell table:number-columns-repeated="2" table:style-name="ce1"/>
          <table:table-cell table:style-name="ce13"/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number-rows-repeated="1048258" table:style-name="ro1">
          <table:table-cell table:number-columns-repeated="16384"/>
        </table:table-row>
      </table:table>
      <table:table table:name="Sheet1" table:style-name="ta2">
        <table:table-column table:style-name="co12" table:default-cell-style-name="ce1"/>
        <table:table-column table:style-name="co13" table:default-cell-style-name="ce1"/>
        <table:table-column table:style-name="co13" table:default-cell-style-name="ce2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27">
            <text:p>Code</text:p>
          </table:table-cell>
          <table:table-cell office:value-type="string" table:style-name="ce27">
            <text:p>Local Authority<text:s/></text:p>
          </table:table-cell>
          <table:table-cell office:value-type="string" table:style-name="ce30">
            <text:p>Current formula allocation Uplifted to £633.2m</text:p>
          </table:table-cell>
          <table:table-cell office:value-type="string" table:style-name="ce27">
            <text:p>Homelessness Prevention Grant uplift for 2025-26 (based on £633.2m)</text:p>
          </table:table-cell>
          <table:table-cell office:value-type="string" table:style-name="ce27">
            <text:p>New formula allocation (based on £633.2m)</text:p>
          </table:table-cell>
          <table:table-cell table:style-name="ce27"/>
          <table:table-cell office:value-type="percentage" office:value="0.02" table:style-name="ce28">
            <text:p>2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2" table:style-name="ce28">
            <text:p>20%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6">
            <text:p>E07000223</text:p>
          </table:table-cell>
          <table:table-cell office:value-type="string" table:style-name="ce6">
            <text:p>Adur</text:p>
          </table:table-cell>
          <table:table-cell office:value-type="currency" office:value="491699.22162816086" table:style-name="ce33">
            <text:p><text:s/>£491,699<text:s/></text:p>
          </table:table-cell>
          <table:table-cell office:value-type="currency" office:value="497642" table:style-name="ce32">
            <text:p><text:s/>£497,642<text:s/></text:p>
          </table:table-cell>
          <table:table-cell office:value-type="currency" office:value="581806.09212430206" table:style-name="ce32">
            <text:p><text:s/>£581,806<text:s/></text:p>
          </table:table-cell>
          <table:table-cell table:style-name="ce21"/>
          <table:table-cell office:value-type="currency" office:value="507594.84" table:style-name="ce32">
            <text:p><text:s/>£507,595<text:s/></text:p>
          </table:table-cell>
          <table:table-cell office:value-type="currency" office:value="522524.10000000003" table:style-name="ce19">
            <text:p><text:s/>£522,524<text:s/></text:p>
          </table:table-cell>
          <table:table-cell office:value-type="currency" office:value="547406.20000000007" table:style-name="ce19">
            <text:p><text:s/>£547,406<text:s/></text:p>
          </table:table-cell>
          <table:table-cell office:value-type="currency" office:value="572288.29999999993" table:style-name="ce19">
            <text:p><text:s/>£572,288<text:s/></text:p>
          </table:table-cell>
          <table:table-cell office:value-type="currency" office:value="585818.83295767393" table:style-name="ce19">
            <text:p><text:s/>£585,81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2</text:p>
          </table:table-cell>
          <table:table-cell office:value-type="string" table:style-name="ce6">
            <text:p>Amber Valley</text:p>
          </table:table-cell>
          <table:table-cell office:value-type="currency" office:value="294057.67890308594" table:style-name="ce33">
            <text:p><text:s/>£294,058<text:s/></text:p>
          </table:table-cell>
          <table:table-cell office:value-type="currency" office:value="419324" table:style-name="ce32">
            <text:p><text:s/>£419,324<text:s/></text:p>
          </table:table-cell>
          <table:table-cell office:value-type="currency" office:value="553236.64633534604" table:style-name="ce32">
            <text:p><text:s/>£553,237<text:s/></text:p>
          </table:table-cell>
          <table:table-cell table:style-name="ce21"/>
          <table:table-cell office:value-type="currency" office:value="427710.48" table:style-name="ce32">
            <text:p><text:s/>£427,710<text:s/></text:p>
          </table:table-cell>
          <table:table-cell office:value-type="currency" office:value="440290.2" table:style-name="ce19">
            <text:p><text:s/>£440,290<text:s/></text:p>
          </table:table-cell>
          <table:table-cell office:value-type="currency" office:value="461256.4" table:style-name="ce19">
            <text:p><text:s/>£461,256<text:s/></text:p>
          </table:table-cell>
          <table:table-cell office:value-type="currency" office:value="482222.6" table:style-name="ce19">
            <text:p><text:s/>£482,223<text:s/></text:p>
          </table:table-cell>
          <table:table-cell office:value-type="currency" office:value="503188.8" table:style-name="ce19">
            <text:p><text:s/>£503,18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4</text:p>
          </table:table-cell>
          <table:table-cell office:value-type="string" table:style-name="ce6">
            <text:p>Arun</text:p>
          </table:table-cell>
          <table:table-cell office:value-type="currency" office:value="1609155.7676140317" table:style-name="ce33">
            <text:p><text:s/>£1,609,156<text:s/></text:p>
          </table:table-cell>
          <table:table-cell office:value-type="currency" office:value="1654881" table:style-name="ce32">
            <text:p><text:s/>£1,654,881<text:s/></text:p>
          </table:table-cell>
          <table:table-cell office:value-type="currency" office:value="1108592.4412583217" table:style-name="ce32">
            <text:p><text:s/>£1,108,592<text:s/></text:p>
          </table:table-cell>
          <table:table-cell table:style-name="ce21"/>
          <table:table-cell office:value-type="currency" office:value="1621783.38" table:style-name="ce32">
            <text:p><text:s/>£1,621,783<text:s/></text:p>
          </table:table-cell>
          <table:table-cell office:value-type="currency" office:value="1572136.95" table:style-name="ce19">
            <text:p><text:s/>£1,572,137<text:s/></text:p>
          </table:table-cell>
          <table:table-cell office:value-type="currency" office:value="1489392.9000000001" table:style-name="ce19">
            <text:p><text:s/>£1,489,393<text:s/></text:p>
          </table:table-cell>
          <table:table-cell office:value-type="currency" office:value="1406648.8499999999" table:style-name="ce19">
            <text:p><text:s/>£1,406,649<text:s/></text:p>
          </table:table-cell>
          <table:table-cell office:value-type="currency" office:value="1323904.8" table:style-name="ce19">
            <text:p><text:s/>£1,323,90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0</text:p>
          </table:table-cell>
          <table:table-cell office:value-type="string" table:style-name="ce6">
            <text:p>Ashfield</text:p>
          </table:table-cell>
          <table:table-cell office:value-type="currency" office:value="622089.20892583544" table:style-name="ce33">
            <text:p><text:s/>£622,089<text:s/></text:p>
          </table:table-cell>
          <table:table-cell office:value-type="currency" office:value="562276" table:style-name="ce32">
            <text:p><text:s/>£562,276<text:s/></text:p>
          </table:table-cell>
          <table:table-cell office:value-type="currency" office:value="699734.09457543353" table:style-name="ce32">
            <text:p><text:s/>£699,734<text:s/></text:p>
          </table:table-cell>
          <table:table-cell table:style-name="ce21"/>
          <table:table-cell office:value-type="currency" office:value="573521.52" table:style-name="ce32">
            <text:p><text:s/>£573,522<text:s/></text:p>
          </table:table-cell>
          <table:table-cell office:value-type="currency" office:value="590389.80000000005" table:style-name="ce19">
            <text:p><text:s/>£590,390<text:s/></text:p>
          </table:table-cell>
          <table:table-cell office:value-type="currency" office:value="618503.60000000009" table:style-name="ce19">
            <text:p><text:s/>£618,504<text:s/></text:p>
          </table:table-cell>
          <table:table-cell office:value-type="currency" office:value="646617.39999999991" table:style-name="ce19">
            <text:p><text:s/>£646,617<text:s/></text:p>
          </table:table-cell>
          <table:table-cell office:value-type="currency" office:value="674731.2" table:style-name="ce19">
            <text:p><text:s/>£674,73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5</text:p>
          </table:table-cell>
          <table:table-cell office:value-type="string" table:style-name="ce6">
            <text:p>Ashford</text:p>
          </table:table-cell>
          <table:table-cell office:value-type="currency" office:value="1290977.5458426478" table:style-name="ce33">
            <text:p><text:s/>£1,290,978<text:s/></text:p>
          </table:table-cell>
          <table:table-cell office:value-type="currency" office:value="1217300" table:style-name="ce32">
            <text:p><text:s/>£1,217,300<text:s/></text:p>
          </table:table-cell>
          <table:table-cell office:value-type="currency" office:value="981885.34990775376" table:style-name="ce32">
            <text:p><text:s/>£981,885<text:s/></text:p>
          </table:table-cell>
          <table:table-cell table:style-name="ce21"/>
          <table:table-cell office:value-type="currency" office:value="1192954" table:style-name="ce32">
            <text:p><text:s/>£1,192,954<text:s/></text:p>
          </table:table-cell>
          <table:table-cell office:value-type="currency" office:value="1156435" table:style-name="ce19">
            <text:p><text:s/>£1,156,435<text:s/></text:p>
          </table:table-cell>
          <table:table-cell office:value-type="currency" office:value="1095570" table:style-name="ce19">
            <text:p><text:s/>£1,095,570<text:s/></text:p>
          </table:table-cell>
          <table:table-cell office:value-type="currency" office:value="1034705" table:style-name="ce19">
            <text:p><text:s/>£1,034,705<text:s/></text:p>
          </table:table-cell>
          <table:table-cell office:value-type="currency" office:value="988657.45403419645" table:style-name="ce19">
            <text:p><text:s/>£988,65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00</text:p>
          </table:table-cell>
          <table:table-cell office:value-type="string" table:style-name="ce6">
            <text:p>Babergh</text:p>
          </table:table-cell>
          <table:table-cell office:value-type="currency" office:value="613894.76657792355" table:style-name="ce33">
            <text:p><text:s/>£613,895<text:s/></text:p>
          </table:table-cell>
          <table:table-cell office:value-type="currency" office:value="548907" table:style-name="ce32">
            <text:p><text:s/>£548,907<text:s/></text:p>
          </table:table-cell>
          <table:table-cell office:value-type="currency" office:value="416545.1491751147" table:style-name="ce32">
            <text:p><text:s/>£416,545<text:s/></text:p>
          </table:table-cell>
          <table:table-cell table:style-name="ce21"/>
          <table:table-cell office:value-type="currency" office:value="537928.86" table:style-name="ce32">
            <text:p><text:s/>£537,929<text:s/></text:p>
          </table:table-cell>
          <table:table-cell office:value-type="currency" office:value="521461.64999999997" table:style-name="ce19">
            <text:p><text:s/>£521,462<text:s/></text:p>
          </table:table-cell>
          <table:table-cell office:value-type="currency" office:value="494016.3" table:style-name="ce19">
            <text:p><text:s/>£494,016<text:s/></text:p>
          </table:table-cell>
          <table:table-cell office:value-type="currency" office:value="466570.95" table:style-name="ce19">
            <text:p><text:s/>£466,571<text:s/></text:p>
          </table:table-cell>
          <table:table-cell office:value-type="currency" office:value="439125.60000000003" table:style-name="ce19">
            <text:p><text:s/>£439,12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2</text:p>
          </table:table-cell>
          <table:table-cell office:value-type="string" table:style-name="ce6">
            <text:p>Barking and Dagenham</text:p>
          </table:table-cell>
          <table:table-cell office:value-type="currency" office:value="4839149.4450772302" table:style-name="ce33">
            <text:p><text:s/>£4,839,149<text:s/></text:p>
          </table:table-cell>
          <table:table-cell office:value-type="currency" office:value="7027236" table:style-name="ce32">
            <text:p><text:s/>£7,027,236<text:s/></text:p>
          </table:table-cell>
          <table:table-cell office:value-type="currency" office:value="6929330.6474627927" table:style-name="ce32">
            <text:p><text:s/>£6,929,331<text:s/></text:p>
          </table:table-cell>
          <table:table-cell table:style-name="ce21"/>
          <table:table-cell office:value-type="currency" office:value="7167780.7199999997" table:style-name="ce32">
            <text:p><text:s/>£7,167,781<text:s/></text:p>
          </table:table-cell>
          <table:table-cell office:value-type="currency" office:value="7084610.1219623117" table:style-name="ce19">
            <text:p><text:s/>£7,084,610<text:s/></text:p>
          </table:table-cell>
          <table:table-cell office:value-type="currency" office:value="7031331.6197364666" table:style-name="ce19">
            <text:p><text:s/>£7,031,332<text:s/></text:p>
          </table:table-cell>
          <table:table-cell office:value-type="currency" office:value="6987151.7683028746" table:style-name="ce19">
            <text:p><text:s/>£6,987,152<text:s/></text:p>
          </table:table-cell>
          <table:table-cell office:value-type="currency" office:value="6977122.5293516284" table:style-name="ce19">
            <text:p><text:s/>£6,977,12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3</text:p>
          </table:table-cell>
          <table:table-cell office:value-type="string" table:style-name="ce6">
            <text:p>Barnet</text:p>
          </table:table-cell>
          <table:table-cell office:value-type="currency" office:value="8310220.8231211733" table:style-name="ce33">
            <text:p><text:s/>£8,310,221<text:s/></text:p>
          </table:table-cell>
          <table:table-cell office:value-type="currency" office:value="10143398" table:style-name="ce32">
            <text:p><text:s/>£10,143,398<text:s/></text:p>
          </table:table-cell>
          <table:table-cell office:value-type="currency" office:value="11026868.408001531" table:style-name="ce32">
            <text:p><text:s/>£11,026,868<text:s/></text:p>
          </table:table-cell>
          <table:table-cell table:style-name="ce21"/>
          <table:table-cell office:value-type="currency" office:value="10346265.960000001" table:style-name="ce32">
            <text:p><text:s/>£10,346,266<text:s/></text:p>
          </table:table-cell>
          <table:table-cell office:value-type="currency" office:value="10650567.9" table:style-name="ce19">
            <text:p><text:s/>£10,650,568<text:s/></text:p>
          </table:table-cell>
          <table:table-cell office:value-type="currency" office:value="11157737.800000001" table:style-name="ce19">
            <text:p><text:s/>£11,157,738<text:s/></text:p>
          </table:table-cell>
          <table:table-cell office:value-type="currency" office:value="11118881.031318935" table:style-name="ce19">
            <text:p><text:s/>£11,118,881<text:s/></text:p>
          </table:table-cell>
          <table:table-cell office:value-type="currency" office:value="11102921.178372923" table:style-name="ce19">
            <text:p><text:s/>£11,102,92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6</text:p>
          </table:table-cell>
          <table:table-cell office:value-type="string" table:style-name="ce6">
            <text:p>Barnsley</text:p>
          </table:table-cell>
          <table:table-cell office:value-type="currency" office:value="1007482.0696927547" table:style-name="ce33">
            <text:p><text:s/>£1,007,482<text:s/></text:p>
          </table:table-cell>
          <table:table-cell office:value-type="currency" office:value="778031" table:style-name="ce32">
            <text:p><text:s/>£778,031<text:s/></text:p>
          </table:table-cell>
          <table:table-cell office:value-type="currency" office:value="1383395.4189162066" table:style-name="ce32">
            <text:p><text:s/>£1,383,395<text:s/></text:p>
          </table:table-cell>
          <table:table-cell table:style-name="ce21"/>
          <table:table-cell office:value-type="currency" office:value="793591.62" table:style-name="ce32">
            <text:p><text:s/>£793,592<text:s/></text:p>
          </table:table-cell>
          <table:table-cell office:value-type="currency" office:value="816932.55" table:style-name="ce19">
            <text:p><text:s/>£816,933<text:s/></text:p>
          </table:table-cell>
          <table:table-cell office:value-type="currency" office:value="855834.10000000009" table:style-name="ce19">
            <text:p><text:s/>£855,834<text:s/></text:p>
          </table:table-cell>
          <table:table-cell office:value-type="currency" office:value="894735.64999999991" table:style-name="ce19">
            <text:p><text:s/>£894,736<text:s/></text:p>
          </table:table-cell>
          <table:table-cell office:value-type="currency" office:value="933637.2" table:style-name="ce19">
            <text:p><text:s/>£933,63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6</text:p>
          </table:table-cell>
          <table:table-cell office:value-type="string" table:style-name="ce6">
            <text:p>Basildon</text:p>
          </table:table-cell>
          <table:table-cell office:value-type="currency" office:value="1599143.6792783746" table:style-name="ce33">
            <text:p><text:s/>£1,599,144<text:s/></text:p>
          </table:table-cell>
          <table:table-cell office:value-type="currency" office:value="1833114" table:style-name="ce32">
            <text:p><text:s/>£1,833,114<text:s/></text:p>
          </table:table-cell>
          <table:table-cell office:value-type="currency" office:value="2425869.7492310009" table:style-name="ce32">
            <text:p><text:s/>£2,425,870<text:s/></text:p>
          </table:table-cell>
          <table:table-cell table:style-name="ce21"/>
          <table:table-cell office:value-type="currency" office:value="1869776.28" table:style-name="ce32">
            <text:p><text:s/>£1,869,776<text:s/></text:p>
          </table:table-cell>
          <table:table-cell office:value-type="currency" office:value="1924769.7000000002" table:style-name="ce19">
            <text:p><text:s/>£1,924,770<text:s/></text:p>
          </table:table-cell>
          <table:table-cell office:value-type="currency" office:value="2016425.4000000001" table:style-name="ce19">
            <text:p><text:s/>£2,016,425<text:s/></text:p>
          </table:table-cell>
          <table:table-cell office:value-type="currency" office:value="2108081.0999999996" table:style-name="ce19">
            <text:p><text:s/>£2,108,081<text:s/></text:p>
          </table:table-cell>
          <table:table-cell office:value-type="currency" office:value="2199736.7999999998" table:style-name="ce19">
            <text:p><text:s/>£2,199,73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4</text:p>
          </table:table-cell>
          <table:table-cell office:value-type="string" table:style-name="ce6">
            <text:p>Basingstoke and Deane</text:p>
          </table:table-cell>
          <table:table-cell office:value-type="currency" office:value="1142325.4250280706" table:style-name="ce33">
            <text:p><text:s/>£1,142,325<text:s/></text:p>
          </table:table-cell>
          <table:table-cell office:value-type="currency" office:value="1360587" table:style-name="ce32">
            <text:p><text:s/>£1,360,587<text:s/></text:p>
          </table:table-cell>
          <table:table-cell office:value-type="currency" office:value="868691.03330276604" table:style-name="ce32">
            <text:p><text:s/>£868,691<text:s/></text:p>
          </table:table-cell>
          <table:table-cell table:style-name="ce21"/>
          <table:table-cell office:value-type="currency" office:value="1333375.26" table:style-name="ce32">
            <text:p><text:s/>£1,333,375<text:s/></text:p>
          </table:table-cell>
          <table:table-cell office:value-type="currency" office:value="1292557.6499999999" table:style-name="ce19">
            <text:p><text:s/>£1,292,558<text:s/></text:p>
          </table:table-cell>
          <table:table-cell office:value-type="currency" office:value="1224528.3" table:style-name="ce19">
            <text:p><text:s/>£1,224,528<text:s/></text:p>
          </table:table-cell>
          <table:table-cell office:value-type="currency" office:value="1156498.95" table:style-name="ce19">
            <text:p><text:s/>£1,156,499<text:s/></text:p>
          </table:table-cell>
          <table:table-cell office:value-type="currency" office:value="1088469.6000000001" table:style-name="ce19">
            <text:p><text:s/>£1,088,47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1</text:p>
          </table:table-cell>
          <table:table-cell office:value-type="string" table:style-name="ce6">
            <text:p>Bassetlaw</text:p>
          </table:table-cell>
          <table:table-cell office:value-type="currency" office:value="488529.71908969304" table:style-name="ce33">
            <text:p><text:s/>£488,530<text:s/></text:p>
          </table:table-cell>
          <table:table-cell office:value-type="currency" office:value="462405" table:style-name="ce32">
            <text:p><text:s/>£462,405<text:s/></text:p>
          </table:table-cell>
          <table:table-cell office:value-type="currency" office:value="568838.94167377532" table:style-name="ce32">
            <text:p><text:s/>£568,839<text:s/></text:p>
          </table:table-cell>
          <table:table-cell table:style-name="ce21"/>
          <table:table-cell office:value-type="currency" office:value="471653.10000000003" table:style-name="ce32">
            <text:p><text:s/>£471,653<text:s/></text:p>
          </table:table-cell>
          <table:table-cell office:value-type="currency" office:value="485525.25" table:style-name="ce19">
            <text:p><text:s/>£485,525<text:s/></text:p>
          </table:table-cell>
          <table:table-cell office:value-type="currency" office:value="508645.50000000006" table:style-name="ce19">
            <text:p><text:s/>£508,646<text:s/></text:p>
          </table:table-cell>
          <table:table-cell office:value-type="currency" office:value="531765.75" table:style-name="ce19">
            <text:p><text:s/>£531,766<text:s/></text:p>
          </table:table-cell>
          <table:table-cell office:value-type="currency" office:value="554886" table:style-name="ce19">
            <text:p><text:s/>£554,88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6000022</text:p>
          </table:table-cell>
          <table:table-cell office:value-type="string" table:style-name="ce6">
            <text:p>Bath and North East Somerset</text:p>
          </table:table-cell>
          <table:table-cell office:value-type="currency" office:value="1461742.1570471367" table:style-name="ce33">
            <text:p><text:s/>£1,461,742<text:s/></text:p>
          </table:table-cell>
          <table:table-cell office:value-type="currency" office:value="1233883" table:style-name="ce32">
            <text:p><text:s/>£1,233,883<text:s/></text:p>
          </table:table-cell>
          <table:table-cell office:value-type="currency" office:value="1000306.2833897796" table:style-name="ce32">
            <text:p><text:s/>£1,000,306<text:s/></text:p>
          </table:table-cell>
          <table:table-cell table:style-name="ce21"/>
          <table:table-cell office:value-type="currency" office:value="1209205.3400000001" table:style-name="ce32">
            <text:p><text:s/>£1,209,205<text:s/></text:p>
          </table:table-cell>
          <table:table-cell office:value-type="currency" office:value="1172188.8499999999" table:style-name="ce19">
            <text:p><text:s/>£1,172,189<text:s/></text:p>
          </table:table-cell>
          <table:table-cell office:value-type="currency" office:value="1110494.7" table:style-name="ce19">
            <text:p><text:s/>£1,110,495<text:s/></text:p>
          </table:table-cell>
          <table:table-cell office:value-type="currency" office:value="1048800.55" table:style-name="ce19">
            <text:p><text:s/>£1,048,801<text:s/></text:p>
          </table:table-cell>
          <table:table-cell office:value-type="currency" office:value="1007205.4374611658" table:style-name="ce19">
            <text:p><text:s/>£1,007,20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5</text:p>
          </table:table-cell>
          <table:table-cell office:value-type="string" table:style-name="ce6">
            <text:p>Bedford</text:p>
          </table:table-cell>
          <table:table-cell office:value-type="currency" office:value="2318866.7846243884" table:style-name="ce33">
            <text:p><text:s/>£2,318,867<text:s/></text:p>
          </table:table-cell>
          <table:table-cell office:value-type="currency" office:value="2047334" table:style-name="ce32">
            <text:p><text:s/>£2,047,334<text:s/></text:p>
          </table:table-cell>
          <table:table-cell office:value-type="currency" office:value="2174384.8940898143" table:style-name="ce32">
            <text:p><text:s/>£2,174,385<text:s/></text:p>
          </table:table-cell>
          <table:table-cell table:style-name="ce21"/>
          <table:table-cell office:value-type="currency" office:value="2088280.68" table:style-name="ce32">
            <text:p><text:s/>£2,088,281<text:s/></text:p>
          </table:table-cell>
          <table:table-cell office:value-type="currency" office:value="2149700.7000000002" table:style-name="ce19">
            <text:p><text:s/>£2,149,701<text:s/></text:p>
          </table:table-cell>
          <table:table-cell office:value-type="currency" office:value="2206392.2241737903" table:style-name="ce19">
            <text:p><text:s/>£2,206,392<text:s/></text:p>
          </table:table-cell>
          <table:table-cell office:value-type="currency" office:value="2192528.8358513536" table:style-name="ce19">
            <text:p><text:s/>£2,192,529<text:s/></text:p>
          </table:table-cell>
          <table:table-cell office:value-type="currency" office:value="2189381.7172068148" table:style-name="ce19">
            <text:p><text:s/>£2,189,38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4</text:p>
          </table:table-cell>
          <table:table-cell office:value-type="string" table:style-name="ce6">
            <text:p>Bexley</text:p>
          </table:table-cell>
          <table:table-cell office:value-type="currency" office:value="4021558.3618142596" table:style-name="ce33">
            <text:p><text:s/>£4,021,558<text:s/></text:p>
          </table:table-cell>
          <table:table-cell office:value-type="currency" office:value="4657981" table:style-name="ce32">
            <text:p><text:s/>£4,657,981<text:s/></text:p>
          </table:table-cell>
          <table:table-cell office:value-type="currency" office:value="3728218.8257458312" table:style-name="ce32">
            <text:p><text:s/>£3,728,219<text:s/></text:p>
          </table:table-cell>
          <table:table-cell table:style-name="ce21"/>
          <table:table-cell office:value-type="currency" office:value="4564821.38" table:style-name="ce32">
            <text:p><text:s/>£4,564,821<text:s/></text:p>
          </table:table-cell>
          <table:table-cell office:value-type="currency" office:value="4425081.95" table:style-name="ce19">
            <text:p><text:s/>£4,425,082<text:s/></text:p>
          </table:table-cell>
          <table:table-cell office:value-type="currency" office:value="4192182.9" table:style-name="ce19">
            <text:p><text:s/>£4,192,183<text:s/></text:p>
          </table:table-cell>
          <table:table-cell office:value-type="currency" office:value="3959283.85" table:style-name="ce19">
            <text:p><text:s/>£3,959,284<text:s/></text:p>
          </table:table-cell>
          <table:table-cell office:value-type="currency" office:value="3753932.5061632921" table:style-name="ce19">
            <text:p><text:s/>£3,753,93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5</text:p>
          </table:table-cell>
          <table:table-cell office:value-type="string" table:style-name="ce6">
            <text:p>Birmingham</text:p>
          </table:table-cell>
          <table:table-cell office:value-type="currency" office:value="12098347.274254324" table:style-name="ce33">
            <text:p><text:s/>£12,098,347<text:s/></text:p>
          </table:table-cell>
          <table:table-cell office:value-type="currency" office:value="13707215" table:style-name="ce32">
            <text:p><text:s/>£13,707,215<text:s/></text:p>
          </table:table-cell>
          <table:table-cell office:value-type="currency" office:value="17995238.449415315" table:style-name="ce32">
            <text:p><text:s/>£17,995,238<text:s/></text:p>
          </table:table-cell>
          <table:table-cell table:style-name="ce21"/>
          <table:table-cell office:value-type="currency" office:value="13981359.300000001" table:style-name="ce32">
            <text:p><text:s/>£13,981,359<text:s/></text:p>
          </table:table-cell>
          <table:table-cell office:value-type="currency" office:value="14392575.75" table:style-name="ce19">
            <text:p><text:s/>£14,392,576<text:s/></text:p>
          </table:table-cell>
          <table:table-cell office:value-type="currency" office:value="15077936.500000002" table:style-name="ce19">
            <text:p><text:s/>£15,077,937<text:s/></text:p>
          </table:table-cell>
          <table:table-cell office:value-type="currency" office:value="15763297.249999998" table:style-name="ce19">
            <text:p><text:s/>£15,763,297<text:s/></text:p>
          </table:table-cell>
          <table:table-cell office:value-type="currency" office:value="16448658" table:style-name="ce19">
            <text:p><text:s/>£16,448,65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9</text:p>
          </table:table-cell>
          <table:table-cell office:value-type="string" table:style-name="ce6">
            <text:p>Blaby</text:p>
          </table:table-cell>
          <table:table-cell office:value-type="currency" office:value="293166.51276190509" table:style-name="ce33">
            <text:p><text:s/>£293,167<text:s/></text:p>
          </table:table-cell>
          <table:table-cell office:value-type="currency" office:value="258384" table:style-name="ce32">
            <text:p><text:s/>£258,384<text:s/></text:p>
          </table:table-cell>
          <table:table-cell office:value-type="currency" office:value="337961.16473185888" table:style-name="ce32">
            <text:p><text:s/>£337,961<text:s/></text:p>
          </table:table-cell>
          <table:table-cell table:style-name="ce21"/>
          <table:table-cell office:value-type="currency" office:value="263551.68" table:style-name="ce32">
            <text:p><text:s/>£263,552<text:s/></text:p>
          </table:table-cell>
          <table:table-cell office:value-type="currency" office:value="271303.2" table:style-name="ce19">
            <text:p><text:s/>£271,303<text:s/></text:p>
          </table:table-cell>
          <table:table-cell office:value-type="currency" office:value="284222.40000000002" table:style-name="ce19">
            <text:p><text:s/>£284,222<text:s/></text:p>
          </table:table-cell>
          <table:table-cell office:value-type="currency" office:value="297141.59999999998" table:style-name="ce19">
            <text:p><text:s/>£297,142<text:s/></text:p>
          </table:table-cell>
          <table:table-cell office:value-type="currency" office:value="310060.79999999999" table:style-name="ce19">
            <text:p><text:s/>£310,06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8</text:p>
          </table:table-cell>
          <table:table-cell office:value-type="string" table:style-name="ce6">
            <text:p>Blackburn with Darwen</text:p>
          </table:table-cell>
          <table:table-cell office:value-type="currency" office:value="1025199.5036179317" table:style-name="ce33">
            <text:p><text:s/>£1,025,200<text:s/></text:p>
          </table:table-cell>
          <table:table-cell office:value-type="currency" office:value="794388" table:style-name="ce32">
            <text:p><text:s/>£794,388<text:s/></text:p>
          </table:table-cell>
          <table:table-cell office:value-type="currency" office:value="964742.71498960746" table:style-name="ce32">
            <text:p><text:s/>£964,743<text:s/></text:p>
          </table:table-cell>
          <table:table-cell table:style-name="ce21"/>
          <table:table-cell office:value-type="currency" office:value="810275.76" table:style-name="ce32">
            <text:p><text:s/>£810,276<text:s/></text:p>
          </table:table-cell>
          <table:table-cell office:value-type="currency" office:value="834107.4" table:style-name="ce19">
            <text:p><text:s/>£834,107<text:s/></text:p>
          </table:table-cell>
          <table:table-cell office:value-type="currency" office:value="873826.8" table:style-name="ce19">
            <text:p><text:s/>£873,827<text:s/></text:p>
          </table:table-cell>
          <table:table-cell office:value-type="currency" office:value="913546.2" table:style-name="ce19">
            <text:p><text:s/>£913,546<text:s/></text:p>
          </table:table-cell>
          <table:table-cell office:value-type="currency" office:value="953265.6" table:style-name="ce19">
            <text:p><text:s/>£953,26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9</text:p>
          </table:table-cell>
          <table:table-cell office:value-type="string" table:style-name="ce6">
            <text:p>Blackpool</text:p>
          </table:table-cell>
          <table:table-cell office:value-type="currency" office:value="1886528.6934221135" table:style-name="ce33">
            <text:p><text:s/>£1,886,529<text:s/></text:p>
          </table:table-cell>
          <table:table-cell office:value-type="currency" office:value="1543886" table:style-name="ce32">
            <text:p><text:s/>£1,543,886<text:s/></text:p>
          </table:table-cell>
          <table:table-cell office:value-type="currency" office:value="1225617.6536402632" table:style-name="ce32">
            <text:p><text:s/>£1,225,618<text:s/></text:p>
          </table:table-cell>
          <table:table-cell table:style-name="ce21"/>
          <table:table-cell office:value-type="currency" office:value="1513008.28" table:style-name="ce32">
            <text:p><text:s/>£1,513,008<text:s/></text:p>
          </table:table-cell>
          <table:table-cell office:value-type="currency" office:value="1466691.7" table:style-name="ce19">
            <text:p><text:s/>£1,466,692<text:s/></text:p>
          </table:table-cell>
          <table:table-cell office:value-type="currency" office:value="1389497.4000000001" table:style-name="ce19">
            <text:p><text:s/>£1,389,497<text:s/></text:p>
          </table:table-cell>
          <table:table-cell office:value-type="currency" office:value="1312303.0999999999" table:style-name="ce19">
            <text:p><text:s/>£1,312,303<text:s/></text:p>
          </table:table-cell>
          <table:table-cell office:value-type="currency" office:value="1235108.8" table:style-name="ce19">
            <text:p><text:s/>£1,235,10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3</text:p>
          </table:table-cell>
          <table:table-cell office:value-type="string" table:style-name="ce6">
            <text:p>Bolsover</text:p>
          </table:table-cell>
          <table:table-cell office:value-type="currency" office:value="348036.68550922105" table:style-name="ce33">
            <text:p><text:s/>£348,037<text:s/></text:p>
          </table:table-cell>
          <table:table-cell office:value-type="currency" office:value="308877" table:style-name="ce32">
            <text:p><text:s/>£308,877<text:s/></text:p>
          </table:table-cell>
          <table:table-cell office:value-type="currency" office:value="387198.67785125709" table:style-name="ce32">
            <text:p><text:s/>£387,199<text:s/></text:p>
          </table:table-cell>
          <table:table-cell table:style-name="ce21"/>
          <table:table-cell office:value-type="currency" office:value="315054.53999999998" table:style-name="ce32">
            <text:p><text:s/>£315,055<text:s/></text:p>
          </table:table-cell>
          <table:table-cell office:value-type="currency" office:value="324320.85000000003" table:style-name="ce19">
            <text:p><text:s/>£324,321<text:s/></text:p>
          </table:table-cell>
          <table:table-cell office:value-type="currency" office:value="339764.7" table:style-name="ce19">
            <text:p><text:s/>£339,765<text:s/></text:p>
          </table:table-cell>
          <table:table-cell office:value-type="currency" office:value="355208.55" table:style-name="ce19">
            <text:p><text:s/>£355,209<text:s/></text:p>
          </table:table-cell>
          <table:table-cell office:value-type="currency" office:value="370652.39999999997" table:style-name="ce19">
            <text:p><text:s/>£370,65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1</text:p>
          </table:table-cell>
          <table:table-cell office:value-type="string" table:style-name="ce6">
            <text:p>Bolton</text:p>
          </table:table-cell>
          <table:table-cell office:value-type="currency" office:value="2603929.3429422667" table:style-name="ce33">
            <text:p><text:s/>£2,603,929<text:s/></text:p>
          </table:table-cell>
          <table:table-cell office:value-type="currency" office:value="1914869" table:style-name="ce32">
            <text:p><text:s/>£1,914,869<text:s/></text:p>
          </table:table-cell>
          <table:table-cell office:value-type="currency" office:value="2063753.7379258412" table:style-name="ce32">
            <text:p><text:s/>£2,063,754<text:s/></text:p>
          </table:table-cell>
          <table:table-cell table:style-name="ce21"/>
          <table:table-cell office:value-type="currency" office:value="1953166.3800000001" table:style-name="ce32">
            <text:p><text:s/>£1,953,166<text:s/></text:p>
          </table:table-cell>
          <table:table-cell office:value-type="currency" office:value="2010612.4500000002" table:style-name="ce19">
            <text:p><text:s/>£2,010,612<text:s/></text:p>
          </table:table-cell>
          <table:table-cell office:value-type="currency" office:value="2094132.5578308983" table:style-name="ce19">
            <text:p><text:s/>£2,094,133<text:s/></text:p>
          </table:table-cell>
          <table:table-cell office:value-type="currency" office:value="2080974.5288414073" table:style-name="ce19">
            <text:p><text:s/>£2,080,975<text:s/></text:p>
          </table:table-cell>
          <table:table-cell office:value-type="currency" office:value="2077987.5333540777" table:style-name="ce19">
            <text:p><text:s/>£2,077,98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6</text:p>
          </table:table-cell>
          <table:table-cell office:value-type="string" table:style-name="ce6">
            <text:p>Boston</text:p>
          </table:table-cell>
          <table:table-cell office:value-type="currency" office:value="421723.5927942032" table:style-name="ce33">
            <text:p><text:s/>£421,724<text:s/></text:p>
          </table:table-cell>
          <table:table-cell office:value-type="currency" office:value="348311" table:style-name="ce32">
            <text:p><text:s/>£348,311<text:s/></text:p>
          </table:table-cell>
          <table:table-cell office:value-type="currency" office:value="405643.30704324995" table:style-name="ce32">
            <text:p><text:s/>£405,643<text:s/></text:p>
          </table:table-cell>
          <table:table-cell table:style-name="ce21"/>
          <table:table-cell office:value-type="currency" office:value="355277.22000000003" table:style-name="ce32">
            <text:p><text:s/>£355,277<text:s/></text:p>
          </table:table-cell>
          <table:table-cell office:value-type="currency" office:value="365726.55" table:style-name="ce19">
            <text:p><text:s/>£365,727<text:s/></text:p>
          </table:table-cell>
          <table:table-cell office:value-type="currency" office:value="383142.10000000003" table:style-name="ce19">
            <text:p><text:s/>£383,142<text:s/></text:p>
          </table:table-cell>
          <table:table-cell office:value-type="currency" office:value="400557.64999999997" table:style-name="ce19">
            <text:p><text:s/>£400,558<text:s/></text:p>
          </table:table-cell>
          <table:table-cell office:value-type="currency" office:value="408441.04581565305" table:style-name="ce19">
            <text:p><text:s/>£408,44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6000058</text:p>
          </table:table-cell>
          <table:table-cell office:value-type="string" table:style-name="ce6">
            <text:p>Bournemouth, Christchurch and Poole</text:p>
          </table:table-cell>
          <table:table-cell office:value-type="currency" office:value="4414255.4588021925" table:style-name="ce33">
            <text:p><text:s/>£4,414,255<text:s/></text:p>
          </table:table-cell>
          <table:table-cell office:value-type="currency" office:value="4211837" table:style-name="ce32">
            <text:p><text:s/>£4,211,837<text:s/></text:p>
          </table:table-cell>
          <table:table-cell office:value-type="currency" office:value="3172483.1582106026" table:style-name="ce32">
            <text:p><text:s/>£3,172,483<text:s/></text:p>
          </table:table-cell>
          <table:table-cell table:style-name="ce21"/>
          <table:table-cell office:value-type="currency" office:value="4127600.26" table:style-name="ce32">
            <text:p><text:s/>£4,127,600<text:s/></text:p>
          </table:table-cell>
          <table:table-cell office:value-type="currency" office:value="4001245.15" table:style-name="ce19">
            <text:p><text:s/>£4,001,245<text:s/></text:p>
          </table:table-cell>
          <table:table-cell office:value-type="currency" office:value="3790653.3000000003" table:style-name="ce19">
            <text:p><text:s/>£3,790,653<text:s/></text:p>
          </table:table-cell>
          <table:table-cell office:value-type="currency" office:value="3580061.4499999997" table:style-name="ce19">
            <text:p><text:s/>£3,580,061<text:s/></text:p>
          </table:table-cell>
          <table:table-cell office:value-type="currency" office:value="3369469.6" table:style-name="ce19">
            <text:p><text:s/>£3,369,47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6</text:p>
          </table:table-cell>
          <table:table-cell office:value-type="string" table:style-name="ce6">
            <text:p>Bracknell Forest</text:p>
          </table:table-cell>
          <table:table-cell office:value-type="currency" office:value="964538.95548404183" table:style-name="ce33">
            <text:p><text:s/>£964,539<text:s/></text:p>
          </table:table-cell>
          <table:table-cell office:value-type="currency" office:value="1089291" table:style-name="ce32">
            <text:p><text:s/>£1,089,291<text:s/></text:p>
          </table:table-cell>
          <table:table-cell office:value-type="currency" office:value="880594.75743580342" table:style-name="ce32">
            <text:p><text:s/>£880,595<text:s/></text:p>
          </table:table-cell>
          <table:table-cell table:style-name="ce21"/>
          <table:table-cell office:value-type="currency" office:value="1067505.18" table:style-name="ce32">
            <text:p><text:s/>£1,067,505<text:s/></text:p>
          </table:table-cell>
          <table:table-cell office:value-type="currency" office:value="1034826.45" table:style-name="ce19">
            <text:p><text:s/>£1,034,826<text:s/></text:p>
          </table:table-cell>
          <table:table-cell office:value-type="currency" office:value="980361.9" table:style-name="ce19">
            <text:p><text:s/>£980,362<text:s/></text:p>
          </table:table-cell>
          <table:table-cell office:value-type="currency" office:value="925897.35" table:style-name="ce19">
            <text:p><text:s/>£925,897<text:s/></text:p>
          </table:table-cell>
          <table:table-cell office:value-type="currency" office:value="886668.25613004016" table:style-name="ce19">
            <text:p><text:s/>£886,66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2</text:p>
          </table:table-cell>
          <table:table-cell office:value-type="string" table:style-name="ce6">
            <text:p>Bradford</text:p>
          </table:table-cell>
          <table:table-cell office:value-type="currency" office:value="2847845.5389703279" table:style-name="ce33">
            <text:p><text:s/>£2,847,846<text:s/></text:p>
          </table:table-cell>
          <table:table-cell office:value-type="currency" office:value="3056332" table:style-name="ce32">
            <text:p><text:s/>£3,056,332<text:s/></text:p>
          </table:table-cell>
          <table:table-cell office:value-type="currency" office:value="3612319.8779888614" table:style-name="ce32">
            <text:p><text:s/>£3,612,320<text:s/></text:p>
          </table:table-cell>
          <table:table-cell table:style-name="ce21"/>
          <table:table-cell office:value-type="currency" office:value="3117458.64" table:style-name="ce32">
            <text:p><text:s/>£3,117,459<text:s/></text:p>
          </table:table-cell>
          <table:table-cell office:value-type="currency" office:value="3209148.6" table:style-name="ce19">
            <text:p><text:s/>£3,209,149<text:s/></text:p>
          </table:table-cell>
          <table:table-cell office:value-type="currency" office:value="3361965.2" table:style-name="ce19">
            <text:p><text:s/>£3,361,965<text:s/></text:p>
          </table:table-cell>
          <table:table-cell office:value-type="currency" office:value="3514781.8" table:style-name="ce19">
            <text:p><text:s/>£3,514,782<text:s/></text:p>
          </table:table-cell>
          <table:table-cell office:value-type="currency" office:value="3637234.198539685" table:style-name="ce19">
            <text:p><text:s/>£3,637,2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7</text:p>
          </table:table-cell>
          <table:table-cell office:value-type="string" table:style-name="ce6">
            <text:p>Braintree</text:p>
          </table:table-cell>
          <table:table-cell office:value-type="currency" office:value="853917.07521233044" table:style-name="ce33">
            <text:p><text:s/>£853,917<text:s/></text:p>
          </table:table-cell>
          <table:table-cell office:value-type="currency" office:value="870858" table:style-name="ce32">
            <text:p><text:s/>£870,858<text:s/></text:p>
          </table:table-cell>
          <table:table-cell office:value-type="currency" office:value="756687.52033891832" table:style-name="ce32">
            <text:p><text:s/>£756,688<text:s/></text:p>
          </table:table-cell>
          <table:table-cell table:style-name="ce21"/>
          <table:table-cell office:value-type="currency" office:value="853440.84" table:style-name="ce32">
            <text:p><text:s/>£853,441<text:s/></text:p>
          </table:table-cell>
          <table:table-cell office:value-type="currency" office:value="827315.1" table:style-name="ce19">
            <text:p><text:s/>£827,315<text:s/></text:p>
          </table:table-cell>
          <table:table-cell office:value-type="currency" office:value="783772.20000000007" table:style-name="ce19">
            <text:p><text:s/>£783,772<text:s/></text:p>
          </table:table-cell>
          <table:table-cell office:value-type="currency" office:value="763001.62523268873" table:style-name="ce19">
            <text:p><text:s/>£763,002<text:s/></text:p>
          </table:table-cell>
          <table:table-cell office:value-type="currency" office:value="761906.42566161859" table:style-name="ce19">
            <text:p><text:s/>£761,90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3</text:p>
          </table:table-cell>
          <table:table-cell office:value-type="string" table:style-name="ce6">
            <text:p>Breckland</text:p>
          </table:table-cell>
          <table:table-cell office:value-type="currency" office:value="833267.47776080598" table:style-name="ce33">
            <text:p><text:s/>£833,267<text:s/></text:p>
          </table:table-cell>
          <table:table-cell office:value-type="currency" office:value="789355" table:style-name="ce32">
            <text:p><text:s/>£789,355<text:s/></text:p>
          </table:table-cell>
          <table:table-cell office:value-type="currency" office:value="683399.21941307024" table:style-name="ce32">
            <text:p><text:s/>£683,399<text:s/></text:p>
          </table:table-cell>
          <table:table-cell table:style-name="ce21"/>
          <table:table-cell office:value-type="currency" office:value="773567.9" table:style-name="ce32">
            <text:p><text:s/>£773,568<text:s/></text:p>
          </table:table-cell>
          <table:table-cell office:value-type="currency" office:value="749887.25" table:style-name="ce19">
            <text:p><text:s/>£749,887<text:s/></text:p>
          </table:table-cell>
          <table:table-cell office:value-type="currency" office:value="710419.5" table:style-name="ce19">
            <text:p><text:s/>£710,420<text:s/></text:p>
          </table:table-cell>
          <table:table-cell office:value-type="currency" office:value="689101.77725856274" table:style-name="ce19">
            <text:p><text:s/>£689,102<text:s/></text:p>
          </table:table-cell>
          <table:table-cell office:value-type="currency" office:value="688112.65227387194" table:style-name="ce19">
            <text:p><text:s/>£688,11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5</text:p>
          </table:table-cell>
          <table:table-cell office:value-type="string" table:style-name="ce6">
            <text:p>Brent</text:p>
          </table:table-cell>
          <table:table-cell office:value-type="currency" office:value="11513257.042535666" table:style-name="ce33">
            <text:p><text:s/>£11,513,257<text:s/></text:p>
          </table:table-cell>
          <table:table-cell office:value-type="currency" office:value="12856427" table:style-name="ce32">
            <text:p><text:s/>£12,856,427<text:s/></text:p>
          </table:table-cell>
          <table:table-cell office:value-type="currency" office:value="9978129.8895666227" table:style-name="ce32">
            <text:p><text:s/>£9,978,130<text:s/></text:p>
          </table:table-cell>
          <table:table-cell table:style-name="ce21"/>
          <table:table-cell office:value-type="currency" office:value="12599298.459999999" table:style-name="ce32">
            <text:p><text:s/>£12,599,298<text:s/></text:p>
          </table:table-cell>
          <table:table-cell office:value-type="currency" office:value="12213605.649999999" table:style-name="ce19">
            <text:p><text:s/>£12,213,606<text:s/></text:p>
          </table:table-cell>
          <table:table-cell office:value-type="currency" office:value="11570784.300000001" table:style-name="ce19">
            <text:p><text:s/>£11,570,784<text:s/></text:p>
          </table:table-cell>
          <table:table-cell office:value-type="currency" office:value="10927962.949999999" table:style-name="ce19">
            <text:p><text:s/>£10,927,963<text:s/></text:p>
          </table:table-cell>
          <table:table-cell office:value-type="currency" office:value="10285141.600000001" table:style-name="ce19">
            <text:p><text:s/>£10,285,14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8</text:p>
          </table:table-cell>
          <table:table-cell office:value-type="string" table:style-name="ce6">
            <text:p>Brentwood</text:p>
          </table:table-cell>
          <table:table-cell office:value-type="currency" office:value="271263.51508367667" table:style-name="ce33">
            <text:p><text:s/>£271,264<text:s/></text:p>
          </table:table-cell>
          <table:table-cell office:value-type="currency" office:value="344573" table:style-name="ce32">
            <text:p><text:s/>£344,573<text:s/></text:p>
          </table:table-cell>
          <table:table-cell office:value-type="currency" office:value="355969.83529892022" table:style-name="ce32">
            <text:p><text:s/>£355,970<text:s/></text:p>
          </table:table-cell>
          <table:table-cell table:style-name="ce21"/>
          <table:table-cell office:value-type="currency" office:value="351464.46" table:style-name="ce32">
            <text:p><text:s/>£351,464<text:s/></text:p>
          </table:table-cell>
          <table:table-cell office:value-type="currency" office:value="361801.65" table:style-name="ce19">
            <text:p><text:s/>£361,802<text:s/></text:p>
          </table:table-cell>
          <table:table-cell office:value-type="currency" office:value="361209.7742119066" table:style-name="ce19">
            <text:p><text:s/>£361,210<text:s/></text:p>
          </table:table-cell>
          <table:table-cell office:value-type="currency" office:value="358940.19072131289" table:style-name="ce19">
            <text:p><text:s/>£358,940<text:s/></text:p>
          </table:table-cell>
          <table:table-cell office:value-type="currency" office:value="358424.97406918847" table:style-name="ce19">
            <text:p><text:s/>£358,42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3</text:p>
          </table:table-cell>
          <table:table-cell office:value-type="string" table:style-name="ce6">
            <text:p>Brighton and Hove</text:p>
          </table:table-cell>
          <table:table-cell office:value-type="currency" office:value="7903942.3710943358" table:style-name="ce33">
            <text:p><text:s/>£7,903,942<text:s/></text:p>
          </table:table-cell>
          <table:table-cell office:value-type="currency" office:value="10907372" table:style-name="ce32">
            <text:p><text:s/>£10,907,372<text:s/></text:p>
          </table:table-cell>
          <table:table-cell office:value-type="currency" office:value="6024795.5890453216" table:style-name="ce32">
            <text:p><text:s/>£6,024,796<text:s/></text:p>
          </table:table-cell>
          <table:table-cell table:style-name="ce21"/>
          <table:table-cell office:value-type="currency" office:value="10689224.560000001" table:style-name="ce32">
            <text:p><text:s/>£10,689,225<text:s/></text:p>
          </table:table-cell>
          <table:table-cell office:value-type="currency" office:value="10362003.4" table:style-name="ce19">
            <text:p><text:s/>£10,362,003<text:s/></text:p>
          </table:table-cell>
          <table:table-cell office:value-type="currency" office:value="9816634.8000000007" table:style-name="ce19">
            <text:p><text:s/>£9,816,635<text:s/></text:p>
          </table:table-cell>
          <table:table-cell office:value-type="currency" office:value="9271266.1999999993" table:style-name="ce19">
            <text:p><text:s/>£9,271,266<text:s/></text:p>
          </table:table-cell>
          <table:table-cell office:value-type="currency" office:value="8725897.5999999996" table:style-name="ce19">
            <text:p><text:s/>£8,725,89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3</text:p>
          </table:table-cell>
          <table:table-cell office:value-type="string" table:style-name="ce6">
            <text:p>Bristol, City of</text:p>
          </table:table-cell>
          <table:table-cell office:value-type="currency" office:value="6435568.92165838" table:style-name="ce33">
            <text:p><text:s/>£6,435,569<text:s/></text:p>
          </table:table-cell>
          <table:table-cell office:value-type="currency" office:value="6584126" table:style-name="ce32">
            <text:p><text:s/>£6,584,126<text:s/></text:p>
          </table:table-cell>
          <table:table-cell office:value-type="currency" office:value="6832564.2397484779" table:style-name="ce32">
            <text:p><text:s/>£6,832,564<text:s/></text:p>
          </table:table-cell>
          <table:table-cell table:style-name="ce21"/>
          <table:table-cell office:value-type="currency" office:value="6715808.5200000005" table:style-name="ce32">
            <text:p><text:s/>£6,715,809<text:s/></text:p>
          </table:table-cell>
          <table:table-cell office:value-type="currency" office:value="6913332.3000000007" table:style-name="ce19">
            <text:p><text:s/>£6,913,332<text:s/></text:p>
          </table:table-cell>
          <table:table-cell office:value-type="currency" office:value="6933140.7933917744" table:style-name="ce19">
            <text:p><text:s/>£6,933,141<text:s/></text:p>
          </table:table-cell>
          <table:table-cell office:value-type="currency" office:value="6889577.9027779326" table:style-name="ce19">
            <text:p><text:s/>£6,889,578<text:s/></text:p>
          </table:table-cell>
          <table:table-cell office:value-type="currency" office:value="6879688.7196956864" table:style-name="ce19">
            <text:p><text:s/>£6,879,68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4</text:p>
          </table:table-cell>
          <table:table-cell office:value-type="string" table:style-name="ce6">
            <text:p>Broadland</text:p>
          </table:table-cell>
          <table:table-cell office:value-type="currency" office:value="528248.89983386896" table:style-name="ce33">
            <text:p><text:s/>£528,249<text:s/></text:p>
          </table:table-cell>
          <table:table-cell office:value-type="currency" office:value="546038" table:style-name="ce32">
            <text:p><text:s/>£546,038<text:s/></text:p>
          </table:table-cell>
          <table:table-cell office:value-type="currency" office:value="467122.69306528935" table:style-name="ce32">
            <text:p><text:s/>£467,123<text:s/></text:p>
          </table:table-cell>
          <table:table-cell table:style-name="ce21"/>
          <table:table-cell office:value-type="currency" office:value="535117.24" table:style-name="ce32">
            <text:p><text:s/>£535,117<text:s/></text:p>
          </table:table-cell>
          <table:table-cell office:value-type="currency" office:value="518736.1" table:style-name="ce19">
            <text:p><text:s/>£518,736<text:s/></text:p>
          </table:table-cell>
          <table:table-cell office:value-type="currency" office:value="491434.2" table:style-name="ce19">
            <text:p><text:s/>£491,434<text:s/></text:p>
          </table:table-cell>
          <table:table-cell office:value-type="currency" office:value="471020.55262157449" table:style-name="ce19">
            <text:p><text:s/>£471,021<text:s/></text:p>
          </table:table-cell>
          <table:table-cell office:value-type="currency" office:value="470344.45772198756" table:style-name="ce19">
            <text:p><text:s/>£470,34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6</text:p>
          </table:table-cell>
          <table:table-cell office:value-type="string" table:style-name="ce6">
            <text:p>Bromley</text:p>
          </table:table-cell>
          <table:table-cell office:value-type="currency" office:value="5873743.0057221474" table:style-name="ce33">
            <text:p><text:s/>£5,873,743<text:s/></text:p>
          </table:table-cell>
          <table:table-cell office:value-type="currency" office:value="6499229" table:style-name="ce32">
            <text:p><text:s/>£6,499,229<text:s/></text:p>
          </table:table-cell>
          <table:table-cell office:value-type="currency" office:value="7490712.1403592611" table:style-name="ce32">
            <text:p><text:s/>£7,490,712<text:s/></text:p>
          </table:table-cell>
          <table:table-cell table:style-name="ce21"/>
          <table:table-cell office:value-type="currency" office:value="6629213.5800000001" table:style-name="ce32">
            <text:p><text:s/>£6,629,214<text:s/></text:p>
          </table:table-cell>
          <table:table-cell office:value-type="currency" office:value="6824190.4500000002" table:style-name="ce19">
            <text:p><text:s/>£6,824,190<text:s/></text:p>
          </table:table-cell>
          <table:table-cell office:value-type="currency" office:value="7149151.9000000004" table:style-name="ce19">
            <text:p><text:s/>£7,149,152<text:s/></text:p>
          </table:table-cell>
          <table:table-cell office:value-type="currency" office:value="7474113.3499999996" table:style-name="ce19">
            <text:p><text:s/>£7,474,113<text:s/></text:p>
          </table:table-cell>
          <table:table-cell office:value-type="currency" office:value="7542375.8937704796" table:style-name="ce19">
            <text:p><text:s/>£7,542,37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34</text:p>
          </table:table-cell>
          <table:table-cell office:value-type="string" table:style-name="ce6">
            <text:p>Bromsgrove</text:p>
          </table:table-cell>
          <table:table-cell office:value-type="currency" office:value="443687.31449594005" table:style-name="ce33">
            <text:p><text:s/>£443,687<text:s/></text:p>
          </table:table-cell>
          <table:table-cell office:value-type="currency" office:value="349018" table:style-name="ce32">
            <text:p><text:s/>£349,018<text:s/></text:p>
          </table:table-cell>
          <table:table-cell office:value-type="currency" office:value="352394.75086992624" table:style-name="ce32">
            <text:p><text:s/>£352,395<text:s/></text:p>
          </table:table-cell>
          <table:table-cell table:style-name="ce21"/>
          <table:table-cell office:value-type="currency" office:value="355998.36" table:style-name="ce32">
            <text:p><text:s/>£355,998<text:s/></text:p>
          </table:table-cell>
          <table:table-cell office:value-type="currency" office:value="360291.57013218891" table:style-name="ce19">
            <text:p><text:s/>£360,292<text:s/></text:p>
          </table:table-cell>
          <table:table-cell office:value-type="currency" office:value="357582.06390802359" table:style-name="ce19">
            <text:p><text:s/>£357,582<text:s/></text:p>
          </table:table-cell>
          <table:table-cell office:value-type="currency" office:value="355335.27435049089" table:style-name="ce19">
            <text:p><text:s/>£355,335<text:s/></text:p>
          </table:table-cell>
          <table:table-cell office:value-type="currency" office:value="354825.23213408526" table:style-name="ce19">
            <text:p><text:s/>£354,82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5</text:p>
          </table:table-cell>
          <table:table-cell office:value-type="string" table:style-name="ce6">
            <text:p>Broxbourne</text:p>
          </table:table-cell>
          <table:table-cell office:value-type="currency" office:value="1017779.3798265047" table:style-name="ce33">
            <text:p><text:s/>£1,017,779<text:s/></text:p>
          </table:table-cell>
          <table:table-cell office:value-type="currency" office:value="1318833" table:style-name="ce32">
            <text:p><text:s/>£1,318,833<text:s/></text:p>
          </table:table-cell>
          <table:table-cell office:value-type="currency" office:value="844504.15777466248" table:style-name="ce32">
            <text:p><text:s/>£844,504<text:s/></text:p>
          </table:table-cell>
          <table:table-cell table:style-name="ce21"/>
          <table:table-cell office:value-type="currency" office:value="1292456.3400000001" table:style-name="ce32">
            <text:p><text:s/>£1,292,456<text:s/></text:p>
          </table:table-cell>
          <table:table-cell office:value-type="currency" office:value="1252891.3499999999" table:style-name="ce19">
            <text:p><text:s/>£1,252,891<text:s/></text:p>
          </table:table-cell>
          <table:table-cell office:value-type="currency" office:value="1186949.7" table:style-name="ce19">
            <text:p><text:s/>£1,186,950<text:s/></text:p>
          </table:table-cell>
          <table:table-cell office:value-type="currency" office:value="1121008.05" table:style-name="ce19">
            <text:p><text:s/>£1,121,008<text:s/></text:p>
          </table:table-cell>
          <table:table-cell office:value-type="currency" office:value="1055066.4000000001" table:style-name="ce19">
            <text:p><text:s/>£1,055,06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2</text:p>
          </table:table-cell>
          <table:table-cell office:value-type="string" table:style-name="ce6">
            <text:p>Broxtowe</text:p>
          </table:table-cell>
          <table:table-cell office:value-type="currency" office:value="386467.52273097949" table:style-name="ce33">
            <text:p><text:s/>£386,468<text:s/></text:p>
          </table:table-cell>
          <table:table-cell office:value-type="currency" office:value="387529" table:style-name="ce32">
            <text:p><text:s/>£387,529<text:s/></text:p>
          </table:table-cell>
          <table:table-cell office:value-type="currency" office:value="454438.18120567524" table:style-name="ce32">
            <text:p><text:s/>£454,438<text:s/></text:p>
          </table:table-cell>
          <table:table-cell table:style-name="ce21"/>
          <table:table-cell office:value-type="currency" office:value="395279.58" table:style-name="ce32">
            <text:p><text:s/>£395,280<text:s/></text:p>
          </table:table-cell>
          <table:table-cell office:value-type="currency" office:value="406905.45" table:style-name="ce19">
            <text:p><text:s/>£406,905<text:s/></text:p>
          </table:table-cell>
          <table:table-cell office:value-type="currency" office:value="426281.9" table:style-name="ce19">
            <text:p><text:s/>£426,282<text:s/></text:p>
          </table:table-cell>
          <table:table-cell office:value-type="currency" office:value="445658.35" table:style-name="ce19">
            <text:p><text:s/>£445,658<text:s/></text:p>
          </table:table-cell>
          <table:table-cell office:value-type="currency" office:value="457572.46025612165" table:style-name="ce19">
            <text:p><text:s/>£457,57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60</text:p>
          </table:table-cell>
          <table:table-cell office:value-type="string" table:style-name="ce6">
            <text:p>Buckinghamshire</text:p>
          </table:table-cell>
          <table:table-cell office:value-type="currency" office:value="4296248.9168038806" table:style-name="ce33">
            <text:p><text:s/>£4,296,249<text:s/></text:p>
          </table:table-cell>
          <table:table-cell office:value-type="currency" office:value="4083219" table:style-name="ce32">
            <text:p><text:s/>£4,083,219<text:s/></text:p>
          </table:table-cell>
          <table:table-cell office:value-type="currency" office:value="2991092.8771164822" table:style-name="ce32">
            <text:p><text:s/>£2,991,093<text:s/></text:p>
          </table:table-cell>
          <table:table-cell table:style-name="ce21"/>
          <table:table-cell office:value-type="currency" office:value="4001554.62" table:style-name="ce32">
            <text:p><text:s/>£4,001,555<text:s/></text:p>
          </table:table-cell>
          <table:table-cell office:value-type="currency" office:value="3879058.05" table:style-name="ce19">
            <text:p><text:s/>£3,879,058<text:s/></text:p>
          </table:table-cell>
          <table:table-cell office:value-type="currency" office:value="3674897.1" table:style-name="ce19">
            <text:p><text:s/>£3,674,897<text:s/></text:p>
          </table:table-cell>
          <table:table-cell office:value-type="currency" office:value="3470736.15" table:style-name="ce19">
            <text:p><text:s/>£3,470,736<text:s/></text:p>
          </table:table-cell>
          <table:table-cell office:value-type="currency" office:value="3266575.2" table:style-name="ce19">
            <text:p><text:s/>£3,266,57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7</text:p>
          </table:table-cell>
          <table:table-cell office:value-type="string" table:style-name="ce6">
            <text:p>Burnley</text:p>
          </table:table-cell>
          <table:table-cell office:value-type="currency" office:value="710072.56160551682" table:style-name="ce33">
            <text:p><text:s/>£710,073<text:s/></text:p>
          </table:table-cell>
          <table:table-cell office:value-type="currency" office:value="542857" table:style-name="ce32">
            <text:p><text:s/>£542,857<text:s/></text:p>
          </table:table-cell>
          <table:table-cell office:value-type="currency" office:value="645924.01126678241" table:style-name="ce32">
            <text:p><text:s/>£645,924<text:s/></text:p>
          </table:table-cell>
          <table:table-cell table:style-name="ce21"/>
          <table:table-cell office:value-type="currency" office:value="553714.14" table:style-name="ce32">
            <text:p><text:s/>£553,714<text:s/></text:p>
          </table:table-cell>
          <table:table-cell office:value-type="currency" office:value="569999.85" table:style-name="ce19">
            <text:p><text:s/>£570,000<text:s/></text:p>
          </table:table-cell>
          <table:table-cell office:value-type="currency" office:value="597142.70000000007" table:style-name="ce19">
            <text:p><text:s/>£597,143<text:s/></text:p>
          </table:table-cell>
          <table:table-cell office:value-type="currency" office:value="624285.54999999993" table:style-name="ce19">
            <text:p><text:s/>£624,286<text:s/></text:p>
          </table:table-cell>
          <table:table-cell office:value-type="currency" office:value="650378.97605720244" table:style-name="ce19">
            <text:p><text:s/>£650,37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2</text:p>
          </table:table-cell>
          <table:table-cell office:value-type="string" table:style-name="ce6">
            <text:p>Bury</text:p>
          </table:table-cell>
          <table:table-cell office:value-type="currency" office:value="1294618.7584235009" table:style-name="ce33">
            <text:p><text:s/>£1,294,619<text:s/></text:p>
          </table:table-cell>
          <table:table-cell office:value-type="currency" office:value="1096351" table:style-name="ce32">
            <text:p><text:s/>£1,096,351<text:s/></text:p>
          </table:table-cell>
          <table:table-cell office:value-type="currency" office:value="1207722.8443463908" table:style-name="ce32">
            <text:p><text:s/>£1,207,723<text:s/></text:p>
          </table:table-cell>
          <table:table-cell table:style-name="ce21"/>
          <table:table-cell office:value-type="currency" office:value="1118278.02" table:style-name="ce32">
            <text:p><text:s/>£1,118,278<text:s/></text:p>
          </table:table-cell>
          <table:table-cell office:value-type="currency" office:value="1151168.55" table:style-name="ce19">
            <text:p><text:s/>£1,151,169<text:s/></text:p>
          </table:table-cell>
          <table:table-cell office:value-type="currency" office:value="1205986.1000000001" table:style-name="ce19">
            <text:p><text:s/>£1,205,986<text:s/></text:p>
          </table:table-cell>
          <table:table-cell office:value-type="currency" office:value="1217800.5693211472" table:style-name="ce19">
            <text:p><text:s/>£1,217,801<text:s/></text:p>
          </table:table-cell>
          <table:table-cell office:value-type="currency" office:value="1216052.5590718072" table:style-name="ce19">
            <text:p><text:s/>£1,216,05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3</text:p>
          </table:table-cell>
          <table:table-cell office:value-type="string" table:style-name="ce6">
            <text:p>Calderdale</text:p>
          </table:table-cell>
          <table:table-cell office:value-type="currency" office:value="1228611.6554054499" table:style-name="ce33">
            <text:p><text:s/>£1,228,612<text:s/></text:p>
          </table:table-cell>
          <table:table-cell office:value-type="currency" office:value="973243" table:style-name="ce32">
            <text:p><text:s/>£973,243<text:s/></text:p>
          </table:table-cell>
          <table:table-cell office:value-type="currency" office:value="1213069.4930788435" table:style-name="ce32">
            <text:p><text:s/>£1,213,069<text:s/></text:p>
          </table:table-cell>
          <table:table-cell table:style-name="ce21"/>
          <table:table-cell office:value-type="currency" office:value="992707.86" table:style-name="ce32">
            <text:p><text:s/>£992,708<text:s/></text:p>
          </table:table-cell>
          <table:table-cell office:value-type="currency" office:value="1021905.15" table:style-name="ce19">
            <text:p><text:s/>£1,021,905<text:s/></text:p>
          </table:table-cell>
          <table:table-cell office:value-type="currency" office:value="1070567.3" table:style-name="ce19">
            <text:p><text:s/>£1,070,567<text:s/></text:p>
          </table:table-cell>
          <table:table-cell office:value-type="currency" office:value="1119229.45" table:style-name="ce19">
            <text:p><text:s/>£1,119,229<text:s/></text:p>
          </table:table-cell>
          <table:table-cell office:value-type="currency" office:value="1167891.5999999999" table:style-name="ce19">
            <text:p><text:s/>£1,167,89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08</text:p>
          </table:table-cell>
          <table:table-cell office:value-type="string" table:style-name="ce6">
            <text:p>Cambridge</text:p>
          </table:table-cell>
          <table:table-cell office:value-type="currency" office:value="884744.10978627205" table:style-name="ce33">
            <text:p><text:s/>£884,744<text:s/></text:p>
          </table:table-cell>
          <table:table-cell office:value-type="currency" office:value="1366855" table:style-name="ce32">
            <text:p><text:s/>£1,366,855<text:s/></text:p>
          </table:table-cell>
          <table:table-cell office:value-type="currency" office:value="1127197.8744439273" table:style-name="ce32">
            <text:p><text:s/>£1,127,198<text:s/></text:p>
          </table:table-cell>
          <table:table-cell table:style-name="ce21"/>
          <table:table-cell office:value-type="currency" office:value="1339517.8999999999" table:style-name="ce32">
            <text:p><text:s/>£1,339,518<text:s/></text:p>
          </table:table-cell>
          <table:table-cell office:value-type="currency" office:value="1298512.25" table:style-name="ce19">
            <text:p><text:s/>£1,298,512<text:s/></text:p>
          </table:table-cell>
          <table:table-cell office:value-type="currency" office:value="1230169.5" table:style-name="ce19">
            <text:p><text:s/>£1,230,170<text:s/></text:p>
          </table:table-cell>
          <table:table-cell office:value-type="currency" office:value="1161826.75" table:style-name="ce19">
            <text:p><text:s/>£1,161,827<text:s/></text:p>
          </table:table-cell>
          <table:table-cell office:value-type="currency" office:value="1134972.2051003084" table:style-name="ce19">
            <text:p><text:s/>£1,134,97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7</text:p>
          </table:table-cell>
          <table:table-cell office:value-type="string" table:style-name="ce6">
            <text:p>Camden</text:p>
          </table:table-cell>
          <table:table-cell office:value-type="currency" office:value="5356678.878480779" table:style-name="ce33">
            <text:p><text:s/>£5,356,679<text:s/></text:p>
          </table:table-cell>
          <table:table-cell office:value-type="currency" office:value="5223777" table:style-name="ce32">
            <text:p><text:s/>£5,223,777<text:s/></text:p>
          </table:table-cell>
          <table:table-cell office:value-type="currency" office:value="4826492.1360147288" table:style-name="ce32">
            <text:p><text:s/>£4,826,492<text:s/></text:p>
          </table:table-cell>
          <table:table-cell table:style-name="ce21"/>
          <table:table-cell office:value-type="currency" office:value="5119301.46" table:style-name="ce32">
            <text:p><text:s/>£5,119,301<text:s/></text:p>
          </table:table-cell>
          <table:table-cell office:value-type="currency" office:value="4962588.1499999994" table:style-name="ce19">
            <text:p><text:s/>£4,962,588<text:s/></text:p>
          </table:table-cell>
          <table:table-cell office:value-type="currency" office:value="4897538.9536067005" table:style-name="ce19">
            <text:p><text:s/>£4,897,539<text:s/></text:p>
          </table:table-cell>
          <table:table-cell office:value-type="currency" office:value="4866766.3268750533" table:style-name="ce19">
            <text:p><text:s/>£4,866,766<text:s/></text:p>
          </table:table-cell>
          <table:table-cell office:value-type="currency" office:value="4859780.6531655546" table:style-name="ce19">
            <text:p><text:s/>£4,859,78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2</text:p>
          </table:table-cell>
          <table:table-cell office:value-type="string" table:style-name="ce6">
            <text:p>Cannock Chase</text:p>
          </table:table-cell>
          <table:table-cell office:value-type="currency" office:value="411570.91492900497" table:style-name="ce33">
            <text:p><text:s/>£411,571<text:s/></text:p>
          </table:table-cell>
          <table:table-cell office:value-type="currency" office:value="448251" table:style-name="ce32">
            <text:p><text:s/>£448,251<text:s/></text:p>
          </table:table-cell>
          <table:table-cell office:value-type="currency" office:value="463180.99507930916" table:style-name="ce32">
            <text:p><text:s/>£463,181<text:s/></text:p>
          </table:table-cell>
          <table:table-cell table:style-name="ce21"/>
          <table:table-cell office:value-type="currency" office:value="457216.02" table:style-name="ce32">
            <text:p><text:s/>£457,216<text:s/></text:p>
          </table:table-cell>
          <table:table-cell office:value-type="currency" office:value="470663.55000000005" table:style-name="ce19">
            <text:p><text:s/>£470,664<text:s/></text:p>
          </table:table-cell>
          <table:table-cell office:value-type="currency" office:value="469999.10121977399" table:style-name="ce19">
            <text:p><text:s/>£469,999<text:s/></text:p>
          </table:table-cell>
          <table:table-cell office:value-type="currency" office:value="467045.96352285089" table:style-name="ce19">
            <text:p><text:s/>£467,046<text:s/></text:p>
          </table:table-cell>
          <table:table-cell office:value-type="currency" office:value="466375.5736809363" table:style-name="ce19">
            <text:p><text:s/>£466,37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6</text:p>
          </table:table-cell>
          <table:table-cell office:value-type="string" table:style-name="ce6">
            <text:p>Canterbury</text:p>
          </table:table-cell>
          <table:table-cell office:value-type="currency" office:value="1227243.0424796077" table:style-name="ce33">
            <text:p><text:s/>£1,227,243<text:s/></text:p>
          </table:table-cell>
          <table:table-cell office:value-type="currency" office:value="1375474" table:style-name="ce32">
            <text:p><text:s/>£1,375,474<text:s/></text:p>
          </table:table-cell>
          <table:table-cell office:value-type="currency" office:value="984534.65573764686" table:style-name="ce32">
            <text:p><text:s/>£984,535<text:s/></text:p>
          </table:table-cell>
          <table:table-cell table:style-name="ce21"/>
          <table:table-cell office:value-type="currency" office:value="1347964.52" table:style-name="ce32">
            <text:p><text:s/>£1,347,965<text:s/></text:p>
          </table:table-cell>
          <table:table-cell office:value-type="currency" office:value="1306700.3" table:style-name="ce19">
            <text:p><text:s/>£1,306,700<text:s/></text:p>
          </table:table-cell>
          <table:table-cell office:value-type="currency" office:value="1237926.6000000001" table:style-name="ce19">
            <text:p><text:s/>£1,237,927<text:s/></text:p>
          </table:table-cell>
          <table:table-cell office:value-type="currency" office:value="1169152.8999999999" table:style-name="ce19">
            <text:p><text:s/>£1,169,153<text:s/></text:p>
          </table:table-cell>
          <table:table-cell office:value-type="currency" office:value="1100379.2" table:style-name="ce19">
            <text:p><text:s/>£1,100,37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9</text:p>
          </table:table-cell>
          <table:table-cell office:value-type="string" table:style-name="ce6">
            <text:p>Castle Point</text:p>
          </table:table-cell>
          <table:table-cell office:value-type="currency" office:value="462848.11105178035" table:style-name="ce33">
            <text:p><text:s/>£462,848<text:s/></text:p>
          </table:table-cell>
          <table:table-cell office:value-type="currency" office:value="593016" table:style-name="ce32">
            <text:p><text:s/>£593,016<text:s/></text:p>
          </table:table-cell>
          <table:table-cell office:value-type="currency" office:value="551364.76810958702" table:style-name="ce32">
            <text:p><text:s/>£551,365<text:s/></text:p>
          </table:table-cell>
          <table:table-cell table:style-name="ce21"/>
          <table:table-cell office:value-type="currency" office:value="581155.67999999993" table:style-name="ce32">
            <text:p><text:s/>£581,156<text:s/></text:p>
          </table:table-cell>
          <table:table-cell office:value-type="currency" office:value="563365.19999999995" table:style-name="ce19">
            <text:p><text:s/>£563,365<text:s/></text:p>
          </table:table-cell>
          <table:table-cell office:value-type="currency" office:value="559480.95498042402" table:style-name="ce19">
            <text:p><text:s/>£559,481<text:s/></text:p>
          </table:table-cell>
          <table:table-cell office:value-type="currency" office:value="555965.57740932808" table:style-name="ce19">
            <text:p><text:s/>£555,966<text:s/></text:p>
          </table:table-cell>
          <table:table-cell office:value-type="currency" office:value="555167.55386419769" table:style-name="ce19">
            <text:p><text:s/>£555,16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6</text:p>
          </table:table-cell>
          <table:table-cell office:value-type="string" table:style-name="ce6">
            <text:p>Central Bedfordshire</text:p>
          </table:table-cell>
          <table:table-cell office:value-type="currency" office:value="1881707.6411325478" table:style-name="ce33">
            <text:p><text:s/>£1,881,708<text:s/></text:p>
          </table:table-cell>
          <table:table-cell office:value-type="currency" office:value="1558064" table:style-name="ce32">
            <text:p><text:s/>£1,558,064<text:s/></text:p>
          </table:table-cell>
          <table:table-cell office:value-type="currency" office:value="1656594.2149968287" table:style-name="ce32">
            <text:p><text:s/>£1,656,594<text:s/></text:p>
          </table:table-cell>
          <table:table-cell table:style-name="ce21"/>
          <table:table-cell office:value-type="currency" office:value="1589225.28" table:style-name="ce32">
            <text:p><text:s/>£1,589,225<text:s/></text:p>
          </table:table-cell>
          <table:table-cell office:value-type="currency" office:value="1635967.2" table:style-name="ce19">
            <text:p><text:s/>£1,635,967<text:s/></text:p>
          </table:table-cell>
          <table:table-cell office:value-type="currency" office:value="1680979.5747363716" table:style-name="ce19">
            <text:p><text:s/>£1,680,980<text:s/></text:p>
          </table:table-cell>
          <table:table-cell office:value-type="currency" office:value="1670417.5031557484" table:style-name="ce19">
            <text:p><text:s/>£1,670,418<text:s/></text:p>
          </table:table-cell>
          <table:table-cell office:value-type="currency" office:value="1668019.8142485898" table:style-name="ce19">
            <text:p><text:s/>£1,668,02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0</text:p>
          </table:table-cell>
          <table:table-cell office:value-type="string" table:style-name="ce6">
            <text:p>Charnwood</text:p>
          </table:table-cell>
          <table:table-cell office:value-type="currency" office:value="524332.14412068028" table:style-name="ce33">
            <text:p><text:s/>£524,332<text:s/></text:p>
          </table:table-cell>
          <table:table-cell office:value-type="currency" office:value="507915" table:style-name="ce32">
            <text:p><text:s/>£507,915<text:s/></text:p>
          </table:table-cell>
          <table:table-cell office:value-type="currency" office:value="717558.71859383222" table:style-name="ce32">
            <text:p><text:s/>£717,559<text:s/></text:p>
          </table:table-cell>
          <table:table-cell table:style-name="ce21"/>
          <table:table-cell office:value-type="currency" office:value="518073.3" table:style-name="ce32">
            <text:p><text:s/>£518,073<text:s/></text:p>
          </table:table-cell>
          <table:table-cell office:value-type="currency" office:value="533310.75" table:style-name="ce19">
            <text:p><text:s/>£533,311<text:s/></text:p>
          </table:table-cell>
          <table:table-cell office:value-type="currency" office:value="558706.5" table:style-name="ce19">
            <text:p><text:s/>£558,707<text:s/></text:p>
          </table:table-cell>
          <table:table-cell office:value-type="currency" office:value="584102.25" table:style-name="ce19">
            <text:p><text:s/>£584,102<text:s/></text:p>
          </table:table-cell>
          <table:table-cell office:value-type="currency" office:value="609498" table:style-name="ce19">
            <text:p><text:s/>£609,49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0</text:p>
          </table:table-cell>
          <table:table-cell office:value-type="string" table:style-name="ce6">
            <text:p>Chelmsford</text:p>
          </table:table-cell>
          <table:table-cell office:value-type="currency" office:value="1693870.7109379028" table:style-name="ce33">
            <text:p><text:s/>£1,693,871<text:s/></text:p>
          </table:table-cell>
          <table:table-cell office:value-type="currency" office:value="1714991" table:style-name="ce32">
            <text:p><text:s/>£1,714,991<text:s/></text:p>
          </table:table-cell>
          <table:table-cell office:value-type="currency" office:value="1584903.0705904164" table:style-name="ce32">
            <text:p><text:s/>£1,584,903<text:s/></text:p>
          </table:table-cell>
          <table:table-cell table:style-name="ce21"/>
          <table:table-cell office:value-type="currency" office:value="1680691.18" table:style-name="ce32">
            <text:p><text:s/>£1,680,691<text:s/></text:p>
          </table:table-cell>
          <table:table-cell office:value-type="currency" office:value="1629241.45" table:style-name="ce19">
            <text:p><text:s/>£1,629,241<text:s/></text:p>
          </table:table-cell>
          <table:table-cell office:value-type="currency" office:value="1608233.1240089161" table:style-name="ce19">
            <text:p><text:s/>£1,608,233<text:s/></text:p>
          </table:table-cell>
          <table:table-cell office:value-type="currency" office:value="1598128.1390171885" table:style-name="ce19">
            <text:p><text:s/>£1,598,128<text:s/></text:p>
          </table:table-cell>
          <table:table-cell office:value-type="currency" office:value="1595834.2130352708" table:style-name="ce19">
            <text:p><text:s/>£1,595,8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8</text:p>
          </table:table-cell>
          <table:table-cell office:value-type="string" table:style-name="ce6">
            <text:p>Cheltenham</text:p>
          </table:table-cell>
          <table:table-cell office:value-type="currency" office:value="1026199.9429255415" table:style-name="ce33">
            <text:p><text:s/>£1,026,200<text:s/></text:p>
          </table:table-cell>
          <table:table-cell office:value-type="currency" office:value="940175" table:style-name="ce32">
            <text:p><text:s/>£940,175<text:s/></text:p>
          </table:table-cell>
          <table:table-cell office:value-type="currency" office:value="561420.3624955453" table:style-name="ce32">
            <text:p><text:s/>£561,420<text:s/></text:p>
          </table:table-cell>
          <table:table-cell table:style-name="ce21"/>
          <table:table-cell office:value-type="currency" office:value="921371.5" table:style-name="ce32">
            <text:p><text:s/>£921,372<text:s/></text:p>
          </table:table-cell>
          <table:table-cell office:value-type="currency" office:value="893166.25" table:style-name="ce19">
            <text:p><text:s/>£893,166<text:s/></text:p>
          </table:table-cell>
          <table:table-cell office:value-type="currency" office:value="846157.5" table:style-name="ce19">
            <text:p><text:s/>£846,158<text:s/></text:p>
          </table:table-cell>
          <table:table-cell office:value-type="currency" office:value="799148.75" table:style-name="ce19">
            <text:p><text:s/>£799,149<text:s/></text:p>
          </table:table-cell>
          <table:table-cell office:value-type="currency" office:value="752140" table:style-name="ce19">
            <text:p><text:s/>£752,14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7</text:p>
          </table:table-cell>
          <table:table-cell office:value-type="string" table:style-name="ce6">
            <text:p>Cherwell</text:p>
          </table:table-cell>
          <table:table-cell office:value-type="currency" office:value="957192.15483932581" table:style-name="ce33">
            <text:p><text:s/>£957,192<text:s/></text:p>
          </table:table-cell>
          <table:table-cell office:value-type="currency" office:value="1009199" table:style-name="ce32">
            <text:p><text:s/>£1,009,199<text:s/></text:p>
          </table:table-cell>
          <table:table-cell office:value-type="currency" office:value="727205.32316583302" table:style-name="ce32">
            <text:p><text:s/>£727,205<text:s/></text:p>
          </table:table-cell>
          <table:table-cell table:style-name="ce21"/>
          <table:table-cell office:value-type="currency" office:value="989015.02" table:style-name="ce32">
            <text:p><text:s/>£989,015<text:s/></text:p>
          </table:table-cell>
          <table:table-cell office:value-type="currency" office:value="958739.04999999993" table:style-name="ce19">
            <text:p><text:s/>£958,739<text:s/></text:p>
          </table:table-cell>
          <table:table-cell office:value-type="currency" office:value="908279.1" table:style-name="ce19">
            <text:p><text:s/>£908,279<text:s/></text:p>
          </table:table-cell>
          <table:table-cell office:value-type="currency" office:value="857819.15" table:style-name="ce19">
            <text:p><text:s/>£857,819<text:s/></text:p>
          </table:table-cell>
          <table:table-cell office:value-type="currency" office:value="807359.20000000007" table:style-name="ce19">
            <text:p><text:s/>£807,35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9</text:p>
          </table:table-cell>
          <table:table-cell office:value-type="string" table:style-name="ce6">
            <text:p>Cheshire East</text:p>
          </table:table-cell>
          <table:table-cell office:value-type="currency" office:value="1970719.1056660039" table:style-name="ce33">
            <text:p><text:s/>£1,970,719<text:s/></text:p>
          </table:table-cell>
          <table:table-cell office:value-type="currency" office:value="1471317" table:style-name="ce32">
            <text:p><text:s/>£1,471,317<text:s/></text:p>
          </table:table-cell>
          <table:table-cell office:value-type="currency" office:value="1495554.9480070712" table:style-name="ce32">
            <text:p><text:s/>£1,495,555<text:s/></text:p>
          </table:table-cell>
          <table:table-cell table:style-name="ce21"/>
          <table:table-cell office:value-type="currency" office:value="1500743.34" table:style-name="ce32">
            <text:p><text:s/>£1,500,743<text:s/></text:p>
          </table:table-cell>
          <table:table-cell office:value-type="currency" office:value="1529068.8612876742" table:style-name="ce19">
            <text:p><text:s/>£1,529,069<text:s/></text:p>
          </table:table-cell>
          <table:table-cell office:value-type="currency" office:value="1517569.7812639142" table:style-name="ce19">
            <text:p><text:s/>£1,517,570<text:s/></text:p>
          </table:table-cell>
          <table:table-cell office:value-type="currency" office:value="1508034.4597768497" table:style-name="ce19">
            <text:p><text:s/>£1,508,034<text:s/></text:p>
          </table:table-cell>
          <table:table-cell office:value-type="currency" office:value="1505869.8527316118" table:style-name="ce19">
            <text:p><text:s/>£1,505,87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6000050</text:p>
          </table:table-cell>
          <table:table-cell office:value-type="string" table:style-name="ce6">
            <text:p>Cheshire West and Chester</text:p>
          </table:table-cell>
          <table:table-cell office:value-type="currency" office:value="2297486.793290596" table:style-name="ce33">
            <text:p><text:s/>£2,297,487<text:s/></text:p>
          </table:table-cell>
          <table:table-cell office:value-type="currency" office:value="2001144" table:style-name="ce32">
            <text:p><text:s/>£2,001,144<text:s/></text:p>
          </table:table-cell>
          <table:table-cell office:value-type="currency" office:value="1798595.4993091768" table:style-name="ce32">
            <text:p><text:s/>£1,798,595<text:s/></text:p>
          </table:table-cell>
          <table:table-cell table:style-name="ce21"/>
          <table:table-cell office:value-type="currency" office:value="1961121.1199999999" table:style-name="ce32">
            <text:p><text:s/>£1,961,121<text:s/></text:p>
          </table:table-cell>
          <table:table-cell office:value-type="currency" office:value="1901086.7999999998" table:style-name="ce19">
            <text:p><text:s/>£1,901,087<text:s/></text:p>
          </table:table-cell>
          <table:table-cell office:value-type="currency" office:value="1801029.6" table:style-name="ce19">
            <text:p><text:s/>£1,801,030<text:s/></text:p>
          </table:table-cell>
          <table:table-cell office:value-type="currency" office:value="1813603.7032756107" table:style-name="ce19">
            <text:p><text:s/>£1,813,604<text:s/></text:p>
          </table:table-cell>
          <table:table-cell office:value-type="currency" office:value="1811000.4873292316" table:style-name="ce19">
            <text:p><text:s/>£1,811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4</text:p>
          </table:table-cell>
          <table:table-cell office:value-type="string" table:style-name="ce6">
            <text:p>Chesterfield</text:p>
          </table:table-cell>
          <table:table-cell office:value-type="currency" office:value="638305.38449029427" table:style-name="ce33">
            <text:p><text:s/>£638,305<text:s/></text:p>
          </table:table-cell>
          <table:table-cell office:value-type="currency" office:value="528430" table:style-name="ce32">
            <text:p><text:s/>£528,430<text:s/></text:p>
          </table:table-cell>
          <table:table-cell office:value-type="currency" office:value="585127.62439814885" table:style-name="ce32">
            <text:p><text:s/>£585,128<text:s/></text:p>
          </table:table-cell>
          <table:table-cell table:style-name="ce21"/>
          <table:table-cell office:value-type="currency" office:value="538998.6" table:style-name="ce32">
            <text:p><text:s/>£538,999<text:s/></text:p>
          </table:table-cell>
          <table:table-cell office:value-type="currency" office:value="554851.5" table:style-name="ce19">
            <text:p><text:s/>£554,852<text:s/></text:p>
          </table:table-cell>
          <table:table-cell office:value-type="currency" office:value="581273" table:style-name="ce19">
            <text:p><text:s/>£581,273<text:s/></text:p>
          </table:table-cell>
          <table:table-cell office:value-type="currency" office:value="590010.16454502195" table:style-name="ce19">
            <text:p><text:s/>£590,010<text:s/></text:p>
          </table:table-cell>
          <table:table-cell office:value-type="currency" office:value="589163.27397786267" table:style-name="ce19">
            <text:p><text:s/>£589,16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5</text:p>
          </table:table-cell>
          <table:table-cell office:value-type="string" table:style-name="ce6">
            <text:p>Chichester</text:p>
          </table:table-cell>
          <table:table-cell office:value-type="currency" office:value="844106.41731535166" table:style-name="ce33">
            <text:p><text:s/>£844,106<text:s/></text:p>
          </table:table-cell>
          <table:table-cell office:value-type="currency" office:value="915881" table:style-name="ce32">
            <text:p><text:s/>£915,881<text:s/></text:p>
          </table:table-cell>
          <table:table-cell office:value-type="currency" office:value="723905.04813989683" table:style-name="ce32">
            <text:p><text:s/>£723,905<text:s/></text:p>
          </table:table-cell>
          <table:table-cell table:style-name="ce21"/>
          <table:table-cell office:value-type="currency" office:value="897563.38" table:style-name="ce32">
            <text:p><text:s/>£897,563<text:s/></text:p>
          </table:table-cell>
          <table:table-cell office:value-type="currency" office:value="870086.95" table:style-name="ce19">
            <text:p><text:s/>£870,087<text:s/></text:p>
          </table:table-cell>
          <table:table-cell office:value-type="currency" office:value="824292.9" table:style-name="ce19">
            <text:p><text:s/>£824,293<text:s/></text:p>
          </table:table-cell>
          <table:table-cell office:value-type="currency" office:value="778498.85" table:style-name="ce19">
            <text:p><text:s/>£778,499<text:s/></text:p>
          </table:table-cell>
          <table:table-cell office:value-type="currency" office:value="732704.8" table:style-name="ce19">
            <text:p><text:s/>£732,70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8</text:p>
          </table:table-cell>
          <table:table-cell office:value-type="string" table:style-name="ce6">
            <text:p>Chorley</text:p>
          </table:table-cell>
          <table:table-cell office:value-type="currency" office:value="517301.14770083193" table:style-name="ce33">
            <text:p><text:s/>£517,301<text:s/></text:p>
          </table:table-cell>
          <table:table-cell office:value-type="currency" office:value="388125" table:style-name="ce32">
            <text:p><text:s/>£388,125<text:s/></text:p>
          </table:table-cell>
          <table:table-cell office:value-type="currency" office:value="466612.08422915015" table:style-name="ce32">
            <text:p><text:s/>£466,612<text:s/></text:p>
          </table:table-cell>
          <table:table-cell table:style-name="ce21"/>
          <table:table-cell office:value-type="currency" office:value="395887.5" table:style-name="ce32">
            <text:p><text:s/>£395,888<text:s/></text:p>
          </table:table-cell>
          <table:table-cell office:value-type="currency" office:value="407531.25" table:style-name="ce19">
            <text:p><text:s/>£407,531<text:s/></text:p>
          </table:table-cell>
          <table:table-cell office:value-type="currency" office:value="426937.50000000006" table:style-name="ce19">
            <text:p><text:s/>£426,938<text:s/></text:p>
          </table:table-cell>
          <table:table-cell office:value-type="currency" office:value="446343.74999999994" table:style-name="ce19">
            <text:p><text:s/>£446,344<text:s/></text:p>
          </table:table-cell>
          <table:table-cell office:value-type="currency" office:value="465750" table:style-name="ce19">
            <text:p><text:s/>£465,75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1</text:p>
          </table:table-cell>
          <table:table-cell office:value-type="string" table:style-name="ce6">
            <text:p>City of London</text:p>
          </table:table-cell>
          <table:table-cell office:value-type="currency" office:value="169828.52328385678" table:style-name="ce33">
            <text:p><text:s/>£169,829<text:s/></text:p>
          </table:table-cell>
          <table:table-cell office:value-type="currency" office:value="222136" table:style-name="ce32">
            <text:p><text:s/>£222,136<text:s/></text:p>
          </table:table-cell>
          <table:table-cell office:value-type="currency" office:value="170438.55966941913" table:style-name="ce32">
            <text:p><text:s/>£170,439<text:s/></text:p>
          </table:table-cell>
          <table:table-cell table:style-name="ce21"/>
          <table:table-cell office:value-type="currency" office:value="217693.28" table:style-name="ce32">
            <text:p><text:s/>£217,693<text:s/></text:p>
          </table:table-cell>
          <table:table-cell office:value-type="currency" office:value="211029.19999999998" table:style-name="ce19">
            <text:p><text:s/>£211,029<text:s/></text:p>
          </table:table-cell>
          <table:table-cell office:value-type="currency" office:value="199922.4" table:style-name="ce19">
            <text:p><text:s/>£199,922<text:s/></text:p>
          </table:table-cell>
          <table:table-cell office:value-type="currency" office:value="188815.6" table:style-name="ce19">
            <text:p><text:s/>£188,816<text:s/></text:p>
          </table:table-cell>
          <table:table-cell office:value-type="currency" office:value="177708.80000000002" table:style-name="ce19">
            <text:p><text:s/>£177,70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1</text:p>
          </table:table-cell>
          <table:table-cell office:value-type="string" table:style-name="ce6">
            <text:p>Colchester</text:p>
          </table:table-cell>
          <table:table-cell office:value-type="currency" office:value="1278278.5045664841" table:style-name="ce33">
            <text:p><text:s/>£1,278,279<text:s/></text:p>
          </table:table-cell>
          <table:table-cell office:value-type="currency" office:value="1655011" table:style-name="ce32">
            <text:p><text:s/>£1,655,011<text:s/></text:p>
          </table:table-cell>
          <table:table-cell office:value-type="currency" office:value="1332310.3150530574" table:style-name="ce32">
            <text:p><text:s/>£1,332,310<text:s/></text:p>
          </table:table-cell>
          <table:table-cell table:style-name="ce21"/>
          <table:table-cell office:value-type="currency" office:value="1621910.78" table:style-name="ce32">
            <text:p><text:s/>£1,621,911<text:s/></text:p>
          </table:table-cell>
          <table:table-cell office:value-type="currency" office:value="1572260.45" table:style-name="ce19">
            <text:p><text:s/>£1,572,260<text:s/></text:p>
          </table:table-cell>
          <table:table-cell office:value-type="currency" office:value="1489509.9000000001" table:style-name="ce19">
            <text:p><text:s/>£1,489,510<text:s/></text:p>
          </table:table-cell>
          <table:table-cell office:value-type="currency" office:value="1406759.3499999999" table:style-name="ce19">
            <text:p><text:s/>£1,406,759<text:s/></text:p>
          </table:table-cell>
          <table:table-cell office:value-type="currency" office:value="1341499.3147495298" table:style-name="ce19">
            <text:p><text:s/>£1,341,49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2</text:p>
          </table:table-cell>
          <table:table-cell office:value-type="string" table:style-name="ce6">
            <text:p>Cornwall</text:p>
          </table:table-cell>
          <table:table-cell office:value-type="currency" office:value="5209750.0935221566" table:style-name="ce33">
            <text:p><text:s/>£5,209,750<text:s/></text:p>
          </table:table-cell>
          <table:table-cell office:value-type="currency" office:value="4271299" table:style-name="ce32">
            <text:p><text:s/>£4,271,299<text:s/></text:p>
          </table:table-cell>
          <table:table-cell office:value-type="currency" office:value="3739256.5372646516" table:style-name="ce32">
            <text:p><text:s/>£3,739,257<text:s/></text:p>
          </table:table-cell>
          <table:table-cell table:style-name="ce21"/>
          <table:table-cell office:value-type="currency" office:value="4185873.02" table:style-name="ce32">
            <text:p><text:s/>£4,185,873<text:s/></text:p>
          </table:table-cell>
          <table:table-cell office:value-type="currency" office:value="4057734.05" table:style-name="ce19">
            <text:p><text:s/>£4,057,734<text:s/></text:p>
          </table:table-cell>
          <table:table-cell office:value-type="currency" office:value="3844169.1" table:style-name="ce19">
            <text:p><text:s/>£3,844,169<text:s/></text:p>
          </table:table-cell>
          <table:table-cell office:value-type="currency" office:value="3770458.3971690293" table:style-name="ce19">
            <text:p><text:s/>£3,770,458<text:s/></text:p>
          </table:table-cell>
          <table:table-cell office:value-type="currency" office:value="3765046.3452378712" table:style-name="ce19">
            <text:p><text:s/>£3,765,04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9</text:p>
          </table:table-cell>
          <table:table-cell office:value-type="string" table:style-name="ce6">
            <text:p>Cotswold</text:p>
          </table:table-cell>
          <table:table-cell office:value-type="currency" office:value="399506.98084084393" table:style-name="ce33">
            <text:p><text:s/>£399,507<text:s/></text:p>
          </table:table-cell>
          <table:table-cell office:value-type="currency" office:value="369227" table:style-name="ce32">
            <text:p><text:s/>£369,227<text:s/></text:p>
          </table:table-cell>
          <table:table-cell office:value-type="currency" office:value="343604.55386745138" table:style-name="ce32">
            <text:p><text:s/>£343,605<text:s/></text:p>
          </table:table-cell>
          <table:table-cell table:style-name="ce21"/>
          <table:table-cell office:value-type="currency" office:value="361842.46" table:style-name="ce32">
            <text:p><text:s/>£361,842<text:s/></text:p>
          </table:table-cell>
          <table:table-cell office:value-type="currency" office:value="350765.64999999997" table:style-name="ce19">
            <text:p><text:s/>£350,766<text:s/></text:p>
          </table:table-cell>
          <table:table-cell office:value-type="currency" office:value="348662.47365151811" table:style-name="ce19">
            <text:p><text:s/>£348,662<text:s/></text:p>
          </table:table-cell>
          <table:table-cell office:value-type="currency" office:value="346471.72841015371" table:style-name="ce19">
            <text:p><text:s/>£346,472<text:s/></text:p>
          </table:table-cell>
          <table:table-cell office:value-type="currency" office:value="345974.40877701784" table:style-name="ce19">
            <text:p><text:s/>£345,97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7</text:p>
          </table:table-cell>
          <table:table-cell office:value-type="string" table:style-name="ce6">
            <text:p>County Durham</text:p>
          </table:table-cell>
          <table:table-cell office:value-type="currency" office:value="3079692.02144793" table:style-name="ce33">
            <text:p><text:s/>£3,079,692<text:s/></text:p>
          </table:table-cell>
          <table:table-cell office:value-type="currency" office:value="2178499" table:style-name="ce32">
            <text:p><text:s/>£2,178,499<text:s/></text:p>
          </table:table-cell>
          <table:table-cell office:value-type="currency" office:value="2937321.6029752051" table:style-name="ce32">
            <text:p><text:s/>£2,937,322<text:s/></text:p>
          </table:table-cell>
          <table:table-cell table:style-name="ce21"/>
          <table:table-cell office:value-type="currency" office:value="2222068.98" table:style-name="ce32">
            <text:p><text:s/>£2,222,069<text:s/></text:p>
          </table:table-cell>
          <table:table-cell office:value-type="currency" office:value="2287423.9500000002" table:style-name="ce19">
            <text:p><text:s/>£2,287,424<text:s/></text:p>
          </table:table-cell>
          <table:table-cell office:value-type="currency" office:value="2396348.9000000004" table:style-name="ce19">
            <text:p><text:s/>£2,396,349<text:s/></text:p>
          </table:table-cell>
          <table:table-cell office:value-type="currency" office:value="2505273.8499999996" table:style-name="ce19">
            <text:p><text:s/>£2,505,274<text:s/></text:p>
          </table:table-cell>
          <table:table-cell office:value-type="currency" office:value="2614198.7999999998" table:style-name="ce19">
            <text:p><text:s/>£2,614,19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6</text:p>
          </table:table-cell>
          <table:table-cell office:value-type="string" table:style-name="ce6">
            <text:p>Coventry</text:p>
          </table:table-cell>
          <table:table-cell office:value-type="currency" office:value="4315400.0884416746" table:style-name="ce33">
            <text:p><text:s/>£4,315,400<text:s/></text:p>
          </table:table-cell>
          <table:table-cell office:value-type="currency" office:value="3525435" table:style-name="ce32">
            <text:p><text:s/>£3,525,435<text:s/></text:p>
          </table:table-cell>
          <table:table-cell office:value-type="currency" office:value="3801733.8929536133" table:style-name="ce32">
            <text:p><text:s/>£3,801,734<text:s/></text:p>
          </table:table-cell>
          <table:table-cell table:style-name="ce21"/>
          <table:table-cell office:value-type="currency" office:value="3595943.7" table:style-name="ce32">
            <text:p><text:s/>£3,595,944<text:s/></text:p>
          </table:table-cell>
          <table:table-cell office:value-type="currency" office:value="3701706.75" table:style-name="ce19">
            <text:p><text:s/>£3,701,707<text:s/></text:p>
          </table:table-cell>
          <table:table-cell office:value-type="currency" office:value="3857696.0880249417" table:style-name="ce19">
            <text:p><text:s/>£3,857,696<text:s/></text:p>
          </table:table-cell>
          <table:table-cell office:value-type="currency" office:value="3833457.0890327026" table:style-name="ce19">
            <text:p><text:s/>£3,833,457<text:s/></text:p>
          </table:table-cell>
          <table:table-cell office:value-type="currency" office:value="3827954.6098494576" table:style-name="ce19">
            <text:p><text:s/>£3,827,95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6</text:p>
          </table:table-cell>
          <table:table-cell office:value-type="string" table:style-name="ce6">
            <text:p>Crawley</text:p>
          </table:table-cell>
          <table:table-cell office:value-type="currency" office:value="1621568.6729053243" table:style-name="ce33">
            <text:p><text:s/>£1,621,569<text:s/></text:p>
          </table:table-cell>
          <table:table-cell office:value-type="currency" office:value="1795798" table:style-name="ce32">
            <text:p><text:s/>£1,795,798<text:s/></text:p>
          </table:table-cell>
          <table:table-cell office:value-type="currency" office:value="1745593.9849480689" table:style-name="ce32">
            <text:p><text:s/>£1,745,594<text:s/></text:p>
          </table:table-cell>
          <table:table-cell table:style-name="ce21"/>
          <table:table-cell office:value-type="currency" office:value="1759882.04" table:style-name="ce32">
            <text:p><text:s/>£1,759,882<text:s/></text:p>
          </table:table-cell>
          <table:table-cell office:value-type="currency" office:value="1784711.0267609756" table:style-name="ce19">
            <text:p><text:s/>£1,784,711<text:s/></text:p>
          </table:table-cell>
          <table:table-cell office:value-type="currency" office:value="1771289.4370369334" table:style-name="ce19">
            <text:p><text:s/>£1,771,289<text:s/></text:p>
          </table:table-cell>
          <table:table-cell office:value-type="currency" office:value="1760159.9229695657" table:style-name="ce19">
            <text:p><text:s/>£1,760,160<text:s/></text:p>
          </table:table-cell>
          <table:table-cell office:value-type="currency" office:value="1757633.4193175409" table:style-name="ce19">
            <text:p><text:s/>£1,757,63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8</text:p>
          </table:table-cell>
          <table:table-cell office:value-type="string" table:style-name="ce6">
            <text:p>Croydon</text:p>
          </table:table-cell>
          <table:table-cell office:value-type="currency" office:value="11842092.206619602" table:style-name="ce33">
            <text:p><text:s/>£11,842,092<text:s/></text:p>
          </table:table-cell>
          <table:table-cell office:value-type="currency" office:value="12782636" table:style-name="ce32">
            <text:p><text:s/>£12,782,636<text:s/></text:p>
          </table:table-cell>
          <table:table-cell office:value-type="currency" office:value="11461063.097552333" table:style-name="ce32">
            <text:p><text:s/>£11,461,063<text:s/></text:p>
          </table:table-cell>
          <table:table-cell table:style-name="ce21"/>
          <table:table-cell office:value-type="currency" office:value="12526983.279999999" table:style-name="ce32">
            <text:p><text:s/>£12,526,983<text:s/></text:p>
          </table:table-cell>
          <table:table-cell office:value-type="currency" office:value="12143504.199999999" table:style-name="ce19">
            <text:p><text:s/>£12,143,504<text:s/></text:p>
          </table:table-cell>
          <table:table-cell office:value-type="currency" office:value="11504372.4" table:style-name="ce19">
            <text:p><text:s/>£11,504,372<text:s/></text:p>
          </table:table-cell>
          <table:table-cell office:value-type="currency" office:value="11556698.815926088" table:style-name="ce19">
            <text:p><text:s/>£11,556,699<text:s/></text:p>
          </table:table-cell>
          <table:table-cell office:value-type="currency" office:value="11540110.526769653" table:style-name="ce19">
            <text:p><text:s/>£11,540,11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63</text:p>
          </table:table-cell>
          <table:table-cell office:value-type="string" table:style-name="ce6">
            <text:p>Cumberland</text:p>
          </table:table-cell>
          <table:table-cell office:value-type="currency" office:value="1377104.5706635457" table:style-name="ce33">
            <text:p><text:s/>£1,377,105<text:s/></text:p>
          </table:table-cell>
          <table:table-cell office:value-type="currency" office:value="1127099" table:style-name="ce32">
            <text:p><text:s/>£1,127,099<text:s/></text:p>
          </table:table-cell>
          <table:table-cell office:value-type="currency" office:value="1219873.0886824853" table:style-name="ce32">
            <text:p><text:s/>£1,219,873<text:s/></text:p>
          </table:table-cell>
          <table:table-cell table:style-name="ce21"/>
          <table:table-cell office:value-type="currency" office:value="1149640.98" table:style-name="ce32">
            <text:p><text:s/>£1,149,641<text:s/></text:p>
          </table:table-cell>
          <table:table-cell office:value-type="currency" office:value="1183453.95" table:style-name="ce19">
            <text:p><text:s/>£1,183,454<text:s/></text:p>
          </table:table-cell>
          <table:table-cell office:value-type="currency" office:value="1237829.8362280312" table:style-name="ce19">
            <text:p><text:s/>£1,237,830<text:s/></text:p>
          </table:table-cell>
          <table:table-cell office:value-type="currency" office:value="1230052.2001809531" table:style-name="ce19">
            <text:p><text:s/>£1,230,052<text:s/></text:p>
          </table:table-cell>
          <table:table-cell office:value-type="currency" office:value="1228286.6041488065" table:style-name="ce19">
            <text:p><text:s/>£1,228,28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6</text:p>
          </table:table-cell>
          <table:table-cell office:value-type="string" table:style-name="ce6">
            <text:p>Dacorum</text:p>
          </table:table-cell>
          <table:table-cell office:value-type="currency" office:value="1546662.7209940208" table:style-name="ce33">
            <text:p><text:s/>£1,546,663<text:s/></text:p>
          </table:table-cell>
          <table:table-cell office:value-type="currency" office:value="1437506" table:style-name="ce32">
            <text:p><text:s/>£1,437,506<text:s/></text:p>
          </table:table-cell>
          <table:table-cell office:value-type="currency" office:value="1254962.9191661058" table:style-name="ce32">
            <text:p><text:s/>£1,254,963<text:s/></text:p>
          </table:table-cell>
          <table:table-cell table:style-name="ce21"/>
          <table:table-cell office:value-type="currency" office:value="1408755.88" table:style-name="ce32">
            <text:p><text:s/>£1,408,756<text:s/></text:p>
          </table:table-cell>
          <table:table-cell office:value-type="currency" office:value="1365630.7" table:style-name="ce19">
            <text:p><text:s/>£1,365,631<text:s/></text:p>
          </table:table-cell>
          <table:table-cell office:value-type="currency" office:value="1293755.4000000001" table:style-name="ce19">
            <text:p><text:s/>£1,293,755<text:s/></text:p>
          </table:table-cell>
          <table:table-cell office:value-type="currency" office:value="1265434.8343178954" table:style-name="ce19">
            <text:p><text:s/>£1,265,435<text:s/></text:p>
          </table:table-cell>
          <table:table-cell office:value-type="currency" office:value="1263618.4506537849" table:style-name="ce19">
            <text:p><text:s/>£1,263,61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5</text:p>
          </table:table-cell>
          <table:table-cell office:value-type="string" table:style-name="ce6">
            <text:p>Darlington</text:p>
          </table:table-cell>
          <table:table-cell office:value-type="currency" office:value="856306.63891122094" table:style-name="ce33">
            <text:p><text:s/>£856,307<text:s/></text:p>
          </table:table-cell>
          <table:table-cell office:value-type="currency" office:value="577514" table:style-name="ce32">
            <text:p><text:s/>£577,514<text:s/></text:p>
          </table:table-cell>
          <table:table-cell office:value-type="currency" office:value="614359.75581428513" table:style-name="ce32">
            <text:p><text:s/>£614,360<text:s/></text:p>
          </table:table-cell>
          <table:table-cell table:style-name="ce21"/>
          <table:table-cell office:value-type="currency" office:value="589064.28" table:style-name="ce32">
            <text:p><text:s/>£589,064<text:s/></text:p>
          </table:table-cell>
          <table:table-cell office:value-type="currency" office:value="606389.70000000007" table:style-name="ce19">
            <text:p><text:s/>£606,390<text:s/></text:p>
          </table:table-cell>
          <table:table-cell office:value-type="currency" office:value="623403.24004198879" table:style-name="ce19">
            <text:p><text:s/>£623,403<text:s/></text:p>
          </table:table-cell>
          <table:table-cell office:value-type="currency" office:value="619486.22061838966" table:style-name="ce19">
            <text:p><text:s/>£619,486<text:s/></text:p>
          </table:table-cell>
          <table:table-cell office:value-type="currency" office:value="618597.02062107867" table:style-name="ce19">
            <text:p><text:s/>£618,59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7</text:p>
          </table:table-cell>
          <table:table-cell office:value-type="string" table:style-name="ce6">
            <text:p>Dartford</text:p>
          </table:table-cell>
          <table:table-cell office:value-type="currency" office:value="1148240.3815348158" table:style-name="ce33">
            <text:p><text:s/>£1,148,240<text:s/></text:p>
          </table:table-cell>
          <table:table-cell office:value-type="currency" office:value="1163341" table:style-name="ce32">
            <text:p><text:s/>£1,163,341<text:s/></text:p>
          </table:table-cell>
          <table:table-cell office:value-type="currency" office:value="1186798.9023223666" table:style-name="ce32">
            <text:p><text:s/>£1,186,799<text:s/></text:p>
          </table:table-cell>
          <table:table-cell table:style-name="ce21"/>
          <table:table-cell office:value-type="currency" office:value="1186607.82" table:style-name="ce32">
            <text:p><text:s/>£1,186,608<text:s/></text:p>
          </table:table-cell>
          <table:table-cell office:value-type="currency" office:value="1213393.8967402908" table:style-name="ce19">
            <text:p><text:s/>£1,213,394<text:s/></text:p>
          </table:table-cell>
          <table:table-cell office:value-type="currency" office:value="1204268.7919969968" table:style-name="ce19">
            <text:p><text:s/>£1,204,269<text:s/></text:p>
          </table:table-cell>
          <table:table-cell office:value-type="currency" office:value="1196702.0295124631" table:style-name="ce19">
            <text:p><text:s/>£1,196,702<text:s/></text:p>
          </table:table-cell>
          <table:table-cell office:value-type="currency" office:value="1194984.3037487452" table:style-name="ce19">
            <text:p><text:s/>£1,194,98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5</text:p>
          </table:table-cell>
          <table:table-cell office:value-type="string" table:style-name="ce6">
            <text:p>Derby</text:p>
          </table:table-cell>
          <table:table-cell office:value-type="currency" office:value="2524966.9537781947" table:style-name="ce33">
            <text:p><text:s/>£2,524,967<text:s/></text:p>
          </table:table-cell>
          <table:table-cell office:value-type="currency" office:value="2328094" table:style-name="ce32">
            <text:p><text:s/>£2,328,094<text:s/></text:p>
          </table:table-cell>
          <table:table-cell office:value-type="currency" office:value="2032915.3460592853" table:style-name="ce32">
            <text:p><text:s/>£2,032,915<text:s/></text:p>
          </table:table-cell>
          <table:table-cell table:style-name="ce21"/>
          <table:table-cell office:value-type="currency" office:value="2281532.12" table:style-name="ce32">
            <text:p><text:s/>£2,281,532<text:s/></text:p>
          </table:table-cell>
          <table:table-cell office:value-type="currency" office:value="2211689.2999999998" table:style-name="ce19">
            <text:p><text:s/>£2,211,689<text:s/></text:p>
          </table:table-cell>
          <table:table-cell office:value-type="currency" office:value="2095284.6" table:style-name="ce19">
            <text:p><text:s/>£2,095,285<text:s/></text:p>
          </table:table-cell>
          <table:table-cell office:value-type="currency" office:value="2049878.809034629" table:style-name="ce19">
            <text:p><text:s/>£2,049,879<text:s/></text:p>
          </table:table-cell>
          <table:table-cell office:value-type="currency" office:value="2046936.4478152595" table:style-name="ce19">
            <text:p><text:s/>£2,046,93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5</text:p>
          </table:table-cell>
          <table:table-cell office:value-type="string" table:style-name="ce6">
            <text:p>Derbyshire Dales</text:p>
          </table:table-cell>
          <table:table-cell office:value-type="currency" office:value="249116.72117583422" table:style-name="ce33">
            <text:p><text:s/>£249,117<text:s/></text:p>
          </table:table-cell>
          <table:table-cell office:value-type="currency" office:value="327153" table:style-name="ce32">
            <text:p><text:s/>£327,153<text:s/></text:p>
          </table:table-cell>
          <table:table-cell office:value-type="currency" office:value="203218.31376390488" table:style-name="ce32">
            <text:p><text:s/>£203,218<text:s/></text:p>
          </table:table-cell>
          <table:table-cell table:style-name="ce21"/>
          <table:table-cell office:value-type="currency" office:value="320609.94" table:style-name="ce32">
            <text:p><text:s/>£320,610<text:s/></text:p>
          </table:table-cell>
          <table:table-cell office:value-type="currency" office:value="310795.34999999998" table:style-name="ce19">
            <text:p><text:s/>£310,795<text:s/></text:p>
          </table:table-cell>
          <table:table-cell office:value-type="currency" office:value="294437.7" table:style-name="ce19">
            <text:p><text:s/>£294,438<text:s/></text:p>
          </table:table-cell>
          <table:table-cell office:value-type="currency" office:value="278080.05" table:style-name="ce19">
            <text:p><text:s/>£278,080<text:s/></text:p>
          </table:table-cell>
          <table:table-cell office:value-type="currency" office:value="261722.40000000002" table:style-name="ce19">
            <text:p><text:s/>£261,72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7</text:p>
          </table:table-cell>
          <table:table-cell office:value-type="string" table:style-name="ce6">
            <text:p>Doncaster</text:p>
          </table:table-cell>
          <table:table-cell office:value-type="currency" office:value="2434778.0584618351" table:style-name="ce33">
            <text:p><text:s/>£2,434,778<text:s/></text:p>
          </table:table-cell>
          <table:table-cell office:value-type="currency" office:value="1943788" table:style-name="ce32">
            <text:p><text:s/>£1,943,788<text:s/></text:p>
          </table:table-cell>
          <table:table-cell office:value-type="currency" office:value="1864922.8981305868" table:style-name="ce32">
            <text:p><text:s/>£1,864,923<text:s/></text:p>
          </table:table-cell>
          <table:table-cell table:style-name="ce21"/>
          <table:table-cell office:value-type="currency" office:value="1904912.24" table:style-name="ce32">
            <text:p><text:s/>£1,904,912<text:s/></text:p>
          </table:table-cell>
          <table:table-cell office:value-type="currency" office:value="1906713.9833503217" table:style-name="ce19">
            <text:p><text:s/>£1,906,714<text:s/></text:p>
          </table:table-cell>
          <table:table-cell office:value-type="currency" office:value="1892374.8929194931" table:style-name="ce19">
            <text:p><text:s/>£1,892,375<text:s/></text:p>
          </table:table-cell>
          <table:table-cell office:value-type="currency" office:value="1880484.5645795283" table:style-name="ce19">
            <text:p><text:s/>£1,880,485<text:s/></text:p>
          </table:table-cell>
          <table:table-cell office:value-type="currency" office:value="1877785.3489809986" table:style-name="ce19">
            <text:p><text:s/>£1,877,78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9</text:p>
          </table:table-cell>
          <table:table-cell office:value-type="string" table:style-name="ce6">
            <text:p>Dorset</text:p>
          </table:table-cell>
          <table:table-cell office:value-type="currency" office:value="2069273.2967055102" table:style-name="ce33">
            <text:p><text:s/>£2,069,273<text:s/></text:p>
          </table:table-cell>
          <table:table-cell office:value-type="currency" office:value="1977814" table:style-name="ce32">
            <text:p><text:s/>£1,977,814<text:s/></text:p>
          </table:table-cell>
          <table:table-cell office:value-type="currency" office:value="1928458.7081402172" table:style-name="ce32">
            <text:p><text:s/>£1,928,459<text:s/></text:p>
          </table:table-cell>
          <table:table-cell table:style-name="ce21"/>
          <table:table-cell office:value-type="currency" office:value="1938257.72" table:style-name="ce32">
            <text:p><text:s/>£1,938,258<text:s/></text:p>
          </table:table-cell>
          <table:table-cell office:value-type="currency" office:value="1971673.5682802335" table:style-name="ce19">
            <text:p><text:s/>£1,971,674<text:s/></text:p>
          </table:table-cell>
          <table:table-cell office:value-type="currency" office:value="1956845.9612859392" table:style-name="ce19">
            <text:p><text:s/>£1,956,846<text:s/></text:p>
          </table:table-cell>
          <table:table-cell office:value-type="currency" office:value="1944550.5429322706" table:style-name="ce19">
            <text:p><text:s/>£1,944,551<text:s/></text:p>
          </table:table-cell>
          <table:table-cell office:value-type="currency" office:value="1941759.3681167592" table:style-name="ce19">
            <text:p><text:s/>£1,941,75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8</text:p>
          </table:table-cell>
          <table:table-cell office:value-type="string" table:style-name="ce6">
            <text:p>Dover</text:p>
          </table:table-cell>
          <table:table-cell office:value-type="currency" office:value="744897.62315290945" table:style-name="ce33">
            <text:p><text:s/>£744,898<text:s/></text:p>
          </table:table-cell>
          <table:table-cell office:value-type="currency" office:value="935740" table:style-name="ce32">
            <text:p><text:s/>£935,740<text:s/></text:p>
          </table:table-cell>
          <table:table-cell office:value-type="currency" office:value="1010179.2944338451" table:style-name="ce32">
            <text:p><text:s/>£1,010,179<text:s/></text:p>
          </table:table-cell>
          <table:table-cell table:style-name="ce21"/>
          <table:table-cell office:value-type="currency" office:value="954454.8" table:style-name="ce32">
            <text:p><text:s/>£954,455<text:s/></text:p>
          </table:table-cell>
          <table:table-cell office:value-type="currency" office:value="982527" table:style-name="ce19">
            <text:p><text:s/>£982,527<text:s/></text:p>
          </table:table-cell>
          <table:table-cell office:value-type="currency" office:value="1025049.3122530574" table:style-name="ce19">
            <text:p><text:s/>£1,025,049<text:s/></text:p>
          </table:table-cell>
          <table:table-cell office:value-type="currency" office:value="1018608.6366063094" table:style-name="ce19">
            <text:p><text:s/>£1,018,609<text:s/></text:p>
          </table:table-cell>
          <table:table-cell office:value-type="currency" office:value="1017146.5430733378" table:style-name="ce19">
            <text:p><text:s/>£1,017,14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7</text:p>
          </table:table-cell>
          <table:table-cell office:value-type="string" table:style-name="ce6">
            <text:p>Dudley</text:p>
          </table:table-cell>
          <table:table-cell office:value-type="currency" office:value="2328200.5925608836" table:style-name="ce33">
            <text:p><text:s/>£2,328,201<text:s/></text:p>
          </table:table-cell>
          <table:table-cell office:value-type="currency" office:value="1697933" table:style-name="ce32">
            <text:p><text:s/>£1,697,933<text:s/></text:p>
          </table:table-cell>
          <table:table-cell office:value-type="currency" office:value="1636545.3114962529" table:style-name="ce32">
            <text:p><text:s/>£1,636,545<text:s/></text:p>
          </table:table-cell>
          <table:table-cell table:style-name="ce21"/>
          <table:table-cell office:value-type="currency" office:value="1663974.34" table:style-name="ce32">
            <text:p><text:s/>£1,663,974<text:s/></text:p>
          </table:table-cell>
          <table:table-cell office:value-type="currency" office:value="1673218.6799487795" table:style-name="ce19">
            <text:p><text:s/>£1,673,219<text:s/></text:p>
          </table:table-cell>
          <table:table-cell office:value-type="currency" office:value="1660635.547831513" table:style-name="ce19">
            <text:p><text:s/>£1,660,636<text:s/></text:p>
          </table:table-cell>
          <table:table-cell office:value-type="currency" office:value="1650201.3035437593" table:style-name="ce19">
            <text:p><text:s/>£1,650,201<text:s/></text:p>
          </table:table-cell>
          <table:table-cell office:value-type="currency" office:value="1647832.632626093" table:style-name="ce19">
            <text:p><text:s/>£1,647,83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09</text:p>
          </table:table-cell>
          <table:table-cell office:value-type="string" table:style-name="ce6">
            <text:p>Ealing</text:p>
          </table:table-cell>
          <table:table-cell office:value-type="currency" office:value="11512466.129583754" table:style-name="ce33">
            <text:p><text:s/>£11,512,466<text:s/></text:p>
          </table:table-cell>
          <table:table-cell office:value-type="currency" office:value="11271439" table:style-name="ce32">
            <text:p><text:s/>£11,271,439<text:s/></text:p>
          </table:table-cell>
          <table:table-cell office:value-type="currency" office:value="13364126.438550111" table:style-name="ce32">
            <text:p><text:s/>£13,364,126<text:s/></text:p>
          </table:table-cell>
          <table:table-cell table:style-name="ce21"/>
          <table:table-cell office:value-type="currency" office:value="11496867.779999999" table:style-name="ce32">
            <text:p><text:s/>£11,496,868<text:s/></text:p>
          </table:table-cell>
          <table:table-cell office:value-type="currency" office:value="11835010.950000001" table:style-name="ce19">
            <text:p><text:s/>£11,835,011<text:s/></text:p>
          </table:table-cell>
          <table:table-cell office:value-type="currency" office:value="12398582.9" table:style-name="ce19">
            <text:p><text:s/>£12,398,583<text:s/></text:p>
          </table:table-cell>
          <table:table-cell office:value-type="currency" office:value="12962154.85" table:style-name="ce19">
            <text:p><text:s/>£12,962,155<text:s/></text:p>
          </table:table-cell>
          <table:table-cell office:value-type="currency" office:value="13456299.374839781" table:style-name="ce19">
            <text:p><text:s/>£13,456,29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09</text:p>
          </table:table-cell>
          <table:table-cell office:value-type="string" table:style-name="ce6">
            <text:p>East Cambridgeshire</text:p>
          </table:table-cell>
          <table:table-cell office:value-type="currency" office:value="585678.57927582832" table:style-name="ce33">
            <text:p><text:s/>£585,679<text:s/></text:p>
          </table:table-cell>
          <table:table-cell office:value-type="currency" office:value="673332" table:style-name="ce32">
            <text:p><text:s/>£673,332<text:s/></text:p>
          </table:table-cell>
          <table:table-cell office:value-type="currency" office:value="329113.8719646078" table:style-name="ce32">
            <text:p><text:s/>£329,114<text:s/></text:p>
          </table:table-cell>
          <table:table-cell table:style-name="ce21"/>
          <table:table-cell office:value-type="currency" office:value="659865.36" table:style-name="ce32">
            <text:p><text:s/>£659,865<text:s/></text:p>
          </table:table-cell>
          <table:table-cell office:value-type="currency" office:value="639665.4" table:style-name="ce19">
            <text:p><text:s/>£639,665<text:s/></text:p>
          </table:table-cell>
          <table:table-cell office:value-type="currency" office:value="605998.80000000005" table:style-name="ce19">
            <text:p><text:s/>£605,999<text:s/></text:p>
          </table:table-cell>
          <table:table-cell office:value-type="currency" office:value="572332.19999999995" table:style-name="ce19">
            <text:p><text:s/>£572,332<text:s/></text:p>
          </table:table-cell>
          <table:table-cell office:value-type="currency" office:value="538665.6" table:style-name="ce19">
            <text:p><text:s/>£538,66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0</text:p>
          </table:table-cell>
          <table:table-cell office:value-type="string" table:style-name="ce6">
            <text:p>East Devon</text:p>
          </table:table-cell>
          <table:table-cell office:value-type="currency" office:value="966353.50660432817" table:style-name="ce33">
            <text:p><text:s/>£966,354<text:s/></text:p>
          </table:table-cell>
          <table:table-cell office:value-type="currency" office:value="733751" table:style-name="ce32">
            <text:p><text:s/>£733,751<text:s/></text:p>
          </table:table-cell>
          <table:table-cell office:value-type="currency" office:value="563002.76561103668" table:style-name="ce32">
            <text:p><text:s/>£563,003<text:s/></text:p>
          </table:table-cell>
          <table:table-cell table:style-name="ce21"/>
          <table:table-cell office:value-type="currency" office:value="719075.98" table:style-name="ce32">
            <text:p><text:s/>£719,076<text:s/></text:p>
          </table:table-cell>
          <table:table-cell office:value-type="currency" office:value="697063.45" table:style-name="ce19">
            <text:p><text:s/>£697,063<text:s/></text:p>
          </table:table-cell>
          <table:table-cell office:value-type="currency" office:value="660375.9" table:style-name="ce19">
            <text:p><text:s/>£660,376<text:s/></text:p>
          </table:table-cell>
          <table:table-cell office:value-type="currency" office:value="623688.35" table:style-name="ce19">
            <text:p><text:s/>£623,688<text:s/></text:p>
          </table:table-cell>
          <table:table-cell office:value-type="currency" office:value="587000.80000000005" table:style-name="ce19">
            <text:p><text:s/>£587,00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5</text:p>
          </table:table-cell>
          <table:table-cell office:value-type="string" table:style-name="ce6">
            <text:p>East Hampshire</text:p>
          </table:table-cell>
          <table:table-cell office:value-type="currency" office:value="679682.65804114984" table:style-name="ce33">
            <text:p><text:s/>£679,683<text:s/></text:p>
          </table:table-cell>
          <table:table-cell office:value-type="currency" office:value="818840" table:style-name="ce32">
            <text:p><text:s/>£818,840<text:s/></text:p>
          </table:table-cell>
          <table:table-cell office:value-type="currency" office:value="520886.3909696202" table:style-name="ce32">
            <text:p><text:s/>£520,886<text:s/></text:p>
          </table:table-cell>
          <table:table-cell table:style-name="ce21"/>
          <table:table-cell office:value-type="currency" office:value="802463.2" table:style-name="ce32">
            <text:p><text:s/>£802,463<text:s/></text:p>
          </table:table-cell>
          <table:table-cell office:value-type="currency" office:value="777898" table:style-name="ce19">
            <text:p><text:s/>£777,898<text:s/></text:p>
          </table:table-cell>
          <table:table-cell office:value-type="currency" office:value="736956" table:style-name="ce19">
            <text:p><text:s/>£736,956<text:s/></text:p>
          </table:table-cell>
          <table:table-cell office:value-type="currency" office:value="696014" table:style-name="ce19">
            <text:p><text:s/>£696,014<text:s/></text:p>
          </table:table-cell>
          <table:table-cell office:value-type="currency" office:value="655072" table:style-name="ce19">
            <text:p><text:s/>£655,07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42</text:p>
          </table:table-cell>
          <table:table-cell office:value-type="string" table:style-name="ce6">
            <text:p>East Hertfordshire</text:p>
          </table:table-cell>
          <table:table-cell office:value-type="currency" office:value="1088813.1038455672" table:style-name="ce33">
            <text:p><text:s/>£1,088,813<text:s/></text:p>
          </table:table-cell>
          <table:table-cell office:value-type="currency" office:value="863629" table:style-name="ce32">
            <text:p><text:s/>£863,629<text:s/></text:p>
          </table:table-cell>
          <table:table-cell office:value-type="currency" office:value="654122.38957577769" table:style-name="ce32">
            <text:p><text:s/>£654,122<text:s/></text:p>
          </table:table-cell>
          <table:table-cell table:style-name="ce21"/>
          <table:table-cell office:value-type="currency" office:value="846356.42" table:style-name="ce32">
            <text:p><text:s/>£846,356<text:s/></text:p>
          </table:table-cell>
          <table:table-cell office:value-type="currency" office:value="820447.54999999993" table:style-name="ce19">
            <text:p><text:s/>£820,448<text:s/></text:p>
          </table:table-cell>
          <table:table-cell office:value-type="currency" office:value="777266.1" table:style-name="ce19">
            <text:p><text:s/>£777,266<text:s/></text:p>
          </table:table-cell>
          <table:table-cell office:value-type="currency" office:value="734084.65" table:style-name="ce19">
            <text:p><text:s/>£734,085<text:s/></text:p>
          </table:table-cell>
          <table:table-cell office:value-type="currency" office:value="690903.20000000007" table:style-name="ce19">
            <text:p><text:s/>£690,90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7</text:p>
          </table:table-cell>
          <table:table-cell office:value-type="string" table:style-name="ce6">
            <text:p>East Lindsey</text:p>
          </table:table-cell>
          <table:table-cell office:value-type="currency" office:value="722524.6702429927" table:style-name="ce33">
            <text:p><text:s/>£722,525<text:s/></text:p>
          </table:table-cell>
          <table:table-cell office:value-type="currency" office:value="837536" table:style-name="ce32">
            <text:p><text:s/>£837,536<text:s/></text:p>
          </table:table-cell>
          <table:table-cell office:value-type="currency" office:value="708527.18310157128" table:style-name="ce32">
            <text:p><text:s/>£708,527<text:s/></text:p>
          </table:table-cell>
          <table:table-cell table:style-name="ce21"/>
          <table:table-cell office:value-type="currency" office:value="820785.28" table:style-name="ce32">
            <text:p><text:s/>£820,785<text:s/></text:p>
          </table:table-cell>
          <table:table-cell office:value-type="currency" office:value="795659.2" table:style-name="ce19">
            <text:p><text:s/>£795,659<text:s/></text:p>
          </table:table-cell>
          <table:table-cell office:value-type="currency" office:value="753782.4" table:style-name="ce19">
            <text:p><text:s/>£753,782<text:s/></text:p>
          </table:table-cell>
          <table:table-cell office:value-type="currency" office:value="711905.6" table:style-name="ce19">
            <text:p><text:s/>£711,906<text:s/></text:p>
          </table:table-cell>
          <table:table-cell office:value-type="currency" office:value="713413.92457381124" table:style-name="ce19">
            <text:p><text:s/>£713,4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1</text:p>
          </table:table-cell>
          <table:table-cell office:value-type="string" table:style-name="ce6">
            <text:p>East Riding of Yorkshire</text:p>
          </table:table-cell>
          <table:table-cell office:value-type="currency" office:value="1148219.1788374591" table:style-name="ce33">
            <text:p><text:s/>£1,148,219<text:s/></text:p>
          </table:table-cell>
          <table:table-cell office:value-type="currency" office:value="962018" table:style-name="ce32">
            <text:p><text:s/>£962,018<text:s/></text:p>
          </table:table-cell>
          <table:table-cell office:value-type="currency" office:value="1274138.4103713548" table:style-name="ce32">
            <text:p><text:s/>£1,274,138<text:s/></text:p>
          </table:table-cell>
          <table:table-cell table:style-name="ce21"/>
          <table:table-cell office:value-type="currency" office:value="981258.36" table:style-name="ce32">
            <text:p><text:s/>£981,258<text:s/></text:p>
          </table:table-cell>
          <table:table-cell office:value-type="currency" office:value="1010118.9" table:style-name="ce19">
            <text:p><text:s/>£1,010,119<text:s/></text:p>
          </table:table-cell>
          <table:table-cell office:value-type="currency" office:value="1058219.8" table:style-name="ce19">
            <text:p><text:s/>£1,058,220<text:s/></text:p>
          </table:table-cell>
          <table:table-cell office:value-type="currency" office:value="1106320.7" table:style-name="ce19">
            <text:p><text:s/>£1,106,321<text:s/></text:p>
          </table:table-cell>
          <table:table-cell office:value-type="currency" office:value="1154421.5999999999" table:style-name="ce19">
            <text:p><text:s/>£1,154,42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3</text:p>
          </table:table-cell>
          <table:table-cell office:value-type="string" table:style-name="ce6">
            <text:p>East Staffordshire</text:p>
          </table:table-cell>
          <table:table-cell office:value-type="currency" office:value="511589.26602408546" table:style-name="ce33">
            <text:p><text:s/>£511,589<text:s/></text:p>
          </table:table-cell>
          <table:table-cell office:value-type="currency" office:value="538531" table:style-name="ce32">
            <text:p><text:s/>£538,531<text:s/></text:p>
          </table:table-cell>
          <table:table-cell office:value-type="currency" office:value="609876.32862820185" table:style-name="ce32">
            <text:p><text:s/>£609,876<text:s/></text:p>
          </table:table-cell>
          <table:table-cell table:style-name="ce21"/>
          <table:table-cell office:value-type="currency" office:value="549301.62" table:style-name="ce32">
            <text:p><text:s/>£549,302<text:s/></text:p>
          </table:table-cell>
          <table:table-cell office:value-type="currency" office:value="565457.55000000005" table:style-name="ce19">
            <text:p><text:s/>£565,458<text:s/></text:p>
          </table:table-cell>
          <table:table-cell office:value-type="currency" office:value="592384.10000000009" table:style-name="ce19">
            <text:p><text:s/>£592,384<text:s/></text:p>
          </table:table-cell>
          <table:table-cell office:value-type="currency" office:value="614965.38191331655" table:style-name="ce19">
            <text:p><text:s/>£614,965<text:s/></text:p>
          </table:table-cell>
          <table:table-cell office:value-type="currency" office:value="614082.67105108325" table:style-name="ce19">
            <text:p><text:s/>£614,08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44</text:p>
          </table:table-cell>
          <table:table-cell office:value-type="string" table:style-name="ce6">
            <text:p>East Suffolk</text:p>
          </table:table-cell>
          <table:table-cell office:value-type="currency" office:value="1322672.1498112294" table:style-name="ce33">
            <text:p><text:s/>£1,322,672<text:s/></text:p>
          </table:table-cell>
          <table:table-cell office:value-type="currency" office:value="1301594" table:style-name="ce32">
            <text:p><text:s/>£1,301,594<text:s/></text:p>
          </table:table-cell>
          <table:table-cell office:value-type="currency" office:value="1202031.8159608769" table:style-name="ce32">
            <text:p><text:s/>£1,202,032<text:s/></text:p>
          </table:table-cell>
          <table:table-cell table:style-name="ce21"/>
          <table:table-cell office:value-type="currency" office:value="1275562.1199999999" table:style-name="ce32">
            <text:p><text:s/>£1,275,562<text:s/></text:p>
          </table:table-cell>
          <table:table-cell office:value-type="currency" office:value="1236514.3" table:style-name="ce19">
            <text:p><text:s/>£1,236,514<text:s/></text:p>
          </table:table-cell>
          <table:table-cell office:value-type="currency" office:value="1219725.9368175275" table:style-name="ce19">
            <text:p><text:s/>£1,219,726<text:s/></text:p>
          </table:table-cell>
          <table:table-cell office:value-type="currency" office:value="1212062.0527067226" table:style-name="ce19">
            <text:p><text:s/>£1,212,062<text:s/></text:p>
          </table:table-cell>
          <table:table-cell office:value-type="currency" office:value="1210322.279426646" table:style-name="ce19">
            <text:p><text:s/>£1,210,32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1</text:p>
          </table:table-cell>
          <table:table-cell office:value-type="string" table:style-name="ce6">
            <text:p>Eastbourne</text:p>
          </table:table-cell>
          <table:table-cell office:value-type="currency" office:value="1406169.4492773605" table:style-name="ce33">
            <text:p><text:s/>£1,406,169<text:s/></text:p>
          </table:table-cell>
          <table:table-cell office:value-type="currency" office:value="1402198" table:style-name="ce32">
            <text:p><text:s/>£1,402,198<text:s/></text:p>
          </table:table-cell>
          <table:table-cell office:value-type="currency" office:value="1348682.625878725" table:style-name="ce32">
            <text:p><text:s/>£1,348,683<text:s/></text:p>
          </table:table-cell>
          <table:table-cell table:style-name="ce21"/>
          <table:table-cell office:value-type="currency" office:value="1374154.04" table:style-name="ce32">
            <text:p><text:s/>£1,374,154<text:s/></text:p>
          </table:table-cell>
          <table:table-cell office:value-type="currency" office:value="1378905.2750879615" table:style-name="ce19">
            <text:p><text:s/>£1,378,905<text:s/></text:p>
          </table:table-cell>
          <table:table-cell office:value-type="currency" office:value="1368535.4725860201" table:style-name="ce19">
            <text:p><text:s/>£1,368,535<text:s/></text:p>
          </table:table-cell>
          <table:table-cell office:value-type="currency" office:value="1359936.5759430658" table:style-name="ce19">
            <text:p><text:s/>£1,359,937<text:s/></text:p>
          </table:table-cell>
          <table:table-cell office:value-type="currency" office:value="1357984.5460844119" table:style-name="ce19">
            <text:p><text:s/>£1,357,98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6</text:p>
          </table:table-cell>
          <table:table-cell office:value-type="string" table:style-name="ce6">
            <text:p>Eastleigh</text:p>
          </table:table-cell>
          <table:table-cell office:value-type="currency" office:value="737853.85996794922" table:style-name="ce33">
            <text:p><text:s/>£737,854<text:s/></text:p>
          </table:table-cell>
          <table:table-cell office:value-type="currency" office:value="750654" table:style-name="ce32">
            <text:p><text:s/>£750,654<text:s/></text:p>
          </table:table-cell>
          <table:table-cell office:value-type="currency" office:value="565061.44061137002" table:style-name="ce32">
            <text:p><text:s/>£565,061<text:s/></text:p>
          </table:table-cell>
          <table:table-cell table:style-name="ce21"/>
          <table:table-cell office:value-type="currency" office:value="735640.92" table:style-name="ce32">
            <text:p><text:s/>£735,641<text:s/></text:p>
          </table:table-cell>
          <table:table-cell office:value-type="currency" office:value="713121.29999999993" table:style-name="ce19">
            <text:p><text:s/>£713,121<text:s/></text:p>
          </table:table-cell>
          <table:table-cell office:value-type="currency" office:value="675588.6" table:style-name="ce19">
            <text:p><text:s/>£675,589<text:s/></text:p>
          </table:table-cell>
          <table:table-cell office:value-type="currency" office:value="638055.9" table:style-name="ce19">
            <text:p><text:s/>£638,056<text:s/></text:p>
          </table:table-cell>
          <table:table-cell office:value-type="currency" office:value="600523.20000000007" table:style-name="ce19">
            <text:p><text:s/>£600,52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07</text:p>
          </table:table-cell>
          <table:table-cell office:value-type="string" table:style-name="ce6">
            <text:p>Elmbridge</text:p>
          </table:table-cell>
          <table:table-cell office:value-type="currency" office:value="891225.77932655043" table:style-name="ce33">
            <text:p><text:s/>£891,226<text:s/></text:p>
          </table:table-cell>
          <table:table-cell office:value-type="currency" office:value="1058719" table:style-name="ce32">
            <text:p><text:s/>£1,058,719<text:s/></text:p>
          </table:table-cell>
          <table:table-cell office:value-type="currency" office:value="806695.95196440641" table:style-name="ce32">
            <text:p><text:s/>£806,696<text:s/></text:p>
          </table:table-cell>
          <table:table-cell table:style-name="ce21"/>
          <table:table-cell office:value-type="currency" office:value="1037544.62" table:style-name="ce32">
            <text:p><text:s/>£1,037,545<text:s/></text:p>
          </table:table-cell>
          <table:table-cell office:value-type="currency" office:value="1005783.0499999999" table:style-name="ce19">
            <text:p><text:s/>£1,005,783<text:s/></text:p>
          </table:table-cell>
          <table:table-cell office:value-type="currency" office:value="952847.1" table:style-name="ce19">
            <text:p><text:s/>£952,847<text:s/></text:p>
          </table:table-cell>
          <table:table-cell office:value-type="currency" office:value="899911.15" table:style-name="ce19">
            <text:p><text:s/>£899,911<text:s/></text:p>
          </table:table-cell>
          <table:table-cell office:value-type="currency" office:value="846975.20000000007" table:style-name="ce19">
            <text:p><text:s/>£846,97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0</text:p>
          </table:table-cell>
          <table:table-cell office:value-type="string" table:style-name="ce6">
            <text:p>Enfield</text:p>
          </table:table-cell>
          <table:table-cell office:value-type="currency" office:value="13930403.340232516" table:style-name="ce33">
            <text:p><text:s/>£13,930,403<text:s/></text:p>
          </table:table-cell>
          <table:table-cell office:value-type="currency" office:value="15485948" table:style-name="ce32">
            <text:p><text:s/>£15,485,948<text:s/></text:p>
          </table:table-cell>
          <table:table-cell office:value-type="currency" office:value="14793582.215504827" table:style-name="ce32">
            <text:p><text:s/>£14,793,582<text:s/></text:p>
          </table:table-cell>
          <table:table-cell table:style-name="ce21"/>
          <table:table-cell office:value-type="currency" office:value="15176229.039999999" table:style-name="ce32">
            <text:p><text:s/>£15,176,229<text:s/></text:p>
          </table:table-cell>
          <table:table-cell office:value-type="currency" office:value="15125091.821447808" table:style-name="ce19">
            <text:p><text:s/>£15,125,092<text:s/></text:p>
          </table:table-cell>
          <table:table-cell office:value-type="currency" office:value="15011346.36130216" table:style-name="ce19">
            <text:p><text:s/>£15,011,346<text:s/></text:p>
          </table:table-cell>
          <table:table-cell office:value-type="currency" office:value="14917025.813228598" table:style-name="ce19">
            <text:p><text:s/>£14,917,026<text:s/></text:p>
          </table:table-cell>
          <table:table-cell office:value-type="currency" office:value="14895614.167785103" table:style-name="ce19">
            <text:p><text:s/>£14,895,6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2</text:p>
          </table:table-cell>
          <table:table-cell office:value-type="string" table:style-name="ce6">
            <text:p>Epping Forest</text:p>
          </table:table-cell>
          <table:table-cell office:value-type="currency" office:value="1130732.9277490031" table:style-name="ce33">
            <text:p><text:s/>£1,130,733<text:s/></text:p>
          </table:table-cell>
          <table:table-cell office:value-type="currency" office:value="1213329" table:style-name="ce32">
            <text:p><text:s/>£1,213,329<text:s/></text:p>
          </table:table-cell>
          <table:table-cell office:value-type="currency" office:value="901215.08309342165" table:style-name="ce32">
            <text:p><text:s/>£901,215<text:s/></text:p>
          </table:table-cell>
          <table:table-cell table:style-name="ce21"/>
          <table:table-cell office:value-type="currency" office:value="1189062.42" table:style-name="ce32">
            <text:p><text:s/>£1,189,062<text:s/></text:p>
          </table:table-cell>
          <table:table-cell office:value-type="currency" office:value="1152662.55" table:style-name="ce19">
            <text:p><text:s/>£1,152,663<text:s/></text:p>
          </table:table-cell>
          <table:table-cell office:value-type="currency" office:value="1091996.1000000001" table:style-name="ce19">
            <text:p><text:s/>£1,091,996<text:s/></text:p>
          </table:table-cell>
          <table:table-cell office:value-type="currency" office:value="1031329.65" table:style-name="ce19">
            <text:p><text:s/>£1,031,330<text:s/></text:p>
          </table:table-cell>
          <table:table-cell office:value-type="currency" office:value="970663.20000000007" table:style-name="ce19">
            <text:p><text:s/>£970,66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08</text:p>
          </table:table-cell>
          <table:table-cell office:value-type="string" table:style-name="ce6">
            <text:p>Epsom and Ewell</text:p>
          </table:table-cell>
          <table:table-cell office:value-type="currency" office:value="579113.06841903739" table:style-name="ce33">
            <text:p><text:s/>£579,113<text:s/></text:p>
          </table:table-cell>
          <table:table-cell office:value-type="currency" office:value="787135" table:style-name="ce32">
            <text:p><text:s/>£787,135<text:s/></text:p>
          </table:table-cell>
          <table:table-cell office:value-type="currency" office:value="848621.61088759021" table:style-name="ce32">
            <text:p><text:s/>£848,622<text:s/></text:p>
          </table:table-cell>
          <table:table-cell table:style-name="ce21"/>
          <table:table-cell office:value-type="currency" office:value="802877.70000000007" table:style-name="ce32">
            <text:p><text:s/>£802,878<text:s/></text:p>
          </table:table-cell>
          <table:table-cell office:value-type="currency" office:value="826491.75" table:style-name="ce19">
            <text:p><text:s/>£826,492<text:s/></text:p>
          </table:table-cell>
          <table:table-cell office:value-type="currency" office:value="861113.47104073211" table:style-name="ce19">
            <text:p><text:s/>£861,113<text:s/></text:p>
          </table:table-cell>
          <table:table-cell office:value-type="currency" office:value="855702.85079473804" table:style-name="ce19">
            <text:p><text:s/>£855,703<text:s/></text:p>
          </table:table-cell>
          <table:table-cell office:value-type="currency" office:value="854474.58945929434" table:style-name="ce19">
            <text:p><text:s/>£854,47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6</text:p>
          </table:table-cell>
          <table:table-cell office:value-type="string" table:style-name="ce6">
            <text:p>Erewash</text:p>
          </table:table-cell>
          <table:table-cell office:value-type="currency" office:value="317669.02140927286" table:style-name="ce33">
            <text:p><text:s/>£317,669<text:s/></text:p>
          </table:table-cell>
          <table:table-cell office:value-type="currency" office:value="355699" table:style-name="ce32">
            <text:p><text:s/>£355,699<text:s/></text:p>
          </table:table-cell>
          <table:table-cell office:value-type="currency" office:value="552605.89052330155" table:style-name="ce32">
            <text:p><text:s/>£552,606<text:s/></text:p>
          </table:table-cell>
          <table:table-cell table:style-name="ce21"/>
          <table:table-cell office:value-type="currency" office:value="362812.98" table:style-name="ce32">
            <text:p><text:s/>£362,813<text:s/></text:p>
          </table:table-cell>
          <table:table-cell office:value-type="currency" office:value="373483.95" table:style-name="ce19">
            <text:p><text:s/>£373,484<text:s/></text:p>
          </table:table-cell>
          <table:table-cell office:value-type="currency" office:value="391268.9" table:style-name="ce19">
            <text:p><text:s/>£391,269<text:s/></text:p>
          </table:table-cell>
          <table:table-cell office:value-type="currency" office:value="409053.85" table:style-name="ce19">
            <text:p><text:s/>£409,054<text:s/></text:p>
          </table:table-cell>
          <table:table-cell office:value-type="currency" office:value="426838.8" table:style-name="ce19">
            <text:p><text:s/>£426,83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1</text:p>
          </table:table-cell>
          <table:table-cell office:value-type="string" table:style-name="ce6">
            <text:p>Exeter</text:p>
          </table:table-cell>
          <table:table-cell office:value-type="currency" office:value="1472216.9603468422" table:style-name="ce33">
            <text:p><text:s/>£1,472,217<text:s/></text:p>
          </table:table-cell>
          <table:table-cell office:value-type="currency" office:value="1431078" table:style-name="ce32">
            <text:p><text:s/>£1,431,078<text:s/></text:p>
          </table:table-cell>
          <table:table-cell office:value-type="currency" office:value="888942.66744219174" table:style-name="ce32">
            <text:p><text:s/>£888,943<text:s/></text:p>
          </table:table-cell>
          <table:table-cell table:style-name="ce21"/>
          <table:table-cell office:value-type="currency" office:value="1402456.44" table:style-name="ce32">
            <text:p><text:s/>£1,402,456<text:s/></text:p>
          </table:table-cell>
          <table:table-cell office:value-type="currency" office:value="1359524.0999999999" table:style-name="ce19">
            <text:p><text:s/>£1,359,524<text:s/></text:p>
          </table:table-cell>
          <table:table-cell office:value-type="currency" office:value="1287970.2" table:style-name="ce19">
            <text:p><text:s/>£1,287,970<text:s/></text:p>
          </table:table-cell>
          <table:table-cell office:value-type="currency" office:value="1216416.3" table:style-name="ce19">
            <text:p><text:s/>£1,216,416<text:s/></text:p>
          </table:table-cell>
          <table:table-cell office:value-type="currency" office:value="1144862.4000000001" table:style-name="ce19">
            <text:p><text:s/>£1,144,86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7</text:p>
          </table:table-cell>
          <table:table-cell office:value-type="string" table:style-name="ce6">
            <text:p>Fareham</text:p>
          </table:table-cell>
          <table:table-cell office:value-type="currency" office:value="690998.60631947475" table:style-name="ce33">
            <text:p><text:s/>£690,999<text:s/></text:p>
          </table:table-cell>
          <table:table-cell office:value-type="currency" office:value="613952" table:style-name="ce32">
            <text:p><text:s/>£613,952<text:s/></text:p>
          </table:table-cell>
          <table:table-cell office:value-type="currency" office:value="615351.38885768165" table:style-name="ce32">
            <text:p><text:s/>£615,351<text:s/></text:p>
          </table:table-cell>
          <table:table-cell table:style-name="ce21"/>
          <table:table-cell office:value-type="currency" office:value="626231.04000000004" table:style-name="ce32">
            <text:p><text:s/>£626,231<text:s/></text:p>
          </table:table-cell>
          <table:table-cell office:value-type="currency" office:value="629140.80736801878" table:style-name="ce19">
            <text:p><text:s/>£629,141<text:s/></text:p>
          </table:table-cell>
          <table:table-cell office:value-type="currency" office:value="624409.47009911027" table:style-name="ce19">
            <text:p><text:s/>£624,409<text:s/></text:p>
          </table:table-cell>
          <table:table-cell office:value-type="currency" office:value="620486.12824658351" table:style-name="ce19">
            <text:p><text:s/>£620,486<text:s/></text:p>
          </table:table-cell>
          <table:table-cell office:value-type="currency" office:value="619595.49299884937" table:style-name="ce19">
            <text:p><text:s/>£619,59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10</text:p>
          </table:table-cell>
          <table:table-cell office:value-type="string" table:style-name="ce6">
            <text:p>Fenland</text:p>
          </table:table-cell>
          <table:table-cell office:value-type="currency" office:value="678268.2360922778" table:style-name="ce33">
            <text:p><text:s/>£678,268<text:s/></text:p>
          </table:table-cell>
          <table:table-cell office:value-type="currency" office:value="697545" table:style-name="ce32">
            <text:p><text:s/>£697,545<text:s/></text:p>
          </table:table-cell>
          <table:table-cell office:value-type="currency" office:value="578546.40730678418" table:style-name="ce32">
            <text:p><text:s/>£578,546<text:s/></text:p>
          </table:table-cell>
          <table:table-cell table:style-name="ce21"/>
          <table:table-cell office:value-type="currency" office:value="683594.1" table:style-name="ce32">
            <text:p><text:s/>£683,594<text:s/></text:p>
          </table:table-cell>
          <table:table-cell office:value-type="currency" office:value="662667.75" table:style-name="ce19">
            <text:p><text:s/>£662,668<text:s/></text:p>
          </table:table-cell>
          <table:table-cell office:value-type="currency" office:value="627790.5" table:style-name="ce19">
            <text:p><text:s/>£627,791<text:s/></text:p>
          </table:table-cell>
          <table:table-cell office:value-type="currency" office:value="592913.25" table:style-name="ce19">
            <text:p><text:s/>£592,913<text:s/></text:p>
          </table:table-cell>
          <table:table-cell office:value-type="currency" office:value="582536.66595829476" table:style-name="ce19">
            <text:p><text:s/>£582,53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2</text:p>
          </table:table-cell>
          <table:table-cell office:value-type="string" table:style-name="ce6">
            <text:p>Folkestone and Hythe</text:p>
          </table:table-cell>
          <table:table-cell office:value-type="currency" office:value="712187.54147768195" table:style-name="ce33">
            <text:p><text:s/>£712,188<text:s/></text:p>
          </table:table-cell>
          <table:table-cell office:value-type="currency" office:value="950540" table:style-name="ce32">
            <text:p><text:s/>£950,540<text:s/></text:p>
          </table:table-cell>
          <table:table-cell office:value-type="currency" office:value="643822.38793570444" table:style-name="ce32">
            <text:p><text:s/>£643,822<text:s/></text:p>
          </table:table-cell>
          <table:table-cell table:style-name="ce21"/>
          <table:table-cell office:value-type="currency" office:value="931529.2" table:style-name="ce32">
            <text:p><text:s/>£931,529<text:s/></text:p>
          </table:table-cell>
          <table:table-cell office:value-type="currency" office:value="903013" table:style-name="ce19">
            <text:p><text:s/>£903,013<text:s/></text:p>
          </table:table-cell>
          <table:table-cell office:value-type="currency" office:value="855486" table:style-name="ce19">
            <text:p><text:s/>£855,486<text:s/></text:p>
          </table:table-cell>
          <table:table-cell office:value-type="currency" office:value="807959" table:style-name="ce19">
            <text:p><text:s/>£807,959<text:s/></text:p>
          </table:table-cell>
          <table:table-cell office:value-type="currency" office:value="760432" table:style-name="ce19">
            <text:p><text:s/>£760,43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0</text:p>
          </table:table-cell>
          <table:table-cell office:value-type="string" table:style-name="ce6">
            <text:p>Forest of Dean</text:p>
          </table:table-cell>
          <table:table-cell office:value-type="currency" office:value="362622.81976660067" table:style-name="ce33">
            <text:p><text:s/>£362,623<text:s/></text:p>
          </table:table-cell>
          <table:table-cell office:value-type="currency" office:value="359157" table:style-name="ce32">
            <text:p><text:s/>£359,157<text:s/></text:p>
          </table:table-cell>
          <table:table-cell office:value-type="currency" office:value="362632.59807240003" table:style-name="ce32">
            <text:p><text:s/>£362,633<text:s/></text:p>
          </table:table-cell>
          <table:table-cell table:style-name="ce21"/>
          <table:table-cell office:value-type="currency" office:value="366340.14" table:style-name="ce32">
            <text:p><text:s/>£366,340<text:s/></text:p>
          </table:table-cell>
          <table:table-cell office:value-type="currency" office:value="370758.83740630961" table:style-name="ce19">
            <text:p><text:s/>£370,759<text:s/></text:p>
          </table:table-cell>
          <table:table-cell office:value-type="currency" office:value="367970.6140314244" table:style-name="ce19">
            <text:p><text:s/>£367,971<text:s/></text:p>
          </table:table-cell>
          <table:table-cell office:value-type="currency" office:value="365658.55026611936" table:style-name="ce19">
            <text:p><text:s/>£365,659<text:s/></text:p>
          </table:table-cell>
          <table:table-cell office:value-type="currency" office:value="365133.69019483519" table:style-name="ce19">
            <text:p><text:s/>£365,1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9</text:p>
          </table:table-cell>
          <table:table-cell office:value-type="string" table:style-name="ce6">
            <text:p>Fylde</text:p>
          </table:table-cell>
          <table:table-cell office:value-type="currency" office:value="379226.10093640385" table:style-name="ce33">
            <text:p><text:s/>£379,226<text:s/></text:p>
          </table:table-cell>
          <table:table-cell office:value-type="currency" office:value="288910" table:style-name="ce32">
            <text:p><text:s/>£288,910<text:s/></text:p>
          </table:table-cell>
          <table:table-cell office:value-type="currency" office:value="358946.79183435923" table:style-name="ce32">
            <text:p><text:s/>£358,947<text:s/></text:p>
          </table:table-cell>
          <table:table-cell table:style-name="ce21"/>
          <table:table-cell office:value-type="currency" office:value="294688.2" table:style-name="ce32">
            <text:p><text:s/>£294,688<text:s/></text:p>
          </table:table-cell>
          <table:table-cell office:value-type="currency" office:value="303355.5" table:style-name="ce19">
            <text:p><text:s/>£303,356<text:s/></text:p>
          </table:table-cell>
          <table:table-cell office:value-type="currency" office:value="317801" table:style-name="ce19">
            <text:p><text:s/>£317,801<text:s/></text:p>
          </table:table-cell>
          <table:table-cell office:value-type="currency" office:value="332246.5" table:style-name="ce19">
            <text:p><text:s/>£332,247<text:s/></text:p>
          </table:table-cell>
          <table:table-cell office:value-type="currency" office:value="346692" table:style-name="ce19">
            <text:p><text:s/>£346,69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7</text:p>
          </table:table-cell>
          <table:table-cell office:value-type="string" table:style-name="ce6">
            <text:p>Gateshead</text:p>
          </table:table-cell>
          <table:table-cell office:value-type="currency" office:value="1367594.3687094273" table:style-name="ce33">
            <text:p><text:s/>£1,367,594<text:s/></text:p>
          </table:table-cell>
          <table:table-cell office:value-type="currency" office:value="1201854" table:style-name="ce32">
            <text:p><text:s/>£1,201,854<text:s/></text:p>
          </table:table-cell>
          <table:table-cell office:value-type="currency" office:value="1338192.3034631445" table:style-name="ce32">
            <text:p><text:s/>£1,338,192<text:s/></text:p>
          </table:table-cell>
          <table:table-cell table:style-name="ce21"/>
          <table:table-cell office:value-type="currency" office:value="1225891.08" table:style-name="ce32">
            <text:p><text:s/>£1,225,891<text:s/></text:p>
          </table:table-cell>
          <table:table-cell office:value-type="currency" office:value="1261946.7" table:style-name="ce19">
            <text:p><text:s/>£1,261,947<text:s/></text:p>
          </table:table-cell>
          <table:table-cell office:value-type="currency" office:value="1322039.4000000001" table:style-name="ce19">
            <text:p><text:s/>£1,322,039<text:s/></text:p>
          </table:table-cell>
          <table:table-cell office:value-type="currency" office:value="1349358.7180596455" table:style-name="ce19">
            <text:p><text:s/>£1,349,359<text:s/></text:p>
          </table:table-cell>
          <table:table-cell office:value-type="currency" office:value="1347421.8714785022" table:style-name="ce19">
            <text:p><text:s/>£1,347,42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3</text:p>
          </table:table-cell>
          <table:table-cell office:value-type="string" table:style-name="ce6">
            <text:p>Gedling</text:p>
          </table:table-cell>
          <table:table-cell office:value-type="currency" office:value="453781.29365008872" table:style-name="ce33">
            <text:p><text:s/>£453,781<text:s/></text:p>
          </table:table-cell>
          <table:table-cell office:value-type="currency" office:value="464447" table:style-name="ce32">
            <text:p><text:s/>£464,447<text:s/></text:p>
          </table:table-cell>
          <table:table-cell office:value-type="currency" office:value="505775.08751435316" table:style-name="ce32">
            <text:p><text:s/>£505,775<text:s/></text:p>
          </table:table-cell>
          <table:table-cell table:style-name="ce21"/>
          <table:table-cell office:value-type="currency" office:value="473735.94" table:style-name="ce32">
            <text:p><text:s/>£473,736<text:s/></text:p>
          </table:table-cell>
          <table:table-cell office:value-type="currency" office:value="487669.35000000003" table:style-name="ce19">
            <text:p><text:s/>£487,669<text:s/></text:p>
          </table:table-cell>
          <table:table-cell office:value-type="currency" office:value="510891.70000000007" table:style-name="ce19">
            <text:p><text:s/>£510,892<text:s/></text:p>
          </table:table-cell>
          <table:table-cell office:value-type="currency" office:value="509995.4781900064" table:style-name="ce19">
            <text:p><text:s/>£509,995<text:s/></text:p>
          </table:table-cell>
          <table:table-cell office:value-type="currency" office:value="509263.43934436032" table:style-name="ce19">
            <text:p><text:s/>£509,26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1</text:p>
          </table:table-cell>
          <table:table-cell office:value-type="string" table:style-name="ce6">
            <text:p>Gloucester</text:p>
          </table:table-cell>
          <table:table-cell office:value-type="currency" office:value="1509463.5828571417" table:style-name="ce33">
            <text:p><text:s/>£1,509,464<text:s/></text:p>
          </table:table-cell>
          <table:table-cell office:value-type="currency" office:value="1526877" table:style-name="ce32">
            <text:p><text:s/>£1,526,877<text:s/></text:p>
          </table:table-cell>
          <table:table-cell office:value-type="currency" office:value="962988.74318227894" table:style-name="ce32">
            <text:p><text:s/>£962,989<text:s/></text:p>
          </table:table-cell>
          <table:table-cell table:style-name="ce21"/>
          <table:table-cell office:value-type="currency" office:value="1496339.46" table:style-name="ce32">
            <text:p><text:s/>£1,496,339<text:s/></text:p>
          </table:table-cell>
          <table:table-cell office:value-type="currency" office:value="1450533.15" table:style-name="ce19">
            <text:p><text:s/>£1,450,533<text:s/></text:p>
          </table:table-cell>
          <table:table-cell office:value-type="currency" office:value="1374189.3" table:style-name="ce19">
            <text:p><text:s/>£1,374,189<text:s/></text:p>
          </table:table-cell>
          <table:table-cell office:value-type="currency" office:value="1297845.45" table:style-name="ce19">
            <text:p><text:s/>£1,297,845<text:s/></text:p>
          </table:table-cell>
          <table:table-cell office:value-type="currency" office:value="1221501.6000000001" table:style-name="ce19">
            <text:p><text:s/>£1,221,50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8</text:p>
          </table:table-cell>
          <table:table-cell office:value-type="string" table:style-name="ce6">
            <text:p>Gosport</text:p>
          </table:table-cell>
          <table:table-cell office:value-type="currency" office:value="796970.05012960639" table:style-name="ce33">
            <text:p><text:s/>£796,970<text:s/></text:p>
          </table:table-cell>
          <table:table-cell office:value-type="currency" office:value="1017790" table:style-name="ce32">
            <text:p><text:s/>£1,017,790<text:s/></text:p>
          </table:table-cell>
          <table:table-cell office:value-type="currency" office:value="616702.14045939909" table:style-name="ce32">
            <text:p><text:s/>£616,702<text:s/></text:p>
          </table:table-cell>
          <table:table-cell table:style-name="ce21"/>
          <table:table-cell office:value-type="currency" office:value="997434.2" table:style-name="ce32">
            <text:p><text:s/>£997,434<text:s/></text:p>
          </table:table-cell>
          <table:table-cell office:value-type="currency" office:value="966900.5" table:style-name="ce19">
            <text:p><text:s/>£966,901<text:s/></text:p>
          </table:table-cell>
          <table:table-cell office:value-type="currency" office:value="916011" table:style-name="ce19">
            <text:p><text:s/>£916,011<text:s/></text:p>
          </table:table-cell>
          <table:table-cell office:value-type="currency" office:value="865121.5" table:style-name="ce19">
            <text:p><text:s/>£865,122<text:s/></text:p>
          </table:table-cell>
          <table:table-cell office:value-type="currency" office:value="814232" table:style-name="ce19">
            <text:p><text:s/>£814,23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9</text:p>
          </table:table-cell>
          <table:table-cell office:value-type="string" table:style-name="ce6">
            <text:p>Gravesham</text:p>
          </table:table-cell>
          <table:table-cell office:value-type="currency" office:value="913080.25162399944" table:style-name="ce33">
            <text:p><text:s/>£913,080<text:s/></text:p>
          </table:table-cell>
          <table:table-cell office:value-type="currency" office:value="811735" table:style-name="ce32">
            <text:p><text:s/>£811,735<text:s/></text:p>
          </table:table-cell>
          <table:table-cell office:value-type="currency" office:value="1042492.5014628498" table:style-name="ce32">
            <text:p><text:s/>£1,042,493<text:s/></text:p>
          </table:table-cell>
          <table:table-cell table:style-name="ce21"/>
          <table:table-cell office:value-type="currency" office:value="827969.70000000007" table:style-name="ce32">
            <text:p><text:s/>£827,970<text:s/></text:p>
          </table:table-cell>
          <table:table-cell office:value-type="currency" office:value="852321.75" table:style-name="ce19">
            <text:p><text:s/>£852,322<text:s/></text:p>
          </table:table-cell>
          <table:table-cell office:value-type="currency" office:value="892908.50000000012" table:style-name="ce19">
            <text:p><text:s/>£892,909<text:s/></text:p>
          </table:table-cell>
          <table:table-cell office:value-type="currency" office:value="933495.24999999988" table:style-name="ce19">
            <text:p><text:s/>£933,495<text:s/></text:p>
          </table:table-cell>
          <table:table-cell office:value-type="currency" office:value="974082" table:style-name="ce19">
            <text:p><text:s/>£974,08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5</text:p>
          </table:table-cell>
          <table:table-cell office:value-type="string" table:style-name="ce6">
            <text:p>Great Yarmouth</text:p>
          </table:table-cell>
          <table:table-cell office:value-type="currency" office:value="1025591.6161871073" table:style-name="ce33">
            <text:p><text:s/>£1,025,592<text:s/></text:p>
          </table:table-cell>
          <table:table-cell office:value-type="currency" office:value="925983" table:style-name="ce32">
            <text:p><text:s/>£925,983<text:s/></text:p>
          </table:table-cell>
          <table:table-cell office:value-type="currency" office:value="790797.01762594993" table:style-name="ce32">
            <text:p><text:s/>£790,797<text:s/></text:p>
          </table:table-cell>
          <table:table-cell table:style-name="ce21"/>
          <table:table-cell office:value-type="currency" office:value="907463.34" table:style-name="ce32">
            <text:p><text:s/>£907,463<text:s/></text:p>
          </table:table-cell>
          <table:table-cell office:value-type="currency" office:value="879683.85" table:style-name="ce19">
            <text:p><text:s/>£879,684<text:s/></text:p>
          </table:table-cell>
          <table:table-cell office:value-type="currency" office:value="833384.70000000007" table:style-name="ce19">
            <text:p><text:s/>£833,385<text:s/></text:p>
          </table:table-cell>
          <table:table-cell office:value-type="currency" office:value="797395.7458787096" table:style-name="ce19">
            <text:p><text:s/>£797,396<text:s/></text:p>
          </table:table-cell>
          <table:table-cell office:value-type="currency" office:value="796251.17757114768" table:style-name="ce19">
            <text:p><text:s/>£796,25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1</text:p>
          </table:table-cell>
          <table:table-cell office:value-type="string" table:style-name="ce6">
            <text:p>Greenwich</text:p>
          </table:table-cell>
          <table:table-cell office:value-type="currency" office:value="6835958.2150335899" table:style-name="ce33">
            <text:p><text:s/>£6,835,958<text:s/></text:p>
          </table:table-cell>
          <table:table-cell office:value-type="currency" office:value="7068367" table:style-name="ce32">
            <text:p><text:s/>£7,068,367<text:s/></text:p>
          </table:table-cell>
          <table:table-cell office:value-type="currency" office:value="9108670.9509484768" table:style-name="ce32">
            <text:p><text:s/>£9,108,671<text:s/></text:p>
          </table:table-cell>
          <table:table-cell table:style-name="ce21"/>
          <table:table-cell office:value-type="currency" office:value="7209734.3399999999" table:style-name="ce32">
            <text:p><text:s/>£7,209,734<text:s/></text:p>
          </table:table-cell>
          <table:table-cell office:value-type="currency" office:value="7421785.3500000006" table:style-name="ce19">
            <text:p><text:s/>£7,421,785<text:s/></text:p>
          </table:table-cell>
          <table:table-cell office:value-type="currency" office:value="7775203.7000000002" table:style-name="ce19">
            <text:p><text:s/>£7,775,204<text:s/></text:p>
          </table:table-cell>
          <table:table-cell office:value-type="currency" office:value="8128622.0499999998" table:style-name="ce19">
            <text:p><text:s/>£8,128,622<text:s/></text:p>
          </table:table-cell>
          <table:table-cell office:value-type="currency" office:value="8482040.4000000004" table:style-name="ce19">
            <text:p><text:s/>£8,482,04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09</text:p>
          </table:table-cell>
          <table:table-cell office:value-type="string" table:style-name="ce6">
            <text:p>Guildford</text:p>
          </table:table-cell>
          <table:table-cell office:value-type="currency" office:value="1116012.4660239636" table:style-name="ce33">
            <text:p><text:s/>£1,116,012<text:s/></text:p>
          </table:table-cell>
          <table:table-cell office:value-type="currency" office:value="1067817" table:style-name="ce32">
            <text:p><text:s/>£1,067,817<text:s/></text:p>
          </table:table-cell>
          <table:table-cell office:value-type="currency" office:value="654720.18691683258" table:style-name="ce32">
            <text:p><text:s/>£654,720<text:s/></text:p>
          </table:table-cell>
          <table:table-cell table:style-name="ce21"/>
          <table:table-cell office:value-type="currency" office:value="1046460.66" table:style-name="ce32">
            <text:p><text:s/>£1,046,461<text:s/></text:p>
          </table:table-cell>
          <table:table-cell office:value-type="currency" office:value="1014426.1499999999" table:style-name="ce19">
            <text:p><text:s/>£1,014,426<text:s/></text:p>
          </table:table-cell>
          <table:table-cell office:value-type="currency" office:value="961035.3" table:style-name="ce19">
            <text:p><text:s/>£961,035<text:s/></text:p>
          </table:table-cell>
          <table:table-cell office:value-type="currency" office:value="907644.45" table:style-name="ce19">
            <text:p><text:s/>£907,644<text:s/></text:p>
          </table:table-cell>
          <table:table-cell office:value-type="currency" office:value="854253.60000000009" table:style-name="ce19">
            <text:p><text:s/>£854,25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2</text:p>
          </table:table-cell>
          <table:table-cell office:value-type="string" table:style-name="ce6">
            <text:p>Hackney</text:p>
          </table:table-cell>
          <table:table-cell office:value-type="currency" office:value="11346230.767436285" table:style-name="ce33">
            <text:p><text:s/>£11,346,231<text:s/></text:p>
          </table:table-cell>
          <table:table-cell office:value-type="currency" office:value="11104111" table:style-name="ce32">
            <text:p><text:s/>£11,104,111<text:s/></text:p>
          </table:table-cell>
          <table:table-cell office:value-type="currency" office:value="14620500.538094211" table:style-name="ce32">
            <text:p><text:s/>£14,620,501<text:s/></text:p>
          </table:table-cell>
          <table:table-cell table:style-name="ce21"/>
          <table:table-cell office:value-type="currency" office:value="11326193.220000001" table:style-name="ce32">
            <text:p><text:s/>£11,326,193<text:s/></text:p>
          </table:table-cell>
          <table:table-cell office:value-type="currency" office:value="11659316.550000001" table:style-name="ce19">
            <text:p><text:s/>£11,659,317<text:s/></text:p>
          </table:table-cell>
          <table:table-cell office:value-type="currency" office:value="12214522.100000001" table:style-name="ce19">
            <text:p><text:s/>£12,214,522<text:s/></text:p>
          </table:table-cell>
          <table:table-cell office:value-type="currency" office:value="12769727.649999999" table:style-name="ce19">
            <text:p><text:s/>£12,769,728<text:s/></text:p>
          </table:table-cell>
          <table:table-cell office:value-type="currency" office:value="13324933.199999999" table:style-name="ce19">
            <text:p><text:s/>£13,324,93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6</text:p>
          </table:table-cell>
          <table:table-cell office:value-type="string" table:style-name="ce6">
            <text:p>Halton</text:p>
          </table:table-cell>
          <table:table-cell office:value-type="currency" office:value="426379.88130649726" table:style-name="ce33">
            <text:p><text:s/>£426,380<text:s/></text:p>
          </table:table-cell>
          <table:table-cell office:value-type="currency" office:value="547706" table:style-name="ce32">
            <text:p><text:s/>£547,706<text:s/></text:p>
          </table:table-cell>
          <table:table-cell office:value-type="currency" office:value="936595.11383301229" table:style-name="ce32">
            <text:p><text:s/>£936,595<text:s/></text:p>
          </table:table-cell>
          <table:table-cell table:style-name="ce21"/>
          <table:table-cell office:value-type="currency" office:value="558660.12" table:style-name="ce32">
            <text:p><text:s/>£558,660<text:s/></text:p>
          </table:table-cell>
          <table:table-cell office:value-type="currency" office:value="575091.30000000005" table:style-name="ce19">
            <text:p><text:s/>£575,091<text:s/></text:p>
          </table:table-cell>
          <table:table-cell office:value-type="currency" office:value="602476.60000000009" table:style-name="ce19">
            <text:p><text:s/>£602,477<text:s/></text:p>
          </table:table-cell>
          <table:table-cell office:value-type="currency" office:value="629861.89999999991" table:style-name="ce19">
            <text:p><text:s/>£629,862<text:s/></text:p>
          </table:table-cell>
          <table:table-cell office:value-type="currency" office:value="657247.19999999995" table:style-name="ce19">
            <text:p><text:s/>£657,247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9000013</text:p>
          </table:table-cell>
          <table:table-cell office:value-type="string" table:style-name="ce6">
            <text:p>Hammersmith and Fulham</text:p>
          </table:table-cell>
          <table:table-cell office:value-type="currency" office:value="5512326.1579085495" table:style-name="ce33">
            <text:p><text:s/>£5,512,326<text:s/></text:p>
          </table:table-cell>
          <table:table-cell office:value-type="currency" office:value="6595596" table:style-name="ce32">
            <text:p><text:s/>£6,595,596<text:s/></text:p>
          </table:table-cell>
          <table:table-cell office:value-type="currency" office:value="6420604.865405729" table:style-name="ce32">
            <text:p><text:s/>£6,420,605<text:s/></text:p>
          </table:table-cell>
          <table:table-cell table:style-name="ce21"/>
          <table:table-cell office:value-type="currency" office:value="6463684.0800000001" table:style-name="ce32">
            <text:p><text:s/>£6,463,684<text:s/></text:p>
          </table:table-cell>
          <table:table-cell office:value-type="currency" office:value="6564484.29621833" table:style-name="ce19">
            <text:p><text:s/>£6,564,484<text:s/></text:p>
          </table:table-cell>
          <table:table-cell office:value-type="currency" office:value="6515117.3042220613" table:style-name="ce19">
            <text:p><text:s/>£6,515,117<text:s/></text:p>
          </table:table-cell>
          <table:table-cell office:value-type="currency" office:value="6474180.9737885743" table:style-name="ce19">
            <text:p><text:s/>£6,474,181<text:s/></text:p>
          </table:table-cell>
          <table:table-cell office:value-type="currency" office:value="6464888.0444014827" table:style-name="ce19">
            <text:p><text:s/>£6,464,88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1</text:p>
          </table:table-cell>
          <table:table-cell office:value-type="string" table:style-name="ce6">
            <text:p>Harborough</text:p>
          </table:table-cell>
          <table:table-cell office:value-type="currency" office:value="412721.55933474744" table:style-name="ce33">
            <text:p><text:s/>£412,722<text:s/></text:p>
          </table:table-cell>
          <table:table-cell office:value-type="currency" office:value="310430" table:style-name="ce32">
            <text:p><text:s/>£310,430<text:s/></text:p>
          </table:table-cell>
          <table:table-cell office:value-type="currency" office:value="283528.5406977383" table:style-name="ce32">
            <text:p><text:s/>£283,529<text:s/></text:p>
          </table:table-cell>
          <table:table-cell table:style-name="ce21"/>
          <table:table-cell office:value-type="currency" office:value="304221.40000000002" table:style-name="ce32">
            <text:p><text:s/>£304,221<text:s/></text:p>
          </table:table-cell>
          <table:table-cell office:value-type="currency" office:value="294908.5" table:style-name="ce19">
            <text:p><text:s/>£294,909<text:s/></text:p>
          </table:table-cell>
          <table:table-cell office:value-type="currency" office:value="287702.13094618375" table:style-name="ce19">
            <text:p><text:s/>£287,702<text:s/></text:p>
          </table:table-cell>
          <table:table-cell office:value-type="currency" office:value="285894.41683316254" table:style-name="ce19">
            <text:p><text:s/>£285,894<text:s/></text:p>
          </table:table-cell>
          <table:table-cell office:value-type="currency" office:value="285484.0488439835" table:style-name="ce19">
            <text:p><text:s/>£285,48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4</text:p>
          </table:table-cell>
          <table:table-cell office:value-type="string" table:style-name="ce6">
            <text:p>Haringey</text:p>
          </table:table-cell>
          <table:table-cell office:value-type="currency" office:value="9933339.7420150917" table:style-name="ce33">
            <text:p><text:s/>£9,933,340<text:s/></text:p>
          </table:table-cell>
          <table:table-cell office:value-type="currency" office:value="13743808" table:style-name="ce32">
            <text:p><text:s/>£13,743,808<text:s/></text:p>
          </table:table-cell>
          <table:table-cell office:value-type="currency" office:value="12492228.403273471" table:style-name="ce32">
            <text:p><text:s/>£12,492,228<text:s/></text:p>
          </table:table-cell>
          <table:table-cell table:style-name="ce21"/>
          <table:table-cell office:value-type="currency" office:value="13468931.84" table:style-name="ce32">
            <text:p><text:s/>£13,468,932<text:s/></text:p>
          </table:table-cell>
          <table:table-cell office:value-type="currency" office:value="13056617.6" table:style-name="ce19">
            <text:p><text:s/>£13,056,618<text:s/></text:p>
          </table:table-cell>
          <table:table-cell office:value-type="currency" office:value="12676116.214062996" table:style-name="ce19">
            <text:p><text:s/>£12,676,116<text:s/></text:p>
          </table:table-cell>
          <table:table-cell office:value-type="currency" office:value="12596468.579535237" table:style-name="ce19">
            <text:p><text:s/>£12,596,469<text:s/></text:p>
          </table:table-cell>
          <table:table-cell office:value-type="currency" office:value="12578387.822523613" table:style-name="ce19">
            <text:p><text:s/>£12,578,38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3</text:p>
          </table:table-cell>
          <table:table-cell office:value-type="string" table:style-name="ce6">
            <text:p>Harlow</text:p>
          </table:table-cell>
          <table:table-cell office:value-type="currency" office:value="842021.06673329067" table:style-name="ce33">
            <text:p><text:s/>£842,021<text:s/></text:p>
          </table:table-cell>
          <table:table-cell office:value-type="currency" office:value="1025327" table:style-name="ce32">
            <text:p><text:s/>£1,025,327<text:s/></text:p>
          </table:table-cell>
          <table:table-cell office:value-type="currency" office:value="1243604.4203544192" table:style-name="ce32">
            <text:p><text:s/>£1,243,604<text:s/></text:p>
          </table:table-cell>
          <table:table-cell table:style-name="ce21"/>
          <table:table-cell office:value-type="currency" office:value="1045833.54" table:style-name="ce32">
            <text:p><text:s/>£1,045,834<text:s/></text:p>
          </table:table-cell>
          <table:table-cell office:value-type="currency" office:value="1076593.3500000001" table:style-name="ce19">
            <text:p><text:s/>£1,076,593<text:s/></text:p>
          </table:table-cell>
          <table:table-cell office:value-type="currency" office:value="1127859.7000000002" table:style-name="ce19">
            <text:p><text:s/>£1,127,860<text:s/></text:p>
          </table:table-cell>
          <table:table-cell office:value-type="currency" office:value="1179126.0499999998" table:style-name="ce19">
            <text:p><text:s/>£1,179,126<text:s/></text:p>
          </table:table-cell>
          <table:table-cell office:value-type="currency" office:value="1230392.3999999999" table:style-name="ce19">
            <text:p><text:s/>£1,230,39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5</text:p>
          </table:table-cell>
          <table:table-cell office:value-type="string" table:style-name="ce6">
            <text:p>Harrow</text:p>
          </table:table-cell>
          <table:table-cell office:value-type="currency" office:value="3655709.8465277874" table:style-name="ce33">
            <text:p><text:s/>£3,655,710<text:s/></text:p>
          </table:table-cell>
          <table:table-cell office:value-type="currency" office:value="3933453" table:style-name="ce32">
            <text:p><text:s/>£3,933,453<text:s/></text:p>
          </table:table-cell>
          <table:table-cell office:value-type="currency" office:value="5582962.5382650923" table:style-name="ce32">
            <text:p><text:s/>£5,582,963<text:s/></text:p>
          </table:table-cell>
          <table:table-cell table:style-name="ce21"/>
          <table:table-cell office:value-type="currency" office:value="4012122.06" table:style-name="ce32">
            <text:p><text:s/>£4,012,122<text:s/></text:p>
          </table:table-cell>
          <table:table-cell office:value-type="currency" office:value="4130125.6500000004" table:style-name="ce19">
            <text:p><text:s/>£4,130,126<text:s/></text:p>
          </table:table-cell>
          <table:table-cell office:value-type="currency" office:value="4326798.3000000007" table:style-name="ce19">
            <text:p><text:s/>£4,326,798<text:s/></text:p>
          </table:table-cell>
          <table:table-cell office:value-type="currency" office:value="4523470.9499999993" table:style-name="ce19">
            <text:p><text:s/>£4,523,471<text:s/></text:p>
          </table:table-cell>
          <table:table-cell office:value-type="currency" office:value="4720143.5999999996" table:style-name="ce19">
            <text:p><text:s/>£4,720,14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9</text:p>
          </table:table-cell>
          <table:table-cell office:value-type="string" table:style-name="ce6">
            <text:p>Hart</text:p>
          </table:table-cell>
          <table:table-cell office:value-type="currency" office:value="452290.75145963661" table:style-name="ce33">
            <text:p><text:s/>£452,291<text:s/></text:p>
          </table:table-cell>
          <table:table-cell office:value-type="currency" office:value="506769" table:style-name="ce32">
            <text:p><text:s/>£506,769<text:s/></text:p>
          </table:table-cell>
          <table:table-cell office:value-type="currency" office:value="312306.09741682105" table:style-name="ce32">
            <text:p><text:s/>£312,306<text:s/></text:p>
          </table:table-cell>
          <table:table-cell table:style-name="ce21"/>
          <table:table-cell office:value-type="currency" office:value="496633.62" table:style-name="ce32">
            <text:p><text:s/>£496,634<text:s/></text:p>
          </table:table-cell>
          <table:table-cell office:value-type="currency" office:value="481430.55" table:style-name="ce19">
            <text:p><text:s/>£481,431<text:s/></text:p>
          </table:table-cell>
          <table:table-cell office:value-type="currency" office:value="456092.10000000003" table:style-name="ce19">
            <text:p><text:s/>£456,092<text:s/></text:p>
          </table:table-cell>
          <table:table-cell office:value-type="currency" office:value="430753.64999999997" table:style-name="ce19">
            <text:p><text:s/>£430,754<text:s/></text:p>
          </table:table-cell>
          <table:table-cell office:value-type="currency" office:value="405415.2" table:style-name="ce19">
            <text:p><text:s/>£405,41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1</text:p>
          </table:table-cell>
          <table:table-cell office:value-type="string" table:style-name="ce6">
            <text:p>Hartlepool</text:p>
          </table:table-cell>
          <table:table-cell office:value-type="currency" office:value="702894.15096502472" table:style-name="ce33">
            <text:p><text:s/>£702,894<text:s/></text:p>
          </table:table-cell>
          <table:table-cell office:value-type="currency" office:value="522311" table:style-name="ce32">
            <text:p><text:s/>£522,311<text:s/></text:p>
          </table:table-cell>
          <table:table-cell office:value-type="currency" office:value="685491.90581152355" table:style-name="ce32">
            <text:p><text:s/>£685,492<text:s/></text:p>
          </table:table-cell>
          <table:table-cell table:style-name="ce21"/>
          <table:table-cell office:value-type="currency" office:value="532757.22" table:style-name="ce32">
            <text:p><text:s/>£532,757<text:s/></text:p>
          </table:table-cell>
          <table:table-cell office:value-type="currency" office:value="548426.55000000005" table:style-name="ce19">
            <text:p><text:s/>£548,427<text:s/></text:p>
          </table:table-cell>
          <table:table-cell office:value-type="currency" office:value="574542.10000000009" table:style-name="ce19">
            <text:p><text:s/>£574,542<text:s/></text:p>
          </table:table-cell>
          <table:table-cell office:value-type="currency" office:value="600657.64999999991" table:style-name="ce19">
            <text:p><text:s/>£600,658<text:s/></text:p>
          </table:table-cell>
          <table:table-cell office:value-type="currency" office:value="626773.19999999995" table:style-name="ce19">
            <text:p><text:s/>£626,77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2</text:p>
          </table:table-cell>
          <table:table-cell office:value-type="string" table:style-name="ce6">
            <text:p>Hastings</text:p>
          </table:table-cell>
          <table:table-cell office:value-type="currency" office:value="2213222.9242260717" table:style-name="ce33">
            <text:p><text:s/>£2,213,223<text:s/></text:p>
          </table:table-cell>
          <table:table-cell office:value-type="currency" office:value="2226992" table:style-name="ce32">
            <text:p><text:s/>£2,226,992<text:s/></text:p>
          </table:table-cell>
          <table:table-cell office:value-type="currency" office:value="1472877.7725033863" table:style-name="ce32">
            <text:p><text:s/>£1,472,878<text:s/></text:p>
          </table:table-cell>
          <table:table-cell table:style-name="ce21"/>
          <table:table-cell office:value-type="currency" office:value="2182452.16" table:style-name="ce32">
            <text:p><text:s/>£2,182,452<text:s/></text:p>
          </table:table-cell>
          <table:table-cell office:value-type="currency" office:value="2115642.4" table:style-name="ce19">
            <text:p><text:s/>£2,115,642<text:s/></text:p>
          </table:table-cell>
          <table:table-cell office:value-type="currency" office:value="2004292.8" table:style-name="ce19">
            <text:p><text:s/>£2,004,293<text:s/></text:p>
          </table:table-cell>
          <table:table-cell office:value-type="currency" office:value="1892943.2" table:style-name="ce19">
            <text:p><text:s/>£1,892,943<text:s/></text:p>
          </table:table-cell>
          <table:table-cell office:value-type="currency" office:value="1781593.6" table:style-name="ce19">
            <text:p><text:s/>£1,781,59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0</text:p>
          </table:table-cell>
          <table:table-cell office:value-type="string" table:style-name="ce6">
            <text:p>Havant</text:p>
          </table:table-cell>
          <table:table-cell office:value-type="currency" office:value="1099317.47009" table:style-name="ce33">
            <text:p><text:s/>£1,099,317<text:s/></text:p>
          </table:table-cell>
          <table:table-cell office:value-type="currency" office:value="1132414" table:style-name="ce32">
            <text:p><text:s/>£1,132,414<text:s/></text:p>
          </table:table-cell>
          <table:table-cell office:value-type="currency" office:value="923305.55154382088" table:style-name="ce32">
            <text:p><text:s/>£923,306<text:s/></text:p>
          </table:table-cell>
          <table:table-cell table:style-name="ce21"/>
          <table:table-cell office:value-type="currency" office:value="1109765.72" table:style-name="ce32">
            <text:p><text:s/>£1,109,766<text:s/></text:p>
          </table:table-cell>
          <table:table-cell office:value-type="currency" office:value="1075793.3" table:style-name="ce19">
            <text:p><text:s/>£1,075,793<text:s/></text:p>
          </table:table-cell>
          <table:table-cell office:value-type="currency" office:value="1019172.6" table:style-name="ce19">
            <text:p><text:s/>£1,019,173<text:s/></text:p>
          </table:table-cell>
          <table:table-cell office:value-type="currency" office:value="962551.9" table:style-name="ce19">
            <text:p><text:s/>£962,552<text:s/></text:p>
          </table:table-cell>
          <table:table-cell office:value-type="currency" office:value="929673.62836273352" table:style-name="ce19">
            <text:p><text:s/>£929,67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6</text:p>
          </table:table-cell>
          <table:table-cell office:value-type="string" table:style-name="ce6">
            <text:p>Havering</text:p>
          </table:table-cell>
          <table:table-cell office:value-type="currency" office:value="4278074.0742634125" table:style-name="ce33">
            <text:p><text:s/>£4,278,074<text:s/></text:p>
          </table:table-cell>
          <table:table-cell office:value-type="currency" office:value="4556948" table:style-name="ce32">
            <text:p><text:s/>£4,556,948<text:s/></text:p>
          </table:table-cell>
          <table:table-cell office:value-type="currency" office:value="5779551.0244673043" table:style-name="ce32">
            <text:p><text:s/>£5,779,551<text:s/></text:p>
          </table:table-cell>
          <table:table-cell table:style-name="ce21"/>
          <table:table-cell office:value-type="currency" office:value="4648086.96" table:style-name="ce32">
            <text:p><text:s/>£4,648,087<text:s/></text:p>
          </table:table-cell>
          <table:table-cell office:value-type="currency" office:value="4784795.4000000004" table:style-name="ce19">
            <text:p><text:s/>£4,784,795<text:s/></text:p>
          </table:table-cell>
          <table:table-cell office:value-type="currency" office:value="5012642.8000000007" table:style-name="ce19">
            <text:p><text:s/>£5,012,643<text:s/></text:p>
          </table:table-cell>
          <table:table-cell office:value-type="currency" office:value="5240490.1999999993" table:style-name="ce19">
            <text:p><text:s/>£5,240,490<text:s/></text:p>
          </table:table-cell>
          <table:table-cell office:value-type="currency" office:value="5468337.5999999996" table:style-name="ce19">
            <text:p><text:s/>£5,468,33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9</text:p>
          </table:table-cell>
          <table:table-cell office:value-type="string" table:style-name="ce6">
            <text:p>Herefordshire, County of</text:p>
          </table:table-cell>
          <table:table-cell office:value-type="currency" office:value="882837.87804721319" table:style-name="ce33">
            <text:p><text:s/>£882,838<text:s/></text:p>
          </table:table-cell>
          <table:table-cell office:value-type="currency" office:value="955628" table:style-name="ce32">
            <text:p><text:s/>£955,628<text:s/></text:p>
          </table:table-cell>
          <table:table-cell office:value-type="currency" office:value="876553.30976322223" table:style-name="ce32">
            <text:p><text:s/>£876,553<text:s/></text:p>
          </table:table-cell>
          <table:table-cell table:style-name="ce21"/>
          <table:table-cell office:value-type="currency" office:value="936515.44" table:style-name="ce32">
            <text:p><text:s/>£936,515<text:s/></text:p>
          </table:table-cell>
          <table:table-cell office:value-type="currency" office:value="907846.6" table:style-name="ce19">
            <text:p><text:s/>£907,847<text:s/></text:p>
          </table:table-cell>
          <table:table-cell office:value-type="currency" office:value="889456.32946228841" table:style-name="ce19">
            <text:p><text:s/>£889,456<text:s/></text:p>
          </table:table-cell>
          <table:table-cell office:value-type="currency" office:value="883867.62299564842" table:style-name="ce19">
            <text:p><text:s/>£883,868<text:s/></text:p>
          </table:table-cell>
          <table:table-cell office:value-type="currency" office:value="882598.9344246476" table:style-name="ce19">
            <text:p><text:s/>£882,59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8</text:p>
          </table:table-cell>
          <table:table-cell office:value-type="string" table:style-name="ce6">
            <text:p>Hertsmere</text:p>
          </table:table-cell>
          <table:table-cell office:value-type="currency" office:value="1343579.3161141954" table:style-name="ce33">
            <text:p><text:s/>£1,343,579<text:s/></text:p>
          </table:table-cell>
          <table:table-cell office:value-type="currency" office:value="1136896" table:style-name="ce32">
            <text:p><text:s/>£1,136,896<text:s/></text:p>
          </table:table-cell>
          <table:table-cell office:value-type="currency" office:value="864600.09826559841" table:style-name="ce32">
            <text:p><text:s/>£864,600<text:s/></text:p>
          </table:table-cell>
          <table:table-cell table:style-name="ce21"/>
          <table:table-cell office:value-type="currency" office:value="1114158.0800000001" table:style-name="ce32">
            <text:p><text:s/>£1,114,158<text:s/></text:p>
          </table:table-cell>
          <table:table-cell office:value-type="currency" office:value="1080051.2" table:style-name="ce19">
            <text:p><text:s/>£1,080,051<text:s/></text:p>
          </table:table-cell>
          <table:table-cell office:value-type="currency" office:value="1023206.4" table:style-name="ce19">
            <text:p><text:s/>£1,023,206<text:s/></text:p>
          </table:table-cell>
          <table:table-cell office:value-type="currency" office:value="966361.59999999998" table:style-name="ce19">
            <text:p><text:s/>£966,362<text:s/></text:p>
          </table:table-cell>
          <table:table-cell office:value-type="currency" office:value="909516.80000000005" table:style-name="ce19">
            <text:p><text:s/>£909,51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7</text:p>
          </table:table-cell>
          <table:table-cell office:value-type="string" table:style-name="ce6">
            <text:p>High Peak</text:p>
          </table:table-cell>
          <table:table-cell office:value-type="currency" office:value="452586.46392902103" table:style-name="ce33">
            <text:p><text:s/>£452,586<text:s/></text:p>
          </table:table-cell>
          <table:table-cell office:value-type="currency" office:value="458156" table:style-name="ce32">
            <text:p><text:s/>£458,156<text:s/></text:p>
          </table:table-cell>
          <table:table-cell office:value-type="currency" office:value="400562.13089838339" table:style-name="ce32">
            <text:p><text:s/>£400,562<text:s/></text:p>
          </table:table-cell>
          <table:table-cell table:style-name="ce21"/>
          <table:table-cell office:value-type="currency" office:value="448992.88" table:style-name="ce32">
            <text:p><text:s/>£448,993<text:s/></text:p>
          </table:table-cell>
          <table:table-cell office:value-type="currency" office:value="435248.19999999995" table:style-name="ce19">
            <text:p><text:s/>£435,248<text:s/></text:p>
          </table:table-cell>
          <table:table-cell office:value-type="currency" office:value="412340.4" table:style-name="ce19">
            <text:p><text:s/>£412,340<text:s/></text:p>
          </table:table-cell>
          <table:table-cell office:value-type="currency" office:value="403904.58236346341" table:style-name="ce19">
            <text:p><text:s/>£403,905<text:s/></text:p>
          </table:table-cell>
          <table:table-cell office:value-type="currency" office:value="403324.82458742615" table:style-name="ce19">
            <text:p><text:s/>£403,32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7</text:p>
          </table:table-cell>
          <table:table-cell office:value-type="string" table:style-name="ce6">
            <text:p>Hillingdon</text:p>
          </table:table-cell>
          <table:table-cell office:value-type="currency" office:value="5943871.2148958016" table:style-name="ce33">
            <text:p><text:s/>£5,943,871<text:s/></text:p>
          </table:table-cell>
          <table:table-cell office:value-type="currency" office:value="5197625" table:style-name="ce32">
            <text:p><text:s/>£5,197,625<text:s/></text:p>
          </table:table-cell>
          <table:table-cell office:value-type="currency" office:value="6524164.7780534904" table:style-name="ce32">
            <text:p><text:s/>£6,524,165<text:s/></text:p>
          </table:table-cell>
          <table:table-cell table:style-name="ce21"/>
          <table:table-cell office:value-type="currency" office:value="5301577.5" table:style-name="ce32">
            <text:p><text:s/>£5,301,578<text:s/></text:p>
          </table:table-cell>
          <table:table-cell office:value-type="currency" office:value="5457506.25" table:style-name="ce19">
            <text:p><text:s/>£5,457,506<text:s/></text:p>
          </table:table-cell>
          <table:table-cell office:value-type="currency" office:value="5717387.5" table:style-name="ce19">
            <text:p><text:s/>£5,717,388<text:s/></text:p>
          </table:table-cell>
          <table:table-cell office:value-type="currency" office:value="5977268.75" table:style-name="ce19">
            <text:p><text:s/>£5,977,269<text:s/></text:p>
          </table:table-cell>
          <table:table-cell office:value-type="currency" office:value="6237150" table:style-name="ce19">
            <text:p><text:s/>£6,237,15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2</text:p>
          </table:table-cell>
          <table:table-cell office:value-type="string" table:style-name="ce6">
            <text:p>Hinckley and Bosworth</text:p>
          </table:table-cell>
          <table:table-cell office:value-type="currency" office:value="649295.03607936483" table:style-name="ce33">
            <text:p><text:s/>£649,295<text:s/></text:p>
          </table:table-cell>
          <table:table-cell office:value-type="currency" office:value="540085" table:style-name="ce32">
            <text:p><text:s/>£540,085<text:s/></text:p>
          </table:table-cell>
          <table:table-cell office:value-type="currency" office:value="485405.74935479031" table:style-name="ce32">
            <text:p><text:s/>£485,406<text:s/></text:p>
          </table:table-cell>
          <table:table-cell table:style-name="ce21"/>
          <table:table-cell office:value-type="currency" office:value="529283.30000000005" table:style-name="ce32">
            <text:p><text:s/>£529,283<text:s/></text:p>
          </table:table-cell>
          <table:table-cell office:value-type="currency" office:value="513080.75" table:style-name="ce19">
            <text:p><text:s/>£513,081<text:s/></text:p>
          </table:table-cell>
          <table:table-cell office:value-type="currency" office:value="486076.5" table:style-name="ce19">
            <text:p><text:s/>£486,077<text:s/></text:p>
          </table:table-cell>
          <table:table-cell office:value-type="currency" office:value="489456.1700834058" table:style-name="ce19">
            <text:p><text:s/>£489,456<text:s/></text:p>
          </table:table-cell>
          <table:table-cell office:value-type="currency" office:value="488753.61301169638" table:style-name="ce19">
            <text:p><text:s/>£488,75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7</text:p>
          </table:table-cell>
          <table:table-cell office:value-type="string" table:style-name="ce6">
            <text:p>Horsham</text:p>
          </table:table-cell>
          <table:table-cell office:value-type="currency" office:value="727455.97257261246" table:style-name="ce33">
            <text:p><text:s/>£727,456<text:s/></text:p>
          </table:table-cell>
          <table:table-cell office:value-type="currency" office:value="822716" table:style-name="ce32">
            <text:p><text:s/>£822,716<text:s/></text:p>
          </table:table-cell>
          <table:table-cell office:value-type="currency" office:value="803158.58842726483" table:style-name="ce32">
            <text:p><text:s/>£803,159<text:s/></text:p>
          </table:table-cell>
          <table:table-cell table:style-name="ce21"/>
          <table:table-cell office:value-type="currency" office:value="806261.67999999993" table:style-name="ce32">
            <text:p><text:s/>£806,262<text:s/></text:p>
          </table:table-cell>
          <table:table-cell office:value-type="currency" office:value="821156.58129204833" table:style-name="ce19">
            <text:p><text:s/>£821,157<text:s/></text:p>
          </table:table-cell>
          <table:table-cell office:value-type="currency" office:value="814981.22485168325" table:style-name="ce19">
            <text:p><text:s/>£814,981<text:s/></text:p>
          </table:table-cell>
          <table:table-cell office:value-type="currency" office:value="809860.46659672505" table:style-name="ce19">
            <text:p><text:s/>£809,860<text:s/></text:p>
          </table:table-cell>
          <table:table-cell office:value-type="currency" office:value="808698.00664079376" table:style-name="ce19">
            <text:p><text:s/>£808,69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8</text:p>
          </table:table-cell>
          <table:table-cell office:value-type="string" table:style-name="ce6">
            <text:p>Hounslow</text:p>
          </table:table-cell>
          <table:table-cell office:value-type="currency" office:value="4347777.338418697" table:style-name="ce33">
            <text:p><text:s/>£4,347,777<text:s/></text:p>
          </table:table-cell>
          <table:table-cell office:value-type="currency" office:value="5225716" table:style-name="ce32">
            <text:p><text:s/>£5,225,716<text:s/></text:p>
          </table:table-cell>
          <table:table-cell office:value-type="currency" office:value="4877312.6342601012" table:style-name="ce32">
            <text:p><text:s/>£4,877,313<text:s/></text:p>
          </table:table-cell>
          <table:table-cell table:style-name="ce21"/>
          <table:table-cell office:value-type="currency" office:value="5121201.68" table:style-name="ce32">
            <text:p><text:s/>£5,121,202<text:s/></text:p>
          </table:table-cell>
          <table:table-cell office:value-type="currency" office:value="4964430.2" table:style-name="ce19">
            <text:p><text:s/>£4,964,430<text:s/></text:p>
          </table:table-cell>
          <table:table-cell office:value-type="currency" office:value="4949107.5385715822" table:style-name="ce19">
            <text:p><text:s/>£4,949,108<text:s/></text:p>
          </table:table-cell>
          <table:table-cell office:value-type="currency" office:value="4918010.8917900212" table:style-name="ce19">
            <text:p><text:s/>£4,918,011<text:s/></text:p>
          </table:table-cell>
          <table:table-cell office:value-type="currency" office:value="4910951.6625025813" table:style-name="ce19">
            <text:p><text:s/>£4,910,95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11</text:p>
          </table:table-cell>
          <table:table-cell office:value-type="string" table:style-name="ce6">
            <text:p>Huntingdonshire</text:p>
          </table:table-cell>
          <table:table-cell office:value-type="currency" office:value="1156707.9119686452" table:style-name="ce33">
            <text:p><text:s/>£1,156,708<text:s/></text:p>
          </table:table-cell>
          <table:table-cell office:value-type="currency" office:value="1325110" table:style-name="ce32">
            <text:p><text:s/>£1,325,110<text:s/></text:p>
          </table:table-cell>
          <table:table-cell office:value-type="currency" office:value="805319.65153950045" table:style-name="ce32">
            <text:p><text:s/>£805,320<text:s/></text:p>
          </table:table-cell>
          <table:table-cell table:style-name="ce21"/>
          <table:table-cell office:value-type="currency" office:value="1298607.8" table:style-name="ce32">
            <text:p><text:s/>£1,298,608<text:s/></text:p>
          </table:table-cell>
          <table:table-cell office:value-type="currency" office:value="1258854.5" table:style-name="ce19">
            <text:p><text:s/>£1,258,855<text:s/></text:p>
          </table:table-cell>
          <table:table-cell office:value-type="currency" office:value="1192599" table:style-name="ce19">
            <text:p><text:s/>£1,192,599<text:s/></text:p>
          </table:table-cell>
          <table:table-cell office:value-type="currency" office:value="1126343.5" table:style-name="ce19">
            <text:p><text:s/>£1,126,344<text:s/></text:p>
          </table:table-cell>
          <table:table-cell office:value-type="currency" office:value="1060088" table:style-name="ce19">
            <text:p><text:s/>£1,060,08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0</text:p>
          </table:table-cell>
          <table:table-cell office:value-type="string" table:style-name="ce6">
            <text:p>Hyndburn</text:p>
          </table:table-cell>
          <table:table-cell office:value-type="currency" office:value="458165.87889996299" table:style-name="ce33">
            <text:p><text:s/>£458,166<text:s/></text:p>
          </table:table-cell>
          <table:table-cell office:value-type="currency" office:value="361615" table:style-name="ce32">
            <text:p><text:s/>£361,615<text:s/></text:p>
          </table:table-cell>
          <table:table-cell office:value-type="currency" office:value="501040.48903181322" table:style-name="ce32">
            <text:p><text:s/>£501,040<text:s/></text:p>
          </table:table-cell>
          <table:table-cell table:style-name="ce21"/>
          <table:table-cell office:value-type="currency" office:value="368847.3" table:style-name="ce32">
            <text:p><text:s/>£368,847<text:s/></text:p>
          </table:table-cell>
          <table:table-cell office:value-type="currency" office:value="379695.75" table:style-name="ce19">
            <text:p><text:s/>£379,696<text:s/></text:p>
          </table:table-cell>
          <table:table-cell office:value-type="currency" office:value="397776.50000000006" table:style-name="ce19">
            <text:p><text:s/>£397,777<text:s/></text:p>
          </table:table-cell>
          <table:table-cell office:value-type="currency" office:value="415857.24999999994" table:style-name="ce19">
            <text:p><text:s/>£415,857<text:s/></text:p>
          </table:table-cell>
          <table:table-cell office:value-type="currency" office:value="433938" table:style-name="ce19">
            <text:p><text:s/>£433,93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02</text:p>
          </table:table-cell>
          <table:table-cell office:value-type="string" table:style-name="ce6">
            <text:p>Ipswich</text:p>
          </table:table-cell>
          <table:table-cell office:value-type="currency" office:value="1464936.9348718845" table:style-name="ce33">
            <text:p><text:s/>£1,464,937<text:s/></text:p>
          </table:table-cell>
          <table:table-cell office:value-type="currency" office:value="1542224" table:style-name="ce32">
            <text:p><text:s/>£1,542,224<text:s/></text:p>
          </table:table-cell>
          <table:table-cell office:value-type="currency" office:value="943379.09159169556" table:style-name="ce32">
            <text:p><text:s/>£943,379<text:s/></text:p>
          </table:table-cell>
          <table:table-cell table:style-name="ce21"/>
          <table:table-cell office:value-type="currency" office:value="1511379.52" table:style-name="ce32">
            <text:p><text:s/>£1,511,380<text:s/></text:p>
          </table:table-cell>
          <table:table-cell office:value-type="currency" office:value="1465112.8" table:style-name="ce19">
            <text:p><text:s/>£1,465,113<text:s/></text:p>
          </table:table-cell>
          <table:table-cell office:value-type="currency" office:value="1388001.6" table:style-name="ce19">
            <text:p><text:s/>£1,388,002<text:s/></text:p>
          </table:table-cell>
          <table:table-cell office:value-type="currency" office:value="1310890.3999999999" table:style-name="ce19">
            <text:p><text:s/>£1,310,890<text:s/></text:p>
          </table:table-cell>
          <table:table-cell office:value-type="currency" office:value="1233779.2" table:style-name="ce19">
            <text:p><text:s/>£1,233,77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6</text:p>
          </table:table-cell>
          <table:table-cell office:value-type="string" table:style-name="ce6">
            <text:p>Isle of Wight</text:p>
          </table:table-cell>
          <table:table-cell office:value-type="currency" office:value="973074.5310367411" table:style-name="ce33">
            <text:p><text:s/>£973,075<text:s/></text:p>
          </table:table-cell>
          <table:table-cell office:value-type="currency" office:value="1328945" table:style-name="ce32">
            <text:p><text:s/>£1,328,945<text:s/></text:p>
          </table:table-cell>
          <table:table-cell office:value-type="currency" office:value="1020323.6370243127" table:style-name="ce32">
            <text:p><text:s/>£1,020,324<text:s/></text:p>
          </table:table-cell>
          <table:table-cell table:style-name="ce21"/>
          <table:table-cell office:value-type="currency" office:value="1302366.0999999999" table:style-name="ce32">
            <text:p><text:s/>£1,302,366<text:s/></text:p>
          </table:table-cell>
          <table:table-cell office:value-type="currency" office:value="1262497.75" table:style-name="ce19">
            <text:p><text:s/>£1,262,498<text:s/></text:p>
          </table:table-cell>
          <table:table-cell office:value-type="currency" office:value="1196050.5" table:style-name="ce19">
            <text:p><text:s/>£1,196,051<text:s/></text:p>
          </table:table-cell>
          <table:table-cell office:value-type="currency" office:value="1129603.25" table:style-name="ce19">
            <text:p><text:s/>£1,129,603<text:s/></text:p>
          </table:table-cell>
          <table:table-cell office:value-type="currency" office:value="1063156" table:style-name="ce19">
            <text:p><text:s/>£1,063,15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3</text:p>
          </table:table-cell>
          <table:table-cell office:value-type="string" table:style-name="ce6">
            <text:p>Isles of Scilly</text:p>
          </table:table-cell>
          <table:table-cell office:value-type="currency" office:value="41236.016421316752" table:style-name="ce33">
            <text:p><text:s/>£41,236<text:s/></text:p>
          </table:table-cell>
          <table:table-cell office:value-type="currency" office:value="2723" table:style-name="ce32">
            <text:p><text:s/>£2,723<text:s/></text:p>
          </table:table-cell>
          <table:table-cell office:value-type="currency" office:value="2451.8852744506007" table:style-name="ce32">
            <text:p><text:s/>£2,452<text:s/></text:p>
          </table:table-cell>
          <table:table-cell table:style-name="ce21"/>
          <table:table-cell office:value-type="currency" office:value="2668.54" table:style-name="ce32">
            <text:p><text:s/>£2,669<text:s/></text:p>
          </table:table-cell>
          <table:table-cell office:value-type="currency" office:value="2586.85" table:style-name="ce19">
            <text:p><text:s/>£2,587<text:s/></text:p>
          </table:table-cell>
          <table:table-cell office:value-type="currency" office:value="2487.9774591970508" table:style-name="ce19">
            <text:p><text:s/>£2,488<text:s/></text:p>
          </table:table-cell>
          <table:table-cell office:value-type="currency" office:value="2472.3447909541082" table:style-name="ce19">
            <text:p><text:s/>£2,472<text:s/></text:p>
          </table:table-cell>
          <table:table-cell office:value-type="currency" office:value="2468.7960292410971" table:style-name="ce19">
            <text:p><text:s/>£2,46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19</text:p>
          </table:table-cell>
          <table:table-cell office:value-type="string" table:style-name="ce6">
            <text:p>Islington</text:p>
          </table:table-cell>
          <table:table-cell office:value-type="currency" office:value="6293761.4892242607" table:style-name="ce33">
            <text:p><text:s/>£6,293,761<text:s/></text:p>
          </table:table-cell>
          <table:table-cell office:value-type="currency" office:value="6829037" table:style-name="ce32">
            <text:p><text:s/>£6,829,037<text:s/></text:p>
          </table:table-cell>
          <table:table-cell office:value-type="currency" office:value="7016822.9817374088" table:style-name="ce32">
            <text:p><text:s/>£7,016,823<text:s/></text:p>
          </table:table-cell>
          <table:table-cell table:style-name="ce21"/>
          <table:table-cell office:value-type="currency" office:value="6965617.7400000002" table:style-name="ce32">
            <text:p><text:s/>£6,965,618<text:s/></text:p>
          </table:table-cell>
          <table:table-cell office:value-type="currency" office:value="7170488.8500000006" table:style-name="ce19">
            <text:p><text:s/>£7,170,489<text:s/></text:p>
          </table:table-cell>
          <table:table-cell office:value-type="currency" office:value="7120111.8566407217" table:style-name="ce19">
            <text:p><text:s/>£7,120,112<text:s/></text:p>
          </table:table-cell>
          <table:table-cell office:value-type="currency" office:value="7075374.1737907222" table:style-name="ce19">
            <text:p><text:s/>£7,075,374<text:s/></text:p>
          </table:table-cell>
          <table:table-cell office:value-type="currency" office:value="7065218.3018973507" table:style-name="ce19">
            <text:p><text:s/>£7,065,21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0</text:p>
          </table:table-cell>
          <table:table-cell office:value-type="string" table:style-name="ce6">
            <text:p>Kensington and Chelsea</text:p>
          </table:table-cell>
          <table:table-cell office:value-type="currency" office:value="9135972.8695717622" table:style-name="ce33">
            <text:p><text:s/>£9,135,973<text:s/></text:p>
          </table:table-cell>
          <table:table-cell office:value-type="currency" office:value="9113813" table:style-name="ce32">
            <text:p><text:s/>£9,113,813<text:s/></text:p>
          </table:table-cell>
          <table:table-cell office:value-type="currency" office:value="7747532.3144828584" table:style-name="ce32">
            <text:p><text:s/>£7,747,532<text:s/></text:p>
          </table:table-cell>
          <table:table-cell table:style-name="ce21"/>
          <table:table-cell office:value-type="currency" office:value="8931536.7400000002" table:style-name="ce32">
            <text:p><text:s/>£8,931,537<text:s/></text:p>
          </table:table-cell>
          <table:table-cell office:value-type="currency" office:value="8658122.3499999996" table:style-name="ce19">
            <text:p><text:s/>£8,658,122<text:s/></text:p>
          </table:table-cell>
          <table:table-cell office:value-type="currency" office:value="8202431.7000000002" table:style-name="ce19">
            <text:p><text:s/>£8,202,432<text:s/></text:p>
          </table:table-cell>
          <table:table-cell office:value-type="currency" office:value="7812180.8389882054" table:style-name="ce19">
            <text:p><text:s/>£7,812,181<text:s/></text:p>
          </table:table-cell>
          <table:table-cell office:value-type="currency" office:value="7800967.3673244016" table:style-name="ce19">
            <text:p><text:s/>£7,800,967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7000146</text:p>
          </table:table-cell>
          <table:table-cell office:value-type="string" table:style-name="ce6">
            <text:p>King's Lynn and West Norfolk</text:p>
          </table:table-cell>
          <table:table-cell office:value-type="currency" office:value="736387.05879858742" table:style-name="ce33">
            <text:p><text:s/>£736,387<text:s/></text:p>
          </table:table-cell>
          <table:table-cell office:value-type="currency" office:value="868764" table:style-name="ce32">
            <text:p><text:s/>£868,764<text:s/></text:p>
          </table:table-cell>
          <table:table-cell office:value-type="currency" office:value="779820.77823465888" table:style-name="ce32">
            <text:p><text:s/>£779,821<text:s/></text:p>
          </table:table-cell>
          <table:table-cell table:style-name="ce21"/>
          <table:table-cell office:value-type="currency" office:value="851388.72" table:style-name="ce32">
            <text:p><text:s/>£851,389<text:s/></text:p>
          </table:table-cell>
          <table:table-cell office:value-type="currency" office:value="825325.79999999993" table:style-name="ce19">
            <text:p><text:s/>£825,326<text:s/></text:p>
          </table:table-cell>
          <table:table-cell office:value-type="currency" office:value="781887.6" table:style-name="ce19">
            <text:p><text:s/>£781,888<text:s/></text:p>
          </table:table-cell>
          <table:table-cell office:value-type="currency" office:value="786327.91633297189" table:style-name="ce19">
            <text:p><text:s/>£786,328<text:s/></text:p>
          </table:table-cell>
          <table:table-cell office:value-type="currency" office:value="785199.2345999208" table:style-name="ce19">
            <text:p><text:s/>£785,199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6000010</text:p>
          </table:table-cell>
          <table:table-cell office:value-type="string" table:style-name="ce6">
            <text:p>Kingston upon Hull, City of</text:p>
          </table:table-cell>
          <table:table-cell office:value-type="currency" office:value="2744228.2589628948" table:style-name="ce33">
            <text:p><text:s/>£2,744,228<text:s/></text:p>
          </table:table-cell>
          <table:table-cell office:value-type="currency" office:value="2430984" table:style-name="ce32">
            <text:p><text:s/>£2,430,984<text:s/></text:p>
          </table:table-cell>
          <table:table-cell office:value-type="currency" office:value="2116118.4153776472" table:style-name="ce32">
            <text:p><text:s/>£2,116,118<text:s/></text:p>
          </table:table-cell>
          <table:table-cell table:style-name="ce21"/>
          <table:table-cell office:value-type="currency" office:value="2382364.3199999998" table:style-name="ce32">
            <text:p><text:s/>£2,382,364<text:s/></text:p>
          </table:table-cell>
          <table:table-cell office:value-type="currency" office:value="2309434.7999999998" table:style-name="ce19">
            <text:p><text:s/>£2,309,435<text:s/></text:p>
          </table:table-cell>
          <table:table-cell office:value-type="currency" office:value="2187885.6" table:style-name="ce19">
            <text:p><text:s/>£2,187,886<text:s/></text:p>
          </table:table-cell>
          <table:table-cell office:value-type="currency" office:value="2133776.1582149402" table:style-name="ce19">
            <text:p><text:s/>£2,133,776<text:s/></text:p>
          </table:table-cell>
          <table:table-cell office:value-type="currency" office:value="2130713.3721657963" table:style-name="ce19">
            <text:p><text:s/>£2,130,71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1</text:p>
          </table:table-cell>
          <table:table-cell office:value-type="string" table:style-name="ce6">
            <text:p>Kingston upon Thames</text:p>
          </table:table-cell>
          <table:table-cell office:value-type="currency" office:value="3709248.5916488306" table:style-name="ce33">
            <text:p><text:s/>£3,709,249<text:s/></text:p>
          </table:table-cell>
          <table:table-cell office:value-type="currency" office:value="3194150" table:style-name="ce32">
            <text:p><text:s/>£3,194,150<text:s/></text:p>
          </table:table-cell>
          <table:table-cell office:value-type="currency" office:value="4046747.4853751664" table:style-name="ce32">
            <text:p><text:s/>£4,046,747<text:s/></text:p>
          </table:table-cell>
          <table:table-cell table:style-name="ce21"/>
          <table:table-cell office:value-type="currency" office:value="3258033" table:style-name="ce32">
            <text:p><text:s/>£3,258,033<text:s/></text:p>
          </table:table-cell>
          <table:table-cell office:value-type="currency" office:value="3353857.5" table:style-name="ce19">
            <text:p><text:s/>£3,353,858<text:s/></text:p>
          </table:table-cell>
          <table:table-cell office:value-type="currency" office:value="3513565.0000000005" table:style-name="ce19">
            <text:p><text:s/>£3,513,565<text:s/></text:p>
          </table:table-cell>
          <table:table-cell office:value-type="currency" office:value="3673272.4999999995" table:style-name="ce19">
            <text:p><text:s/>£3,673,273<text:s/></text:p>
          </table:table-cell>
          <table:table-cell office:value-type="currency" office:value="3832980" table:style-name="ce19">
            <text:p><text:s/>£3,832,98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4</text:p>
          </table:table-cell>
          <table:table-cell office:value-type="string" table:style-name="ce6">
            <text:p>Kirklees</text:p>
          </table:table-cell>
          <table:table-cell office:value-type="currency" office:value="2184077.9561075498" table:style-name="ce33">
            <text:p><text:s/>£2,184,078<text:s/></text:p>
          </table:table-cell>
          <table:table-cell office:value-type="currency" office:value="2056327" table:style-name="ce32">
            <text:p><text:s/>£2,056,327<text:s/></text:p>
          </table:table-cell>
          <table:table-cell office:value-type="currency" office:value="2528376.4267826136" table:style-name="ce32">
            <text:p><text:s/>£2,528,376<text:s/></text:p>
          </table:table-cell>
          <table:table-cell table:style-name="ce21"/>
          <table:table-cell office:value-type="currency" office:value="2097453.54" table:style-name="ce32">
            <text:p><text:s/>£2,097,454<text:s/></text:p>
          </table:table-cell>
          <table:table-cell office:value-type="currency" office:value="2159143.35" table:style-name="ce19">
            <text:p><text:s/>£2,159,143<text:s/></text:p>
          </table:table-cell>
          <table:table-cell office:value-type="currency" office:value="2261959.7000000002" table:style-name="ce19">
            <text:p><text:s/>£2,261,960<text:s/></text:p>
          </table:table-cell>
          <table:table-cell office:value-type="currency" office:value="2364776.0499999998" table:style-name="ce19">
            <text:p><text:s/>£2,364,776<text:s/></text:p>
          </table:table-cell>
          <table:table-cell office:value-type="currency" office:value="2467592.4" table:style-name="ce19">
            <text:p><text:s/>£2,467,59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1</text:p>
          </table:table-cell>
          <table:table-cell office:value-type="string" table:style-name="ce6">
            <text:p>Knowsley</text:p>
          </table:table-cell>
          <table:table-cell office:value-type="currency" office:value="1238444.229038463" table:style-name="ce33">
            <text:p><text:s/>£1,238,444<text:s/></text:p>
          </table:table-cell>
          <table:table-cell office:value-type="currency" office:value="1094220" table:style-name="ce32">
            <text:p><text:s/>£1,094,220<text:s/></text:p>
          </table:table-cell>
          <table:table-cell office:value-type="currency" office:value="1289253.0819599596" table:style-name="ce32">
            <text:p><text:s/>£1,289,253<text:s/></text:p>
          </table:table-cell>
          <table:table-cell table:style-name="ce21"/>
          <table:table-cell office:value-type="currency" office:value="1116104.3999999999" table:style-name="ce32">
            <text:p><text:s/>£1,116,104<text:s/></text:p>
          </table:table-cell>
          <table:table-cell office:value-type="currency" office:value="1148931" table:style-name="ce19">
            <text:p><text:s/>£1,148,931<text:s/></text:p>
          </table:table-cell>
          <table:table-cell office:value-type="currency" office:value="1203642" table:style-name="ce19">
            <text:p><text:s/>£1,203,642<text:s/></text:p>
          </table:table-cell>
          <table:table-cell office:value-type="currency" office:value="1258353" table:style-name="ce19">
            <text:p><text:s/>£1,258,353<text:s/></text:p>
          </table:table-cell>
          <table:table-cell office:value-type="currency" office:value="1298145.1141276564" table:style-name="ce19">
            <text:p><text:s/>£1,298,14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2</text:p>
          </table:table-cell>
          <table:table-cell office:value-type="string" table:style-name="ce6">
            <text:p>Lambeth</text:p>
          </table:table-cell>
          <table:table-cell office:value-type="currency" office:value="15160523.690060347" table:style-name="ce33">
            <text:p><text:s/>£15,160,524<text:s/></text:p>
          </table:table-cell>
          <table:table-cell office:value-type="currency" office:value="12514585" table:style-name="ce32">
            <text:p><text:s/>£12,514,585<text:s/></text:p>
          </table:table-cell>
          <table:table-cell office:value-type="currency" office:value="13934654.592314892" table:style-name="ce32">
            <text:p><text:s/>£13,934,655<text:s/></text:p>
          </table:table-cell>
          <table:table-cell table:style-name="ce21"/>
          <table:table-cell office:value-type="currency" office:value="12764876.700000001" table:style-name="ce32">
            <text:p><text:s/>£12,764,877<text:s/></text:p>
          </table:table-cell>
          <table:table-cell office:value-type="currency" office:value="13140314.25" table:style-name="ce19">
            <text:p><text:s/>£13,140,314<text:s/></text:p>
          </table:table-cell>
          <table:table-cell office:value-type="currency" office:value="13766043.500000002" table:style-name="ce19">
            <text:p><text:s/>£13,766,044<text:s/></text:p>
          </table:table-cell>
          <table:table-cell office:value-type="currency" office:value="14050930.952621359" table:style-name="ce19">
            <text:p><text:s/>£14,050,931<text:s/></text:p>
          </table:table-cell>
          <table:table-cell office:value-type="currency" office:value="14030762.485027658" table:style-name="ce19">
            <text:p><text:s/>£14,030,76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1</text:p>
          </table:table-cell>
          <table:table-cell office:value-type="string" table:style-name="ce6">
            <text:p>Lancaster</text:p>
          </table:table-cell>
          <table:table-cell office:value-type="currency" office:value="933160.64576686174" table:style-name="ce33">
            <text:p><text:s/>£933,161<text:s/></text:p>
          </table:table-cell>
          <table:table-cell office:value-type="currency" office:value="1010127" table:style-name="ce32">
            <text:p><text:s/>£1,010,127<text:s/></text:p>
          </table:table-cell>
          <table:table-cell office:value-type="currency" office:value="694163.41429132374" table:style-name="ce32">
            <text:p><text:s/>£694,163<text:s/></text:p>
          </table:table-cell>
          <table:table-cell table:style-name="ce21"/>
          <table:table-cell office:value-type="currency" office:value="989924.46" table:style-name="ce32">
            <text:p><text:s/>£989,924<text:s/></text:p>
          </table:table-cell>
          <table:table-cell office:value-type="currency" office:value="959620.64999999991" table:style-name="ce19">
            <text:p><text:s/>£959,621<text:s/></text:p>
          </table:table-cell>
          <table:table-cell office:value-type="currency" office:value="909114.3" table:style-name="ce19">
            <text:p><text:s/>£909,114<text:s/></text:p>
          </table:table-cell>
          <table:table-cell office:value-type="currency" office:value="858607.95" table:style-name="ce19">
            <text:p><text:s/>£858,608<text:s/></text:p>
          </table:table-cell>
          <table:table-cell office:value-type="currency" office:value="808101.60000000009" table:style-name="ce19">
            <text:p><text:s/>£808,10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5</text:p>
          </table:table-cell>
          <table:table-cell office:value-type="string" table:style-name="ce6">
            <text:p>Leeds</text:p>
          </table:table-cell>
          <table:table-cell office:value-type="currency" office:value="7435904.7938565165" table:style-name="ce33">
            <text:p><text:s/>£7,435,905<text:s/></text:p>
          </table:table-cell>
          <table:table-cell office:value-type="currency" office:value="6140329" table:style-name="ce32">
            <text:p><text:s/>£6,140,329<text:s/></text:p>
          </table:table-cell>
          <table:table-cell office:value-type="currency" office:value="5342002.1265570531" table:style-name="ce32">
            <text:p><text:s/>£5,342,002<text:s/></text:p>
          </table:table-cell>
          <table:table-cell table:style-name="ce21"/>
          <table:table-cell office:value-type="currency" office:value="6017522.4199999999" table:style-name="ce32">
            <text:p><text:s/>£6,017,522<text:s/></text:p>
          </table:table-cell>
          <table:table-cell office:value-type="currency" office:value="5833312.5499999998" table:style-name="ce19">
            <text:p><text:s/>£5,833,313<text:s/></text:p>
          </table:table-cell>
          <table:table-cell office:value-type="currency" office:value="5526296.1000000006" table:style-name="ce19">
            <text:p><text:s/>£5,526,296<text:s/></text:p>
          </table:table-cell>
          <table:table-cell office:value-type="currency" office:value="5386577.940037786" table:style-name="ce19">
            <text:p><text:s/>£5,386,578<text:s/></text:p>
          </table:table-cell>
          <table:table-cell office:value-type="currency" office:value="5378846.1375692571" table:style-name="ce19">
            <text:p><text:s/>£5,378,84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6</text:p>
          </table:table-cell>
          <table:table-cell office:value-type="string" table:style-name="ce6">
            <text:p>Leicester</text:p>
          </table:table-cell>
          <table:table-cell office:value-type="currency" office:value="3436885.2410387928" table:style-name="ce33">
            <text:p><text:s/>£3,436,885<text:s/></text:p>
          </table:table-cell>
          <table:table-cell office:value-type="currency" office:value="2634004" table:style-name="ce32">
            <text:p><text:s/>£2,634,004<text:s/></text:p>
          </table:table-cell>
          <table:table-cell office:value-type="currency" office:value="3054531.4848203203" table:style-name="ce32">
            <text:p><text:s/>£3,054,531<text:s/></text:p>
          </table:table-cell>
          <table:table-cell table:style-name="ce21"/>
          <table:table-cell office:value-type="currency" office:value="2686684.08" table:style-name="ce32">
            <text:p><text:s/>£2,686,684<text:s/></text:p>
          </table:table-cell>
          <table:table-cell office:value-type="currency" office:value="2765704.2" table:style-name="ce19">
            <text:p><text:s/>£2,765,704<text:s/></text:p>
          </table:table-cell>
          <table:table-cell office:value-type="currency" office:value="2897404.4000000004" table:style-name="ce19">
            <text:p><text:s/>£2,897,404<text:s/></text:p>
          </table:table-cell>
          <table:table-cell office:value-type="currency" office:value="3029104.5999999996" table:style-name="ce19">
            <text:p><text:s/>£3,029,105<text:s/></text:p>
          </table:table-cell>
          <table:table-cell office:value-type="currency" office:value="3075598.7156071374" table:style-name="ce19">
            <text:p><text:s/>£3,075,59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3</text:p>
          </table:table-cell>
          <table:table-cell office:value-type="string" table:style-name="ce6">
            <text:p>Lewes</text:p>
          </table:table-cell>
          <table:table-cell office:value-type="currency" office:value="682171.77323303756" table:style-name="ce33">
            <text:p><text:s/>£682,172<text:s/></text:p>
          </table:table-cell>
          <table:table-cell office:value-type="currency" office:value="953500" table:style-name="ce32">
            <text:p><text:s/>£953,500<text:s/></text:p>
          </table:table-cell>
          <table:table-cell office:value-type="currency" office:value="657915.59722671483" table:style-name="ce32">
            <text:p><text:s/>£657,916<text:s/></text:p>
          </table:table-cell>
          <table:table-cell table:style-name="ce21"/>
          <table:table-cell office:value-type="currency" office:value="934430" table:style-name="ce32">
            <text:p><text:s/>£934,430<text:s/></text:p>
          </table:table-cell>
          <table:table-cell office:value-type="currency" office:value="905825" table:style-name="ce19">
            <text:p><text:s/>£905,825<text:s/></text:p>
          </table:table-cell>
          <table:table-cell office:value-type="currency" office:value="858150" table:style-name="ce19">
            <text:p><text:s/>£858,150<text:s/></text:p>
          </table:table-cell>
          <table:table-cell office:value-type="currency" office:value="810475" table:style-name="ce19">
            <text:p><text:s/>£810,475<text:s/></text:p>
          </table:table-cell>
          <table:table-cell office:value-type="currency" office:value="762800" table:style-name="ce19">
            <text:p><text:s/>£762,8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3</text:p>
          </table:table-cell>
          <table:table-cell office:value-type="string" table:style-name="ce6">
            <text:p>Lewisham</text:p>
          </table:table-cell>
          <table:table-cell office:value-type="currency" office:value="12990058.934925061" table:style-name="ce33">
            <text:p><text:s/>£12,990,059<text:s/></text:p>
          </table:table-cell>
          <table:table-cell office:value-type="currency" office:value="10573076" table:style-name="ce32">
            <text:p><text:s/>£10,573,076<text:s/></text:p>
          </table:table-cell>
          <table:table-cell office:value-type="currency" office:value="12862748.556332992" table:style-name="ce32">
            <text:p><text:s/>£12,862,749<text:s/></text:p>
          </table:table-cell>
          <table:table-cell table:style-name="ce21"/>
          <table:table-cell office:value-type="currency" office:value="10784537.52" table:style-name="ce32">
            <text:p><text:s/>£10,784,538<text:s/></text:p>
          </table:table-cell>
          <table:table-cell office:value-type="currency" office:value="11101729.800000001" table:style-name="ce19">
            <text:p><text:s/>£11,101,730<text:s/></text:p>
          </table:table-cell>
          <table:table-cell office:value-type="currency" office:value="11630383.600000001" table:style-name="ce19">
            <text:p><text:s/>£11,630,384<text:s/></text:p>
          </table:table-cell>
          <table:table-cell office:value-type="currency" office:value="12159037.399999999" table:style-name="ce19">
            <text:p><text:s/>£12,159,037<text:s/></text:p>
          </table:table-cell>
          <table:table-cell office:value-type="currency" office:value="12687691.199999999" table:style-name="ce19">
            <text:p><text:s/>£12,687,69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4</text:p>
          </table:table-cell>
          <table:table-cell office:value-type="string" table:style-name="ce6">
            <text:p>Lichfield</text:p>
          </table:table-cell>
          <table:table-cell office:value-type="currency" office:value="577912.99011189793" table:style-name="ce33">
            <text:p><text:s/>£577,913<text:s/></text:p>
          </table:table-cell>
          <table:table-cell office:value-type="currency" office:value="498459" table:style-name="ce32">
            <text:p><text:s/>£498,459<text:s/></text:p>
          </table:table-cell>
          <table:table-cell office:value-type="currency" office:value="408315.95022426132" table:style-name="ce32">
            <text:p><text:s/>£408,316<text:s/></text:p>
          </table:table-cell>
          <table:table-cell table:style-name="ce21"/>
          <table:table-cell office:value-type="currency" office:value="488489.82" table:style-name="ce32">
            <text:p><text:s/>£488,490<text:s/></text:p>
          </table:table-cell>
          <table:table-cell office:value-type="currency" office:value="473536.05" table:style-name="ce19">
            <text:p><text:s/>£473,536<text:s/></text:p>
          </table:table-cell>
          <table:table-cell office:value-type="currency" office:value="448613.10000000003" table:style-name="ce19">
            <text:p><text:s/>£448,613<text:s/></text:p>
          </table:table-cell>
          <table:table-cell office:value-type="currency" office:value="423690.14999999997" table:style-name="ce19">
            <text:p><text:s/>£423,690<text:s/></text:p>
          </table:table-cell>
          <table:table-cell office:value-type="currency" office:value="411132.12232792482" table:style-name="ce19">
            <text:p><text:s/>£411,13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8</text:p>
          </table:table-cell>
          <table:table-cell office:value-type="string" table:style-name="ce6">
            <text:p>Lincoln</text:p>
          </table:table-cell>
          <table:table-cell office:value-type="currency" office:value="1077337.6855635475" table:style-name="ce33">
            <text:p><text:s/>£1,077,338<text:s/></text:p>
          </table:table-cell>
          <table:table-cell office:value-type="currency" office:value="946118" table:style-name="ce32">
            <text:p><text:s/>£946,118<text:s/></text:p>
          </table:table-cell>
          <table:table-cell office:value-type="currency" office:value="682143.64778043167" table:style-name="ce32">
            <text:p><text:s/>£682,144<text:s/></text:p>
          </table:table-cell>
          <table:table-cell table:style-name="ce21"/>
          <table:table-cell office:value-type="currency" office:value="927195.64" table:style-name="ce32">
            <text:p><text:s/>£927,196<text:s/></text:p>
          </table:table-cell>
          <table:table-cell office:value-type="currency" office:value="898812.1" table:style-name="ce19">
            <text:p><text:s/>£898,812<text:s/></text:p>
          </table:table-cell>
          <table:table-cell office:value-type="currency" office:value="851506.20000000007" table:style-name="ce19">
            <text:p><text:s/>£851,506<text:s/></text:p>
          </table:table-cell>
          <table:table-cell office:value-type="currency" office:value="804200.29999999993" table:style-name="ce19">
            <text:p><text:s/>£804,200<text:s/></text:p>
          </table:table-cell>
          <table:table-cell office:value-type="currency" office:value="756894.4" table:style-name="ce19">
            <text:p><text:s/>£756,89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2</text:p>
          </table:table-cell>
          <table:table-cell office:value-type="string" table:style-name="ce6">
            <text:p>Liverpool</text:p>
          </table:table-cell>
          <table:table-cell office:value-type="currency" office:value="4686080.339658441" table:style-name="ce33">
            <text:p><text:s/>£4,686,080<text:s/></text:p>
          </table:table-cell>
          <table:table-cell office:value-type="currency" office:value="3777160" table:style-name="ce32">
            <text:p><text:s/>£3,777,160<text:s/></text:p>
          </table:table-cell>
          <table:table-cell office:value-type="currency" office:value="5068296.1182799712" table:style-name="ce32">
            <text:p><text:s/>£5,068,296<text:s/></text:p>
          </table:table-cell>
          <table:table-cell table:style-name="ce21"/>
          <table:table-cell office:value-type="currency" office:value="3852703.2" table:style-name="ce32">
            <text:p><text:s/>£3,852,703<text:s/></text:p>
          </table:table-cell>
          <table:table-cell office:value-type="currency" office:value="3966018" table:style-name="ce19">
            <text:p><text:s/>£3,966,018<text:s/></text:p>
          </table:table-cell>
          <table:table-cell office:value-type="currency" office:value="4154876.0000000005" table:style-name="ce19">
            <text:p><text:s/>£4,154,876<text:s/></text:p>
          </table:table-cell>
          <table:table-cell office:value-type="currency" office:value="4343734" table:style-name="ce19">
            <text:p><text:s/>£4,343,734<text:s/></text:p>
          </table:table-cell>
          <table:table-cell office:value-type="currency" office:value="4532592" table:style-name="ce19">
            <text:p><text:s/>£4,532,59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2</text:p>
          </table:table-cell>
          <table:table-cell office:value-type="string" table:style-name="ce6">
            <text:p>Luton</text:p>
          </table:table-cell>
          <table:table-cell office:value-type="currency" office:value="4111721.2023707395" table:style-name="ce33">
            <text:p><text:s/>£4,111,721<text:s/></text:p>
          </table:table-cell>
          <table:table-cell office:value-type="currency" office:value="6339848" table:style-name="ce32">
            <text:p><text:s/>£6,339,848<text:s/></text:p>
          </table:table-cell>
          <table:table-cell office:value-type="currency" office:value="3278708.5825576852" table:style-name="ce32">
            <text:p><text:s/>£3,278,709<text:s/></text:p>
          </table:table-cell>
          <table:table-cell table:style-name="ce21"/>
          <table:table-cell office:value-type="currency" office:value="6213051.04" table:style-name="ce32">
            <text:p><text:s/>£6,213,051<text:s/></text:p>
          </table:table-cell>
          <table:table-cell office:value-type="currency" office:value="6022855.5999999996" table:style-name="ce19">
            <text:p><text:s/>£6,022,856<text:s/></text:p>
          </table:table-cell>
          <table:table-cell office:value-type="currency" office:value="5705863.2000000002" table:style-name="ce19">
            <text:p><text:s/>£5,705,863<text:s/></text:p>
          </table:table-cell>
          <table:table-cell office:value-type="currency" office:value="5388870.7999999998" table:style-name="ce19">
            <text:p><text:s/>£5,388,871<text:s/></text:p>
          </table:table-cell>
          <table:table-cell office:value-type="currency" office:value="5071878.4000000004" table:style-name="ce19">
            <text:p><text:s/>£5,071,87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0</text:p>
          </table:table-cell>
          <table:table-cell office:value-type="string" table:style-name="ce6">
            <text:p>Maidstone</text:p>
          </table:table-cell>
          <table:table-cell office:value-type="currency" office:value="1683157.975958897" table:style-name="ce33">
            <text:p><text:s/>£1,683,158<text:s/></text:p>
          </table:table-cell>
          <table:table-cell office:value-type="currency" office:value="1696662" table:style-name="ce32">
            <text:p><text:s/>£1,696,662<text:s/></text:p>
          </table:table-cell>
          <table:table-cell office:value-type="currency" office:value="1298781.6473196815" table:style-name="ce32">
            <text:p><text:s/>£1,298,782<text:s/></text:p>
          </table:table-cell>
          <table:table-cell table:style-name="ce21"/>
          <table:table-cell office:value-type="currency" office:value="1662728.76" table:style-name="ce32">
            <text:p><text:s/>£1,662,729<text:s/></text:p>
          </table:table-cell>
          <table:table-cell office:value-type="currency" office:value="1611828.9" table:style-name="ce19">
            <text:p><text:s/>£1,611,829<text:s/></text:p>
          </table:table-cell>
          <table:table-cell office:value-type="currency" office:value="1526995.8" table:style-name="ce19">
            <text:p><text:s/>£1,526,996<text:s/></text:p>
          </table:table-cell>
          <table:table-cell office:value-type="currency" office:value="1442162.7" table:style-name="ce19">
            <text:p><text:s/>£1,442,163<text:s/></text:p>
          </table:table-cell>
          <table:table-cell office:value-type="currency" office:value="1357329.6" table:style-name="ce19">
            <text:p><text:s/>£1,357,33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4</text:p>
          </table:table-cell>
          <table:table-cell office:value-type="string" table:style-name="ce6">
            <text:p>Maldon</text:p>
          </table:table-cell>
          <table:table-cell office:value-type="currency" office:value="287609.88662085164" table:style-name="ce33">
            <text:p><text:s/>£287,610<text:s/></text:p>
          </table:table-cell>
          <table:table-cell office:value-type="currency" office:value="296716" table:style-name="ce32">
            <text:p><text:s/>£296,716<text:s/></text:p>
          </table:table-cell>
          <table:table-cell office:value-type="currency" office:value="300245.82647562673" table:style-name="ce32">
            <text:p><text:s/>£300,246<text:s/></text:p>
          </table:table-cell>
          <table:table-cell table:style-name="ce21"/>
          <table:table-cell office:value-type="currency" office:value="302650.32" table:style-name="ce32">
            <text:p><text:s/>£302,650<text:s/></text:p>
          </table:table-cell>
          <table:table-cell office:value-type="currency" office:value="306974.03970829729" table:style-name="ce19">
            <text:p><text:s/>£306,974<text:s/></text:p>
          </table:table-cell>
          <table:table-cell office:value-type="currency" office:value="304665.49812642898" table:style-name="ce19">
            <text:p><text:s/>£304,665<text:s/></text:p>
          </table:table-cell>
          <table:table-cell office:value-type="currency" office:value="302751.19836471876" table:style-name="ce19">
            <text:p><text:s/>£302,751<text:s/></text:p>
          </table:table-cell>
          <table:table-cell office:value-type="currency" office:value="302316.63443769055" table:style-name="ce19">
            <text:p><text:s/>£302,31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35</text:p>
          </table:table-cell>
          <table:table-cell office:value-type="string" table:style-name="ce6">
            <text:p>Malvern Hills</text:p>
          </table:table-cell>
          <table:table-cell office:value-type="currency" office:value="326466.5983532159" table:style-name="ce33">
            <text:p><text:s/>£326,467<text:s/></text:p>
          </table:table-cell>
          <table:table-cell office:value-type="currency" office:value="360559" table:style-name="ce32">
            <text:p><text:s/>£360,559<text:s/></text:p>
          </table:table-cell>
          <table:table-cell office:value-type="currency" office:value="297890.77849130833" table:style-name="ce32">
            <text:p><text:s/>£297,891<text:s/></text:p>
          </table:table-cell>
          <table:table-cell table:style-name="ce21"/>
          <table:table-cell office:value-type="currency" office:value="353347.82" table:style-name="ce32">
            <text:p><text:s/>£353,348<text:s/></text:p>
          </table:table-cell>
          <table:table-cell office:value-type="currency" office:value="342531.05" table:style-name="ce19">
            <text:p><text:s/>£342,531<text:s/></text:p>
          </table:table-cell>
          <table:table-cell office:value-type="currency" office:value="324503.10000000003" table:style-name="ce19">
            <text:p><text:s/>£324,503<text:s/></text:p>
          </table:table-cell>
          <table:table-cell office:value-type="currency" office:value="306475.14999999997" table:style-name="ce19">
            <text:p><text:s/>£306,475<text:s/></text:p>
          </table:table-cell>
          <table:table-cell office:value-type="currency" office:value="299945.34358940227" table:style-name="ce19">
            <text:p><text:s/>£299,94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3</text:p>
          </table:table-cell>
          <table:table-cell office:value-type="string" table:style-name="ce6">
            <text:p>Manchester</text:p>
          </table:table-cell>
          <table:table-cell office:value-type="currency" office:value="12506262.727456905" table:style-name="ce33">
            <text:p><text:s/>£12,506,263<text:s/></text:p>
          </table:table-cell>
          <table:table-cell office:value-type="currency" office:value="9423527" table:style-name="ce32">
            <text:p><text:s/>£9,423,527<text:s/></text:p>
          </table:table-cell>
          <table:table-cell office:value-type="currency" office:value="10794354.662708102" table:style-name="ce32">
            <text:p><text:s/>£10,794,355<text:s/></text:p>
          </table:table-cell>
          <table:table-cell table:style-name="ce21"/>
          <table:table-cell office:value-type="currency" office:value="9611997.540000001" table:style-name="ce32">
            <text:p><text:s/>£9,611,998<text:s/></text:p>
          </table:table-cell>
          <table:table-cell office:value-type="currency" office:value="9894703.3499999996" table:style-name="ce19">
            <text:p><text:s/>£9,894,703<text:s/></text:p>
          </table:table-cell>
          <table:table-cell office:value-type="currency" office:value="10365879.700000001" table:style-name="ce19">
            <text:p><text:s/>£10,365,880<text:s/></text:p>
          </table:table-cell>
          <table:table-cell office:value-type="currency" office:value="10837056.049999999" table:style-name="ce19">
            <text:p><text:s/>£10,837,056<text:s/></text:p>
          </table:table-cell>
          <table:table-cell office:value-type="currency" office:value="10868803.776100496" table:style-name="ce19">
            <text:p><text:s/>£10,868,80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4</text:p>
          </table:table-cell>
          <table:table-cell office:value-type="string" table:style-name="ce6">
            <text:p>Mansfield</text:p>
          </table:table-cell>
          <table:table-cell office:value-type="currency" office:value="543038.85129024193" table:style-name="ce33">
            <text:p><text:s/>£543,039<text:s/></text:p>
          </table:table-cell>
          <table:table-cell office:value-type="currency" office:value="577125" table:style-name="ce32">
            <text:p><text:s/>£577,125<text:s/></text:p>
          </table:table-cell>
          <table:table-cell office:value-type="currency" office:value="629114.52792652673" table:style-name="ce32">
            <text:p><text:s/>£629,115<text:s/></text:p>
          </table:table-cell>
          <table:table-cell table:style-name="ce21"/>
          <table:table-cell office:value-type="currency" office:value="588667.5" table:style-name="ce32">
            <text:p><text:s/>£588,668<text:s/></text:p>
          </table:table-cell>
          <table:table-cell office:value-type="currency" office:value="605981.25" table:style-name="ce19">
            <text:p><text:s/>£605,981<text:s/></text:p>
          </table:table-cell>
          <table:table-cell office:value-type="currency" office:value="634837.5" table:style-name="ce19">
            <text:p><text:s/>£634,838<text:s/></text:p>
          </table:table-cell>
          <table:table-cell office:value-type="currency" office:value="634364.11248124985" table:style-name="ce19">
            <text:p><text:s/>£634,364<text:s/></text:p>
          </table:table-cell>
          <table:table-cell office:value-type="currency" office:value="633453.55701070302" table:style-name="ce19">
            <text:p><text:s/>£633,45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5</text:p>
          </table:table-cell>
          <table:table-cell office:value-type="string" table:style-name="ce6">
            <text:p>Medway</text:p>
          </table:table-cell>
          <table:table-cell office:value-type="currency" office:value="2911560.1076133065" table:style-name="ce33">
            <text:p><text:s/>£2,911,560<text:s/></text:p>
          </table:table-cell>
          <table:table-cell office:value-type="currency" office:value="3167445" table:style-name="ce32">
            <text:p><text:s/>£3,167,445<text:s/></text:p>
          </table:table-cell>
          <table:table-cell office:value-type="currency" office:value="2437921.9101201971" table:style-name="ce32">
            <text:p><text:s/>£2,437,922<text:s/></text:p>
          </table:table-cell>
          <table:table-cell table:style-name="ce21"/>
          <table:table-cell office:value-type="currency" office:value="3104096.1" table:style-name="ce32">
            <text:p><text:s/>£3,104,096<text:s/></text:p>
          </table:table-cell>
          <table:table-cell office:value-type="currency" office:value="3009072.75" table:style-name="ce19">
            <text:p><text:s/>£3,009,073<text:s/></text:p>
          </table:table-cell>
          <table:table-cell office:value-type="currency" office:value="2850700.5" table:style-name="ce19">
            <text:p><text:s/>£2,850,701<text:s/></text:p>
          </table:table-cell>
          <table:table-cell office:value-type="currency" office:value="2692328.25" table:style-name="ce19">
            <text:p><text:s/>£2,692,328<text:s/></text:p>
          </table:table-cell>
          <table:table-cell office:value-type="currency" office:value="2533956" table:style-name="ce19">
            <text:p><text:s/>£2,533,95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3</text:p>
          </table:table-cell>
          <table:table-cell office:value-type="string" table:style-name="ce6">
            <text:p>Melton</text:p>
          </table:table-cell>
          <table:table-cell office:value-type="currency" office:value="316656.42090282124" table:style-name="ce33">
            <text:p><text:s/>£316,656<text:s/></text:p>
          </table:table-cell>
          <table:table-cell office:value-type="currency" office:value="256167" table:style-name="ce32">
            <text:p><text:s/>£256,167<text:s/></text:p>
          </table:table-cell>
          <table:table-cell office:value-type="currency" office:value="191736.96054619458" table:style-name="ce32">
            <text:p><text:s/>£191,737<text:s/></text:p>
          </table:table-cell>
          <table:table-cell table:style-name="ce21"/>
          <table:table-cell office:value-type="currency" office:value="251043.66" table:style-name="ce32">
            <text:p><text:s/>£251,044<text:s/></text:p>
          </table:table-cell>
          <table:table-cell office:value-type="currency" office:value="243358.65" table:style-name="ce19">
            <text:p><text:s/>£243,359<text:s/></text:p>
          </table:table-cell>
          <table:table-cell office:value-type="currency" office:value="230550.30000000002" table:style-name="ce19">
            <text:p><text:s/>£230,550<text:s/></text:p>
          </table:table-cell>
          <table:table-cell office:value-type="currency" office:value="217741.94999999998" table:style-name="ce19">
            <text:p><text:s/>£217,742<text:s/></text:p>
          </table:table-cell>
          <table:table-cell office:value-type="currency" office:value="204933.6" table:style-name="ce19">
            <text:p><text:s/>£204,9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4</text:p>
          </table:table-cell>
          <table:table-cell office:value-type="string" table:style-name="ce6">
            <text:p>Merton</text:p>
          </table:table-cell>
          <table:table-cell office:value-type="currency" office:value="2597325.3957821801" table:style-name="ce33">
            <text:p><text:s/>£2,597,325<text:s/></text:p>
          </table:table-cell>
          <table:table-cell office:value-type="currency" office:value="2798847" table:style-name="ce32">
            <text:p><text:s/>£2,798,847<text:s/></text:p>
          </table:table-cell>
          <table:table-cell office:value-type="currency" office:value="3153339.2747468846" table:style-name="ce32">
            <text:p><text:s/>£3,153,339<text:s/></text:p>
          </table:table-cell>
          <table:table-cell table:style-name="ce21"/>
          <table:table-cell office:value-type="currency" office:value="2854823.94" table:style-name="ce32">
            <text:p><text:s/>£2,854,824<text:s/></text:p>
          </table:table-cell>
          <table:table-cell office:value-type="currency" office:value="2938789.35" table:style-name="ce19">
            <text:p><text:s/>£2,938,789<text:s/></text:p>
          </table:table-cell>
          <table:table-cell office:value-type="currency" office:value="3078731.7" table:style-name="ce19">
            <text:p><text:s/>£3,078,732<text:s/></text:p>
          </table:table-cell>
          <table:table-cell office:value-type="currency" office:value="3179652.0054464475" table:style-name="ce19">
            <text:p><text:s/>£3,179,652<text:s/></text:p>
          </table:table-cell>
          <table:table-cell office:value-type="currency" office:value="3175087.9869734123" table:style-name="ce19">
            <text:p><text:s/>£3,175,08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2</text:p>
          </table:table-cell>
          <table:table-cell office:value-type="string" table:style-name="ce6">
            <text:p>Mid Devon</text:p>
          </table:table-cell>
          <table:table-cell office:value-type="currency" office:value="477956.17650757532" table:style-name="ce33">
            <text:p><text:s/>£477,956<text:s/></text:p>
          </table:table-cell>
          <table:table-cell office:value-type="currency" office:value="488186" table:style-name="ce32">
            <text:p><text:s/>£488,186<text:s/></text:p>
          </table:table-cell>
          <table:table-cell office:value-type="currency" office:value="365114.2635078897" table:style-name="ce32">
            <text:p><text:s/>£365,114<text:s/></text:p>
          </table:table-cell>
          <table:table-cell table:style-name="ce21"/>
          <table:table-cell office:value-type="currency" office:value="478422.27999999997" table:style-name="ce32">
            <text:p><text:s/>£478,422<text:s/></text:p>
          </table:table-cell>
          <table:table-cell office:value-type="currency" office:value="463776.69999999995" table:style-name="ce19">
            <text:p><text:s/>£463,777<text:s/></text:p>
          </table:table-cell>
          <table:table-cell office:value-type="currency" office:value="439367.4" table:style-name="ce19">
            <text:p><text:s/>£439,367<text:s/></text:p>
          </table:table-cell>
          <table:table-cell office:value-type="currency" office:value="414958.1" table:style-name="ce19">
            <text:p><text:s/>£414,958<text:s/></text:p>
          </table:table-cell>
          <table:table-cell office:value-type="currency" office:value="390548.80000000005" table:style-name="ce19">
            <text:p><text:s/>£390,54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03</text:p>
          </table:table-cell>
          <table:table-cell office:value-type="string" table:style-name="ce6">
            <text:p>Mid Suffolk</text:p>
          </table:table-cell>
          <table:table-cell office:value-type="currency" office:value="563536.19961003715" table:style-name="ce33">
            <text:p><text:s/>£563,536<text:s/></text:p>
          </table:table-cell>
          <table:table-cell office:value-type="currency" office:value="491468" table:style-name="ce32">
            <text:p><text:s/>£491,468<text:s/></text:p>
          </table:table-cell>
          <table:table-cell office:value-type="currency" office:value="370897.17495679227" table:style-name="ce32">
            <text:p><text:s/>£370,897<text:s/></text:p>
          </table:table-cell>
          <table:table-cell table:style-name="ce21"/>
          <table:table-cell office:value-type="currency" office:value="481638.64" table:style-name="ce32">
            <text:p><text:s/>£481,639<text:s/></text:p>
          </table:table-cell>
          <table:table-cell office:value-type="currency" office:value="466894.6" table:style-name="ce19">
            <text:p><text:s/>£466,895<text:s/></text:p>
          </table:table-cell>
          <table:table-cell office:value-type="currency" office:value="442321.2" table:style-name="ce19">
            <text:p><text:s/>£442,321<text:s/></text:p>
          </table:table-cell>
          <table:table-cell office:value-type="currency" office:value="417747.8" table:style-name="ce19">
            <text:p><text:s/>£417,748<text:s/></text:p>
          </table:table-cell>
          <table:table-cell office:value-type="currency" office:value="393174.4" table:style-name="ce19">
            <text:p><text:s/>£393,17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8</text:p>
          </table:table-cell>
          <table:table-cell office:value-type="string" table:style-name="ce6">
            <text:p>Mid Sussex</text:p>
          </table:table-cell>
          <table:table-cell office:value-type="currency" office:value="892625.12329072459" table:style-name="ce33">
            <text:p><text:s/>£892,625<text:s/></text:p>
          </table:table-cell>
          <table:table-cell office:value-type="currency" office:value="961367" table:style-name="ce32">
            <text:p><text:s/>£961,367<text:s/></text:p>
          </table:table-cell>
          <table:table-cell office:value-type="currency" office:value="663002.00746660843" table:style-name="ce32">
            <text:p><text:s/>£663,002<text:s/></text:p>
          </table:table-cell>
          <table:table-cell table:style-name="ce21"/>
          <table:table-cell office:value-type="currency" office:value="942139.66" table:style-name="ce32">
            <text:p><text:s/>£942,140<text:s/></text:p>
          </table:table-cell>
          <table:table-cell office:value-type="currency" office:value="913298.64999999991" table:style-name="ce19">
            <text:p><text:s/>£913,299<text:s/></text:p>
          </table:table-cell>
          <table:table-cell office:value-type="currency" office:value="865230.3" table:style-name="ce19">
            <text:p><text:s/>£865,230<text:s/></text:p>
          </table:table-cell>
          <table:table-cell office:value-type="currency" office:value="817161.95" table:style-name="ce19">
            <text:p><text:s/>£817,162<text:s/></text:p>
          </table:table-cell>
          <table:table-cell office:value-type="currency" office:value="769093.60000000009" table:style-name="ce19">
            <text:p><text:s/>£769,09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2</text:p>
          </table:table-cell>
          <table:table-cell office:value-type="string" table:style-name="ce6">
            <text:p>Middlesbrough</text:p>
          </table:table-cell>
          <table:table-cell office:value-type="currency" office:value="1445300.1387249781" table:style-name="ce33">
            <text:p><text:s/>£1,445,300<text:s/></text:p>
          </table:table-cell>
          <table:table-cell office:value-type="currency" office:value="1002756" table:style-name="ce32">
            <text:p><text:s/>£1,002,756<text:s/></text:p>
          </table:table-cell>
          <table:table-cell office:value-type="currency" office:value="1137218.8831491971" table:style-name="ce32">
            <text:p><text:s/>£1,137,219<text:s/></text:p>
          </table:table-cell>
          <table:table-cell table:style-name="ce21"/>
          <table:table-cell office:value-type="currency" office:value="1022811.12" table:style-name="ce32">
            <text:p><text:s/>£1,022,811<text:s/></text:p>
          </table:table-cell>
          <table:table-cell office:value-type="currency" office:value="1052893.8" table:style-name="ce19">
            <text:p><text:s/>£1,052,894<text:s/></text:p>
          </table:table-cell>
          <table:table-cell office:value-type="currency" office:value="1103031.6000000001" table:style-name="ce19">
            <text:p><text:s/>£1,103,032<text:s/></text:p>
          </table:table-cell>
          <table:table-cell office:value-type="currency" office:value="1146708.2947258072" table:style-name="ce19">
            <text:p><text:s/>£1,146,708<text:s/></text:p>
          </table:table-cell>
          <table:table-cell office:value-type="currency" office:value="1145062.3291197137" table:style-name="ce19">
            <text:p><text:s/>£1,145,06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2</text:p>
          </table:table-cell>
          <table:table-cell office:value-type="string" table:style-name="ce6">
            <text:p>Milton Keynes</text:p>
          </table:table-cell>
          <table:table-cell office:value-type="currency" office:value="6235926.0955593223" table:style-name="ce33">
            <text:p><text:s/>£6,235,926<text:s/></text:p>
          </table:table-cell>
          <table:table-cell office:value-type="currency" office:value="5309872" table:style-name="ce32">
            <text:p><text:s/>£5,309,872<text:s/></text:p>
          </table:table-cell>
          <table:table-cell office:value-type="currency" office:value="3398043.0554371621" table:style-name="ce32">
            <text:p><text:s/>£3,398,043<text:s/></text:p>
          </table:table-cell>
          <table:table-cell table:style-name="ce21"/>
          <table:table-cell office:value-type="currency" office:value="5203674.5599999996" table:style-name="ce32">
            <text:p><text:s/>£5,203,675<text:s/></text:p>
          </table:table-cell>
          <table:table-cell office:value-type="currency" office:value="5044378.3999999994" table:style-name="ce19">
            <text:p><text:s/>£5,044,378<text:s/></text:p>
          </table:table-cell>
          <table:table-cell office:value-type="currency" office:value="4778884.8" table:style-name="ce19">
            <text:p><text:s/>£4,778,885<text:s/></text:p>
          </table:table-cell>
          <table:table-cell office:value-type="currency" office:value="4513391.2" table:style-name="ce19">
            <text:p><text:s/>£4,513,391<text:s/></text:p>
          </table:table-cell>
          <table:table-cell office:value-type="currency" office:value="4247897.6000000006" table:style-name="ce19">
            <text:p><text:s/>£4,247,89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0</text:p>
          </table:table-cell>
          <table:table-cell office:value-type="string" table:style-name="ce6">
            <text:p>Mole Valley</text:p>
          </table:table-cell>
          <table:table-cell office:value-type="currency" office:value="643426.17113816645" table:style-name="ce33">
            <text:p><text:s/>£643,426<text:s/></text:p>
          </table:table-cell>
          <table:table-cell office:value-type="currency" office:value="647710" table:style-name="ce32">
            <text:p><text:s/>£647,710<text:s/></text:p>
          </table:table-cell>
          <table:table-cell office:value-type="currency" office:value="427424.55027170538" table:style-name="ce32">
            <text:p><text:s/>£427,425<text:s/></text:p>
          </table:table-cell>
          <table:table-cell table:style-name="ce21"/>
          <table:table-cell office:value-type="currency" office:value="634755.80000000005" table:style-name="ce32">
            <text:p><text:s/>£634,756<text:s/></text:p>
          </table:table-cell>
          <table:table-cell office:value-type="currency" office:value="615324.5" table:style-name="ce19">
            <text:p><text:s/>£615,325<text:s/></text:p>
          </table:table-cell>
          <table:table-cell office:value-type="currency" office:value="582939" table:style-name="ce19">
            <text:p><text:s/>£582,939<text:s/></text:p>
          </table:table-cell>
          <table:table-cell office:value-type="currency" office:value="550553.5" table:style-name="ce19">
            <text:p><text:s/>£550,554<text:s/></text:p>
          </table:table-cell>
          <table:table-cell office:value-type="currency" office:value="518168" table:style-name="ce19">
            <text:p><text:s/>£518,16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1</text:p>
          </table:table-cell>
          <table:table-cell office:value-type="string" table:style-name="ce6">
            <text:p>New Forest</text:p>
          </table:table-cell>
          <table:table-cell office:value-type="currency" office:value="1248630.3335378726" table:style-name="ce33">
            <text:p><text:s/>£1,248,630<text:s/></text:p>
          </table:table-cell>
          <table:table-cell office:value-type="currency" office:value="1326841" table:style-name="ce32">
            <text:p><text:s/>£1,326,841<text:s/></text:p>
          </table:table-cell>
          <table:table-cell office:value-type="currency" office:value="1242389.5536245469" table:style-name="ce32">
            <text:p><text:s/>£1,242,390<text:s/></text:p>
          </table:table-cell>
          <table:table-cell table:style-name="ce21"/>
          <table:table-cell office:value-type="currency" office:value="1300304.18" table:style-name="ce32">
            <text:p><text:s/>£1,300,304<text:s/></text:p>
          </table:table-cell>
          <table:table-cell office:value-type="currency" office:value="1260498.95" table:style-name="ce19">
            <text:p><text:s/>£1,260,499<text:s/></text:p>
          </table:table-cell>
          <table:table-cell office:value-type="currency" office:value="1260677.7475150723" table:style-name="ce19">
            <text:p><text:s/>£1,260,678<text:s/></text:p>
          </table:table-cell>
          <table:table-cell office:value-type="currency" office:value="1252756.5515591716" table:style-name="ce19">
            <text:p><text:s/>£1,252,757<text:s/></text:p>
          </table:table-cell>
          <table:table-cell office:value-type="currency" office:value="1250958.3660867561" table:style-name="ce19">
            <text:p><text:s/>£1,250,95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5</text:p>
          </table:table-cell>
          <table:table-cell office:value-type="string" table:style-name="ce6">
            <text:p>Newark and Sherwood</text:p>
          </table:table-cell>
          <table:table-cell office:value-type="currency" office:value="286803.19439258752" table:style-name="ce33">
            <text:p><text:s/>£286,803<text:s/></text:p>
          </table:table-cell>
          <table:table-cell office:value-type="currency" office:value="388368" table:style-name="ce32">
            <text:p><text:s/>£388,368<text:s/></text:p>
          </table:table-cell>
          <table:table-cell office:value-type="currency" office:value="511514.42441233678" table:style-name="ce32">
            <text:p><text:s/>£511,514<text:s/></text:p>
          </table:table-cell>
          <table:table-cell table:style-name="ce21"/>
          <table:table-cell office:value-type="currency" office:value="396135.36" table:style-name="ce32">
            <text:p><text:s/>£396,135<text:s/></text:p>
          </table:table-cell>
          <table:table-cell office:value-type="currency" office:value="407786.4" table:style-name="ce19">
            <text:p><text:s/>£407,786<text:s/></text:p>
          </table:table-cell>
          <table:table-cell office:value-type="currency" office:value="427204.80000000005" table:style-name="ce19">
            <text:p><text:s/>£427,205<text:s/></text:p>
          </table:table-cell>
          <table:table-cell office:value-type="currency" office:value="446623.19999999995" table:style-name="ce19">
            <text:p><text:s/>£446,623<text:s/></text:p>
          </table:table-cell>
          <table:table-cell office:value-type="currency" office:value="466041.59999999998" table:style-name="ce19">
            <text:p><text:s/>£466,04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1</text:p>
          </table:table-cell>
          <table:table-cell office:value-type="string" table:style-name="ce6">
            <text:p>Newcastle upon Tyne</text:p>
          </table:table-cell>
          <table:table-cell office:value-type="currency" office:value="1391931.2112757945" table:style-name="ce33">
            <text:p><text:s/>£1,391,931<text:s/></text:p>
          </table:table-cell>
          <table:table-cell office:value-type="currency" office:value="1401632" table:style-name="ce32">
            <text:p><text:s/>£1,401,632<text:s/></text:p>
          </table:table-cell>
          <table:table-cell office:value-type="currency" office:value="2313461.8195625166" table:style-name="ce32">
            <text:p><text:s/>£2,313,462<text:s/></text:p>
          </table:table-cell>
          <table:table-cell table:style-name="ce21"/>
          <table:table-cell office:value-type="currency" office:value="1429664.6400000001" table:style-name="ce32">
            <text:p><text:s/>£1,429,665<text:s/></text:p>
          </table:table-cell>
          <table:table-cell office:value-type="currency" office:value="1471713.6" table:style-name="ce19">
            <text:p><text:s/>£1,471,714<text:s/></text:p>
          </table:table-cell>
          <table:table-cell office:value-type="currency" office:value="1541795.2000000002" table:style-name="ce19">
            <text:p><text:s/>£1,541,795<text:s/></text:p>
          </table:table-cell>
          <table:table-cell office:value-type="currency" office:value="1611876.7999999998" table:style-name="ce19">
            <text:p><text:s/>£1,611,877<text:s/></text:p>
          </table:table-cell>
          <table:table-cell office:value-type="currency" office:value="1681958.4" table:style-name="ce19">
            <text:p><text:s/>£1,681,95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5</text:p>
          </table:table-cell>
          <table:table-cell office:value-type="string" table:style-name="ce6">
            <text:p>Newcastle-under-Lyme</text:p>
          </table:table-cell>
          <table:table-cell office:value-type="currency" office:value="601965.11687184381" table:style-name="ce33">
            <text:p><text:s/>£601,965<text:s/></text:p>
          </table:table-cell>
          <table:table-cell office:value-type="currency" office:value="451899" table:style-name="ce32">
            <text:p><text:s/>£451,899<text:s/></text:p>
          </table:table-cell>
          <table:table-cell office:value-type="currency" office:value="520586.69051438756" table:style-name="ce32">
            <text:p><text:s/>£520,587<text:s/></text:p>
          </table:table-cell>
          <table:table-cell table:style-name="ce21"/>
          <table:table-cell office:value-type="currency" office:value="460936.98" table:style-name="ce32">
            <text:p><text:s/>£460,937<text:s/></text:p>
          </table:table-cell>
          <table:table-cell office:value-type="currency" office:value="474493.95" table:style-name="ce19">
            <text:p><text:s/>£474,494<text:s/></text:p>
          </table:table-cell>
          <table:table-cell office:value-type="currency" office:value="497088.9" table:style-name="ce19">
            <text:p><text:s/>£497,089<text:s/></text:p>
          </table:table-cell>
          <table:table-cell office:value-type="currency" office:value="519683.85" table:style-name="ce19">
            <text:p><text:s/>£519,684<text:s/></text:p>
          </table:table-cell>
          <table:table-cell office:value-type="currency" office:value="524177.19858677598" table:style-name="ce19">
            <text:p><text:s/>£524,17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5</text:p>
          </table:table-cell>
          <table:table-cell office:value-type="string" table:style-name="ce6">
            <text:p>Newham</text:p>
          </table:table-cell>
          <table:table-cell office:value-type="currency" office:value="21662971.097733591" table:style-name="ce33">
            <text:p><text:s/>£21,662,971<text:s/></text:p>
          </table:table-cell>
          <table:table-cell office:value-type="currency" office:value="21299738" table:style-name="ce32">
            <text:p><text:s/>£21,299,738<text:s/></text:p>
          </table:table-cell>
          <table:table-cell office:value-type="currency" office:value="25130136.534239914" table:style-name="ce32">
            <text:p><text:s/>£25,130,137<text:s/></text:p>
          </table:table-cell>
          <table:table-cell table:style-name="ce21"/>
          <table:table-cell office:value-type="currency" office:value="21725732.760000002" table:style-name="ce32">
            <text:p><text:s/>£21,725,733<text:s/></text:p>
          </table:table-cell>
          <table:table-cell office:value-type="currency" office:value="22364724.900000002" table:style-name="ce19">
            <text:p><text:s/>£22,364,725<text:s/></text:p>
          </table:table-cell>
          <table:table-cell office:value-type="currency" office:value="23429711.800000001" table:style-name="ce19">
            <text:p><text:s/>£23,429,712<text:s/></text:p>
          </table:table-cell>
          <table:table-cell office:value-type="currency" office:value="24494698.699999999" table:style-name="ce19">
            <text:p><text:s/>£24,494,699<text:s/></text:p>
          </table:table-cell>
          <table:table-cell office:value-type="currency" office:value="25303460.131885592" table:style-name="ce19">
            <text:p><text:s/>£25,303,46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3</text:p>
          </table:table-cell>
          <table:table-cell office:value-type="string" table:style-name="ce6">
            <text:p>North Devon</text:p>
          </table:table-cell>
          <table:table-cell office:value-type="currency" office:value="910837.71507998393" table:style-name="ce33">
            <text:p><text:s/>£910,838<text:s/></text:p>
          </table:table-cell>
          <table:table-cell office:value-type="currency" office:value="902426" table:style-name="ce32">
            <text:p><text:s/>£902,426<text:s/></text:p>
          </table:table-cell>
          <table:table-cell office:value-type="currency" office:value="514027.68967256369" table:style-name="ce32">
            <text:p><text:s/>£514,028<text:s/></text:p>
          </table:table-cell>
          <table:table-cell table:style-name="ce21"/>
          <table:table-cell office:value-type="currency" office:value="884377.48" table:style-name="ce32">
            <text:p><text:s/>£884,377<text:s/></text:p>
          </table:table-cell>
          <table:table-cell office:value-type="currency" office:value="857304.7" table:style-name="ce19">
            <text:p><text:s/>£857,305<text:s/></text:p>
          </table:table-cell>
          <table:table-cell office:value-type="currency" office:value="812183.4" table:style-name="ce19">
            <text:p><text:s/>£812,183<text:s/></text:p>
          </table:table-cell>
          <table:table-cell office:value-type="currency" office:value="767062.1" table:style-name="ce19">
            <text:p><text:s/>£767,062<text:s/></text:p>
          </table:table-cell>
          <table:table-cell office:value-type="currency" office:value="721940.8" table:style-name="ce19">
            <text:p><text:s/>£721,94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8</text:p>
          </table:table-cell>
          <table:table-cell office:value-type="string" table:style-name="ce6">
            <text:p>North East Derbyshire</text:p>
          </table:table-cell>
          <table:table-cell office:value-type="currency" office:value="341365.11095473176" table:style-name="ce33">
            <text:p><text:s/>£341,365<text:s/></text:p>
          </table:table-cell>
          <table:table-cell office:value-type="currency" office:value="307541" table:style-name="ce32">
            <text:p><text:s/>£307,541<text:s/></text:p>
          </table:table-cell>
          <table:table-cell office:value-type="currency" office:value="426358.19024182216" table:style-name="ce32">
            <text:p><text:s/>£426,358<text:s/></text:p>
          </table:table-cell>
          <table:table-cell table:style-name="ce21"/>
          <table:table-cell office:value-type="currency" office:value="313691.82" table:style-name="ce32">
            <text:p><text:s/>£313,692<text:s/></text:p>
          </table:table-cell>
          <table:table-cell office:value-type="currency" office:value="322918.05" table:style-name="ce19">
            <text:p><text:s/>£322,918<text:s/></text:p>
          </table:table-cell>
          <table:table-cell office:value-type="currency" office:value="338295.10000000003" table:style-name="ce19">
            <text:p><text:s/>£338,295<text:s/></text:p>
          </table:table-cell>
          <table:table-cell office:value-type="currency" office:value="353672.14999999997" table:style-name="ce19">
            <text:p><text:s/>£353,672<text:s/></text:p>
          </table:table-cell>
          <table:table-cell office:value-type="currency" office:value="369049.2" table:style-name="ce19">
            <text:p><text:s/>£369,04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2</text:p>
          </table:table-cell>
          <table:table-cell office:value-type="string" table:style-name="ce6">
            <text:p>North East Lincolnshire</text:p>
          </table:table-cell>
          <table:table-cell office:value-type="currency" office:value="1224170.0687284423" table:style-name="ce33">
            <text:p><text:s/>£1,224,170<text:s/></text:p>
          </table:table-cell>
          <table:table-cell office:value-type="currency" office:value="963622" table:style-name="ce32">
            <text:p><text:s/>£963,622<text:s/></text:p>
          </table:table-cell>
          <table:table-cell office:value-type="currency" office:value="962568.90251114848" table:style-name="ce32">
            <text:p><text:s/>£962,569<text:s/></text:p>
          </table:table-cell>
          <table:table-cell table:style-name="ce21"/>
          <table:table-cell office:value-type="currency" office:value="982894.44000000006" table:style-name="ce32">
            <text:p><text:s/>£982,894<text:s/></text:p>
          </table:table-cell>
          <table:table-cell office:value-type="currency" office:value="984139.12349724595" table:style-name="ce19">
            <text:p><text:s/>£984,139<text:s/></text:p>
          </table:table-cell>
          <table:table-cell office:value-type="currency" office:value="976738.08694348473" table:style-name="ce19">
            <text:p><text:s/>£976,738<text:s/></text:p>
          </table:table-cell>
          <table:table-cell office:value-type="currency" office:value="970600.96443178738" table:style-name="ce19">
            <text:p><text:s/>£970,601<text:s/></text:p>
          </table:table-cell>
          <table:table-cell office:value-type="currency" office:value="969207.78029590589" table:style-name="ce19">
            <text:p><text:s/>£969,20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9</text:p>
          </table:table-cell>
          <table:table-cell office:value-type="string" table:style-name="ce6">
            <text:p>North Hertfordshire</text:p>
          </table:table-cell>
          <table:table-cell office:value-type="currency" office:value="869153.32470117812" table:style-name="ce33">
            <text:p><text:s/>£869,153<text:s/></text:p>
          </table:table-cell>
          <table:table-cell office:value-type="currency" office:value="816403" table:style-name="ce32">
            <text:p><text:s/>£816,403<text:s/></text:p>
          </table:table-cell>
          <table:table-cell office:value-type="currency" office:value="748936.52213882259" table:style-name="ce32">
            <text:p><text:s/>£748,937<text:s/></text:p>
          </table:table-cell>
          <table:table-cell table:style-name="ce21"/>
          <table:table-cell office:value-type="currency" office:value="800074.94" table:style-name="ce32">
            <text:p><text:s/>£800,075<text:s/></text:p>
          </table:table-cell>
          <table:table-cell office:value-type="currency" office:value="775582.85" table:style-name="ce19">
            <text:p><text:s/>£775,583<text:s/></text:p>
          </table:table-cell>
          <table:table-cell office:value-type="currency" office:value="759961.00016072148" table:style-name="ce19">
            <text:p><text:s/>£759,961<text:s/></text:p>
          </table:table-cell>
          <table:table-cell office:value-type="currency" office:value="755185.94958734466" table:style-name="ce19">
            <text:p><text:s/>£755,186<text:s/></text:p>
          </table:table-cell>
          <table:table-cell office:value-type="currency" office:value="754101.96850432386" table:style-name="ce19">
            <text:p><text:s/>£754,10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9</text:p>
          </table:table-cell>
          <table:table-cell office:value-type="string" table:style-name="ce6">
            <text:p>North Kesteven</text:p>
          </table:table-cell>
          <table:table-cell office:value-type="currency" office:value="460930.07613720594" table:style-name="ce33">
            <text:p><text:s/>£460,930<text:s/></text:p>
          </table:table-cell>
          <table:table-cell office:value-type="currency" office:value="478323" table:style-name="ce32">
            <text:p><text:s/>£478,323<text:s/></text:p>
          </table:table-cell>
          <table:table-cell office:value-type="currency" office:value="387170.62992606225" table:style-name="ce32">
            <text:p><text:s/>£387,171<text:s/></text:p>
          </table:table-cell>
          <table:table-cell table:style-name="ce21"/>
          <table:table-cell office:value-type="currency" office:value="468756.54" table:style-name="ce32">
            <text:p><text:s/>£468,757<text:s/></text:p>
          </table:table-cell>
          <table:table-cell office:value-type="currency" office:value="454406.85" table:style-name="ce19">
            <text:p><text:s/>£454,407<text:s/></text:p>
          </table:table-cell>
          <table:table-cell office:value-type="currency" office:value="430490.7" table:style-name="ce19">
            <text:p><text:s/>£430,491<text:s/></text:p>
          </table:table-cell>
          <table:table-cell office:value-type="currency" office:value="406574.55" table:style-name="ce19">
            <text:p><text:s/>£406,575<text:s/></text:p>
          </table:table-cell>
          <table:table-cell office:value-type="currency" office:value="389840.96187551651" table:style-name="ce19">
            <text:p><text:s/>£389,84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3</text:p>
          </table:table-cell>
          <table:table-cell office:value-type="string" table:style-name="ce6">
            <text:p>North Lincolnshire</text:p>
          </table:table-cell>
          <table:table-cell office:value-type="currency" office:value="690677.7921867118" table:style-name="ce33">
            <text:p><text:s/>£690,678<text:s/></text:p>
          </table:table-cell>
          <table:table-cell office:value-type="currency" office:value="699699" table:style-name="ce32">
            <text:p><text:s/>£699,699<text:s/></text:p>
          </table:table-cell>
          <table:table-cell office:value-type="currency" office:value="795387.68628790847" table:style-name="ce32">
            <text:p><text:s/>£795,388<text:s/></text:p>
          </table:table-cell>
          <table:table-cell table:style-name="ce21"/>
          <table:table-cell office:value-type="currency" office:value="713692.98" table:style-name="ce32">
            <text:p><text:s/>£713,693<text:s/></text:p>
          </table:table-cell>
          <table:table-cell office:value-type="currency" office:value="734683.95000000007" table:style-name="ce19">
            <text:p><text:s/>£734,684<text:s/></text:p>
          </table:table-cell>
          <table:table-cell office:value-type="currency" office:value="769668.9" table:style-name="ce19">
            <text:p><text:s/>£769,669<text:s/></text:p>
          </table:table-cell>
          <table:table-cell office:value-type="currency" office:value="802024.72092564881" table:style-name="ce19">
            <text:p><text:s/>£802,025<text:s/></text:p>
          </table:table-cell>
          <table:table-cell office:value-type="currency" office:value="800873.50826594094" table:style-name="ce19">
            <text:p><text:s/>£800,87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7</text:p>
          </table:table-cell>
          <table:table-cell office:value-type="string" table:style-name="ce6">
            <text:p>North Norfolk</text:p>
          </table:table-cell>
          <table:table-cell office:value-type="currency" office:value="615397.15154263808" table:style-name="ce33">
            <text:p><text:s/>£615,397<text:s/></text:p>
          </table:table-cell>
          <table:table-cell office:value-type="currency" office:value="630938" table:style-name="ce32">
            <text:p><text:s/>£630,938<text:s/></text:p>
          </table:table-cell>
          <table:table-cell office:value-type="currency" office:value="471308.49870993634" table:style-name="ce32">
            <text:p><text:s/>£471,308<text:s/></text:p>
          </table:table-cell>
          <table:table-cell table:style-name="ce21"/>
          <table:table-cell office:value-type="currency" office:value="618319.24" table:style-name="ce32">
            <text:p><text:s/>£618,319<text:s/></text:p>
          </table:table-cell>
          <table:table-cell office:value-type="currency" office:value="599391.1" table:style-name="ce19">
            <text:p><text:s/>£599,391<text:s/></text:p>
          </table:table-cell>
          <table:table-cell office:value-type="currency" office:value="567844.20000000007" table:style-name="ce19">
            <text:p><text:s/>£567,844<text:s/></text:p>
          </table:table-cell>
          <table:table-cell office:value-type="currency" office:value="536297.29999999993" table:style-name="ce19">
            <text:p><text:s/>£536,297<text:s/></text:p>
          </table:table-cell>
          <table:table-cell office:value-type="currency" office:value="504750.4" table:style-name="ce19">
            <text:p><text:s/>£504,75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61</text:p>
          </table:table-cell>
          <table:table-cell office:value-type="string" table:style-name="ce6">
            <text:p>North Northamptonshire</text:p>
          </table:table-cell>
          <table:table-cell office:value-type="currency" office:value="2085109.5298365054" table:style-name="ce33">
            <text:p><text:s/>£2,085,110<text:s/></text:p>
          </table:table-cell>
          <table:table-cell office:value-type="currency" office:value="2120674" table:style-name="ce32">
            <text:p><text:s/>£2,120,674<text:s/></text:p>
          </table:table-cell>
          <table:table-cell office:value-type="currency" office:value="1972827.5865413607" table:style-name="ce32">
            <text:p><text:s/>£1,972,828<text:s/></text:p>
          </table:table-cell>
          <table:table-cell table:style-name="ce21"/>
          <table:table-cell office:value-type="currency" office:value="2078260.52" table:style-name="ce32">
            <text:p><text:s/>£2,078,261<text:s/></text:p>
          </table:table-cell>
          <table:table-cell office:value-type="currency" office:value="2014640.2999999998" table:style-name="ce19">
            <text:p><text:s/>£2,014,640<text:s/></text:p>
          </table:table-cell>
          <table:table-cell office:value-type="currency" office:value="2001867.9574218045" table:style-name="ce19">
            <text:p><text:s/>£2,001,868<text:s/></text:p>
          </table:table-cell>
          <table:table-cell office:value-type="currency" office:value="1989289.6530931743" table:style-name="ce19">
            <text:p><text:s/>£1,989,290<text:s/></text:p>
          </table:table-cell>
          <table:table-cell office:value-type="currency" office:value="1986434.2605189611" table:style-name="ce19">
            <text:p><text:s/>£1,986,4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4</text:p>
          </table:table-cell>
          <table:table-cell office:value-type="string" table:style-name="ce6">
            <text:p>North Somerset</text:p>
          </table:table-cell>
          <table:table-cell office:value-type="currency" office:value="1387917.2475307102" table:style-name="ce33">
            <text:p><text:s/>£1,387,917<text:s/></text:p>
          </table:table-cell>
          <table:table-cell office:value-type="currency" office:value="1371052" table:style-name="ce32">
            <text:p><text:s/>£1,371,052<text:s/></text:p>
          </table:table-cell>
          <table:table-cell office:value-type="currency" office:value="1124365.8419883146" table:style-name="ce32">
            <text:p><text:s/>£1,124,366<text:s/></text:p>
          </table:table-cell>
          <table:table-cell table:style-name="ce21"/>
          <table:table-cell office:value-type="currency" office:value="1343630.96" table:style-name="ce32">
            <text:p><text:s/>£1,343,631<text:s/></text:p>
          </table:table-cell>
          <table:table-cell office:value-type="currency" office:value="1302499.3999999999" table:style-name="ce19">
            <text:p><text:s/>£1,302,499<text:s/></text:p>
          </table:table-cell>
          <table:table-cell office:value-type="currency" office:value="1233946.8" table:style-name="ce19">
            <text:p><text:s/>£1,233,947<text:s/></text:p>
          </table:table-cell>
          <table:table-cell office:value-type="currency" office:value="1165394.2" table:style-name="ce19">
            <text:p><text:s/>£1,165,394<text:s/></text:p>
          </table:table-cell>
          <table:table-cell office:value-type="currency" office:value="1132120.639998974" table:style-name="ce19">
            <text:p><text:s/>£1,132,12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2</text:p>
          </table:table-cell>
          <table:table-cell office:value-type="string" table:style-name="ce6">
            <text:p>North Tyneside</text:p>
          </table:table-cell>
          <table:table-cell office:value-type="currency" office:value="1033094.4395894993" table:style-name="ce33">
            <text:p><text:s/>£1,033,094<text:s/></text:p>
          </table:table-cell>
          <table:table-cell office:value-type="currency" office:value="889783" table:style-name="ce32">
            <text:p><text:s/>£889,783<text:s/></text:p>
          </table:table-cell>
          <table:table-cell office:value-type="currency" office:value="1197933.3783828118" table:style-name="ce32">
            <text:p><text:s/>£1,197,933<text:s/></text:p>
          </table:table-cell>
          <table:table-cell table:style-name="ce21"/>
          <table:table-cell office:value-type="currency" office:value="907578.66" table:style-name="ce32">
            <text:p><text:s/>£907,579<text:s/></text:p>
          </table:table-cell>
          <table:table-cell office:value-type="currency" office:value="934272.15" table:style-name="ce19">
            <text:p><text:s/>£934,272<text:s/></text:p>
          </table:table-cell>
          <table:table-cell office:value-type="currency" office:value="978761.3" table:style-name="ce19">
            <text:p><text:s/>£978,761<text:s/></text:p>
          </table:table-cell>
          <table:table-cell office:value-type="currency" office:value="1023250.45" table:style-name="ce19">
            <text:p><text:s/>£1,023,250<text:s/></text:p>
          </table:table-cell>
          <table:table-cell office:value-type="currency" office:value="1067739.5999999999" table:style-name="ce19">
            <text:p><text:s/>£1,067,74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8</text:p>
          </table:table-cell>
          <table:table-cell office:value-type="string" table:style-name="ce6">
            <text:p>North Warwickshire</text:p>
          </table:table-cell>
          <table:table-cell office:value-type="currency" office:value="314061.57178449479" table:style-name="ce33">
            <text:p><text:s/>£314,062<text:s/></text:p>
          </table:table-cell>
          <table:table-cell office:value-type="currency" office:value="330591" table:style-name="ce32">
            <text:p><text:s/>£330,591<text:s/></text:p>
          </table:table-cell>
          <table:table-cell office:value-type="currency" office:value="290807.51373693126" table:style-name="ce32">
            <text:p><text:s/>£290,808<text:s/></text:p>
          </table:table-cell>
          <table:table-cell table:style-name="ce21"/>
          <table:table-cell office:value-type="currency" office:value="323979.18" table:style-name="ce32">
            <text:p><text:s/>£323,979<text:s/></text:p>
          </table:table-cell>
          <table:table-cell office:value-type="currency" office:value="314061.45" table:style-name="ce19">
            <text:p><text:s/>£314,061<text:s/></text:p>
          </table:table-cell>
          <table:table-cell office:value-type="currency" office:value="297531.90000000002" table:style-name="ce19">
            <text:p><text:s/>£297,532<text:s/></text:p>
          </table:table-cell>
          <table:table-cell office:value-type="currency" office:value="293234.12854988489" table:style-name="ce19">
            <text:p><text:s/>£293,234<text:s/></text:p>
          </table:table-cell>
          <table:table-cell office:value-type="currency" office:value="292813.22526319395" table:style-name="ce19">
            <text:p><text:s/>£292,81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7000134</text:p>
          </table:table-cell>
          <table:table-cell office:value-type="string" table:style-name="ce6">
            <text:p>North West Leicestershire</text:p>
          </table:table-cell>
          <table:table-cell office:value-type="currency" office:value="386711.40441163332" table:style-name="ce33">
            <text:p><text:s/>£386,711<text:s/></text:p>
          </table:table-cell>
          <table:table-cell office:value-type="currency" office:value="307205" table:style-name="ce32">
            <text:p><text:s/>£307,205<text:s/></text:p>
          </table:table-cell>
          <table:table-cell office:value-type="currency" office:value="393433.53675120586" table:style-name="ce32">
            <text:p><text:s/>£393,434<text:s/></text:p>
          </table:table-cell>
          <table:table-cell table:style-name="ce21"/>
          <table:table-cell office:value-type="currency" office:value="313349.09999999998" table:style-name="ce32">
            <text:p><text:s/>£313,349<text:s/></text:p>
          </table:table-cell>
          <table:table-cell office:value-type="currency" office:value="322565.25" table:style-name="ce19">
            <text:p><text:s/>£322,565<text:s/></text:p>
          </table:table-cell>
          <table:table-cell office:value-type="currency" office:value="337925.5" table:style-name="ce19">
            <text:p><text:s/>£337,926<text:s/></text:p>
          </table:table-cell>
          <table:table-cell office:value-type="currency" office:value="353285.75" table:style-name="ce19">
            <text:p><text:s/>£353,286<text:s/></text:p>
          </table:table-cell>
          <table:table-cell office:value-type="currency" office:value="368646" table:style-name="ce19">
            <text:p><text:s/>£368,64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65</text:p>
          </table:table-cell>
          <table:table-cell office:value-type="string" table:style-name="ce6">
            <text:p>North Yorkshire</text:p>
          </table:table-cell>
          <table:table-cell office:value-type="currency" office:value="3112931.9679299258" table:style-name="ce33">
            <text:p><text:s/>£3,112,932<text:s/></text:p>
          </table:table-cell>
          <table:table-cell office:value-type="currency" office:value="2966276" table:style-name="ce32">
            <text:p><text:s/>£2,966,276<text:s/></text:p>
          </table:table-cell>
          <table:table-cell office:value-type="currency" office:value="2399476.7433655444" table:style-name="ce32">
            <text:p><text:s/>£2,399,477<text:s/></text:p>
          </table:table-cell>
          <table:table-cell table:style-name="ce21"/>
          <table:table-cell office:value-type="currency" office:value="2906950.48" table:style-name="ce32">
            <text:p><text:s/>£2,906,950<text:s/></text:p>
          </table:table-cell>
          <table:table-cell office:value-type="currency" office:value="2817962.1999999997" table:style-name="ce19">
            <text:p><text:s/>£2,817,962<text:s/></text:p>
          </table:table-cell>
          <table:table-cell office:value-type="currency" office:value="2669648.4" table:style-name="ce19">
            <text:p><text:s/>£2,669,648<text:s/></text:p>
          </table:table-cell>
          <table:table-cell office:value-type="currency" office:value="2521334.6" table:style-name="ce19">
            <text:p><text:s/>£2,521,335<text:s/></text:p>
          </table:table-cell>
          <table:table-cell office:value-type="currency" office:value="2416026.0343357944" table:style-name="ce19">
            <text:p><text:s/>£2,416,02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7</text:p>
          </table:table-cell>
          <table:table-cell office:value-type="string" table:style-name="ce6">
            <text:p>Northumberland</text:p>
          </table:table-cell>
          <table:table-cell office:value-type="currency" office:value="1284384.0033892463" table:style-name="ce33">
            <text:p><text:s/>£1,284,384<text:s/></text:p>
          </table:table-cell>
          <table:table-cell office:value-type="currency" office:value="1117793" table:style-name="ce32">
            <text:p><text:s/>£1,117,793<text:s/></text:p>
          </table:table-cell>
          <table:table-cell office:value-type="currency" office:value="1394343.9355585957" table:style-name="ce32">
            <text:p><text:s/>£1,394,344<text:s/></text:p>
          </table:table-cell>
          <table:table-cell table:style-name="ce21"/>
          <table:table-cell office:value-type="currency" office:value="1140148.8600000001" table:style-name="ce32">
            <text:p><text:s/>£1,140,149<text:s/></text:p>
          </table:table-cell>
          <table:table-cell office:value-type="currency" office:value="1173682.6500000001" table:style-name="ce19">
            <text:p><text:s/>£1,173,683<text:s/></text:p>
          </table:table-cell>
          <table:table-cell office:value-type="currency" office:value="1229572.3" table:style-name="ce19">
            <text:p><text:s/>£1,229,572<text:s/></text:p>
          </table:table-cell>
          <table:table-cell office:value-type="currency" office:value="1285461.95" table:style-name="ce19">
            <text:p><text:s/>£1,285,462<text:s/></text:p>
          </table:table-cell>
          <table:table-cell office:value-type="currency" office:value="1341351.5999999999" table:style-name="ce19">
            <text:p><text:s/>£1,341,35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8</text:p>
          </table:table-cell>
          <table:table-cell office:value-type="string" table:style-name="ce6">
            <text:p>Norwich</text:p>
          </table:table-cell>
          <table:table-cell office:value-type="currency" office:value="1500921.4419262041" table:style-name="ce33">
            <text:p><text:s/>£1,500,921<text:s/></text:p>
          </table:table-cell>
          <table:table-cell office:value-type="currency" office:value="1429768" table:style-name="ce32">
            <text:p><text:s/>£1,429,768<text:s/></text:p>
          </table:table-cell>
          <table:table-cell office:value-type="currency" office:value="1080566.5010832527" table:style-name="ce32">
            <text:p><text:s/>£1,080,567<text:s/></text:p>
          </table:table-cell>
          <table:table-cell table:style-name="ce21"/>
          <table:table-cell office:value-type="currency" office:value="1401172.64" table:style-name="ce32">
            <text:p><text:s/>£1,401,173<text:s/></text:p>
          </table:table-cell>
          <table:table-cell office:value-type="currency" office:value="1358279.5999999999" table:style-name="ce19">
            <text:p><text:s/>£1,358,280<text:s/></text:p>
          </table:table-cell>
          <table:table-cell office:value-type="currency" office:value="1286791.2" table:style-name="ce19">
            <text:p><text:s/>£1,286,791<text:s/></text:p>
          </table:table-cell>
          <table:table-cell office:value-type="currency" office:value="1215302.8" table:style-name="ce19">
            <text:p><text:s/>£1,215,303<text:s/></text:p>
          </table:table-cell>
          <table:table-cell office:value-type="currency" office:value="1143814.4000000001" table:style-name="ce19">
            <text:p><text:s/>£1,143,8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8</text:p>
          </table:table-cell>
          <table:table-cell office:value-type="string" table:style-name="ce6">
            <text:p>Nottingham</text:p>
          </table:table-cell>
          <table:table-cell office:value-type="currency" office:value="3437505.0272461786" table:style-name="ce33">
            <text:p><text:s/>£3,437,505<text:s/></text:p>
          </table:table-cell>
          <table:table-cell office:value-type="currency" office:value="3152521" table:style-name="ce32">
            <text:p><text:s/>£3,152,521<text:s/></text:p>
          </table:table-cell>
          <table:table-cell office:value-type="currency" office:value="3527544.20015499" table:style-name="ce32">
            <text:p><text:s/>£3,527,544<text:s/></text:p>
          </table:table-cell>
          <table:table-cell table:style-name="ce21"/>
          <table:table-cell office:value-type="currency" office:value="3215571.42" table:style-name="ce32">
            <text:p><text:s/>£3,215,571<text:s/></text:p>
          </table:table-cell>
          <table:table-cell office:value-type="currency" office:value="3310147.0500000003" table:style-name="ce19">
            <text:p><text:s/>£3,310,147<text:s/></text:p>
          </table:table-cell>
          <table:table-cell office:value-type="currency" office:value="3467773.1" table:style-name="ce19">
            <text:p><text:s/>£3,467,773<text:s/></text:p>
          </table:table-cell>
          <table:table-cell office:value-type="currency" office:value="3556979.4472001824" table:style-name="ce19">
            <text:p><text:s/>£3,556,979<text:s/></text:p>
          </table:table-cell>
          <table:table-cell office:value-type="currency" office:value="3551873.819327252" table:style-name="ce19">
            <text:p><text:s/>£3,551,87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9</text:p>
          </table:table-cell>
          <table:table-cell office:value-type="string" table:style-name="ce6">
            <text:p>Nuneaton and Bedworth</text:p>
          </table:table-cell>
          <table:table-cell office:value-type="currency" office:value="784804.8972614517" table:style-name="ce33">
            <text:p><text:s/>£784,805<text:s/></text:p>
          </table:table-cell>
          <table:table-cell office:value-type="currency" office:value="730757" table:style-name="ce32">
            <text:p><text:s/>£730,757<text:s/></text:p>
          </table:table-cell>
          <table:table-cell office:value-type="currency" office:value="787979.87242666713" table:style-name="ce32">
            <text:p><text:s/>£787,980<text:s/></text:p>
          </table:table-cell>
          <table:table-cell table:style-name="ce21"/>
          <table:table-cell office:value-type="currency" office:value="745372.14" table:style-name="ce32">
            <text:p><text:s/>£745,372<text:s/></text:p>
          </table:table-cell>
          <table:table-cell office:value-type="currency" office:value="767294.85" table:style-name="ce19">
            <text:p><text:s/>£767,295<text:s/></text:p>
          </table:table-cell>
          <table:table-cell office:value-type="currency" office:value="799579.0754678779" table:style-name="ce19">
            <text:p><text:s/>£799,579<text:s/></text:p>
          </table:table-cell>
          <table:table-cell office:value-type="currency" office:value="794555.09328725876" table:style-name="ce19">
            <text:p><text:s/>£794,555<text:s/></text:p>
          </table:table-cell>
          <table:table-cell office:value-type="currency" office:value="793414.60240416985" table:style-name="ce19">
            <text:p><text:s/>£793,41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35</text:p>
          </table:table-cell>
          <table:table-cell office:value-type="string" table:style-name="ce6">
            <text:p>Oadby and Wigston</text:p>
          </table:table-cell>
          <table:table-cell office:value-type="currency" office:value="305920.62288736214" table:style-name="ce33">
            <text:p><text:s/>£305,921<text:s/></text:p>
          </table:table-cell>
          <table:table-cell office:value-type="currency" office:value="266759" table:style-name="ce32">
            <text:p><text:s/>£266,759<text:s/></text:p>
          </table:table-cell>
          <table:table-cell office:value-type="currency" office:value="258848.10952947798" table:style-name="ce32">
            <text:p><text:s/>£258,848<text:s/></text:p>
          </table:table-cell>
          <table:table-cell table:style-name="ce21"/>
          <table:table-cell office:value-type="currency" office:value="261423.82" table:style-name="ce32">
            <text:p><text:s/>£261,424<text:s/></text:p>
          </table:table-cell>
          <table:table-cell office:value-type="currency" office:value="264648.64070165524" table:style-name="ce19">
            <text:p><text:s/>£264,649<text:s/></text:p>
          </table:table-cell>
          <table:table-cell office:value-type="currency" office:value="262658.39946749335" table:style-name="ce19">
            <text:p><text:s/>£262,658<text:s/></text:p>
          </table:table-cell>
          <table:table-cell office:value-type="currency" office:value="261008.0422245372" table:style-name="ce19">
            <text:p><text:s/>£261,008<text:s/></text:p>
          </table:table-cell>
          <table:table-cell office:value-type="currency" office:value="260633.39571470438" table:style-name="ce19">
            <text:p><text:s/>£260,63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4</text:p>
          </table:table-cell>
          <table:table-cell office:value-type="string" table:style-name="ce6">
            <text:p>Oldham</text:p>
          </table:table-cell>
          <table:table-cell office:value-type="currency" office:value="2242204.9462693334" table:style-name="ce33">
            <text:p><text:s/>£2,242,205<text:s/></text:p>
          </table:table-cell>
          <table:table-cell office:value-type="currency" office:value="1583734" table:style-name="ce32">
            <text:p><text:s/>£1,583,734<text:s/></text:p>
          </table:table-cell>
          <table:table-cell office:value-type="currency" office:value="2214295.6679839832" table:style-name="ce32">
            <text:p><text:s/>£2,214,296<text:s/></text:p>
          </table:table-cell>
          <table:table-cell table:style-name="ce21"/>
          <table:table-cell office:value-type="currency" office:value="1615408.68" table:style-name="ce32">
            <text:p><text:s/>£1,615,409<text:s/></text:p>
          </table:table-cell>
          <table:table-cell office:value-type="currency" office:value="1662920.7000000002" table:style-name="ce19">
            <text:p><text:s/>£1,662,921<text:s/></text:p>
          </table:table-cell>
          <table:table-cell office:value-type="currency" office:value="1742107.4000000001" table:style-name="ce19">
            <text:p><text:s/>£1,742,107<text:s/></text:p>
          </table:table-cell>
          <table:table-cell office:value-type="currency" office:value="1821294.0999999999" table:style-name="ce19">
            <text:p><text:s/>£1,821,294<text:s/></text:p>
          </table:table-cell>
          <table:table-cell office:value-type="currency" office:value="1900480.7999999998" table:style-name="ce19">
            <text:p><text:s/>£1,900,48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8</text:p>
          </table:table-cell>
          <table:table-cell office:value-type="string" table:style-name="ce6">
            <text:p>Oxford</text:p>
          </table:table-cell>
          <table:table-cell office:value-type="currency" office:value="1751028.8424443123" table:style-name="ce33">
            <text:p><text:s/>£1,751,029<text:s/></text:p>
          </table:table-cell>
          <table:table-cell office:value-type="currency" office:value="2131748" table:style-name="ce32">
            <text:p><text:s/>£2,131,748<text:s/></text:p>
          </table:table-cell>
          <table:table-cell office:value-type="currency" office:value="1355039.9421561428" table:style-name="ce32">
            <text:p><text:s/>£1,355,040<text:s/></text:p>
          </table:table-cell>
          <table:table-cell table:style-name="ce21"/>
          <table:table-cell office:value-type="currency" office:value="2089113.04" table:style-name="ce32">
            <text:p><text:s/>£2,089,113<text:s/></text:p>
          </table:table-cell>
          <table:table-cell office:value-type="currency" office:value="2025160.5999999999" table:style-name="ce19">
            <text:p><text:s/>£2,025,161<text:s/></text:p>
          </table:table-cell>
          <table:table-cell office:value-type="currency" office:value="1918573.2" table:style-name="ce19">
            <text:p><text:s/>£1,918,573<text:s/></text:p>
          </table:table-cell>
          <table:table-cell office:value-type="currency" office:value="1811985.8" table:style-name="ce19">
            <text:p><text:s/>£1,811,986<text:s/></text:p>
          </table:table-cell>
          <table:table-cell office:value-type="currency" office:value="1705398.4000000001" table:style-name="ce19">
            <text:p><text:s/>£1,705,39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2</text:p>
          </table:table-cell>
          <table:table-cell office:value-type="string" table:style-name="ce6">
            <text:p>Pendle</text:p>
          </table:table-cell>
          <table:table-cell office:value-type="currency" office:value="459884.05065438693" table:style-name="ce33">
            <text:p><text:s/>£459,884<text:s/></text:p>
          </table:table-cell>
          <table:table-cell office:value-type="currency" office:value="390422" table:style-name="ce32">
            <text:p><text:s/>£390,422<text:s/></text:p>
          </table:table-cell>
          <table:table-cell office:value-type="currency" office:value="523398.34436647303" table:style-name="ce32">
            <text:p><text:s/>£523,398<text:s/></text:p>
          </table:table-cell>
          <table:table-cell table:style-name="ce21"/>
          <table:table-cell office:value-type="currency" office:value="398230.44" table:style-name="ce32">
            <text:p><text:s/>£398,230<text:s/></text:p>
          </table:table-cell>
          <table:table-cell office:value-type="currency" office:value="409943.10000000003" table:style-name="ce19">
            <text:p><text:s/>£409,943<text:s/></text:p>
          </table:table-cell>
          <table:table-cell office:value-type="currency" office:value="429464.2" table:style-name="ce19">
            <text:p><text:s/>£429,464<text:s/></text:p>
          </table:table-cell>
          <table:table-cell office:value-type="currency" office:value="448985.3" table:style-name="ce19">
            <text:p><text:s/>£448,985<text:s/></text:p>
          </table:table-cell>
          <table:table-cell office:value-type="currency" office:value="468506.39999999997" table:style-name="ce19">
            <text:p><text:s/>£468,50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1</text:p>
          </table:table-cell>
          <table:table-cell office:value-type="string" table:style-name="ce6">
            <text:p>Peterborough</text:p>
          </table:table-cell>
          <table:table-cell office:value-type="currency" office:value="2126342.2117405869" table:style-name="ce33">
            <text:p><text:s/>£2,126,342<text:s/></text:p>
          </table:table-cell>
          <table:table-cell office:value-type="currency" office:value="2590634" table:style-name="ce32">
            <text:p><text:s/>£2,590,634<text:s/></text:p>
          </table:table-cell>
          <table:table-cell office:value-type="currency" office:value="1857140.2842037003" table:style-name="ce32">
            <text:p><text:s/>£1,857,140<text:s/></text:p>
          </table:table-cell>
          <table:table-cell table:style-name="ce21"/>
          <table:table-cell office:value-type="currency" office:value="2538821.3199999998" table:style-name="ce32">
            <text:p><text:s/>£2,538,821<text:s/></text:p>
          </table:table-cell>
          <table:table-cell office:value-type="currency" office:value="2461102.2999999998" table:style-name="ce19">
            <text:p><text:s/>£2,461,102<text:s/></text:p>
          </table:table-cell>
          <table:table-cell office:value-type="currency" office:value="2331570.6" table:style-name="ce19">
            <text:p><text:s/>£2,331,571<text:s/></text:p>
          </table:table-cell>
          <table:table-cell office:value-type="currency" office:value="2202038.9" table:style-name="ce19">
            <text:p><text:s/>£2,202,039<text:s/></text:p>
          </table:table-cell>
          <table:table-cell office:value-type="currency" office:value="2072507.2000000002" table:style-name="ce19">
            <text:p><text:s/>£2,072,50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6</text:p>
          </table:table-cell>
          <table:table-cell office:value-type="string" table:style-name="ce6">
            <text:p>Plymouth</text:p>
          </table:table-cell>
          <table:table-cell office:value-type="currency" office:value="2248555.413862729" table:style-name="ce33">
            <text:p><text:s/>£2,248,555<text:s/></text:p>
          </table:table-cell>
          <table:table-cell office:value-type="currency" office:value="2176530" table:style-name="ce32">
            <text:p><text:s/>£2,176,530<text:s/></text:p>
          </table:table-cell>
          <table:table-cell office:value-type="currency" office:value="2028777.2809851875" table:style-name="ce32">
            <text:p><text:s/>£2,028,777<text:s/></text:p>
          </table:table-cell>
          <table:table-cell table:style-name="ce21"/>
          <table:table-cell office:value-type="currency" office:value="2132999.4" table:style-name="ce32">
            <text:p><text:s/>£2,132,999<text:s/></text:p>
          </table:table-cell>
          <table:table-cell office:value-type="currency" office:value="2067703.5" table:style-name="ce19">
            <text:p><text:s/>£2,067,704<text:s/></text:p>
          </table:table-cell>
          <table:table-cell office:value-type="currency" office:value="2058641.241260052" table:style-name="ce19">
            <text:p><text:s/>£2,058,641<text:s/></text:p>
          </table:table-cell>
          <table:table-cell office:value-type="currency" office:value="2045706.2142818558" table:style-name="ce19">
            <text:p><text:s/>£2,045,706<text:s/></text:p>
          </table:table-cell>
          <table:table-cell office:value-type="currency" office:value="2042769.8423341108" table:style-name="ce19">
            <text:p><text:s/>£2,042,77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4</text:p>
          </table:table-cell>
          <table:table-cell office:value-type="string" table:style-name="ce6">
            <text:p>Portsmouth</text:p>
          </table:table-cell>
          <table:table-cell office:value-type="currency" office:value="3199503.0944149923" table:style-name="ce33">
            <text:p><text:s/>£3,199,503<text:s/></text:p>
          </table:table-cell>
          <table:table-cell office:value-type="currency" office:value="3195173" table:style-name="ce32">
            <text:p><text:s/>£3,195,173<text:s/></text:p>
          </table:table-cell>
          <table:table-cell office:value-type="currency" office:value="2379094.2761271363" table:style-name="ce32">
            <text:p><text:s/>£2,379,094<text:s/></text:p>
          </table:table-cell>
          <table:table-cell table:style-name="ce21"/>
          <table:table-cell office:value-type="currency" office:value="3131269.54" table:style-name="ce32">
            <text:p><text:s/>£3,131,270<text:s/></text:p>
          </table:table-cell>
          <table:table-cell office:value-type="currency" office:value="3035414.3499999996" table:style-name="ce19">
            <text:p><text:s/>£3,035,414<text:s/></text:p>
          </table:table-cell>
          <table:table-cell office:value-type="currency" office:value="2875655.7" table:style-name="ce19">
            <text:p><text:s/>£2,875,656<text:s/></text:p>
          </table:table-cell>
          <table:table-cell office:value-type="currency" office:value="2715897.05" table:style-name="ce19">
            <text:p><text:s/>£2,715,897<text:s/></text:p>
          </table:table-cell>
          <table:table-cell office:value-type="currency" office:value="2556138.4000000004" table:style-name="ce19">
            <text:p><text:s/>£2,556,13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3</text:p>
          </table:table-cell>
          <table:table-cell office:value-type="string" table:style-name="ce6">
            <text:p>Preston</text:p>
          </table:table-cell>
          <table:table-cell office:value-type="currency" office:value="1082474.5624225778" table:style-name="ce33">
            <text:p><text:s/>£1,082,475<text:s/></text:p>
          </table:table-cell>
          <table:table-cell office:value-type="currency" office:value="798917" table:style-name="ce32">
            <text:p><text:s/>£798,917<text:s/></text:p>
          </table:table-cell>
          <table:table-cell office:value-type="currency" office:value="926054.97063293948" table:style-name="ce32">
            <text:p><text:s/>£926,055<text:s/></text:p>
          </table:table-cell>
          <table:table-cell table:style-name="ce21"/>
          <table:table-cell office:value-type="currency" office:value="814895.34" table:style-name="ce32">
            <text:p><text:s/>£814,895<text:s/></text:p>
          </table:table-cell>
          <table:table-cell office:value-type="currency" office:value="838862.85000000009" table:style-name="ce19">
            <text:p><text:s/>£838,863<text:s/></text:p>
          </table:table-cell>
          <table:table-cell office:value-type="currency" office:value="878808.70000000007" table:style-name="ce19">
            <text:p><text:s/>£878,809<text:s/></text:p>
          </table:table-cell>
          <table:table-cell office:value-type="currency" office:value="918754.54999999993" table:style-name="ce19">
            <text:p><text:s/>£918,755<text:s/></text:p>
          </table:table-cell>
          <table:table-cell office:value-type="currency" office:value="932442.01030974637" table:style-name="ce19">
            <text:p><text:s/>£932,44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8</text:p>
          </table:table-cell>
          <table:table-cell office:value-type="string" table:style-name="ce6">
            <text:p>Reading</text:p>
          </table:table-cell>
          <table:table-cell office:value-type="currency" office:value="2861238.4786612727" table:style-name="ce33">
            <text:p><text:s/>£2,861,238<text:s/></text:p>
          </table:table-cell>
          <table:table-cell office:value-type="currency" office:value="3128534" table:style-name="ce32">
            <text:p><text:s/>£3,128,534<text:s/></text:p>
          </table:table-cell>
          <table:table-cell office:value-type="currency" office:value="1770905.7217971417" table:style-name="ce32">
            <text:p><text:s/>£1,770,906<text:s/></text:p>
          </table:table-cell>
          <table:table-cell table:style-name="ce21"/>
          <table:table-cell office:value-type="currency" office:value="3065963.32" table:style-name="ce32">
            <text:p><text:s/>£3,065,963<text:s/></text:p>
          </table:table-cell>
          <table:table-cell office:value-type="currency" office:value="2972107.3" table:style-name="ce19">
            <text:p><text:s/>£2,972,107<text:s/></text:p>
          </table:table-cell>
          <table:table-cell office:value-type="currency" office:value="2815680.6" table:style-name="ce19">
            <text:p><text:s/>£2,815,681<text:s/></text:p>
          </table:table-cell>
          <table:table-cell office:value-type="currency" office:value="2659253.9" table:style-name="ce19">
            <text:p><text:s/>£2,659,254<text:s/></text:p>
          </table:table-cell>
          <table:table-cell office:value-type="currency" office:value="2502827.2000000002" table:style-name="ce19">
            <text:p><text:s/>£2,502,82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6</text:p>
          </table:table-cell>
          <table:table-cell office:value-type="string" table:style-name="ce6">
            <text:p>Redbridge</text:p>
          </table:table-cell>
          <table:table-cell office:value-type="currency" office:value="9354016.3899775222" table:style-name="ce33">
            <text:p><text:s/>£9,354,016<text:s/></text:p>
          </table:table-cell>
          <table:table-cell office:value-type="currency" office:value="9891195" table:style-name="ce32">
            <text:p><text:s/>£9,891,195<text:s/></text:p>
          </table:table-cell>
          <table:table-cell office:value-type="currency" office:value="12702328.263380719" table:style-name="ce32">
            <text:p><text:s/>£12,702,328<text:s/></text:p>
          </table:table-cell>
          <table:table-cell table:style-name="ce21"/>
          <table:table-cell office:value-type="currency" office:value="10089018.9" table:style-name="ce32">
            <text:p><text:s/>£10,089,019<text:s/></text:p>
          </table:table-cell>
          <table:table-cell office:value-type="currency" office:value="10385754.75" table:style-name="ce19">
            <text:p><text:s/>£10,385,755<text:s/></text:p>
          </table:table-cell>
          <table:table-cell office:value-type="currency" office:value="10880314.5" table:style-name="ce19">
            <text:p><text:s/>£10,880,315<text:s/></text:p>
          </table:table-cell>
          <table:table-cell office:value-type="currency" office:value="11374874.25" table:style-name="ce19">
            <text:p><text:s/>£11,374,874<text:s/></text:p>
          </table:table-cell>
          <table:table-cell office:value-type="currency" office:value="11869434" table:style-name="ce19">
            <text:p><text:s/>£11,869,4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3</text:p>
          </table:table-cell>
          <table:table-cell office:value-type="string" table:style-name="ce6">
            <text:p>Redcar and Cleveland</text:p>
          </table:table-cell>
          <table:table-cell office:value-type="currency" office:value="561521.05139909568" table:style-name="ce33">
            <text:p><text:s/>£561,521<text:s/></text:p>
          </table:table-cell>
          <table:table-cell office:value-type="currency" office:value="469569" table:style-name="ce32">
            <text:p><text:s/>£469,569<text:s/></text:p>
          </table:table-cell>
          <table:table-cell office:value-type="currency" office:value="821136.78189505765" table:style-name="ce32">
            <text:p><text:s/>£821,137<text:s/></text:p>
          </table:table-cell>
          <table:table-cell table:style-name="ce21"/>
          <table:table-cell office:value-type="currency" office:value="478960.38" table:style-name="ce32">
            <text:p><text:s/>£478,960<text:s/></text:p>
          </table:table-cell>
          <table:table-cell office:value-type="currency" office:value="493047.45" table:style-name="ce19">
            <text:p><text:s/>£493,047<text:s/></text:p>
          </table:table-cell>
          <table:table-cell office:value-type="currency" office:value="516525.9" table:style-name="ce19">
            <text:p><text:s/>£516,526<text:s/></text:p>
          </table:table-cell>
          <table:table-cell office:value-type="currency" office:value="540004.35" table:style-name="ce19">
            <text:p><text:s/>£540,004<text:s/></text:p>
          </table:table-cell>
          <table:table-cell office:value-type="currency" office:value="563482.79999999993" table:style-name="ce19">
            <text:p><text:s/>£563,48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36</text:p>
          </table:table-cell>
          <table:table-cell office:value-type="string" table:style-name="ce6">
            <text:p>Redditch</text:p>
          </table:table-cell>
          <table:table-cell office:value-type="currency" office:value="679555.74376353552" table:style-name="ce33">
            <text:p><text:s/>£679,556<text:s/></text:p>
          </table:table-cell>
          <table:table-cell office:value-type="currency" office:value="648533" table:style-name="ce32">
            <text:p><text:s/>£648,533<text:s/></text:p>
          </table:table-cell>
          <table:table-cell office:value-type="currency" office:value="481743.16331031627" table:style-name="ce32">
            <text:p><text:s/>£481,743<text:s/></text:p>
          </table:table-cell>
          <table:table-cell table:style-name="ce21"/>
          <table:table-cell office:value-type="currency" office:value="635562.34" table:style-name="ce32">
            <text:p><text:s/>£635,562<text:s/></text:p>
          </table:table-cell>
          <table:table-cell office:value-type="currency" office:value="616106.35" table:style-name="ce19">
            <text:p><text:s/>£616,106<text:s/></text:p>
          </table:table-cell>
          <table:table-cell office:value-type="currency" office:value="583679.70000000007" table:style-name="ce19">
            <text:p><text:s/>£583,680<text:s/></text:p>
          </table:table-cell>
          <table:table-cell office:value-type="currency" office:value="551253.04999999993" table:style-name="ce19">
            <text:p><text:s/>£551,253<text:s/></text:p>
          </table:table-cell>
          <table:table-cell office:value-type="currency" office:value="518826.4" table:style-name="ce19">
            <text:p><text:s/>£518,82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1</text:p>
          </table:table-cell>
          <table:table-cell office:value-type="string" table:style-name="ce6">
            <text:p>Reigate and Banstead</text:p>
          </table:table-cell>
          <table:table-cell office:value-type="currency" office:value="1365202.64785095" table:style-name="ce33">
            <text:p><text:s/>£1,365,203<text:s/></text:p>
          </table:table-cell>
          <table:table-cell office:value-type="currency" office:value="1383518" table:style-name="ce32">
            <text:p><text:s/>£1,383,518<text:s/></text:p>
          </table:table-cell>
          <table:table-cell office:value-type="currency" office:value="1002730.8911592799" table:style-name="ce32">
            <text:p><text:s/>£1,002,731<text:s/></text:p>
          </table:table-cell>
          <table:table-cell table:style-name="ce21"/>
          <table:table-cell office:value-type="currency" office:value="1355847.64" table:style-name="ce32">
            <text:p><text:s/>£1,355,848<text:s/></text:p>
          </table:table-cell>
          <table:table-cell office:value-type="currency" office:value="1314342.0999999999" table:style-name="ce19">
            <text:p><text:s/>£1,314,342<text:s/></text:p>
          </table:table-cell>
          <table:table-cell office:value-type="currency" office:value="1245166.2" table:style-name="ce19">
            <text:p><text:s/>£1,245,166<text:s/></text:p>
          </table:table-cell>
          <table:table-cell office:value-type="currency" office:value="1175990.3" table:style-name="ce19">
            <text:p><text:s/>£1,175,990<text:s/></text:p>
          </table:table-cell>
          <table:table-cell office:value-type="currency" office:value="1106814.4000000001" table:style-name="ce19">
            <text:p><text:s/>£1,106,8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4</text:p>
          </table:table-cell>
          <table:table-cell office:value-type="string" table:style-name="ce6">
            <text:p>Ribble Valley</text:p>
          </table:table-cell>
          <table:table-cell office:value-type="currency" office:value="116038.66572765859" table:style-name="ce33">
            <text:p><text:s/>£116,039<text:s/></text:p>
          </table:table-cell>
          <table:table-cell office:value-type="currency" office:value="138544" table:style-name="ce32">
            <text:p><text:s/>£138,544<text:s/></text:p>
          </table:table-cell>
          <table:table-cell office:value-type="currency" office:value="163064.68726979522" table:style-name="ce32">
            <text:p><text:s/>£163,065<text:s/></text:p>
          </table:table-cell>
          <table:table-cell table:style-name="ce21"/>
          <table:table-cell office:value-type="currency" office:value="141314.88" table:style-name="ce32">
            <text:p><text:s/>£141,315<text:s/></text:p>
          </table:table-cell>
          <table:table-cell office:value-type="currency" office:value="145471.20000000001" table:style-name="ce19">
            <text:p><text:s/>£145,471<text:s/></text:p>
          </table:table-cell>
          <table:table-cell office:value-type="currency" office:value="152398.40000000002" table:style-name="ce19">
            <text:p><text:s/>£152,398<text:s/></text:p>
          </table:table-cell>
          <table:table-cell office:value-type="currency" office:value="159325.59999999998" table:style-name="ce19">
            <text:p><text:s/>£159,326<text:s/></text:p>
          </table:table-cell>
          <table:table-cell office:value-type="currency" office:value="164189.35120498951" table:style-name="ce19">
            <text:p><text:s/>£164,18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7</text:p>
          </table:table-cell>
          <table:table-cell office:value-type="string" table:style-name="ce6">
            <text:p>Richmond upon Thames</text:p>
          </table:table-cell>
          <table:table-cell office:value-type="currency" office:value="2349398.6945153787" table:style-name="ce33">
            <text:p><text:s/>£2,349,399<text:s/></text:p>
          </table:table-cell>
          <table:table-cell office:value-type="currency" office:value="2658274" table:style-name="ce32">
            <text:p><text:s/>£2,658,274<text:s/></text:p>
          </table:table-cell>
          <table:table-cell office:value-type="currency" office:value="2813082.4578832891" table:style-name="ce32">
            <text:p><text:s/>£2,813,082<text:s/></text:p>
          </table:table-cell>
          <table:table-cell table:style-name="ce21"/>
          <table:table-cell office:value-type="currency" office:value="2711439.48" table:style-name="ce32">
            <text:p><text:s/>£2,711,439<text:s/></text:p>
          </table:table-cell>
          <table:table-cell office:value-type="currency" office:value="2791187.7" table:style-name="ce19">
            <text:p><text:s/>£2,791,188<text:s/></text:p>
          </table:table-cell>
          <table:table-cell office:value-type="currency" office:value="2854491.5290314779" table:style-name="ce19">
            <text:p><text:s/>£2,854,492<text:s/></text:p>
          </table:table-cell>
          <table:table-cell office:value-type="currency" office:value="2836555.948903658" table:style-name="ce19">
            <text:p><text:s/>£2,836,556<text:s/></text:p>
          </table:table-cell>
          <table:table-cell office:value-type="currency" office:value="2832484.4046817059" table:style-name="ce19">
            <text:p><text:s/>£2,832,48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5</text:p>
          </table:table-cell>
          <table:table-cell office:value-type="string" table:style-name="ce6">
            <text:p>Rochdale</text:p>
          </table:table-cell>
          <table:table-cell office:value-type="currency" office:value="2162177.7795904209" table:style-name="ce33">
            <text:p><text:s/>£2,162,178<text:s/></text:p>
          </table:table-cell>
          <table:table-cell office:value-type="currency" office:value="1740771" table:style-name="ce32">
            <text:p><text:s/>£1,740,771<text:s/></text:p>
          </table:table-cell>
          <table:table-cell office:value-type="currency" office:value="1757228.8043513885" table:style-name="ce32">
            <text:p><text:s/>£1,757,229<text:s/></text:p>
          </table:table-cell>
          <table:table-cell table:style-name="ce21"/>
          <table:table-cell office:value-type="currency" office:value="1775586.42" table:style-name="ce32">
            <text:p><text:s/>£1,775,586<text:s/></text:p>
          </table:table-cell>
          <table:table-cell office:value-type="currency" office:value="1796606.5710069616" table:style-name="ce19">
            <text:p><text:s/>£1,796,607<text:s/></text:p>
          </table:table-cell>
          <table:table-cell office:value-type="currency" office:value="1783095.5230389687" table:style-name="ce19">
            <text:p><text:s/>£1,783,096<text:s/></text:p>
          </table:table-cell>
          <table:table-cell office:value-type="currency" office:value="1771891.8279837326" table:style-name="ce19">
            <text:p><text:s/>£1,771,892<text:s/></text:p>
          </table:table-cell>
          <table:table-cell office:value-type="currency" office:value="1769348.4845545508" table:style-name="ce19">
            <text:p><text:s/>£1,769,34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5</text:p>
          </table:table-cell>
          <table:table-cell office:value-type="string" table:style-name="ce6">
            <text:p>Rochford</text:p>
          </table:table-cell>
          <table:table-cell office:value-type="currency" office:value="446764.47108165559" table:style-name="ce33">
            <text:p><text:s/>£446,764<text:s/></text:p>
          </table:table-cell>
          <table:table-cell office:value-type="currency" office:value="496619" table:style-name="ce32">
            <text:p><text:s/>£496,619<text:s/></text:p>
          </table:table-cell>
          <table:table-cell office:value-type="currency" office:value="417645.72310111392" table:style-name="ce32">
            <text:p><text:s/>£417,646<text:s/></text:p>
          </table:table-cell>
          <table:table-cell table:style-name="ce21"/>
          <table:table-cell office:value-type="currency" office:value="486686.62" table:style-name="ce32">
            <text:p><text:s/>£486,687<text:s/></text:p>
          </table:table-cell>
          <table:table-cell office:value-type="currency" office:value="471788.05" table:style-name="ce19">
            <text:p><text:s/>£471,788<text:s/></text:p>
          </table:table-cell>
          <table:table-cell office:value-type="currency" office:value="446957.10000000003" table:style-name="ce19">
            <text:p><text:s/>£446,957<text:s/></text:p>
          </table:table-cell>
          <table:table-cell office:value-type="currency" office:value="422126.14999999997" table:style-name="ce19">
            <text:p><text:s/>£422,126<text:s/></text:p>
          </table:table-cell>
          <table:table-cell office:value-type="currency" office:value="420526.24303663388" table:style-name="ce19">
            <text:p><text:s/>£420,52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5</text:p>
          </table:table-cell>
          <table:table-cell office:value-type="string" table:style-name="ce6">
            <text:p>Rossendale</text:p>
          </table:table-cell>
          <table:table-cell office:value-type="currency" office:value="561925.39265737659" table:style-name="ce33">
            <text:p><text:s/>£561,925<text:s/></text:p>
          </table:table-cell>
          <table:table-cell office:value-type="currency" office:value="387639" table:style-name="ce32">
            <text:p><text:s/>£387,639<text:s/></text:p>
          </table:table-cell>
          <table:table-cell office:value-type="currency" office:value="359136.25849944091" table:style-name="ce32">
            <text:p><text:s/>£359,136<text:s/></text:p>
          </table:table-cell>
          <table:table-cell table:style-name="ce21"/>
          <table:table-cell office:value-type="currency" office:value="379886.22" table:style-name="ce32">
            <text:p><text:s/>£379,886<text:s/></text:p>
          </table:table-cell>
          <table:table-cell office:value-type="currency" office:value="368257.05" table:style-name="ce19">
            <text:p><text:s/>£368,257<text:s/></text:p>
          </table:table-cell>
          <table:table-cell office:value-type="currency" office:value="364422.80772177962" table:style-name="ce19">
            <text:p><text:s/>£364,423<text:s/></text:p>
          </table:table-cell>
          <table:table-cell office:value-type="currency" office:value="362133.03583007021" table:style-name="ce19">
            <text:p><text:s/>£362,133<text:s/></text:p>
          </table:table-cell>
          <table:table-cell office:value-type="currency" office:value="361613.23622231639" table:style-name="ce19">
            <text:p><text:s/>£361,61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4</text:p>
          </table:table-cell>
          <table:table-cell office:value-type="string" table:style-name="ce6">
            <text:p>Rother</text:p>
          </table:table-cell>
          <table:table-cell office:value-type="currency" office:value="732427.15403523634" table:style-name="ce33">
            <text:p><text:s/>£732,427<text:s/></text:p>
          </table:table-cell>
          <table:table-cell office:value-type="currency" office:value="908773" table:style-name="ce32">
            <text:p><text:s/>£908,773<text:s/></text:p>
          </table:table-cell>
          <table:table-cell office:value-type="currency" office:value="696577.23962637619" table:style-name="ce32">
            <text:p><text:s/>£696,577<text:s/></text:p>
          </table:table-cell>
          <table:table-cell table:style-name="ce21"/>
          <table:table-cell office:value-type="currency" office:value="890597.54" table:style-name="ce32">
            <text:p><text:s/>£890,598<text:s/></text:p>
          </table:table-cell>
          <table:table-cell office:value-type="currency" office:value="863334.35" table:style-name="ce19">
            <text:p><text:s/>£863,334<text:s/></text:p>
          </table:table-cell>
          <table:table-cell office:value-type="currency" office:value="817895.70000000007" table:style-name="ce19">
            <text:p><text:s/>£817,896<text:s/></text:p>
          </table:table-cell>
          <table:table-cell office:value-type="currency" office:value="772457.04999999993" table:style-name="ce19">
            <text:p><text:s/>£772,457<text:s/></text:p>
          </table:table-cell>
          <table:table-cell office:value-type="currency" office:value="727018.4" table:style-name="ce19">
            <text:p><text:s/>£727,01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8</text:p>
          </table:table-cell>
          <table:table-cell office:value-type="string" table:style-name="ce6">
            <text:p>Rotherham</text:p>
          </table:table-cell>
          <table:table-cell office:value-type="currency" office:value="1500925.7455550705" table:style-name="ce33">
            <text:p><text:s/>£1,500,926<text:s/></text:p>
          </table:table-cell>
          <table:table-cell office:value-type="currency" office:value="1246779" table:style-name="ce32">
            <text:p><text:s/>£1,246,779<text:s/></text:p>
          </table:table-cell>
          <table:table-cell office:value-type="currency" office:value="1529975.5384186814" table:style-name="ce32">
            <text:p><text:s/>£1,529,976<text:s/></text:p>
          </table:table-cell>
          <table:table-cell table:style-name="ce21"/>
          <table:table-cell office:value-type="currency" office:value="1271714.58" table:style-name="ce32">
            <text:p><text:s/>£1,271,715<text:s/></text:p>
          </table:table-cell>
          <table:table-cell office:value-type="currency" office:value="1309117.95" table:style-name="ce19">
            <text:p><text:s/>£1,309,118<text:s/></text:p>
          </table:table-cell>
          <table:table-cell office:value-type="currency" office:value="1371456.9000000001" table:style-name="ce19">
            <text:p><text:s/>£1,371,457<text:s/></text:p>
          </table:table-cell>
          <table:table-cell office:value-type="currency" office:value="1433795.8499999999" table:style-name="ce19">
            <text:p><text:s/>£1,433,796<text:s/></text:p>
          </table:table-cell>
          <table:table-cell office:value-type="currency" office:value="1496134.8" table:style-name="ce19">
            <text:p><text:s/>£1,496,13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0</text:p>
          </table:table-cell>
          <table:table-cell office:value-type="string" table:style-name="ce6">
            <text:p>Rugby</text:p>
          </table:table-cell>
          <table:table-cell office:value-type="currency" office:value="650444.74939833907" table:style-name="ce33">
            <text:p><text:s/>£650,445<text:s/></text:p>
          </table:table-cell>
          <table:table-cell office:value-type="currency" office:value="651537" table:style-name="ce32">
            <text:p><text:s/>£651,537<text:s/></text:p>
          </table:table-cell>
          <table:table-cell office:value-type="currency" office:value="527783.02763903653" table:style-name="ce32">
            <text:p><text:s/>£527,783<text:s/></text:p>
          </table:table-cell>
          <table:table-cell table:style-name="ce21"/>
          <table:table-cell office:value-type="currency" office:value="638506.26" table:style-name="ce32">
            <text:p><text:s/>£638,506<text:s/></text:p>
          </table:table-cell>
          <table:table-cell office:value-type="currency" office:value="618960.15" table:style-name="ce19">
            <text:p><text:s/>£618,960<text:s/></text:p>
          </table:table-cell>
          <table:table-cell office:value-type="currency" office:value="586383.30000000005" table:style-name="ce19">
            <text:p><text:s/>£586,383<text:s/></text:p>
          </table:table-cell>
          <table:table-cell office:value-type="currency" office:value="553806.44999999995" table:style-name="ce19">
            <text:p><text:s/>£553,806<text:s/></text:p>
          </table:table-cell>
          <table:table-cell office:value-type="currency" office:value="531423.16914810019" table:style-name="ce19">
            <text:p><text:s/>£531,42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2</text:p>
          </table:table-cell>
          <table:table-cell office:value-type="string" table:style-name="ce6">
            <text:p>Runnymede</text:p>
          </table:table-cell>
          <table:table-cell office:value-type="currency" office:value="721051.54867351812" table:style-name="ce33">
            <text:p><text:s/>£721,052<text:s/></text:p>
          </table:table-cell>
          <table:table-cell office:value-type="currency" office:value="733126" table:style-name="ce32">
            <text:p><text:s/>£733,126<text:s/></text:p>
          </table:table-cell>
          <table:table-cell office:value-type="currency" office:value="505532.5487680498" table:style-name="ce32">
            <text:p><text:s/>£505,533<text:s/></text:p>
          </table:table-cell>
          <table:table-cell table:style-name="ce21"/>
          <table:table-cell office:value-type="currency" office:value="718463.48" table:style-name="ce32">
            <text:p><text:s/>£718,463<text:s/></text:p>
          </table:table-cell>
          <table:table-cell office:value-type="currency" office:value="696469.7" table:style-name="ce19">
            <text:p><text:s/>£696,470<text:s/></text:p>
          </table:table-cell>
          <table:table-cell office:value-type="currency" office:value="659813.4" table:style-name="ce19">
            <text:p><text:s/>£659,813<text:s/></text:p>
          </table:table-cell>
          <table:table-cell office:value-type="currency" office:value="623157.1" table:style-name="ce19">
            <text:p><text:s/>£623,157<text:s/></text:p>
          </table:table-cell>
          <table:table-cell office:value-type="currency" office:value="586500.80000000005" table:style-name="ce19">
            <text:p><text:s/>£586,50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6</text:p>
          </table:table-cell>
          <table:table-cell office:value-type="string" table:style-name="ce6">
            <text:p>Rushcliffe</text:p>
          </table:table-cell>
          <table:table-cell office:value-type="currency" office:value="406241.05281602906" table:style-name="ce33">
            <text:p><text:s/>£406,241<text:s/></text:p>
          </table:table-cell>
          <table:table-cell office:value-type="currency" office:value="360293" table:style-name="ce32">
            <text:p><text:s/>£360,293<text:s/></text:p>
          </table:table-cell>
          <table:table-cell office:value-type="currency" office:value="324773.64321239654" table:style-name="ce32">
            <text:p><text:s/>£324,774<text:s/></text:p>
          </table:table-cell>
          <table:table-cell table:style-name="ce21"/>
          <table:table-cell office:value-type="currency" office:value="353087.14" table:style-name="ce32">
            <text:p><text:s/>£353,087<text:s/></text:p>
          </table:table-cell>
          <table:table-cell office:value-type="currency" office:value="342278.35" table:style-name="ce19">
            <text:p><text:s/>£342,278<text:s/></text:p>
          </table:table-cell>
          <table:table-cell office:value-type="currency" office:value="329554.36866221431" table:style-name="ce19">
            <text:p><text:s/>£329,554<text:s/></text:p>
          </table:table-cell>
          <table:table-cell office:value-type="currency" office:value="327483.68506567908" table:style-name="ce19">
            <text:p><text:s/>£327,484<text:s/></text:p>
          </table:table-cell>
          <table:table-cell office:value-type="currency" office:value="327013.6205473931" table:style-name="ce19">
            <text:p><text:s/>£327,0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2</text:p>
          </table:table-cell>
          <table:table-cell office:value-type="string" table:style-name="ce6">
            <text:p>Rushmoor</text:p>
          </table:table-cell>
          <table:table-cell office:value-type="currency" office:value="956487.88084945467" table:style-name="ce33">
            <text:p><text:s/>£956,488<text:s/></text:p>
          </table:table-cell>
          <table:table-cell office:value-type="currency" office:value="1015070" table:style-name="ce32">
            <text:p><text:s/>£1,015,070<text:s/></text:p>
          </table:table-cell>
          <table:table-cell office:value-type="currency" office:value="685763.6008125256" table:style-name="ce32">
            <text:p><text:s/>£685,764<text:s/></text:p>
          </table:table-cell>
          <table:table-cell table:style-name="ce21"/>
          <table:table-cell office:value-type="currency" office:value="994768.6" table:style-name="ce32">
            <text:p><text:s/>£994,769<text:s/></text:p>
          </table:table-cell>
          <table:table-cell office:value-type="currency" office:value="964316.5" table:style-name="ce19">
            <text:p><text:s/>£964,317<text:s/></text:p>
          </table:table-cell>
          <table:table-cell office:value-type="currency" office:value="913563" table:style-name="ce19">
            <text:p><text:s/>£913,563<text:s/></text:p>
          </table:table-cell>
          <table:table-cell office:value-type="currency" office:value="862809.5" table:style-name="ce19">
            <text:p><text:s/>£862,810<text:s/></text:p>
          </table:table-cell>
          <table:table-cell office:value-type="currency" office:value="812056" table:style-name="ce19">
            <text:p><text:s/>£812,05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7</text:p>
          </table:table-cell>
          <table:table-cell office:value-type="string" table:style-name="ce6">
            <text:p>Rutland</text:p>
          </table:table-cell>
          <table:table-cell office:value-type="currency" office:value="141740.03094222414" table:style-name="ce33">
            <text:p><text:s/>£141,740<text:s/></text:p>
          </table:table-cell>
          <table:table-cell office:value-type="currency" office:value="154784" table:style-name="ce32">
            <text:p><text:s/>£154,784<text:s/></text:p>
          </table:table-cell>
          <table:table-cell office:value-type="currency" office:value="113536.88648082153" table:style-name="ce32">
            <text:p><text:s/>£113,537<text:s/></text:p>
          </table:table-cell>
          <table:table-cell table:style-name="ce21"/>
          <table:table-cell office:value-type="currency" office:value="151688.32000000001" table:style-name="ce32">
            <text:p><text:s/>£151,688<text:s/></text:p>
          </table:table-cell>
          <table:table-cell office:value-type="currency" office:value="147044.79999999999" table:style-name="ce19">
            <text:p><text:s/>£147,045<text:s/></text:p>
          </table:table-cell>
          <table:table-cell office:value-type="currency" office:value="139305.60000000001" table:style-name="ce19">
            <text:p><text:s/>£139,306<text:s/></text:p>
          </table:table-cell>
          <table:table-cell office:value-type="currency" office:value="131566.39999999999" table:style-name="ce19">
            <text:p><text:s/>£131,566<text:s/></text:p>
          </table:table-cell>
          <table:table-cell office:value-type="currency" office:value="123827.20000000001" table:style-name="ce19">
            <text:p><text:s/>£123,82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6</text:p>
          </table:table-cell>
          <table:table-cell office:value-type="string" table:style-name="ce6">
            <text:p>Salford</text:p>
          </table:table-cell>
          <table:table-cell office:value-type="currency" office:value="3450445.9681024533" table:style-name="ce33">
            <text:p><text:s/>£3,450,446<text:s/></text:p>
          </table:table-cell>
          <table:table-cell office:value-type="currency" office:value="2708451" table:style-name="ce32">
            <text:p><text:s/>£2,708,451<text:s/></text:p>
          </table:table-cell>
          <table:table-cell office:value-type="currency" office:value="3376537.4268275537" table:style-name="ce32">
            <text:p><text:s/>£3,376,537<text:s/></text:p>
          </table:table-cell>
          <table:table-cell table:style-name="ce21"/>
          <table:table-cell office:value-type="currency" office:value="2762620.02" table:style-name="ce32">
            <text:p><text:s/>£2,762,620<text:s/></text:p>
          </table:table-cell>
          <table:table-cell office:value-type="currency" office:value="2843873.5500000003" table:style-name="ce19">
            <text:p><text:s/>£2,843,874<text:s/></text:p>
          </table:table-cell>
          <table:table-cell office:value-type="currency" office:value="2979296.1" table:style-name="ce19">
            <text:p><text:s/>£2,979,296<text:s/></text:p>
          </table:table-cell>
          <table:table-cell office:value-type="currency" office:value="3114718.65" table:style-name="ce19">
            <text:p><text:s/>£3,114,719<text:s/></text:p>
          </table:table-cell>
          <table:table-cell office:value-type="currency" office:value="3250141.1999999997" table:style-name="ce19">
            <text:p><text:s/>£3,250,14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8</text:p>
          </table:table-cell>
          <table:table-cell office:value-type="string" table:style-name="ce6">
            <text:p>Sandwell</text:p>
          </table:table-cell>
          <table:table-cell office:value-type="currency" office:value="2242060.8734245203" table:style-name="ce33">
            <text:p><text:s/>£2,242,061<text:s/></text:p>
          </table:table-cell>
          <table:table-cell office:value-type="currency" office:value="2331883" table:style-name="ce32">
            <text:p><text:s/>£2,331,883<text:s/></text:p>
          </table:table-cell>
          <table:table-cell office:value-type="currency" office:value="2460639.9258634895" table:style-name="ce32">
            <text:p><text:s/>£2,460,640<text:s/></text:p>
          </table:table-cell>
          <table:table-cell table:style-name="ce21"/>
          <table:table-cell office:value-type="currency" office:value="2378520.66" table:style-name="ce32">
            <text:p><text:s/>£2,378,521<text:s/></text:p>
          </table:table-cell>
          <table:table-cell office:value-type="currency" office:value="2448477.15" table:style-name="ce19">
            <text:p><text:s/>£2,448,477<text:s/></text:p>
          </table:table-cell>
          <table:table-cell office:value-type="currency" office:value="2496860.9806266064" table:style-name="ce19">
            <text:p><text:s/>£2,496,861<text:s/></text:p>
          </table:table-cell>
          <table:table-cell office:value-type="currency" office:value="2481172.4946981687" table:style-name="ce19">
            <text:p><text:s/>£2,481,172<text:s/></text:p>
          </table:table-cell>
          <table:table-cell office:value-type="currency" office:value="2477611.061849168" table:style-name="ce19">
            <text:p><text:s/>£2,477,61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4</text:p>
          </table:table-cell>
          <table:table-cell office:value-type="string" table:style-name="ce6">
            <text:p>Sefton</text:p>
          </table:table-cell>
          <table:table-cell office:value-type="currency" office:value="1488395.7607611115" table:style-name="ce33">
            <text:p><text:s/>£1,488,396<text:s/></text:p>
          </table:table-cell>
          <table:table-cell office:value-type="currency" office:value="1237300" table:style-name="ce32">
            <text:p><text:s/>£1,237,300<text:s/></text:p>
          </table:table-cell>
          <table:table-cell office:value-type="currency" office:value="1662881.5800181695" table:style-name="ce32">
            <text:p><text:s/>£1,662,882<text:s/></text:p>
          </table:table-cell>
          <table:table-cell table:style-name="ce21"/>
          <table:table-cell office:value-type="currency" office:value="1262046" table:style-name="ce32">
            <text:p><text:s/>£1,262,046<text:s/></text:p>
          </table:table-cell>
          <table:table-cell office:value-type="currency" office:value="1299165" table:style-name="ce19">
            <text:p><text:s/>£1,299,165<text:s/></text:p>
          </table:table-cell>
          <table:table-cell office:value-type="currency" office:value="1361030" table:style-name="ce19">
            <text:p><text:s/>£1,361,030<text:s/></text:p>
          </table:table-cell>
          <table:table-cell office:value-type="currency" office:value="1422895" table:style-name="ce19">
            <text:p><text:s/>£1,422,895<text:s/></text:p>
          </table:table-cell>
          <table:table-cell office:value-type="currency" office:value="1484760" table:style-name="ce19">
            <text:p><text:s/>£1,484,76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1</text:p>
          </table:table-cell>
          <table:table-cell office:value-type="string" table:style-name="ce6">
            <text:p>Sevenoaks</text:p>
          </table:table-cell>
          <table:table-cell office:value-type="currency" office:value="782908.01034670766" table:style-name="ce33">
            <text:p><text:s/>£782,908<text:s/></text:p>
          </table:table-cell>
          <table:table-cell office:value-type="currency" office:value="961596" table:style-name="ce32">
            <text:p><text:s/>£961,596<text:s/></text:p>
          </table:table-cell>
          <table:table-cell office:value-type="currency" office:value="691567.45707868016" table:style-name="ce32">
            <text:p><text:s/>£691,567<text:s/></text:p>
          </table:table-cell>
          <table:table-cell table:style-name="ce21"/>
          <table:table-cell office:value-type="currency" office:value="942364.08" table:style-name="ce32">
            <text:p><text:s/>£942,364<text:s/></text:p>
          </table:table-cell>
          <table:table-cell office:value-type="currency" office:value="913516.2" table:style-name="ce19">
            <text:p><text:s/>£913,516<text:s/></text:p>
          </table:table-cell>
          <table:table-cell office:value-type="currency" office:value="865436.4" table:style-name="ce19">
            <text:p><text:s/>£865,436<text:s/></text:p>
          </table:table-cell>
          <table:table-cell office:value-type="currency" office:value="817356.6" table:style-name="ce19">
            <text:p><text:s/>£817,357<text:s/></text:p>
          </table:table-cell>
          <table:table-cell office:value-type="currency" office:value="769276.8" table:style-name="ce19">
            <text:p><text:s/>£769,27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9</text:p>
          </table:table-cell>
          <table:table-cell office:value-type="string" table:style-name="ce6">
            <text:p>Sheffield</text:p>
          </table:table-cell>
          <table:table-cell office:value-type="currency" office:value="4402230.3726848261" table:style-name="ce33">
            <text:p><text:s/>£4,402,230<text:s/></text:p>
          </table:table-cell>
          <table:table-cell office:value-type="currency" office:value="3606276" table:style-name="ce32">
            <text:p><text:s/>£3,606,276<text:s/></text:p>
          </table:table-cell>
          <table:table-cell office:value-type="currency" office:value="4078045.6674241568" table:style-name="ce32">
            <text:p><text:s/>£4,078,046<text:s/></text:p>
          </table:table-cell>
          <table:table-cell table:style-name="ce21"/>
          <table:table-cell office:value-type="currency" office:value="3678401.52" table:style-name="ce32">
            <text:p><text:s/>£3,678,402<text:s/></text:p>
          </table:table-cell>
          <table:table-cell office:value-type="currency" office:value="3786589.8000000003" table:style-name="ce19">
            <text:p><text:s/>£3,786,590<text:s/></text:p>
          </table:table-cell>
          <table:table-cell office:value-type="currency" office:value="3966903.6" table:style-name="ce19">
            <text:p><text:s/>£3,966,904<text:s/></text:p>
          </table:table-cell>
          <table:table-cell office:value-type="currency" office:value="4112074.5200397903" table:style-name="ce19">
            <text:p><text:s/>£4,112,075<text:s/></text:p>
          </table:table-cell>
          <table:table-cell office:value-type="currency" office:value="4106172.1181292008" table:style-name="ce19">
            <text:p><text:s/>£4,106,17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1</text:p>
          </table:table-cell>
          <table:table-cell office:value-type="string" table:style-name="ce6">
            <text:p>Shropshire</text:p>
          </table:table-cell>
          <table:table-cell office:value-type="currency" office:value="1722309.1086348586" table:style-name="ce33">
            <text:p><text:s/>£1,722,309<text:s/></text:p>
          </table:table-cell>
          <table:table-cell office:value-type="currency" office:value="1552092" table:style-name="ce32">
            <text:p><text:s/>£1,552,092<text:s/></text:p>
          </table:table-cell>
          <table:table-cell office:value-type="currency" office:value="1384549.2420126537" table:style-name="ce32">
            <text:p><text:s/>£1,384,549<text:s/></text:p>
          </table:table-cell>
          <table:table-cell table:style-name="ce21"/>
          <table:table-cell office:value-type="currency" office:value="1521050.16" table:style-name="ce32">
            <text:p><text:s/>£1,521,050<text:s/></text:p>
          </table:table-cell>
          <table:table-cell office:value-type="currency" office:value="1474487.4" table:style-name="ce19">
            <text:p><text:s/>£1,474,487<text:s/></text:p>
          </table:table-cell>
          <table:table-cell office:value-type="currency" office:value="1396882.8" table:style-name="ce19">
            <text:p><text:s/>£1,396,883<text:s/></text:p>
          </table:table-cell>
          <table:table-cell office:value-type="currency" office:value="1396102.4775420867" table:style-name="ce19">
            <text:p><text:s/>£1,396,102<text:s/></text:p>
          </table:table-cell>
          <table:table-cell office:value-type="currency" office:value="1394098.5357626604" table:style-name="ce19">
            <text:p><text:s/>£1,394,09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9</text:p>
          </table:table-cell>
          <table:table-cell office:value-type="string" table:style-name="ce6">
            <text:p>Slough</text:p>
          </table:table-cell>
          <table:table-cell office:value-type="currency" office:value="3213793.4081056239" table:style-name="ce33">
            <text:p><text:s/>£3,213,793<text:s/></text:p>
          </table:table-cell>
          <table:table-cell office:value-type="currency" office:value="2538151" table:style-name="ce32">
            <text:p><text:s/>£2,538,151<text:s/></text:p>
          </table:table-cell>
          <table:table-cell office:value-type="currency" office:value="2751295.3473099628" table:style-name="ce32">
            <text:p><text:s/>£2,751,295<text:s/></text:p>
          </table:table-cell>
          <table:table-cell table:style-name="ce21"/>
          <table:table-cell office:value-type="currency" office:value="2588914.02" table:style-name="ce32">
            <text:p><text:s/>£2,588,914<text:s/></text:p>
          </table:table-cell>
          <table:table-cell office:value-type="currency" office:value="2665058.5500000003" table:style-name="ce19">
            <text:p><text:s/>£2,665,059<text:s/></text:p>
          </table:table-cell>
          <table:table-cell office:value-type="currency" office:value="2791794.9012662177" table:style-name="ce19">
            <text:p><text:s/>£2,791,795<text:s/></text:p>
          </table:table-cell>
          <table:table-cell office:value-type="currency" office:value="2774253.2618383756" table:style-name="ce19">
            <text:p><text:s/>£2,774,253<text:s/></text:p>
          </table:table-cell>
          <table:table-cell office:value-type="currency" office:value="2770271.1458350462" table:style-name="ce19">
            <text:p><text:s/>£2,770,27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9</text:p>
          </table:table-cell>
          <table:table-cell office:value-type="string" table:style-name="ce6">
            <text:p>Solihull</text:p>
          </table:table-cell>
          <table:table-cell office:value-type="currency" office:value="1552472.8089723287" table:style-name="ce33">
            <text:p><text:s/>£1,552,473<text:s/></text:p>
          </table:table-cell>
          <table:table-cell office:value-type="currency" office:value="1688512" table:style-name="ce32">
            <text:p><text:s/>£1,688,512<text:s/></text:p>
          </table:table-cell>
          <table:table-cell office:value-type="currency" office:value="1355806.6461355367" table:style-name="ce32">
            <text:p><text:s/>£1,355,807<text:s/></text:p>
          </table:table-cell>
          <table:table-cell table:style-name="ce21"/>
          <table:table-cell office:value-type="currency" office:value="1654741.76" table:style-name="ce32">
            <text:p><text:s/>£1,654,742<text:s/></text:p>
          </table:table-cell>
          <table:table-cell office:value-type="currency" office:value="1604086.4" table:style-name="ce19">
            <text:p><text:s/>£1,604,086<text:s/></text:p>
          </table:table-cell>
          <table:table-cell office:value-type="currency" office:value="1519660.8" table:style-name="ce19">
            <text:p><text:s/>£1,519,661<text:s/></text:p>
          </table:table-cell>
          <table:table-cell office:value-type="currency" office:value="1435235.2" table:style-name="ce19">
            <text:p><text:s/>£1,435,235<text:s/></text:p>
          </table:table-cell>
          <table:table-cell office:value-type="currency" office:value="1365157.7010054516" table:style-name="ce19">
            <text:p><text:s/>£1,365,15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66</text:p>
          </table:table-cell>
          <table:table-cell office:value-type="string" table:style-name="ce6">
            <text:p>Somerset</text:p>
          </table:table-cell>
          <table:table-cell office:value-type="currency" office:value="3586128.0610288363" table:style-name="ce33">
            <text:p><text:s/>£3,586,128<text:s/></text:p>
          </table:table-cell>
          <table:table-cell office:value-type="currency" office:value="3608818" table:style-name="ce32">
            <text:p><text:s/>£3,608,818<text:s/></text:p>
          </table:table-cell>
          <table:table-cell office:value-type="currency" office:value="2777527.8598641185" table:style-name="ce32">
            <text:p><text:s/>£2,777,528<text:s/></text:p>
          </table:table-cell>
          <table:table-cell table:style-name="ce21"/>
          <table:table-cell office:value-type="currency" office:value="3536641.64" table:style-name="ce32">
            <text:p><text:s/>£3,536,642<text:s/></text:p>
          </table:table-cell>
          <table:table-cell office:value-type="currency" office:value="3428377.0999999996" table:style-name="ce19">
            <text:p><text:s/>£3,428,377<text:s/></text:p>
          </table:table-cell>
          <table:table-cell office:value-type="currency" office:value="3247936.2" table:style-name="ce19">
            <text:p><text:s/>£3,247,936<text:s/></text:p>
          </table:table-cell>
          <table:table-cell office:value-type="currency" office:value="3067495.3" table:style-name="ce19">
            <text:p><text:s/>£3,067,495<text:s/></text:p>
          </table:table-cell>
          <table:table-cell office:value-type="currency" office:value="2887054.4000000004" table:style-name="ce19">
            <text:p><text:s/>£2,887,05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12</text:p>
          </table:table-cell>
          <table:table-cell office:value-type="string" table:style-name="ce6">
            <text:p>South Cambridgeshire</text:p>
          </table:table-cell>
          <table:table-cell office:value-type="currency" office:value="1071817.4560999677" table:style-name="ce33">
            <text:p><text:s/>£1,071,817<text:s/></text:p>
          </table:table-cell>
          <table:table-cell office:value-type="currency" office:value="1239814" table:style-name="ce32">
            <text:p><text:s/>£1,239,814<text:s/></text:p>
          </table:table-cell>
          <table:table-cell office:value-type="currency" office:value="705464.71556673641" table:style-name="ce32">
            <text:p><text:s/>£705,465<text:s/></text:p>
          </table:table-cell>
          <table:table-cell table:style-name="ce21"/>
          <table:table-cell office:value-type="currency" office:value="1215017.72" table:style-name="ce32">
            <text:p><text:s/>£1,215,018<text:s/></text:p>
          </table:table-cell>
          <table:table-cell office:value-type="currency" office:value="1177823.3" table:style-name="ce19">
            <text:p><text:s/>£1,177,823<text:s/></text:p>
          </table:table-cell>
          <table:table-cell office:value-type="currency" office:value="1115832.6000000001" table:style-name="ce19">
            <text:p><text:s/>£1,115,833<text:s/></text:p>
          </table:table-cell>
          <table:table-cell office:value-type="currency" office:value="1053841.8999999999" table:style-name="ce19">
            <text:p><text:s/>£1,053,842<text:s/></text:p>
          </table:table-cell>
          <table:table-cell office:value-type="currency" office:value="991851.20000000007" table:style-name="ce19">
            <text:p><text:s/>£991,85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39</text:p>
          </table:table-cell>
          <table:table-cell office:value-type="string" table:style-name="ce6">
            <text:p>South Derbyshire</text:p>
          </table:table-cell>
          <table:table-cell office:value-type="currency" office:value="351901.23242178763" table:style-name="ce33">
            <text:p><text:s/>£351,901<text:s/></text:p>
          </table:table-cell>
          <table:table-cell office:value-type="currency" office:value="389536" table:style-name="ce32">
            <text:p><text:s/>£389,536<text:s/></text:p>
          </table:table-cell>
          <table:table-cell office:value-type="currency" office:value="391282.76189680235" table:style-name="ce32">
            <text:p><text:s/>£391,283<text:s/></text:p>
          </table:table-cell>
          <table:table-cell table:style-name="ce21"/>
          <table:table-cell office:value-type="currency" office:value="397326.72000000003" table:style-name="ce32">
            <text:p><text:s/>£397,327<text:s/></text:p>
          </table:table-cell>
          <table:table-cell office:value-type="currency" office:value="400051.02318193857" table:style-name="ce19">
            <text:p><text:s/>£400,051<text:s/></text:p>
          </table:table-cell>
          <table:table-cell office:value-type="currency" office:value="397042.51333282539" table:style-name="ce19">
            <text:p><text:s/>£397,043<text:s/></text:p>
          </table:table-cell>
          <table:table-cell office:value-type="currency" office:value="394547.78257618932" table:style-name="ce19">
            <text:p><text:s/>£394,548<text:s/></text:p>
          </table:table-cell>
          <table:table-cell office:value-type="currency" office:value="393981.45539161435" table:style-name="ce19">
            <text:p><text:s/>£393,98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5</text:p>
          </table:table-cell>
          <table:table-cell office:value-type="string" table:style-name="ce6">
            <text:p>South Gloucestershire</text:p>
          </table:table-cell>
          <table:table-cell office:value-type="currency" office:value="1691883.1373897179" table:style-name="ce33">
            <text:p><text:s/>£1,691,883<text:s/></text:p>
          </table:table-cell>
          <table:table-cell office:value-type="currency" office:value="1528847" table:style-name="ce32">
            <text:p><text:s/>£1,528,847<text:s/></text:p>
          </table:table-cell>
          <table:table-cell office:value-type="currency" office:value="1424316.8530388742" table:style-name="ce32">
            <text:p><text:s/>£1,424,317<text:s/></text:p>
          </table:table-cell>
          <table:table-cell table:style-name="ce21"/>
          <table:table-cell office:value-type="currency" office:value="1498270.06" table:style-name="ce32">
            <text:p><text:s/>£1,498,270<text:s/></text:p>
          </table:table-cell>
          <table:table-cell office:value-type="currency" office:value="1452404.65" table:style-name="ce19">
            <text:p><text:s/>£1,452,405<text:s/></text:p>
          </table:table-cell>
          <table:table-cell office:value-type="currency" office:value="1445283.0489425058" table:style-name="ce19">
            <text:p><text:s/>£1,445,283<text:s/></text:p>
          </table:table-cell>
          <table:table-cell office:value-type="currency" office:value="1436201.925503165" table:style-name="ce19">
            <text:p><text:s/>£1,436,202<text:s/></text:p>
          </table:table-cell>
          <table:table-cell office:value-type="currency" office:value="1434140.4256573401" table:style-name="ce19">
            <text:p><text:s/>£1,434,14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4</text:p>
          </table:table-cell>
          <table:table-cell office:value-type="string" table:style-name="ce6">
            <text:p>South Hams</text:p>
          </table:table-cell>
          <table:table-cell office:value-type="currency" office:value="435058.9627279386" table:style-name="ce33">
            <text:p><text:s/>£435,059<text:s/></text:p>
          </table:table-cell>
          <table:table-cell office:value-type="currency" office:value="393729" table:style-name="ce32">
            <text:p><text:s/>£393,729<text:s/></text:p>
          </table:table-cell>
          <table:table-cell office:value-type="currency" office:value="344941.79001877975" table:style-name="ce32">
            <text:p><text:s/>£344,942<text:s/></text:p>
          </table:table-cell>
          <table:table-cell table:style-name="ce21"/>
          <table:table-cell office:value-type="currency" office:value="385854.42" table:style-name="ce32">
            <text:p><text:s/>£385,854<text:s/></text:p>
          </table:table-cell>
          <table:table-cell office:value-type="currency" office:value="374042.55" table:style-name="ce19">
            <text:p><text:s/>£374,043<text:s/></text:p>
          </table:table-cell>
          <table:table-cell office:value-type="currency" office:value="354356.10000000003" table:style-name="ce19">
            <text:p><text:s/>£354,356<text:s/></text:p>
          </table:table-cell>
          <table:table-cell office:value-type="currency" office:value="347820.12299756071" table:style-name="ce19">
            <text:p><text:s/>£347,820<text:s/></text:p>
          </table:table-cell>
          <table:table-cell office:value-type="currency" office:value="347320.86790174054" table:style-name="ce19">
            <text:p><text:s/>£347,32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0</text:p>
          </table:table-cell>
          <table:table-cell office:value-type="string" table:style-name="ce6">
            <text:p>South Holland</text:p>
          </table:table-cell>
          <table:table-cell office:value-type="currency" office:value="474564.70525204513" table:style-name="ce33">
            <text:p><text:s/>£474,565<text:s/></text:p>
          </table:table-cell>
          <table:table-cell office:value-type="currency" office:value="403926" table:style-name="ce32">
            <text:p><text:s/>£403,926<text:s/></text:p>
          </table:table-cell>
          <table:table-cell office:value-type="currency" office:value="396679.74707215599" table:style-name="ce32">
            <text:p><text:s/>£396,680<text:s/></text:p>
          </table:table-cell>
          <table:table-cell table:style-name="ce21"/>
          <table:table-cell office:value-type="currency" office:value="412004.52" table:style-name="ce32">
            <text:p><text:s/>£412,005<text:s/></text:p>
          </table:table-cell>
          <table:table-cell office:value-type="currency" office:value="405568.94947910419" table:style-name="ce19">
            <text:p><text:s/>£405,569<text:s/></text:p>
          </table:table-cell>
          <table:table-cell office:value-type="currency" office:value="402518.94308417634" table:style-name="ce19">
            <text:p><text:s/>£402,519<text:s/></text:p>
          </table:table-cell>
          <table:table-cell office:value-type="currency" office:value="399989.80236568867" table:style-name="ce19">
            <text:p><text:s/>£399,990<text:s/></text:p>
          </table:table-cell>
          <table:table-cell office:value-type="currency" office:value="399415.66379835625" table:style-name="ce19">
            <text:p><text:s/>£399,41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1</text:p>
          </table:table-cell>
          <table:table-cell office:value-type="string" table:style-name="ce6">
            <text:p>South Kesteven</text:p>
          </table:table-cell>
          <table:table-cell office:value-type="currency" office:value="672972.3486879589" table:style-name="ce33">
            <text:p><text:s/>£672,972<text:s/></text:p>
          </table:table-cell>
          <table:table-cell office:value-type="currency" office:value="753955" table:style-name="ce32">
            <text:p><text:s/>£753,955<text:s/></text:p>
          </table:table-cell>
          <table:table-cell office:value-type="currency" office:value="595419.894159502" table:style-name="ce32">
            <text:p><text:s/>£595,420<text:s/></text:p>
          </table:table-cell>
          <table:table-cell table:style-name="ce21"/>
          <table:table-cell office:value-type="currency" office:value="738875.9" table:style-name="ce32">
            <text:p><text:s/>£738,876<text:s/></text:p>
          </table:table-cell>
          <table:table-cell office:value-type="currency" office:value="716257.25" table:style-name="ce19">
            <text:p><text:s/>£716,257<text:s/></text:p>
          </table:table-cell>
          <table:table-cell office:value-type="currency" office:value="678559.5" table:style-name="ce19">
            <text:p><text:s/>£678,560<text:s/></text:p>
          </table:table-cell>
          <table:table-cell office:value-type="currency" office:value="640861.75" table:style-name="ce19">
            <text:p><text:s/>£640,862<text:s/></text:p>
          </table:table-cell>
          <table:table-cell office:value-type="currency" office:value="603164" table:style-name="ce19">
            <text:p><text:s/>£603,16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9</text:p>
          </table:table-cell>
          <table:table-cell office:value-type="string" table:style-name="ce6">
            <text:p>South Norfolk</text:p>
          </table:table-cell>
          <table:table-cell office:value-type="currency" office:value="548911.81539072713" table:style-name="ce33">
            <text:p><text:s/>£548,912<text:s/></text:p>
          </table:table-cell>
          <table:table-cell office:value-type="currency" office:value="513155" table:style-name="ce32">
            <text:p><text:s/>£513,155<text:s/></text:p>
          </table:table-cell>
          <table:table-cell office:value-type="currency" office:value="525045.65465271194" table:style-name="ce32">
            <text:p><text:s/>£525,046<text:s/></text:p>
          </table:table-cell>
          <table:table-cell table:style-name="ce21"/>
          <table:table-cell office:value-type="currency" office:value="523418.10000000003" table:style-name="ce32">
            <text:p><text:s/>£523,418<text:s/></text:p>
          </table:table-cell>
          <table:table-cell office:value-type="currency" office:value="536811.41060961387" table:style-name="ce19">
            <text:p><text:s/>£536,811<text:s/></text:p>
          </table:table-cell>
          <table:table-cell office:value-type="currency" office:value="532774.41952010267" table:style-name="ce19">
            <text:p><text:s/>£532,774<text:s/></text:p>
          </table:table-cell>
          <table:table-cell office:value-type="currency" office:value="529426.84668824426" table:style-name="ce19">
            <text:p><text:s/>£529,427<text:s/></text:p>
          </table:table-cell>
          <table:table-cell office:value-type="currency" office:value="528666.91638635378" table:style-name="ce19">
            <text:p><text:s/>£528,66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79</text:p>
          </table:table-cell>
          <table:table-cell office:value-type="string" table:style-name="ce6">
            <text:p>South Oxfordshire</text:p>
          </table:table-cell>
          <table:table-cell office:value-type="currency" office:value="994774.14879177616" table:style-name="ce33">
            <text:p><text:s/>£994,774<text:s/></text:p>
          </table:table-cell>
          <table:table-cell office:value-type="currency" office:value="994680" table:style-name="ce32">
            <text:p><text:s/>£994,680<text:s/></text:p>
          </table:table-cell>
          <table:table-cell office:value-type="currency" office:value="517921.64254008466" table:style-name="ce32">
            <text:p><text:s/>£517,922<text:s/></text:p>
          </table:table-cell>
          <table:table-cell table:style-name="ce21"/>
          <table:table-cell office:value-type="currency" office:value="974786.4" table:style-name="ce32">
            <text:p><text:s/>£974,786<text:s/></text:p>
          </table:table-cell>
          <table:table-cell office:value-type="currency" office:value="944946" table:style-name="ce19">
            <text:p><text:s/>£944,946<text:s/></text:p>
          </table:table-cell>
          <table:table-cell office:value-type="currency" office:value="895212" table:style-name="ce19">
            <text:p><text:s/>£895,212<text:s/></text:p>
          </table:table-cell>
          <table:table-cell office:value-type="currency" office:value="845478" table:style-name="ce19">
            <text:p><text:s/>£845,478<text:s/></text:p>
          </table:table-cell>
          <table:table-cell office:value-type="currency" office:value="795744" table:style-name="ce19">
            <text:p><text:s/>£795,74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6</text:p>
          </table:table-cell>
          <table:table-cell office:value-type="string" table:style-name="ce6">
            <text:p>South Ribble</text:p>
          </table:table-cell>
          <table:table-cell office:value-type="currency" office:value="523389.52748556936" table:style-name="ce33">
            <text:p><text:s/>£523,390<text:s/></text:p>
          </table:table-cell>
          <table:table-cell office:value-type="currency" office:value="363180" table:style-name="ce32">
            <text:p><text:s/>£363,180<text:s/></text:p>
          </table:table-cell>
          <table:table-cell office:value-type="currency" office:value="434921.48517903464" table:style-name="ce32">
            <text:p><text:s/>£434,921<text:s/></text:p>
          </table:table-cell>
          <table:table-cell table:style-name="ce21"/>
          <table:table-cell office:value-type="currency" office:value="370443.60000000003" table:style-name="ce32">
            <text:p><text:s/>£370,444<text:s/></text:p>
          </table:table-cell>
          <table:table-cell office:value-type="currency" office:value="381339" table:style-name="ce19">
            <text:p><text:s/>£381,339<text:s/></text:p>
          </table:table-cell>
          <table:table-cell office:value-type="currency" office:value="399498.00000000006" table:style-name="ce19">
            <text:p><text:s/>£399,498<text:s/></text:p>
          </table:table-cell>
          <table:table-cell office:value-type="currency" office:value="417656.99999999994" table:style-name="ce19">
            <text:p><text:s/>£417,657<text:s/></text:p>
          </table:table-cell>
          <table:table-cell office:value-type="currency" office:value="435816" table:style-name="ce19">
            <text:p><text:s/>£435,81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6</text:p>
          </table:table-cell>
          <table:table-cell office:value-type="string" table:style-name="ce6">
            <text:p>South Staffordshire</text:p>
          </table:table-cell>
          <table:table-cell office:value-type="currency" office:value="285422.35779621295" table:style-name="ce33">
            <text:p><text:s/>£285,422<text:s/></text:p>
          </table:table-cell>
          <table:table-cell office:value-type="currency" office:value="219530" table:style-name="ce32">
            <text:p><text:s/>£219,530<text:s/></text:p>
          </table:table-cell>
          <table:table-cell office:value-type="currency" office:value="395349.25691512128" table:style-name="ce32">
            <text:p><text:s/>£395,349<text:s/></text:p>
          </table:table-cell>
          <table:table-cell table:style-name="ce21"/>
          <table:table-cell office:value-type="currency" office:value="223920.6" table:style-name="ce32">
            <text:p><text:s/>£223,921<text:s/></text:p>
          </table:table-cell>
          <table:table-cell office:value-type="currency" office:value="230506.5" table:style-name="ce19">
            <text:p><text:s/>£230,507<text:s/></text:p>
          </table:table-cell>
          <table:table-cell office:value-type="currency" office:value="241483.00000000003" table:style-name="ce19">
            <text:p><text:s/>£241,483<text:s/></text:p>
          </table:table-cell>
          <table:table-cell office:value-type="currency" office:value="252459.49999999997" table:style-name="ce19">
            <text:p><text:s/>£252,460<text:s/></text:p>
          </table:table-cell>
          <table:table-cell office:value-type="currency" office:value="263436" table:style-name="ce19">
            <text:p><text:s/>£263,43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3</text:p>
          </table:table-cell>
          <table:table-cell office:value-type="string" table:style-name="ce6">
            <text:p>South Tyneside</text:p>
          </table:table-cell>
          <table:table-cell office:value-type="currency" office:value="1173385.2376774987" table:style-name="ce33">
            <text:p><text:s/>£1,173,385<text:s/></text:p>
          </table:table-cell>
          <table:table-cell office:value-type="currency" office:value="908994" table:style-name="ce32">
            <text:p><text:s/>£908,994<text:s/></text:p>
          </table:table-cell>
          <table:table-cell office:value-type="currency" office:value="1053759.5767767515" table:style-name="ce32">
            <text:p><text:s/>£1,053,760<text:s/></text:p>
          </table:table-cell>
          <table:table-cell table:style-name="ce21"/>
          <table:table-cell office:value-type="currency" office:value="927173.88" table:style-name="ce32">
            <text:p><text:s/>£927,174<text:s/></text:p>
          </table:table-cell>
          <table:table-cell office:value-type="currency" office:value="954443.70000000007" table:style-name="ce19">
            <text:p><text:s/>£954,444<text:s/></text:p>
          </table:table-cell>
          <table:table-cell office:value-type="currency" office:value="999893.4" table:style-name="ce19">
            <text:p><text:s/>£999,893<text:s/></text:p>
          </table:table-cell>
          <table:table-cell office:value-type="currency" office:value="1045343.1" table:style-name="ce19">
            <text:p><text:s/>£1,045,343<text:s/></text:p>
          </table:table-cell>
          <table:table-cell office:value-type="currency" office:value="1061027.4004374661" table:style-name="ce19">
            <text:p><text:s/>£1,061,02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5</text:p>
          </table:table-cell>
          <table:table-cell office:value-type="string" table:style-name="ce6">
            <text:p>Southampton</text:p>
          </table:table-cell>
          <table:table-cell office:value-type="currency" office:value="3040490.9230305706" table:style-name="ce33">
            <text:p><text:s/>£3,040,491<text:s/></text:p>
          </table:table-cell>
          <table:table-cell office:value-type="currency" office:value="2980742" table:style-name="ce32">
            <text:p><text:s/>£2,980,742<text:s/></text:p>
          </table:table-cell>
          <table:table-cell office:value-type="currency" office:value="2245387.1599853891" table:style-name="ce32">
            <text:p><text:s/>£2,245,387<text:s/></text:p>
          </table:table-cell>
          <table:table-cell table:style-name="ce21"/>
          <table:table-cell office:value-type="currency" office:value="2921127.16" table:style-name="ce32">
            <text:p><text:s/>£2,921,127<text:s/></text:p>
          </table:table-cell>
          <table:table-cell office:value-type="currency" office:value="2831704.9" table:style-name="ce19">
            <text:p><text:s/>£2,831,705<text:s/></text:p>
          </table:table-cell>
          <table:table-cell office:value-type="currency" office:value="2682667.8000000003" table:style-name="ce19">
            <text:p><text:s/>£2,682,668<text:s/></text:p>
          </table:table-cell>
          <table:table-cell office:value-type="currency" office:value="2533630.6999999997" table:style-name="ce19">
            <text:p><text:s/>£2,533,631<text:s/></text:p>
          </table:table-cell>
          <table:table-cell office:value-type="currency" office:value="2384593.6" table:style-name="ce19">
            <text:p><text:s/>£2,384,59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3</text:p>
          </table:table-cell>
          <table:table-cell office:value-type="string" table:style-name="ce6">
            <text:p>Southend-on-Sea</text:p>
          </table:table-cell>
          <table:table-cell office:value-type="currency" office:value="2091065.5957420908" table:style-name="ce33">
            <text:p><text:s/>£2,091,066<text:s/></text:p>
          </table:table-cell>
          <table:table-cell office:value-type="currency" office:value="1741737" table:style-name="ce32">
            <text:p><text:s/>£1,741,737<text:s/></text:p>
          </table:table-cell>
          <table:table-cell office:value-type="currency" office:value="1678193.5100446434" table:style-name="ce32">
            <text:p><text:s/>£1,678,194<text:s/></text:p>
          </table:table-cell>
          <table:table-cell table:style-name="ce21"/>
          <table:table-cell office:value-type="currency" office:value="1706902.26" table:style-name="ce32">
            <text:p><text:s/>£1,706,902<text:s/></text:p>
          </table:table-cell>
          <table:table-cell office:value-type="currency" office:value="1715800.1736036486" table:style-name="ce19">
            <text:p><text:s/>£1,715,800<text:s/></text:p>
          </table:table-cell>
          <table:table-cell office:value-type="currency" office:value="1702896.8152261619" table:style-name="ce19">
            <text:p><text:s/>£1,702,897<text:s/></text:p>
          </table:table-cell>
          <table:table-cell office:value-type="currency" office:value="1692197.0314053772" table:style-name="ce19">
            <text:p><text:s/>£1,692,197<text:s/></text:p>
          </table:table-cell>
          <table:table-cell office:value-type="currency" office:value="1689768.0805333573" table:style-name="ce19">
            <text:p><text:s/>£1,689,76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8</text:p>
          </table:table-cell>
          <table:table-cell office:value-type="string" table:style-name="ce6">
            <text:p>Southwark</text:p>
          </table:table-cell>
          <table:table-cell office:value-type="currency" office:value="10602898.711652342" table:style-name="ce33">
            <text:p><text:s/>£10,602,899<text:s/></text:p>
          </table:table-cell>
          <table:table-cell office:value-type="currency" office:value="10483320" table:style-name="ce32">
            <text:p><text:s/>£10,483,320<text:s/></text:p>
          </table:table-cell>
          <table:table-cell office:value-type="currency" office:value="16192399.119959893" table:style-name="ce32">
            <text:p><text:s/>£16,192,399<text:s/></text:p>
          </table:table-cell>
          <table:table-cell table:style-name="ce21"/>
          <table:table-cell office:value-type="currency" office:value="10692986.4" table:style-name="ce32">
            <text:p><text:s/>£10,692,986<text:s/></text:p>
          </table:table-cell>
          <table:table-cell office:value-type="currency" office:value="11007486" table:style-name="ce19">
            <text:p><text:s/>£11,007,486<text:s/></text:p>
          </table:table-cell>
          <table:table-cell office:value-type="currency" office:value="11531652" table:style-name="ce19">
            <text:p><text:s/>£11,531,652<text:s/></text:p>
          </table:table-cell>
          <table:table-cell office:value-type="currency" office:value="12055818" table:style-name="ce19">
            <text:p><text:s/>£12,055,818<text:s/></text:p>
          </table:table-cell>
          <table:table-cell office:value-type="currency" office:value="12579984" table:style-name="ce19">
            <text:p><text:s/>£12,579,98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3</text:p>
          </table:table-cell>
          <table:table-cell office:value-type="string" table:style-name="ce6">
            <text:p>Spelthorne</text:p>
          </table:table-cell>
          <table:table-cell office:value-type="currency" office:value="1166975.5360313626" table:style-name="ce33">
            <text:p><text:s/>£1,166,976<text:s/></text:p>
          </table:table-cell>
          <table:table-cell office:value-type="currency" office:value="1249101" table:style-name="ce32">
            <text:p><text:s/>£1,249,101<text:s/></text:p>
          </table:table-cell>
          <table:table-cell office:value-type="currency" office:value="925985.23330500093" table:style-name="ce32">
            <text:p><text:s/>£925,985<text:s/></text:p>
          </table:table-cell>
          <table:table-cell table:style-name="ce21"/>
          <table:table-cell office:value-type="currency" office:value="1224118.98" table:style-name="ce32">
            <text:p><text:s/>£1,224,119<text:s/></text:p>
          </table:table-cell>
          <table:table-cell office:value-type="currency" office:value="1186645.95" table:style-name="ce19">
            <text:p><text:s/>£1,186,646<text:s/></text:p>
          </table:table-cell>
          <table:table-cell office:value-type="currency" office:value="1124190.9000000001" table:style-name="ce19">
            <text:p><text:s/>£1,124,191<text:s/></text:p>
          </table:table-cell>
          <table:table-cell office:value-type="currency" office:value="1061735.8499999999" table:style-name="ce19">
            <text:p><text:s/>£1,061,736<text:s/></text:p>
          </table:table-cell>
          <table:table-cell office:value-type="currency" office:value="999280.8" table:style-name="ce19">
            <text:p><text:s/>£999,28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40</text:p>
          </table:table-cell>
          <table:table-cell office:value-type="string" table:style-name="ce6">
            <text:p>St Albans</text:p>
          </table:table-cell>
          <table:table-cell office:value-type="currency" office:value="979724.79000551894" table:style-name="ce33">
            <text:p><text:s/>£979,725<text:s/></text:p>
          </table:table-cell>
          <table:table-cell office:value-type="currency" office:value="1041475" table:style-name="ce32">
            <text:p><text:s/>£1,041,475<text:s/></text:p>
          </table:table-cell>
          <table:table-cell office:value-type="currency" office:value="886677.39242857334" table:style-name="ce32">
            <text:p><text:s/>£886,677<text:s/></text:p>
          </table:table-cell>
          <table:table-cell table:style-name="ce21"/>
          <table:table-cell office:value-type="currency" office:value="1020645.5" table:style-name="ce32">
            <text:p><text:s/>£1,020,646<text:s/></text:p>
          </table:table-cell>
          <table:table-cell office:value-type="currency" office:value="989401.25" table:style-name="ce19">
            <text:p><text:s/>£989,401<text:s/></text:p>
          </table:table-cell>
          <table:table-cell office:value-type="currency" office:value="937327.5" table:style-name="ce19">
            <text:p><text:s/>£937,328<text:s/></text:p>
          </table:table-cell>
          <table:table-cell office:value-type="currency" office:value="894076.18507711764" table:style-name="ce19">
            <text:p><text:s/>£894,076<text:s/></text:p>
          </table:table-cell>
          <table:table-cell office:value-type="currency" office:value="892792.84330952715" table:style-name="ce19">
            <text:p><text:s/>£892,79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3</text:p>
          </table:table-cell>
          <table:table-cell office:value-type="string" table:style-name="ce6">
            <text:p>St. Helens</text:p>
          </table:table-cell>
          <table:table-cell office:value-type="currency" office:value="988897.24827667745" table:style-name="ce33">
            <text:p><text:s/>£988,897<text:s/></text:p>
          </table:table-cell>
          <table:table-cell office:value-type="currency" office:value="776032" table:style-name="ce32">
            <text:p><text:s/>£776,032<text:s/></text:p>
          </table:table-cell>
          <table:table-cell office:value-type="currency" office:value="1094514.2156781142" table:style-name="ce32">
            <text:p><text:s/>£1,094,514<text:s/></text:p>
          </table:table-cell>
          <table:table-cell table:style-name="ce21"/>
          <table:table-cell office:value-type="currency" office:value="791552.64" table:style-name="ce32">
            <text:p><text:s/>£791,553<text:s/></text:p>
          </table:table-cell>
          <table:table-cell office:value-type="currency" office:value="814833.6" table:style-name="ce19">
            <text:p><text:s/>£814,834<text:s/></text:p>
          </table:table-cell>
          <table:table-cell office:value-type="currency" office:value="853635.20000000007" table:style-name="ce19">
            <text:p><text:s/>£853,635<text:s/></text:p>
          </table:table-cell>
          <table:table-cell office:value-type="currency" office:value="892436.79999999993" table:style-name="ce19">
            <text:p><text:s/>£892,437<text:s/></text:p>
          </table:table-cell>
          <table:table-cell office:value-type="currency" office:value="931238.40000000002" table:style-name="ce19">
            <text:p><text:s/>£931,23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7</text:p>
          </table:table-cell>
          <table:table-cell office:value-type="string" table:style-name="ce6">
            <text:p>Stafford</text:p>
          </table:table-cell>
          <table:table-cell office:value-type="currency" office:value="517447.31558264419" table:style-name="ce33">
            <text:p><text:s/>£517,447<text:s/></text:p>
          </table:table-cell>
          <table:table-cell office:value-type="currency" office:value="429232" table:style-name="ce32">
            <text:p><text:s/>£429,232<text:s/></text:p>
          </table:table-cell>
          <table:table-cell office:value-type="currency" office:value="477601.48967609525" table:style-name="ce32">
            <text:p><text:s/>£477,601<text:s/></text:p>
          </table:table-cell>
          <table:table-cell table:style-name="ce21"/>
          <table:table-cell office:value-type="currency" office:value="437816.64" table:style-name="ce32">
            <text:p><text:s/>£437,817<text:s/></text:p>
          </table:table-cell>
          <table:table-cell office:value-type="currency" office:value="450693.60000000003" table:style-name="ce19">
            <text:p><text:s/>£450,694<text:s/></text:p>
          </table:table-cell>
          <table:table-cell office:value-type="currency" office:value="472155.2" table:style-name="ce19">
            <text:p><text:s/>£472,155<text:s/></text:p>
          </table:table-cell>
          <table:table-cell office:value-type="currency" office:value="481586.78852427134" table:style-name="ce19">
            <text:p><text:s/>£481,587<text:s/></text:p>
          </table:table-cell>
          <table:table-cell office:value-type="currency" office:value="480895.52702916763" table:style-name="ce19">
            <text:p><text:s/>£480,89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8</text:p>
          </table:table-cell>
          <table:table-cell office:value-type="string" table:style-name="ce6">
            <text:p>Staffordshire Moorlands</text:p>
          </table:table-cell>
          <table:table-cell office:value-type="currency" office:value="227699.48073574266" table:style-name="ce33">
            <text:p><text:s/>£227,699<text:s/></text:p>
          </table:table-cell>
          <table:table-cell office:value-type="currency" office:value="240569" table:style-name="ce32">
            <text:p><text:s/>£240,569<text:s/></text:p>
          </table:table-cell>
          <table:table-cell office:value-type="currency" office:value="261620.58685745485" table:style-name="ce32">
            <text:p><text:s/>£261,621<text:s/></text:p>
          </table:table-cell>
          <table:table-cell table:style-name="ce21"/>
          <table:table-cell office:value-type="currency" office:value="245380.38" table:style-name="ce32">
            <text:p><text:s/>£245,380<text:s/></text:p>
          </table:table-cell>
          <table:table-cell office:value-type="currency" office:value="252597.45" table:style-name="ce19">
            <text:p><text:s/>£252,597<text:s/></text:p>
          </table:table-cell>
          <table:table-cell office:value-type="currency" office:value="264625.90000000002" table:style-name="ce19">
            <text:p><text:s/>£264,626<text:s/></text:p>
          </table:table-cell>
          <table:table-cell office:value-type="currency" office:value="263803.65421800531" table:style-name="ce19">
            <text:p><text:s/>£263,804<text:s/></text:p>
          </table:table-cell>
          <table:table-cell office:value-type="currency" office:value="263424.99493420863" table:style-name="ce19">
            <text:p><text:s/>£263,42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43</text:p>
          </table:table-cell>
          <table:table-cell office:value-type="string" table:style-name="ce6">
            <text:p>Stevenage</text:p>
          </table:table-cell>
          <table:table-cell office:value-type="currency" office:value="1209724.7838937866" table:style-name="ce33">
            <text:p><text:s/>£1,209,725<text:s/></text:p>
          </table:table-cell>
          <table:table-cell office:value-type="currency" office:value="1110414" table:style-name="ce32">
            <text:p><text:s/>£1,110,414<text:s/></text:p>
          </table:table-cell>
          <table:table-cell office:value-type="currency" office:value="856773.85847645358" table:style-name="ce32">
            <text:p><text:s/>£856,774<text:s/></text:p>
          </table:table-cell>
          <table:table-cell table:style-name="ce21"/>
          <table:table-cell office:value-type="currency" office:value="1088205.72" table:style-name="ce32">
            <text:p><text:s/>£1,088,206<text:s/></text:p>
          </table:table-cell>
          <table:table-cell office:value-type="currency" office:value="1054893.3" table:style-name="ce19">
            <text:p><text:s/>£1,054,893<text:s/></text:p>
          </table:table-cell>
          <table:table-cell office:value-type="currency" office:value="999372.6" table:style-name="ce19">
            <text:p><text:s/>£999,373<text:s/></text:p>
          </table:table-cell>
          <table:table-cell office:value-type="currency" office:value="943851.9" table:style-name="ce19">
            <text:p><text:s/>£943,852<text:s/></text:p>
          </table:table-cell>
          <table:table-cell office:value-type="currency" office:value="888331.20000000007" table:style-name="ce19">
            <text:p><text:s/>£888,33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7</text:p>
          </table:table-cell>
          <table:table-cell office:value-type="string" table:style-name="ce6">
            <text:p>Stockport</text:p>
          </table:table-cell>
          <table:table-cell office:value-type="currency" office:value="1877647.9339386865" table:style-name="ce33">
            <text:p><text:s/>£1,877,648<text:s/></text:p>
          </table:table-cell>
          <table:table-cell office:value-type="currency" office:value="1613775" table:style-name="ce32">
            <text:p><text:s/>£1,613,775<text:s/></text:p>
          </table:table-cell>
          <table:table-cell office:value-type="currency" office:value="1553112.4202822228" table:style-name="ce32">
            <text:p><text:s/>£1,553,112<text:s/></text:p>
          </table:table-cell>
          <table:table-cell table:style-name="ce21"/>
          <table:table-cell office:value-type="currency" office:value="1581499.5" table:style-name="ce32">
            <text:p><text:s/>£1,581,500<text:s/></text:p>
          </table:table-cell>
          <table:table-cell office:value-type="currency" office:value="1587916.1398230712" table:style-name="ce19">
            <text:p><text:s/>£1,587,916<text:s/></text:p>
          </table:table-cell>
          <table:table-cell office:value-type="currency" office:value="1575974.5097074276" table:style-name="ce19">
            <text:p><text:s/>£1,575,975<text:s/></text:p>
          </table:table-cell>
          <table:table-cell office:value-type="currency" office:value="1566072.2147414829" table:style-name="ce19">
            <text:p><text:s/>£1,566,072<text:s/></text:p>
          </table:table-cell>
          <table:table-cell office:value-type="currency" office:value="1563824.3012887079" table:style-name="ce19">
            <text:p><text:s/>£1,563,82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4</text:p>
          </table:table-cell>
          <table:table-cell office:value-type="string" table:style-name="ce6">
            <text:p>Stockton-on-Tees</text:p>
          </table:table-cell>
          <table:table-cell office:value-type="currency" office:value="1739054.0615500992" table:style-name="ce33">
            <text:p><text:s/>£1,739,054<text:s/></text:p>
          </table:table-cell>
          <table:table-cell office:value-type="currency" office:value="1235324" table:style-name="ce32">
            <text:p><text:s/>£1,235,324<text:s/></text:p>
          </table:table-cell>
          <table:table-cell office:value-type="currency" office:value="1122069.1229549199" table:style-name="ce32">
            <text:p><text:s/>£1,122,069<text:s/></text:p>
          </table:table-cell>
          <table:table-cell table:style-name="ce21"/>
          <table:table-cell office:value-type="currency" office:value="1210617.52" table:style-name="ce32">
            <text:p><text:s/>£1,210,618<text:s/></text:p>
          </table:table-cell>
          <table:table-cell office:value-type="currency" office:value="1173557.8" table:style-name="ce19">
            <text:p><text:s/>£1,173,558<text:s/></text:p>
          </table:table-cell>
          <table:table-cell office:value-type="currency" office:value="1138586.1788326877" table:style-name="ce19">
            <text:p><text:s/>£1,138,586<text:s/></text:p>
          </table:table-cell>
          <table:table-cell office:value-type="currency" office:value="1131432.118841551" table:style-name="ce19">
            <text:p><text:s/>£1,131,432<text:s/></text:p>
          </table:table-cell>
          <table:table-cell office:value-type="currency" office:value="1129808.080398812" table:style-name="ce19">
            <text:p><text:s/>£1,129,80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1</text:p>
          </table:table-cell>
          <table:table-cell office:value-type="string" table:style-name="ce6">
            <text:p>Stoke-on-Trent</text:p>
          </table:table-cell>
          <table:table-cell office:value-type="currency" office:value="1859244.3659488359" table:style-name="ce33">
            <text:p><text:s/>£1,859,244<text:s/></text:p>
          </table:table-cell>
          <table:table-cell office:value-type="currency" office:value="1747686" table:style-name="ce32">
            <text:p><text:s/>£1,747,686<text:s/></text:p>
          </table:table-cell>
          <table:table-cell office:value-type="currency" office:value="1597893.6453264169" table:style-name="ce32">
            <text:p><text:s/>£1,597,894<text:s/></text:p>
          </table:table-cell>
          <table:table-cell table:style-name="ce21"/>
          <table:table-cell office:value-type="currency" office:value="1712732.28" table:style-name="ce32">
            <text:p><text:s/>£1,712,732<text:s/></text:p>
          </table:table-cell>
          <table:table-cell office:value-type="currency" office:value="1660301.7" table:style-name="ce19">
            <text:p><text:s/>£1,660,302<text:s/></text:p>
          </table:table-cell>
          <table:table-cell office:value-type="currency" office:value="1621414.9223018342" table:style-name="ce19">
            <text:p><text:s/>£1,621,415<text:s/></text:p>
          </table:table-cell>
          <table:table-cell office:value-type="currency" office:value="1611227.1123316099" table:style-name="ce19">
            <text:p><text:s/>£1,611,227<text:s/></text:p>
          </table:table-cell>
          <table:table-cell office:value-type="currency" office:value="1608914.3843059202" table:style-name="ce19">
            <text:p><text:s/>£1,608,9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1</text:p>
          </table:table-cell>
          <table:table-cell office:value-type="string" table:style-name="ce6">
            <text:p>Stratford-on-Avon</text:p>
          </table:table-cell>
          <table:table-cell office:value-type="currency" office:value="803342.65825172479" table:style-name="ce33">
            <text:p><text:s/>£803,343<text:s/></text:p>
          </table:table-cell>
          <table:table-cell office:value-type="currency" office:value="791294" table:style-name="ce32">
            <text:p><text:s/>£791,294<text:s/></text:p>
          </table:table-cell>
          <table:table-cell office:value-type="currency" office:value="567713.69952704106" table:style-name="ce32">
            <text:p><text:s/>£567,714<text:s/></text:p>
          </table:table-cell>
          <table:table-cell table:style-name="ce21"/>
          <table:table-cell office:value-type="currency" office:value="775468.12" table:style-name="ce32">
            <text:p><text:s/>£775,468<text:s/></text:p>
          </table:table-cell>
          <table:table-cell office:value-type="currency" office:value="751729.29999999993" table:style-name="ce19">
            <text:p><text:s/>£751,729<text:s/></text:p>
          </table:table-cell>
          <table:table-cell office:value-type="currency" office:value="712164.6" table:style-name="ce19">
            <text:p><text:s/>£712,165<text:s/></text:p>
          </table:table-cell>
          <table:table-cell office:value-type="currency" office:value="672599.9" table:style-name="ce19">
            <text:p><text:s/>£672,600<text:s/></text:p>
          </table:table-cell>
          <table:table-cell office:value-type="currency" office:value="633035.20000000007" table:style-name="ce19">
            <text:p><text:s/>£633,03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2</text:p>
          </table:table-cell>
          <table:table-cell office:value-type="string" table:style-name="ce6">
            <text:p>Stroud</text:p>
          </table:table-cell>
          <table:table-cell office:value-type="currency" office:value="597388.63033719908" table:style-name="ce33">
            <text:p><text:s/>£597,389<text:s/></text:p>
          </table:table-cell>
          <table:table-cell office:value-type="currency" office:value="526208" table:style-name="ce32">
            <text:p><text:s/>£526,208<text:s/></text:p>
          </table:table-cell>
          <table:table-cell office:value-type="currency" office:value="488417.82907890971" table:style-name="ce32">
            <text:p><text:s/>£488,418<text:s/></text:p>
          </table:table-cell>
          <table:table-cell table:style-name="ce21"/>
          <table:table-cell office:value-type="currency" office:value="515683.83999999997" table:style-name="ce32">
            <text:p><text:s/>£515,684<text:s/></text:p>
          </table:table-cell>
          <table:table-cell office:value-type="currency" office:value="499897.59999999998" table:style-name="ce19">
            <text:p><text:s/>£499,898<text:s/></text:p>
          </table:table-cell>
          <table:table-cell office:value-type="currency" office:value="495607.42587785702" table:style-name="ce19">
            <text:p><text:s/>£495,607<text:s/></text:p>
          </table:table-cell>
          <table:table-cell office:value-type="currency" office:value="492493.38381174131" table:style-name="ce19">
            <text:p><text:s/>£492,493<text:s/></text:p>
          </table:table-cell>
          <table:table-cell office:value-type="currency" office:value="491786.46717504202" table:style-name="ce19">
            <text:p><text:s/>£491,78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24</text:p>
          </table:table-cell>
          <table:table-cell office:value-type="string" table:style-name="ce6">
            <text:p>Sunderland</text:p>
          </table:table-cell>
          <table:table-cell office:value-type="currency" office:value="2159210.5944018057" table:style-name="ce33">
            <text:p><text:s/>£2,159,211<text:s/></text:p>
          </table:table-cell>
          <table:table-cell office:value-type="currency" office:value="1483452" table:style-name="ce32">
            <text:p><text:s/>£1,483,452<text:s/></text:p>
          </table:table-cell>
          <table:table-cell office:value-type="currency" office:value="1916103.9318737732" table:style-name="ce32">
            <text:p><text:s/>£1,916,104<text:s/></text:p>
          </table:table-cell>
          <table:table-cell table:style-name="ce21"/>
          <table:table-cell office:value-type="currency" office:value="1513121.04" table:style-name="ce32">
            <text:p><text:s/>£1,513,121<text:s/></text:p>
          </table:table-cell>
          <table:table-cell office:value-type="currency" office:value="1557624.6" table:style-name="ce19">
            <text:p><text:s/>£1,557,625<text:s/></text:p>
          </table:table-cell>
          <table:table-cell office:value-type="currency" office:value="1631797.2000000002" table:style-name="ce19">
            <text:p><text:s/>£1,631,797<text:s/></text:p>
          </table:table-cell>
          <table:table-cell office:value-type="currency" office:value="1705969.7999999998" table:style-name="ce19">
            <text:p><text:s/>£1,705,970<text:s/></text:p>
          </table:table-cell>
          <table:table-cell office:value-type="currency" office:value="1780142.4" table:style-name="ce19">
            <text:p><text:s/>£1,780,14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4</text:p>
          </table:table-cell>
          <table:table-cell office:value-type="string" table:style-name="ce6">
            <text:p>Surrey Heath</text:p>
          </table:table-cell>
          <table:table-cell office:value-type="currency" office:value="320586.0781113049" table:style-name="ce33">
            <text:p><text:s/>£320,586<text:s/></text:p>
          </table:table-cell>
          <table:table-cell office:value-type="currency" office:value="495077" table:style-name="ce32">
            <text:p><text:s/>£495,077<text:s/></text:p>
          </table:table-cell>
          <table:table-cell office:value-type="currency" office:value="360875.65765372559" table:style-name="ce32">
            <text:p><text:s/>£360,876<text:s/></text:p>
          </table:table-cell>
          <table:table-cell table:style-name="ce21"/>
          <table:table-cell office:value-type="currency" office:value="485175.45999999996" table:style-name="ce32">
            <text:p><text:s/>£485,175<text:s/></text:p>
          </table:table-cell>
          <table:table-cell office:value-type="currency" office:value="470323.14999999997" table:style-name="ce19">
            <text:p><text:s/>£470,323<text:s/></text:p>
          </table:table-cell>
          <table:table-cell office:value-type="currency" office:value="445569.3" table:style-name="ce19">
            <text:p><text:s/>£445,569<text:s/></text:p>
          </table:table-cell>
          <table:table-cell office:value-type="currency" office:value="420815.45" table:style-name="ce19">
            <text:p><text:s/>£420,815<text:s/></text:p>
          </table:table-cell>
          <table:table-cell office:value-type="currency" office:value="396061.60000000003" table:style-name="ce19">
            <text:p><text:s/>£396,06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29</text:p>
          </table:table-cell>
          <table:table-cell office:value-type="string" table:style-name="ce6">
            <text:p>Sutton</text:p>
          </table:table-cell>
          <table:table-cell office:value-type="currency" office:value="2613318.9611703823" table:style-name="ce33">
            <text:p><text:s/>£2,613,319<text:s/></text:p>
          </table:table-cell>
          <table:table-cell office:value-type="currency" office:value="3110174" table:style-name="ce32">
            <text:p><text:s/>£3,110,174<text:s/></text:p>
          </table:table-cell>
          <table:table-cell office:value-type="currency" office:value="4702741.6172168553" table:style-name="ce32">
            <text:p><text:s/>£4,702,742<text:s/></text:p>
          </table:table-cell>
          <table:table-cell table:style-name="ce21"/>
          <table:table-cell office:value-type="currency" office:value="3172377.48" table:style-name="ce32">
            <text:p><text:s/>£3,172,377<text:s/></text:p>
          </table:table-cell>
          <table:table-cell office:value-type="currency" office:value="3265682.7" table:style-name="ce19">
            <text:p><text:s/>£3,265,683<text:s/></text:p>
          </table:table-cell>
          <table:table-cell office:value-type="currency" office:value="3421191.4000000004" table:style-name="ce19">
            <text:p><text:s/>£3,421,191<text:s/></text:p>
          </table:table-cell>
          <table:table-cell office:value-type="currency" office:value="3576700.0999999996" table:style-name="ce19">
            <text:p><text:s/>£3,576,700<text:s/></text:p>
          </table:table-cell>
          <table:table-cell office:value-type="currency" office:value="3732208.8" table:style-name="ce19">
            <text:p><text:s/>£3,732,20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3</text:p>
          </table:table-cell>
          <table:table-cell office:value-type="string" table:style-name="ce6">
            <text:p>Swale</text:p>
          </table:table-cell>
          <table:table-cell office:value-type="currency" office:value="1300632.983251407" table:style-name="ce33">
            <text:p><text:s/>£1,300,633<text:s/></text:p>
          </table:table-cell>
          <table:table-cell office:value-type="currency" office:value="1346129" table:style-name="ce32">
            <text:p><text:s/>£1,346,129<text:s/></text:p>
          </table:table-cell>
          <table:table-cell office:value-type="currency" office:value="1418822.2507558488" table:style-name="ce32">
            <text:p><text:s/>£1,418,822<text:s/></text:p>
          </table:table-cell>
          <table:table-cell table:style-name="ce21"/>
          <table:table-cell office:value-type="currency" office:value="1373051.58" table:style-name="ce32">
            <text:p><text:s/>£1,373,052<text:s/></text:p>
          </table:table-cell>
          <table:table-cell office:value-type="currency" office:value="1413435.45" table:style-name="ce19">
            <text:p><text:s/>£1,413,435<text:s/></text:p>
          </table:table-cell>
          <table:table-cell office:value-type="currency" office:value="1439707.5651423994" table:style-name="ce19">
            <text:p><text:s/>£1,439,708<text:s/></text:p>
          </table:table-cell>
          <table:table-cell office:value-type="currency" office:value="1430661.4740496008" table:style-name="ce19">
            <text:p><text:s/>£1,430,661<text:s/></text:p>
          </table:table-cell>
          <table:table-cell office:value-type="currency" office:value="1428607.9268736718" table:style-name="ce19">
            <text:p><text:s/>£1,428,60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0</text:p>
          </table:table-cell>
          <table:table-cell office:value-type="string" table:style-name="ce6">
            <text:p>Swindon</text:p>
          </table:table-cell>
          <table:table-cell office:value-type="currency" office:value="2152280.4543843288" table:style-name="ce33">
            <text:p><text:s/>£2,152,280<text:s/></text:p>
          </table:table-cell>
          <table:table-cell office:value-type="currency" office:value="3241654" table:style-name="ce32">
            <text:p><text:s/>£3,241,654<text:s/></text:p>
          </table:table-cell>
          <table:table-cell office:value-type="currency" office:value="1694929.4901129883" table:style-name="ce32">
            <text:p><text:s/>£1,694,929<text:s/></text:p>
          </table:table-cell>
          <table:table-cell table:style-name="ce21"/>
          <table:table-cell office:value-type="currency" office:value="3176820.92" table:style-name="ce32">
            <text:p><text:s/>£3,176,821<text:s/></text:p>
          </table:table-cell>
          <table:table-cell office:value-type="currency" office:value="3079571.3" table:style-name="ce19">
            <text:p><text:s/>£3,079,571<text:s/></text:p>
          </table:table-cell>
          <table:table-cell office:value-type="currency" office:value="2917488.6" table:style-name="ce19">
            <text:p><text:s/>£2,917,489<text:s/></text:p>
          </table:table-cell>
          <table:table-cell office:value-type="currency" office:value="2755405.9" table:style-name="ce19">
            <text:p><text:s/>£2,755,406<text:s/></text:p>
          </table:table-cell>
          <table:table-cell office:value-type="currency" office:value="2593323.2000000002" table:style-name="ce19">
            <text:p><text:s/>£2,593,32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8</text:p>
          </table:table-cell>
          <table:table-cell office:value-type="string" table:style-name="ce6">
            <text:p>Tameside</text:p>
          </table:table-cell>
          <table:table-cell office:value-type="currency" office:value="1793751.4394279711" table:style-name="ce33">
            <text:p><text:s/>£1,793,751<text:s/></text:p>
          </table:table-cell>
          <table:table-cell office:value-type="currency" office:value="1563828" table:style-name="ce32">
            <text:p><text:s/>£1,563,828<text:s/></text:p>
          </table:table-cell>
          <table:table-cell office:value-type="currency" office:value="1840410.4520653198" table:style-name="ce32">
            <text:p><text:s/>£1,840,410<text:s/></text:p>
          </table:table-cell>
          <table:table-cell table:style-name="ce21"/>
          <table:table-cell office:value-type="currency" office:value="1595104.56" table:style-name="ce32">
            <text:p><text:s/>£1,595,105<text:s/></text:p>
          </table:table-cell>
          <table:table-cell office:value-type="currency" office:value="1642019.4000000001" table:style-name="ce19">
            <text:p><text:s/>£1,642,019<text:s/></text:p>
          </table:table-cell>
          <table:table-cell office:value-type="currency" office:value="1720210.8" table:style-name="ce19">
            <text:p><text:s/>£1,720,211<text:s/></text:p>
          </table:table-cell>
          <table:table-cell office:value-type="currency" office:value="1798402.2" table:style-name="ce19">
            <text:p><text:s/>£1,798,402<text:s/></text:p>
          </table:table-cell>
          <table:table-cell office:value-type="currency" office:value="1853103.8395549599" table:style-name="ce19">
            <text:p><text:s/>£1,853,10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99</text:p>
          </table:table-cell>
          <table:table-cell office:value-type="string" table:style-name="ce6">
            <text:p>Tamworth</text:p>
          </table:table-cell>
          <table:table-cell office:value-type="currency" office:value="460579.92612110596" table:style-name="ce33">
            <text:p><text:s/>£460,580<text:s/></text:p>
          </table:table-cell>
          <table:table-cell office:value-type="currency" office:value="480374" table:style-name="ce32">
            <text:p><text:s/>£480,374<text:s/></text:p>
          </table:table-cell>
          <table:table-cell office:value-type="currency" office:value="421223.12704064324" table:style-name="ce32">
            <text:p><text:s/>£421,223<text:s/></text:p>
          </table:table-cell>
          <table:table-cell table:style-name="ce21"/>
          <table:table-cell office:value-type="currency" office:value="470766.52" table:style-name="ce32">
            <text:p><text:s/>£470,767<text:s/></text:p>
          </table:table-cell>
          <table:table-cell office:value-type="currency" office:value="456355.3" table:style-name="ce19">
            <text:p><text:s/>£456,355<text:s/></text:p>
          </table:table-cell>
          <table:table-cell office:value-type="currency" office:value="432336.60000000003" table:style-name="ce19">
            <text:p><text:s/>£432,337<text:s/></text:p>
          </table:table-cell>
          <table:table-cell office:value-type="currency" office:value="424737.98216422898" table:style-name="ce19">
            <text:p><text:s/>£424,738<text:s/></text:p>
          </table:table-cell>
          <table:table-cell office:value-type="currency" office:value="424128.32048003317" table:style-name="ce19">
            <text:p><text:s/>£424,12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5</text:p>
          </table:table-cell>
          <table:table-cell office:value-type="string" table:style-name="ce6">
            <text:p>Tandridge</text:p>
          </table:table-cell>
          <table:table-cell office:value-type="currency" office:value="626183.12120408332" table:style-name="ce33">
            <text:p><text:s/>£626,183<text:s/></text:p>
          </table:table-cell>
          <table:table-cell office:value-type="currency" office:value="650913" table:style-name="ce32">
            <text:p><text:s/>£650,913<text:s/></text:p>
          </table:table-cell>
          <table:table-cell office:value-type="currency" office:value="472811.08263773285" table:style-name="ce32">
            <text:p><text:s/>£472,811<text:s/></text:p>
          </table:table-cell>
          <table:table-cell table:style-name="ce21"/>
          <table:table-cell office:value-type="currency" office:value="637894.74" table:style-name="ce32">
            <text:p><text:s/>£637,895<text:s/></text:p>
          </table:table-cell>
          <table:table-cell office:value-type="currency" office:value="618367.35" table:style-name="ce19">
            <text:p><text:s/>£618,367<text:s/></text:p>
          </table:table-cell>
          <table:table-cell office:value-type="currency" office:value="585821.70000000007" table:style-name="ce19">
            <text:p><text:s/>£585,822<text:s/></text:p>
          </table:table-cell>
          <table:table-cell office:value-type="currency" office:value="553276.04999999993" table:style-name="ce19">
            <text:p><text:s/>£553,276<text:s/></text:p>
          </table:table-cell>
          <table:table-cell office:value-type="currency" office:value="520730.4" table:style-name="ce19">
            <text:p><text:s/>£520,73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5</text:p>
          </table:table-cell>
          <table:table-cell office:value-type="string" table:style-name="ce6">
            <text:p>Teignbridge</text:p>
          </table:table-cell>
          <table:table-cell office:value-type="currency" office:value="861503.94895069627" table:style-name="ce33">
            <text:p><text:s/>£861,504<text:s/></text:p>
          </table:table-cell>
          <table:table-cell office:value-type="currency" office:value="936832" table:style-name="ce32">
            <text:p><text:s/>£936,832<text:s/></text:p>
          </table:table-cell>
          <table:table-cell office:value-type="currency" office:value="616977.28052892652" table:style-name="ce32">
            <text:p><text:s/>£616,977<text:s/></text:p>
          </table:table-cell>
          <table:table-cell table:style-name="ce21"/>
          <table:table-cell office:value-type="currency" office:value="918095.35999999999" table:style-name="ce32">
            <text:p><text:s/>£918,095<text:s/></text:p>
          </table:table-cell>
          <table:table-cell office:value-type="currency" office:value="889990.39999999991" table:style-name="ce19">
            <text:p><text:s/>£889,990<text:s/></text:p>
          </table:table-cell>
          <table:table-cell office:value-type="currency" office:value="843148.80000000005" table:style-name="ce19">
            <text:p><text:s/>£843,149<text:s/></text:p>
          </table:table-cell>
          <table:table-cell office:value-type="currency" office:value="796307.2" table:style-name="ce19">
            <text:p><text:s/>£796,307<text:s/></text:p>
          </table:table-cell>
          <table:table-cell office:value-type="currency" office:value="749465.60000000009" table:style-name="ce19">
            <text:p><text:s/>£749,46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0</text:p>
          </table:table-cell>
          <table:table-cell office:value-type="string" table:style-name="ce6">
            <text:p>Telford and Wrekin</text:p>
          </table:table-cell>
          <table:table-cell office:value-type="currency" office:value="1492066.4462943901" table:style-name="ce33">
            <text:p><text:s/>£1,492,066<text:s/></text:p>
          </table:table-cell>
          <table:table-cell office:value-type="currency" office:value="1136799" table:style-name="ce32">
            <text:p><text:s/>£1,136,799<text:s/></text:p>
          </table:table-cell>
          <table:table-cell office:value-type="currency" office:value="1103008.2471917218" table:style-name="ce32">
            <text:p><text:s/>£1,103,008<text:s/></text:p>
          </table:table-cell>
          <table:table-cell table:style-name="ce21"/>
          <table:table-cell office:value-type="currency" office:value="1114063.02" table:style-name="ce32">
            <text:p><text:s/>£1,114,063<text:s/></text:p>
          </table:table-cell>
          <table:table-cell office:value-type="currency" office:value="1127725.5755609891" table:style-name="ce19">
            <text:p><text:s/>£1,127,726<text:s/></text:p>
          </table:table-cell>
          <table:table-cell office:value-type="currency" office:value="1119244.7236081895" table:style-name="ce19">
            <text:p><text:s/>£1,119,245<text:s/></text:p>
          </table:table-cell>
          <table:table-cell office:value-type="currency" office:value="1112212.1914676139" table:style-name="ce19">
            <text:p><text:s/>£1,112,212<text:s/></text:p>
          </table:table-cell>
          <table:table-cell office:value-type="currency" office:value="1110615.7409821213" table:style-name="ce19">
            <text:p><text:s/>£1,110,61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6</text:p>
          </table:table-cell>
          <table:table-cell office:value-type="string" table:style-name="ce6">
            <text:p>Tendring</text:p>
          </table:table-cell>
          <table:table-cell office:value-type="currency" office:value="1240995.3421530393" table:style-name="ce33">
            <text:p><text:s/>£1,240,995<text:s/></text:p>
          </table:table-cell>
          <table:table-cell office:value-type="currency" office:value="1456782" table:style-name="ce32">
            <text:p><text:s/>£1,456,782<text:s/></text:p>
          </table:table-cell>
          <table:table-cell office:value-type="currency" office:value="1079163.3551966904" table:style-name="ce32">
            <text:p><text:s/>£1,079,163<text:s/></text:p>
          </table:table-cell>
          <table:table-cell table:style-name="ce21"/>
          <table:table-cell office:value-type="currency" office:value="1427646.3599999999" table:style-name="ce32">
            <text:p><text:s/>£1,427,646<text:s/></text:p>
          </table:table-cell>
          <table:table-cell office:value-type="currency" office:value="1383942.9" table:style-name="ce19">
            <text:p><text:s/>£1,383,943<text:s/></text:p>
          </table:table-cell>
          <table:table-cell office:value-type="currency" office:value="1311103.8" table:style-name="ce19">
            <text:p><text:s/>£1,311,104<text:s/></text:p>
          </table:table-cell>
          <table:table-cell office:value-type="currency" office:value="1238264.7" table:style-name="ce19">
            <text:p><text:s/>£1,238,265<text:s/></text:p>
          </table:table-cell>
          <table:table-cell office:value-type="currency" office:value="1165425.6000000001" table:style-name="ce19">
            <text:p><text:s/>£1,165,42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3</text:p>
          </table:table-cell>
          <table:table-cell office:value-type="string" table:style-name="ce6">
            <text:p>Test Valley</text:p>
          </table:table-cell>
          <table:table-cell office:value-type="currency" office:value="885586.36315048125" table:style-name="ce33">
            <text:p><text:s/>£885,586<text:s/></text:p>
          </table:table-cell>
          <table:table-cell office:value-type="currency" office:value="934288" table:style-name="ce32">
            <text:p><text:s/>£934,288<text:s/></text:p>
          </table:table-cell>
          <table:table-cell office:value-type="currency" office:value="704069.56893097085" table:style-name="ce32">
            <text:p><text:s/>£704,070<text:s/></text:p>
          </table:table-cell>
          <table:table-cell table:style-name="ce21"/>
          <table:table-cell office:value-type="currency" office:value="915602.24" table:style-name="ce32">
            <text:p><text:s/>£915,602<text:s/></text:p>
          </table:table-cell>
          <table:table-cell office:value-type="currency" office:value="887573.6" table:style-name="ce19">
            <text:p><text:s/>£887,574<text:s/></text:p>
          </table:table-cell>
          <table:table-cell office:value-type="currency" office:value="840859.20000000007" table:style-name="ce19">
            <text:p><text:s/>£840,859<text:s/></text:p>
          </table:table-cell>
          <table:table-cell office:value-type="currency" office:value="794144.79999999993" table:style-name="ce19">
            <text:p><text:s/>£794,145<text:s/></text:p>
          </table:table-cell>
          <table:table-cell office:value-type="currency" office:value="747430.40000000002" table:style-name="ce19">
            <text:p><text:s/>£747,43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83</text:p>
          </table:table-cell>
          <table:table-cell office:value-type="string" table:style-name="ce6">
            <text:p>Tewkesbury</text:p>
          </table:table-cell>
          <table:table-cell office:value-type="currency" office:value="556469.68965939514" table:style-name="ce33">
            <text:p><text:s/>£556,470<text:s/></text:p>
          </table:table-cell>
          <table:table-cell office:value-type="currency" office:value="505476" table:style-name="ce32">
            <text:p><text:s/>£505,476<text:s/></text:p>
          </table:table-cell>
          <table:table-cell office:value-type="currency" office:value="394503.82704916201" table:style-name="ce32">
            <text:p><text:s/>£394,504<text:s/></text:p>
          </table:table-cell>
          <table:table-cell table:style-name="ce21"/>
          <table:table-cell office:value-type="currency" office:value="495366.48" table:style-name="ce32">
            <text:p><text:s/>£495,366<text:s/></text:p>
          </table:table-cell>
          <table:table-cell office:value-type="currency" office:value="480202.19999999995" table:style-name="ce19">
            <text:p><text:s/>£480,202<text:s/></text:p>
          </table:table-cell>
          <table:table-cell office:value-type="currency" office:value="454928.4" table:style-name="ce19">
            <text:p><text:s/>£454,928<text:s/></text:p>
          </table:table-cell>
          <table:table-cell office:value-type="currency" office:value="429654.6" table:style-name="ce19">
            <text:p><text:s/>£429,655<text:s/></text:p>
          </table:table-cell>
          <table:table-cell office:value-type="currency" office:value="404380.80000000005" table:style-name="ce19">
            <text:p><text:s/>£404,38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4</text:p>
          </table:table-cell>
          <table:table-cell office:value-type="string" table:style-name="ce6">
            <text:p>Thanet</text:p>
          </table:table-cell>
          <table:table-cell office:value-type="currency" office:value="1346558.6968639423" table:style-name="ce33">
            <text:p><text:s/>£1,346,559<text:s/></text:p>
          </table:table-cell>
          <table:table-cell office:value-type="currency" office:value="1697608" table:style-name="ce32">
            <text:p><text:s/>£1,697,608<text:s/></text:p>
          </table:table-cell>
          <table:table-cell office:value-type="currency" office:value="1404235.5735203656" table:style-name="ce32">
            <text:p><text:s/>£1,404,236<text:s/></text:p>
          </table:table-cell>
          <table:table-cell table:style-name="ce21"/>
          <table:table-cell office:value-type="currency" office:value="1663655.84" table:style-name="ce32">
            <text:p><text:s/>£1,663,656<text:s/></text:p>
          </table:table-cell>
          <table:table-cell office:value-type="currency" office:value="1612727.5999999999" table:style-name="ce19">
            <text:p><text:s/>£1,612,728<text:s/></text:p>
          </table:table-cell>
          <table:table-cell office:value-type="currency" office:value="1527847.2" table:style-name="ce19">
            <text:p><text:s/>£1,527,847<text:s/></text:p>
          </table:table-cell>
          <table:table-cell office:value-type="currency" office:value="1442966.8" table:style-name="ce19">
            <text:p><text:s/>£1,442,967<text:s/></text:p>
          </table:table-cell>
          <table:table-cell office:value-type="currency" office:value="1413920.6447181671" table:style-name="ce19">
            <text:p><text:s/>£1,413,92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2</text:p>
          </table:table-cell>
          <table:table-cell office:value-type="string" table:style-name="ce6">
            <text:p>Three Rivers</text:p>
          </table:table-cell>
          <table:table-cell office:value-type="currency" office:value="698514.25934539421" table:style-name="ce33">
            <text:p><text:s/>£698,514<text:s/></text:p>
          </table:table-cell>
          <table:table-cell office:value-type="currency" office:value="645592" table:style-name="ce32">
            <text:p><text:s/>£645,592<text:s/></text:p>
          </table:table-cell>
          <table:table-cell office:value-type="currency" office:value="572507.02890593163" table:style-name="ce32">
            <text:p><text:s/>£572,507<text:s/></text:p>
          </table:table-cell>
          <table:table-cell table:style-name="ce21"/>
          <table:table-cell office:value-type="currency" office:value="632680.16" table:style-name="ce32">
            <text:p><text:s/>£632,680<text:s/></text:p>
          </table:table-cell>
          <table:table-cell office:value-type="currency" office:value="613312.4" table:style-name="ce19">
            <text:p><text:s/>£613,312<text:s/></text:p>
          </table:table-cell>
          <table:table-cell office:value-type="currency" office:value="581032.80000000005" table:style-name="ce19">
            <text:p><text:s/>£581,033<text:s/></text:p>
          </table:table-cell>
          <table:table-cell office:value-type="currency" office:value="577284.25772994314" table:style-name="ce19">
            <text:p><text:s/>£577,284<text:s/></text:p>
          </table:table-cell>
          <table:table-cell office:value-type="currency" office:value="576455.63371323992" table:style-name="ce19">
            <text:p><text:s/>£576,45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4</text:p>
          </table:table-cell>
          <table:table-cell office:value-type="string" table:style-name="ce6">
            <text:p>Thurrock</text:p>
          </table:table-cell>
          <table:table-cell office:value-type="currency" office:value="1565411.2071467824" table:style-name="ce33">
            <text:p><text:s/>£1,565,411<text:s/></text:p>
          </table:table-cell>
          <table:table-cell office:value-type="currency" office:value="1713665" table:style-name="ce32">
            <text:p><text:s/>£1,713,665<text:s/></text:p>
          </table:table-cell>
          <table:table-cell office:value-type="currency" office:value="1723002.3243122273" table:style-name="ce32">
            <text:p><text:s/>£1,723,002<text:s/></text:p>
          </table:table-cell>
          <table:table-cell table:style-name="ce21"/>
          <table:table-cell office:value-type="currency" office:value="1747938.3" table:style-name="ce32">
            <text:p><text:s/>£1,747,938<text:s/></text:p>
          </table:table-cell>
          <table:table-cell office:value-type="currency" office:value="1761613.1092628078" table:style-name="ce19">
            <text:p><text:s/>£1,761,613<text:s/></text:p>
          </table:table-cell>
          <table:table-cell office:value-type="currency" office:value="1748365.2231622047" table:style-name="ce19">
            <text:p><text:s/>£1,748,365<text:s/></text:p>
          </table:table-cell>
          <table:table-cell office:value-type="currency" office:value="1737379.7484344658" table:style-name="ce19">
            <text:p><text:s/>£1,737,380<text:s/></text:p>
          </table:table-cell>
          <table:table-cell office:value-type="currency" office:value="1734885.9430579818" table:style-name="ce19">
            <text:p><text:s/>£1,734,88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5</text:p>
          </table:table-cell>
          <table:table-cell office:value-type="string" table:style-name="ce6">
            <text:p>Tonbridge and Malling</text:p>
          </table:table-cell>
          <table:table-cell office:value-type="currency" office:value="908642.33293128747" table:style-name="ce33">
            <text:p><text:s/>£908,642<text:s/></text:p>
          </table:table-cell>
          <table:table-cell office:value-type="currency" office:value="834176" table:style-name="ce32">
            <text:p><text:s/>£834,176<text:s/></text:p>
          </table:table-cell>
          <table:table-cell office:value-type="currency" office:value="801418.3508143099" table:style-name="ce32">
            <text:p><text:s/>£801,418<text:s/></text:p>
          </table:table-cell>
          <table:table-cell table:style-name="ce21"/>
          <table:table-cell office:value-type="currency" office:value="817492.47999999998" table:style-name="ce32">
            <text:p><text:s/>£817,492<text:s/></text:p>
          </table:table-cell>
          <table:table-cell office:value-type="currency" office:value="819377.34666830092" table:style-name="ce19">
            <text:p><text:s/>£819,377<text:s/></text:p>
          </table:table-cell>
          <table:table-cell office:value-type="currency" office:value="813215.37063338223" table:style-name="ce19">
            <text:p><text:s/>£813,215<text:s/></text:p>
          </table:table-cell>
          <table:table-cell office:value-type="currency" office:value="808105.70774147008" table:style-name="ce19">
            <text:p><text:s/>£808,106<text:s/></text:p>
          </table:table-cell>
          <table:table-cell office:value-type="currency" office:value="806945.76653658994" table:style-name="ce19">
            <text:p><text:s/>£806,94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27</text:p>
          </table:table-cell>
          <table:table-cell office:value-type="string" table:style-name="ce6">
            <text:p>Torbay</text:p>
          </table:table-cell>
          <table:table-cell office:value-type="currency" office:value="1283634.9800330412" table:style-name="ce33">
            <text:p><text:s/>£1,283,635<text:s/></text:p>
          </table:table-cell>
          <table:table-cell office:value-type="currency" office:value="1484544" table:style-name="ce32">
            <text:p><text:s/>£1,484,544<text:s/></text:p>
          </table:table-cell>
          <table:table-cell office:value-type="currency" office:value="953570.67107627506" table:style-name="ce32">
            <text:p><text:s/>£953,571<text:s/></text:p>
          </table:table-cell>
          <table:table-cell table:style-name="ce21"/>
          <table:table-cell office:value-type="currency" office:value="1454853.1199999999" table:style-name="ce32">
            <text:p><text:s/>£1,454,853<text:s/></text:p>
          </table:table-cell>
          <table:table-cell office:value-type="currency" office:value="1410316.8" table:style-name="ce19">
            <text:p><text:s/>£1,410,317<text:s/></text:p>
          </table:table-cell>
          <table:table-cell office:value-type="currency" office:value="1336089.6000000001" table:style-name="ce19">
            <text:p><text:s/>£1,336,090<text:s/></text:p>
          </table:table-cell>
          <table:table-cell office:value-type="currency" office:value="1261862.3999999999" table:style-name="ce19">
            <text:p><text:s/>£1,261,862<text:s/></text:p>
          </table:table-cell>
          <table:table-cell office:value-type="currency" office:value="1187635.2" table:style-name="ce19">
            <text:p><text:s/>£1,187,63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6</text:p>
          </table:table-cell>
          <table:table-cell office:value-type="string" table:style-name="ce6">
            <text:p>Torridge</text:p>
          </table:table-cell>
          <table:table-cell office:value-type="currency" office:value="468264.21676986758" table:style-name="ce33">
            <text:p><text:s/>£468,264<text:s/></text:p>
          </table:table-cell>
          <table:table-cell office:value-type="currency" office:value="515664" table:style-name="ce32">
            <text:p><text:s/>£515,664<text:s/></text:p>
          </table:table-cell>
          <table:table-cell office:value-type="currency" office:value="332427.56083739712" table:style-name="ce32">
            <text:p><text:s/>£332,428<text:s/></text:p>
          </table:table-cell>
          <table:table-cell table:style-name="ce21"/>
          <table:table-cell office:value-type="currency" office:value="505350.72" table:style-name="ce32">
            <text:p><text:s/>£505,351<text:s/></text:p>
          </table:table-cell>
          <table:table-cell office:value-type="currency" office:value="489880.8" table:style-name="ce19">
            <text:p><text:s/>£489,881<text:s/></text:p>
          </table:table-cell>
          <table:table-cell office:value-type="currency" office:value="464097.60000000003" table:style-name="ce19">
            <text:p><text:s/>£464,098<text:s/></text:p>
          </table:table-cell>
          <table:table-cell office:value-type="currency" office:value="438314.39999999997" table:style-name="ce19">
            <text:p><text:s/>£438,314<text:s/></text:p>
          </table:table-cell>
          <table:table-cell office:value-type="currency" office:value="412531.20000000001" table:style-name="ce19">
            <text:p><text:s/>£412,53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30</text:p>
          </table:table-cell>
          <table:table-cell office:value-type="string" table:style-name="ce6">
            <text:p>Tower Hamlets</text:p>
          </table:table-cell>
          <table:table-cell office:value-type="currency" office:value="10574448.432914896" table:style-name="ce33">
            <text:p><text:s/>£10,574,448<text:s/></text:p>
          </table:table-cell>
          <table:table-cell office:value-type="currency" office:value="10758369" table:style-name="ce32">
            <text:p><text:s/>£10,758,369<text:s/></text:p>
          </table:table-cell>
          <table:table-cell office:value-type="currency" office:value="13673725.164309667" table:style-name="ce32">
            <text:p><text:s/>£13,673,725<text:s/></text:p>
          </table:table-cell>
          <table:table-cell table:style-name="ce21"/>
          <table:table-cell office:value-type="currency" office:value="10973536.380000001" table:style-name="ce32">
            <text:p><text:s/>£10,973,536<text:s/></text:p>
          </table:table-cell>
          <table:table-cell office:value-type="currency" office:value="11296287.450000001" table:style-name="ce19">
            <text:p><text:s/>£11,296,287<text:s/></text:p>
          </table:table-cell>
          <table:table-cell office:value-type="currency" office:value="11834205.9" table:style-name="ce19">
            <text:p><text:s/>£11,834,206<text:s/></text:p>
          </table:table-cell>
          <table:table-cell office:value-type="currency" office:value="12372124.35" table:style-name="ce19">
            <text:p><text:s/>£12,372,124<text:s/></text:p>
          </table:table-cell>
          <table:table-cell office:value-type="currency" office:value="12910042.799999999" table:style-name="ce19">
            <text:p><text:s/>£12,910,04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09</text:p>
          </table:table-cell>
          <table:table-cell office:value-type="string" table:style-name="ce6">
            <text:p>Trafford</text:p>
          </table:table-cell>
          <table:table-cell office:value-type="currency" office:value="1470667.118671505" table:style-name="ce33">
            <text:p><text:s/>£1,470,667<text:s/></text:p>
          </table:table-cell>
          <table:table-cell office:value-type="currency" office:value="1460258" table:style-name="ce32">
            <text:p><text:s/>£1,460,258<text:s/></text:p>
          </table:table-cell>
          <table:table-cell office:value-type="currency" office:value="1506132.5122843625" table:style-name="ce32">
            <text:p><text:s/>£1,506,133<text:s/></text:p>
          </table:table-cell>
          <table:table-cell table:style-name="ce21"/>
          <table:table-cell office:value-type="currency" office:value="1489463.16" table:style-name="ce32">
            <text:p><text:s/>£1,489,463<text:s/></text:p>
          </table:table-cell>
          <table:table-cell office:value-type="currency" office:value="1533270.9000000001" table:style-name="ce19">
            <text:p><text:s/>£1,533,271<text:s/></text:p>
          </table:table-cell>
          <table:table-cell office:value-type="currency" office:value="1528303.0491575375" table:style-name="ce19">
            <text:p><text:s/>£1,528,303<text:s/></text:p>
          </table:table-cell>
          <table:table-cell office:value-type="currency" office:value="1518700.2875031503" table:style-name="ce19">
            <text:p><text:s/>£1,518,700<text:s/></text:p>
          </table:table-cell>
          <table:table-cell office:value-type="currency" office:value="1516520.370909984" table:style-name="ce19">
            <text:p><text:s/>£1,516,52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16</text:p>
          </table:table-cell>
          <table:table-cell office:value-type="string" table:style-name="ce6">
            <text:p>Tunbridge Wells</text:p>
          </table:table-cell>
          <table:table-cell office:value-type="currency" office:value="888797.52577347367" table:style-name="ce33">
            <text:p><text:s/>£888,798<text:s/></text:p>
          </table:table-cell>
          <table:table-cell office:value-type="currency" office:value="997610" table:style-name="ce32">
            <text:p><text:s/>£997,610<text:s/></text:p>
          </table:table-cell>
          <table:table-cell office:value-type="currency" office:value="664003.34277044563" table:style-name="ce32">
            <text:p><text:s/>£664,003<text:s/></text:p>
          </table:table-cell>
          <table:table-cell table:style-name="ce21"/>
          <table:table-cell office:value-type="currency" office:value="977657.79999999993" table:style-name="ce32">
            <text:p><text:s/>£977,658<text:s/></text:p>
          </table:table-cell>
          <table:table-cell office:value-type="currency" office:value="947729.5" table:style-name="ce19">
            <text:p><text:s/>£947,730<text:s/></text:p>
          </table:table-cell>
          <table:table-cell office:value-type="currency" office:value="897849" table:style-name="ce19">
            <text:p><text:s/>£897,849<text:s/></text:p>
          </table:table-cell>
          <table:table-cell office:value-type="currency" office:value="847968.5" table:style-name="ce19">
            <text:p><text:s/>£847,969<text:s/></text:p>
          </table:table-cell>
          <table:table-cell office:value-type="currency" office:value="798088" table:style-name="ce19">
            <text:p><text:s/>£798,08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77</text:p>
          </table:table-cell>
          <table:table-cell office:value-type="string" table:style-name="ce6">
            <text:p>Uttlesford</text:p>
          </table:table-cell>
          <table:table-cell office:value-type="currency" office:value="390516.2831409279" table:style-name="ce33">
            <text:p><text:s/>£390,516<text:s/></text:p>
          </table:table-cell>
          <table:table-cell office:value-type="currency" office:value="435238" table:style-name="ce32">
            <text:p><text:s/>£435,238<text:s/></text:p>
          </table:table-cell>
          <table:table-cell office:value-type="currency" office:value="338596.04597301275" table:style-name="ce32">
            <text:p><text:s/>£338,596<text:s/></text:p>
          </table:table-cell>
          <table:table-cell table:style-name="ce21"/>
          <table:table-cell office:value-type="currency" office:value="426533.24" table:style-name="ce32">
            <text:p><text:s/>£426,533<text:s/></text:p>
          </table:table-cell>
          <table:table-cell office:value-type="currency" office:value="413476.1" table:style-name="ce19">
            <text:p><text:s/>£413,476<text:s/></text:p>
          </table:table-cell>
          <table:table-cell office:value-type="currency" office:value="391714.2" table:style-name="ce19">
            <text:p><text:s/>£391,714<text:s/></text:p>
          </table:table-cell>
          <table:table-cell office:value-type="currency" office:value="369952.3" table:style-name="ce19">
            <text:p><text:s/>£369,952<text:s/></text:p>
          </table:table-cell>
          <table:table-cell office:value-type="currency" office:value="348190.4" table:style-name="ce19">
            <text:p><text:s/>£348,19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80</text:p>
          </table:table-cell>
          <table:table-cell office:value-type="string" table:style-name="ce6">
            <text:p>Vale of White Horse</text:p>
          </table:table-cell>
          <table:table-cell office:value-type="currency" office:value="960263.56523701176" table:style-name="ce33">
            <text:p><text:s/>£960,264<text:s/></text:p>
          </table:table-cell>
          <table:table-cell office:value-type="currency" office:value="770526" table:style-name="ce32">
            <text:p><text:s/>£770,526<text:s/></text:p>
          </table:table-cell>
          <table:table-cell office:value-type="currency" office:value="563938.12703687046" table:style-name="ce32">
            <text:p><text:s/>£563,938<text:s/></text:p>
          </table:table-cell>
          <table:table-cell table:style-name="ce21"/>
          <table:table-cell office:value-type="currency" office:value="755115.48" table:style-name="ce32">
            <text:p><text:s/>£755,115<text:s/></text:p>
          </table:table-cell>
          <table:table-cell office:value-type="currency" office:value="731999.7" table:style-name="ce19">
            <text:p><text:s/>£732,000<text:s/></text:p>
          </table:table-cell>
          <table:table-cell office:value-type="currency" office:value="693473.4" table:style-name="ce19">
            <text:p><text:s/>£693,473<text:s/></text:p>
          </table:table-cell>
          <table:table-cell office:value-type="currency" office:value="654947.1" table:style-name="ce19">
            <text:p><text:s/>£654,947<text:s/></text:p>
          </table:table-cell>
          <table:table-cell office:value-type="currency" office:value="616420.80000000005" table:style-name="ce19">
            <text:p><text:s/>£616,42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6</text:p>
          </table:table-cell>
          <table:table-cell office:value-type="string" table:style-name="ce6">
            <text:p>Wakefield</text:p>
          </table:table-cell>
          <table:table-cell office:value-type="currency" office:value="2237673.4786130809" table:style-name="ce33">
            <text:p><text:s/>£2,237,673<text:s/></text:p>
          </table:table-cell>
          <table:table-cell office:value-type="currency" office:value="1842835" table:style-name="ce32">
            <text:p><text:s/>£1,842,835<text:s/></text:p>
          </table:table-cell>
          <table:table-cell office:value-type="currency" office:value="2378804.4161357875" table:style-name="ce32">
            <text:p><text:s/>£2,378,804<text:s/></text:p>
          </table:table-cell>
          <table:table-cell table:style-name="ce21"/>
          <table:table-cell office:value-type="currency" office:value="1879691.7" table:style-name="ce32">
            <text:p><text:s/>£1,879,692<text:s/></text:p>
          </table:table-cell>
          <table:table-cell office:value-type="currency" office:value="1934976.75" table:style-name="ce19">
            <text:p><text:s/>£1,934,977<text:s/></text:p>
          </table:table-cell>
          <table:table-cell office:value-type="currency" office:value="2027118.5000000002" table:style-name="ce19">
            <text:p><text:s/>£2,027,119<text:s/></text:p>
          </table:table-cell>
          <table:table-cell office:value-type="currency" office:value="2119260.25" table:style-name="ce19">
            <text:p><text:s/>£2,119,260<text:s/></text:p>
          </table:table-cell>
          <table:table-cell office:value-type="currency" office:value="2211402" table:style-name="ce19">
            <text:p><text:s/>£2,211,40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0</text:p>
          </table:table-cell>
          <table:table-cell office:value-type="string" table:style-name="ce6">
            <text:p>Walsall</text:p>
          </table:table-cell>
          <table:table-cell office:value-type="currency" office:value="1258666.0006359019" table:style-name="ce33">
            <text:p><text:s/>£1,258,666<text:s/></text:p>
          </table:table-cell>
          <table:table-cell office:value-type="currency" office:value="1430821" table:style-name="ce32">
            <text:p><text:s/>£1,430,821<text:s/></text:p>
          </table:table-cell>
          <table:table-cell office:value-type="currency" office:value="1903269.4323390347" table:style-name="ce32">
            <text:p><text:s/>£1,903,269<text:s/></text:p>
          </table:table-cell>
          <table:table-cell table:style-name="ce21"/>
          <table:table-cell office:value-type="currency" office:value="1459437.42" table:style-name="ce32">
            <text:p><text:s/>£1,459,437<text:s/></text:p>
          </table:table-cell>
          <table:table-cell office:value-type="currency" office:value="1502362.05" table:style-name="ce19">
            <text:p><text:s/>£1,502,362<text:s/></text:p>
          </table:table-cell>
          <table:table-cell office:value-type="currency" office:value="1573903.1" table:style-name="ce19">
            <text:p><text:s/>£1,573,903<text:s/></text:p>
          </table:table-cell>
          <table:table-cell office:value-type="currency" office:value="1645444.15" table:style-name="ce19">
            <text:p><text:s/>£1,645,444<text:s/></text:p>
          </table:table-cell>
          <table:table-cell office:value-type="currency" office:value="1716985.2" table:style-name="ce19">
            <text:p><text:s/>£1,716,98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31</text:p>
          </table:table-cell>
          <table:table-cell office:value-type="string" table:style-name="ce6">
            <text:p>Waltham Forest</text:p>
          </table:table-cell>
          <table:table-cell office:value-type="currency" office:value="6286386.6765202712" table:style-name="ce33">
            <text:p><text:s/>£6,286,387<text:s/></text:p>
          </table:table-cell>
          <table:table-cell office:value-type="currency" office:value="8898471" table:style-name="ce32">
            <text:p><text:s/>£8,898,471<text:s/></text:p>
          </table:table-cell>
          <table:table-cell office:value-type="currency" office:value="6467742.7533646272" table:style-name="ce32">
            <text:p><text:s/>£6,467,743<text:s/></text:p>
          </table:table-cell>
          <table:table-cell table:style-name="ce21"/>
          <table:table-cell office:value-type="currency" office:value="8720501.5800000001" table:style-name="ce32">
            <text:p><text:s/>£8,720,502<text:s/></text:p>
          </table:table-cell>
          <table:table-cell office:value-type="currency" office:value="8453547.4499999993" table:style-name="ce19">
            <text:p><text:s/>£8,453,547<text:s/></text:p>
          </table:table-cell>
          <table:table-cell office:value-type="currency" office:value="8008623.9000000004" table:style-name="ce19">
            <text:p><text:s/>£8,008,624<text:s/></text:p>
          </table:table-cell>
          <table:table-cell office:value-type="currency" office:value="7563700.3499999996" table:style-name="ce19">
            <text:p><text:s/>£7,563,700<text:s/></text:p>
          </table:table-cell>
          <table:table-cell office:value-type="currency" office:value="7118776.8000000007" table:style-name="ce19">
            <text:p><text:s/>£7,118,77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32</text:p>
          </table:table-cell>
          <table:table-cell office:value-type="string" table:style-name="ce6">
            <text:p>Wandsworth</text:p>
          </table:table-cell>
          <table:table-cell office:value-type="currency" office:value="9021137.1756932698" table:style-name="ce33">
            <text:p><text:s/>£9,021,137<text:s/></text:p>
          </table:table-cell>
          <table:table-cell office:value-type="currency" office:value="8707169" table:style-name="ce32">
            <text:p><text:s/>£8,707,169<text:s/></text:p>
          </table:table-cell>
          <table:table-cell office:value-type="currency" office:value="13810717.563694365" table:style-name="ce32">
            <text:p><text:s/>£13,810,718<text:s/></text:p>
          </table:table-cell>
          <table:table-cell table:style-name="ce21"/>
          <table:table-cell office:value-type="currency" office:value="8881312.3800000008" table:style-name="ce32">
            <text:p><text:s/>£8,881,312<text:s/></text:p>
          </table:table-cell>
          <table:table-cell office:value-type="currency" office:value="9142527.4500000011" table:style-name="ce19">
            <text:p><text:s/>£9,142,527<text:s/></text:p>
          </table:table-cell>
          <table:table-cell office:value-type="currency" office:value="9577885.9000000004" table:style-name="ce19">
            <text:p><text:s/>£9,577,886<text:s/></text:p>
          </table:table-cell>
          <table:table-cell office:value-type="currency" office:value="10013244.35" table:style-name="ce19">
            <text:p><text:s/>£10,013,244<text:s/></text:p>
          </table:table-cell>
          <table:table-cell office:value-type="currency" office:value="10448602.799999999" table:style-name="ce19">
            <text:p><text:s/>£10,448,60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07</text:p>
          </table:table-cell>
          <table:table-cell office:value-type="string" table:style-name="ce6">
            <text:p>Warrington</text:p>
          </table:table-cell>
          <table:table-cell office:value-type="currency" office:value="1528893.0956990148" table:style-name="ce33">
            <text:p><text:s/>£1,528,893<text:s/></text:p>
          </table:table-cell>
          <table:table-cell office:value-type="currency" office:value="1318079" table:style-name="ce32">
            <text:p><text:s/>£1,318,079<text:s/></text:p>
          </table:table-cell>
          <table:table-cell office:value-type="currency" office:value="1084053.0762678741" table:style-name="ce32">
            <text:p><text:s/>£1,084,053<text:s/></text:p>
          </table:table-cell>
          <table:table-cell table:style-name="ce21"/>
          <table:table-cell office:value-type="currency" office:value="1291717.42" table:style-name="ce32">
            <text:p><text:s/>£1,291,717<text:s/></text:p>
          </table:table-cell>
          <table:table-cell office:value-type="currency" office:value="1252175.05" table:style-name="ce19">
            <text:p><text:s/>£1,252,175<text:s/></text:p>
          </table:table-cell>
          <table:table-cell office:value-type="currency" office:value="1186271.1000000001" table:style-name="ce19">
            <text:p><text:s/>£1,186,271<text:s/></text:p>
          </table:table-cell>
          <table:table-cell office:value-type="currency" office:value="1120367.1499999999" table:style-name="ce19">
            <text:p><text:s/>£1,120,367<text:s/></text:p>
          </table:table-cell>
          <table:table-cell office:value-type="currency" office:value="1091529.8354554577" table:style-name="ce19">
            <text:p><text:s/>£1,091,53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2</text:p>
          </table:table-cell>
          <table:table-cell office:value-type="string" table:style-name="ce6">
            <text:p>Warwick</text:p>
          </table:table-cell>
          <table:table-cell office:value-type="currency" office:value="1063496.3073323162" table:style-name="ce33">
            <text:p><text:s/>£1,063,496<text:s/></text:p>
          </table:table-cell>
          <table:table-cell office:value-type="currency" office:value="925539" table:style-name="ce32">
            <text:p><text:s/>£925,539<text:s/></text:p>
          </table:table-cell>
          <table:table-cell office:value-type="currency" office:value="639773.39598882245" table:style-name="ce32">
            <text:p><text:s/>£639,773<text:s/></text:p>
          </table:table-cell>
          <table:table-cell table:style-name="ce21"/>
          <table:table-cell office:value-type="currency" office:value="907028.22" table:style-name="ce32">
            <text:p><text:s/>£907,028<text:s/></text:p>
          </table:table-cell>
          <table:table-cell office:value-type="currency" office:value="879262.04999999993" table:style-name="ce19">
            <text:p><text:s/>£879,262<text:s/></text:p>
          </table:table-cell>
          <table:table-cell office:value-type="currency" office:value="832985.1" table:style-name="ce19">
            <text:p><text:s/>£832,985<text:s/></text:p>
          </table:table-cell>
          <table:table-cell office:value-type="currency" office:value="786708.15" table:style-name="ce19">
            <text:p><text:s/>£786,708<text:s/></text:p>
          </table:table-cell>
          <table:table-cell office:value-type="currency" office:value="740431.20000000007" table:style-name="ce19">
            <text:p><text:s/>£740,431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03</text:p>
          </table:table-cell>
          <table:table-cell office:value-type="string" table:style-name="ce6">
            <text:p>Watford</text:p>
          </table:table-cell>
          <table:table-cell office:value-type="currency" office:value="1302716.5419332888" table:style-name="ce33">
            <text:p><text:s/>£1,302,717<text:s/></text:p>
          </table:table-cell>
          <table:table-cell office:value-type="currency" office:value="1275067" table:style-name="ce32">
            <text:p><text:s/>£1,275,067<text:s/></text:p>
          </table:table-cell>
          <table:table-cell office:value-type="currency" office:value="1059362.3690863631" table:style-name="ce32">
            <text:p><text:s/>£1,059,362<text:s/></text:p>
          </table:table-cell>
          <table:table-cell table:style-name="ce21"/>
          <table:table-cell office:value-type="currency" office:value="1249565.6599999999" table:style-name="ce32">
            <text:p><text:s/>£1,249,566<text:s/></text:p>
          </table:table-cell>
          <table:table-cell office:value-type="currency" office:value="1211313.6499999999" table:style-name="ce19">
            <text:p><text:s/>£1,211,314<text:s/></text:p>
          </table:table-cell>
          <table:table-cell office:value-type="currency" office:value="1147560.3" table:style-name="ce19">
            <text:p><text:s/>£1,147,560<text:s/></text:p>
          </table:table-cell>
          <table:table-cell office:value-type="currency" office:value="1083806.95" table:style-name="ce19">
            <text:p><text:s/>£1,083,807<text:s/></text:p>
          </table:table-cell>
          <table:table-cell office:value-type="currency" office:value="1066668.8354388368" table:style-name="ce19">
            <text:p><text:s/>£1,066,66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6</text:p>
          </table:table-cell>
          <table:table-cell office:value-type="string" table:style-name="ce6">
            <text:p>Waverley</text:p>
          </table:table-cell>
          <table:table-cell office:value-type="currency" office:value="659961.48355097231" table:style-name="ce33">
            <text:p><text:s/>£659,961<text:s/></text:p>
          </table:table-cell>
          <table:table-cell office:value-type="currency" office:value="1093653" table:style-name="ce32">
            <text:p><text:s/>£1,093,653<text:s/></text:p>
          </table:table-cell>
          <table:table-cell office:value-type="currency" office:value="432482.12666872668" table:style-name="ce32">
            <text:p><text:s/>£432,482<text:s/></text:p>
          </table:table-cell>
          <table:table-cell table:style-name="ce21"/>
          <table:table-cell office:value-type="currency" office:value="1071779.94" table:style-name="ce32">
            <text:p><text:s/>£1,071,780<text:s/></text:p>
          </table:table-cell>
          <table:table-cell office:value-type="currency" office:value="1038970.35" table:style-name="ce19">
            <text:p><text:s/>£1,038,970<text:s/></text:p>
          </table:table-cell>
          <table:table-cell office:value-type="currency" office:value="984287.70000000007" table:style-name="ce19">
            <text:p><text:s/>£984,288<text:s/></text:p>
          </table:table-cell>
          <table:table-cell office:value-type="currency" office:value="929605.04999999993" table:style-name="ce19">
            <text:p><text:s/>£929,605<text:s/></text:p>
          </table:table-cell>
          <table:table-cell office:value-type="currency" office:value="874922.4" table:style-name="ce19">
            <text:p><text:s/>£874,92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65</text:p>
          </table:table-cell>
          <table:table-cell office:value-type="string" table:style-name="ce6">
            <text:p>Wealden</text:p>
          </table:table-cell>
          <table:table-cell office:value-type="currency" office:value="744613.33489550161" table:style-name="ce33">
            <text:p><text:s/>£744,613<text:s/></text:p>
          </table:table-cell>
          <table:table-cell office:value-type="currency" office:value="1087792" table:style-name="ce32">
            <text:p><text:s/>£1,087,792<text:s/></text:p>
          </table:table-cell>
          <table:table-cell office:value-type="currency" office:value="652597.79051365773" table:style-name="ce32">
            <text:p><text:s/>£652,598<text:s/></text:p>
          </table:table-cell>
          <table:table-cell table:style-name="ce21"/>
          <table:table-cell office:value-type="currency" office:value="1066036.1599999999" table:style-name="ce32">
            <text:p><text:s/>£1,066,036<text:s/></text:p>
          </table:table-cell>
          <table:table-cell office:value-type="currency" office:value="1033402.3999999999" table:style-name="ce19">
            <text:p><text:s/>£1,033,402<text:s/></text:p>
          </table:table-cell>
          <table:table-cell office:value-type="currency" office:value="979012.8" table:style-name="ce19">
            <text:p><text:s/>£979,013<text:s/></text:p>
          </table:table-cell>
          <table:table-cell office:value-type="currency" office:value="924623.2" table:style-name="ce19">
            <text:p><text:s/>£924,623<text:s/></text:p>
          </table:table-cell>
          <table:table-cell office:value-type="currency" office:value="870233.60000000009" table:style-name="ce19">
            <text:p><text:s/>£870,23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41</text:p>
          </table:table-cell>
          <table:table-cell office:value-type="string" table:style-name="ce6">
            <text:p>Welwyn Hatfield</text:p>
          </table:table-cell>
          <table:table-cell office:value-type="currency" office:value="1784166.0135842548" table:style-name="ce33">
            <text:p><text:s/>£1,784,166<text:s/></text:p>
          </table:table-cell>
          <table:table-cell office:value-type="currency" office:value="1409100" table:style-name="ce32">
            <text:p><text:s/>£1,409,100<text:s/></text:p>
          </table:table-cell>
          <table:table-cell office:value-type="currency" office:value="1028768.2372645085" table:style-name="ce32">
            <text:p><text:s/>£1,028,768<text:s/></text:p>
          </table:table-cell>
          <table:table-cell table:style-name="ce21"/>
          <table:table-cell office:value-type="currency" office:value="1380918" table:style-name="ce32">
            <text:p><text:s/>£1,380,918<text:s/></text:p>
          </table:table-cell>
          <table:table-cell office:value-type="currency" office:value="1338645" table:style-name="ce19">
            <text:p><text:s/>£1,338,645<text:s/></text:p>
          </table:table-cell>
          <table:table-cell office:value-type="currency" office:value="1268190" table:style-name="ce19">
            <text:p><text:s/>£1,268,190<text:s/></text:p>
          </table:table-cell>
          <table:table-cell office:value-type="currency" office:value="1197735" table:style-name="ce19">
            <text:p><text:s/>£1,197,735<text:s/></text:p>
          </table:table-cell>
          <table:table-cell office:value-type="currency" office:value="1127280" table:style-name="ce19">
            <text:p><text:s/>£1,127,28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37</text:p>
          </table:table-cell>
          <table:table-cell office:value-type="string" table:style-name="ce6">
            <text:p>West Berkshire</text:p>
          </table:table-cell>
          <table:table-cell office:value-type="currency" office:value="945964.70826825709" table:style-name="ce33">
            <text:p><text:s/>£945,965<text:s/></text:p>
          </table:table-cell>
          <table:table-cell office:value-type="currency" office:value="785165" table:style-name="ce32">
            <text:p><text:s/>£785,165<text:s/></text:p>
          </table:table-cell>
          <table:table-cell office:value-type="currency" office:value="812768.83548205614" table:style-name="ce32">
            <text:p><text:s/>£812,769<text:s/></text:p>
          </table:table-cell>
          <table:table-cell table:style-name="ce21"/>
          <table:table-cell office:value-type="currency" office:value="800868.3" table:style-name="ce32">
            <text:p><text:s/>£800,868<text:s/></text:p>
          </table:table-cell>
          <table:table-cell office:value-type="currency" office:value="824423.25" table:style-name="ce19">
            <text:p><text:s/>£824,423<text:s/></text:p>
          </table:table-cell>
          <table:table-cell office:value-type="currency" office:value="824732.93644226459" table:style-name="ce19">
            <text:p><text:s/>£824,733<text:s/></text:p>
          </table:table-cell>
          <table:table-cell office:value-type="currency" office:value="819550.90541671403" table:style-name="ce19">
            <text:p><text:s/>£819,551<text:s/></text:p>
          </table:table-cell>
          <table:table-cell office:value-type="currency" office:value="818374.53596952069" table:style-name="ce19">
            <text:p><text:s/>£818,375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47</text:p>
          </table:table-cell>
          <table:table-cell office:value-type="string" table:style-name="ce6">
            <text:p>West Devon</text:p>
          </table:table-cell>
          <table:table-cell office:value-type="currency" office:value="237480.94840650668" table:style-name="ce33">
            <text:p><text:s/>£237,481<text:s/></text:p>
          </table:table-cell>
          <table:table-cell office:value-type="currency" office:value="329516" table:style-name="ce32">
            <text:p><text:s/>£329,516<text:s/></text:p>
          </table:table-cell>
          <table:table-cell office:value-type="currency" office:value="200447.13359962386" table:style-name="ce32">
            <text:p><text:s/>£200,447<text:s/></text:p>
          </table:table-cell>
          <table:table-cell table:style-name="ce21"/>
          <table:table-cell office:value-type="currency" office:value="322925.68" table:style-name="ce32">
            <text:p><text:s/>£322,926<text:s/></text:p>
          </table:table-cell>
          <table:table-cell office:value-type="currency" office:value="313040.2" table:style-name="ce19">
            <text:p><text:s/>£313,040<text:s/></text:p>
          </table:table-cell>
          <table:table-cell office:value-type="currency" office:value="296564.40000000002" table:style-name="ce19">
            <text:p><text:s/>£296,564<text:s/></text:p>
          </table:table-cell>
          <table:table-cell office:value-type="currency" office:value="280088.59999999998" table:style-name="ce19">
            <text:p><text:s/>£280,089<text:s/></text:p>
          </table:table-cell>
          <table:table-cell office:value-type="currency" office:value="263612.79999999999" table:style-name="ce19">
            <text:p><text:s/>£263,61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7</text:p>
          </table:table-cell>
          <table:table-cell office:value-type="string" table:style-name="ce6">
            <text:p>West Lancashire</text:p>
          </table:table-cell>
          <table:table-cell office:value-type="currency" office:value="383163.01469087251" table:style-name="ce33">
            <text:p><text:s/>£383,163<text:s/></text:p>
          </table:table-cell>
          <table:table-cell office:value-type="currency" office:value="305805" table:style-name="ce32">
            <text:p><text:s/>£305,805<text:s/></text:p>
          </table:table-cell>
          <table:table-cell office:value-type="currency" office:value="524967.25209110533" table:style-name="ce32">
            <text:p><text:s/>£524,967<text:s/></text:p>
          </table:table-cell>
          <table:table-cell table:style-name="ce21"/>
          <table:table-cell office:value-type="currency" office:value="311921.09999999998" table:style-name="ce32">
            <text:p><text:s/>£311,921<text:s/></text:p>
          </table:table-cell>
          <table:table-cell office:value-type="currency" office:value="321095.25" table:style-name="ce19">
            <text:p><text:s/>£321,095<text:s/></text:p>
          </table:table-cell>
          <table:table-cell office:value-type="currency" office:value="336385.5" table:style-name="ce19">
            <text:p><text:s/>£336,386<text:s/></text:p>
          </table:table-cell>
          <table:table-cell office:value-type="currency" office:value="351675.75" table:style-name="ce19">
            <text:p><text:s/>£351,676<text:s/></text:p>
          </table:table-cell>
          <table:table-cell office:value-type="currency" office:value="366966" table:style-name="ce19">
            <text:p><text:s/>£366,96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42</text:p>
          </table:table-cell>
          <table:table-cell office:value-type="string" table:style-name="ce6">
            <text:p>West Lindsey</text:p>
          </table:table-cell>
          <table:table-cell office:value-type="currency" office:value="621227.66777976742" table:style-name="ce33">
            <text:p><text:s/>£621,228<text:s/></text:p>
          </table:table-cell>
          <table:table-cell office:value-type="currency" office:value="483113" table:style-name="ce32">
            <text:p><text:s/>£483,113<text:s/></text:p>
          </table:table-cell>
          <table:table-cell office:value-type="currency" office:value="375319.67935544625" table:style-name="ce32">
            <text:p><text:s/>£375,320<text:s/></text:p>
          </table:table-cell>
          <table:table-cell table:style-name="ce21"/>
          <table:table-cell office:value-type="currency" office:value="473450.74" table:style-name="ce32">
            <text:p><text:s/>£473,451<text:s/></text:p>
          </table:table-cell>
          <table:table-cell office:value-type="currency" office:value="458957.35" table:style-name="ce19">
            <text:p><text:s/>£458,957<text:s/></text:p>
          </table:table-cell>
          <table:table-cell office:value-type="currency" office:value="434801.7" table:style-name="ce19">
            <text:p><text:s/>£434,802<text:s/></text:p>
          </table:table-cell>
          <table:table-cell office:value-type="currency" office:value="410646.05" table:style-name="ce19">
            <text:p><text:s/>£410,646<text:s/></text:p>
          </table:table-cell>
          <table:table-cell office:value-type="currency" office:value="386490.4" table:style-name="ce19">
            <text:p><text:s/>£386,49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62</text:p>
          </table:table-cell>
          <table:table-cell office:value-type="string" table:style-name="ce6">
            <text:p>West Northamptonshire</text:p>
          </table:table-cell>
          <table:table-cell office:value-type="currency" office:value="2780942.6433772766" table:style-name="ce33">
            <text:p><text:s/>£2,780,943<text:s/></text:p>
          </table:table-cell>
          <table:table-cell office:value-type="currency" office:value="2971829" table:style-name="ce32">
            <text:p><text:s/>£2,971,829<text:s/></text:p>
          </table:table-cell>
          <table:table-cell office:value-type="currency" office:value="2683366.7039707513" table:style-name="ce32">
            <text:p><text:s/>£2,683,367<text:s/></text:p>
          </table:table-cell>
          <table:table-cell table:style-name="ce21"/>
          <table:table-cell office:value-type="currency" office:value="2912392.42" table:style-name="ce32">
            <text:p><text:s/>£2,912,392<text:s/></text:p>
          </table:table-cell>
          <table:table-cell office:value-type="currency" office:value="2823237.55" table:style-name="ce19">
            <text:p><text:s/>£2,823,238<text:s/></text:p>
          </table:table-cell>
          <table:table-cell office:value-type="currency" office:value="2722866.3362869029" table:style-name="ce19">
            <text:p><text:s/>£2,722,866<text:s/></text:p>
          </table:table-cell>
          <table:table-cell office:value-type="currency" office:value="2705757.7945886245" table:style-name="ce19">
            <text:p><text:s/>£2,705,758<text:s/></text:p>
          </table:table-cell>
          <table:table-cell office:value-type="currency" office:value="2701873.9958153917" table:style-name="ce19">
            <text:p><text:s/>£2,701,87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81</text:p>
          </table:table-cell>
          <table:table-cell office:value-type="string" table:style-name="ce6">
            <text:p>West Oxfordshire</text:p>
          </table:table-cell>
          <table:table-cell office:value-type="currency" office:value="653796.7352395315" table:style-name="ce33">
            <text:p><text:s/>£653,797<text:s/></text:p>
          </table:table-cell>
          <table:table-cell office:value-type="currency" office:value="645730" table:style-name="ce32">
            <text:p><text:s/>£645,730<text:s/></text:p>
          </table:table-cell>
          <table:table-cell office:value-type="currency" office:value="509449.95526151272" table:style-name="ce32">
            <text:p><text:s/>£509,450<text:s/></text:p>
          </table:table-cell>
          <table:table-cell table:style-name="ce21"/>
          <table:table-cell office:value-type="currency" office:value="632815.4" table:style-name="ce32">
            <text:p><text:s/>£632,815<text:s/></text:p>
          </table:table-cell>
          <table:table-cell office:value-type="currency" office:value="613443.5" table:style-name="ce19">
            <text:p><text:s/>£613,444<text:s/></text:p>
          </table:table-cell>
          <table:table-cell office:value-type="currency" office:value="581157" table:style-name="ce19">
            <text:p><text:s/>£581,157<text:s/></text:p>
          </table:table-cell>
          <table:table-cell office:value-type="currency" office:value="548870.5" table:style-name="ce19">
            <text:p><text:s/>£548,871<text:s/></text:p>
          </table:table-cell>
          <table:table-cell office:value-type="currency" office:value="516584" table:style-name="ce19">
            <text:p><text:s/>£516,58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45</text:p>
          </table:table-cell>
          <table:table-cell office:value-type="string" table:style-name="ce6">
            <text:p>West Suffolk</text:p>
          </table:table-cell>
          <table:table-cell office:value-type="currency" office:value="1253403.9903285785" table:style-name="ce33">
            <text:p><text:s/>£1,253,404<text:s/></text:p>
          </table:table-cell>
          <table:table-cell office:value-type="currency" office:value="1367007" table:style-name="ce32">
            <text:p><text:s/>£1,367,007<text:s/></text:p>
          </table:table-cell>
          <table:table-cell office:value-type="currency" office:value="880864.01471693336" table:style-name="ce32">
            <text:p><text:s/>£880,864<text:s/></text:p>
          </table:table-cell>
          <table:table-cell table:style-name="ce21"/>
          <table:table-cell office:value-type="currency" office:value="1339666.8599999999" table:style-name="ce32">
            <text:p><text:s/>£1,339,667<text:s/></text:p>
          </table:table-cell>
          <table:table-cell office:value-type="currency" office:value="1298656.6499999999" table:style-name="ce19">
            <text:p><text:s/>£1,298,657<text:s/></text:p>
          </table:table-cell>
          <table:table-cell office:value-type="currency" office:value="1230306.3" table:style-name="ce19">
            <text:p><text:s/>£1,230,306<text:s/></text:p>
          </table:table-cell>
          <table:table-cell office:value-type="currency" office:value="1161955.95" table:style-name="ce19">
            <text:p><text:s/>£1,161,956<text:s/></text:p>
          </table:table-cell>
          <table:table-cell office:value-type="currency" office:value="1093605.6000000001" table:style-name="ce19">
            <text:p><text:s/>£1,093,60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9000033</text:p>
          </table:table-cell>
          <table:table-cell office:value-type="string" table:style-name="ce6">
            <text:p>Westminster</text:p>
          </table:table-cell>
          <table:table-cell office:value-type="currency" office:value="14393383.846424455" table:style-name="ce33">
            <text:p><text:s/>£14,393,384<text:s/></text:p>
          </table:table-cell>
          <table:table-cell office:value-type="currency" office:value="13239589" table:style-name="ce32">
            <text:p><text:s/>£13,239,589<text:s/></text:p>
          </table:table-cell>
          <table:table-cell office:value-type="currency" office:value="12888696.673880911" table:style-name="ce32">
            <text:p><text:s/>£12,888,697<text:s/></text:p>
          </table:table-cell>
          <table:table-cell table:style-name="ce21"/>
          <table:table-cell office:value-type="currency" office:value="12974797.220000001" table:style-name="ce32">
            <text:p><text:s/>£12,974,797<text:s/></text:p>
          </table:table-cell>
          <table:table-cell office:value-type="currency" office:value="13177519.671126209" table:style-name="ce19">
            <text:p><text:s/>£13,177,520<text:s/></text:p>
          </table:table-cell>
          <table:table-cell office:value-type="currency" office:value="13078420.567711506" table:style-name="ce19">
            <text:p><text:s/>£13,078,421<text:s/></text:p>
          </table:table-cell>
          <table:table-cell office:value-type="currency" office:value="12996245.140791563" table:style-name="ce19">
            <text:p><text:s/>£12,996,245<text:s/></text:p>
          </table:table-cell>
          <table:table-cell office:value-type="currency" office:value="12977590.551295273" table:style-name="ce19">
            <text:p><text:s/>£12,977,59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06000064</text:p>
          </table:table-cell>
          <table:table-cell office:value-type="string" table:style-name="ce6">
            <text:p>Westmorland and Furness</text:p>
          </table:table-cell>
          <table:table-cell office:value-type="currency" office:value="1216771.3698538672" table:style-name="ce33">
            <text:p><text:s/>£1,216,771<text:s/></text:p>
          </table:table-cell>
          <table:table-cell office:value-type="currency" office:value="1039648" table:style-name="ce32">
            <text:p><text:s/>£1,039,648<text:s/></text:p>
          </table:table-cell>
          <table:table-cell office:value-type="currency" office:value="817843.19027027697" table:style-name="ce32">
            <text:p><text:s/>£817,843<text:s/></text:p>
          </table:table-cell>
          <table:table-cell table:style-name="ce21"/>
          <table:table-cell office:value-type="currency" office:value="1018855.04" table:style-name="ce32">
            <text:p><text:s/>£1,018,855<text:s/></text:p>
          </table:table-cell>
          <table:table-cell office:value-type="currency" office:value="987665.6" table:style-name="ce19">
            <text:p><text:s/>£987,666<text:s/></text:p>
          </table:table-cell>
          <table:table-cell office:value-type="currency" office:value="935683.20000000007" table:style-name="ce19">
            <text:p><text:s/>£935,683<text:s/></text:p>
          </table:table-cell>
          <table:table-cell office:value-type="currency" office:value="883700.79999999993" table:style-name="ce19">
            <text:p><text:s/>£883,701<text:s/></text:p>
          </table:table-cell>
          <table:table-cell office:value-type="currency" office:value="831718.40000000002" table:style-name="ce19">
            <text:p><text:s/>£831,71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0</text:p>
          </table:table-cell>
          <table:table-cell office:value-type="string" table:style-name="ce6">
            <text:p>Wigan</text:p>
          </table:table-cell>
          <table:table-cell office:value-type="currency" office:value="2284259.1543797716" table:style-name="ce33">
            <text:p><text:s/>£2,284,259<text:s/></text:p>
          </table:table-cell>
          <table:table-cell office:value-type="currency" office:value="1790748" table:style-name="ce32">
            <text:p><text:s/>£1,790,748<text:s/></text:p>
          </table:table-cell>
          <table:table-cell office:value-type="currency" office:value="1883819.6269573404" table:style-name="ce32">
            <text:p><text:s/>£1,883,820<text:s/></text:p>
          </table:table-cell>
          <table:table-cell table:style-name="ce21"/>
          <table:table-cell office:value-type="currency" office:value="1826562.96" table:style-name="ce32">
            <text:p><text:s/>£1,826,563<text:s/></text:p>
          </table:table-cell>
          <table:table-cell office:value-type="currency" office:value="1880285.4000000001" table:style-name="ce19">
            <text:p><text:s/>£1,880,285<text:s/></text:p>
          </table:table-cell>
          <table:table-cell office:value-type="currency" office:value="1911549.7849356201" table:style-name="ce19">
            <text:p><text:s/>£1,911,550<text:s/></text:p>
          </table:table-cell>
          <table:table-cell office:value-type="currency" office:value="1899538.9753089882" table:style-name="ce19">
            <text:p><text:s/>£1,899,539<text:s/></text:p>
          </table:table-cell>
          <table:table-cell office:value-type="currency" office:value="1896812.4093329918" table:style-name="ce19">
            <text:p><text:s/>£1,896,81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54</text:p>
          </table:table-cell>
          <table:table-cell office:value-type="string" table:style-name="ce6">
            <text:p>Wiltshire</text:p>
          </table:table-cell>
          <table:table-cell office:value-type="currency" office:value="2337305.5463373577" table:style-name="ce33">
            <text:p><text:s/>£2,337,306<text:s/></text:p>
          </table:table-cell>
          <table:table-cell office:value-type="currency" office:value="2371679" table:style-name="ce32">
            <text:p><text:s/>£2,371,679<text:s/></text:p>
          </table:table-cell>
          <table:table-cell office:value-type="currency" office:value="1980831.5496832235" table:style-name="ce32">
            <text:p><text:s/>£1,980,832<text:s/></text:p>
          </table:table-cell>
          <table:table-cell table:style-name="ce21"/>
          <table:table-cell office:value-type="currency" office:value="2324245.42" table:style-name="ce32">
            <text:p><text:s/>£2,324,245<text:s/></text:p>
          </table:table-cell>
          <table:table-cell office:value-type="currency" office:value="2253095.0499999998" table:style-name="ce19">
            <text:p><text:s/>£2,253,095<text:s/></text:p>
          </table:table-cell>
          <table:table-cell office:value-type="currency" office:value="2134511.1" table:style-name="ce19">
            <text:p><text:s/>£2,134,511<text:s/></text:p>
          </table:table-cell>
          <table:table-cell office:value-type="currency" office:value="2015927.15" table:style-name="ce19">
            <text:p><text:s/>£2,015,927<text:s/></text:p>
          </table:table-cell>
          <table:table-cell office:value-type="currency" office:value="1994493.4273277551" table:style-name="ce19">
            <text:p><text:s/>£1,994,49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094</text:p>
          </table:table-cell>
          <table:table-cell office:value-type="string" table:style-name="ce6">
            <text:p>Winchester</text:p>
          </table:table-cell>
          <table:table-cell office:value-type="currency" office:value="742590.8549275815" table:style-name="ce33">
            <text:p><text:s/>£742,591<text:s/></text:p>
          </table:table-cell>
          <table:table-cell office:value-type="currency" office:value="781643" table:style-name="ce32">
            <text:p><text:s/>£781,643<text:s/></text:p>
          </table:table-cell>
          <table:table-cell office:value-type="currency" office:value="588604.69924304239" table:style-name="ce32">
            <text:p><text:s/>£588,605<text:s/></text:p>
          </table:table-cell>
          <table:table-cell table:style-name="ce21"/>
          <table:table-cell office:value-type="currency" office:value="766010.14" table:style-name="ce32">
            <text:p><text:s/>£766,010<text:s/></text:p>
          </table:table-cell>
          <table:table-cell office:value-type="currency" office:value="742560.85" table:style-name="ce19">
            <text:p><text:s/>£742,561<text:s/></text:p>
          </table:table-cell>
          <table:table-cell office:value-type="currency" office:value="703478.70000000007" table:style-name="ce19">
            <text:p><text:s/>£703,479<text:s/></text:p>
          </table:table-cell>
          <table:table-cell office:value-type="currency" office:value="664396.54999999993" table:style-name="ce19">
            <text:p><text:s/>£664,397<text:s/></text:p>
          </table:table-cell>
          <table:table-cell office:value-type="currency" office:value="625314.4" table:style-name="ce19">
            <text:p><text:s/>£625,314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0</text:p>
          </table:table-cell>
          <table:table-cell office:value-type="string" table:style-name="ce6">
            <text:p>Windsor and Maidenhead</text:p>
          </table:table-cell>
          <table:table-cell office:value-type="currency" office:value="1182171.6170376001" table:style-name="ce33">
            <text:p><text:s/>£1,182,172<text:s/></text:p>
          </table:table-cell>
          <table:table-cell office:value-type="currency" office:value="2347740" table:style-name="ce32">
            <text:p><text:s/>£2,347,740<text:s/></text:p>
          </table:table-cell>
          <table:table-cell office:value-type="currency" office:value="1124963.1564035479" table:style-name="ce32">
            <text:p><text:s/>£1,124,963<text:s/></text:p>
          </table:table-cell>
          <table:table-cell table:style-name="ce21"/>
          <table:table-cell office:value-type="currency" office:value="2300785.2000000002" table:style-name="ce32">
            <text:p><text:s/>£2,300,785<text:s/></text:p>
          </table:table-cell>
          <table:table-cell office:value-type="currency" office:value="2230353" table:style-name="ce19">
            <text:p><text:s/>£2,230,353<text:s/></text:p>
          </table:table-cell>
          <table:table-cell office:value-type="currency" office:value="2112966" table:style-name="ce19">
            <text:p><text:s/>£2,112,966<text:s/></text:p>
          </table:table-cell>
          <table:table-cell office:value-type="currency" office:value="1995579" table:style-name="ce19">
            <text:p><text:s/>£1,995,579<text:s/></text:p>
          </table:table-cell>
          <table:table-cell office:value-type="currency" office:value="1878192" table:style-name="ce19">
            <text:p><text:s/>£1,878,19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15</text:p>
          </table:table-cell>
          <table:table-cell office:value-type="string" table:style-name="ce6">
            <text:p>Wirral</text:p>
          </table:table-cell>
          <table:table-cell office:value-type="currency" office:value="1577874.100025201" table:style-name="ce33">
            <text:p><text:s/>£1,577,874<text:s/></text:p>
          </table:table-cell>
          <table:table-cell office:value-type="currency" office:value="1284391" table:style-name="ce32">
            <text:p><text:s/>£1,284,391<text:s/></text:p>
          </table:table-cell>
          <table:table-cell office:value-type="currency" office:value="1909560.7813481314" table:style-name="ce32">
            <text:p><text:s/>£1,909,561<text:s/></text:p>
          </table:table-cell>
          <table:table-cell table:style-name="ce21"/>
          <table:table-cell office:value-type="currency" office:value="1310078.82" table:style-name="ce32">
            <text:p><text:s/>£1,310,079<text:s/></text:p>
          </table:table-cell>
          <table:table-cell office:value-type="currency" office:value="1348610.55" table:style-name="ce19">
            <text:p><text:s/>£1,348,611<text:s/></text:p>
          </table:table-cell>
          <table:table-cell office:value-type="currency" office:value="1412830.1" table:style-name="ce19">
            <text:p><text:s/>£1,412,830<text:s/></text:p>
          </table:table-cell>
          <table:table-cell office:value-type="currency" office:value="1477049.65" table:style-name="ce19">
            <text:p><text:s/>£1,477,050<text:s/></text:p>
          </table:table-cell>
          <table:table-cell office:value-type="currency" office:value="1541269.2" table:style-name="ce19">
            <text:p><text:s/>£1,541,26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17</text:p>
          </table:table-cell>
          <table:table-cell office:value-type="string" table:style-name="ce6">
            <text:p>Woking</text:p>
          </table:table-cell>
          <table:table-cell office:value-type="currency" office:value="876185.00583791838" table:style-name="ce33">
            <text:p><text:s/>£876,185<text:s/></text:p>
          </table:table-cell>
          <table:table-cell office:value-type="currency" office:value="930034" table:style-name="ce32">
            <text:p><text:s/>£930,034<text:s/></text:p>
          </table:table-cell>
          <table:table-cell office:value-type="currency" office:value="731695.02753252164" table:style-name="ce32">
            <text:p><text:s/>£731,695<text:s/></text:p>
          </table:table-cell>
          <table:table-cell table:style-name="ce21"/>
          <table:table-cell office:value-type="currency" office:value="911433.32" table:style-name="ce32">
            <text:p><text:s/>£911,433<text:s/></text:p>
          </table:table-cell>
          <table:table-cell office:value-type="currency" office:value="883532.29999999993" table:style-name="ce19">
            <text:p><text:s/>£883,532<text:s/></text:p>
          </table:table-cell>
          <table:table-cell office:value-type="currency" office:value="837030.6" table:style-name="ce19">
            <text:p><text:s/>£837,031<text:s/></text:p>
          </table:table-cell>
          <table:table-cell office:value-type="currency" office:value="790528.9" table:style-name="ce19">
            <text:p><text:s/>£790,529<text:s/></text:p>
          </table:table-cell>
          <table:table-cell office:value-type="currency" office:value="744027.20000000007" table:style-name="ce19">
            <text:p><text:s/>£744,02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41</text:p>
          </table:table-cell>
          <table:table-cell office:value-type="string" table:style-name="ce6">
            <text:p>Wokingham</text:p>
          </table:table-cell>
          <table:table-cell office:value-type="currency" office:value="1119538.6374630416" table:style-name="ce33">
            <text:p><text:s/>£1,119,539<text:s/></text:p>
          </table:table-cell>
          <table:table-cell office:value-type="currency" office:value="1037898" table:style-name="ce32">
            <text:p><text:s/>£1,037,898<text:s/></text:p>
          </table:table-cell>
          <table:table-cell office:value-type="currency" office:value="653228.05217785609" table:style-name="ce32">
            <text:p><text:s/>£653,228<text:s/></text:p>
          </table:table-cell>
          <table:table-cell table:style-name="ce21"/>
          <table:table-cell office:value-type="currency" office:value="1017140.04" table:style-name="ce32">
            <text:p><text:s/>£1,017,140<text:s/></text:p>
          </table:table-cell>
          <table:table-cell office:value-type="currency" office:value="986003.1" table:style-name="ce19">
            <text:p><text:s/>£986,003<text:s/></text:p>
          </table:table-cell>
          <table:table-cell office:value-type="currency" office:value="934108.20000000007" table:style-name="ce19">
            <text:p><text:s/>£934,108<text:s/></text:p>
          </table:table-cell>
          <table:table-cell office:value-type="currency" office:value="882213.29999999993" table:style-name="ce19">
            <text:p><text:s/>£882,213<text:s/></text:p>
          </table:table-cell>
          <table:table-cell office:value-type="currency" office:value="830318.4" table:style-name="ce19">
            <text:p><text:s/>£830,31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8000031</text:p>
          </table:table-cell>
          <table:table-cell office:value-type="string" table:style-name="ce6">
            <text:p>Wolverhampton</text:p>
          </table:table-cell>
          <table:table-cell office:value-type="currency" office:value="1905979.6851556557" table:style-name="ce33">
            <text:p><text:s/>£1,905,980<text:s/></text:p>
          </table:table-cell>
          <table:table-cell office:value-type="currency" office:value="1892940" table:style-name="ce32">
            <text:p><text:s/>£1,892,940<text:s/></text:p>
          </table:table-cell>
          <table:table-cell office:value-type="currency" office:value="2133368.5311470078" table:style-name="ce32">
            <text:p><text:s/>£2,133,369<text:s/></text:p>
          </table:table-cell>
          <table:table-cell table:style-name="ce21"/>
          <table:table-cell office:value-type="currency" office:value="1930798.8" table:style-name="ce32">
            <text:p><text:s/>£1,930,799<text:s/></text:p>
          </table:table-cell>
          <table:table-cell office:value-type="currency" office:value="1987587" table:style-name="ce19">
            <text:p><text:s/>£1,987,587<text:s/></text:p>
          </table:table-cell>
          <table:table-cell office:value-type="currency" office:value="2082234.0000000002" table:style-name="ce19">
            <text:p><text:s/>£2,082,234<text:s/></text:p>
          </table:table-cell>
          <table:table-cell office:value-type="currency" office:value="2151170.2158856406" table:style-name="ce19">
            <text:p><text:s/>£2,151,170<text:s/></text:p>
          </table:table-cell>
          <table:table-cell office:value-type="currency" office:value="2148082.4627016047" table:style-name="ce19">
            <text:p><text:s/>£2,148,082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37</text:p>
          </table:table-cell>
          <table:table-cell office:value-type="string" table:style-name="ce6">
            <text:p>Worcester</text:p>
          </table:table-cell>
          <table:table-cell office:value-type="currency" office:value="890455.94584582595" table:style-name="ce33">
            <text:p><text:s/>£890,456<text:s/></text:p>
          </table:table-cell>
          <table:table-cell office:value-type="currency" office:value="1000274" table:style-name="ce32">
            <text:p><text:s/>£1,000,274<text:s/></text:p>
          </table:table-cell>
          <table:table-cell office:value-type="currency" office:value="559392.10285909218" table:style-name="ce32">
            <text:p><text:s/>£559,392<text:s/></text:p>
          </table:table-cell>
          <table:table-cell table:style-name="ce21"/>
          <table:table-cell office:value-type="currency" office:value="980268.52" table:style-name="ce32">
            <text:p><text:s/>£980,269<text:s/></text:p>
          </table:table-cell>
          <table:table-cell office:value-type="currency" office:value="950260.29999999993" table:style-name="ce19">
            <text:p><text:s/>£950,260<text:s/></text:p>
          </table:table-cell>
          <table:table-cell office:value-type="currency" office:value="900246.6" table:style-name="ce19">
            <text:p><text:s/>£900,247<text:s/></text:p>
          </table:table-cell>
          <table:table-cell office:value-type="currency" office:value="850232.9" table:style-name="ce19">
            <text:p><text:s/>£850,233<text:s/></text:p>
          </table:table-cell>
          <table:table-cell office:value-type="currency" office:value="800219.20000000007" table:style-name="ce19">
            <text:p><text:s/>£800,219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29</text:p>
          </table:table-cell>
          <table:table-cell office:value-type="string" table:style-name="ce6">
            <text:p>Worthing</text:p>
          </table:table-cell>
          <table:table-cell office:value-type="currency" office:value="1082861.4625875892" table:style-name="ce33">
            <text:p><text:s/>£1,082,861<text:s/></text:p>
          </table:table-cell>
          <table:table-cell office:value-type="currency" office:value="873213" table:style-name="ce32">
            <text:p><text:s/>£873,213<text:s/></text:p>
          </table:table-cell>
          <table:table-cell office:value-type="currency" office:value="1339704.0953586393" table:style-name="ce32">
            <text:p><text:s/>£1,339,704<text:s/></text:p>
          </table:table-cell>
          <table:table-cell table:style-name="ce21"/>
          <table:table-cell office:value-type="currency" office:value="890677.26" table:style-name="ce32">
            <text:p><text:s/>£890,677<text:s/></text:p>
          </table:table-cell>
          <table:table-cell office:value-type="currency" office:value="916873.65" table:style-name="ce19">
            <text:p><text:s/>£916,874<text:s/></text:p>
          </table:table-cell>
          <table:table-cell office:value-type="currency" office:value="960534.3" table:style-name="ce19">
            <text:p><text:s/>£960,534<text:s/></text:p>
          </table:table-cell>
          <table:table-cell office:value-type="currency" office:value="1004194.95" table:style-name="ce19">
            <text:p><text:s/>£1,004,195<text:s/></text:p>
          </table:table-cell>
          <table:table-cell office:value-type="currency" office:value="1047855.6" table:style-name="ce19">
            <text:p><text:s/>£1,047,856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38</text:p>
          </table:table-cell>
          <table:table-cell office:value-type="string" table:style-name="ce6">
            <text:p>Wychavon</text:p>
          </table:table-cell>
          <table:table-cell office:value-type="currency" office:value="629413.41680992011" table:style-name="ce33">
            <text:p><text:s/>£629,413<text:s/></text:p>
          </table:table-cell>
          <table:table-cell office:value-type="currency" office:value="736096" table:style-name="ce32">
            <text:p><text:s/>£736,096<text:s/></text:p>
          </table:table-cell>
          <table:table-cell office:value-type="currency" office:value="514091.83597046987" table:style-name="ce32">
            <text:p><text:s/>£514,092<text:s/></text:p>
          </table:table-cell>
          <table:table-cell table:style-name="ce21"/>
          <table:table-cell office:value-type="currency" office:value="721374.08" table:style-name="ce32">
            <text:p><text:s/>£721,374<text:s/></text:p>
          </table:table-cell>
          <table:table-cell office:value-type="currency" office:value="699291.2" table:style-name="ce19">
            <text:p><text:s/>£699,291<text:s/></text:p>
          </table:table-cell>
          <table:table-cell office:value-type="currency" office:value="662486.4" table:style-name="ce19">
            <text:p><text:s/>£662,486<text:s/></text:p>
          </table:table-cell>
          <table:table-cell office:value-type="currency" office:value="625681.6" table:style-name="ce19">
            <text:p><text:s/>£625,682<text:s/></text:p>
          </table:table-cell>
          <table:table-cell office:value-type="currency" office:value="588876.80000000005" table:style-name="ce19">
            <text:p><text:s/>£588,877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128</text:p>
          </table:table-cell>
          <table:table-cell office:value-type="string" table:style-name="ce6">
            <text:p>Wyre</text:p>
          </table:table-cell>
          <table:table-cell office:value-type="currency" office:value="544108.24300939136" table:style-name="ce33">
            <text:p><text:s/>£544,108<text:s/></text:p>
          </table:table-cell>
          <table:table-cell office:value-type="currency" office:value="515010" table:style-name="ce32">
            <text:p><text:s/>£515,010<text:s/></text:p>
          </table:table-cell>
          <table:table-cell office:value-type="currency" office:value="475448.86026342708" table:style-name="ce32">
            <text:p><text:s/>£475,449<text:s/></text:p>
          </table:table-cell>
          <table:table-cell table:style-name="ce21"/>
          <table:table-cell office:value-type="currency" office:value="504709.8" table:style-name="ce32">
            <text:p><text:s/>£504,710<text:s/></text:p>
          </table:table-cell>
          <table:table-cell office:value-type="currency" office:value="489259.5" table:style-name="ce19">
            <text:p><text:s/>£489,260<text:s/></text:p>
          </table:table-cell>
          <table:table-cell office:value-type="currency" office:value="482447.55154842685" table:style-name="ce19">
            <text:p><text:s/>£482,448<text:s/></text:p>
          </table:table-cell>
          <table:table-cell office:value-type="currency" office:value="479416.19670632528" table:style-name="ce19">
            <text:p><text:s/>£479,416<text:s/></text:p>
          </table:table-cell>
          <table:table-cell office:value-type="currency" office:value="478728.05084184336" table:style-name="ce19">
            <text:p><text:s/>£478,728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7000239</text:p>
          </table:table-cell>
          <table:table-cell office:value-type="string" table:style-name="ce6">
            <text:p>Wyre Forest</text:p>
          </table:table-cell>
          <table:table-cell office:value-type="currency" office:value="332538.5872346299" table:style-name="ce33">
            <text:p><text:s/>£332,539<text:s/></text:p>
          </table:table-cell>
          <table:table-cell office:value-type="currency" office:value="527056" table:style-name="ce32">
            <text:p><text:s/>£527,056<text:s/></text:p>
          </table:table-cell>
          <table:table-cell office:value-type="currency" office:value="514096.79567513091" table:style-name="ce32">
            <text:p><text:s/>£514,097<text:s/></text:p>
          </table:table-cell>
          <table:table-cell table:style-name="ce21"/>
          <table:table-cell office:value-type="currency" office:value="516514.88" table:style-name="ce32">
            <text:p><text:s/>£516,515<text:s/></text:p>
          </table:table-cell>
          <table:table-cell office:value-type="currency" office:value="525617.19848684408" table:style-name="ce19">
            <text:p><text:s/>£525,617<text:s/></text:p>
          </table:table-cell>
          <table:table-cell office:value-type="currency" office:value="521664.39140255435" table:style-name="ce19">
            <text:p><text:s/>£521,664<text:s/></text:p>
          </table:table-cell>
          <table:table-cell office:value-type="currency" office:value="518386.62602939678" table:style-name="ce19">
            <text:p><text:s/>£518,387<text:s/></text:p>
          </table:table-cell>
          <table:table-cell office:value-type="currency" office:value="517642.54267268989" table:style-name="ce19">
            <text:p><text:s/>£517,643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06000014</text:p>
          </table:table-cell>
          <table:table-cell office:value-type="string" table:style-name="ce6">
            <text:p>York</text:p>
          </table:table-cell>
          <table:table-cell office:value-type="currency" office:value="1139169.3786133246" table:style-name="ce33">
            <text:p><text:s/>£1,139,169<text:s/></text:p>
          </table:table-cell>
          <table:table-cell office:value-type="currency" office:value="977693" table:style-name="ce32">
            <text:p><text:s/>£977,693<text:s/></text:p>
          </table:table-cell>
          <table:table-cell office:value-type="currency" office:value="852142.71462729084" table:style-name="ce32">
            <text:p><text:s/>£852,143<text:s/></text:p>
          </table:table-cell>
          <table:table-cell table:style-name="ce21"/>
          <table:table-cell office:value-type="currency" office:value="958139.14" table:style-name="ce32">
            <text:p><text:s/>£958,139<text:s/></text:p>
          </table:table-cell>
          <table:table-cell office:value-type="currency" office:value="928808.35" table:style-name="ce19">
            <text:p><text:s/>£928,808<text:s/></text:p>
          </table:table-cell>
          <table:table-cell office:value-type="currency" office:value="879923.70000000007" table:style-name="ce19">
            <text:p><text:s/>£879,924<text:s/></text:p>
          </table:table-cell>
          <table:table-cell office:value-type="currency" office:value="859253.33603969251" table:style-name="ce19">
            <text:p><text:s/>£859,253<text:s/></text:p>
          </table:table-cell>
          <table:table-cell office:value-type="currency" office:value="858019.97839804355" table:style-name="ce19">
            <text:p><text:s/>£858,02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16377" table:style-name="ce1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en" number:country="US">
      <number:text> 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 number:language="en" number:country="US">
      <number:text>-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4" number:min-decimal-places="4" number:min-integer-digits="1"/>
      <number:text>%</number:text>
    </number:percentage-style>
    <number:currency-style style:name="N42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2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2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0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Matthew Lynch</meta:initial-creator>
    <dc:creator>Ben Melrose</dc:creator>
    <meta:creation-date>2020-12-14T17:13:12Z</meta:creation-date>
    <dc:date>2025-01-28T11:34:07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