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5" style:family="table-column">
      <style:table-column-properties style:column-width="1.2395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123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88in" style:use-optimal-column-width="false"/>
    </style:style>
    <style:style style:name="Table4" style:family="table">
      <style:table-properties style:width="6.884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000000"/>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T23" style:parent-style-name="DefaultParagraphFont" style:family="text">
      <style:text-properties style:font-name="Arial" style:font-name-asian="Arial" style:font-name-complex="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fo:font-weight="bold" style:font-weight-asian="bold" style:font-weight-complex="bold" fo:color="#000000"/>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color="#8496B0"/>
    </style:style>
    <style:style style:name="T31" style:parent-style-name="DefaultParagraphFont" style:family="text">
      <style:text-properties style:font-name="Arial" style:font-name-asian="Arial" style:font-name-complex="Arial" fo:color="#000000"/>
    </style:style>
    <style:style style:name="TableRow32" style:family="table-row">
      <style:table-row-properties style:min-row-height="0.302in" style:use-optimal-row-height="false"/>
    </style:style>
    <style:style style:name="TableCell33" style:family="table-cell">
      <style:table-cell-properties fo:border="0.0138in solid #000000" style:writing-mode="lr-tb" fo:padding-top="0in" fo:padding-left="0.075in" fo:padding-bottom="0in" fo:padding-right="0.075in"/>
    </style:style>
    <style:style style:name="TableCell34" style:family="table-cell">
      <style:table-cell-properties fo:border="0.0138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asian="Calibri"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Calibri" style:font-name-complex="Arial"/>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style:style>
    <style:style style:name="TableCell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80" style:parent-style-name="DefaultParagraphFont" style:family="text">
      <style:text-properties style:font-name="Arial" style:font-name-asian="Arial" style:font-name-complex="Arial"/>
    </style:style>
    <style:style style:name="TableRow81" style:family="table-row">
      <style:table-row-properties style:min-row-height="0.802in"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style:style>
    <style:style style:name="TableCell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ableRow89" style:family="table-row">
      <style:table-row-properties style:use-optimal-row-height="false"/>
    </style:style>
    <style:style style:name="TableCell9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font-size="10pt" style:font-size-asian="10pt" style:font-size-complex="10pt"/>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style:font-name="Arial" style:font-name-asian="Arial" style:font-name-complex="Arial"/>
    </style:style>
    <style:style style:name="TableRow100" style:family="table-row">
      <style:table-row-properties style:min-row-height="0.5937in" style:use-optimal-row-height="false"/>
    </style:style>
    <style:style style:name="TableCell101"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3"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1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6"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1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6" style:family="table-row">
      <style:table-row-properties style:min-row-height="0.4375in" style:use-optimal-row-height="false"/>
    </style:style>
    <style:style style:name="P1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6" style:family="table-row">
      <style:table-row-properties style:min-row-height="0.9583in" style:use-optimal-row-height="false"/>
    </style:style>
    <style:style style:name="TableCell1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fo:font-weight="bold" style:font-weight-asian="bold" style:font-weight-complex="bold"/>
    </style:style>
    <style:style style:name="TableCell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Arial" style:font-name-asian="Calibri" style:font-name-complex="Arial"/>
    </style:style>
    <style:style style:name="TableCell13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Calibri" style:font-name-complex="Arial"/>
    </style:style>
    <style:style style:name="TableCell1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34" style:parent-style-name="DefaultParagraphFont" style:family="text">
      <style:text-properties style:font-name="Arial" style:font-name-asian="Calibri" style:font-name-complex="Arial"/>
    </style:style>
    <style:style style:name="TableCell13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36" style:parent-style-name="DefaultParagraphFont" style:family="text">
      <style:text-properties style:font-name="Arial" style:font-name-asian="Calibri" style:font-name-complex="Arial"/>
    </style:style>
    <style:style style:name="P137" style:parent-style-name="Normal" style:family="paragraph">
      <style:text-properties style:font-name="Arial" style:font-name-complex="Arial"/>
    </style:style>
    <style:style style:name="TableCell1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Calibri" style:font-name-complex="Arial"/>
    </style:style>
    <style:style style:name="TableCell1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text-properties style:font-name="Calibri" style:font-name-asian="Calibri" style:font-name-complex="Calibri" fo:font-weight="bold" style:font-weight-asian="bold" style:font-weight-complex="bold"/>
    </style:style>
    <style:style style:name="P145" style:parent-style-name="Normal" style:family="paragraph">
      <style:text-properties style:font-name="Arial" style:font-name-asian="Arial" style:font-name-complex="Arial"/>
    </style:style>
    <style:style style:name="TableCell146" style:family="table-cell">
      <style:table-cell-properties fo:border="0.0138in solid #000000" style:writing-mode="lr-tb" fo:padding-top="0in" fo:padding-left="0.075in" fo:padding-bottom="0in" fo:padding-right="0.075in"/>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0.0138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style:style>
    <style:style style:name="TableCell16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5"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7" style:parent-style-name="DefaultParagraphFont" style:family="text">
      <style:text-properties style:font-name="Arial" style:font-name-asian="Calibri" style:font-name-complex="Arial" fo:font-weight="bold" style:font-weight-asian="bold" style:font-weight-complex="bold"/>
    </style:style>
    <style:style style:name="T168" style:parent-style-name="DefaultParagraphFont" style:family="text">
      <style:text-properties style:font-name="Arial" style:font-name-asian="Calibri" style:font-name-complex="Arial" fo:font-weight="bold" style:font-weight-asian="bold" style:font-weight-complex="bold"/>
    </style:style>
    <style:style style:name="TableCell1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0" style:parent-style-name="DefaultParagraphFont" style:family="text">
      <style:text-properties style:font-name="Arial" style:font-name-asian="Calibri" style:font-name-complex="Arial" fo:font-weight="bold" style:font-weight-asian="bold" style:font-weight-complex="bold"/>
    </style:style>
    <style:style style:name="T171" style:parent-style-name="DefaultParagraphFont" style:family="text">
      <style:text-properties style:font-name="Arial" style:font-name-asian="Calibri" style:font-name-complex="Arial" fo:font-weight="bold" style:font-weight-asian="bold" style:font-weight-complex="bold"/>
    </style:style>
    <style:style style:name="T172" style:parent-style-name="DefaultParagraphFont" style:family="text">
      <style:text-properties style:font-name="Arial" style:font-name-asian="Calibri" style:font-name-complex="Arial" fo:font-weight="bold" style:font-weight-asian="bold" style:font-weight-complex="bold"/>
    </style:style>
    <style:style style:name="TableRow173" style:family="table-row">
      <style:table-row-properties style:use-optimal-row-height="false"/>
    </style:style>
    <style:style style:name="TableCell174"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P187" style:parent-style-name="Normal" style:family="paragraph">
      <style:text-properties style:font-name="Arial" style:font-name-asian="Arial" style:font-name-complex="Arial" fo:color="#000000" fo:language="en" fo:country="US"/>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font-weight="bold" style:font-weight-asian="bold" style:font-weight-complex="bold"/>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fo:font-weight="bold" style:font-weight-asian="bold" style:font-weight-complex="bold"/>
    </style:style>
    <style:style style:name="T225" style:parent-style-name="DefaultParagraphFont" style:family="text">
      <style:text-properties style:font-name="Arial" style:font-name-asian="Arial" style:font-name-complex="Arial" fo:font-weight="bold" style:font-weight-asian="bold" style:font-weight-complex="bold"/>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font-weight="bold" style:font-weight-asian="bold" style:font-weight-complex="bold"/>
    </style:style>
    <style:style style:name="T228" style:parent-style-name="DefaultParagraphFont" style:family="text">
      <style:text-properties style:font-name="Arial" style:font-name-asian="Arial" style:font-name-complex="Arial" fo:font-weight="bold" style:font-weight-asian="bold" style:font-weight-complex="bold"/>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font-weight="bold" style:font-weight-asian="bold" style:font-weight-complex="bold"/>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P240" style:parent-style-name="Normal" style:family="paragraph">
      <style:paragraph-properties fo:margin-bottom="0in"/>
      <style:text-properties style:font-name="Arial" style:font-name-asian="Arial" style:font-name-complex="Arial"/>
    </style:style>
    <style:style style:name="TableRow241" style:family="table-row">
      <style:table-row-properties style:use-optimal-row-height="false"/>
    </style:style>
    <style:style style:name="TableCell242"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243" style:parent-style-name="Normal" style:family="paragraph">
      <style:text-properties style:font-name="Arial" style:font-name-asian="Arial" style:font-name-complex="Arial" fo:font-weight="bold" style:font-weight-asian="bold" style:font-weight-complex="bold" fo:text-transform="uppercase"/>
    </style:style>
    <style:style style:name="TableRow244" style:family="table-row">
      <style:table-row-properties style:use-optimal-row-height="false"/>
    </style:style>
    <style:style style:name="TableCell245"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fo:font-weight="bold" style:font-weight-asian="bold" style:font-weight-complex="bold"/>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font-weight="bold" style:font-weight-asian="bold" style:font-weight-complex="bold"/>
    </style:style>
    <style:style style:name="T255" style:parent-style-name="DefaultParagraphFont" style:family="text">
      <style:text-properties style:font-name="Arial" style:font-name-asian="Arial" style:font-name-complex="Arial" fo:font-weight="bold" style:font-weight-asian="bold" style:font-weight-complex="bold"/>
    </style:style>
    <style:style style:name="T256" style:parent-style-name="DefaultParagraphFont" style:family="text">
      <style:text-properties style:font-name="Arial" style:font-name-asian="Arial" style:font-name-complex="Arial" fo:font-weight="bold" style:font-weight-asian="bold" style:font-weight-complex="bold"/>
    </style:style>
    <style:style style:name="T257" style:parent-style-name="DefaultParagraphFont" style:family="text">
      <style:text-properties style:font-name="Arial" style:font-name-asian="Arial" style:font-name-complex="Arial" fo:font-weight="bold" style:font-weight-asian="bold" style:font-weight-complex="bold"/>
    </style:style>
    <style:style style:name="T258" style:parent-style-name="DefaultParagraphFont" style:family="text">
      <style:text-properties style:font-name="Arial" style:font-name-asian="Arial" style:font-name-complex="Arial" fo:font-weight="bold" style:font-weight-asian="bold" style:font-weight-complex="bold"/>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font-weight="bold" style:font-weight-asian="bold" style:font-weight-complex="bold"/>
    </style:style>
    <style:style style:name="T268" style:parent-style-name="DefaultParagraphFont" style:family="text">
      <style:text-properties style:font-name="Arial" style:font-name-asian="Arial" style:font-name-complex="Arial" fo:font-weight="bold" style:font-weight-asian="bold" style:font-weight-complex="bold"/>
    </style:style>
    <style:style style:name="T269" style:parent-style-name="DefaultParagraphFont" style:family="text">
      <style:text-properties style:font-name="Arial" style:font-name-asian="Arial" style:font-name-complex="Arial" fo:font-weight="bold" style:font-weight-asian="bold" style:font-weight-complex="bold"/>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fo:font-weight="bold" style:font-weight-asian="bold" style:font-weight-complex="bold"/>
    </style:style>
    <style:style style:name="T275" style:parent-style-name="DefaultParagraphFont" style:family="text">
      <style:text-properties style:font-name="Arial" style:font-name-asian="Arial" style:font-name-complex="Arial" fo:font-weight="bold" style:font-weight-asian="bold" style:font-weight-complex="bold"/>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font-weight="bold" style:font-weight-asian="bold" style:font-weight-complex="bold"/>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font-weight="bold" style:font-weight-asian="bold" style:font-weight-complex="bold"/>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font-weight="bold" style:font-weight-asian="bold" style:font-weight-complex="bold"/>
    </style:style>
    <style:style style:name="T286" style:parent-style-name="DefaultParagraphFont" style:family="text">
      <style:text-properties style:font-name="Arial" style:font-name-asian="Arial" style:font-name-complex="Arial" fo:font-weight="bold" style:font-weight-asian="bold" style:font-weight-complex="bold"/>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ableRow289" style:family="table-row">
      <style:table-row-properties style:use-optimal-row-height="false"/>
    </style:style>
    <style:style style:name="TableCell290"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291" style:parent-style-name="Normal" style:family="paragraph">
      <style:text-properties style:font-name="Arial" style:font-name-asian="Arial" style:font-name-complex="Arial" fo:font-weight="bold" style:font-weight-asian="bold" style:font-weight-complex="bold"/>
    </style:style>
    <style:style style:name="TableRow292" style:family="table-row">
      <style:table-row-properties style:use-optimal-row-height="false"/>
    </style:style>
    <style:style style:name="TableCell293"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font-weight="bold" style:font-weight-asian="bold" style:font-weight-complex="bold"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fo:color="#FF0000"/>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fo:color="#FF0000"/>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P302" style:parent-style-name="ListParagraph" style:list-style-name="LFO12" style:family="paragraph">
      <style:paragraph-properties fo:margin-bottom="0in" fo:line-height="100%"/>
      <style:text-properties style:font-name="Arial" style:font-name-asian="Arial" style:font-name-complex="Arial"/>
    </style:style>
    <style:style style:name="P303" style:parent-style-name="ListParagraph" style:list-style-name="LFO12" style:family="paragraph">
      <style:paragraph-properties fo:margin-bottom="0in"/>
      <style:text-properties style:font-name="Arial" style:font-name-asian="Arial" style:font-name-complex="Arial"/>
    </style:style>
    <style:style style:name="P304" style:parent-style-name="ListParagraph" style:list-style-name="LFO12" style:family="paragraph">
      <style:paragraph-properties fo:margin-bottom="0in"/>
      <style:text-properties style:font-name="Arial" style:font-name-asian="Arial" style:font-name-complex="Arial"/>
    </style:style>
    <style:style style:name="P305" style:parent-style-name="ListParagraph" style:list-style-name="LFO12" style:family="paragraph">
      <style:paragraph-properties fo:margin-bottom="0in"/>
      <style:text-properties style:font-name="Arial" style:font-name-asian="Arial" style:font-name-complex="Arial"/>
    </style:style>
    <style:style style:name="P306" style:parent-style-name="ListParagraph" style:list-style-name="LFO12" style:family="paragraph">
      <style:paragraph-properties fo:margin-bottom="0in"/>
      <style:text-properties style:font-name="Arial" style:font-name-asian="Arial" style:font-name-complex="Arial"/>
    </style:style>
    <style:style style:name="P307" style:parent-style-name="Normal" style:family="paragraph">
      <style:paragraph-properties fo:margin-bottom="0in"/>
      <style:text-properties style:font-name="Calibri" style:font-name-asian="Calibri" style:font-name-complex="Calibri"/>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font-weight="bold" style:font-weight-asian="bold" style:font-weight-complex="bold" fo:color="#000000"/>
    </style:style>
    <style:style style:name="T310" style:parent-style-name="DefaultParagraphFont" style:family="text">
      <style:text-properties style:font-name="Arial" style:font-name-asian="Arial" style:font-name-complex="Arial" fo:color="#000000"/>
    </style:style>
    <style:style style:name="P311" style:parent-style-name="ListParagraph" style:list-style-name="LFO9" style:family="paragraph">
      <style:paragraph-properties fo:margin-bottom="0in"/>
      <style:text-properties style:font-name="Arial" style:font-name-asian="Arial" style:font-name-complex="Arial"/>
    </style:style>
    <style:style style:name="P312" style:parent-style-name="ListParagraph" style:list-style-name="LFO9" style:family="paragraph">
      <style:paragraph-properties fo:margin-bottom="0in"/>
      <style:text-properties style:font-name="Arial" style:font-name-asian="Arial" style:font-name-complex="Arial"/>
    </style:style>
    <style:style style:name="P313" style:parent-style-name="ListParagraph" style:list-style-name="LFO9" style:family="paragraph">
      <style:paragraph-properties fo:margin-bottom="0in"/>
      <style:text-properties style:font-name="Arial" style:font-name-asian="Arial" style:font-name-complex="Arial"/>
    </style:style>
    <style:style style:name="P314" style:parent-style-name="ListParagraph" style:list-style-name="LFO6" style:family="paragraph">
      <style:paragraph-properties fo:margin-bottom="0in"/>
      <style:text-properties style:font-name="Arial" style:font-name-asian="Arial" style:font-name-complex="Arial"/>
    </style:style>
    <style:style style:name="P315" style:parent-style-name="Normal" style:family="paragraph">
      <style:text-properties style:font-name="Arial" style:font-name-asian="Arial" style:font-name-complex="Arial"/>
    </style:style>
    <style:style style:name="P316" style:parent-style-name="Normal" style:family="paragraph">
      <style:paragraph-properties fo:margin-bottom="0.1111in" fo:line-height="107%"/>
    </style:style>
  </office:automatic-styles>
  <office:body>
    <office:text text:use-soft-page-breaks="true">
      <text:p text:style-name="P1"><text:span text:style-name="T2"><text:s text:c="30"/>CSSF PROGRAMME SUMMARY</text:span><text:span text:style-name="T3"><text:s/>2023-2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8">
            <text:p text:style-name="Normal"><text:span text:style-name="T18">PROGRAMME TITLE:<text:s/></text:span><text:span text:style-name="T19"><text:s/></text:span><text:span text:style-name="T20">Addressing key drivers and enablers of irregular migration from North Albania</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Normal"><text:span text:style-name="T23">HMG Partners (LEAD in bold)</text:span></text:p>
          </table:table-cell>
          <table:table-cell table:style-name="TableCell24" table:number-columns-spanned="8">
            <text:p text:style-name="Normal"><text:span text:style-name="T25">FCDO</text:span></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 AND REGION:</text:span></text:p>
          </table:table-cell>
          <table:table-cell table:style-name="TableCell29" table:number-columns-spanned="8">
            <text:p text:style-name="Normal"><text:span text:style-name="T30"><text:s/></text:span><text:span text:style-name="T31">Albania, Western Balkans</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UNIQUE ID:</text:p>
          </table:table-cell>
          <table:table-cell table:style-name="TableCell34" table:number-columns-spanned="8">
            <text:p text:style-name="Normal">C-MIG-0008</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8">
            <text:p text:style-name="P39">16020, 16061, 11120, 11330, 111420, 11430</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PROGRAMME DURATION:</text:span></text:p>
          </table:table-cell>
          <table:table-cell table:style-name="TableCell43" table:number-columns-spanned="8">
            <text:p text:style-name="P44">3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Normal"><text:span text:style-name="T47">Start Date:<text:s/></text:span><text:span text:style-name="T48">April 2023</text:span></text:p>
          </table:table-cell>
          <table:covered-table-cell/>
          <table:covered-table-cell/>
          <table:covered-table-cell/>
          <table:table-cell table:style-name="TableCell49" table:number-columns-spanned="5">
            <text:p text:style-name="Normal"><text:span text:style-name="T50">End Date:<text:s/></text:span><text:span text:style-name="T51">March 2026</text:span></text:p>
          </table:table-cell>
          <table:covered-table-cell/>
          <table:covered-table-cell/>
          <table:covered-table-cell/>
          <table:covered-table-cell/>
        </table:table-row>
        <table:table-row table:style-name="TableRow52">
          <table:table-cell table:style-name="TableCell53">
            <text:p text:style-name="P54"/>
          </table:table-cell>
          <table:table-cell table:style-name="TableCell55" table:number-columns-spanned="8">
            <text:p text:style-name="Normal"><text:span text:style-name="T56">IF A NEW PROGRAMME FOR THIS FY, HAVE ANY ELEMENTS DERIVED FROM OLDER PROGRAMMES? IF YES, WHICH ONES? :</text:span><text:span text:style-name="T57"><text:s/></text:span><text:line-break/><text:span text:style-name="T58">Yes, t</text:span><text:span text:style-name="T59">he<text:s/></text:span><text:span text:style-name="T60">two<text:s/></text:span><text:span text:style-name="T61">programme<text:s/></text:span><text:span text:style-name="T62">components<text:s/></text:span><text:span text:style-name="T63">derive</text:span><text:span text:style-name="T64"><text:s/></text:span><text:span text:style-name="T65">from two existing<text:s/></text:span><text:span text:style-name="T66">pilot<text:s/></text:span><text:span text:style-name="T67">projects</text:span><text:span text:style-name="T68"><text:s/></text:span><text:span text:style-name="T69">in</text:span><text:span text:style-name="T70"><text:s/>the CSSF’s Serious and Organised Crime (SOC) portfolio</text:span><text:span text:style-name="T71"><text:s/>since September 2022</text:span><text:span text:style-name="T72">;<text:s/></text:span><text:span text:style-name="T73">New Perspectives in Kukes (NP)</text:span><text:span text:style-name="T74"><text:s/>and</text:span><text:span text:style-name="T75"><text:s/></text:span><text:span text:style-name="T76">Reconnecting</text:span><text:span text:style-name="T77"><text:s/></text:span><text:span text:style-name="T78">Albania’s Youth and Society</text:span><text:span text:style-name="T79"><text:s/>(RAYs)</text:span><text:span text:style-name="T80">.<text:s/></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Normal"><text:span text:style-name="T83">FY 23-24 OVERALL<text:s/></text:span><text:span text:style-name="T84">BUDGET ALLOCATION</text:span><text:span text:style-name="T85">:</text:span></text:p>
          </table:table-cell>
          <table:table-cell table:style-name="TableCell86" table:number-columns-spanned="8">
            <text:p text:style-name="Normal"><text:span text:style-name="T87">£</text:span><text:span text:style-name="T88">3.75m</text:span></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Normal"><text:span text:style-name="T91">FY 23-24<text:s/></text:span><text:span text:style-name="T92">Overall<text:s/></text:span><text:span text:style-name="T93">Budget Allocation split between ODA and non-ODA:</text:span></text:p>
          </table:table-cell>
          <table:table-cell table:style-name="TableCell94" table:number-columns-spanned="4">
            <text:p text:style-name="Normal"><text:span text:style-name="T95">ODA:<text:s/></text:span><text:span text:style-name="T96">£</text:span><text:span text:style-name="T97">3.62m</text:span></text:p>
          </table:table-cell>
          <table:covered-table-cell/>
          <table:covered-table-cell/>
          <table:covered-table-cell/>
          <table:table-cell table:style-name="TableCell98" table:number-columns-spanned="4">
            <text:p text:style-name="P99">Non-ODA:<text:s/>£0.13m</text:p>
          </table:table-cell>
          <table:covered-table-cell/>
          <table:covered-table-cell/>
          <table:covered-table-cell/>
        </table:table-row>
        <table:table-row table:style-name="TableRow100">
          <table:table-cell table:style-name="TableCell101" table:number-rows-spanned="2">
            <text:p text:style-name="P102">PROJECT/ COMPONENT</text:p>
            <text:p text:style-name="P103"/>
          </table:table-cell>
          <table:table-cell table:style-name="TableCell104" table:number-rows-spanned="2">
            <text:p text:style-name="P105">LEAD DEPT</text:p>
            <text:p text:style-name="P106"/>
          </table:table-cell>
          <table:table-cell table:style-name="TableCell107" table:number-rows-spanned="2">
            <text:p text:style-name="Normal"><text:span text:style-name="T108">IMPLEMENTING ORGANISATION</text:span></text:p>
          </table:table-cell>
          <table:table-cell table:style-name="TableCell109" table:number-columns-spanned="3" table:number-rows-spanned="2">
            <text:p text:style-name="Normal"><text:span text:style-name="T110">IMPLEMENTING PARTNER TYPE</text:span></text:p>
            <text:p text:style-name="P111"/>
          </table:table-cell>
          <table:covered-table-cell/>
          <table:covered-table-cell/>
          <table:table-cell table:style-name="TableCell112" table:number-rows-spanned="2">
            <text:p text:style-name="Normal"><text:span text:style-name="T113">CONTRACT START/END DATE</text:span></text:p>
          </table:table-cell>
          <table:table-cell table:style-name="TableCell114" table:number-columns-spanned="2">
            <text:p text:style-name="P115">FY23-24 BUDGET (ODA/Non-ODA)</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able:covered-table-cell/>
          <table:covered-table-cell>
            <text:p text:style-name="P121"/>
          </table:covered-table-cell>
          <table:table-cell table:style-name="TableCell122">
            <text:p text:style-name="P123">ODA</text:p>
          </table:table-cell>
          <table:table-cell table:style-name="TableCell124">
            <text:p text:style-name="P125">Non-ODA</text:p>
          </table:table-cell>
        </table:table-row>
        <table:table-row table:style-name="TableRow126">
          <table:table-cell table:style-name="TableCell127">
            <text:p text:style-name="P128">New Perspectives in Kukes and Dibra</text:p>
          </table:table-cell>
          <table:table-cell table:style-name="TableCell129">
            <text:p text:style-name="P130">FCDO</text:p>
          </table:table-cell>
          <table:table-cell table:style-name="TableCell131">
            <text:p text:style-name="P132">Swisscontact</text:p>
          </table:table-cell>
          <table:table-cell table:style-name="TableCell133" table:number-columns-spanned="3">
            <text:p text:style-name="Normal"><text:span text:style-name="T134">NGO</text:span></text:p>
          </table:table-cell>
          <table:covered-table-cell/>
          <table:covered-table-cell/>
          <table:table-cell table:style-name="TableCell135">
            <text:p text:style-name="Normal"><text:span text:style-name="T136">September 2022 – March 2026</text:span></text:p>
            <text:p text:style-name="P137"/>
          </table:table-cell>
          <table:table-cell table:style-name="TableCell138">
            <text:p text:style-name="Normal"><text:span text:style-name="T139">£3.62m</text:span></text:p>
          </table:table-cell>
          <table:table-cell table:style-name="TableCell140">
            <text:p text:style-name="P141">0</text:p>
          </table:table-cell>
        </table:table-row>
        <table:table-row table:style-name="TableRow142">
          <table:table-cell table:style-name="TableCell143">
            <text:p text:style-name="P144">Reconnecting Albania’s Youth and Society (RAYS)</text:p>
            <text:p text:style-name="P145"/>
          </table:table-cell>
          <table:table-cell table:style-name="TableCell146">
            <text:p text:style-name="Normal"><text:span text:style-name="T147"><text:s/></text:span><text:span text:style-name="T148">FCDO</text:span></text:p>
          </table:table-cell>
          <table:table-cell table:style-name="TableCell149">
            <text:p text:style-name="Normal"><text:span text:style-name="T150">Palladium</text:span><text:span text:style-name="T151"><text:s/></text:span></text:p>
          </table:table-cell>
          <table:table-cell table:style-name="TableCell152" table:number-columns-spanned="3">
            <text:p text:style-name="P153">Commercial Partner</text:p>
          </table:table-cell>
          <table:covered-table-cell/>
          <table:covered-table-cell/>
          <table:table-cell table:style-name="TableCell154">
            <text:p text:style-name="Normal"><text:span text:style-name="T155"><text:s/></text:span><text:span text:style-name="T156">April 2023 – May 2023</text:span></text:p>
          </table:table-cell>
          <table:table-cell table:style-name="TableCell157">
            <text:p text:style-name="P158">0</text:p>
          </table:table-cell>
          <table:table-cell table:style-name="TableCell159">
            <text:p text:style-name="P160">£0.13m</text:p>
          </table:table-cell>
        </table:table-row>
        <table:table-row table:style-name="TableRow161">
          <table:table-cell table:style-name="TableCell162" table:number-columns-spanned="3">
            <text:p text:style-name="P163"/>
          </table:table-cell>
          <table:covered-table-cell/>
          <table:covered-table-cell/>
          <table:table-cell table:style-name="TableCell164" table:number-columns-spanned="4">
            <text:p text:style-name="P165">OVERALL TOTALS:</text:p>
          </table:table-cell>
          <table:covered-table-cell/>
          <table:covered-table-cell/>
          <table:covered-table-cell/>
          <table:table-cell table:style-name="TableCell166">
            <text:p text:style-name="Normal"><text:span text:style-name="T167">£</text:span><text:span text:style-name="T168">3.62m</text:span></text:p>
          </table:table-cell>
          <table:table-cell table:style-name="TableCell169">
            <text:p text:style-name="Normal"><text:span text:style-name="T170">£</text:span><text:span text:style-name="T171">0.13</text:span><text:span text:style-name="T172">m</text:span></text:p>
          </table:table-cell>
        </table:table-row>
        <table:table-row table:style-name="TableRow173">
          <table:table-cell table:style-name="TableCell174" table:number-columns-spanned="9">
            <text:p text:style-name="P175">WHAT SUPPORT IS THE UK PROVIDING?</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Normal"><text:span text:style-name="T178">The<text:s/></text:span><text:span text:style-name="T179">programme</text:span><text:span text:style-name="T180"><text:s/>address</text:span><text:span text:style-name="T181">es</text:span><text:span text:style-name="T182"><text:s/>the drivers and enable</text:span><text:span text:style-name="T183">r</text:span><text:span text:style-name="T184">s of irregular migration from northern Albania by working with authorities, business, communities and youth in the region to create a revitalised business environment with more sustainable economic opportunities, better governance that results in local economic development, and engagement with youth and caregivers promoting an accurate narrative about prospects in Albania and the realities<text:s/></text:span><text:span text:style-name="T185">faced by<text:s/></text:span><text:span text:style-name="T186">irregular migrants.</text:span></text:p>
            <text:p text:style-name="P187">This<text:s/>programme<text:s/>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WHY IS UK SUPPORT NEEDED?</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9">
            <text:p text:style-name="P193"><text:span text:style-name="T194">The North-east of Albania<text:s/></text:span><text:span text:style-name="T195">faces economic challenges</text:span><text:span text:style-name="T196"><text:s/>which<text:s/></text:span><text:span text:style-name="T197">ha</text:span><text:span text:style-name="T198">ve</text:span><text:span text:style-name="T199"><text:s/>created</text:span><text:span text:style-name="T200"><text:s/>pressu</text:span><text:span text:style-name="T201">re</text:span><text:span text:style-name="T202">,</text:span><text:span text:style-name="T203"><text:s/>particular</text:span><text:span text:style-name="T204">ly</text:span><text:span text:style-name="T205"><text:s/>for</text:span><text:span text:style-name="T206"><text:s/>young people</text:span><text:span text:style-name="T207">,</text:span><text:span text:style-name="T208"><text:s/>to<text:s/></text:span><text:span text:style-name="T209">irregularly<text:s/></text:span><text:span text:style-name="T210">migrate</text:span><text:span text:style-name="T211"><text:s/></text:span><text:span text:style-name="T212">and seek improved prospects outside the country. This exposes<text:s/></text:span><text:span text:style-name="T213">people to risks</text:span><text:span text:style-name="T214"><text:s/>and has led to<text:s/></text:span><text:span text:style-name="T215">a rapid d</text:span><text:span text:style-name="T216">epopulation<text:s/></text:span><text:span text:style-name="T217">of the North-East</text:span><text:span text:style-name="T218">, further decreasing opportunity and long-term development.<text:s/></text:span><text:line-break/><text:line-break/><text:span text:style-name="T219">The programme is part of a cross-government approach to addressing irregular migration from Albania, linking<text:s/></text:span><text:span text:style-name="T220">into</text:span><text:span text:style-name="T221"><text:s/>the<text:s/></text:span><text:span text:style-name="T222">CSSF’s<text:s/></text:span><text:span text:style-name="T223">outcome on<text:s/></text:span><text:span text:style-name="T224">Transnational Threats</text:span><text:span text:style-name="T225"><text:s/></text:span><text:span text:style-name="T226">and delivering against its principles of being<text:s/></text:span><text:span text:style-name="T227">agile</text:span><text:span text:style-name="T228"><text:s/></text:span><text:span text:style-name="T229">and</text:span><text:span text:style-name="T230"><text:s/></text:span><text:span text:style-name="T231">high risk</text:span><text:span text:style-name="T232"><text:s/>in piloting a novel<text:s/></text:span><text:span text:style-name="T233">and<text:s/></text:span><text:span text:style-name="T234">broad</text:span><text:span text:style-name="T235"><text:s/></text:span><text:span text:style-name="T236">approach to addressing<text:s/></text:span><text:span text:style-name="T237">the key drivers</text:span><text:span text:style-name="T238"><text:s/>of irregular migration</text:span><text:span text:style-name="T239">.<text:s/></text:span></text:p>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p text:style-name="P243">Which HMG objectives and SDGs (goals, targets and indicators) does this contribute to?</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Normal"><text:span text:style-name="T246">Through addressing the</text:span><text:span text:style-name="T247"><text:s/>socio-economic</text:span><text:span text:style-name="T248"><text:s/>drivers of irregular<text:s/></text:span><text:span text:style-name="T249">migration,</text:span><text:span text:style-name="T250"><text:s/>the programme delivers against pillar three of the<text:s/></text:span><text:span text:style-name="T251">2023</text:span><text:span text:style-name="T252"><text:s/></text:span><text:span text:style-name="T253">I</text:span><text:span text:style-name="T254">ntegrated<text:s/></text:span><text:span text:style-name="T255">R</text:span><text:span text:style-name="T256">eview<text:s/></text:span><text:span text:style-name="T257">R</text:span><text:span text:style-name="T258">efresh</text:span><text:span text:style-name="T259"><text:s/></text:span><text:span text:style-name="T260">“</text:span><text:span text:style-name="T261">addressing vulnerabilities through resilience building</text:span><text:span text:style-name="T262">”</text:span><text:span text:style-name="T263">. The programme supports<text:s/></text:span><text:span text:style-name="T264">t</text:span><text:span text:style-name="T265">he<text:s/></text:span><text:span text:style-name="T266">December 2022</text:span><text:span text:style-name="T267"><text:s/></text:span><text:span text:style-name="T268">UK-Albania Joint Communique</text:span><text:span text:style-name="T269"><text:s/></text:span><text:span text:style-name="T270">through promoting</text:span><text:span text:style-name="T271"><text:s/>socio-economic development and creating skills and good jobs for young people.</text:span><text:span text:style-name="T272"><text:s/></text:span><text:span text:style-name="T273">It also links into<text:s/></text:span><text:span text:style-name="T274">SDG 8</text:span><text:span text:style-name="T275">.5<text:s/></text:span><text:span text:style-name="T276">through providing<text:s/></text:span><text:span text:style-name="T277">sustainable economic growth</text:span><text:span text:style-name="T278"><text:s/>through productive employment<text:s/></text:span><text:span text:style-name="T279">for youth<text:s/></text:span><text:span text:style-name="T280">in Northern Albania</text:span><text:span text:style-name="T281"><text:s/></text:span><text:span text:style-name="T282">and<text:s/></text:span><text:span text:style-name="T283">SDG</text:span><text:span text:style-name="T284"><text:s/></text:span><text:span text:style-name="T285">10.7</text:span><text:span text:style-name="T286"><text:s/></text:span><text:span text:style-name="T287">facilitation of orderly safe, regular migration</text:span><text:span text:style-name="T288">.<text:s/></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Normal"><text:span text:style-name="T294">This programme should deliver the following overarching<text:s/></text:span><text:span text:style-name="T295">outputs<text:s/></text:span><text:span text:style-name="T296">over the following</text:span><text:span text:style-name="T297"><text:s/></text:span><text:span text:style-name="T298">3</text:span><text:span text:style-name="T299"><text:s/></text:span><text:span text:style-name="T300">years</text:span><text:span text:style-name="T301">:</text:span></text:p>
            <text:list text:style-name="LFO12" text:continue-numbering="true">
              <text:list-item>
                <text:p text:style-name="P302">Greater access to employment driven by local market needs, enabling more people to earn a decent, sustainable and long-term income</text:p>
              </text:list-item>
              <text:list-item>
                <text:p text:style-name="P303">Increased opportunities for entrepreneurship, and improved market conditions</text:p>
              </text:list-item>
              <text:list-item>
                <text:p text:style-name="P304">Better understanding among<text:s/>(primarily)<text:s/>youth of the realities of migrant life and a reduced perception of its appeal<text:s/></text:p>
              </text:list-item>
              <text:list-item>
                <text:p text:style-name="P305">Significant number of people reached with tested and adapted messaging that emphasises the long-term prospects and benefits (vs.<text:s/>short-term gains) of building a life and livelihood locally</text:p>
              </text:list-item>
              <text:list-item>
                <text:p text:style-name="P306">Effective platforms that enable government, civil society and businesses to discuss/plan local economic development</text:p>
              </text:list-item>
            </text:list>
            <text:p text:style-name="P307"/>
            <text:p text:style-name="Normal"><text:span text:style-name="T308">These outputs should contribute to the following<text:s/></text:span><text:span text:style-name="T309">outcomes</text:span><text:span text:style-name="T310">:</text:span></text:p>
            <text:soft-page-break/>
            <text:list text:style-name="LFO9" text:continue-numbering="true">
              <text:list-item>
                <text:p text:style-name="P311">Increased resilience and reduced vulnerability of people and communities in North of Albania to pull and push factors related to irregular migration</text:p>
              </text:list-item>
              <text:list-item>
                <text:p text:style-name="P312">Improved socio-economic factors influencing people’s decisions to migrate in an irregular manner</text:p>
              </text:list-item>
              <text:list-item>
                <text:p text:style-name="P313">A significantly improved business enabling environment that generates more attractive, sustainable and long-term employment</text:p>
              </text:list-item>
            </text:list>
            <text:list text:style-name="LFO6" text:continue-numbering="true">
              <text:list-item>
                <text:p text:style-name="P314">Changed attitudes and behaviour towards irregular migration.</text:p>
              </text:list-item>
            </text:list>
            <text:p text:style-name="P315"/>
          </table:table-cell>
          <table:covered-table-cell/>
          <table:covered-table-cell/>
          <table:covered-table-cell/>
          <table:covered-table-cell/>
          <table:covered-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6.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3:24:00Z</meta:creation-date>
    <dc:date>2024-11-22T13:24:00Z</dc:date>
    <meta:template xlink:href="Normal" xlink:type="simple"/>
    <meta:editing-cycles>1</meta:editing-cycles>
    <meta:editing-duration>PT0S</meta:editing-duration>
    <meta:document-statistic meta:page-count="3" meta:paragraph-count="9" meta:word-count="680" meta:character-count="4552" meta:row-count="32" meta:non-whitespace-character-count="3881"/>
  </office:meta>
</office:document-meta>
</file>