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3715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6" style:family="table">
      <style:table-properties style:width="6.8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29" style:parent-style-name="DefaultParagraphFont" style:family="text">
      <style:text-properties style:font-name="Arial" style:font-name-complex="Arial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="Arial" style:font-name-asian="Arial" style:font-name-complex="Arial" fo:color="#8496B0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ableRow36" style:family="table-row">
      <style:table-row-properties style:min-row-height="0.8722in"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Normal" style:family="paragraph">
      <style:text-properties style:font-name="Arial" style:font-name-asian="Calibri" style:font-name-complex="Arial" fo:font-style="italic" style:font-style-asian="italic" style:font-style-complex="italic" fo:color="#FF0000" fo:background-color="#FFFF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asian="Arial" style:font-name-complex="Arial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3" style:parent-style-name="DefaultParagraphFon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Cell5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61" style:parent-style-name="Normal" style:family="paragraph">
      <style:text-properties style:font-name="Arial" style:font-name-asian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asian="Arial" style:font-name-complex="Arial"/>
    </style:style>
    <style:style style:name="TableCell6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 fo:color="#000000"/>
    </style:style>
    <style:style style:name="T68" style:parent-style-name="DefaultParagraphFont" style:family="text">
      <style:text-properties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ableCell7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color="#000000"/>
    </style:style>
    <style:style style:name="P76" style:parent-style-name="Normal" style:family="paragraph">
      <style:text-properties style:font-name="Arial" style:font-name-complex="Arial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Calibri" style:font-name-asian="Calibri" style:font-name-complex="Calibri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85" style:parent-style-name="DefaultParagraphFont" style:family="text">
      <style:text-properties style:font-name="Arial" style:font-name-complex="Arial" fo:color="#000000"/>
    </style:style>
    <style:style style:name="T86" style:parent-style-name="DefaultParagraphFont" style:family="text">
      <style:text-properties style:font-name="Arial" style:font-name-complex="Arial" fo:color="#000000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89" style:parent-style-name="DefaultParagraphFont" style:family="text">
      <style:text-properties style:font-name="Arial" style:font-name-complex="Arial" fo:color="#000000"/>
    </style:style>
    <style:style style:name="T90" style:parent-style-name="DefaultParagraphFont" style:family="text">
      <style:text-properties style:font-name="Arial" style:font-name-complex="Arial" fo:color="#000000"/>
    </style:style>
    <style:style style:name="P91" style:parent-style-name="Normal" style:family="paragraph">
      <style:text-properties style:font-name="Arial" style:font-name-asian="Arial" style:font-name-complex="Arial"/>
    </style:style>
    <style:style style:name="TableRow92" style:family="table-row">
      <style:table-row-properties style:min-row-height="1.1604in" style:use-optimal-row-height="false"/>
    </style:style>
    <style:style style:name="TableCell9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/>
    </style:style>
    <style:style style:name="TableCell96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10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6604in" style:use-optimal-row-height="false"/>
    </style:style>
    <style:style style:name="P10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asian="Arial" style:font-name-complex="Arial"/>
    </style:style>
    <style:style style:name="TableCell120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/>
    </style:style>
    <style:style style:name="P122" style:parent-style-name="Normal" style:family="paragraph">
      <style:text-properties style:font-name="Arial" style:font-name-asian="Arial" style:font-name-complex="Arial" fo:color="#FF0000"/>
    </style:style>
    <style:style style:name="TableCell1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asian="Arial" style:font-name-complex="Arial"/>
    </style:style>
    <style:style style:name="TableCell1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asian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13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3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asian="Arial" style:font-name-complex="Arial"/>
    </style:style>
    <style:style style:name="TableCell13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asian="Arial" style:font-name-complex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14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4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asian="Arial" style:font-name-complex="Arial" fo:color="#8496B0" fo:font-size="10pt" style:font-size-asian="10pt" style:font-size-complex="10pt"/>
    </style:style>
    <style:style style:name="TableCell15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53" style:parent-style-name="RAbulletedlist" style:family="paragraph">
      <style:paragraph-properties fo:text-align="justify" fo:margin-top="0.0833in"/>
    </style:style>
    <style:style style:name="T154" style:parent-style-name="DefaultParagraphFont" style:family="text">
      <style:text-properties fo:font-size="11pt" style:font-size-asian="11pt" style:font-size-complex="10pt"/>
    </style:style>
    <style:style style:name="T155" style:parent-style-name="DefaultParagraphFont" style:family="text">
      <style:text-properties fo:font-size="11pt" style:font-size-asian="11pt" style:font-size-complex="10pt"/>
    </style:style>
    <style:style style:name="TableCell15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asian="Arial" style:font-name-complex="Arial" fo:color="#8496B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Cell16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Cell16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asian="Calibri" style:font-name-complex="Arial" fo:font-style="italic" style:font-style-asian="italic" style:font-style-complex="italic" fo:color="#FF0000" fo:background-color="#FFFF00"/>
    </style:style>
    <style:style style:name="TableCell16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color="#0B0C0C"/>
    </style:style>
    <style:style style:name="TableCell17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asian="Calibri" style:font-name-complex="Arial" fo:font-style="italic" style:font-style-asian="italic" style:font-style-complex="italic" fo:color="#FF0000" fo:background-color="#FFFF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asian="Arial" style:font-name-complex="Arial"/>
    </style:style>
    <style:style style:name="TableCell18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contextual-spacing="true" fo:text-align="justify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fo:language="en" fo:country="US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 fo:font-weight="bold" style:font-weight-asian="bold"/>
    </style:style>
    <style:style style:name="T193" style:parent-style-name="DefaultParagraphFont" style:family="text">
      <style:text-properties style:font-name="Arial" style:font-name-complex="Arial"/>
    </style:style>
    <style:style style:name="TableCell19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asian="Arial" style:font-name-complex="Arial"/>
    </style:style>
    <style:style style:name="P196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<text:s text:c="30"/></text:span><text:span text:style-name="T3">CSSF</text:span><text:span text:style-name="T4"><text:s/>PROGRAMME SUMMARY</text:span><text:span text:style-name="T5"><text:s/>2023-24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8">
            <text:p text:style-name="Normal"><text:span text:style-name="T20">PROGRAMME TITLE:<text:s/></text:span><text:span text:style-name="T21"><text:s/></text:span><text:span text:style-name="T22">Counter-Terrorism Programmes (CTP) International Prevent Program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Normal"><text:span text:style-name="T25">HMG Partners<text:s/></text:span></text:p>
            <text:p text:style-name="Normal"><text:span text:style-name="T26">(LEAD in bold)</text:span></text:p>
          </table:table-cell>
          <table:table-cell table:style-name="TableCell27" table:number-columns-spanned="8">
            <text:p text:style-name="Normal"><text:span text:style-name="T28">Joint Home Office (HO) Foreign &amp; Commonwealth &amp; Development Office (FCDO),<text:s/></text:span><text:span text:style-name="T29"><text:s/>Cabinet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Normal"><text:span text:style-name="T32">COUNTRY AND REGION:</text:span></text:p>
          </table:table-cell>
          <table:table-cell table:style-name="TableCell33" table:number-columns-spanned="8">
            <text:p text:style-name="Normal"><text:span text:style-name="T34"><text:s/></text:span><text:span text:style-name="T35">Glob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al"><text:span text:style-name="T38">UNIQUE ID:</text:span></text:p>
          </table:table-cell>
          <table:table-cell table:style-name="TableCell39" table:number-columns-spanned="8">
            <text:p text:style-name="P40"><text:span text:style-name="T41">CSSF-01-000015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DAC Code:</text:p>
          </table:table-cell>
          <table:table-cell table:style-name="TableCell46" table:number-columns-spanned="8">
            <text:p text:style-name="Normal"><text:span text:style-name="T47">51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al"><text:span text:style-name="T50">PROGRAMME DURATION:</text:span></text:p>
          </table:table-cell>
          <table:table-cell table:style-name="TableCell51" table:number-columns-spanned="8">
            <text:p text:style-name="Normal"><text:span text:style-name="T52">Three Years</text:span><text:span text:style-name="T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Normal"><text:span text:style-name="T56">Start Date:<text:s/></text:span><text:span text:style-name="T57">April 2022</text:span></text:p>
            <text:p text:style-name="Normal"/>
          </table:table-cell>
          <table:covered-table-cell/>
          <table:covered-table-cell/>
          <table:covered-table-cell/>
          <table:table-cell table:style-name="TableCell58" table:number-columns-spanned="5">
            <text:p text:style-name="Normal"><text:span text:style-name="T59">End Date:<text:s/></text:span><text:span text:style-name="T60">March 2025</text:span>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8">
            <text:p text:style-name="Normal"><text:span text:style-name="T66">Elements of this programme were derived<text:s/></text:span><text:span text:style-name="T67">from the 2019/20 CTPF Strand 1 Programme</text:span><text:span text:style-name="T6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Normal"><text:span text:style-name="T71">FY 23-24 OVERALL<text:s/></text:span><text:span text:style-name="T72">BUDGET ALLOCATION</text:span><text:span text:style-name="T73">:</text:span></text:p>
          </table:table-cell>
          <table:table-cell table:style-name="TableCell74" table:number-columns-spanned="8">
            <text:p text:style-name="P75"><text:s/>FY 23-24 BUDGET ALLOCATION: £33.1m.<text:s/></text:p>
            <text:p text:style-name="P76">Financial information beneath Fund level is not published for security reas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Normal"><text:span text:style-name="T79">FY 23-24<text:s/></text:span><text:span text:style-name="T80">Overall Budget Allocation split between ODA and non-ODA:</text:span></text:p>
          </table:table-cell>
          <table:table-cell table:style-name="TableCell81" table:number-columns-spanned="4">
            <text:p text:style-name="Normal"><text:span text:style-name="T82">ODA:<text:s/></text:span><text:span text:style-name="T83">£2</text:span><text:span text:style-name="T84">0</text:span><text:span text:style-name="T85">m<text:s/></text:span></text:p>
            <text:p text:style-name="Normal"><text:span text:style-name="T86">Financial information beneath Fund level is not published for security reasons.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Normal"><text:span text:style-name="T88">Non-ODA:</text:span><text:span text:style-name="T89"><text:s/>£11m <text:s/></text:span></text:p>
            <text:p text:style-name="Normal"><text:span text:style-name="T90">Financial information beneath Fund level is not published for security reasons.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PROJECT/ COMPONENT</text:p>
            <text:p text:style-name="Normal"><text:span text:style-name="T95">The project codes are not broken down into components other than by the countries which the Enablers and Strategic Drivers programme focusses on which we do not publicise</text:span></text:p>
          </table:table-cell>
          <table:table-cell table:style-name="TableCell96" table:number-rows-spanned="2">
            <text:p text:style-name="P97">LEAD DEPT</text:p>
            <text:p text:style-name="Normal">FCDO</text:p>
          </table:table-cell>
          <table:table-cell table:style-name="TableCell98" table:number-rows-spanned="2">
            <text:p text:style-name="Normal"><text:span text:style-name="T99">IMPLEMENTING ORGANISATION</text:span></text:p>
          </table:table-cell>
          <table:table-cell table:style-name="TableCell100" table:number-columns-spanned="3" table:number-rows-spanned="2">
            <text:p text:style-name="Normal"><text:span text:style-name="T101">IMPLEMENTING PARTNER TYPE</text:span></text:p>
            <text:p text:style-name="P102"/>
          </table:table-cell>
          <table:covered-table-cell/>
          <table:covered-table-cell/>
          <table:table-cell table:style-name="TableCell103" table:number-rows-spanned="2">
            <text:p text:style-name="Normal"><text:span text:style-name="T104">CONTRACT START/END DATE</text:span></text:p>
          </table:table-cell>
          <table:table-cell table:style-name="TableCell105" table:number-columns-spanned="2">
            <text:p text:style-name="P106">FY23-24 BUDGET (ODA/Non-ODA)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>ODA</text:p>
          </table:table-cell>
          <table:table-cell table:style-name="TableCell115">
            <text:p text:style-name="P116">Non-ODA</text:p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OVERALL TOTALS:</text:p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£20m</text:p>
          </table:table-cell>
          <table:table-cell table:style-name="TableCell125">
            <text:p text:style-name="P126">£11m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6">
            <text:p text:style-name="Normal"><text:span text:style-name="T131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line-break/>The International Prevent Programme delivers on objectives under the overseas elements of the CONTEST strategy. <text:s/>The Programme<text:s/>funds targeted preventative activity,<text:s/>including<text:s/>capability building, to support partners to develop preventative approaches to tackling terrorism.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6">
            <text:p text:style-name="Normal"><text:span text:style-name="T146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6">
            <text:p text:style-name="P153"><text:span text:style-name="T154">The UK plays a leading role internationally in countering terrorism and violent extremism and has unique technical, analytical, operational and diplomatic expertise and influence.</text:span><text:span text:style-name="T15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6">
            <text:p text:style-name="Normal"><text:span text:style-name="T162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6">
            <text:p text:style-name="P169"><text:line-break/>The International Prevent Programme is designed to support delivery<text:s/>against the overseas objectives of<text:s/>CONTEST, the UK government’s counter-terrorism (CT) strategy.<text:s/></text:p>
            <text:p text:style-name="P170"/>
            <text:p text:style-name="Normal"><text:span text:style-name="T171">By reducing the risk of terrorism and its underlying drivers upstream, the programme supports Sustainable Development Goal 16 – ‘</text:span><text:span text:style-name="T172">Promote peaceful and inclusive societies for sustainable development, provide access to justice for all and build effective, accountable and inclusive institutions at all levels.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6">
            <text:p text:style-name="Normal"><text:span text:style-name="T179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6">
            <text:p text:style-name="P186"><text:span text:style-name="T187"><text:line-break/></text:span><text:span text:style-name="T188">The International Prevent Programme is designed to<text:s/></text:span><text:span text:style-name="T189">reduce the likelihood of individuals or groups from engaging in terrorism.</text:span></text:p>
            <text:p text:style-name="P190"/>
            <text:p text:style-name="Normal"><text:span text:style-name="T191">The<text:s/></text:span><text:span text:style-name="T192">impact</text:span><text:span text:style-name="T193"><text:s/>we aim to achieve is: to reduce the risk to the UK and its citizens and interests overseas from terrorism, so that people can go about their lives freely and with confidenc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Yu Mincho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Yu Mincho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Yu Mincho" fo:font-weight="bold" style:font-weight-asian="bold" style:font-weight-complex="bold" fo:font-size="10pt" style:font-size-asian="10pt" style:font-size-complex="10pt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AbulletedlistChar" style:display-name="RA bulleted list Char" style:family="text" style:parent-style-name="DefaultParagraphFont">
      <style:text-properties style:font-name-complex="Arial" style:language-asian="ar" style:country-asian="SA"/>
    </style:style>
    <style:style style:name="RAbulletedlist" style:display-name="RA bulleted list" style:family="paragraph" style:parent-style-name="Normal" style:list-style-name="LFO7">
      <style:paragraph-properties fo:margin-top="0.0694in" fo:margin-bottom="0in" fo:line-height="100%"/>
      <style:text-properties style:font-name="Arial" style:font-name-asian="Calibri" style:font-name-complex="Arial" fo:font-size="12pt" style:font-size-asian="12pt" style:language-asian="ar" style:country-asian="SA" fo:hyphenate="false"/>
    </style:style>
    <style:style style:name="ListParagraphChar" style:display-name="List Paragraph Char" style:family="text">
      <style:text-properties style:font-name="Calibri" style:font-name-asian="Yu Mincho" fo:font-size="11pt" style:font-size-asian="11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asian="Yu Mincho" fo:font-size="11pt" style:font-size-asian="11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1T21:50:00Z</meta:creation-date>
    <dc:date>2024-11-21T21:50:00Z</dc:date>
    <meta:template xlink:href="Normal" xlink:type="simple"/>
    <meta:editing-cycles>1</meta:editing-cycles>
    <meta:editing-duration>PT0S</meta:editing-duration>
    <meta:document-statistic meta:page-count="2" meta:paragraph-count="5" meta:word-count="410" meta:character-count="2743" meta:row-count="19" meta:non-whitespace-character-count="2338"/>
  </office:meta>
</office:document-meta>
</file>