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68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327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284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3" style:family="table">
      <style:table-properties style:width="7.9111in" fo:margin-left="-0.302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FF0000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ableRow33" style:family="table-row">
      <style:table-row-properties style:min-row-height="0.2111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 fo:color="#8496B0"/>
    </style:style>
    <style:style style:name="T57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6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0" style:family="table-row">
      <style:table-row-properties style:min-row-height="0.2055in" style:use-optimal-row-height="false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Arial" style:font-name-complex="Arial" fo:color="#000000"/>
    </style:style>
    <style:style style:name="T85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86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87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88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89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90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91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6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9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00"/>
    </style:style>
    <style:style style:name="TableCell10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9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2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124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1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/>
    </style:style>
    <style:style style:name="TableCell135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ableCell14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/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Arial" style:font-name-complex="Arial"/>
    </style:style>
    <style:style style:name="T208" style:parent-style-name="DefaultParagraphFont" style:family="text">
      <style:text-properties style:font-name="Arial" style:font-name-asian="Arial" style:font-name-complex="Arial"/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219" style:parent-style-name="DefaultParagraphFont" style:family="text">
      <style:text-properties style:font-name="Arial" style:font-name-asian="Arial" style:font-name-complex="Arial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221" style:parent-style-name="DefaultParagraphFont" style:family="text">
      <style:text-properties style:font-name="Arial" style:font-name-asian="Arial" style:font-name-complex="Arial"/>
    </style:style>
    <style:style style:name="T222" style:parent-style-name="DefaultParagraphFont" style:family="text">
      <style:text-properties style:font-name="Arial" style:font-name-asian="Arial" style:font-name-complex="Arial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227" style:parent-style-name="DefaultParagraphFont" style:family="text">
      <style:text-properties style:font-name="Arial" style:font-name-asian="Arial" style:font-name-complex="Arial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229" style:parent-style-name="DefaultParagraphFont" style:family="text">
      <style:text-properties style:font-name="Arial" style:font-name-asian="Arial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Arial" style:font-name-complex="Arial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Arial" style:font-name-complex="Arial"/>
    </style:style>
    <style:style style:name="TableCell240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42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Arial" style:font-name-complex="Arial"/>
    </style:style>
    <style:style style:name="T248" style:parent-style-name="DefaultParagraphFont" style:family="text">
      <style:text-properties style:font-name="Arial" style:font-name-asian="Arial" style:font-name-complex="Arial"/>
    </style:style>
    <style:style style:name="T249" style:parent-style-name="DefaultParagraphFont" style:family="text">
      <style:text-properties style:font-name="Arial" style:font-name-asian="Arial" style:font-name-complex="Arial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asian="Arial" style:font-name-complex="Arial"/>
    </style:style>
    <style:style style:name="T253" style:parent-style-name="DefaultParagraphFont" style:family="text">
      <style:text-properties style:font-name="Arial" style:font-name-asian="Arial" style:font-name-complex="Arial"/>
    </style:style>
    <style:style style:name="T254" style:parent-style-name="DefaultParagraphFont" style:family="text">
      <style:text-properties style:font-name="Arial" style:font-name-asian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416in" fo:line-height="100%"/>
    </style:style>
    <style:style style:name="T262" style:parent-style-name="DefaultParagraphFont" style:family="text">
      <style:text-properties style:font-name="Arial" style:font-name-asian="Arial" style:font-name-complex="Arial"/>
    </style:style>
    <style:style style:name="T263" style:parent-style-name="DefaultParagraphFont" style:family="text">
      <style:text-properties style:font-name="Arial" style:font-name-asian="Arial" style:font-name-complex="Arial"/>
    </style:style>
    <style:style style:name="P264" style:parent-style-name="Normal" style:family="paragraph">
      <style:paragraph-properties fo:margin-top="0.0416in" fo:margin-bottom="0.0416in" fo:line-height="100%"/>
      <style:text-properties style:font-name="Arial" style:font-name-asian="Arial" style:font-name-complex="Arial"/>
    </style:style>
    <style:style style:name="P265" style:parent-style-name="ListParagraph" style:list-style-name="LFO15" style:family="paragraph">
      <style:paragraph-properties fo:margin-top="0.0416in" fo:margin-bottom="0.0416in" fo:line-height="100%"/>
    </style:style>
    <style:style style:name="T266" style:parent-style-name="DefaultParagraphFont" style:family="text">
      <style:text-properties style:font-name="Arial" style:font-name-asian="Arial" style:font-name-complex="Arial"/>
    </style:style>
    <style:style style:name="T267" style:parent-style-name="DefaultParagraphFont" style:family="text">
      <style:text-properties style:font-name="Arial" style:font-name-asian="Arial" style:font-name-complex="Arial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T269" style:parent-style-name="DefaultParagraphFont" style:family="text">
      <style:text-properties style:font-name="Arial" style:font-name-asian="Arial" style:font-name-complex="Arial"/>
    </style:style>
    <style:style style:name="T270" style:parent-style-name="DefaultParagraphFont" style:family="text">
      <style:text-properties style:font-name="Arial" style:font-name-asian="Arial" style:font-name-complex="Arial"/>
    </style:style>
    <style:style style:name="T271" style:parent-style-name="DefaultParagraphFont" style:family="text">
      <style:text-properties style:font-name="Arial" style:font-name-asian="Arial" style:font-name-complex="Arial"/>
    </style:style>
    <style:style style:name="T272" style:parent-style-name="DefaultParagraphFont" style:family="text">
      <style:text-properties style:font-name="Arial" style:font-name-asian="Arial" style:font-name-complex="Arial"/>
    </style:style>
    <style:style style:name="P273" style:parent-style-name="ListParagraph" style:list-style-name="LFO15" style:family="paragraph">
      <style:paragraph-properties fo:margin-top="0.0416in" fo:margin-bottom="0.0416in" fo:line-height="100%"/>
    </style:style>
    <style:style style:name="T274" style:parent-style-name="DefaultParagraphFont" style:family="text">
      <style:text-properties style:font-name="Arial" style:font-name-asian="Arial" style:font-name-complex="Arial"/>
    </style:style>
    <style:style style:name="T275" style:parent-style-name="DefaultParagraphFont" style:family="text">
      <style:text-properties style:font-name="Arial" style:font-name-asian="Arial" style:font-name-complex="Arial"/>
    </style:style>
    <style:style style:name="T276" style:parent-style-name="DefaultParagraphFont" style:family="text">
      <style:text-properties style:font-name="Arial" style:font-name-asian="Arial" style:font-name-complex="Arial"/>
    </style:style>
    <style:style style:name="T277" style:parent-style-name="DefaultParagraphFont" style:family="text">
      <style:text-properties style:font-name="Arial" style:font-name-asian="Arial" style:font-name-complex="Arial"/>
    </style:style>
    <style:style style:name="T278" style:parent-style-name="DefaultParagraphFont" style:family="text">
      <style:text-properties style:font-name="Arial" style:font-name-asian="Arial" style:font-name-complex="Arial"/>
    </style:style>
    <style:style style:name="T279" style:parent-style-name="DefaultParagraphFont" style:family="text">
      <style:text-properties style:font-name="Arial" style:font-name-asian="Arial" style:font-name-complex="Arial"/>
    </style:style>
    <style:style style:name="T280" style:parent-style-name="DefaultParagraphFont" style:family="text">
      <style:text-properties style:font-name="Arial" style:font-name-asian="Arial" style:font-name-complex="Arial"/>
    </style:style>
    <style:style style:name="P281" style:parent-style-name="ListParagraph" style:list-style-name="LFO15" style:family="paragraph">
      <style:paragraph-properties fo:margin-top="0.0416in" fo:margin-bottom="0.0416in" fo:line-height="100%"/>
    </style:style>
    <style:style style:name="T282" style:parent-style-name="DefaultParagraphFont" style:family="text">
      <style:text-properties style:font-name="Arial" style:font-name-asian="Arial" style:font-name-complex="Arial"/>
    </style:style>
    <style:style style:name="P283" style:parent-style-name="ListParagraph" style:list-style-name="LFO15" style:family="paragraph">
      <style:paragraph-properties fo:margin-top="0.0416in" fo:margin-bottom="0.0416in" fo:line-height="100%"/>
    </style:style>
    <style:style style:name="T284" style:parent-style-name="DefaultParagraphFont" style:family="text">
      <style:text-properties style:font-name="Arial" style:font-name-asian="Arial" style:font-name-complex="Arial"/>
    </style:style>
    <style:style style:name="P285" style:parent-style-name="Normal" style:family="paragraph">
      <style:paragraph-properties fo:margin-top="0.0416in" fo:margin-bottom="0.0416in" fo:line-height="100%"/>
      <style:text-properties style:font-name="Arial" style:font-name-asian="Arial" style:font-name-complex="Arial"/>
    </style:style>
    <style:style style:name="P286" style:parent-style-name="Normal" style:family="paragraph">
      <style:paragraph-properties fo:margin-top="0.0416in" fo:margin-bottom="0.0416in" fo:line-height="100%"/>
    </style:style>
    <style:style style:name="T287" style:parent-style-name="DefaultParagraphFont" style:family="text">
      <style:text-properties style:font-name="Arial" style:font-name-complex="Arial" fo:color="#000000"/>
    </style:style>
    <style:style style:name="T288" style:parent-style-name="DefaultParagraphFont" style:family="text">
      <style:text-properties style:font-name="Arial" style:font-name-complex="Arial" fo:color="#000000"/>
    </style:style>
    <style:style style:name="T289" style:parent-style-name="DefaultParagraphFont" style:family="text">
      <style:text-properties style:font-name="Arial" style:font-name-complex="Arial" fo:color="#000000"/>
    </style:style>
    <style:style style:name="T290" style:parent-style-name="DefaultParagraphFont" style:family="text">
      <style:text-properties style:font-name="Arial" style:font-name-complex="Arial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416in" fo:margin-bottom="0.0416in" fo:line-height="100%"/>
      <style:text-properties style:font-name="Arial" style:font-name-complex="Arial"/>
    </style:style>
    <style:style style:name="P298" style:parent-style-name="Normal" style:family="paragraph">
      <style:paragraph-properties fo:margin-top="0.0416in" fo:margin-bottom="0.0416in" fo:line-height="100%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335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336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337" style:parent-style-name="Default" style:family="paragraph">
      <style:paragraph-properties fo:margin-top="0.0416in" fo:margin-bottom="0.0416in"/>
    </style:style>
    <style:style style:name="T33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3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4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 fo:line-height="100%"/>
    </style:style>
    <style:style style:name="T357" style:parent-style-name="DefaultParagraphFont" style:family="text">
      <style:text-properties style:font-name="Arial" style:font-name-asian="Calibri" style:font-name-complex="Arial" fo:color="#000000"/>
    </style:style>
    <style:style style:name="T35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59" style:parent-style-name="DefaultParagraphFont" style:family="text">
      <style:text-properties style:font-name="Arial" style:font-name-asian="Calibri" style:font-name-complex="Arial" fo:color="#000000"/>
    </style:style>
    <style:style style:name="T360" style:parent-style-name="DefaultParagraphFont" style:family="text">
      <style:text-properties style:font-name="Arial" style:font-name-asian="Calibri" style:font-name-complex="Arial" fo:color="#000000"/>
    </style:style>
    <style:style style:name="T361" style:parent-style-name="DefaultParagraphFont" style:family="text">
      <style:text-properties style:font-name="Arial" style:font-name-asian="Calibri" style:font-name-complex="Arial" fo:color="#000000"/>
    </style:style>
    <style:style style:name="P362" style:parent-style-name="Default" style:list-style-name="LFO10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63" style:parent-style-name="Default" style:list-style-name="LFO10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64" style:parent-style-name="Default" style:list-style-name="LFO10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P365" style:parent-style-name="Default" style:list-style-name="LFO11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66" style:parent-style-name="Default" style:list-style-name="LFO11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67" style:parent-style-name="Default" style:list-style-name="LFO11" style:family="paragraph">
      <style:paragraph-properties fo:margin-left="0.2479in" fo:text-indent="-0.2479in">
        <style:tab-stops/>
      </style:paragraph-properties>
    </style:style>
    <style:style style:name="T368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69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70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71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72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73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P374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375" style:parent-style-name="Default" style:list-style-name="LFO13" style:family="paragraph">
      <style:paragraph-properties fo:margin-left="0.2479in" fo:text-indent="-0.2479in">
        <style:tab-stops/>
      </style:paragraph-properties>
    </style:style>
    <style:style style:name="T37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P377" style:parent-style-name="Default" style:list-style-name="LFO13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78" style:parent-style-name="Default" style:list-style-name="LFO13" style:family="paragraph">
      <style:paragraph-properties fo:margin-left="0.2479in" fo:text-indent="-0.2479in">
        <style:tab-stops/>
      </style:paragraph-properties>
    </style:style>
    <style:style style:name="T379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80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81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P382" style:parent-style-name="Default" style:list-style-name="LFO13" style:family="paragraph">
      <style:paragraph-properties fo:margin-bottom="0.0416in" fo:margin-left="0.2479in" fo:text-indent="-0.2479in">
        <style:tab-stops/>
      </style:paragraph-properties>
    </style:style>
    <style:style style:name="T38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CSSF PROGRAMME SUMMAR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PROGRAMME TITLE:<text:s/></text:span><text:span text:style-name="T22">Somalia</text:span><text:span text:style-name="T23"><text:s/></text:span><text:span text:style-name="T24"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HMG Partners (LEAD in bold)</text:span></text:p>
          </table:table-cell>
          <table:covered-table-cell/>
          <table:covered-table-cell/>
          <table:table-cell table:style-name="TableCell29" table:number-columns-spanned="10">
            <text:p text:style-name="P30"><text:span text:style-name="T31">Foreign, Commonwealth and Development Office (FCDO)</text:span><text:span text:style-name="T32">, Ministry of Defence (M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COUNTRY AND REGION:</text:span></text:p>
          </table:table-cell>
          <table:covered-table-cell/>
          <table:covered-table-cell/>
          <table:table-cell table:style-name="TableCell37" table:number-columns-spanned="10">
            <text:p text:style-name="P38">Soma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UNIQUE ID:</text:span></text:p>
          </table:table-cell>
          <table:covered-table-cell/>
          <table:covered-table-cell/>
          <table:table-cell table:style-name="TableCell43" table:number-columns-spanned="10">
            <text:p text:style-name="P44"><text:span text:style-name="T45">C-AFR-0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DAC Code:</text:span></text:p>
          </table:table-cell>
          <table:covered-table-cell/>
          <table:covered-table-cell/>
          <table:table-cell table:style-name="TableCell50" table:number-columns-spanned="10">
            <text:p text:style-name="P51">15220, 15230, 73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3">
            <text:p text:style-name="P54"><text:span text:style-name="T55">PROGRAMME DURATION:</text:span><text:span text:style-name="T56"><text:s/></text:span><text:span text:style-name="T57">Three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Start Date:<text:s/></text:span><text:span text:style-name="T62">April 2021</text:span>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End Date:<text:s/></text:span><text:span text:style-name="T66">March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7">
          <table:table-cell table:style-name="TableCell68" table:number-columns-spanned="13">
            <text:p text:style-name="P69">IF A NEW PROGRAMME FOR THIS FY, HAVE ANY ELEMENTS DERIVED FROM OLDER<text:s/>PROGRAMMES? IF YES, WHICH ONES?<text:s/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FY 2</text:span><text:span text:style-name="T74">3</text:span><text:span text:style-name="T75">-2</text:span><text:span text:style-name="T76">4</text:span><text:span text:style-name="T77"><text:s/>BUDGET ALLOCATION:</text:span><text:span text:style-name="T78"><text:s/>£20.792m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ODA: £10.1m</text:p>
          </table:table-cell>
          <table:covered-table-cell/>
          <table:covered-table-cell/>
          <table:table-cell table:style-name="TableCell81" table:number-columns-spanned="6">
            <text:p text:style-name="P82"><text:span text:style-name="T83">Non-ODA</text:span><text:span text:style-name="T84">:<text:s/></text:span><text:span text:style-name="T85">£</text:span><text:span text:style-name="T86">1</text:span><text:span text:style-name="T87">0</text:span><text:span text:style-name="T88">.</text:span><text:span text:style-name="T89">6</text:span><text:span text:style-name="T90">92</text:span><text:span text:style-name="T91">m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92">
          <table:table-cell table:style-name="TableCell93" table:number-rows-spanned="2">
            <text:p text:style-name="P94"><text:span text:style-name="T95">PROJECT/ COMPONENT</text:span></text:p>
          </table:table-cell>
          <table:table-cell table:style-name="TableCell96" table:number-rows-spanned="2">
            <text:p text:style-name="P97"><text:span text:style-name="T98">LEAD DEPT</text:span></text:p>
          </table:table-cell>
          <table:table-cell table:style-name="TableCell99" table:number-columns-spanned="3" table:number-rows-spanned="2">
            <text:p text:style-name="P100"><text:span text:style-name="T101">IMPLEMENTING ORGANISATION</text:span></text:p>
          </table:table-cell>
          <table:covered-table-cell/>
          <table:covered-table-cell/>
          <table:table-cell table:style-name="TableCell102" table:number-columns-spanned="3" table:number-rows-spanned="2">
            <text:p text:style-name="P103"><text:span text:style-name="T104">IMPLEMENTING PARTNER TYPE<text:s/></text:span></text:p>
            <text:p text:style-name="P105"/>
          </table:table-cell>
          <table:covered-table-cell/>
          <table:covered-table-cell/>
          <table:table-cell table:style-name="TableCell106" table:number-columns-spanned="2" table:number-rows-spanned="2">
            <text:p text:style-name="P107"><text:span text:style-name="T108">CONTRACT START/END DATE</text:span></text:p>
          </table:table-cell>
          <table:covered-table-cell/>
          <table:table-cell table:style-name="TableCell109" table:number-columns-spanned="3">
            <text:p text:style-name="P110"><text:span text:style-name="T111">FY2</text:span><text:span text:style-name="T112">3</text:span><text:span text:style-name="T113">-2</text:span><text:span text:style-name="T114">4</text:span><text:span text:style-name="T115"><text:s/>BUDGET (ODA/Non-ODA)</text:span></text:p>
          </table:table-cell>
          <table:covered-table-cell/>
          <table:covered-table-cell/>
          <table:table-cell>
            <text:p text:style-name="P110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ODA</text:p>
          </table:table-cell>
          <table:covered-table-cell/>
          <table:table-cell table:style-name="TableCell124">
            <text:p text:style-name="P125">Non-ODA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Security Governance</text:span></text:p>
          </table:table-cell>
          <table:table-cell table:style-name="TableCell130">
            <text:p text:style-name="P131">MoD</text:p>
          </table:table-cell>
          <table:table-cell table:style-name="TableCell132" table:number-columns-spanned="3">
            <text:p text:style-name="P133"><text:span text:style-name="T134">MoD; Adam Smith International (ASI);<text:s/></text:span></text:p>
          </table:table-cell>
          <table:covered-table-cell/>
          <table:covered-table-cell/>
          <table:table-cell table:style-name="TableCell135" table:number-columns-spanned="3">
            <text:p text:style-name="P136">PAG<text:s/></text:p>
            <text:p text:style-name="P137">Commercial<text:s/></text:p>
          </table:table-cell>
          <table:covered-table-cell/>
          <table:covered-table-cell/>
          <table:table-cell table:style-name="TableCell138" table:number-columns-spanned="2">
            <text:p text:style-name="P139">April 2021-March 2024</text:p>
          </table:table-cell>
          <table:covered-table-cell/>
          <table:table-cell table:style-name="TableCell140" table:number-columns-spanned="2">
            <text:p text:style-name="P141"><text:span text:style-name="T142">£</text:span><text:span text:style-name="T143">2.</text:span><text:span text:style-name="T144">33</text:span><text:span text:style-name="T145">m</text:span><text:span text:style-name="T146"><text:s/></text:span></text:p>
          </table:table-cell>
          <table:covered-table-cell/>
          <table:table-cell table:style-name="TableCell147">
            <text:p text:style-name="P148"><text:span text:style-name="T149">£</text:span><text:span text:style-name="T150">9.692</text:span><text:span text:style-name="T151">m</text:span></text:p>
          </table:table-cell>
          <table:table-cell>
            <text:p text:style-name="P148"/>
          </table:table-cell>
        </table:table-row>
        <table:table-row table:style-name="TableRow152">
          <table:table-cell table:style-name="TableCell153">
            <text:p text:style-name="P154">Early Recovery, Transition</text:p>
          </table:table-cell>
          <table:table-cell table:style-name="TableCell155">
            <text:p text:style-name="P156"><text:span text:style-name="T157">FCDO</text:span></text:p>
          </table:table-cell>
          <table:table-cell table:style-name="TableCell158" table:number-columns-spanned="3">
            <text:p text:style-name="P159"><text:span text:style-name="T160">ASI; Albany Associates, United Nations Office for Project Services (UNOPS); International Organization for Migration (IOM); Vates Corp LTD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Commercial Multilateral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April 2021-March 2024</text:span></text:p>
          </table:table-cell>
          <table:covered-table-cell/>
          <table:table-cell table:style-name="TableCell167" table:number-columns-spanned="2">
            <text:p text:style-name="P168"><text:span text:style-name="T169">£2.</text:span><text:span text:style-name="T170">91</text:span><text:span text:style-name="T171">m<text:s/></text:span></text:p>
          </table:table-cell>
          <table:covered-table-cell/>
          <table:table-cell table:style-name="TableCell172">
            <text:p text:style-name="P173"><text:span text:style-name="T174">£0.0m</text:span></text:p>
          </table:table-cell>
          <table:table-cell>
            <text:p text:style-name="P173"/>
          </table:table-cell>
        </table:table-row>
        <table:table-row table:style-name="TableRow175">
          <table:table-cell table:style-name="TableCell176">
            <text:p text:style-name="P177"><text:span text:style-name="T178">Women, Peace and Security</text:span></text:p>
          </table:table-cell>
          <table:table-cell table:style-name="TableCell179">
            <text:p text:style-name="P180"><text:span text:style-name="T181">FCDO</text:span></text:p>
          </table:table-cell>
          <table:table-cell table:style-name="TableCell182" table:number-columns-spanned="3">
            <text:p text:style-name="P183">Albany Associates<text:s/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Commercial<text:s/>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April 2021-March 2024</text:span></text:p>
          </table:table-cell>
          <table:covered-table-cell/>
          <table:table-cell table:style-name="TableCell190" table:number-columns-spanned="2">
            <text:p text:style-name="P191"><text:span text:style-name="T192">£1.</text:span><text:span text:style-name="T193">31</text:span><text:span text:style-name="T194">m</text:span></text:p>
          </table:table-cell>
          <table:covered-table-cell/>
          <table:table-cell table:style-name="TableCell195">
            <text:p text:style-name="P196"><text:span text:style-name="T197">£0.0m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><text:span text:style-name="T201">Counter al-Shabaab</text:span></text:p>
          </table:table-cell>
          <table:table-cell table:style-name="TableCell202">
            <text:p text:style-name="P203"><text:span text:style-name="T204">FCDO</text:span></text:p>
          </table:table-cell>
          <table:table-cell table:style-name="TableCell205" table:number-columns-spanned="3">
            <text:p text:style-name="P206"><text:span text:style-name="T207">ASI;</text:span><text:span text:style-name="T208"><text:s/></text:span><text:span text:style-name="T209">Global Strategy Network</text:span>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Commercial Multilateral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April 2021-March 2024</text:span></text:p>
          </table:table-cell>
          <table:covered-table-cell/>
          <table:table-cell table:style-name="TableCell216" table:number-columns-spanned="2">
            <text:p text:style-name="P217"><text:span text:style-name="T218">£</text:span><text:span text:style-name="T219">3</text:span><text:span text:style-name="T220">.</text:span><text:span text:style-name="T221">25</text:span><text:span text:style-name="T222">m<text:s/></text:span></text:p>
          </table:table-cell>
          <table:covered-table-cell/>
          <table:table-cell table:style-name="TableCell223">
            <text:p text:style-name="P224"><text:span text:style-name="T225">£</text:span><text:span text:style-name="T226">0</text:span><text:span text:style-name="T227">.</text:span><text:span text:style-name="T228">97</text:span><text:span text:style-name="T229">m</text:span></text:p>
          </table:table-cell>
          <table:table-cell>
            <text:p text:style-name="P224"/>
          </table:table-cell>
        </table:table-row>
        <table:table-row table:style-name="TableRow230">
          <table:table-cell table:style-name="TableCell231">
            <text:p text:style-name="P232"><text:span text:style-name="T233">Design, Delivery &amp; Staffing<text:s/></text:span></text:p>
          </table:table-cell>
          <table:table-cell table:style-name="TableCell234">
            <text:p text:style-name="P235"><text:span text:style-name="T236">FCDO</text:span></text:p>
          </table:table-cell>
          <table:table-cell table:style-name="TableCell237" table:number-columns-spanned="3">
            <text:p text:style-name="P238"><text:span text:style-name="T239">FCDO</text:span></text:p>
          </table:table-cell>
          <table:covered-table-cell/>
          <table:covered-table-cell/>
          <table:table-cell table:style-name="TableCell240" table:number-columns-spanned="3">
            <text:p text:style-name="P241">PAG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April 2021-March 2024</text:span></text:p>
          </table:table-cell>
          <table:covered-table-cell/>
          <table:table-cell table:style-name="TableCell245" table:number-columns-spanned="2">
            <text:p text:style-name="P246"><text:span text:style-name="T247">£0.</text:span><text:span text:style-name="T248">3</text:span><text:span text:style-name="T249">m<text:s/></text:span></text:p>
          </table:table-cell>
          <table:covered-table-cell/>
          <table:table-cell table:style-name="TableCell250">
            <text:p text:style-name="P251"><text:span text:style-name="T252">£0.</text:span><text:span text:style-name="T253">0</text:span><text:span text:style-name="T254">3m</text:span></text:p>
          </table:table-cell>
          <table:table-cell>
            <text:p text:style-name="P251"/>
          </table:table-cell>
        </table:table-row>
        <table:table-row table:style-name="TableRow255">
          <table:table-cell table:style-name="TableCell256" table:number-columns-spanned="13">
            <text:p text:style-name="P257"><text:span text:style-name="T258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9">
          <table:table-cell table:style-name="TableCell260" table:number-columns-spanned="13">
            <text:p text:style-name="P261"><text:span text:style-name="T262">The programme delivers activity<text:s/></text:span><text:span text:style-name="T263">in two inter-related areas:</text:span></text:p>
            <text:p text:style-name="P264">1.<text:s text:c="2"/>Security and transition:<text:s/>by<text:s/>supporting<text:s/>the policy objective of Somalia having capable and accountable security forces and institutions to take<text:s/>greater<text:s/>responsibility for security<text:s/>as<text:s/>the<text:s/>African Union<text:s/>peace support mission to Somalia<text:s/>(ATMIS)<text:s/>evolves<text:s/>through:</text:p>
            <text:list text:style-name="LFO15" text:continue-numbering="true">
              <text:list-item>
                <text:p text:style-name="P265"><text:span text:style-name="T266">UK military training and support to the Somali National Army<text:s/></text:span><text:span text:style-name="T267">(SNA)<text:s/></text:span><text:span text:style-name="T268">and<text:s/></text:span><text:span text:style-name="T269">support to<text:s/></text:span><text:span text:style-name="T270">other security acto</text:span><text:span text:style-name="T271">rs</text:span><text:span text:style-name="T272">.</text:span></text:p>
              </text:list-item>
              <text:list-item>
                <text:p text:style-name="P273"><text:span text:style-name="T274">L</text:span><text:span text:style-name="T275">iaison, mentoring and advice to the A</text:span><text:span text:style-name="T276">TMIS</text:span><text:span text:style-name="T277"><text:s/>mission</text:span><text:span text:style-name="T278"><text:s/>and the UN support<text:s/></text:span><text:span text:style-name="T279">mission</text:span><text:span text:style-name="T280">.</text:span></text:p>
              </text:list-item>
              <text:list-item>
                <text:p text:style-name="P281"><text:span text:style-name="T282">Civilian advisory support to Somali Ministries and security institutions</text:span></text:p>
              </text:list-item>
              <text:list-item>
                <text:p text:style-name="P283"><text:span text:style-name="T284">Support for effective and accountable government control in areas recovered from al-Shabaab.</text:span></text:p>
              </text:list-item>
            </text:list>
            <text:p text:style-name="P285">2.<text:s/>Countering al-Shabaab<text:s/>(AS):<text:s/>through<text:s/>support to address the AS threat and reduce AS’s<text:s/>capability.</text:p>
            <text:p text:style-name="P286"><text:span text:style-name="T287">This programme is<text:s/></text:span><text:span text:style-name="T288">partly<text:s/></text:span><text:span text:style-name="T289">ODA<text:s/></text:span><text:span text:style-name="T290">eligible under the Organisation for Economic Co-operation and Development (OECD) Development Assistance Committee's revised directive on peace and secur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91">
          <table:table-cell table:style-name="TableCell292" table:number-columns-spanned="13">
            <text:p text:style-name="P293"><text:span text:style-name="T294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5">
          <table:table-cell table:style-name="TableCell296" table:number-columns-spanned="13">
            <text:p text:style-name="P297">After<text:s/>three<text:s/>decades of conflict and the collapse of the state, Somalia remains one of the world’s poorest, most fragile, least developed and most gender unequal countries.<text:s/>AS’s deep entrenchment,<text:s/>clan dynamics,<text:s/>extreme inequality, and corruption all reflect the weakness of the state and its politics.<text:s/>Political tensions continue between national level and regional political actors. This political dysfunction threatens hard-won gains for stability, security and development.<text:s/>Somalia’s security and economy rely heavily on international support.<text:s/>AS<text:s/>remains a highly capable extremist organisation which poses a direct threat to UK security interests in the region. The programme provides support to reduce this<text:s/>capability and<text:s/>threat.<text:s/></text:p>
            <text:p text:style-name="P298"><text:span text:style-name="T299">The programme<text:s/></text:span><text:span text:style-name="T300">support</text:span><text:span text:style-name="T301">s the development of<text:s/></text:span><text:span text:style-name="T302">capable</text:span><text:span text:style-name="T303">,</text:span><text:span text:style-name="T304"><text:s/></text:span><text:span text:style-name="T305">legitimate and accountable<text:s/></text:span><text:span text:style-name="T306">security<text:s/></text:span><text:span text:style-name="T307">through UK advice, training and support, focusing on areas where the UK can add value and<text:s/></text:span><text:span text:style-name="T308">which are h</text:span><text:span text:style-name="T309">ighly valued</text:span><text:span text:style-name="T310"><text:s/>by Somali and international partners</text:span><text:span text:style-name="T311">: including UK military training to the SNA, advisory<text:s/></text:span><text:span text:style-name="T312">support to<text:s/></text:span><text:span text:style-name="T313">ATMIS</text:span><text:span text:style-name="T314"><text:s/></text:span><text:span text:style-name="T315">and early stabilisation</text:span><text:span text:style-name="T316">.<text:s/></text:span><text:span text:style-name="T317">It builds on successes achieved through previous</text:span><text:span text:style-name="T318"><text:s/>CSSF</text:span><text:span text:style-name="T319"><text:s/>activity</text:span><text:span text:style-name="T320"><text:s/>and provides flexibility to respond to changing circumstances and through pilot projects</text:span><text:span text:style-name="T321">.</text:span><text:span text:style-name="T322"><text:s/>The programme provides concrete activity that demonstrates the UK’s</text:span><text:span text:style-name="T323"><text:s/></text:span><text:soft-page-break/><text:span text:style-name="T324">leadership role in supporting Somalia’s development, support for security and transition, including in<text:s/></text:span><text:span text:style-name="T325">the UN Security Council</text:span><text:span text:style-name="T326">.<text:s/></text:span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ext:soft-page-break/>
        <table:table-row table:style-name="TableRow328">
          <table:table-cell table:style-name="TableCell329" table:number-columns-spanned="13">
            <text:p text:style-name="P330"><text:span text:style-name="T331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2">
          <table:table-cell table:style-name="TableCell333" table:number-columns-spanned="13">
            <text:p text:style-name="P334">The programme is integral to achieving the<text:s/>security objectives of<text:s/>the HMG Somalia Country Plan and will contribute towards the plan’s “open societies” outcomes.<text:s/>It<text:s/>will also deliver<text:s/>directly<text:s/>against objectives in the HMG counter al-Shabaab strategy.<text:s/></text:p>
            <text:p text:style-name="P335">The<text:s/>programme contributes<text:s/>the Integrated Review’s<text:s/>(IR)<text:s/>focus on protecting the UK from the threat of violent extremism and on<text:s/>promoting security and stability in Africa<text:s/>by supporting African states and organisations<text:s/>and promoting transitions out of conflict.<text:s/>It supports the<text:s/>Africa sub-strategy of the IR as well as the CONTEST strategy.<text:s/><text:s/>Gender equality<text:s/>elements<text:s/>of the programme<text:s/>support<text:s/>delivery<text:s/>of<text:s/>the<text:s/>UK’s<text:s/>National Action Plan<text:s/>on Women, Peace and Security<text:s/>– Somalia is one of nine global<text:s/>focus countries.<text:s/></text:p>
            <text:p text:style-name="P336">The programme addresses Sustainable Development Goal 16: peace, justice and strong institutions.<text:s/></text:p>
            <text:p text:style-name="P337"><text:span text:style-name="T338">The programme support</text:span><text:span text:style-name="T339">s</text:span><text:span text:style-name="T340"><text:s/>three<text:s/></text:span><text:span text:style-name="T341">CSSF<text:s/></text:span><text:span text:style-name="T342">Fund level<text:s/></text:span><text:span text:style-name="T343">o</text:span><text:span text:style-name="T344">utcomes:<text:s/></text:span><text:span text:style-name="T345">C</text:span><text:span text:style-name="T346">onflict and<text:s/></text:span><text:span text:style-name="T347">I</text:span><text:span text:style-name="T348">nstability; Transnational Threats (violent extremism); and Women Peace and Security.<text:s/></text:span><text:span text:style-name="T3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50">
          <table:table-cell table:style-name="TableCell351" table:number-columns-spanned="13">
            <text:p text:style-name="P352"><text:span text:style-name="T353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4">
          <table:table-cell table:style-name="TableCell355" table:number-columns-spanned="13">
            <text:p text:style-name="P356"><text:span text:style-name="T357">This programme should deliver the following outputs</text:span><text:span text:style-name="T358"><text:s/></text:span><text:span text:style-name="T359">over<text:s/></text:span><text:span text:style-name="T360">three</text:span><text:span text:style-name="T361"><text:s/>years:</text:span></text:p>
            <text:list text:style-name="LFO10" text:continue-numbering="true">
              <text:list-item>
                <text:p text:style-name="P362">The SNA<text:s/>in South-West State demonstrates<text:s/>improved operational capability and<text:s/>new approaches<text:s/>on<text:s/>community protection are tested.<text:s/></text:p>
              </text:list-item>
              <text:list-item>
                <text:p text:style-name="P363">Civilian oversight structures in Mogadishu and Regional Security Offices in Federal Member States (FMS)<text:s/>are strengthened and demonstrate improved capacity and capability to plan for and deliver security transition.<text:s/></text:p>
              </text:list-item>
              <text:list-item>
                <text:p text:style-name="P364">Transition operations are well-coordinated between ATMIS<text:s/>and Somali security architecture and both are increasingly working effectively in selected locations.<text:s/></text:p>
              </text:list-item>
            </text:list>
            <text:list text:style-name="LFO11" text:continue-numbering="true">
              <text:list-item>
                <text:p text:style-name="P365">The Federal Government and select FMS have improved capability to plan, coordinate and implement stabilisation efforts in a gender and conflict sensitive way, with the engagement of local communities.<text:s/></text:p>
              </text:list-item>
              <text:list-item>
                <text:p text:style-name="P366">Inclusive community consultation forums are driving community-led reconciliation activities to build social cohesion in select districts with greater evidence on how to engage women in these processes.<text:s/></text:p>
              </text:list-item>
              <text:list-item>
                <text:p text:style-name="P367"><text:span text:style-name="T368">Somalia authorities are supported to<text:s/></text:span><text:span text:style-name="T369">counter<text:s/></text:span><text:span text:style-name="T370">Al</text:span><text:span text:style-name="T371">-S</text:span><text:span text:style-name="T372">habaab.<text:s/></text:span><text:span text:style-name="T373"><text:s/></text:span></text:p>
              </text:list-item>
            </text:list>
            <text:p text:style-name="P374">These outputs should contribute to the following outcomes:</text:p>
            <text:list text:style-name="LFO13" text:continue-numbering="true">
              <text:list-item>
                <text:p text:style-name="P375"><text:span text:style-name="T376">Improved FGS and FMS coordination and collaboration within and between security ministries, institutions and regional security offices on the planning and delivery of security and stabilisation in Somalia.<text:s/></text:span></text:p>
              </text:list-item>
              <text:list-item>
                <text:p text:style-name="P377">Increased community representation in newly recovered areas engage with a more responsive FGS and FMS to strengthen acceptance and delivery of government services, achieve peaceful resolution of disputes; and improve security.<text:s/></text:p>
              </text:list-item>
              <text:list-item>
                <text:p text:style-name="P378"><text:span text:style-name="T379">Al Shabaab’s capability and<text:s/></text:span><text:span text:style-name="T380">reach</text:span><text:span text:style-name="T381"><text:s/>is reduced.<text:s/></text:span></text:p>
              </text:list-item>
              <text:list-item>
                <text:p text:style-name="P382"><text:span text:style-name="T383">The rights of Somali women and girls are better protected and promoted, and there is meaningful inclusion of women and girls in local decision-making processes.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4"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 table:number-columns-spanned="2">
            <text:p text:style-name="Normal"/>
          </table:table-cell>
          <table:covered-table-cell/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 table:number-columns-spanned="3">
            <text:p text:style-name="Normal"/>
          </table:table-cell>
          <table:covered-table-cell/>
          <table:covered-table-cell/>
          <table:table-cell table:style-name="TableCell391" table:number-columns-spanned="2">
            <text:p text:style-name="Normal"/>
          </table:table-cell>
          <table:covered-table-cell/>
          <table:table-cell table:style-name="TableCell39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asian="Times New Roman" fo:font-size="11pt" style:font-size-asian="11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1T15:15:00Z</meta:creation-date>
    <dc:date>2024-11-21T15:15:00Z</dc:date>
    <meta:template xlink:href="Normal" xlink:type="simple"/>
    <meta:editing-cycles>1</meta:editing-cycles>
    <meta:editing-duration>PT0S</meta:editing-duration>
    <meta:document-statistic meta:page-count="2" meta:paragraph-count="13" meta:word-count="991" meta:character-count="6631" meta:row-count="47" meta:non-whitespace-character-count="5653"/>
  </office:meta>
</office:document-meta>
</file>