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2" style:family="table">
      <style:table-properties style:width="7.8756in" fo:margin-left="-0.2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5%"/>
      <style:text-properties style:font-name="Arial" style:font-name-complex="Arial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1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PlaceholderTex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PlaceholderText" style:family="text">
      <style:text-properties style:font-name="Arial" style:font-name-complex="Arial" fo:color="#000000"/>
    </style:style>
    <style:style style:name="TableRow66" style:family="table-row">
      <style:table-row-properties style:min-row-height="0.5222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398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asian="MS Mincho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 style:min-row-height="0.442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normaltextrun" style:family="text">
      <style:text-properties style:font-name="Arial" style:font-name-complex="Arial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5" style:family="table-row">
      <style:table-row-properties style:min-row-height="0.442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normaltextrun" style:family="text">
      <style:text-properties style:font-name="Arial" style:font-name-complex="Arial" style:font-style-complex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 style:min-row-height="0.365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normaltextrun" style:family="text">
      <style:text-properties style:font-name="Arial" style:font-name-complex="Arial" style:font-style-complex="italic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 style:min-row-height="0.259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normaltextrun" style:family="text">
      <style:text-properties style:font-name="Arial" style:font-name-complex="Arial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Spacing" style:family="paragraph">
      <style:text-properties fo:font-size="1pt" style:font-size-asian="1pt" style:font-size-complex="1pt"/>
    </style:style>
    <style:style style:name="TableColumn196" style:family="table-column">
      <style:table-column-properties style:column-width="7.8756in" style:use-optimal-column-width="false"/>
    </style:style>
    <style:style style:name="Table195" style:family="table">
      <style:table-properties style:width="7.8756in" fo:margin-left="-0.299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833in" fo:margin-bottom="0.0416in" fo:line-height="100%"/>
      <style:text-properties style:font-name="Arial" style:font-name-complex="Arial" fo:language="en" fo:country="US"/>
    </style:style>
    <style:style style:name="P203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language="en" fo:country="US"/>
    </style:style>
    <style:style style:name="P204" style:parent-style-name="Normal" style:family="paragraph">
      <style:paragraph-properties fo:text-align="justify" fo:margin-top="0.0416in" fo:margin-bottom="0.0833in" fo:line-height="100%"/>
      <style:text-properties style:font-name="Arial" style:font-name-complex="Arial" fo:language="en" fo:country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833in" fo:margin-bottom="0.0416in" fo:line-height="100%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asian="Times New Roman" style:font-name-complex="Arial"/>
    </style:style>
    <style:style style:name="T213" style:parent-style-name="DefaultParagraphFont" style:family="text">
      <style:text-properties style:font-name="Arial" style:font-name-asian="Times New Roman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paragraph-properties fo:text-align="justify" fo:margin-top="0.0416in" fo:margin-bottom="0.0833in" fo:line-height="100%"/>
      <style:text-properties style:font-name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fo:background-color="#FFFFFF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29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P230" style:parent-style-name="Default" style:family="paragraph">
      <style:paragraph-properties fo:margin-top="0.0416in" fo:margin-bottom="0.041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4" style:family="table-row">
      <style:table-row-properties style:min-row-height="2.284in" style:use-optimal-row-height="false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 fo:line-height="100%"/>
      <style:text-properties style:font-name="Arial" style:font-name-asian="Calibri" style:font-name-complex="Arial"/>
    </style:style>
    <style:style style:name="P237" style:parent-style-name="ListParagraph" style:list-style-name="LFO6" style:family="paragraph">
      <style:paragraph-properties style:text-autospace="none" fo:margin-bottom="0in" fo:line-height="100%" fo:margin-left="0.25in">
        <style:tab-stops/>
      </style:paragraph-properties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ListParagraph" style:list-style-name="LFO2" style:family="paragraph">
      <style:paragraph-properties fo:line-height="100%" fo:margin-left="0.25in">
        <style:tab-stops/>
      </style:paragraph-properties>
    </style:style>
    <style:style style:name="T245" style:parent-style-name="DefaultParagraphFont" style:family="text">
      <style:text-properties style:font-name="Arial" style:font-name-asian="Times New Roman" style:font-name-complex="Arial"/>
    </style:style>
    <style:style style:name="T246" style:parent-style-name="DefaultParagraphFont" style:family="text">
      <style:text-properties style:font-name="Arial" style:font-name-asian="Times New Roman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/>
    </style:style>
    <style:style style:name="T248" style:parent-style-name="DefaultParagraphFont" style:family="text">
      <style:text-properties style:font-name="Arial" style:font-name-asian="Times New Roman" style:font-name-complex="Arial"/>
    </style:style>
    <style:style style:name="T249" style:parent-style-name="DefaultParagraphFont" style:family="text">
      <style:text-properties style:font-name="Arial" style:font-name-asian="Times New Roman" style:font-name-complex="Arial"/>
    </style:style>
    <style:style style:name="T250" style:parent-style-name="DefaultParagraphFont" style:family="text">
      <style:text-properties style:font-name="Arial" style:font-name-asian="Times New Roman" style:font-name-complex="Arial"/>
    </style:style>
    <style:style style:name="T251" style:parent-style-name="DefaultParagraphFont" style:family="text">
      <style:text-properties style:font-name="Arial" style:font-name-asian="Times New Roman" style:font-name-complex="Arial"/>
    </style:style>
    <style:style style:name="T252" style:parent-style-name="DefaultParagraphFont" style:family="text">
      <style:text-properties style:font-name="Arial" style:font-name-asian="Times New Roman" style:font-name-complex="Arial"/>
    </style:style>
    <style:style style:name="T253" style:parent-style-name="DefaultParagraphFont" style:family="text">
      <style:text-properties style:font-name="Arial" style:font-name-asian="Times New Roman" style:font-name-complex="Arial"/>
    </style:style>
    <style:style style:name="T254" style:parent-style-name="DefaultParagraphFont" style:family="text">
      <style:text-properties style:font-name="Arial" style:font-name-asian="Times New Roman" style:font-name-complex="Arial"/>
    </style:style>
    <style:style style:name="T255" style:parent-style-name="DefaultParagraphFont" style:family="text">
      <style:text-properties style:font-name="Arial" style:font-name-asian="Times New Roman" style:font-name-complex="Arial"/>
    </style:style>
    <style:style style:name="P256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257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258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</style:style>
    <style:style style:name="T259" style:parent-style-name="DefaultParagraphFont" style:family="text">
      <style:text-properties style:font-name="Arial" style:font-name-asian="Times New Roman" style:font-name-complex="Arial"/>
    </style:style>
    <style:style style:name="T260" style:parent-style-name="DefaultParagraphFont" style:family="text">
      <style:text-properties style:font-name="Arial" style:font-name-asian="Times New Roman" style:font-name-complex="Arial"/>
    </style:style>
    <style:style style:name="T261" style:parent-style-name="DefaultParagraphFont" style:family="text">
      <style:text-properties style:font-name="Arial" style:font-name-asian="Times New Roman" style:font-name-complex="Arial"/>
    </style:style>
    <style:style style:name="T262" style:parent-style-name="DefaultParagraphFont" style:family="text">
      <style:text-properties style:font-name="Arial" style:font-name-asian="Times New Roman" style:font-name-complex="Arial"/>
    </style:style>
    <style:style style:name="T263" style:parent-style-name="DefaultParagraphFont" style:family="text">
      <style:text-properties style:font-name="Arial" style:font-name-asian="Times New Roman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asian="Times New Roman" style:font-name-complex="Arial"/>
    </style:style>
    <style:style style:name="T273" style:parent-style-name="DefaultParagraphFont" style:family="text">
      <style:text-properties style:font-name="Arial" style:font-name-asian="Times New Roman" style:font-name-complex="Arial"/>
    </style:style>
    <style:style style:name="T274" style:parent-style-name="DefaultParagraphFont" style:family="text">
      <style:text-properties style:font-name="Arial" style:font-name-asian="Times New Roman" style:font-name-complex="Arial"/>
    </style:style>
    <style:style style:name="T275" style:parent-style-name="DefaultParagraphFont" style:family="text">
      <style:text-properties style:font-name="Arial" style:font-name-asian="Times New Roman" style:font-name-complex="Arial"/>
    </style:style>
    <style:style style:name="T276" style:parent-style-name="DefaultParagraphFont" style:family="text">
      <style:text-properties style:font-name="Arial" style:font-name-asian="Times New Roman" style:font-name-complex="Arial"/>
    </style:style>
    <style:style style:name="T277" style:parent-style-name="DefaultParagraphFont" style:family="text"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79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  <style:style style:name="P280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  <style:style style:name="P281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</office:automatic-styles>
  <office:body>
    <office:text text:use-soft-page-breaks="true">
      <text:p text:style-name="P1">CSSF PROGRAMME SUMMARY<text:s/>FY23-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PROGRAMME TITLE:<text:s/></text:span><text:span text:style-name="T17">Nigeria Stability<text:s/></text:span><text:span text:style-name="T18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HMG Lead Dept.</text:p>
            <text:p text:style-name="P22"/>
          </table:table-cell>
          <table:covered-table-cell/>
          <table:table-cell table:style-name="TableCell23" table:number-columns-spanned="8">
            <text:p text:style-name="P24"><text:span text:style-name="T25">Foreign, Commonwealth and Development Office</text:span><text:span text:style-name="T26"><text:s/></text:span><text:span text:style-name="T27">(FCDO)`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Other HMG Partners</text:p>
          </table:table-cell>
          <table:covered-table-cell/>
          <table:table-cell table:style-name="TableCell31" table:number-columns-spanned="8">
            <text:p text:style-name="P32">Ministry of Defence<text:s/>(Mo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COUNTRY AND REGION:</text:p>
          </table:table-cell>
          <table:covered-table-cell/>
          <table:table-cell table:style-name="TableCell36" table:number-columns-spanned="8">
            <text:p text:style-name="P37">Nig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UNIQUE IATI ID:</text:p>
          </table:table-cell>
          <table:covered-table-cell/>
          <table:table-cell table:style-name="TableCell41" table:number-columns-spanned="8">
            <text:p text:style-name="P42">C-AFR-0046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DAC CODES:<text:s/></text:p>
          </table:table-cell>
          <table:covered-table-cell/>
          <table:table-cell table:style-name="TableCell47" table:number-columns-spanned="8">
            <text:p text:style-name="P48">15132; 15151; 15170; 15180; 15210; 152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PROGRAMME DURATION:<text:s/></text:span><text:span text:style-name="T53">3</text:span><text:span text:style-name="T54"><text:s/>years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Start Date:<text:s/></text:span><text:span text:style-name="T60">August 2022</text:span><text:span text:style-name="T61"><text:s/>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End Date:<text:s/></text:span><text:span text:style-name="T65">March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IF A NEW PROGRAMME FOR THIS FY, HAVE ANY ELEMENTS DERIVED FROM OLDER PROGRAMMES? IF YES, WHICH ONES</text:span><text:span text:style-name="T70">:</text:span><text:span text:style-name="T71"><text:s/></text:span><text:span text:style-name="T72">The Police Reform and WPS elements draw on the previous CSSF Nigeria Security, Justice and Reform Programme (SJRP) and WPS programmes which ended in March 202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FY 23/24<text:s/>BUDGET<text:s/>ALLOCATION: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ODA:<text:s/></text:span><text:span text:style-name="T79">£</text:span><text:span text:style-name="T80">2.08</text:span><text:span text:style-name="T81">m</text:span></text:p>
          </table:table-cell>
          <table:covered-table-cell/>
          <table:table-cell table:style-name="TableCell82" table:number-columns-spanned="4">
            <text:p text:style-name="P83"><text:span text:style-name="T84">Non-ODA:<text:s/></text:span><text:span text:style-name="T85">£</text:span><text:span text:style-name="T86">2</text:span><text:span text:style-name="T87">.</text:span><text:span text:style-name="T88">894</text:span><text:span text:style-name="T89">m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Project/ Component</text:p>
          </table:table-cell>
          <table:table-cell table:style-name="TableCell93" table:number-columns-spanned="2" table:number-rows-spanned="2">
            <text:p text:style-name="P94">Lead Dept</text:p>
          </table:table-cell>
          <table:covered-table-cell/>
          <table:table-cell table:style-name="TableCell95" table:number-columns-spanned="2" table:number-rows-spanned="2">
            <text:p text:style-name="P96">Implementing Organisation</text:p>
          </table:table-cell>
          <table:covered-table-cell/>
          <table:table-cell table:style-name="TableCell97" table:number-columns-spanned="2" table:number-rows-spanned="2">
            <text:p text:style-name="P98">Implementing Partner Type<text:s/></text:p>
          </table:table-cell>
          <table:covered-table-cell/>
          <table:table-cell table:style-name="TableCell99" table:number-rows-spanned="2">
            <text:p text:style-name="P100">Contract Start/End Dates</text:p>
          </table:table-cell>
          <table:table-cell table:style-name="TableCell101" table:number-columns-spanned="2">
            <text:p text:style-name="P102">FY22/23 Budget<text:s/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ODA</text:p>
          </table:table-cell>
          <table:table-cell table:style-name="TableCell111">
            <text:p text:style-name="P112">Non-ODA</text:p>
          </table:table-cell>
        </table:table-row>
        <table:table-row table:style-name="TableRow113">
          <table:table-cell table:style-name="TableCell114">
            <text:p text:style-name="P115">Women, Peace and Security<text:s/></text:p>
          </table:table-cell>
          <table:table-cell table:style-name="TableCell116" table:number-columns-spanned="2">
            <text:p text:style-name="P117"><text:span text:style-name="T118">FCDO</text:span></text:p>
          </table:table-cell>
          <table:covered-table-cell/>
          <table:table-cell table:style-name="TableCell119" table:number-columns-spanned="2">
            <text:p text:style-name="P120">International Alert, Global Rights, Partners for West Africa<text:s/>(PWAN)</text:p>
          </table:table-cell>
          <table:covered-table-cell/>
          <table:table-cell table:style-name="TableCell121" table:number-columns-spanned="2">
            <text:p text:style-name="P122">NGO</text:p>
          </table:table-cell>
          <table:covered-table-cell/>
          <table:table-cell table:style-name="TableCell123">
            <text:p text:style-name="P124">March<text:s/>2023<text:s/>/April<text:s/>2024</text:p>
          </table:table-cell>
          <table:table-cell table:style-name="TableCell125">
            <text:p text:style-name="P126">£1.33m</text:p>
          </table:table-cell>
          <table:table-cell table:style-name="TableCell127">
            <text:p text:style-name="P128">£0.0m</text:p>
          </table:table-cell>
        </table:table-row>
        <table:table-row table:style-name="TableRow129">
          <table:table-cell table:style-name="TableCell130">
            <text:p text:style-name="P131">Peacebuilding/early warning</text:p>
          </table:table-cell>
          <table:table-cell table:style-name="TableCell132" table:number-columns-spanned="2">
            <text:p text:style-name="P133">FCDO</text:p>
          </table:table-cell>
          <table:covered-table-cell/>
          <table:table-cell table:style-name="TableCell134" table:number-columns-spanned="2">
            <text:p text:style-name="P135">Fundacio d'economia Analitca<text:s/>(FEA)</text:p>
          </table:table-cell>
          <table:covered-table-cell/>
          <table:table-cell table:style-name="TableCell136" table:number-columns-spanned="2">
            <text:p text:style-name="P137"><text:span text:style-name="T138">NGO</text:span></text:p>
          </table:table-cell>
          <table:covered-table-cell/>
          <table:table-cell table:style-name="TableCell139">
            <text:p text:style-name="P140">March<text:s/>2023<text:s/>/April<text:s/>2024</text:p>
          </table:table-cell>
          <table:table-cell table:style-name="TableCell141">
            <text:p text:style-name="P142">£0.06m</text:p>
          </table:table-cell>
          <table:table-cell table:style-name="TableCell143">
            <text:p text:style-name="P144">£0.0m</text:p>
          </table:table-cell>
        </table:table-row>
        <table:table-row table:style-name="TableRow145">
          <table:table-cell table:style-name="TableCell146">
            <text:p text:style-name="P147"><text:span text:style-name="T148">Election Security management</text:span></text:p>
          </table:table-cell>
          <table:table-cell table:style-name="TableCell149" table:number-columns-spanned="2">
            <text:p text:style-name="P150">FCDO</text:p>
          </table:table-cell>
          <table:covered-table-cell/>
          <table:table-cell table:style-name="TableCell151" table:number-columns-spanned="2">
            <text:p text:style-name="P152">Kulah Center</text:p>
          </table:table-cell>
          <table:covered-table-cell/>
          <table:table-cell table:style-name="TableCell153" table:number-columns-spanned="2">
            <text:p text:style-name="P154"><text:span text:style-name="T155">NGO</text:span></text:p>
          </table:table-cell>
          <table:covered-table-cell/>
          <table:table-cell table:style-name="TableCell156">
            <text:p text:style-name="P157">March<text:s/>2023<text:s/>/April<text:s/>2024</text:p>
          </table:table-cell>
          <table:table-cell table:style-name="TableCell158">
            <text:p text:style-name="P159">£0.41m<text:s/></text:p>
          </table:table-cell>
          <table:table-cell table:style-name="TableCell160">
            <text:p text:style-name="P161">£0.0m</text:p>
          </table:table-cell>
        </table:table-row>
        <table:table-row table:style-name="TableRow162">
          <table:table-cell table:style-name="TableCell163">
            <text:p text:style-name="P164">Defence<text:s/>Engagement</text:p>
          </table:table-cell>
          <table:table-cell table:style-name="TableCell165" table:number-columns-spanned="2">
            <text:p text:style-name="P166">MOD</text:p>
          </table:table-cell>
          <table:covered-table-cell/>
          <table:table-cell table:style-name="TableCell167" table:number-columns-spanned="2">
            <text:p text:style-name="P168">MOD</text:p>
          </table:table-cell>
          <table:covered-table-cell/>
          <table:table-cell table:style-name="TableCell169" table:number-columns-spanned="2">
            <text:p text:style-name="P170"><text:span text:style-name="T171">OGD</text:span></text:p>
          </table:table-cell>
          <table:covered-table-cell/>
          <table:table-cell table:style-name="TableCell172">
            <text:p text:style-name="P173">March<text:s/>2023<text:s/>/April<text:s/>2024</text:p>
          </table:table-cell>
          <table:table-cell table:style-name="TableCell174">
            <text:p text:style-name="P175">£0.0m<text:s/></text:p>
          </table:table-cell>
          <table:table-cell table:style-name="TableCell176">
            <text:p text:style-name="P177">£2.894m</text:p>
          </table:table-cell>
        </table:table-row>
        <table:table-row table:style-name="TableRow178">
          <table:table-cell table:style-name="TableCell179">
            <text:p text:style-name="P180">Police Reform/Human Security</text:p>
          </table:table-cell>
          <table:table-cell table:style-name="TableCell181" table:number-columns-spanned="2">
            <text:p text:style-name="P182">FCDO</text:p>
          </table:table-cell>
          <table:covered-table-cell/>
          <table:table-cell table:style-name="TableCell183" table:number-columns-spanned="2">
            <text:p text:style-name="P184">CLEEN<text:s/>Foundation;<text:s/>Centre for Civilians in Conflict (CIVIC)</text:p>
          </table:table-cell>
          <table:covered-table-cell/>
          <table:table-cell table:style-name="TableCell185" table:number-columns-spanned="2">
            <text:p text:style-name="P186"><text:span text:style-name="T187">NGO</text:span></text:p>
          </table:table-cell>
          <table:covered-table-cell/>
          <table:table-cell table:style-name="TableCell188">
            <text:p text:style-name="P189">March<text:s/>2023<text:s/>/April<text:s/>2024</text:p>
          </table:table-cell>
          <table:table-cell table:style-name="TableCell190">
            <text:p text:style-name="P191">£0.28m</text:p>
          </table:table-cell>
          <table:table-cell table:style-name="TableCell192">
            <text:p text:style-name="P193">£0.0m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WHAT SUPPORT IS THE UK PROVIDING?</text:p>
          </table:table-cell>
        </table:table-row>
        <table:table-row table:style-name="TableRow200">
          <table:table-cell table:style-name="TableCell201">
            <text:p text:style-name="P202">The programme<text:s/>seeks to<text:s/>address discrete conflict and security issues<text:s/>in<text:s/>Nigeria which risk undermining the integrity of the state and creating security<text:s/>threats to<text:s/>the UK<text:s/>and UK interests.<text:s/>It<text:s/>supports approaches to<text:s/>tackle violence in the<text:s/>north-west<text:s/>of Nigeria; to mitigate<text:s/>tensions<text:s/>following the<text:s/>2023 elections and to strengthen local approaches to<text:s/>underlying structural drivers of instability.<text:s/></text:p>
            <text:p text:style-name="P203">The programme<text:s/>will provide<text:s/>election security support<text:s/>post-2023 election,<text:s/>developing dialogues and mediation between political actors and activists.<text:s/>In the<text:s/>north-west it will<text:s/>strengthen community structures that promote dialogue, access to justice and inclusive community engagement by protecting and promoting the rights and inclusion of women and girls. The programme will<text:s/>also<text:s/>support the Nigeria Police Force to<text:s/>implement<text:s/>the Police Act 2020<text:s/>and support areas of UK<text:s/>defence<text:s/>support, including building the capacity and coordination of Nigerian<text:s/>military<text:s/>intelligence<text:s/>structures.<text:s/></text:p>
            <text:p text:style-name="P204">This programme is ODA eligible under the Organisation for Economic Co-operation and Development (OECD) Development Assistance Committee's revised directive on peace and security.</text:p>
          </table:table-cell>
        </table:table-row>
        <table:table-row table:style-name="TableRow205">
          <table:table-cell table:style-name="TableCell206">
            <text:p text:style-name="P207">WHY IS UK SUPPORT NEEDED?</text:p>
          </table:table-cell>
        </table:table-row>
        <table:table-row table:style-name="TableRow208">
          <table:table-cell table:style-name="TableCell209">
            <text:p text:style-name="P210"><text:span text:style-name="T211">Nigeria is an extremely complex environment affected by multiple threats to<text:s/></text:span><text:span text:style-name="T212">stability which are often mutually reinforcing.<text:s/></text:span><text:span text:style-name="T213">T</text:span><text:span text:style-name="T214">hese challenges are underpinned and exacerbated by significant economic and environmental challenges</text:span><text:span text:style-name="T215"><text:s/>and</text:span><text:span text:style-name="T216"><text:s/>porous borders</text:span><text:span text:style-name="T217">.<text:s/></text:span><text:span text:style-name="T218">The UK has significant interests in Nigeria and seeks to support stability in areas where the UK has relevant capabilities and expertise.</text:span></text:p>
            <text:p text:style-name="P219">The programme supports the CSSF’s<text:s/>fund level outcomes:<text:s/>Conflict<text:s/>and Instability<text:s/>through reducing violence and increasing access to justice at local and sub-national levels in target communities in the NW through mediation and national advocacy with civil society organisations<text:s/>and<text:s/>increased defence, police and security capacities to support peaceful elections and wider national stability in Nigeria;<text:s/>and<text:s/>Women, Peace and Security through<text:s/>support<text:s/>of<text:s/>meaningful<text:s/>women’s<text:s/>representation<text:s/>and participation<text:s/>in mediation and advocacy at local and sub-national levels, and SGBV will be reduced, in target communities in the Northwest.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Which HMG objectives and Sustainable Development Goals<text:s/></text:span><text:span text:style-name="T224">(GOALS, TARGETS AND INDICATORS)<text:s/></text:span><text:span text:style-name="T225">does this contribute to?</text:span></text:p>
          </table:table-cell>
        </table:table-row>
        <table:table-row table:style-name="TableRow226">
          <table:table-cell table:style-name="TableCell227">
            <text:p text:style-name="P228">The NSP reflects the Integrated Review commitment to support the UK’s relationship with Nigeria, in line with UK ambitions to strengthen security and defence at home and overseas<text:s/>and build partnerships with African partners.<text:s/><text:s/></text:p>
            <text:p text:style-name="P229">The programme is well-aligned to cross-HMG strategies, including the<text:s/>IR Africa sub-Strategy's objectives on conflict prevention, human rights, violence against women and girls and democratic institutions,<text:s/>as well as<text:s/>MOD regional and country strategies and the UK’s Nigeria country business plan’s<text:s/>objectives.<text:s/></text:p>
            <text:p text:style-name="P230">The programme addresses Sustainable Development Goal 16: peace, justice and strong institutions.<text:s/></text:p>
          </table:table-cell>
        </table:table-row>
        <table:table-row table:style-name="TableRow231">
          <table:table-cell table:style-name="TableCell232">
            <text:p text:style-name="P233">WHAT RESULTS DOES THE UK EXPECT TO ACHIEVE?</text:p>
          </table:table-cell>
        </table:table-row>
        <table:table-row table:style-name="TableRow234">
          <table:table-cell table:style-name="TableCell235">
            <text:p text:style-name="P236">This programme should deliver the following outputs:<text:s/></text:p>
            <text:list text:style-name="LFO6" text:continue-numbering="true">
              <text:list-item>
                <text:p text:style-name="P237"><text:span text:style-name="T238">Improved capacity of<text:s/></text:span><text:span text:style-name="T239">women’s organisations, associations and human rights defenders, to engage in mediation and justice</text:span><text:span text:style-name="T240"><text:s/>to promote</text:span><text:span text:style-name="T241"><text:s/>peace and security</text:span><text:span text:style-name="T242">.</text:span><text:span text:style-name="T243"><text:s/></text:span></text:p>
              </text:list-item>
            </text:list>
            <text:list text:style-name="LFO2" text:continue-numbering="true">
              <text:list-item>
                <text:p text:style-name="P244"><text:span text:style-name="T245">Mediation,<text:s/></text:span><text:span text:style-name="T246">d</text:span><text:span text:style-name="T247">ialogue and<text:s/></text:span><text:span text:style-name="T248">c</text:span><text:span text:style-name="T249">ommunity-based early-warnin</text:span><text:span text:style-name="T250">g<text:s/></text:span><text:span text:style-name="T251">approaches are supported<text:s/></text:span><text:span text:style-name="T252">through se</text:span><text:span text:style-name="T253">curity and safety partnerships at community level enabling communities to engage in structured dialogue with security<text:s/></text:span><text:span text:style-name="T254">agencies</text:span><text:span text:style-name="T255">.</text:span><text:s/></text:p>
              </text:list-item>
              <text:list-item>
                <text:p text:style-name="P256">Improved election<text:s/>security management<text:s/>through support to monitoring, media initiatives, and high-level mediation, monitoring women’s participation,<text:s/>embedding technical assistance, strategic communications and countering misinformation.</text:p>
              </text:list-item>
              <text:list-item>
                <text:p text:style-name="P257">Improved AFN capability in niche areas through UK<text:s/>training and advice. <text:s/></text:p>
              </text:list-item>
              <text:list-item>
                <text:p text:style-name="P258"><text:span text:style-name="T259">Technical support to<text:s/></text:span><text:span text:style-name="T260">the Nigerian Police in<text:s/></text:span><text:span text:style-name="T261">implemen</text:span><text:span text:style-name="T262">ting<text:s/></text:span><text:span text:style-name="T263">the Police Act 2020 and the Presidential Roadmap on Police Reform</text:span><text:span text:style-name="T264">,<text:s/></text:span><text:span text:style-name="T265">p</text:span><text:span text:style-name="T266">romot</text:span><text:span text:style-name="T267">ing</text:span><text:span text:style-name="T268"><text:s/>a</text:span><text:span text:style-name="T269">n enhanced</text:span><text:span text:style-name="T270"><text:s/>gender perspective</text:span><text:span text:style-name="T271"><text:s/>and<text:s/></text:span><text:span text:style-name="T272">c</text:span><text:span text:style-name="T273">ommunity<text:s/></text:span><text:span text:style-name="T274">p</text:span><text:span text:style-name="T275">olicing</text:span><text:span text:style-name="T276"><text:s/>approaches</text:span><text:span text:style-name="T277">.</text:span></text:p>
              </text:list-item>
            </text:list>
            <text:p text:style-name="P278">These outputs will contribute to the following<text:s/>outcomes:</text:p>
            <text:list text:style-name="LFO1" text:continue-numbering="true">
              <text:list-item>
                <text:p text:style-name="P279">Women are represented and participate meaningfully in mediation and advocacy and SGBV is reduced in target communities in<text:s/>north-west<text:s/>Nigeria.<text:s/></text:p>
              </text:list-item>
              <text:list-item>
                <text:p text:style-name="P280">Reduced violence and increased access to justice in target communities in<text:s/>north-west<text:s/>Nigeria, through mediation and national advocacy with civil society organisations.</text:p>
              </text:list-item>
              <text:list-item>
                <text:p text:style-name="P281">Increased defence, police and security capacities to support peaceful elections and wider stability in Nigeria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-asian="Times New Roman" style:letter-kerning="false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Default" style:display-name="Default" style:family="paragraph" style:parent-style-name="Normal">
      <style:paragraph-properties fo:margin-bottom="0in"/>
      <style:text-properties style:font-name="Arial" style:font-name-complex="Arial" fo:color="#000000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13:00Z</meta:creation-date>
    <dc:date>2024-11-21T15:13:00Z</dc:date>
    <meta:template xlink:href="Normal" xlink:type="simple"/>
    <meta:editing-cycles>1</meta:editing-cycles>
    <meta:editing-duration>PT0S</meta:editing-duration>
    <meta:document-statistic meta:page-count="2" meta:paragraph-count="11" meta:word-count="871" meta:character-count="5826" meta:row-count="41" meta:non-whitespace-character-count="4966"/>
  </office:meta>
</office:document-meta>
</file>