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2" style:family="table">
      <style:table-properties style:width="8.0722in" fo:margin-left="-0.397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color="#000000" fo:background-color="#FFFFFF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min-row-height="0.190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PlaceholderText" style:family="text">
      <style:text-properties style:font-name="Arial" style:font-name-complex="Arial" fo:color="#000000"/>
    </style:style>
    <style:style style:name="T46" style:parent-style-name="PlaceholderTex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PlaceholderText" style:family="text">
      <style:text-properties style:font-name="Arial" style:font-name-complex="Arial" fo:color="#000000"/>
    </style:style>
    <style:style style:name="T52" style:parent-style-name="PlaceholderText" style:family="text">
      <style:text-properties style:font-name="Arial" style:font-name-complex="Arial" fo:color="#000000"/>
    </style:style>
    <style:style style:name="T53" style:parent-style-name="eop" style:family="text">
      <style:text-properties style:font-name="Arial" style:font-name-complex="Arial" fo:color="#000000" fo:background-color="#FFFFFF"/>
    </style:style>
    <style:style style:name="TableRow54" style:family="table-row">
      <style:table-row-properties style:min-row-height="0.3923in" style:use-optimal-row-height="fals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Spacing" style:family="paragraph">
      <style:text-properties fo:font-size="1pt" style:font-size-asian="1pt" style:font-size-complex="1p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79" style:family="table">
      <style:table-properties style:width="8.0722in" fo:margin-left="-0.397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2" style:family="table-row">
      <style:table-row-properties style:min-row-height="0.392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normaltextrun" style:family="text">
      <style:text-properties style:font-name="Arial" style:font-name-complex="Arial" style:font-style-complex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28" style:family="table-row">
      <style:table-row-properties style:min-row-height="0.081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normaltextrun" style:family="text">
      <style:text-properties style:font-name="Arial" style:font-name-complex="Arial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44" style:family="table-row">
      <style:table-row-properties style:min-row-height="0.081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normaltextrun" style:family="text">
      <style:text-properties style:font-name="Arial" style:font-name-complex="Arial" fo:color="#000000" fo:background-color="#FFFFFF"/>
    </style:style>
    <style:style style:name="T152" style:parent-style-name="normaltextrun" style:family="text">
      <style:text-properties style:font-name="Arial" style:font-name-complex="Arial" fo:color="#000000" fo:background-color="#FFFFFF"/>
    </style:style>
    <style:style style:name="T153" style:parent-style-name="normaltextrun" style:family="text">
      <style:text-properties style:font-name="Arial" style:font-name-complex="Arial" fo:color="#000000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normaltextrun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63" style:family="table-row">
      <style:table-row-properties style:min-row-height="0.081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normaltextrun" style:family="text">
      <style:text-properties style:font-name="Arial" style:font-name-complex="Arial" style:font-style-complex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79" style:family="table-row">
      <style:table-row-properties style:min-row-height="0.129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normaltextrun" style:family="text">
      <style:text-properties style:font-name="Arial" style:font-name-complex="Arial" style:font-style-complex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95" style:family="table-row">
      <style:table-row-properties style:min-row-height="0.129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normaltextrun" style:family="text">
      <style:text-properties style:font-name="Arial" style:font-name-complex="Arial"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11" style:parent-style-name="NoSpacing" style:family="paragraph">
      <style:text-properties fo:font-size="1pt" style:font-size-asian="1pt" style:font-size-complex="1pt"/>
    </style:style>
    <style:style style:name="TableColumn213" style:family="table-column">
      <style:table-column-properties style:column-width="8.0722in" style:use-optimal-column-width="false"/>
    </style:style>
    <style:style style:name="Table212" style:family="table">
      <style:table-properties style:width="8.0722in" fo:margin-left="-0.397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 fo:margin-bottom="0.0416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.0416in" fo:line-height="100%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paragraph-properties fo:margin-bottom="0.0416in" fo:line-height="100%"/>
      <style:text-properties style:font-name="Arial" style:font-name-complex="Arial"/>
    </style:style>
    <style:style style:name="P245" style:parent-style-name="Normal" style:family="paragraph">
      <style:paragraph-properties fo:text-align="justify" fo:margin-bottom="0.0833in" fo:line-height="100%"/>
    </style:style>
    <style:style style:name="T246" style:parent-style-name="DefaultParagraphFont" style:family="text">
      <style:text-properties style:font-name="Arial" style:font-name-asian="Calibri" style:font-name-complex="Arial" fo:color="#000000" fo:language="en" fo:country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416in" fo:line-height="100%"/>
      <style:text-properties style:font-name="Arial" style:font-name-complex="Arial"/>
    </style:style>
    <style:style style:name="P253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fo:background-color="#FFFFFF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FootnoteText" style:family="paragraph">
      <style:paragraph-properties fo:margin-top="0.0833in" fo:margin-bottom="0.0416in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79" style:family="table-row">
      <style:table-row-properties style:min-row-height="1.9486in" style:use-optimal-row-height="false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833in" fo:margin-bottom="0in" fo:line-height="100%"/>
    </style:style>
    <style:style style:name="T282" style:parent-style-name="DefaultParagraphFont" style:family="text">
      <style:text-properties style:font-name="Arial" style:font-name-asian="Calibri" style:font-name-complex="Arial"/>
    </style:style>
    <style:style style:name="T283" style:parent-style-name="DefaultParagraphFont" style:family="text">
      <style:text-properties style:font-name="Arial" style:font-name-asian="Calibri" style:font-name-complex="Arial"/>
    </style:style>
    <style:style style:name="T284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asian="Calibri" style:font-name-complex="Arial"/>
    </style:style>
    <style:style style:name="P286" style:parent-style-name="ListParagraph" style:list-style-name="LFO2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complex="Arial"/>
    </style:style>
    <style:style style:name="P288" style:parent-style-name="ListParagraph" style:list-style-name="LFO1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P292" style:parent-style-name="ListParagraph" style:list-style-name="LFO1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ListParagraph" style:list-style-name="LFO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complex="Arial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ListParagraph" style:list-style-name="LFO1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ListParagraph" style:list-style-name="LFO1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ListParagraph" style:list-style-name="LFO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complex="Arial" fo:hyphenate="false"/>
    </style:style>
  </office:automatic-styles>
  <office:body>
    <office:text text:use-soft-page-breaks="true">
      <text:p text:style-name="P1">CSSF PROGRAMME SUMMARY<text:s/>2023-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PROGRAMME TITLE:<text:s/></text:span><text:span text:style-name="T12">East Africa Program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HMG<text:s/>Partners</text:p>
          </table:table-cell>
          <table:table-cell table:style-name="TableCell16" table:number-columns-spanned="4">
            <text:p text:style-name="P17">Foreign, Commonwealth and Development Office<text:s/>(FCDO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 AND REGION:</text:p>
          </table:table-cell>
          <table:table-cell table:style-name="TableCell21" table:number-columns-spanned="4">
            <text:p text:style-name="P22">Kenya,<text:s/>Ethiopia, Somalia,<text:s/>Mozambique, Tanzania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UNIQUE IATI ID:</text:p>
          </table:table-cell>
          <table:table-cell table:style-name="TableCell26" table:number-columns-spanned="4">
            <text:p text:style-name="P27">C-AFR-0042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AC CODES:<text:s/><text:line-break/></text:p>
          </table:table-cell>
          <table:table-cell table:style-name="TableCell31" table:number-columns-spanned="4">
            <text:p text:style-name="P32"><text:span text:style-name="T33">15210; 15220; 15240; 16010; 15160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PROGRAMME DURATION:<text:s/></text:span><text:span text:style-name="T38">Three</text:span><text:span text:style-name="T39"><text:s/>and half years</text:span><text:span text:style-name="T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Start Date:<text:s/></text:span><text:span text:style-name="T45">Sept</text:span><text:span text:style-name="T46"><text:s/>2022</text:span><text:span text:style-name="T47"><text:s/>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End Date:<text:s/></text:span><text:span text:style-name="T51">March 202</text:span><text:span text:style-name="T52">6</text:span><text:span text:style-name="T53"> </text:span></text:p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ELEMENTS DERIVED FROM OLDER PROGRAMMES: C</text:span><text:span text:style-name="T58">ollective Resilience Against Extremism (CREATE) will carry over from the former East Africa Preventing and Countering Violent Extremism programme for the first 16 months of this programme, until July 202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FY 23/24<text:s/>BUDGET ALLOCATION:<text:s/>£6.2m</text:p>
          </table:table-cell>
          <table:covered-table-cell/>
          <table:table-cell table:style-name="TableCell62" table:number-columns-spanned="2">
            <text:p text:style-name="P63"><text:span text:style-name="T64">ODA:<text:s/></text:span><text:span text:style-name="T65">£5.</text:span><text:span text:style-name="T66">14</text:span><text:span text:style-name="T67">m.</text:span></text:p>
          </table:table-cell>
          <table:covered-table-cell/>
          <table:table-cell table:style-name="TableCell68">
            <text:p text:style-name="P69"><text:span text:style-name="T70">Non-ODA:<text:s/></text:span><text:span text:style-name="T71">£0.</text:span><text:span text:style-name="T72">6</text:span><text:span text:style-name="T73">1</text:span><text:span text:style-name="T74">m</text:span></text:p>
          </table:table-cell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Project/ Component</text:p>
          </table:table-cell>
          <table:table-cell table:style-name="TableCell90" table:number-rows-spanned="2">
            <text:p text:style-name="P91">Lead Dept</text:p>
          </table:table-cell>
          <table:table-cell table:style-name="TableCell92" table:number-rows-spanned="2">
            <text:p text:style-name="P93">Implementing Organisation</text:p>
          </table:table-cell>
          <table:table-cell table:style-name="TableCell94" table:number-rows-spanned="2">
            <text:p text:style-name="P95"><text:span text:style-name="T96">Implementing Partner Type<text:s/></text:span><text:span text:style-name="T97">(OGD, NGO, Commercial Partner)</text:span></text:p>
          </table:table-cell>
          <table:table-cell table:style-name="TableCell98" table:number-rows-spanned="2">
            <text:p text:style-name="P99">Contract Start/End Dates</text:p>
          </table:table-cell>
          <table:table-cell table:style-name="TableCell100" table:number-columns-spanned="2">
            <text:p text:style-name="P101">FY22/23 Budget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ODA</text:p>
          </table:table-cell>
          <table:table-cell table:style-name="TableCell110">
            <text:p text:style-name="P111">Non-ODA</text:p>
          </table:table-cell>
        </table:table-row>
        <table:table-row table:style-name="TableRow112">
          <table:table-cell table:style-name="TableCell113">
            <text:p text:style-name="P114">Collective Resilience Against Extremism<text:s/></text:p>
          </table:table-cell>
          <table:table-cell table:style-name="TableCell115">
            <text:p text:style-name="P116">FCDO</text:p>
          </table:table-cell>
          <table:table-cell table:style-name="TableCell117">
            <text:p text:style-name="P118">Mercy Corps</text:p>
          </table:table-cell>
          <table:table-cell table:style-name="TableCell119">
            <text:p text:style-name="P120"><text:span text:style-name="T121">NGO</text:span></text:p>
          </table:table-cell>
          <table:table-cell table:style-name="TableCell122">
            <text:p text:style-name="P123">August 2019 / July 2023</text:p>
          </table:table-cell>
          <table:table-cell table:style-name="TableCell124">
            <text:p text:style-name="P125">£0.49m</text:p>
          </table:table-cell>
          <table:table-cell table:style-name="TableCell126">
            <text:p text:style-name="P127">£0.0m</text:p>
          </table:table-cell>
        </table:table-row>
        <table:table-row table:style-name="TableRow128">
          <table:table-cell table:style-name="TableCell129">
            <text:p text:style-name="P130">Kenya-Somalia-Ethiopia Borderlands</text:p>
          </table:table-cell>
          <table:table-cell table:style-name="TableCell131">
            <text:p text:style-name="P132">FCDO</text:p>
          </table:table-cell>
          <table:table-cell table:style-name="TableCell133">
            <text:p text:style-name="P134">Adam Smith International</text:p>
          </table:table-cell>
          <table:table-cell table:style-name="TableCell135">
            <text:p text:style-name="P136"><text:span text:style-name="T137">Commercial Partner</text:span></text:p>
          </table:table-cell>
          <table:table-cell table:style-name="TableCell138">
            <text:p text:style-name="P139">Sept 2022<text:s/>/ March 2026<text:s/></text:p>
          </table:table-cell>
          <table:table-cell table:style-name="TableCell140">
            <text:p text:style-name="P141">£3.17m</text:p>
          </table:table-cell>
          <table:table-cell table:style-name="TableCell142">
            <text:p text:style-name="P143">£0.32m</text:p>
          </table:table-cell>
        </table:table-row>
        <table:table-row table:style-name="TableRow144">
          <table:table-cell table:style-name="TableCell145">
            <text:p text:style-name="P146">Mozambique-Tanzania Borderlands</text:p>
          </table:table-cell>
          <table:table-cell table:style-name="TableCell147">
            <text:p text:style-name="P148">FCDO</text:p>
          </table:table-cell>
          <table:table-cell table:style-name="TableCell149">
            <text:p text:style-name="P150"><text:span text:style-name="T151">Search for Common Ground</text:span><text:span text:style-name="T152">;<text:s/></text:span><text:span text:style-name="T153">International Organization for Migration</text:span></text:p>
          </table:table-cell>
          <table:table-cell table:style-name="TableCell154">
            <text:p text:style-name="P155"><text:span text:style-name="T156">Commercial Partner<text:s/></text:span></text:p>
          </table:table-cell>
          <table:table-cell table:style-name="TableCell157">
            <text:p text:style-name="P158">Sept 2022<text:s/>/ March 2026</text:p>
          </table:table-cell>
          <table:table-cell table:style-name="TableCell159">
            <text:p text:style-name="P160">£1.26m</text:p>
          </table:table-cell>
          <table:table-cell table:style-name="TableCell161">
            <text:p text:style-name="P162">£0.1m</text:p>
          </table:table-cell>
        </table:table-row>
        <table:table-row table:style-name="TableRow163">
          <table:table-cell table:style-name="TableCell164">
            <text:p text:style-name="P165">Stabilisation<text:s/>Advisor</text:p>
          </table:table-cell>
          <table:table-cell table:style-name="TableCell166">
            <text:p text:style-name="P167">MoD</text:p>
          </table:table-cell>
          <table:table-cell table:style-name="TableCell168">
            <text:p text:style-name="P169">MoD</text:p>
          </table:table-cell>
          <table:table-cell table:style-name="TableCell170">
            <text:p text:style-name="P171"><text:span text:style-name="T172">OGD</text:span></text:p>
          </table:table-cell>
          <table:table-cell table:style-name="TableCell173">
            <text:p text:style-name="P174">April 2023 / March 2024</text:p>
          </table:table-cell>
          <table:table-cell table:style-name="TableCell175">
            <text:p text:style-name="P176">£0.0m</text:p>
          </table:table-cell>
          <table:table-cell table:style-name="TableCell177">
            <text:p text:style-name="P178">£0.14m</text:p>
          </table:table-cell>
        </table:table-row>
        <table:table-row table:style-name="TableRow179">
          <table:table-cell table:style-name="TableCell180">
            <text:p text:style-name="P181">Counter Al-Shabaab Strat-Comms advisor</text:p>
          </table:table-cell>
          <table:table-cell table:style-name="TableCell182">
            <text:p text:style-name="P183">MoD</text:p>
          </table:table-cell>
          <table:table-cell table:style-name="TableCell184">
            <text:p text:style-name="P185">MoD</text:p>
          </table:table-cell>
          <table:table-cell table:style-name="TableCell186">
            <text:p text:style-name="P187"><text:span text:style-name="T188">OGD</text:span></text:p>
          </table:table-cell>
          <table:table-cell table:style-name="TableCell189">
            <text:p text:style-name="P190">April 2023 / March 2024</text:p>
          </table:table-cell>
          <table:table-cell table:style-name="TableCell191">
            <text:p text:style-name="P192">£0.0m</text:p>
          </table:table-cell>
          <table:table-cell table:style-name="TableCell193">
            <text:p text:style-name="P194">£0.02m</text:p>
          </table:table-cell>
        </table:table-row>
        <table:table-row table:style-name="TableRow195">
          <table:table-cell table:style-name="TableCell196">
            <text:p text:style-name="P197">Staffing</text:p>
          </table:table-cell>
          <table:table-cell table:style-name="TableCell198">
            <text:p text:style-name="P199">FCDO</text:p>
          </table:table-cell>
          <table:table-cell table:style-name="TableCell200">
            <text:p text:style-name="P201">FCDO</text:p>
          </table:table-cell>
          <table:table-cell table:style-name="TableCell202">
            <text:p text:style-name="P203"><text:span text:style-name="T204">n/a</text:span>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£0.22m</text:p>
          </table:table-cell>
          <table:table-cell table:style-name="TableCell209">
            <text:p text:style-name="P210">£0.03m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WHAT SUPPORT IS THE UK PROVIDING?</text:p>
          </table:table-cell>
        </table:table-row>
        <table:table-row table:style-name="TableRow217">
          <table:table-cell table:style-name="TableCell218">
            <text:p text:style-name="P219">The programme<text:s/>supports<text:s/>work to counter the ability of violent extremist<text:s/>organisations<text:s/>(VEOs)<text:s/>-<text:s/>Al Shabaab, and<text:s/>“Islamic State”<text:s/>affiliates to manipulate grievances<text:s/>within<text:s/>East African states,<text:s/>expanding their influence and ability to undertake operations that<text:s/>threaten UK interests.<text:s/>Support<text:s/>is<text:s/>informed by political and context analysis and builds<text:s/>on<text:s/>community level sources of resilience against these<text:s/>groups.<text:s/></text:p>
            <text:p text:style-name="P220"><text:span text:style-name="T221">The largest activity pillar<text:s/></text:span><text:span text:style-name="T222">is<text:s/></text:span><text:span text:style-name="T223">in<text:s/></text:span><text:span text:style-name="T224">n</text:span><text:span text:style-name="T225">orth</text:span><text:span text:style-name="T226">-</text:span><text:span text:style-name="T227">e</text:span><text:span text:style-name="T228">ast Kenya</text:span><text:span text:style-name="T229"><text:s/></text:span><text:span text:style-name="T230">and bordering areas Somalia</text:span><text:span text:style-name="T231"><text:s/>and Ethiopia</text:span><text:span text:style-name="T232">.<text:s/></text:span><text:span text:style-name="T233">Cross-border threats in this<text:s/></text:span><text:span text:style-name="T234">region constitute a major risk to UK interests in Kenya.<text:s/></text:span><text:span text:style-name="T235">The region is vulnerable to<text:s/></text:span><text:span text:style-name="T236">wider<text:s/></text:span><text:span text:style-name="T237">instability<text:s/></text:span><text:span text:style-name="T238">in Somalia</text:span><text:span text:style-name="T239">.</text:span><text:span text:style-name="T240"><text:s/></text:span><text:span text:style-name="T241">Working with local organisations, the programme build</text:span><text:span text:style-name="T242">s</text:span><text:span text:style-name="T243"><text:s/>community resilience to Al Shabaab influence in the cross-border areas – and within refugee populations. It will work with Kenyan partners to develop and promote smarter security and stabilisation approaches.</text:span></text:p>
            <text:p text:style-name="P244">The second geographic focus<text:s/>is<text:s/>northern Mozambique and cross-border areas in<text:s/>southern Tanzania. The programme promotes<text:s/>access to justice and builds<text:s/>community<text:s/>trust in security actors, through community police, courts and local safety councils. It focuses<text:s/>on cross-border resilience to extremism and practical cooperation between the Tanzanian and Mozambican authorities. It builds<text:s/>on, and supplement<text:s/>other UK and<text:s/>multilateral<text:s/>humanitarian and development support<text:s/>to the sub-region.<text:s/></text:p>
            <text:p text:style-name="P245"><text:span text:style-name="T246">This programme is ODA eligible under the Organisation for Economic Co-operation and Development (OECD) Development Assistance Committee's revised directive on peace and security.</text:span></text:p>
          </table:table-cell>
        </table:table-row>
        <table:table-row table:style-name="TableRow247">
          <table:table-cell table:style-name="TableCell248">
            <text:p text:style-name="P249">WHY IS UK SUPPORT NEEDED?</text:p>
          </table:table-cell>
        </table:table-row>
        <table:table-row table:style-name="TableRow250">
          <table:table-cell table:style-name="TableCell251">
            <text:p text:style-name="P252">VEOs<text:s/>are increasing their reach and<text:s/>impact in some parts of Africa. This represents a<text:s/>growing threat to UK interests in East Africa. Al Shabaab<text:s/>in Somalia is<text:s/>one of the UK’s<text:s/>highest global counter-terrorism threats<text:s/>and benefitting from instability in Ethiopia. It<text:s/>has the capability and intent<text:s/>to<text:s/>launch<text:s/>terrorist attacks in Kenya, directly threatening UK interests and<text:s/>the<text:s/>30,000 British nationals<text:s/>present.<text:s/>IS-affiliates present an increasingly complex and expanding threat in the region.<text:s/></text:p>
            <text:soft-page-break/>
            <text:p text:style-name="P253">In line with<text:s/>the Integrated Review’s<text:s/>(IR)<text:s/>conclusions, the UK is<text:s/>supporting<text:s/>regional stability and<text:s/>deepening its<text:s/>security<text:s/>relationships with key bilateral partners.<text:s/>The programme<text:s/>will work through local partners to<text:s/>promote sustainable<text:s/>local<text:s/>responses to<text:s/>VEO activity and influence.<text:s/></text:p>
            <text:p text:style-name="P254">The programme<text:s/>supports<text:s/>the<text:s/>CSSF’s<text:s/>Transnational Threats<text:s/>and<text:s/>Conflict and Instability<text:s/>fund level<text:s/>outcomes and<text:s/>individual country objectives<text:s/>and commitments, such as the UK Prime Minister and the President of Kenya’s agreement in 2020<text:s/>to work together to roll back Al Shabaab<text:s/>encroachment in<text:s/>north-east<text:s/>Kenya.<text:s/>The programme incorporates CSSF Principles<text:s/>working across UK government departments and with a range of partners,<text:s/>operating<text:s/>in some of the most challenging locations in the region,<text:s/>and<text:s/>influencing the wider approaches of national governments, security forces and other donors.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Which HMG objectives and Sustainable Development Goals<text:s/></text:span><text:span text:style-name="T259">(GOALS, TARGETS AND INDICATORS)<text:s/></text:span><text:span text:style-name="T260">does this contribute to?</text:span></text:p>
          </table:table-cell>
        </table:table-row>
        <table:table-row table:style-name="TableRow261">
          <table:table-cell table:style-name="TableCell262">
            <text:p text:style-name="P263"><text:span text:style-name="T264">The I</text:span><text:span text:style-name="T265">R underlines tha</text:span><text:span text:style-name="T266">t: “the UK shares significant security and counter-terrorism concerns in the Horn of Africa with Ethiopia and Kenya. We will<text:s/></text:span><text:span text:style-name="T267">invest further in regional stability, moving towards closer defence cooperation with Kenya, and Ethiopia if the situation there allows.” The Programme delivers against the</text:span><text:span text:style-name="T268">se</text:span><text:span text:style-name="T269"><text:s/>aims of the I</text:span><text:span text:style-name="T270">R</text:span><text:span text:style-name="T271"><text:s/></text:span><text:span text:style-name="T272">and its<text:s/></text:span><text:span text:style-name="T273">Sub-Saharan Africa and Counter-Terrorism sub-strategies.</text:span><text:span text:style-name="T274"><text:s/></text:span></text:p>
            <text:p text:style-name="P275">By promoting sustainable approaches to tackling violent extremism and terrorism, the programme supports Sustainable<text:s/>Development<text:s/>Goal<text:s/>16: Promote peaceful and inclusive societies.<text:s/></text:p>
          </table:table-cell>
        </table:table-row>
        <table:table-row table:style-name="TableRow276">
          <table:table-cell table:style-name="TableCell277">
            <text:p text:style-name="P278">WHAT RESULTS DOES THE UK EXPECT TO ACHIEVE?</text:p>
          </table:table-cell>
        </table:table-row>
        <table:table-row table:style-name="TableRow279">
          <table:table-cell table:style-name="TableCell280">
            <text:p text:style-name="P281"><text:span text:style-name="T282">This programme should deliver the following overarching<text:s/></text:span><text:span text:style-name="T283">outputs</text:span><text:span text:style-name="T284"><text:s/></text:span><text:span text:style-name="T285">over the following three years:</text:span></text:p>
            <text:list text:style-name="LFO2" text:continue-numbering="true">
              <text:list-item>
                <text:p text:style-name="P286"><text:span text:style-name="T287">Enhanced understanding of the complex causes of terrorism, their connections to local politics and socioeconomic / clan dynamics – sources of resilience and drivers of change.</text:span></text:p>
              </text:list-item>
            </text:list>
            <text:list text:style-name="LFO1" text:continue-numbering="true">
              <text:list-item>
                <text:p text:style-name="P288"><text:span text:style-name="T289">Security and stabilisation approaches that address grievance and drivers exploited by AS are developed and tested or promoted</text:span><text:span text:style-name="T290"><text:s/></text:span><text:span text:style-name="T291">in partnership with security actors and local organisations in target locations in NE Kenya.</text:span></text:p>
              </text:list-item>
              <text:list-item>
                <text:p text:style-name="P292"><text:span text:style-name="T293">Approaches that promote access to justice and build trust in security actors are identified, developed and delivered jointly with communities in target locations in Mozambique and border areas.</text:span></text:p>
              </text:list-item>
              <text:list-item>
                <text:p text:style-name="P294">Regional partners have increased awareness and understanding of holistic measures to counter AS / IS affiliates<text:s/>that meet identified gaps/needs.</text:p>
              </text:list-item>
            </text:list>
            <text:p text:style-name="P295"><text:span text:style-name="T296">These outputs should contribute to the following<text:s/></text:span><text:span text:style-name="T297">outcomes:</text:span></text:p>
            <text:list text:style-name="LFO1" text:continue-numbering="true">
              <text:list-item>
                <text:p text:style-name="P298"><text:span text:style-name="T299">Communities in target cross-border locations in Kenya/Somalia</text:span><text:span text:style-name="T300">/Ethiopia</text:span><text:span text:style-name="T301"><text:s/>are more resilient to AS influence.</text:span></text:p>
              </text:list-item>
              <text:list-item>
                <text:p text:style-name="P302"><text:span text:style-name="T303">Communities in target cross-border locations in Mozambique/ Tanzania are more resilient to IS</text:span><text:span text:style-name="T304"><text:s/></text:span><text:span text:style-name="T305">affiliate</text:span><text:span text:style-name="T306">s</text:span><text:span text:style-name="T307"><text:s/>influence.</text:span></text:p>
              </text:list-item>
              <text:list-item>
                <text:p text:style-name="P308">Regional partners adopt evidence-based measures into national and/or state responses to counter AS and<text:s/>IS affiliates<text:s/>that better integrate development,<text:s/>security and cross-border cooperation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 style:parent-style-name="DefaultParagraphFont">
      <style:text-properties style:font-name-asian="Times New Roman" style:letter-kerning="false" style:language-asian="en" style:country-asian="GB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letter-kerning="false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style:language-asian="en" style:country-asian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15:11:00Z</meta:creation-date>
    <dc:date>2024-11-21T15:11:00Z</dc:date>
    <meta:template xlink:href="Normal" xlink:type="simple"/>
    <meta:editing-cycles>1</meta:editing-cycles>
    <meta:editing-duration>PT0S</meta:editing-duration>
    <meta:document-statistic meta:page-count="2" meta:paragraph-count="12" meta:word-count="969" meta:character-count="6485" meta:row-count="46" meta:non-whitespace-character-count="5528"/>
  </office:meta>
</office:document-meta>
</file>