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olumn5" style:family="table-column">
      <style:table-column-properties style:column-width="1.575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0.102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4" style:family="table">
      <style:table-properties style:width="7.777in" fo:margin-left="-0.302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T53" style:parent-style-name="DefaultParagraphFont" style:family="text">
      <style:text-properties style:font-name="Arial" style:font-name-asian="Arial" style:font-name-complex="Arial" fo:color="#8496B0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Calibri" style:font-name-complex="Arial" style:font-style-complex="italic"/>
    </style:style>
    <style:style style:name="T55" style:parent-style-name="DefaultParagraphFont" style:family="text">
      <style:text-properties style:font-name="Arial" style:font-name-asian="Calibri" style:font-name-complex="Arial" style:font-style-complex="italic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60" style:parent-style-name="DefaultParagraphFont" style:family="text">
      <style:text-properties style:font-name="Arial" style:font-name-asian="Calibri" style:font-name-complex="Arial" style:font-style-complex="italic"/>
    </style:style>
    <style:style style:name="TableCell61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Calibri" style:font-name-complex="Arial" style:font-style-complex="italic"/>
    </style:style>
    <style:style style:name="T65" style:parent-style-name="DefaultParagraphFont" style:family="text">
      <style:text-properties style:font-name="Arial" style:font-name-asian="Calibri" style:font-name-complex="Arial" style:font-style-complex="italic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/>
    </style:style>
    <style:style style:name="T83" style:parent-style-name="DefaultParagraphFont" style:family="text">
      <style:text-properties style:font-name="Arial" style:font-name-asian="Calibri" style:font-name-complex="Arial" style:font-style-complex="italic"/>
    </style:style>
    <style:style style:name="T84" style:parent-style-name="DefaultParagraphFont" style:family="text">
      <style:text-properties style:font-name="Arial" style:font-name-asian="Calibri" style:font-name-complex="Arial" style:font-style-complex="italic"/>
    </style:style>
    <style:style style:name="T85" style:parent-style-name="DefaultParagraphFont" style:family="text">
      <style:text-properties style:font-name="Arial" style:font-name-asian="Calibri" style:font-name-complex="Arial" style:font-style-complex="italic"/>
    </style:style>
    <style:style style:name="T86" style:parent-style-name="DefaultParagraphFont" style:family="text">
      <style:text-properties style:font-name="Arial" style:font-name-asian="Calibri" style:font-name-complex="Arial" style:font-style-complex="italic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4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7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1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00"/>
    </style:style>
    <style:style style:name="TableCell101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04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1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1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1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117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119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2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Calibri" style:font-name-complex="Arial" style:font-style-complex="italic"/>
    </style:style>
    <style:style style:name="TableCell1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29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asian="Calibri" style:font-name-complex="Arial" style:font-style-complex="italic"/>
    </style:style>
    <style:style style:name="TableCell1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asian="Calibri" style:font-name-complex="Arial" style:font-style-complex="italic"/>
    </style:style>
    <style:style style:name="T137" style:parent-style-name="DefaultParagraphFont" style:family="text">
      <style:text-properties style:font-name="Arial" style:font-name-asian="Calibri" style:font-name-complex="Arial" style:font-style-complex="italic"/>
    </style:style>
    <style:style style:name="T13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background-color="#FFFF00"/>
    </style:style>
    <style:style style:name="TableCell1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Calibri" style:font-name-complex="Arial" style:font-style-complex="italic"/>
    </style:style>
    <style:style style:name="T142" style:parent-style-name="DefaultParagraphFont" style:family="text">
      <style:text-properties style:font-name="Arial" style:font-name-asian="Calibri" style:font-name-complex="Arial" style:font-style-complex="italic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Arial" style:font-name-complex="Arial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T162" style:parent-style-name="DefaultParagraphFont" style:family="text">
      <style:text-properties style:font-name="Arial" style:font-name-asian="Arial" style:font-name-complex="Arial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/>
    </style:style>
    <style:style style:name="T166" style:parent-style-name="DefaultParagraphFont" style:family="text">
      <style:text-properties style:font-name="Arial" style:font-name-asian="Arial" style:font-name-complex="Arial"/>
    </style:style>
    <style:style style:name="T167" style:parent-style-name="DefaultParagraphFont" style:family="text">
      <style:text-properties style:font-name="Arial" style:font-name-asian="Arial" style:font-name-complex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/>
    </style:style>
    <style:style style:name="P175" style:parent-style-name="ListParagraph" style:list-style-name="LFO5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asian="Arial" style:font-name-complex="Arial"/>
    </style:style>
    <style:style style:name="T179" style:parent-style-name="DefaultParagraphFont" style:family="text">
      <style:text-properties style:font-name="Arial" style:font-name-asian="Arial" style:font-name-complex="Arial"/>
    </style:style>
    <style:style style:name="T180" style:parent-style-name="DefaultParagraphFont" style:family="text">
      <style:text-properties style:font-name="Arial" style:font-name-asian="Arial" style:font-name-complex="Arial"/>
    </style:style>
    <style:style style:name="T181" style:parent-style-name="DefaultParagraphFont" style:family="text">
      <style:text-properties style:font-name="Arial" style:font-name-asian="Arial" style:font-name-complex="Arial"/>
    </style:style>
    <style:style style:name="T182" style:parent-style-name="DefaultParagraphFont" style:family="text">
      <style:text-properties style:font-name="Arial" style:font-name-asian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ListParagraph" style:list-style-name="LFO5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ListParagraph" style:list-style-name="LFO5" style:family="paragraph">
      <style:paragraph-properties fo:margin-bottom="0in" fo:line-height="100%"/>
      <style:text-properties style:font-name="Arial" style:font-name-complex="Arial"/>
    </style:style>
    <style:style style:name="P202" style:parent-style-name="ListParagraph" style:list-style-name="LFO5" style:family="paragraph">
      <style:paragraph-properties fo:margin-bottom="0.0833in" fo:line-height="100%" fo:margin-left="0.2479in" fo:text-indent="-0.2479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-asian="Yu Mincho" fo:font-size="11pt" style:font-size-asian="11pt" style:font-size-complex="11pt" style:language-asian="en" style:country-asian="GB"/>
    </style:style>
    <style:style style:name="T213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14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15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16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17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18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19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20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21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22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23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24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25" style:parent-style-name="DefaultParagraphFont" style:family="text">
      <style:text-properties style:font-name-asian="Arial" style:use-window-font-color="true" fo:font-size="11pt" style:font-size-asian="11pt" style:font-size-complex="11pt" style:language-asian="en" style:country-asian="GB"/>
    </style:style>
    <style:style style:name="T226" style:parent-style-name="DefaultParagraphFont" style:family="text">
      <style:text-properties style:font-name-asian="Arial" style:use-window-font-color="true" fo:font-size="11pt" style:font-size-asian="11pt" style:font-size-complex="11pt" style:language-asian="en" style:country-asian="GB"/>
    </style:style>
    <style:style style:name="T227" style:parent-style-name="DefaultParagraphFont" style:family="text">
      <style:text-properties style:font-name-asian="Arial" style:use-window-font-color="true" fo:font-size="11pt" style:font-size-asian="11pt" style:font-size-complex="11pt" style:language-asian="en" style:country-asian="GB"/>
    </style:style>
    <style:style style:name="T228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29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30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31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32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33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34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35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36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37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38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39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40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41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42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43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44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45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P246" style:parent-style-name="Default" style:family="paragraph">
      <style:text-properties style:font-name-asian="Yu Mincho" fo:font-size="11pt" style:font-size-asian="11pt" style:language-asian="en" style:country-asian="GB"/>
    </style:style>
    <style:style style:name="P247" style:parent-style-name="Default" style:family="paragraph">
      <style:text-properties style:font-name-asian="Yu Mincho" fo:font-size="11pt" style:font-size-asian="11pt" style:language-asian="en" style:country-asian="GB"/>
    </style:style>
    <style:style style:name="P248" style:parent-style-name="Default" style:family="paragraph">
      <style:text-properties style:font-name-asian="Yu Mincho" fo:font-size="11pt" style:font-size-asian="11pt" style:language-asian="en" style:country-asian="GB"/>
    </style:style>
    <style:style style:name="P249" style:parent-style-name="Default" style:family="paragraph">
      <style:text-properties style:font-name-asian="Yu Mincho" fo:font-size="11pt" style:font-size-asian="11pt" style:language-asian="en" style:country-asian="GB"/>
    </style:style>
    <style:style style:name="P250" style:parent-style-name="Normal" style:family="paragraph">
      <style:paragraph-properties fo:margin-bottom="0in" fo:line-height="100%"/>
      <style:text-properties style:font-name="Calibri" style:font-name-asian="Calibri" style:font-name-complex="Calibri" fo:font-style="italic" style:font-style-asian="italic" style:font-style-complex="italic" fo:color="#FF0000" fo:background-color="#FFFF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style:font-name-asian="Yu Mincho" fo:font-size="11pt" style:font-size-asian="11pt" style:font-size-complex="11pt" style:language-asian="en" style:country-asian="GB"/>
    </style:style>
    <style:style style:name="P258" style:parent-style-name="Default" style:family="paragraph">
      <style:text-properties style:font-name-asian="Yu Mincho" fo:font-size="11pt" style:font-size-asian="11pt" style:language-asian="en" style:country-asian="GB"/>
    </style:style>
    <style:style style:name="P259" style:parent-style-name="Default" style:family="paragraph">
      <style:text-properties style:font-name-asian="Yu Mincho" fo:font-size="11pt" style:font-size-asian="11pt" style:language-asian="en" style:country-asian="GB"/>
    </style:style>
    <style:style style:name="P260" style:parent-style-name="Default" style:family="paragraph">
      <style:text-properties style:font-name-asian="Yu Mincho" fo:font-size="11pt" style:font-size-asian="11pt" style:language-asian="en" style:country-asian="GB"/>
    </style:style>
    <style:style style:name="P261" style:parent-style-name="Normal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DefaultParagraphFont" style:family="text">
      <style:text-properties style:font-name="Arial" style:font-name-asian="Arial" style:font-name-complex="Arial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272" style:parent-style-name="DefaultParagraphFont" style:family="text">
      <style:text-properties style:font-name="Arial" style:font-name-asian="Calibri" style:font-name-complex="Arial" style:font-style-complex="italic"/>
    </style:style>
    <style:style style:name="T273" style:parent-style-name="DefaultParagraphFont" style:family="text">
      <style:text-properties style:font-name="Arial" style:font-name-asian="Calibri" style:font-name-complex="Arial" style:font-style-complex="italic"/>
    </style:style>
    <style:style style:name="T274" style:parent-style-name="DefaultParagraphFont" style:family="text">
      <style:text-properties style:font-name="Arial" style:font-name-asian="Calibri" style:font-name-complex="Arial" style:font-style-complex="italic"/>
    </style:style>
    <style:style style:name="T275" style:parent-style-name="DefaultParagraphFont" style:family="text">
      <style:text-properties style:font-name="Arial" style:font-name-asian="Calibri" style:font-name-complex="Arial" style:font-style-complex="italic"/>
    </style:style>
    <style:style style:name="P276" style:parent-style-name="ListParagraph" style:list-style-name="LFO9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P283" style:parent-style-name="Default" style:list-style-name="LFO9" style:family="paragraph"/>
    <style:style style:name="T284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P285" style:parent-style-name="Default" style:family="paragraph">
      <style:text-properties style:font-name-asian="Calibri" fo:color="#000000" fo:font-size="11pt" style:font-size-asian="11pt" style:language-asian="en" style:country-asian="GB"/>
    </style:style>
    <style:style style:name="P286" style:parent-style-name="Default" style:family="paragraph">
      <style:text-properties style:font-name-asian="Yu Mincho" fo:font-size="11pt" style:font-size-asian="11pt" style:font-size-complex="11pt" style:language-asian="en" style:country-asian="GB"/>
    </style:style>
    <style:style style:name="P287" style:parent-style-name="Default" style:list-style-name="LFO9" style:family="paragraph"/>
    <style:style style:name="T288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P289" style:parent-style-name="Default" style:list-style-name="LFO9" style:family="paragraph"/>
    <style:style style:name="T290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91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92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93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T294" style:parent-style-name="DefaultParagraphFont" style:family="text">
      <style:text-properties style:font-name-asian="Yu Mincho" fo:font-size="11pt" style:font-size-asian="11pt" style:language-asian="en" style:country-asian="GB"/>
    </style:style>
    <style:style style:name="P29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CSSF PROGRAMME SUMMARY</text:span><text:span text:style-name="T3"><text:s/>FY23/2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PROGRAMME TITLE</text:span><text:span text:style-name="T19">:<text:s/></text:span><text:span text:style-name="T20">Africa Peace Support Operations<text:s/></text:span><text:span text:style-name="T21">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HMG Partners<text:s/></text:span></text:p>
          </table:table-cell>
          <table:covered-table-cell/>
          <table:table-cell table:style-name="TableCell26" table:number-columns-spanned="8">
            <text:p text:style-name="P27"><text:span text:style-name="T28">Ministry of Defence (MoD)</text:span><text:span text:style-name="T29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COUNTRY AND REGION:</text:span></text:p>
          </table:table-cell>
          <table:covered-table-cell/>
          <table:table-cell table:style-name="TableCell34" table:number-columns-spanned="8">
            <text:p text:style-name="P35">Uganda, Kenya, Ethiopia, Ghana, Malawi, Zambia,<text:s/>Sierra Leone, Liberia, Gambia,<text:s/>African Un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UNIQUE ID:</text:span></text:p>
          </table:table-cell>
          <table:covered-table-cell/>
          <table:table-cell table:style-name="TableCell40" table:number-columns-spanned="8">
            <text:p text:style-name="P41"><text:span text:style-name="T42">C-AFR-0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DAC Code:</text:span></text:p>
          </table:table-cell>
          <table:covered-table-cell/>
          <table:table-cell table:style-name="TableCell47" table:number-columns-spanned="8">
            <text:p text:style-name="P48">15220; 152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<text:span text:style-name="T52">PROGRAMME DURATION:</text:span><text:span text:style-name="T53"><text:s/></text:span><text:span text:style-name="T54">Four</text:span><text:span text:style-name="T55"><text:s/>Ye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Start Date:<text:s/></text:span><text:span text:style-name="T60">1 April 2021</text:span></text:p>
          </table:table-cell>
          <table:covered-table-cell/>
          <table:covered-table-cell/>
          <table:table-cell table:style-name="TableCell61" table:number-columns-spanned="7">
            <text:p text:style-name="P62"><text:span text:style-name="T63">End Date:<text:s/></text:span><text:span text:style-name="T64">31 March 202</text:span><text:span text:style-name="T65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IF A NEW PROGRAMME FOR THIS FY, HAVE ANY ELEMENTS DERIVED FROM OLDER PROGRAMMES? IF YES, WHICH ONES?<text:s/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FY 2</text:span><text:span text:style-name="T73">3</text:span><text:span text:style-name="T74">-2</text:span><text:span text:style-name="T75">4</text:span><text:span text:style-name="T76"><text:s/>BUDGET ALLOCATION:</text:span><text:span text:style-name="T77"><text:s/>£5.166m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ODA: £1.25m<text:s/></text:p>
          </table:table-cell>
          <table:covered-table-cell/>
          <table:table-cell table:style-name="TableCell80" table:number-columns-spanned="4">
            <text:p text:style-name="P81"><text:span text:style-name="T82">Non-ODA:<text:s/></text:span><text:span text:style-name="T83">£</text:span><text:span text:style-name="T84">3.916</text:span><text:span text:style-name="T85">m</text:span><text:span text:style-name="T86"><text:s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PROJECT/ COMPONENT</text:span></text:p>
          </table:table-cell>
          <table:table-cell table:style-name="TableCell91" table:number-rows-spanned="2">
            <text:p text:style-name="P92"><text:span text:style-name="T93">LEAD DEPT</text:span></text:p>
          </table:table-cell>
          <table:table-cell table:style-name="TableCell94" table:number-columns-spanned="3" table:number-rows-spanned="2">
            <text:p text:style-name="P95"><text:span text:style-name="T96">IMPLEMENTING ORGANISATION</text:span></text:p>
          </table:table-cell>
          <table:covered-table-cell/>
          <table:covered-table-cell/>
          <table:table-cell table:style-name="TableCell97" table:number-columns-spanned="2" table:number-rows-spanned="2">
            <text:p text:style-name="P98"><text:span text:style-name="T99">IMPLEMENTING PARTNER TYPE<text:s/></text:span></text:p>
            <text:p text:style-name="P100"/>
          </table:table-cell>
          <table:covered-table-cell/>
          <table:table-cell table:style-name="TableCell101" table:number-rows-spanned="2">
            <text:p text:style-name="P102"><text:span text:style-name="T103">CONTRACT START/END DATE</text:span></text:p>
          </table:table-cell>
          <table:table-cell table:style-name="TableCell104" table:number-columns-spanned="2">
            <text:p text:style-name="P105"><text:span text:style-name="T106">FY2</text:span><text:span text:style-name="T107">3</text:span><text:span text:style-name="T108">-2</text:span><text:span text:style-name="T109">4</text:span><text:span text:style-name="T110"><text:s/>BUDGET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>
            <text:p text:style-name="P118">ODA</text:p>
          </table:table-cell>
          <table:table-cell table:style-name="TableCell119">
            <text:p text:style-name="P120">Non-ODA</text:p>
          </table:table-cell>
        </table:table-row>
        <table:table-row table:style-name="TableRow121">
          <table:table-cell table:style-name="TableCell122">
            <text:p text:style-name="P123">BPST(A) military staff and related<text:s/>operating<text:s/>costs</text:p>
          </table:table-cell>
          <table:table-cell table:style-name="TableCell124">
            <text:p text:style-name="P125"><text:span text:style-name="T126">MoD</text:span></text:p>
          </table:table-cell>
          <table:table-cell table:style-name="TableCell127" table:number-columns-spanned="3">
            <text:p text:style-name="P128">BPST (A)</text:p>
          </table:table-cell>
          <table:covered-table-cell/>
          <table:covered-table-cell/>
          <table:table-cell table:style-name="TableCell129" table:number-columns-spanned="2">
            <text:p text:style-name="P130">PAG</text:p>
          </table:table-cell>
          <table:covered-table-cell/>
          <table:table-cell table:style-name="TableCell131">
            <text:p text:style-name="P132"><text:span text:style-name="T133">01/04/21-31/3/2024</text:span></text:p>
          </table:table-cell>
          <table:table-cell table:style-name="TableCell134">
            <text:p text:style-name="P135"><text:span text:style-name="T136">£0.1</text:span><text:span text:style-name="T137">76m</text:span><text:span text:style-name="T138"><text:line-break/></text:span></text:p>
          </table:table-cell>
          <table:table-cell table:style-name="TableCell139">
            <text:p text:style-name="P140"><text:span text:style-name="T141">£</text:span><text:span text:style-name="T142">1.975m</text:span></text:p>
          </table:table-cell>
        </table:table-row>
        <table:table-row table:style-name="TableRow143">
          <table:table-cell table:style-name="TableCell144">
            <text:p text:style-name="P145">Provision of UK Military and civilian training courses and expertise to partners. <text:s text:c="2"/></text:p>
          </table:table-cell>
          <table:table-cell table:style-name="TableCell146">
            <text:p text:style-name="P147"><text:span text:style-name="T148">MoD</text:span></text:p>
          </table:table-cell>
          <table:table-cell table:style-name="TableCell149" table:number-columns-spanned="3">
            <text:p text:style-name="P150"><text:span text:style-name="T151">BPST(A)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PAG</text:span></text:p>
          </table:table-cell>
          <table:covered-table-cell/>
          <table:table-cell table:style-name="TableCell155">
            <text:p text:style-name="P156"><text:span text:style-name="T157">01/04/21-31/3/2024</text:span></text:p>
          </table:table-cell>
          <table:table-cell table:style-name="TableCell158">
            <text:p text:style-name="P159"><text:span text:style-name="T160">£</text:span><text:span text:style-name="T161">1.</text:span><text:span text:style-name="T162">074m</text:span></text:p>
          </table:table-cell>
          <table:table-cell table:style-name="TableCell163">
            <text:p text:style-name="P164"><text:span text:style-name="T165">£1.</text:span><text:span text:style-name="T166">941</text:span><text:span text:style-name="T167">m</text:span></text:p>
          </table:table-cell>
        </table:table-row>
        <table:table-row table:style-name="TableRow168">
          <table:table-cell table:style-name="TableCell169" table:number-columns-spanned="10">
            <text:p text:style-name="P170"><text:span text:style-name="T171">WHAT SUPPORT IS THE UK PROVID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The programme<text:s/>aims to enhance the capability<text:s/>of African countries and institutions to make effective contributions to<text:s/>UN or African Union (AU)<text:s/>peace support operations<text:s/>(PSO), working both<text:s/>“bottom up”<text:s/>with<text:s/>African<text:s/>countries deploying or preparing to deploy<text:s/>to missions<text:s/>and<text:s/>“top down”<text:s/>to build the capability<text:s/>of the<text:s/>AU<text:s/>to manage<text:s/>PSO. This includes:</text:p>
            <text:list text:style-name="LFO5" text:continue-numbering="true">
              <text:list-item>
                <text:p text:style-name="P175"><text:span text:style-name="T176">Funding of<text:s/></text:span><text:span text:style-name="T177">t</text:span><text:span text:style-name="T178">he<text:s/></text:span><text:span text:style-name="T179">British Peace Support<text:s/></text:span><text:span text:style-name="T180">Team’s (</text:span><text:span text:style-name="T181">BPST</text:span><text:span text:style-name="T182">)</text:span><text:span text:style-name="T183"><text:s/>military<text:s/></text:span><text:span text:style-name="T184">and civilian<text:s/></text:span><text:span text:style-name="T185">team<text:s/></text:span><text:span text:style-name="T186">based<text:s/></text:span><text:span text:style-name="T187">in Kenya and staff deployed<text:s/></text:span><text:span text:style-name="T188">elsewhere</text:span><text:span text:style-name="T189">.</text:span><text:span text:style-name="T190"><text:s/></text:span></text:p>
              </text:list-item>
              <text:list-item>
                <text:p text:style-name="P191"><text:span text:style-name="T192">Funding of<text:s/></text:span><text:span text:style-name="T193">BPST’s</text:span><text:span text:style-name="T194"><text:s/>military and civilian PSO</text:span><text:span text:style-name="T195"><text:s/>training<text:s/></text:span><text:span text:style-name="T196">activity and other advisory expertise</text:span><text:span text:style-name="T197">, including<text:s/></text:span><text:span text:style-name="T198">through d</text:span><text:span text:style-name="T199">eployments of British military Short Term Training Teams (STTTs)</text:span><text:span text:style-name="T200">.</text:span></text:p>
              </text:list-item>
              <text:list-item>
                <text:p text:style-name="P201">Support to external partners to deliver training and technical advice to partner countries and to the AU.</text:p>
              </text:list-item>
              <text:list-item>
                <text:p text:style-name="P202"><text:span text:style-name="T203">Support to the AU on strategic PSO issues, such as doctrine and planning.</text:span></text:p>
              </text:list-item>
            </text:list>
            <text:p text:style-name="P204">Most of<text:s/>the programme is non-ODA but elements are<text:s/>ODA eligible under the Organisation for Economic Co-operation and Development (OECD) Development Assistance Committee's revised directive on peace and security.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/>
            <text:p text:style-name="Default"><text:span text:style-name="T213">Peace<text:s/></text:span><text:span text:style-name="T214">support<text:s/></text:span><text:span text:style-name="T215">operations<text:s/></text:span><text:span text:style-name="T216">remain important in address</text:span><text:span text:style-name="T217">ing<text:s/></text:span><text:span text:style-name="T218">conflict and</text:span><text:span text:style-name="T219"><text:s/>instability in some parts of Africa.<text:s/></text:span><text:span text:style-name="T220">African</text:span><text:span text:style-name="T221"><text:s/>countries<text:s/></text:span><text:span text:style-name="T222">make key contributions,<text:s/></text:span><text:span text:style-name="T223">providing a significant proportion of personnel in UN PSOs in Africa, as well a</text:span><text:span text:style-name="T224">s</text:span><text:span text:style-name="T225"><text:s/>the<text:s/></text:span><text:span text:style-name="T226">African Union Transition Mission’s<text:s/></text:span><text:span text:style-name="T227">mission in Somalia (</text:span><text:span text:style-name="T228">A</text:span><text:span text:style-name="T229">TMIS) and other African-led responses</text:span><text:span text:style-name="T230">. However, the AU and African troop</text:span><text:span text:style-name="T231"><text:s/></text:span><text:span text:style-name="T232">and police-contributing countries (T/PCCs) continue<text:s/></text:span><text:span text:style-name="T233">to<text:s/></text:span><text:span text:style-name="T234">have<text:s/></text:span><text:span text:style-name="T235">capability<text:s/></text:span><text:span text:style-name="T236">limitations<text:s/></text:span><text:span text:style-name="T237">related to training, logistics, mission support</text:span><text:span text:style-name="T238"><text:s/>and planning and other areas</text:span><text:span text:style-name="T239"><text:s/>which<text:s/></text:span><text:span text:style-name="T240">can<text:s/></text:span><text:span text:style-name="T241">affect their performance and potential in contributing to<text:s/></text:span><text:span text:style-name="T242">peace operations.<text:s/></text:span><text:span text:style-name="T243">UK support through BPST seeks to target priority capability needs through the provision of UK tra</text:span><text:span text:style-name="T244">in</text:span><text:span text:style-name="T245">ing, expertise and advice.<text:s/></text:span></text:p>
            <text:p text:style-name="P246"/>
            <text:p text:style-name="P247">Supporting African partners’<text:s/>efforts to develop<text:s/>sustainable<text:s/>capabilities<text:s/>is a shared HMG priority<text:s/>for MOD and FCDO,<text:s/>given the increasingly multi-dimensional nature of PSOs, including mandates focused on stabilisation and<text:s/>on policing as well as military tasks.<text:s/>The UK’s<text:s/>UN Security Council status<text:s/>means the UK has a strong<text:s/>interest<text:s/>in successful UN PSOs<text:s/>and<text:s/>some influence in shaping UN peacekeeping operations, including via close cooperation with<text:s/>the US and France.<text:s/>With most large UN PSOs being in Africa, the<text:s/>programme's<text:s/>support provides an important demonstration of UK commitment and support<text:s/>to African partners and the AU.<text:s/><text:s/></text:p>
            <text:p text:style-name="P248"/>
            <text:p text:style-name="P249">The programme contributes<text:s/>to two<text:s/>CSSF Fund Level Outcomes: (1) Conflict and Instability, by strengthening African multilateral and bilateral PSO capabilities; and (4) Women, Peace, and Security, by helping to<text:s/><text:soft-page-break/>mainstream gender issues and promote women’s participation in African missions and<text:s/>awareness and skills to<text:s/>reduce<text:s/>Sexual and Gender Based Violence<text:s/>and sexual exploitation and abuse where PSOs are deployed.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10">
            <text:p text:style-name="P253"><text:span text:style-name="T254">Which HMG objectives and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P257"/>
            <text:p text:style-name="P258">The programme<text:s/>directly supports<text:s/>implementation of the UK<text:s/>Africa Strategy’s<text:s/>Defence and Security Partnerships<text:s/>objective<text:s/>as well as<text:s/>the MoD’s<text:s/>strategic<text:s/>framework for Africa, and the UK-AU Strategic Partnership. It<text:s/>also<text:s/>contributes<text:s/>to HMG objectives<text:s/>to improve UN peacekeeping performance, consistent with our reform agenda.<text:s/></text:p>
            <text:p text:style-name="P259"/>
            <text:p text:style-name="P260">The programme<text:s/>supports<text:s/>target 16.1 of the SDGs: ‘Significantly reduce all forms of violence and related death rates everywhere’. The programme’s support to<text:s/>individual<text:s/>TCCs and the AU also contributes<text:s/>to<text:s/>several country and cross-cutting<text:s/>UK<text:s/>objectives.<text:s/><text:s/>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><text:span text:style-name="T265">WHAT RESULTS DOES THE UK EXPECT TO ACHIEV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<text:s/></text:span></text:p>
            <text:p text:style-name="P270"><text:span text:style-name="T271">This programme should deliver the following overarching outputs over the<text:s/></text:span><text:span text:style-name="T272">following<text:s/></text:span><text:span text:style-name="T273">three</text:span><text:span text:style-name="T274"><text:s/>years</text:span><text:span text:style-name="T275">:</text:span></text:p>
            <text:list text:style-name="LFO9" text:continue-numbering="true">
              <text:list-item>
                <text:p text:style-name="P276"><text:span text:style-name="T277">Targeted</text:span><text:span text:style-name="T278"><text:s/>African T</text:span><text:span text:style-name="T279">/PCCs<text:s/></text:span><text:span text:style-name="T280">supported<text:s/></text:span><text:span text:style-name="T281">to deploy quality contributions to UN and AU peace operations</text:span><text:span text:style-name="T282">.</text:span></text:p>
              </text:list-item>
              <text:list-item>
                <text:p text:style-name="P283"><text:span text:style-name="T284">The AU is better able to establish, manage, support, oversee, plan and generate forces for PSOs.<text:s/></text:span></text:p>
              </text:list-item>
            </text:list>
            <text:p text:style-name="P285"/>
            <text:p text:style-name="P286">These outputs should contribute to the following outcomes:</text:p>
            <text:list text:style-name="LFO9" text:continue-numbering="true">
              <text:list-item>
                <text:p text:style-name="P287"><text:span text:style-name="T288">More effective Peace Support Operations in Africa.</text:span></text:p>
              </text:list-item>
              <text:list-item>
                <text:p text:style-name="P289"><text:span text:style-name="T290">Improved capability of the A</text:span><text:span text:style-name="T291">U</text:span><text:span text:style-name="T292">,<text:s/></text:span><text:span text:style-name="T293">member states and<text:s/></text:span><text:span text:style-name="T294">Regional Security Mechanisms to prevent, prepare, respond to, and manage conflicts.<text:s/></text:span></text:p>
              </text:list-item>
            </text:list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 table:number-columns-spanned="2">
            <text:p text:style-name="Normal"/>
          </table:table-cell>
          <table:covered-table-cell/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 table:number-columns-spanned="2">
            <text:p text:style-name="Normal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Yu Mincho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fo:color="#000000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font-name="Calibri" style:font-name-asian="Yu Mincho" fo:font-size="11pt" style:font-size-asian="11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Yu Mincho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Yu Mincho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1-21T15:06:00Z</meta:creation-date>
    <dc:date>2024-11-21T15:06:00Z</dc:date>
    <meta:template xlink:href="Normal" xlink:type="simple"/>
    <meta:editing-cycles>1</meta:editing-cycles>
    <meta:editing-duration>PT0S</meta:editing-duration>
    <meta:document-statistic meta:page-count="2" meta:paragraph-count="10" meta:word-count="759" meta:character-count="5078" meta:row-count="36" meta:non-whitespace-character-count="4329"/>
  </office:meta>
</office:document-meta>
</file>