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style:font-weight-complex="bold" fo:font-size="11pt" style:font-size-asian="11pt" style:font-size-complex="11pt"/>
    </style:style>
    <style:style style:name="T4" style:parent-style-name="DefaultParagraphFont" style:family="text">
      <style:text-properties fo:font-style="italic" style:font-style-asian="italic" style:font-style-complex="italic" fo:font-size="11pt" style:font-size-asian="11pt" style:font-size-complex="11pt"/>
    </style:style>
    <style:style style:name="P5" style:parent-style-name="Normal" style:family="paragraph">
      <style:paragraph-properties fo:text-align="justify"/>
      <style:text-properties fo:font-weight="bold" style:font-weight-asian="bold" style:font-weight-complex="bold" fo:font-size="11pt" style:font-size-asian="11pt" style:font-size-complex="11pt"/>
    </style:style>
    <style:style style:name="P6" style:parent-style-name="Normal" style:family="paragraph">
      <style:paragraph-properties fo:background-color="#DAEEF3">
        <style:background-fill draw:fill="solid" draw:fill-color="#DAEEF3"/>
      </style:paragraph-properties>
      <style:text-properties fo:font-weight="bold" style:font-weight-asian="bold" style:font-weight-complex="bold" fo:font-size="11pt" style:font-size-asian="11pt" style:font-size-complex="11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style:font-name-complex="Arial" fo:font-weight="bold" style:font-weight-asian="bold" style:font-weight-complex="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style:font-weight-complex="bold" fo:font-size="11pt" style:font-size-asian="11pt" style:font-size-complex="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style:font-name-complex="Arial" fo:font-weight="bold" style:font-weight-asian="bold" style:font-weight-complex="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size="11pt" style:font-size-asian="11pt" style:font-size-complex="11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text-properties style:font-name-complex="Arial" fo:font-weight="bold" style:font-weight-asian="bold" style:font-weight-complex="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size="11pt" style:font-size-asian="11pt"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size="11pt" style:font-size-asian="11pt" style:font-size-complex="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Row40" style:family="table-row">
      <style:table-row-properties style:min-row-height="0.1965in"/>
    </style:style>
    <style:style style:name="TableCell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TableColumn70" style:family="table-column">
      <style:table-column-properties style:column-width="6.1979in" style:use-optimal-column-width="false"/>
    </style:style>
    <style:style style:name="TableColumn71" style:family="table-column">
      <style:table-column-properties style:column-width="0.8812in" style:use-optimal-column-width="false"/>
    </style:style>
    <style:style style:name="Table69" style:family="table">
      <style:table-properties style:width="7.0791in" fo:margin-left="0in" table:align="left"/>
    </style:style>
    <style:style style:name="TableRow72" style:family="table-row">
      <style:table-row-properties style:use-optimal-row-height="false"/>
    </style:style>
    <style:style style:name="TableCell7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6"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style:font-weight-complex="bold" fo:font-size="11pt" style:font-size-asian="11pt" style:font-size-complex="11pt"/>
    </style:style>
    <style:style style:name="TableRow77" style:family="table-row">
      <style:table-row-properties style:min-row-height="0.196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6%"/>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style:font-weight-complex="bold" fo:font-size="11pt" style:font-size-asian="11pt" style:font-size-complex="11pt"/>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TableRow114" style:family="table-row">
      <style:table-row-properties style:min-row-height="0.196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TableColumn121" style:family="table-column">
      <style:table-column-properties style:column-width="1.768in"/>
    </style:style>
    <style:style style:name="TableColumn122" style:family="table-column">
      <style:table-column-properties style:column-width="2.3631in"/>
    </style:style>
    <style:style style:name="TableColumn123" style:family="table-column">
      <style:table-column-properties style:column-width="2.9479in"/>
    </style:style>
    <style:style style:name="Table120" style:family="table">
      <style:table-properties style:width="7.0791in" style:rel-width="100%" fo:margin-left="0in" table:align="left"/>
    </style:style>
    <style:style style:name="TableRow124" style:family="table-row">
      <style:table-row-properties/>
    </style:style>
    <style:style style:name="TableCell1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6" style:parent-style-name="Normal" style:family="paragraph">
      <style:text-properties style:font-name-complex="Arial"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TableRow132" style:family="table-row">
      <style:table-row-properties style:min-row-height="0.1965in"/>
    </style:style>
    <style:style style:name="TableCell1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4" style:parent-style-name="Normal" style:family="paragraph">
      <style:text-properties style:font-name-complex="Arial"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TableRow137" style:family="table-row">
      <style:table-row-properties style:min-row-height="0.1965in"/>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ableColumn144" style:family="table-column">
      <style:table-column-properties style:column-width="1.1229in" style:use-optimal-column-width="false"/>
    </style:style>
    <style:style style:name="TableColumn145" style:family="table-column">
      <style:table-column-properties style:column-width="0.7708in" style:use-optimal-column-width="false"/>
    </style:style>
    <style:style style:name="TableColumn146" style:family="table-column">
      <style:table-column-properties style:column-width="1.2319in" style:use-optimal-column-width="false"/>
    </style:style>
    <style:style style:name="TableColumn147" style:family="table-column">
      <style:table-column-properties style:column-width="0.6562in" style:use-optimal-column-width="false"/>
    </style:style>
    <style:style style:name="TableColumn148" style:family="table-column">
      <style:table-column-properties style:column-width="1.0694in" style:use-optimal-column-width="false"/>
    </style:style>
    <style:style style:name="TableColumn149" style:family="table-column">
      <style:table-column-properties style:column-width="0.7826in" style:use-optimal-column-width="false"/>
    </style:style>
    <style:style style:name="TableColumn150" style:family="table-column">
      <style:table-column-properties style:column-width="1.4659in" style:use-optimal-column-width="false"/>
    </style:style>
    <style:style style:name="Table143" style:family="table">
      <style:table-properties style:width="7.1in" fo:margin-left="0in" table:align="left"/>
    </style:style>
    <style:style style:name="TableRow151" style:family="table-row">
      <style:table-row-properties style:min-row-height="0.1965in" style:use-optimal-row-height="false"/>
    </style:style>
    <style:style style:name="TableCell1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ableRow154" style:family="table-row">
      <style:table-row-properties style:min-row-height="0.1965in" style:use-optimal-row-height="false"/>
    </style:style>
    <style:style style:name="TableCell1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6" style:parent-style-name="Normal" style:family="paragraph">
      <style:text-properties style:font-name-complex="Arial" fo:font-weight="bold" style:font-weight-asian="bold" style:font-weight-complex="bold"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0" style:parent-style-name="Normal" style:family="paragraph">
      <style:paragraph-properties fo:text-align="center"/>
    </style:style>
    <style:style style:name="T161" style:parent-style-name="DefaultParagraphFont" style:family="text">
      <style:text-properties style:font-name-complex="Arial" fo:font-weight="bold" style:font-weight-asian="bold" style:font-weight-complex="bold" fo:font-size="11pt" style:font-size-asian="11pt" style:font-size-complex="11pt"/>
    </style:style>
    <style:style style:name="TableCell1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64" style:family="table-row">
      <style:table-row-properties style:min-row-height="0.1965in" style:use-optimal-row-height="false"/>
    </style:style>
    <style:style style:name="TableCell1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6" style:parent-style-name="Normal" style:family="paragraph">
      <style:text-properties style:font-name-complex="Arial"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complex="Arial" fo:font-size="11pt" style:font-size-asian="11pt" style:font-size-complex="11pt"/>
    </style:style>
    <style:style style:name="TableRow179" style:family="table-row">
      <style:table-row-properties style:min-row-height="0.1965in" style:use-optimal-row-height="false"/>
    </style:style>
    <style:style style:name="TableCell1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1" style:parent-style-name="Normal" style:family="paragraph">
      <style:text-properties style:font-name-complex="Arial"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P189" style:parent-style-name="Normal" style:family="paragraph">
      <style:text-properties style:font-name-complex="Arial" fo:font-weight="bold" style:font-weight-asian="bold" style:font-weight-complex="bold" fo:font-size="11pt" style:font-size-asian="11pt" style:font-size-complex="11pt"/>
    </style:style>
    <style:style style:name="P190" style:parent-style-name="ListParagraph" style:family="paragraph">
      <style:text-properties style:font-name-complex="Arial" fo:font-size="11pt" style:font-size-asian="11pt" style:font-size-complex="11pt"/>
    </style:style>
    <style:style style:name="P191" style:parent-style-name="ListParagraph" style:family="paragraph">
      <style:text-properties style:font-name-complex="Arial" fo:font-size="11pt" style:font-size-asian="11pt" style:font-size-complex="11pt"/>
    </style:style>
    <style:style style:name="P192" style:parent-style-name="ListParagraph" style:family="paragraph">
      <style:text-properties style:font-name-complex="Arial"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9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08" style:parent-style-name="ListParagraph" style:family="paragraph">
      <style:paragraph-properties fo:line-height="106%">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9" style:parent-style-name="ListParagraph" style:family="paragraph">
      <style:paragraph-properties fo:line-height="106%">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0" style:parent-style-name="ListParagraph" style:family="paragraph">
      <style:paragraph-properties fo:line-height="106%">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1" style:parent-style-name="ListParagraph" style:family="paragraph">
      <style:paragraph-properties fo:line-height="106%">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2" style:parent-style-name="Normal" style:family="paragraph">
      <style:text-properties style:font-name-complex="Arial" fo:font-weight="bold" style:font-weight-asian="bold" style:font-weight-complex="bold" fo:font-size="11pt" style:font-size-asian="11pt" style:font-size-complex="11pt"/>
    </style:style>
    <style:style style:name="P213" style:parent-style-name="Normal" style:family="paragraph">
      <style:text-properties style:font-name-complex="Arial" fo:font-weight="bold" style:font-weight-asian="bold" style:font-weight-complex="bold" fo:font-size="11pt" style:font-size-asian="11pt" style:font-size-complex="11pt"/>
    </style:style>
    <style:style style:name="P214" style:parent-style-name="ListParagraph" style:family="paragraph">
      <style:paragraph-properties>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21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7" style:parent-style-name="ListParagraph" style:family="paragraph">
      <style:paragraph-properties>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218" style:parent-style-name="ListParagraph" style:family="paragraph">
      <style:paragraph-properties>
        <style:tab-stops>
          <style:tab-stop style:type="left" style:position="4.302in"/>
          <style:tab-stop style:type="left" style:position="6.0937in"/>
        </style:tab-stops>
      </style:paragraph-properties>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office:automatic-styles>
  <office:body>
    <office:text text:use-soft-page-breaks="true">
      <text:p text:style-name="P1"><text:span text:style-name="T3">Annual Review (22/23)<text:s/></text:span><text:span text:style-name="T4"><text:s/></text:span></text:p>
      <text:p text:style-name="P5"/>
      <text:p text:style-name="P6">A. Summary Sheet<text:s/></text:p>
      <text:p text:style-name="P7"><text:span text:style-name="T8">NB: Summary Sheets Will Be Published on GO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P18">Iraq Programme</text:p>
          </table:table-cell>
          <table:covered-table-cell/>
        </table:table-row>
        <table:table-row table:style-name="TableRow19">
          <table:table-cell table:style-name="TableCell20">
            <text:p text:style-name="P21">Programme ID</text:p>
          </table:table-cell>
          <table:table-cell table:style-name="TableCell22" table:number-columns-spanned="2">
            <text:p text:style-name="P23">C-MNA-0007</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Iraq, Middle East and North Africa</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P33">CSSF-06-000029 <text:s/></text:p>
          </table:table-cell>
          <table:covered-table-cell/>
        </table:table-row>
        <table:table-row table:style-name="TableRow34">
          <table:table-cell table:style-name="TableCell35">
            <text:p text:style-name="P36">HMG Partners<text:s/></text:p>
            <text:p text:style-name="P37">(Lead in bold)</text:p>
          </table:table-cell>
          <table:table-cell table:style-name="TableCell38" table:number-columns-spanned="2">
            <text:p text:style-name="P39">Foreign, Commonwealth and Development Office (FCDO) <text:s text:c="2"/></text:p>
          </table:table-cell>
          <table:covered-table-cell/>
        </table:table-row>
        <table:table-row table:style-name="TableRow40">
          <table:table-cell table:style-name="TableCell41">
            <text:p text:style-name="P42">Total Budget</text:p>
          </table:table-cell>
          <table:table-cell table:style-name="TableCell43">
            <text:p text:style-name="P44">ODA: £40.67m</text:p>
          </table:table-cell>
          <table:table-cell table:style-name="TableCell45">
            <text:p text:style-name="P46">Non-ODA: £4.54m</text:p>
          </table:table-cell>
        </table:table-row>
        <table:table-row table:style-name="TableRow47">
          <table:table-cell table:style-name="TableCell48">
            <text:p text:style-name="P49">Budget this FY</text:p>
          </table:table-cell>
          <table:table-cell table:style-name="TableCell50">
            <text:p text:style-name="P51">ODA: £7.85m</text:p>
          </table:table-cell>
          <table:table-cell table:style-name="TableCell52">
            <text:p text:style-name="P53">Non-ODA: £2.5m</text:p>
          </table:table-cell>
        </table:table-row>
        <table:table-row table:style-name="TableRow54">
          <table:table-cell table:style-name="TableCell55">
            <text:p text:style-name="P56">Spend this FY</text:p>
          </table:table-cell>
          <table:table-cell table:style-name="TableCell57">
            <text:p text:style-name="P58">ODA: £6.14m</text:p>
          </table:table-cell>
          <table:table-cell table:style-name="TableCell59">
            <text:p text:style-name="P60">Non-ODA: £1.14m</text:p>
          </table:table-cell>
        </table:table-row>
        <table:table-row table:style-name="TableRow61">
          <table:table-cell table:style-name="TableCell62">
            <text:p text:style-name="P63">Time Frame</text:p>
          </table:table-cell>
          <table:table-cell table:style-name="TableCell64">
            <text:p text:style-name="P65">Start<text:s/>Date: April 2021</text:p>
          </table:table-cell>
          <table:table-cell table:style-name="TableCell66">
            <text:p text:style-name="P67">End Date: March 2024</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Outputs</text:p>
          </table:table-cell>
          <table:table-cell table:style-name="TableCell75">
            <text:p text:style-name="P76">Individual Output Rating<text:s/></text:p>
          </table:table-cell>
        </table:table-row>
        <table:table-row table:style-name="TableRow77">
          <table:table-cell table:style-name="TableCell78">
            <text:p text:style-name="P79">Security and State Threats – Technical Assistance (TA) delivered that aims to build capabilities; develop/change motives; support creation of an enabling environment for<text:s/>reforms.</text:p>
          </table:table-cell>
          <table:table-cell table:style-name="TableCell80">
            <text:p text:style-name="P81">3</text:p>
            <text:p text:style-name="P82"/>
          </table:table-cell>
        </table:table-row>
        <table:table-row table:style-name="TableRow83">
          <table:table-cell table:style-name="TableCell84">
            <text:p text:style-name="P85">TA delivered that aims to build capabilities; develop/change motives; support creation of an enabling environment for reforms.</text:p>
          </table:table-cell>
          <table:table-cell table:style-name="TableCell86">
            <text:p text:style-name="P87">4</text:p>
            <text:p text:style-name="P88"/>
          </table:table-cell>
        </table:table-row>
        <table:table-row table:style-name="TableRow89">
          <table:table-cell table:style-name="TableCell90">
            <text:p text:style-name="P91">Leads are generated, British Embassy Baghdad (BEB) receives demand-led requests from the Government of Iraq<text:s/>(GoI), and interventions are designed appropriately by (Technical Assistance Facility for Iraq) TAFFI to respond to requests</text:p>
          </table:table-cell>
          <table:table-cell table:style-name="TableCell92">
            <text:p text:style-name="P93">3</text:p>
          </table:table-cell>
        </table:table-row>
        <table:table-row table:style-name="TableRow94">
          <table:table-cell table:style-name="TableCell95">
            <text:p text:style-name="P96">Women led organisations in Iraq have improved capability and access to resources to develop and implement programming on Women, Peace &amp; Security (WPS) priorities in Iraq</text:p>
          </table:table-cell>
          <table:table-cell table:style-name="TableCell97">
            <text:p text:style-name="P98">4</text:p>
          </table:table-cell>
        </table:table-row>
        <table:table-row table:style-name="TableRow99">
          <table:table-cell table:style-name="TableCell100">
            <text:p text:style-name="P101">WPS grantee beneficiary Civil Society Organisations (CSOs) have the right skills to generate evidence and identify the needs of women and girls in their communities</text:p>
          </table:table-cell>
          <table:table-cell table:style-name="TableCell102">
            <text:p text:style-name="P103">4</text:p>
          </table:table-cell>
        </table:table-row>
        <table:table-row table:style-name="TableRow104">
          <table:table-cell table:style-name="TableCell105">
            <text:p text:style-name="P106">A diverse network of Iraq-Kurdish CSOs is able to effectively collaborate on implementing the WPS agenda in Iraq</text:p>
          </table:table-cell>
          <table:table-cell table:style-name="TableCell107">
            <text:p text:style-name="P108">3</text:p>
          </table:table-cell>
        </table:table-row>
        <table:table-row table:style-name="TableRow109">
          <table:table-cell table:style-name="TableCell110">
            <text:p text:style-name="P111">Iraqi youth and emerging political leaders have the skills and knowledge to design and implement advocacy campaigns.</text:p>
          </table:table-cell>
          <table:table-cell table:style-name="TableCell112">
            <text:p text:style-name="P113">3</text:p>
          </table:table-cell>
        </table:table-row>
        <table:table-row table:style-name="TableRow114">
          <table:table-cell table:style-name="TableCell115">
            <text:p text:style-name="P116">Overall Rating of Output Delivery</text:p>
          </table:table-cell>
          <table:table-cell table:style-name="TableCell117">
            <text:p text:style-name="P118">3</text:p>
          </table:table-cell>
        </table:table-row>
      </table:table>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Outcome<text:s/>Assessment</text:p>
          </table:table-cell>
          <table:table-cell table:style-name="TableCell127" table:number-columns-spanned="2">
            <text:p text:style-name="P128">The CSSF Iraq programme delivered well against its outcomes in FY 22/23. The outcomes are designed to deliver discrete contributions to what are complex and long-term processes of change, in a difficult context. Outcomes 1 and 2 cover the work of the Technical Assistance Facility for Iraq (TAFFI), and the technical assistance ventures (TAVs) implemented by the project, focusing on security issues, and wider economic security-linked aspects of institutional reform and strengthening. Though the measures in the results framework (which was revised mid-year) do not fully capture all the project’s results, supplementary evidence from change stories combines to give a picture of often significant success.</text:p>
            <text:p text:style-name="P129">Outcome 3 covers the work under the other two projects, Women’s Voices First (WVF), implemented by Cordaid, and Encouraging Political Pluralism (EPP), implemented by the International Republican Institute (IRI). Both projects are relatively limited in terms of scope, and though to some extent this is a necessary balancing of quality over quantity, there are aspects of these projects which struggled to demonstrate clear value for money at point of the review, EPP in particular.</text:p>
            <text:p text:style-name="P130">The work under WVF responds to a UK and CSSF priority area and is addressing some significantly challenging social issues in often difficult/hostile contexts. The results achieved here, both those planned for<text:s/><text:soft-page-break/>and especially where the project is seeing unplanned results, and increased access and influence (for themselves and the wider Embassy) is notable.</text:p>
            <text:p text:style-name="P131">The work under EPP has a less clear strategic rationale, and also, once costs are considered, is less able to demonstrate its value for money. Some aspects of the project have been powerful, but often are limited. There is potential for increased impact of some aspects of the work, though the delivery model will need to be revised.</text:p>
          </table:table-cell>
          <table:covered-table-cell/>
        </table:table-row>
        <text:soft-page-break/>
        <table:table-row table:style-name="TableRow132">
          <table:table-cell table:style-name="TableCell133" table:number-columns-spanned="2">
            <text:p text:style-name="P134">Overall Outcome Progress Rating:</text:p>
          </table:table-cell>
          <table:covered-table-cell/>
          <table:table-cell table:style-name="TableCell135">
            <text:p text:style-name="P136">Green</text:p>
          </table:table-cell>
        </table:table-row>
        <table:table-row table:style-name="TableRow137">
          <table:table-cell table:style-name="TableCell138" table:number-columns-spanned="2">
            <text:p text:style-name="P139">Overall Risk Rating:</text:p>
          </table:table-cell>
          <table:covered-table-cell/>
          <table:table-cell table:style-name="TableCell140">
            <text:p text:style-name="P141">High</text:p>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7">
            <text:p text:style-name="P153">Summary of Programme Performance</text:p>
          </table:table-cell>
          <table:covered-table-cell/>
          <table:covered-table-cell/>
          <table:covered-table-cell/>
          <table:covered-table-cell/>
          <table:covered-table-cell/>
          <table:covered-table-cell/>
        </table:table-row>
        <table:table-row table:style-name="TableRow154">
          <table:table-cell table:style-name="TableCell155">
            <text:p text:style-name="P156">Year</text:p>
          </table:table-cell>
          <table:table-cell table:style-name="TableCell157" table:number-columns-spanned="2">
            <text:p text:style-name="P158">2020/21</text:p>
          </table:table-cell>
          <table:covered-table-cell/>
          <table:table-cell table:style-name="TableCell159" table:number-columns-spanned="2">
            <text:p text:style-name="P160"><text:span text:style-name="T161">2021/22</text:span></text:p>
          </table:table-cell>
          <table:covered-table-cell/>
          <table:table-cell table:style-name="TableCell162" table:number-columns-spanned="2">
            <text:p text:style-name="P163">2022/23</text:p>
          </table:table-cell>
          <table:covered-table-cell/>
        </table:table-row>
        <table:table-row table:style-name="TableRow164">
          <table:table-cell table:style-name="TableCell165">
            <text:p text:style-name="P166">Programme Rating</text:p>
          </table:table-cell>
          <table:table-cell table:style-name="TableCell167">
            <text:p text:style-name="P168">3</text:p>
          </table:table-cell>
          <table:table-cell table:style-name="TableCell169">
            <text:p text:style-name="P170">Amber</text:p>
          </table:table-cell>
          <table:table-cell table:style-name="TableCell171">
            <text:p text:style-name="P172">3</text:p>
          </table:table-cell>
          <table:table-cell table:style-name="TableCell173">
            <text:p text:style-name="P174">Amber</text:p>
          </table:table-cell>
          <table:table-cell table:style-name="TableCell175">
            <text:p text:style-name="P176">3</text:p>
          </table:table-cell>
          <table:table-cell table:style-name="TableCell177">
            <text:p text:style-name="P178">Green</text:p>
          </table:table-cell>
        </table:table-row>
        <table:table-row table:style-name="TableRow179">
          <table:table-cell table:style-name="TableCell180">
            <text:p text:style-name="P181">Risk Rating</text:p>
          </table:table-cell>
          <table:table-cell table:style-name="TableCell182" table:number-columns-spanned="2">
            <text:p text:style-name="P183">High</text:p>
          </table:table-cell>
          <table:covered-table-cell/>
          <table:table-cell table:style-name="TableCell184" table:number-columns-spanned="2">
            <text:p text:style-name="P185">High</text:p>
          </table:table-cell>
          <table:covered-table-cell/>
          <table:table-cell table:style-name="TableCell186" table:number-columns-spanned="2">
            <text:p text:style-name="P187">High</text:p>
          </table:table-cell>
          <table:covered-table-cell/>
        </table:table-row>
      </table:table>
      <text:p text:style-name="P188"/>
      <text:p text:style-name="P189">What Support Did the UK Provide in FY 22/23?</text:p>
      <text:list text:style-name="LFO1" text:continue-numbering="true">
        <text:list-item>
          <text:p text:style-name="P190">Through the Technical Assistance Fund for Iraq (TAFFI) programme, over FY 22/23 CSSF funded 16 Technical Assistance Ventures (TAVs) in response to<text:s/>Government of Iraq (GoI)-identified and – requested areas of weakness and opportunity to add value. These covered work on: cyber security, in government generally and specific to the Iraqi Ministry of Defence; IT systems for better tracking potential cases of money laundering; reforms to criminal forensics systems and processes; digitisation of government records across the GoI; assessed the readiness of the Federal Tax Commission for automation, and a roadmap for tax administration reform; advisory support<text:s/>to the Iraqi Investment Development Cell and Iraqi Fund for Development; and generated support for a joint training for security agencies to be led by the Office of the National Security Adviser.</text:p>
        </text:list-item>
        <text:list-item>
          <text:p text:style-name="P191">Through Women’s Voices First (WVF) CSSF has been able to provide support to 22 local Iraqi Women Rights Organisations (WROs), improving their capacity building and funding projects focused on pushing forward the WPS agenda and implementing the Iraq National Action Plan (INAP) at least at the governorate level.<text:s/></text:p>
        </text:list-item>
        <text:list-item>
          <text:p text:style-name="P192">Through the Enhancing Political Pluralism (EPP) project, initial cadres of political activists and emerging political leaders were supported with a package of support, training and mentorship to support their advocacy and engagement with the Iraqi political system, promote more inclusive dialogue, and reduce potential for conflict.<text:s/></text:p>
        </text:list-item>
      </text:list>
      <text:p text:style-name="P193"/>
      <text:p text:style-name="P194">Key Results for FY 22/23:</text:p>
      <text:list text:style-name="LFO2" text:continue-numbering="true">
        <text:list-item>
          <text:p text:style-name="P195">TAFFI helped integrate anti-money laundering software across 72 banks and GOI that resulted in an increase of 2400% illicit transaction reports being generated.</text:p>
        </text:list-item>
        <text:list-item>
          <text:p text:style-name="P196">A TAFFI team helped deliver the first ever standardised (International Monetary Fund (IMF)) assessment of the tax administration in Iraq. This is the first step to developing an automated tax system in Iraq and will help stem corruption.</text:p>
        </text:list-item>
        <text:list-item>
          <text:p text:style-name="P197">The UK Chief of the Defence Staff and Iraqi equivalent (CHOD) working with Iraqi Cyber Command agreed to develop Iraqi defence cyber capacity in the Iraq MOD. Outside of Ukraine, this is the first CSSF Cyber project to achieve sign off from a host country’s CHOD and will work to achieve defence and counter-state threats objectives. TAFFI delivered four rounds of cyber-security training to 75 participants (including 10 female) from 12 Iraqi MOD (IMOD) departments, culminating in an award ceremony hosted by IMOD and attended by HMA and the NATO Mission in Iraq (NMI) Commander in Iraq.</text:p>
        </text:list-item>
        <text:list-item>
          <text:p text:style-name="P198">The National Data Centre has successfully completed the first phase of the document digitisation project, with a cadre of trained operators to manage the system, and requests from the GoI to extend the project to further ministries and departments. The costing models provided to the National Data Centre (NDC) for GoI digitalisation – developed by TAFFI and the World Bank – have been used to allocate c.$170m to implement the next stage.</text:p>
        </text:list-item>
        <text:list-item>
          <text:p text:style-name="P199">TAFFI provided fiscal analysis of the 2023 Federal Government Budget ($153bn) to the Finance Committee who are mandated to scrutinise the Budget. This culminated in the Finance Committee’s report to Parliament which advocated greater fiscal disciple and budget<text:s/><text:soft-page-break/>management. It is evident that, in several instances, the analysis provided by TAFFI was replicated in the final report.</text:p>
        </text:list-item>
        <text:list-item>
          <text:p text:style-name="P200">In the Kurdistan Region of Iraq (KRI), TAFFI worked with the Prime Minister’s Office (PMO) and the Tax Department to develop a tax reform vision paper with inputs from HMRC’s Gulf Tax team.</text:p>
        </text:list-item>
        <text:list-item>
          <text:p text:style-name="P201">Through close collaboration between TAFFI and BEB’s Counter Terrorism (CT) Liaison Officer, the National Digital Forensics Strategy project received approval from the Iraqi Deputy National Security Adviser. This project is part of a ‘road map’ that, it is intended, will result in Iraqi digital forensics results being accepted by UK investigations and courts.</text:p>
        </text:list-item>
        <text:list-item>
          <text:p text:style-name="P202">Tailored work with over 30 Iraqi CSOs to implement the WPS agenda led to an agreement<text:s/>obtained with the Director General in the Women’s Empowerment Department to support the work of Women’s Voices First, and to grant access to all regional offices of the Department across Iraq.</text:p>
        </text:list-item>
        <text:list-item>
          <text:p text:style-name="P203">Under Encouraging Political Pluralism, activists conducted advocacy campaigns on self-selected key issues of political inclusion. Advocacy campaigns were conducted across 10 provinces, including many challenging contexts on issues with complex social dimensions such as domestic violence. In one month, the partner implemented 14 advocacy campaigns (82 activities), covering twelve Iraqi provinces and reaching more than 2,000,000 Iraqis, both in person and over social media</text:p>
        </text:list-item>
        <text:list-item>
          <text:p text:style-name="P204">A paper on domestic violence, conducted via a widely inclusive process, was presented to Kamil Al-Dlemi, Chief of Staff to the Presidency of the Republic; Shakhawan Abdullah, Second Deputy Speaker of the House of Representatives; and Rebwar Hadi, Chairman of the Parliamentary Legal Committee.</text:p>
        </text:list-item>
        <text:list-item>
          <text:p text:style-name="P205">As a result of the campaign on environmental protection, an EPP activist established a volunteer group to continue efforts to protect the environment in Diyala province.</text:p>
        </text:list-item>
      </text:list>
      <text:p text:style-name="P206"/>
      <text:p text:style-name="P207">Key Lessons</text:p>
      <text:list text:style-name="LFO2" text:continue-numbering="true">
        <text:list-item>
          <text:p text:style-name="P208">Capacity and resourcing were, and remain, a challenge. This is partly an unavoidable function of BEB platform policies on breather breaks, meaning the team is nearly always below maximum capacity. But also, as the review has noted, the team is not getting the full benefit of the resources that they are paying for, and resources across BEB are not being used as effectively as they could be. Finally, there is a need to consider which skills and capacities are needed to oversee and manage the CSSF programme, especially if the future programme moves into more specific and potentially higher-risk areas of national security.</text:p>
        </text:list-item>
        <text:list-item>
          <text:p text:style-name="P209">The unique CSSF attribute of being able to mobilise ODA and non-ODA has demonstrated real benefit in 22/23, and helped with being able to push certain areas of programming into areas that it would not otherwise have been able to. Future programme and project design should look for opportunities where this facet may offer niche opportunities.</text:p>
        </text:list-item>
        <text:list-item>
          <text:p text:style-name="P210">Whilst the programme and projects take security seriously, there is almost no limit to the extent to which it is necessary to keep re-assessing this. This is inherently about the safety of those involved in project delivery, but is also about the theories of change (TOCs) of the programme and projects, and how assessing contextual dynamics (including security) is essential to considering how projects can deliver, what changes may be needed to operational and delivery plans, as well as overall strategic rationales. It was noted that capacity gaps and challenges, both those due to unavoidable issues such as rotations but also unplanned for gaps, present a significant challenge to doing this. This is inarguably true, but as a core characteristic of CSSF delivery in Iraq it will require the team to expend more time and effort than in other posts to trying to mitigate this.</text:p>
        </text:list-item>
        <text:list-item>
          <text:p text:style-name="P211">Whilst bureaucratic processes in HMG can often be cumbersome and slow, if these are then leading to a situation where only minimal durations of support can be provided to projects or downstream partners, this needs to be reassessed, and changes made in how support is delivered. For example, negotiations under the EPP programme were reported to take up a lot of time during the year, leading to a situation where only a few weeks of support could be provided to local organisations, which inevitably can’t deliver value for money. Some of this may also be due to project design, though the end result and point remains the same, and longer timelines of support, building on successes and foundations, will deliver better results. Modalities should be<text:s/><text:soft-page-break/>considered when re(designing) projects, and also working with suppliers and partners on what an optimum level of ongoing support is best to realise results.</text:p>
        </text:list-item>
      </text:list>
      <text:p text:style-name="P212"/>
      <text:p text:style-name="P213">Key Recommendations for FY 22/23</text:p>
      <text:list text:style-name="LFO3" text:continue-numbering="true">
        <text:list-item>
          <text:p text:style-name="P214">As the main x-BEB delivery function, CSSF should a proactive role in setting up, leading, and managing an Embassy-wide programme board, focused more on<text:s/>policy, to promote joined up working and identify opportunities for collaboration.</text:p>
        </text:list-item>
        <text:list-item>
          <text:p text:style-name="P215">The CSSF team should proactively look to improve understanding of the CSSF, and its tools and processes, with the wider Embassy.</text:p>
        </text:list-item>
        <text:list-item>
          <text:p text:style-name="P216">As part of the process for deciding on the programme’s focus and footprint for 24/25 and beyond, a Value for Money (VfM) review should be undertaken, ensuring this focuses on the full VFM spectrum and particularly the value element, and not just on costs. This would draw from the reviews undertaken during the previous year/s, but aim to look at the programme as a whole and what the overall VfM of the CSSF programme is, and could be.</text:p>
        </text:list-item>
        <text:list-item>
          <text:p text:style-name="P217">As part of the closure of the ‘Encouraging Political Pluralism’ project at the end of FY23/24, CSSF Iraq should identify opportunities to join up EPP activists who have a focus on WPS issues with relevant WROs in the WVF network, and encourage possibilities for further coordination.</text:p>
        </text:list-item>
        <text:list-item>
          <text:p text:style-name="P218"><text:span text:style-name="T219">Ensure regular, dedicated and structured (minimum monthly) CSSF programme team meetings are held – to promote learning, look for synergies &amp; cross-project linkages, and feed into the BEB programme board.</text:span></text:p>
        </text:list-item>
      </text:list>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0:14:00Z</meta:creation-date>
    <dc:date>2024-11-22T10:14:00Z</dc:date>
    <meta:template xlink:href="Normal" xlink:type="simple"/>
    <meta:editing-cycles>1</meta:editing-cycles>
    <meta:editing-duration>PT0S</meta:editing-duration>
    <meta:document-statistic meta:page-count="4" meta:paragraph-count="26" meta:word-count="1950" meta:character-count="13042" meta:row-count="92" meta:non-whitespace-character-count="11118"/>
  </office:meta>
</office:document-meta>
</file>