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alibri&quot;,sans-serif" svg:font-family="&quot;Calibri&quot;,sans-serif" style:font-family-generic="roman" svg:panose-1="0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complex="Arial" fo:font-weight="bold" style:font-weight-asian="bold" style:font-weight-complex="bold" fo:font-size="14pt" style:font-size-asian="14pt" style:font-size-complex="14pt"/>
    </style:style>
    <style:style style:name="T6" style:parent-style-name="DefaultParagraphFont" style:family="text">
      <style:text-properties style:font-name-complex="Arial" fo:font-weight="bold" style:font-weight-asian="bold" style:font-weight-complex="bold" fo:font-size="14pt" style:font-size-asian="14pt" style:font-size-complex="14pt"/>
    </style:style>
    <style:style style:name="T7" style:parent-style-name="DefaultParagraphFont" style:family="text">
      <style:text-properties style:font-name-complex="Arial" fo:font-weight="bold" style:font-weight-asian="bold" style:font-weight-complex="bold" fo:font-size="14pt" style:font-size-asian="14pt" style:font-size-complex="14pt"/>
    </style:style>
    <style:style style:name="T8" style:parent-style-name="DefaultParagraphFont" style:family="text">
      <style:text-properties style:font-name-complex="Arial" fo:font-weight="bold" style:font-weight-asian="bold" style:font-weight-complex="bold" fo:font-size="14pt" style:font-size-asian="14pt" style:font-size-complex="14pt"/>
    </style:style>
    <style:style style:name="T9" style:parent-style-name="DefaultParagraphFont" style:family="text">
      <style:text-properties style:font-name-complex="Arial" fo:font-weight="bold" style:font-weight-asian="bold" style:font-weight-complex="bold" fo:font-size="14pt" style:font-size-asian="14pt" style:font-size-complex="14pt"/>
    </style:style>
    <style:style style:name="T10" style:parent-style-name="DefaultParagraphFont" style:family="text">
      <style:text-properties style:font-name-complex="Arial" fo:font-weight="bold" style:font-weight-asian="bold" style:font-weight-complex="bold" fo:font-size="14pt" style:font-size-asian="14pt" style:font-size-complex="14pt"/>
    </style:style>
    <style:style style:name="P11" style:parent-style-name="Normal" style:family="paragraph">
      <style:paragraph-properties fo:keep-with-next="always" fo:margin-top="0.0694in" fo:margin-bottom="0.0694in" fo:background-color="#DAEEF3">
        <style:background-fill draw:fill="solid" draw:fill-color="#DAEEF3"/>
      </style:paragraph-properties>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style:font-weight-complex="bold" fo:font-size="11pt" style:font-size-asian="11pt" style:font-size-complex="11pt"/>
    </style:style>
    <style:style style:name="TableColumn16" style:family="table-column">
      <style:table-column-properties style:column-width="1.6708in"/>
    </style:style>
    <style:style style:name="TableColumn17" style:family="table-column">
      <style:table-column-properties style:column-width="2.3347in"/>
    </style:style>
    <style:style style:name="TableColumn18" style:family="table-column">
      <style:table-column-properties style:column-width="2.193in"/>
    </style:style>
    <style:style style:name="TableColumn19" style:family="table-column">
      <style:table-column-properties style:column-width="0.8805in"/>
    </style:style>
    <style:style style:name="Table15" style:family="table">
      <style:table-properties style:width="7.0791in" style:rel-width="100%" fo:margin-left="0in" table:align="lef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weight-complex="bold" fo:font-size="11pt" style:font-size-asian="11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7" style:parent-style-name="Normal" style:family="paragraph">
      <style:text-properties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weight-complex="bold" fo:font-size="11pt" style:font-size-asian="11pt"/>
    </style:style>
    <style:style style:name="T30" style:parent-style-name="DefaultParagraphFont" style:family="text">
      <style:text-properties style:font-weight-complex="bold" fo:font-size="11pt" style:font-size-asian="11p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3" style:parent-style-name="Normal" style:family="paragraph">
      <style:text-properties fo:font-weight="bold" style:font-weight-asian="bold" fo:font-size="11pt" style:font-size-asian="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weight-complex="bold" fo:font-size="11pt" style:font-size-asian="11pt"/>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8" style:parent-style-name="Normal" style:family="paragraph">
      <style:text-properties fo:font-weight="bold" style:font-weight-asian="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complex="Arial" fo:font-size="11pt" style:font-size-asian="11pt" style:font-size-complex="11pt" style:language-asian="en" style:country-asian="GB"/>
    </style:style>
    <style:style style:name="TableRow41" style:family="table-row">
      <style:table-row-properties style:min-row-height="0.1965in"/>
    </style:style>
    <style:style style:name="TableCell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3" style:parent-style-name="Normal" style:family="paragraph">
      <style:text-properties fo:font-weight="bold" style:font-weight-asian="bold" fo:font-size="11pt" style:font-size-asian="11pt"/>
    </style:style>
    <style:style style:name="P44" style:parent-style-name="Normal" style:family="paragraph">
      <style:text-properties fo:font-weight="bold" style:font-weight-asian="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style:font-name-complex="Arial" fo:font-size="11pt" style:font-size-asian="11pt" style:font-size-complex="11pt"/>
    </style:style>
    <style:style style:name="T52" style:parent-style-name="DefaultParagraphFont" style:family="text">
      <style:text-properties style:font-name-complex="Arial" style:font-weight-complex="bold" fo:font-size="11pt" style:font-size-asian="11pt" style:font-size-complex="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style:font-name-complex="Arial" fo:font-size="11pt" style:font-size-asian="11pt" style:font-size-complex="11pt"/>
    </style:style>
    <style:style style:name="T57" style:parent-style-name="DefaultParagraphFont" style:family="text">
      <style:text-properties style:font-name-complex="Arial"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style:font-weight-complex="bold" fo:font-size="11pt" style:font-size-asian="11pt"/>
    </style:style>
    <style:style style:name="TableRow63" style:family="table-row">
      <style:table-row-properties style:min-row-height="0.1965in"/>
    </style:style>
    <style:style style:name="TableCell6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5" style:parent-style-name="Normal" style:family="paragraph">
      <style:text-properties fo:font-weight="bold" style:font-weight-asian="bold"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weight-complex="bold"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weight-complex="bold" fo:font-size="11pt" style:font-size-asian="11pt"/>
    </style:style>
    <style:style style:name="TableRow70" style:family="table-row">
      <style:table-row-properties/>
    </style:style>
    <style:style style:name="TableCell7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2" style:parent-style-name="Normal" style:family="paragraph">
      <style:text-properties fo:font-weight="bold" style:font-weight-asian="bold" fo:font-size="11pt" style:font-size-asian="11pt"/>
    </style:style>
    <style:style style:name="TableCell7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4"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75" style:family="table-row">
      <style:table-row-properties style:min-row-height="0.1965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font-size="11pt" style:font-size-asian="11pt"/>
    </style:style>
    <style:style style:name="TableRow80" style:family="table-row">
      <style:table-row-properties style:min-row-height="0.1965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size="11pt" style:font-size-asian="11pt"/>
    </style:style>
    <style:style style:name="TableRow85" style:family="table-row">
      <style:table-row-properties style:min-row-height="0.1965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style>
    <style:style style:name="TableRow90" style:family="table-row">
      <style:table-row-properties style:min-row-height="0.1965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size="11pt" style:font-size-asian="11pt"/>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font-size="11pt" style:font-size-asian="11pt"/>
    </style:style>
    <style:style style:name="TableRow95" style:family="table-row">
      <style:table-row-properties style:min-row-height="0.1965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size="11pt" style:font-size-asian="11pt"/>
    </style:style>
    <style:style style:name="TableRow100" style:family="table-row">
      <style:table-row-properties style:min-row-height="0.196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font-weight-complex="bold" fo:font-size="11pt" style:font-size-asian="11pt"/>
    </style:style>
    <style:style style:name="TableColumn106" style:family="table-column">
      <style:table-column-properties style:column-width="1.7305in"/>
    </style:style>
    <style:style style:name="TableColumn107" style:family="table-column">
      <style:table-column-properties style:column-width="0.0368in"/>
    </style:style>
    <style:style style:name="TableColumn108" style:family="table-column">
      <style:table-column-properties style:column-width="0.7236in"/>
    </style:style>
    <style:style style:name="TableColumn109" style:family="table-column">
      <style:table-column-properties style:column-width="0.9118in"/>
    </style:style>
    <style:style style:name="TableColumn110" style:family="table-column">
      <style:table-column-properties style:column-width="0.7277in"/>
    </style:style>
    <style:style style:name="TableColumn111" style:family="table-column">
      <style:table-column-properties style:column-width="0.1826in"/>
    </style:style>
    <style:style style:name="TableColumn112" style:family="table-column">
      <style:table-column-properties style:column-width="0.6034in"/>
    </style:style>
    <style:style style:name="TableColumn113" style:family="table-column">
      <style:table-column-properties style:column-width="1.1923in"/>
    </style:style>
    <style:style style:name="TableColumn114" style:family="table-column">
      <style:table-column-properties style:column-width="0.9701in"/>
    </style:style>
    <style:style style:name="Table105" style:family="table">
      <style:table-properties style:width="7.0791in" style:rel-width="100%" fo:margin-left="0in" table:align="left"/>
    </style:style>
    <style:style style:name="TableRow115" style:family="table-row">
      <style:table-row-properties/>
    </style:style>
    <style:style style:name="TableCell1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7" style:parent-style-name="Normal" style:family="paragraph">
      <style:text-properties fo:font-weight="bold" style:font-weight-asian="bold"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1965in"/>
    </style:style>
    <style:style style:name="TableCell16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7" style:parent-style-name="Normal" style:family="paragraph">
      <style:text-properties fo:font-weight="bold" style:font-weight-asian="bold"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style:text-position="super 63.6%" fo:font-size="11pt" style:font-size-asian="11pt"/>
    </style:style>
    <style:style style:name="TableRow171" style:family="table-row">
      <style:table-row-properties style:min-row-height="0.1965in"/>
    </style:style>
    <style:style style:name="TableCell17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3" style:parent-style-name="Normal" style:family="paragraph">
      <style:text-properties fo:font-weight="bold" style:font-weight-asian="bold"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fo:font-size="11pt" style:font-size-asian="11pt"/>
    </style:style>
    <style:style style:name="TableRow176" style:family="table-row">
      <style:table-row-properties style:min-row-height="0.1965in"/>
    </style:style>
    <style:style style:name="TableCell17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8" style:parent-style-name="Normal" style:family="paragraph">
      <style:text-properties fo:font-weight="bold" style:font-weight-asian="bold" fo:font-size="11pt" style:font-size-asian="11pt" style:font-size-complex="11pt"/>
    </style:style>
    <style:style style:name="TableRow179" style:family="table-row">
      <style:table-row-properties style:min-row-height="0.1965in"/>
    </style:style>
    <style:style style:name="TableCell18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1" style:parent-style-name="Normal" style:family="paragraph">
      <style:text-properties fo:font-weight="bold" style:font-weight-asian="bold" fo:font-size="11pt" style:font-size-asian="11pt" style:font-size-complex="11pt"/>
    </style:style>
    <style:style style:name="TableCell18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ableCell19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2" style:family="table-row">
      <style:table-row-properties style:min-row-height="0.1965in"/>
    </style:style>
    <style:style style:name="TableCell19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4" style:parent-style-name="Normal" style:family="paragraph">
      <style:text-properties fo:font-weight="bold" style:font-weight-asian="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style:text-position="super 63.6%"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weight-complex="bold" fo:font-size="11pt" style:font-size-asian="11pt" style:font-size-complex="11pt"/>
    </style:style>
    <style:style style:name="TableRow208" style:family="table-row">
      <style:table-row-properties style:min-row-height="0.1965in"/>
    </style:style>
    <style:style style:name="TableCell20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0" style:parent-style-name="Normal" style:family="paragraph">
      <style:text-properties fo:font-weight="bold" style:font-weight-asian="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weight-complex="bold" fo:font-size="11pt" style:font-size-asian="11pt" style:font-size-complex="11pt"/>
    </style:style>
    <style:style style:name="TableRow217" style:family="table-row">
      <style:table-row-properties style:min-row-height="0.0847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9pt" style:font-size-asian="9pt" style:font-size-complex="9pt"/>
    </style:style>
    <style:style style:name="P220" style:parent-style-name="Normal" style:family="paragraph">
      <style:text-properties style:font-weight-complex="bold" fo:font-size="11pt" style:font-size-asian="11pt" style:font-size-complex="11pt"/>
    </style:style>
    <style:style style:name="P221" style:parent-style-name="Normal" style:family="paragraph">
      <style:text-properties fo:font-weight="bold" style:font-weight-asian="bold" style:font-weight-complex="bold" fo:font-size="11pt" style:font-size-asian="11pt" style:font-size-complex="11pt"/>
    </style:style>
    <style:style style:name="P222" style:parent-style-name="Normal" style:family="paragraph">
      <style:text-properties fo:font-weight="bold" style:font-weight-asian="bold" style:font-weight-complex="bold" fo:font-size="11pt" style:font-size-asian="11pt" style:font-size-complex="11pt"/>
    </style:style>
    <style:style style:name="P223" style:parent-style-name="Normal" style:family="paragraph">
      <style:text-properties fo:font-weight="bold" style:font-weight-asian="bold" style:font-weight-complex="bold" fo:font-size="11pt" style:font-size-asian="11pt" style:font-size-complex="11pt"/>
    </style:style>
    <style:style style:name="P224" style:parent-style-name="Normal" style:family="paragraph">
      <style:text-properties fo:font-weight="bold" style:font-weight-asian="bold" style:font-weight-complex="bold" fo:font-size="11pt" style:font-size-asian="11pt" style:font-size-complex="11pt"/>
    </style:style>
    <style:style style:name="P225" style:parent-style-name="Normal" style:family="paragraph">
      <style:text-properties fo:font-weight="bold" style:font-weight-asian="bold" style:font-weight-complex="bold" fo:font-size="11pt" style:font-size-asian="11pt" style:font-size-complex="11pt"/>
    </style:style>
    <style:style style:name="P226" style:parent-style-name="ListParagraph" style:family="paragraph">
      <style:paragraph-properties style:contextual-spacing="false" fo:text-align="justify" fo:margin-top="0.0833in" fo:margin-bottom="0.0833in" fo:margin-left="0.4958in" fo:text-indent="-0.2479in">
        <style:tab-stops/>
      </style:paragraph-properties>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FootnoteReference" style:family="text">
      <style:text-properties style:font-weight-complex="bold" fo:font-size="11pt" style:font-size-asian="11pt" style:font-size-complex="11pt"/>
    </style:style>
    <style:style style:name="T265" style:parent-style-name="DefaultParagraphFont" style:family="text">
      <style:text-properties style:font-name="Arial" style:font-name-complex="Arial" fo:font-size="9pt" style:font-size-asian="9pt" style:font-size-complex="9pt"/>
    </style:style>
    <style:style style:name="T266" style:parent-style-name="Hyperlink" style:family="text">
      <style:text-properties style:font-name="Arial" style:font-name-complex="Arial" fo:font-size="9pt" style:font-size-asian="9pt" style:font-size-complex="9pt"/>
    </style:style>
    <style:style style:name="T267" style:parent-style-name="DefaultParagraphFont" style:family="text">
      <style:text-properties style:font-name="Arial" style:font-name-complex="Arial" fo:font-size="9pt" style:font-size-asian="9pt" style:font-size-complex="9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P301" style:parent-style-name="ListParagraph" style:family="paragraph">
      <style:paragraph-properties style:contextual-spacing="false" fo:text-align="justify" fo:margin-top="0.0833in" fo:margin-bottom="0.0833in" fo:margin-left="0.4958in" fo:text-indent="-0.2479in">
        <style:tab-stops/>
      </style:paragraph-properties>
      <style:text-properties style:font-weight-complex="bold" fo:font-size="11pt" style:font-size-asian="11pt" style:font-size-complex="11pt"/>
    </style:style>
    <style:style style:name="P3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03" style:parent-style-name="ListParagraph" style:family="paragraph">
      <style:paragraph-properties style:contextual-spacing="false" fo:text-align="justify" fo:margin-top="0.0833in" fo:margin-bottom="0.0833in" fo:margin-left="0.4958in" fo:text-indent="-0.2479in">
        <style:tab-stops/>
      </style:paragraph-properties>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style:text-position="super 63.6%"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ListParagraph" style:family="paragraph">
      <style:paragraph-properties style:contextual-spacing="false" fo:text-align="justify" fo:margin-top="0.0833in" fo:margin-bottom="0.0833in"/>
      <style:text-properties style:font-weight-complex="bold" fo:font-size="11pt" style:font-size-asian="11pt" style:font-size-complex="11pt"/>
    </style:style>
    <style:style style:name="P387" style:parent-style-name="Normal" style:family="paragraph">
      <style:paragraph-properties fo:keep-with-next="alway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88" style:parent-style-name="ListParagraph" style:family="paragraph">
      <style:paragraph-properties style:contextual-spacing="false" fo:text-align="justify" fo:margin-top="0.0833in" fo:margin-bottom="0.0833in" fo:margin-left="0.4958in" fo:text-indent="-0.2479in">
        <style:tab-stops/>
      </style:paragraph-properties>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ListParagraph" style:family="paragraph">
      <style:paragraph-properties style:contextual-spacing="false" fo:text-align="justify" fo:margin-top="0.0833in" fo:margin-bottom="0.0833in" fo:margin-left="0.4958in" fo:text-indent="-0.2479in">
        <style:tab-stops/>
      </style:paragraph-properties>
      <style:text-properties style:font-weight-complex="bold" fo:font-size="11pt" style:font-size-asian="11pt" style:font-size-complex="11pt"/>
    </style:style>
    <style:style style:name="P441" style:parent-style-name="ListParagraph" style:family="paragraph">
      <style:paragraph-properties style:contextual-spacing="false" fo:text-align="justify" fo:margin-top="0.0833in" fo:margin-bottom="0.0833in" fo:margin-left="0.4958in" fo:text-indent="-0.2479in">
        <style:tab-stops/>
      </style:paragraph-properties>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office:automatic-styles>
  <office:body>
    <office:text text:use-soft-page-breaks="true">
      <text:p text:style-name="P1"><text:span text:style-name="T2">Annual Review</text:span><text:span text:style-name="T3"><text:s/></text:span><text:span text:style-name="T4">Summary<text:s/></text:span><text:span text:style-name="T5">(</text:span><text:span text:style-name="T6">2</text:span><text:span text:style-name="T7">2</text:span><text:span text:style-name="T8">/2</text:span><text:span text:style-name="T9">3</text:span><text:span text:style-name="T10">)</text:span></text:p>
      <text:p text:style-name="P11"><text:span text:style-name="T12">A. Summary Sheet</text:span><text:span text:style-name="T13"><text: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Programme Title</text:p>
          </table:table-cell>
          <table:table-cell table:style-name="TableCell23" table:number-columns-spanned="3">
            <text:p text:style-name="P24">CTPf<text:s/>Counter<text:s/>Da’esh<text:s/>Communications Cell<text:s/>(CDCC)<text:s/>Programme</text:p>
          </table:table-cell>
          <table:covered-table-cell/>
          <table:covered-table-cell/>
        </table:table-row>
        <table:table-row table:style-name="TableRow25">
          <table:table-cell table:style-name="TableCell26">
            <text:p text:style-name="P27">Programme ID</text:p>
          </table:table-cell>
          <table:table-cell table:style-name="TableCell28" table:number-columns-spanned="3">
            <text:p text:style-name="Normal"><text:span text:style-name="T29">C-CTP-00</text:span><text:span text:style-name="T30">11</text:span></text:p>
          </table:table-cell>
          <table:covered-table-cell/>
          <table:covered-table-cell/>
        </table:table-row>
        <table:table-row table:style-name="TableRow31">
          <table:table-cell table:style-name="TableCell32">
            <text:p text:style-name="P33">Country<text:s/>and<text:s/>Region</text:p>
          </table:table-cell>
          <table:table-cell table:style-name="TableCell34" table:number-columns-spanned="3">
            <text:p text:style-name="P35">Multi - Region</text:p>
          </table:table-cell>
          <table:covered-table-cell/>
          <table:covered-table-cell/>
        </table:table-row>
        <table:table-row table:style-name="TableRow36">
          <table:table-cell table:style-name="TableCell37">
            <text:p text:style-name="P38">IATI<text:s/>Unique ID</text:p>
          </table:table-cell>
          <table:table-cell table:style-name="TableCell39" table:number-columns-spanned="3">
            <text:p text:style-name="Normal"><text:span text:style-name="T40">CSSF-01-000015</text:span></text:p>
          </table:table-cell>
          <table:covered-table-cell/>
          <table:covered-table-cell/>
        </table:table-row>
        <table:table-row table:style-name="TableRow41">
          <table:table-cell table:style-name="TableCell42">
            <text:p text:style-name="P43">HMG Partners<text:s/></text:p>
            <text:p text:style-name="P44">(Lead<text:s/>in bold)</text:p>
          </table:table-cell>
          <table:table-cell table:style-name="TableCell45" table:number-columns-spanned="3">
            <text:p text:style-name="Normal"><text:span text:style-name="T46">Foreign</text:span><text:span text:style-name="T47">, Commonwealth and Development Office</text:span><text:span text:style-name="T48"><text:s/></text:span><text:span text:style-name="T49">(FCDO)</text:span><text:span text:style-name="T50"><text:s/></text:span><text:span text:style-name="T51">Counter Terrorism Department (CTD) and Counter Terrorism and Extremism Network (CTEN) teams</text:span><text:span text:style-name="T52">,<text:s/></text:span><text:span text:style-name="T53">Home Office</text:span><text:span text:style-name="T54"><text:s/>(HO)</text:span><text:span text:style-name="T55"><text:s/></text:span><text:span text:style-name="T56">and CONTEST Unit (CU) CTPf Programmes<text:s/></text:span><text:span text:style-name="T57">T</text:span><text:span text:style-name="T58">eam</text:span><text:span text:style-name="T59">,<text:s/></text:span><text:span text:style-name="T60">Ministry of Defence (MoD) and<text:s/></text:span><text:span text:style-name="T61">Cabinet Office</text:span><text:span text:style-name="T62"><text:s/>(CO)</text:span></text:p>
          </table:table-cell>
          <table:covered-table-cell/>
          <table:covered-table-cell/>
        </table:table-row>
        <table:table-row table:style-name="TableRow63">
          <table:table-cell table:style-name="TableCell64">
            <text:p text:style-name="P65">Time Frame</text:p>
          </table:table-cell>
          <table:table-cell table:style-name="TableCell66">
            <text:p text:style-name="P67">Start Date:<text:s/>1 April 2022</text:p>
          </table:table-cell>
          <table:table-cell table:style-name="TableCell68" table:number-columns-spanned="2">
            <text:p text:style-name="P69">End Date:<text:s/>31<text:s/>March 2023</text:p>
          </table:table-cell>
          <table:covered-table-cell/>
        </table:table-row>
        <table:table-row table:style-name="TableRow70">
          <table:table-cell table:style-name="TableCell71" table:number-columns-spanned="3">
            <text:p text:style-name="P72">Outputs</text:p>
          </table:table-cell>
          <table:covered-table-cell/>
          <table:covered-table-cell/>
          <table:table-cell table:style-name="TableCell73">
            <text:p text:style-name="P74">Individual Output Rating<text:s/></text:p>
          </table:table-cell>
        </table:table-row>
        <table:table-row table:style-name="TableRow75">
          <table:table-cell table:style-name="TableCell76" table:number-columns-spanned="3">
            <text:p text:style-name="P77">Output 2.<text:s/>Partners deliver relevant strategic communications that challenge and undermine violent extremism (VE) and effectively reach and resonate with audiences, using a gender-sensitive approach.</text:p>
          </table:table-cell>
          <table:covered-table-cell/>
          <table:covered-table-cell/>
          <table:table-cell table:style-name="TableCell78">
            <text:p text:style-name="Normal"><text:span text:style-name="T79">3</text:span></text:p>
          </table:table-cell>
        </table:table-row>
        <table:table-row table:style-name="TableRow80">
          <table:table-cell table:style-name="TableCell81" table:number-columns-spanned="3">
            <text:p text:style-name="P82">Output 3.<text:s/>Cell’s channels reinforce and promote complementary, coordinated messaging across the coalition and its allies.</text:p>
          </table:table-cell>
          <table:covered-table-cell/>
          <table:covered-table-cell/>
          <table:table-cell table:style-name="TableCell83">
            <text:p text:style-name="Normal"><text:span text:style-name="T84">4</text:span></text:p>
          </table:table-cell>
        </table:table-row>
        <table:table-row table:style-name="TableRow85">
          <table:table-cell table:style-name="TableCell86" table:number-columns-spanned="3">
            <text:p text:style-name="P87">Output 4.<text:s/>Messaging from Cell promotes Global Coalition (GC) and partners, presents alternative narratives and negatively frames Da'esh's legacy and brand in a gender-sensitive way.</text:p>
          </table:table-cell>
          <table:covered-table-cell/>
          <table:covered-table-cell/>
          <table:table-cell table:style-name="TableCell88">
            <text:p text:style-name="P89">4</text:p>
          </table:table-cell>
        </table:table-row>
        <table:table-row table:style-name="TableRow90">
          <table:table-cell table:style-name="TableCell91" table:number-columns-spanned="3">
            <text:p text:style-name="P92">Output 5.<text:s/>The Cell leads, coordinates and enables the GC on strategic communications and is increasingly gender-balanced.</text:p>
          </table:table-cell>
          <table:covered-table-cell/>
          <table:covered-table-cell/>
          <table:table-cell table:style-name="TableCell93">
            <text:p text:style-name="Normal"><text:span text:style-name="T94">3</text:span></text:p>
          </table:table-cell>
        </table:table-row>
        <table:table-row table:style-name="TableRow95">
          <table:table-cell table:style-name="TableCell96" table:number-columns-spanned="3">
            <text:p text:style-name="P97">Output 6.<text:s/>Identified priority partners increasingly participate and lead (incl. co-chair) Action Groups and meetings with increasing gender balance and diversity.</text:p>
          </table:table-cell>
          <table:covered-table-cell/>
          <table:covered-table-cell/>
          <table:table-cell table:style-name="TableCell98">
            <text:p text:style-name="Normal"><text:span text:style-name="T99">4</text:span></text:p>
          </table:table-cell>
        </table:table-row>
        <table:table-row table:style-name="TableRow100">
          <table:table-cell table:style-name="TableCell101" table:number-columns-spanned="3">
            <text:p text:style-name="P102">Overall Rating of Output Delivery</text:p>
          </table:table-cell>
          <table:covered-table-cell/>
          <table:covered-table-cell/>
          <table:table-cell table:style-name="TableCell103">
            <text:p text:style-name="P104">3</text:p>
          </table:table-cell>
        </table:table-row>
      </table:table>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Outcome Assessment</text:p>
          </table:table-cell>
          <table:covered-table-cell/>
          <table:table-cell table:style-name="TableCell118" table:number-columns-spanned="7">
            <text:p text:style-name="P119"><text:span text:style-name="T120">The CDCC programme<text:s/></text:span><text:span text:style-name="T121">increased its outcome ambition to better fit the<text:s/></text:span><text:span text:style-name="T122">2022-23 CONTEST Overseas Strategic Outcomes and Measurement Framework.<text:s/></text:span><text:span text:style-name="T123">R</text:span><text:span text:style-name="T124">esilience to radicalisation and/or recruitment w</text:span><text:span text:style-name="T125">as</text:span><text:span text:style-name="T126"><text:s/>delivered, with excellent outcomes</text:span><text:span text:style-name="T127">.<text:s/></text:span><text:span text:style-name="T128">Public<text:s/></text:span><text:span text:style-name="T129">belief in the need</text:span><text:span text:style-name="T130"><text:s/>for an international coalition against Da’esh waned<text:s/></text:span><text:span text:style-name="T131">in Iraq and Syria as confidence in national security forces increased</text:span><text:span text:style-name="T132">, the latter in part thanks to CDCC campaigning in Iraq</text:span><text:span text:style-name="T133">. CDCC public campaigns faced competition from<text:s/></text:span><text:span text:style-name="T134">fake news</text:span><text:span text:style-name="T135"><text:s/>about international actors</text:span><text:span text:style-name="T136"><text:s/>by state and non-state actor</text:span><text:span text:style-name="T137">s</text:span><text:span text:style-name="T138">, but overcame them</text:span><text:span text:style-name="T139">.</text:span><text:span text:style-name="T140"><text:s/>Engagement with Da’esh<text:s/></text:span><text:span text:style-name="T141">reduced in<text:s/></text:span><text:span text:style-name="T142">Iraq</text:span><text:span text:style-name="T143">, but in</text:span><text:span text:style-name="T144"><text:s/>Syria</text:span><text:span text:style-name="T145"><text:s/></text:span><text:span text:style-name="T146">poor<text:s/></text:span><text:span text:style-name="T147">life<text:s/></text:span><text:span text:style-name="T148">prospects led to an uptick in<text:s/></text:span><text:span text:style-name="T149">interest in<text:s/></text:span><text:span text:style-name="T150">Da’esh</text:span><text:span text:style-name="T151">, emphasising the need for longer-term upstream programming</text:span><text:span text:style-name="T152">.<text:s/></text:span><text:span text:style-name="T153">CDCC<text:s/></text:span><text:span text:style-name="T154">responded to</text:span><text:span text:style-name="T155"><text:s/>HMG’s Africa pivot</text:span><text:span text:style-name="T156">,<text:s/></text:span><text:span text:style-name="T157">by<text:s/></text:span><text:span text:style-name="T158">adding key African nations to the coalition.</text:span><text:span text:style-name="T159"><text:s/>CDCC<text:s/></text:span><text:span text:style-name="T160">influenced the US,<text:s/></text:span><text:span text:style-name="T161">with activity and advocacy<text:s/></text:span><text:span text:style-name="T162">accelerating the emptying of al Houl camp in Syria</text:span><text:span text:style-name="T163"><text:s/>and</text:span><text:span text:style-name="T164"><text:s/>serving as an entry-point for wider US/UK CT collaboration.</text:span></text:p>
          </table:table-cell>
          <table:covered-table-cell/>
          <table:covered-table-cell/>
          <table:covered-table-cell/>
          <table:covered-table-cell/>
          <table:covered-table-cell/>
          <table:covered-table-cell/>
        </table:table-row>
        <table:table-row table:style-name="TableRow165">
          <table:table-cell table:style-name="TableCell166" table:number-columns-spanned="5">
            <text:p text:style-name="P167">Overall<text:s/>Outcome<text:s/>Progress<text:s/>Rating:</text:p>
          </table:table-cell>
          <table:covered-table-cell/>
          <table:covered-table-cell/>
          <table:covered-table-cell/>
          <table:covered-table-cell/>
          <table:table-cell table:style-name="TableCell168" table:number-columns-spanned="4">
            <text:p text:style-name="Normal"><text:span text:style-name="T169">Amber</text:span><text:span text:style-name="T170">1</text:span></text:p>
          </table:table-cell>
          <table:covered-table-cell/>
          <table:covered-table-cell/>
          <table:covered-table-cell/>
        </table:table-row>
        <table:table-row table:style-name="TableRow171">
          <table:table-cell table:style-name="TableCell172" table:number-columns-spanned="5">
            <text:p text:style-name="P173">Overall Risk Rating:</text:p>
          </table:table-cell>
          <table:covered-table-cell/>
          <table:covered-table-cell/>
          <table:covered-table-cell/>
          <table:covered-table-cell/>
          <table:table-cell table:style-name="TableCell174" table:number-columns-spanned="4">
            <text:p text:style-name="P175">High (reputation, security)</text:p>
          </table:table-cell>
          <table:covered-table-cell/>
          <table:covered-table-cell/>
          <table:covered-table-cell/>
        </table:table-row>
        <table:table-row table:style-name="TableRow176">
          <table:table-cell table:style-name="TableCell177" table:number-columns-spanned="9">
            <text:p text:style-name="P178">Summary of Programme Performance</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Year</text:p>
          </table:table-cell>
          <table:table-cell table:style-name="TableCell182" table:number-columns-spanned="3">
            <text:p text:style-name="P183">2020/21</text:p>
          </table:table-cell>
          <table:covered-table-cell/>
          <table:covered-table-cell/>
          <table:table-cell table:style-name="TableCell184" table:number-columns-spanned="3">
            <text:p text:style-name="P185"><text:span text:style-name="T186">202</text:span><text:span text:style-name="T187">1</text:span><text:span text:style-name="T188">/2</text:span><text:span text:style-name="T189">2</text:span></text:p>
          </table:table-cell>
          <table:covered-table-cell/>
          <table:covered-table-cell/>
          <table:table-cell table:style-name="TableCell190" table:number-columns-spanned="2">
            <text:p text:style-name="P191">2022/23</text:p>
          </table:table-cell>
          <table:covered-table-cell/>
        </table:table-row>
        <table:table-row table:style-name="TableRow192">
          <table:table-cell table:style-name="TableCell193">
            <text:p text:style-name="P194">Programme Rating</text:p>
          </table:table-cell>
          <table:table-cell table:style-name="TableCell195" table:number-columns-spanned="2">
            <text:p text:style-name="P196">A</text:p>
          </table:table-cell>
          <table:covered-table-cell/>
          <table:table-cell table:style-name="TableCell197">
            <text:p text:style-name="P198">A</text:p>
          </table:table-cell>
          <table:table-cell table:style-name="TableCell199" table:number-columns-spanned="2">
            <text:p text:style-name="P200">Green</text:p>
          </table:table-cell>
          <table:covered-table-cell/>
          <table:table-cell table:style-name="TableCell201">
            <text:p text:style-name="P202">3</text:p>
          </table:table-cell>
          <table:table-cell table:style-name="TableCell203">
            <text:p text:style-name="Normal"><text:span text:style-name="T204">Amber</text:span><text:span text:style-name="T205">2</text:span></text:p>
          </table:table-cell>
          <table:table-cell table:style-name="TableCell206">
            <text:p text:style-name="P207">3</text:p>
          </table:table-cell>
        </table:table-row>
        <table:table-row table:style-name="TableRow208">
          <table:table-cell table:style-name="TableCell209">
            <text:p text:style-name="P210">Risk Rating</text:p>
          </table:table-cell>
          <table:table-cell table:style-name="TableCell211" table:number-columns-spanned="3">
            <text:p text:style-name="P212">High</text:p>
          </table:table-cell>
          <table:covered-table-cell/>
          <table:covered-table-cell/>
          <table:table-cell table:style-name="TableCell213" table:number-columns-spanned="3">
            <text:p text:style-name="P214">High</text:p>
          </table:table-cell>
          <table:covered-table-cell/>
          <table:covered-table-cell/>
          <table:table-cell table:style-name="TableCell215" table:number-columns-spanned="2">
            <text:p text:style-name="P216">High</text:p>
          </table:table-cell>
          <table:covered-table-cell/>
        </table:table-row>
        <table:table-row table:style-name="TableRow217">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row>
      </table:table>
      <text:p text:style-name="P220"/>
      <text:p text:style-name="P221"/>
      <text:p text:style-name="P222"/>
      <text:p text:style-name="P223"/>
      <text:p text:style-name="P224"/>
      <text:p text:style-name="P225">What<text:s/>Support<text:s/>Did<text:s/>the UK<text:s/>Provide in FY<text:s/>22/23?</text:p>
      <text:soft-page-break/>
      <text:list text:style-name="LFO7" text:continue-numbering="true">
        <text:list-item>
          <text:p text:style-name="P226"><text:span text:style-name="T227">In FY 22/23,<text:s/></text:span><text:span text:style-name="T228">through the CDCC programme</text:span><text:span text:style-name="T229">’s public communications</text:span><text:span text:style-name="T230"><text:s/>designed to increase<text:s/></text:span><text:span text:style-name="T231">support for the Global Coalition and reduce engagement<text:s/></text:span><text:span text:style-name="T232">with Da’esh</text:span><text:span text:style-name="T233">,<text:s/></text:span><text:span text:style-name="T234">the UK produced</text:span><text:span text:style-name="T235">,</text:span><text:span text:style-name="T236"><text:s/>for coalition partners</text:span><text:span text:style-name="T237">,</text:span><text:span text:style-name="T238">:</text:span><text:span text:style-name="T239"><text:s/></text:span><text:span text:style-name="T240">50 briefing packs</text:span><text:span text:style-name="T241">;</text:span><text:span text:style-name="T242"><text:s/>12 core scripts</text:span><text:span text:style-name="T243">;</text:span><text:span text:style-name="T244"><text:s/></text:span><text:span text:style-name="T245">a propaganda report</text:span><text:span text:style-name="T246">. For vulnerable audiences, it<text:s/></text:span><text:span text:style-name="T247">shape</text:span><text:span text:style-name="T248">d</text:span><text:span text:style-name="T249"><text:s/></text:span><text:span text:style-name="T250">C</text:span><text:span text:style-name="T251">oalition-alligned campaigns</text:span><text:span text:style-name="T252"><text:s/>(e.g.</text:span><text:span text:style-name="T253"><text:s/></text:span><text:span text:style-name="T254">#OneMissionManyNations</text:span><text:span text:style-name="T255">,<text:s/></text:span><text:span text:style-name="T256">the German government’s<text:s/></text:span><text:span text:style-name="T257">#DaeshFacesJustice</text:span><text:span text:style-name="T258">,<text:s/></text:span><text:span text:style-name="T259">awareness products about how the<text:s/></text:span><text:span text:style-name="T260">United Nations Investigative Team to Promote Accountability for<text:s/></text:span><text:span text:style-name="T261">Cr</text:span><text:span text:style-name="T262">imes Committed by Da’esh</text:span><text:span text:style-name="T263">/ISIL</text:span><text:span text:style-name="T264"><text:note text:note-class="footnote" text:id="_ftn0"><text:note-citation>1</text:note-citation><text:note-body><text:p text:style-name="FootnoteText"><text:span text:style-name="T265"><text:s/></text:span><text:a xlink:href="https://www.unitad.un.org/" office:target-frame-name="_top" xlink:show="replace"><text:span text:style-name="T266">https://www.unitad.un.org/</text:span></text:a><text:span text:style-name="T267"><text:s/></text:span></text:p></text:note-body></text:note></text:span><text:span text:style-name="T268"><text:s/></text:span><text:span text:style-name="T269">(</text:span><text:span text:style-name="T270">UNITAD</text:span><text:span text:style-name="T271">)</text:span><text:span text:style-name="T272"><text:s/></text:span><text:span text:style-name="T273">has held<text:s/></text:span><text:span text:style-name="T274">former terrorists accountable</text:span><text:span text:style-name="T275"><text:s/>etc.);</text:span><text:span text:style-name="T276"><text:s/></text:span><text:span text:style-name="T277">produced 1,1</text:span><text:span text:style-name="T278">77 items of digital content on Facebook/Meta, Twi</text:span><text:span text:style-name="T279">tter/X</text:span><text:span text:style-name="T280"><text:s/>(English and Arabic platforms)</text:span><text:span text:style-name="T281">; and produced<text:s/></text:span><text:span text:style-name="T282">a number of gender mainstreaming</text:span><text:span text:style-name="T283"><text:s/>initiatives</text:span><text:span text:style-name="T284"><text:s/></text:span><text:span text:style-name="T285">(e.g.<text:s/></text:span><text:span text:style-name="T286">a<text:s/></text:span><text:span text:style-name="T287">#BreakTheBias</text:span><text:span text:style-name="T288"><text:s/>video, a UNDP video,<text:s/></text:span><text:span text:style-name="T289">products focusing on the UN's 16 Days of Activism against Gender-Based Violence</text:span><text:span text:style-name="T290">,<text:s/></text:span><text:span text:style-name="T291">r</text:span><text:span text:style-name="T292">esources to ensur</text:span><text:span text:style-name="T293">e Coalition<text:s/></text:span><text:span text:style-name="T294">content better represents the experiences of<text:s/></text:span><text:span text:style-name="T295">girls, men, boys and<text:s/></text:span><text:span text:style-name="T296">women</text:span><text:span text:style-name="T297"><text:s/></text:span><text:span text:style-name="T298">in post-Daesh communities</text:span><text:span text:style-name="T299"><text:s/>etc.)</text:span><text:span text:style-name="T300">.</text:span></text:p>
        </text:list-item>
        <text:list-item>
          <text:p text:style-name="P301">In FY 22/23, through the CDCC programme’s policy and engagement activity<text:s/>designed to increase the coherence, therefore effect,<text:s/>of international<text:s/>strategic communications<text:s/>efforts, the UK<text:s/>exerted<text:s/>Global Coalition<text:s/>influence in:<text:s/>5<text:s/>Communications Working Groups (CWGs),<text:s/>7 other<text:s/>working groups,<text:s/>6 Action Groups,<text:s/>and at a<text:s/>Wilton<text:s/>Park<text:s/>conference;<text:s/>provided<text:s/>international partners<text:s/>with 104 reports on Da’esh dynamics<text:s/>in English and Arabic;<text:s/>succeeded in<text:s/>significantly increasing female participation in speaking roles at Global Coalition events;<text:s/>briefed<text:s/>50 countries; and<text:s/>led initiatives<text:s/>that increased African<text:s/>participation.</text:p>
        </text:list-item>
      </text:list>
      <text:p text:style-name="P302">Key<text:s/>Results for FY<text:s/>22/23:</text:p>
      <text:list text:style-name="LFO7" text:continue-numbering="true">
        <text:list-item>
          <text:p text:style-name="P303"><text:span text:style-name="T304">The<text:s/></text:span><text:span text:style-name="T305">Global Coalition<text:s/></text:span><text:span text:style-name="T306">was</text:span><text:span text:style-name="T307"><text:s/>better understood and<text:s/></text:span><text:span text:style-name="T308">appreciated</text:span><text:span text:style-name="T309"><text:s/>by<text:s/></text:span><text:span text:style-name="T310">some of the</text:span><text:span text:style-name="T311"><text:s/></text:span><text:span text:style-name="T312">target audience</text:span><text:span text:style-name="T313">s</text:span><text:span text:style-name="T314">, although<text:s/></text:span><text:span text:style-name="T315">lack of prospects<text:s/></text:span><text:span text:style-name="T316">still fed</text:span><text:span text:style-name="T317"><text:s/>into Da’esh’s appeal in some places</text:span><text:span text:style-name="T318">.</text:span><text:span text:style-name="T319"><text:s/></text:span><text:span text:style-name="T320">The<text:s/></text:span><text:span text:style-name="T321">UK</text:span><text:span text:style-name="T322"><text:s/></text:span><text:span text:style-name="T323">influence</text:span><text:span text:style-name="T324">d<text:s/></text:span><text:span text:style-name="T325">85 nations and institutions<text:s/></text:span><text:span text:style-name="T326">in</text:span><text:span text:style-name="T327"><text:s/>the Coalition</text:span><text:span text:style-name="T328">,<text:s/></text:span><text:span text:style-name="T329">particularly</text:span><text:span text:style-name="T330"><text:s/>Germany</text:span><text:span text:style-name="T331">, Canada,<text:s/></text:span><text:span text:style-name="T332">Denmark</text:span><text:span text:style-name="T333">, as well as</text:span><text:span text:style-name="T334"><text:s/>the US on Iraq</text:span><text:span text:style-name="T335">,<text:s/></text:span><text:span text:style-name="T336">Syria</text:span><text:span text:style-name="T337"><text:s/>and Afghanistan</text:span><text:span text:style-name="T338">.<text:s/></text:span><text:span text:style-name="T339">This included<text:s/></text:span><text:span text:style-name="T340">hosting a</text:span><text:span text:style-name="T341"><text:s/>Communications Working Group</text:span><text:span text:style-name="T342"><text:s/></text:span><text:span text:style-name="T343">in London<text:s/></text:span><text:span text:style-name="T344">attended by 40 members of the Global Coalition and 120<text:s/></text:span><text:span text:style-name="T345">strategic communications experts a</text:span><text:span text:style-name="T346">s well as a conference with a smaller group of partners and experts at</text:span><text:span text:style-name="T347"><text:s/>Wilton<text:s/></text:span><text:span text:style-name="T348">P</text:span><text:span text:style-name="T349">ark<text:s/></text:span><text:span text:style-name="T350">(January 2023).</text:span><text:span text:style-name="T351"><text:s/></text:span><text:span text:style-name="T352">UK</text:span><text:span text:style-name="T353">-</text:span><text:span text:style-name="T354">spearheaded initiatives le</text:span><text:span text:style-name="T355">d</text:span><text:span text:style-name="T356"><text:s/>to increased</text:span><text:span text:style-name="T357"><text:s/>African<text:s/></text:span><text:span text:style-name="T358">participation</text:span><text:span text:style-name="T359"><text:s/>in<text:s/></text:span><text:span text:style-name="T360">Communications Working Group</text:span><text:span text:style-name="T361">s</text:span><text:span text:style-name="T362"><text:s/>in UK and overseas</text:span><text:span text:style-name="T363">.<text:s/></text:span><text:span text:style-name="T364">Numbers of new allies increased, adding Nigeria, Chad, Cameroon, Niger, Kenya, Somalia, Ethiopia, Uganda, Tanzania, the D.R.C., Malawi, Zambia, Zimbabwe and Botswana.</text:span><text:span text:style-name="T365"><text:s/></text:span><text:span text:style-name="T366">Benin became the 85</text:span><text:span text:style-name="T367">th</text:span><text:span text:style-name="T368"><text:s/>member of the Global Coalition.<text:s/></text:span><text:span text:style-name="T369">Kenya<text:s/></text:span><text:span text:style-name="T370">formally joined the Communications Working Group</text:span><text:span text:style-name="T371">. This reinforced the<text:s/></text:span><text:span text:style-name="T372">brand of</text:span><text:span text:style-name="T373"><text:s/></text:span><text:span text:style-name="T374">the<text:s/></text:span><text:span text:style-name="T375">Global Coalitio</text:span><text:span text:style-name="T376">n</text:span><text:span text:style-name="T377">,</text:span><text:span text:style-name="T378"><text:s/>as a<text:s/></text:span><text:span text:style-name="T379">pluralistic</text:span><text:span text:style-name="T380">,<text:s/></text:span><text:span text:style-name="T381">global</text:span><text:span text:style-name="T382">, not western,</text:span><text:span text:style-name="T383"><text:s/>community</text:span><text:span text:style-name="T384"><text:s/>against terror</text:span><text:span text:style-name="T385">.</text:span></text:p>
        </text:list-item>
        <text:list-item>
          <text:p text:style-name="P386">In FY 22/23,<text:s/>the CDCC programme<text:s/>supported pursue and security/defence aspects of HMG’s CT strategy overseas.</text:p>
        </text:list-item>
      </text:list>
      <text:p text:style-name="P387">Key<text:s/>Recommendations for FY 22/23</text:p>
      <text:list text:style-name="LFO7" text:continue-numbering="true">
        <text:list-item>
          <text:p text:style-name="P388"><text:span text:style-name="T389">Increase CDCC leverage of on-the-</text:span><text:span text:style-name="T390">ground provisions available beyond CTPf</text:span><text:span text:style-name="T391">, particularly<text:s/></text:span><text:span text:style-name="T392">HMG large-scale reconstruction and governance programming</text:span><text:span text:style-name="T393">. This requires<text:s/></text:span><text:span text:style-name="T394">greater mutual understanding of strategic communications and of<text:s/></text:span><text:span text:style-name="T395">governance and reconstruction programming</text:span><text:span text:style-name="T396">. This also requires</text:span><text:span text:style-name="T397"><text:s/></text:span><text:span text:style-name="T398">policy<text:s/></text:span><text:span text:style-name="T399">direction<text:s/></text:span><text:span text:style-name="T400">from<text:s/></text:span><text:span text:style-name="T401">CSSF, JFU and<text:s/></text:span><text:span text:style-name="T402">the CT governance architecture (</text:span><text:span text:style-name="T403">HO CU<text:s/></text:span><text:span text:style-name="T404">and FCDO)<text:s/></text:span><text:span text:style-name="T405">directing<text:s/></text:span><text:span text:style-name="T406">O</text:span><text:span text:style-name="T407">fficial</text:span><text:span text:style-name="T408"><text:s/>Development Assistance (</text:span><text:span text:style-name="T409">ODA</text:span><text:span text:style-name="T410">)</text:span><text:span text:style-name="T411"><text:s/>spend to increasingly contribute to</text:span><text:span text:style-name="T412"><text:s/>international prevent</text:span><text:span text:style-name="T413"><text:s/>towards reducing risk at home and overseas to BN and UK-interests from terrorism.</text:span><text:span text:style-name="T414"><text:s/></text:span><text:span text:style-name="T415">Follow by</text:span><text:span text:style-name="T416"><text:s/></text:span><text:span text:style-name="T417">FCDO<text:s/></text:span><text:span text:style-name="T418">map</text:span><text:span text:style-name="T419">ping</text:span><text:span text:style-name="T420"><text:s/>in places where CDCC programming<text:s/></text:span><text:span text:style-name="T421">is/will take place, identifying on-the-ground provisions by HMG</text:span><text:span text:style-name="T422">,<text:s/></text:span><text:span text:style-name="T423">the<text:s/></text:span><text:span text:style-name="T424">G</text:span><text:span text:style-name="T425">lobal<text:s/></text:span><text:span text:style-name="T426">C</text:span><text:span text:style-name="T427">oalition</text:span><text:span text:style-name="T428"><text:s/></text:span><text:span text:style-name="T429">and multilateral aid partners,<text:s/></text:span><text:span text:style-name="T430">that<text:s/></text:span><text:span text:style-name="T431">strategic communications could refer<text:s/></text:span><text:span text:style-name="T432">listeners/participants to.<text:s/></text:span><text:span text:style-name="T433">This would increase the coalition’s capability to successfully<text:s/></text:span><text:span text:style-name="T434">compete against provisions<text:s/></text:span><text:span text:style-name="T435">by VET organisations, e.g. livelihood</text:span><text:span text:style-name="T436">s,<text:s/></text:span><text:span text:style-name="T437">inclusion in<text:s/></text:span><text:span text:style-name="T438">decisions</text:span><text:span text:style-name="T439">, education towards job-creation and critical thinking, social welfare etc.</text:span></text:p>
        </text:list-item>
        <text:list-item>
          <text:p text:style-name="P440">Explore transferability of coalition-working for co-finance and<text:s/>multilateral<text:s/>/<text:s/>international harmonised working<text:s/>in the CTPf International Prevent<text:s/>(IP)<text:s/>programme<text:s/>with the assistance of the CDCC programme team, but not at the expense of direct delivery by HMG of international prevent work. In other words, seek bilateral and multilateral partnerships on international prevent work, much as the CDCC programme has done,<text:s/>liberating<text:s/>the<text:s/>CTPf IP programme<text:s/>to concentrate<text:s/>on<text:s/>those already on the path to radicalisation and the already radicalised, other coalition partners delivering their own programming in increasingly mutually-reinforcing conjoined ways.</text:p>
        </text:list-item>
        <text:list-item>
          <text:p text:style-name="P441"><text:span text:style-name="T442">Engage with UK’s domestic CT team to seek opportunities where overseas and domestic messaging can better complement one another. Use UK’s domestic CT insight to better evaluate<text:s/></text:span><text:span text:style-name="T443">(where possible)<text:s/></text:span><text:span text:style-name="T444">the effect<text:s/></text:span><text:span text:style-name="T445">of diminishing radicalising influences oversea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alibri&quot;,sans-serif" svg:font-family="&quot;Calibri&quot;,sans-serif"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quot;Calibri&quot;,sans-serif"/>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quot;Calibri&quot;,sans-serif"/>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00:14:00Z</meta:creation-date>
    <dc:date>2024-11-22T00:14:00Z</dc:date>
    <meta:template xlink:href="Normal" xlink:type="simple"/>
    <meta:editing-cycles>1</meta:editing-cycles>
    <meta:editing-duration>PT0S</meta:editing-duration>
    <meta:document-statistic meta:page-count="3" meta:paragraph-count="14" meta:word-count="1120" meta:character-count="7496" meta:row-count="53" meta:non-whitespace-character-count="6390"/>
  </office:meta>
</office:document-meta>
</file>