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paragraph-properties fo:background-color="#DAEEF3">
        <style:background-fill draw:fill="solid" draw:fill-color="#DAEEF3"/>
      </style:paragraph-properties>
    </style:style>
    <style:style style:name="T4" style:parent-style-name="DefaultParagraphFont" style:family="text">
      <style:text-properties fo:font-weight="bold" style:font-weight-asian="bold" style:font-weight-complex="bold" fo:font-size="14pt" style:font-size-asian="14pt" style:font-size-complex="14pt"/>
    </style:style>
    <style:style style:name="TableColumn6" style:family="table-column">
      <style:table-column-properties style:column-width="1.6708in"/>
    </style:style>
    <style:style style:name="TableColumn7" style:family="table-column">
      <style:table-column-properties style:column-width="2.3347in"/>
    </style:style>
    <style:style style:name="TableColumn8" style:family="table-column">
      <style:table-column-properties style:column-width="3.0736in"/>
    </style:style>
    <style:style style:name="Table5" style:family="table">
      <style:table-properties style:width="7.0791in" style:rel-width="100%" fo:margin-left="0in" table:align="left"/>
    </style:style>
    <style:style style:name="TableRow9" style:family="table-row">
      <style:table-row-properties style:min-row-height="0.1965in"/>
    </style:style>
    <style:style style:name="TableCell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 style:parent-style-name="Normal" style:family="paragraph">
      <style:text-properties fo:font-weight="bold" style:font-weight-asian="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fo:font-size="11pt" style:font-size-asian="11pt" style:font-size-complex="11p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color="#000000"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complex="Arial" fo:color="#000000" fo:font-size="11pt" style:font-size-asian="11pt" style:font-size-complex="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weight-complex="bold"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Arial" fo:color="#000000" fo:font-size="11pt" style:font-size-asian="11pt" style:font-size-complex="11pt"/>
    </style:style>
    <style:style style:name="P35" style:parent-style-name="Normal" style:family="paragraph">
      <style:paragraph-properties fo:text-align="justify"/>
      <style:text-properties style:font-name-complex="Arial" fo:color="#000000" fo:font-size="11pt" style:font-size-asian="11pt" style:font-size-complex="11pt"/>
    </style:style>
    <style:style style:name="P36" style:parent-style-name="Normal" style:family="paragraph">
      <style:paragraph-properties fo:text-align="justify"/>
      <style:text-properties style:font-name-complex="Arial" fo:color="#000000" fo:font-size="11pt" style:font-size-asian="11pt" style:font-size-complex="11pt"/>
    </style:style>
    <style:style style:name="P37" style:parent-style-name="Normal" style:family="paragraph">
      <style:paragraph-properties fo:text-align="justify"/>
      <style:text-properties style:font-name-complex="Arial" fo:color="#000000" fo:font-size="11pt" style:font-size-asian="11pt" style:font-size-complex="11pt"/>
    </style:style>
    <style:style style:name="P38" style:parent-style-name="Normal" style:family="paragraph">
      <style:paragraph-properties fo:text-align="justify"/>
      <style:text-properties style:font-name-complex="Arial" fo:color="#000000" fo:font-size="11pt" style:font-size-asian="11pt" style:font-size-complex="11pt"/>
    </style:style>
    <style:style style:name="P39" style:parent-style-name="Normal" style:family="paragraph">
      <style:paragraph-properties fo:text-align="justify"/>
      <style:text-properties style:font-name-complex="Arial" fo:color="#000000" fo:font-size="11pt" style:font-size-asian="11pt" style:font-size-complex="11pt"/>
    </style:style>
    <style:style style:name="P40" style:parent-style-name="Normal" style:family="paragraph">
      <style:paragraph-properties fo:text-align="justify"/>
      <style:text-properties style:font-name-complex="Arial" fo:color="#000000"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5%"/>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font-size-complex="11pt"/>
    </style:style>
    <style:style style:name="TableRow66" style:family="table-row">
      <style:table-row-properties style:min-row-height="0.1965in"/>
    </style:style>
    <style:style style:name="TableCell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weight-complex="bold" fo:font-size="11pt" style:font-size-asian="11pt" style:font-size-complex="11pt"/>
    </style:style>
    <style:style style:name="TableColumn74" style:family="table-column">
      <style:table-column-properties style:column-width="6.1979in" style:use-optimal-column-width="false"/>
    </style:style>
    <style:style style:name="TableColumn75" style:family="table-column">
      <style:table-column-properties style:column-width="0.8812in" style:use-optimal-column-width="false"/>
    </style:style>
    <style:style style:name="Table73" style:family="table">
      <style:table-properties style:width="7.0791in" fo:margin-left="0in" table:align="left"/>
    </style:style>
    <style:style style:name="TableRow76" style:family="table-row">
      <style:table-row-properties style:use-optimal-row-height="false"/>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text-properties fo:font-weight="bold" style:font-weight-asian="bold" fo:font-size="11pt" style:font-size-asian="11pt"/>
    </style:style>
    <style:style style:name="TableCell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0"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style>
    <style:style style:name="TableColumn118" style:family="table-column">
      <style:table-column-properties style:column-width="1.768in"/>
    </style:style>
    <style:style style:name="TableColumn119" style:family="table-column">
      <style:table-column-properties style:column-width="2.3631in"/>
    </style:style>
    <style:style style:name="TableColumn120" style:family="table-column">
      <style:table-column-properties style:column-width="2.9479in"/>
    </style:style>
    <style:style style:name="Table117" style:family="table">
      <style:table-properties style:width="7.0791in" style:rel-width="100%" fo:margin-left="0in" table:align="left"/>
    </style:style>
    <style:style style:name="TableRow121" style:family="table-row">
      <style:table-row-properties/>
    </style:style>
    <style:style style:name="TableCell1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23" style:parent-style-name="DefaultParagraphFont" style:family="text">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Arial" style:font-name-complex="Arial" fo:color="#000000"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s1" style:family="text">
      <style:text-properties style:font-name-complex="Arial" fo:color="#000000" fo:font-size="11pt" style:font-size-asian="11pt" style:font-size-complex="11pt"/>
    </style:style>
    <style:style style:name="T129" style:parent-style-name="s1" style:family="text">
      <style:text-properties fo:color="#000000" fo:font-size="11pt" style:font-size-asian="11pt" style:font-size-complex="11pt"/>
    </style:style>
    <style:style style:name="T130" style:parent-style-name="s1" style:family="text">
      <style:text-properties fo:color="#000000"/>
    </style:style>
    <style:style style:name="T131" style:parent-style-name="DefaultParagraphFont" style:family="text">
      <style:text-properties style:font-name-asian="Arial" style:font-name-complex="Arial" fo:color="#000000" fo:font-size="11pt" style:font-size-asian="11pt" style:font-size-complex="11pt"/>
    </style:style>
    <style:style style:name="T132" style:parent-style-name="s1" style:family="text">
      <style:text-properties style:font-name-complex="Arial" fo:color="#000000"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s1" style:family="text">
      <style:text-properties style:font-name-complex="Arial" fo:color="#000000"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s1" style:family="text">
      <style:text-properties style:font-name-complex="Arial" fo:color="#000000"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s1" style:family="text">
      <style:text-properties style:font-name-complex="Arial" fo:color="#000000"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s1" style:family="text">
      <style:text-properties style:font-name-complex="Arial" fo:color="#000000" fo:font-size="11pt" style:font-size-asian="11pt" style:font-size-complex="11pt"/>
    </style:style>
    <style:style style:name="T141" style:parent-style-name="DefaultParagraphFont" style:family="text">
      <style:text-properties style:font-name-asian="Arial" style:font-name-complex="Arial" fo:color="#000000" fo:font-size="11pt" style:font-size-asian="11pt" style:font-size-complex="11pt"/>
    </style:style>
    <style:style style:name="P142" style:parent-style-name="Normal" style:family="paragraph">
      <style:paragraph-properties fo:text-align="justify"/>
      <style:text-properties style:font-name-asian="Arial" style:font-name-complex="Arial" fo:color="#000000" fo:font-size="11pt" style:font-size-asian="11pt" style:font-size-complex="11pt"/>
    </style:style>
    <style:style style:name="P143" style:parent-style-name="Normal" style:family="paragraph">
      <style:paragraph-properties fo:text-align="justify"/>
      <style:text-properties style:font-name-asian="Arial" style:font-name-complex="Arial" fo:color="#000000" fo:font-size="11pt" style:font-size-asian="11pt" style:font-size-complex="11pt"/>
    </style:style>
    <style:style style:name="P144"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45" style:parent-style-name="Normal" style:family="paragraph">
      <style:paragraph-properties fo:text-align="justify"/>
      <style:text-properties style:font-name-asian="Arial" style:font-name-complex="Arial" fo:color="#000000" fo:font-size="11pt" style:font-size-asian="11pt" style:font-size-complex="11pt"/>
    </style:style>
    <style:style style:name="P146" style:parent-style-name="Normal" style:family="paragraph">
      <style:paragraph-properties fo:text-align="justify"/>
      <style:text-properties style:font-name-asian="Arial" style:font-name-complex="Arial" fo:color="#000000" fo:font-size="11pt" style:font-size-asian="11pt" style:font-size-complex="11pt"/>
    </style:style>
    <style:style style:name="P147" style:parent-style-name="Normal" style:family="paragraph">
      <style:paragraph-properties fo:text-align="justify"/>
      <style:text-properties style:font-name-asian="Arial" style:font-name-complex="Arial" fo:color="#000000" fo:font-size="11pt" style:font-size-asian="11pt" style:font-size-complex="11pt"/>
    </style:style>
    <style:style style:name="P148" style:parent-style-name="Normal" style:family="paragraph">
      <style:paragraph-properties fo:text-align="justify"/>
      <style:text-properties style:font-name-asian="Arial" style:font-name-complex="Arial" fo:color="#000000"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asian="Arial" style:font-name-complex="Arial"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fo:font-weight="bold" style:font-weight-asian="bold" fo:font-size="11pt" style:font-size-asian="11pt"/>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55" style:parent-style-name="DefaultParagraphFont" style:family="text">
      <style:text-properties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5%"/>
      <style:text-properties fo:font-weight="bold" style:font-weight-asian="bold" style:font-weight-complex="bold" fo:font-size="11pt" style:font-size-asian="11pt" style:font-size-complex="11pt"/>
    </style:style>
    <style:style style:name="TableRow158" style:family="table-row">
      <style:table-row-properties style:min-row-height="0.1965in"/>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Normal" style:family="paragraph">
      <style:text-properties fo:font-weight="bold" style:font-weight-asian="bold"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TableColumn165" style:family="table-column">
      <style:table-column-properties style:column-width="1.1229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0.6458in" style:use-optimal-column-width="false"/>
    </style:style>
    <style:style style:name="TableColumn168" style:family="table-column">
      <style:table-column-properties style:column-width="0.5729in" style:use-optimal-column-width="false"/>
    </style:style>
    <style:style style:name="TableColumn169" style:family="table-column">
      <style:table-column-properties style:column-width="0.6083in" style:use-optimal-column-width="false"/>
    </style:style>
    <style:style style:name="Table164" style:family="table">
      <style:table-properties style:width="3.5402in" fo:margin-left="0in" table:align="left"/>
    </style:style>
    <style:style style:name="TableRow170" style:family="table-row">
      <style:table-row-properties style:min-row-height="0.1965in" style:use-optimal-row-height="false"/>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Normal" style:family="paragraph">
      <style:text-properties fo:font-weight="bold" style:font-weight-asian="bold" fo:font-size="11pt" style:font-size-asian="11pt" style:font-size-complex="11pt"/>
    </style:style>
    <style:style style:name="TableRow173" style:family="table-row">
      <style:table-row-properties style:min-row-height="0.1965in" style:use-optimal-row-height="false"/>
    </style:style>
    <style:style style:name="TableCell1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11pt" style:font-size-asian="11pt" style:font-size-complex="11pt"/>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 style:family="table-row">
      <style:table-row-properties style:min-row-height="0.1965in" style:use-optimal-row-height="false"/>
    </style:style>
    <style:style style:name="TableCell1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fo:font-size="11pt" style:font-size-asian="11pt" style:font-size-complex="11pt"/>
    </style:style>
    <style:style style:name="TableRow192" style:family="table-row">
      <style:table-row-properties style:min-row-height="0.1965in" style:use-optimal-row-height="false"/>
    </style:style>
    <style:style style:name="TableCell1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Row199" style:family="table-row">
      <style:table-row-properties style:min-row-height="0.364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weight="bold" style:font-weight-asian="bold" style:font-weight-complex="bold"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style:font-name-asian="Arial" style:font-name-complex="Arial" fo:font-size="9pt" style:font-size-asian="9pt" style:font-size-complex="9pt"/>
    </style:style>
    <style:style style:name="P204" style:parent-style-name="Normal" style:family="paragraph">
      <style:text-properties style:font-weight-complex="bold" fo:font-size="11pt" style:font-size-asian="11pt" style:font-size-complex="11pt"/>
    </style:style>
    <style:style style:name="P205" style:parent-style-name="Normal" style:family="paragraph">
      <style:text-properties fo:font-weight="bold" style:font-weight-asian="bold" style:font-weight-complex="bold" fo:font-size="11pt" style:font-size-asian="11pt" style:font-size-complex="11pt"/>
    </style:style>
    <style:style style:name="P206" style:parent-style-name="Normal" style:family="paragraph">
      <style:text-properties style:font-name-complex="Arial"/>
    </style:style>
    <style:style style:name="P207" style:parent-style-name="Normal" style:family="paragraph">
      <style:paragraph-properties fo:text-align="justify"/>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style:font-style-complex="italic" fo:font-size="11pt" style:font-size-asian="11pt" style:font-size-complex="11pt"/>
    </style:style>
    <style:style style:name="P214" style:parent-style-name="Normal" style:family="paragraph">
      <style:paragraph-properties fo:text-align="justify"/>
      <style:text-properties style:font-weight-complex="bold" fo:font-size="10pt" style:font-size-asian="10pt" style:font-size-complex="10pt"/>
    </style:style>
    <style:style style:name="P215" style:parent-style-name="Normal" style:family="paragraph">
      <style:paragraph-properties fo:text-align="justify" fo:margin-bottom="0.1111in" fo:line-height="105%"/>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name-asian="MS Mincho"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name-asian="MS Mincho"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name-asian="MS Mincho"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name-asian="MS Mincho" style:font-weight-complex="bold" fo:font-size="11pt" style:font-size-asian="11pt" style:font-size-complex="11pt"/>
    </style:style>
    <style:style style:name="T236" style:parent-style-name="DefaultParagraphFont" style:family="text">
      <style:text-properties style:font-name-asian="MS Mincho"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name-asian="MS Mincho" style:font-weight-complex="bold" fo:font-size="11pt" style:font-size-asian="11pt" style:font-size-complex="11pt"/>
    </style:style>
    <style:style style:name="T239" style:parent-style-name="DefaultParagraphFont" style:family="text">
      <style:text-properties style:font-name-asian="MS Mincho"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name-asian="MS Mincho"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name-asian="MS Mincho"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name-asian="MS Mincho"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name-asian="MS Mincho"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style:text-properties style:font-weight-complex="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tyle="italic" style:font-style-asian="italic" style:font-style-complex="italic" fo:font-size="11pt" style:font-size-asian="11pt" style:font-size-complex="11pt"/>
    </style:style>
    <style:style style:name="P254" style:parent-style-name="Normal" style:family="paragraph">
      <style:text-properties style:font-name-complex="Arial" style:font-weight-complex="bold" fo:font-size="11pt" style:font-size-asian="11pt" style:font-size-complex="11pt"/>
    </style:style>
    <style:style style:name="TableColumn256" style:family="table-column">
      <style:table-column-properties style:column-width="1.7222in"/>
    </style:style>
    <style:style style:name="TableColumn257" style:family="table-column">
      <style:table-column-properties style:column-width="3.575in"/>
    </style:style>
    <style:style style:name="TableColumn258" style:family="table-column">
      <style:table-column-properties style:column-width="1.8819in"/>
    </style:style>
    <style:style style:name="Table255" style:family="table">
      <style:table-properties style:width="7.1791in" fo:margin-left="0in" table:align="left"/>
    </style:style>
    <style:style style:name="TableRow259" style:family="table-row">
      <style:table-row-properties style:min-row-height="0.4055in"/>
    </style:style>
    <style:style style:name="TableCell260" style:family="table-cell">
      <style:table-cell-properties fo:border="0.0138in solid #000000" style:writing-mode="lr-tb" style:vertical-align="middle" fo:padding-top="0.05in" fo:padding-left="0.1in" fo:padding-bottom="0.05in" fo:padding-right="0.1in"/>
    </style:style>
    <style:style style:name="P261" style:parent-style-name="Normal" style:family="paragraph">
      <style:text-properties style:font-name-complex="Arial" fo:font-weight="bold" style:font-weight-asian="bold" style:font-weight-complex="bold" fo:font-size="11pt" style:font-size-asian="11pt" style:font-size-complex="11pt"/>
    </style:style>
    <style:style style:name="TableCell262" style:family="table-cell">
      <style:table-cell-properties fo:border="0.0138in solid #000000" style:writing-mode="lr-tb" style:vertical-align="middle" fo:padding-top="0.05in" fo:padding-left="0.1in" fo:padding-bottom="0.05in" fo:padding-right="0.1in"/>
    </style:style>
    <style:style style:name="P263" style:parent-style-name="Normal" style:family="paragraph">
      <style:text-properties style:font-name-complex="Arial" fo:font-weight="bold" style:font-weight-asian="bold" style:font-weight-complex="bold" fo:font-size="11pt" style:font-size-asian="11pt" style:font-size-complex="11pt"/>
    </style:style>
    <style:style style:name="TableCell264" style:family="table-cell">
      <style:table-cell-properties fo:border="0.0138in solid #000000" style:writing-mode="lr-tb" style:vertical-align="middle" fo:padding-top="0.05in" fo:padding-left="0.1in" fo:padding-bottom="0.05in" fo:padding-right="0.1in"/>
    </style:style>
    <style:style style:name="P265" style:parent-style-name="Normal" style:family="paragraph">
      <style:text-properties style:font-name-complex="Arial" fo:font-weight="bold" style:font-weight-asian="bold" style:font-weight-complex="bold" fo:font-size="11pt" style:font-size-asian="11pt" style:font-size-complex="11pt"/>
    </style:style>
    <style:style style:name="TableRow266" style:family="table-row">
      <style:table-row-properties style:min-row-height="0.7104in"/>
    </style:style>
    <style:style style:name="TableCell267" style:family="table-cell">
      <style:table-cell-properties fo:border="0.0138in solid #000000" style:writing-mode="lr-tb" style:vertical-align="middle" fo:padding-top="0.05in" fo:padding-left="0.1in" fo:padding-bottom="0.05in" fo:padding-right="0.1in"/>
    </style:style>
    <style:style style:name="P268" style:parent-style-name="Normal" style:family="paragraph">
      <style:text-properties style:font-name-complex="Arial" fo:font-size="11pt" style:font-size-asian="11pt" style:font-size-complex="11pt"/>
    </style:style>
    <style:style style:name="TableCell269" style:family="table-cell">
      <style:table-cell-properties fo:border="0.0138in solid #000000" style:writing-mode="lr-tb" fo:padding-top="0.05in" fo:padding-left="0.1in" fo:padding-bottom="0.05in" fo:padding-right="0.1in"/>
    </style:style>
    <style:style style:name="P270" style:parent-style-name="ListParagraph" style:family="paragraph">
      <style:text-properties style:font-name-complex="Arial" fo:font-size="11pt" style:font-size-asian="11pt" style:font-size-complex="11pt"/>
    </style:style>
    <style:style style:name="P271" style:parent-style-name="ListParagraph" style:family="paragraph">
      <style:text-properties style:font-name-complex="Arial" fo:font-size="11pt" style:font-size-asian="11pt" style:font-size-complex="11pt"/>
    </style:style>
    <style:style style:name="TableCell272" style:family="table-cell">
      <style:table-cell-properties fo:border="0.0138in solid #000000" style:writing-mode="lr-tb" fo:padding-top="0.05in" fo:padding-left="0.1in" fo:padding-bottom="0.05in" fo:padding-right="0.1in"/>
    </style:style>
    <style:style style:name="P273" style:parent-style-name="Normal" style:family="paragraph">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TableRow277" style:family="table-row">
      <style:table-row-properties style:min-row-height="0.652in"/>
    </style:style>
    <style:style style:name="TableCell278" style:family="table-cell">
      <style:table-cell-properties fo:border="0.0138in solid #000000" style:writing-mode="lr-tb" style:vertical-align="middle" fo:padding-top="0.05in" fo:padding-left="0.1in" fo:padding-bottom="0.05in" fo:padding-right="0.1in"/>
    </style:style>
    <style:style style:name="P279" style:parent-style-name="Normal" style:family="paragraph">
      <style:text-properties style:font-name-complex="Arial" fo:font-size="11pt" style:font-size-asian="11pt" style:font-size-complex="11pt"/>
    </style:style>
    <style:style style:name="TableCell280" style:family="table-cell">
      <style:table-cell-properties fo:border="0.0138in solid #000000" style:writing-mode="lr-tb" fo:padding-top="0.05in" fo:padding-left="0.1in" fo:padding-bottom="0.05in" fo:padding-right="0.1in"/>
    </style:style>
    <style:style style:name="P281" style:parent-style-name="ListParagraph" style:family="paragraph">
      <style:text-properties style:font-name-complex="Arial" fo:font-size="11pt" style:font-size-asian="11pt" style:font-size-complex="11pt"/>
    </style:style>
    <style:style style:name="P282" style:parent-style-name="ListParagraph" style:family="paragraph">
      <style:text-properties style:font-name-complex="Arial" fo:font-size="11pt" style:font-size-asian="11pt" style:font-size-complex="11pt"/>
    </style:style>
    <style:style style:name="TableCell283" style:family="table-cell">
      <style:table-cell-properties fo:border="0.0138in solid #000000" style:writing-mode="lr-tb" fo:padding-top="0.05in" fo:padding-left="0.1in" fo:padding-bottom="0.05in" fo:padding-right="0.1in"/>
    </style:style>
    <style:style style:name="P284" style:parent-style-name="Normal" style:family="paragraph">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TableRow288" style:family="table-row">
      <style:table-row-properties style:min-row-height="0.4993in"/>
    </style:style>
    <style:style style:name="TableCell289" style:family="table-cell">
      <style:table-cell-properties fo:border="0.0138in solid #000000" style:writing-mode="lr-tb" style:vertical-align="middle" fo:padding-top="0.05in" fo:padding-left="0.1in" fo:padding-bottom="0.05in" fo:padding-right="0.1in"/>
    </style:style>
    <style:style style:name="P290" style:parent-style-name="Normal" style:family="paragraph">
      <style:text-properties style:font-name-complex="Arial" fo:font-size="11pt" style:font-size-asian="11pt" style:font-size-complex="11pt"/>
    </style:style>
    <style:style style:name="TableCell291" style:family="table-cell">
      <style:table-cell-properties fo:border="0.0138in solid #000000" style:writing-mode="lr-tb" fo:padding-top="0.05in" fo:padding-left="0.1in" fo:padding-bottom="0.05in" fo:padding-right="0.1in"/>
    </style:style>
    <style:style style:name="P292" style:parent-style-name="ListParagraph" style:family="paragraph">
      <style:text-properties style:font-name-complex="Arial" fo:font-size="11pt" style:font-size-asian="11pt" style:font-size-complex="11pt"/>
    </style:style>
    <style:style style:name="P293" style:parent-style-name="ListParagraph" style:family="paragraph">
      <style:text-properties style:font-name-complex="Arial" fo:font-size="11pt" style:font-size-asian="11pt" style:font-size-complex="11pt"/>
    </style:style>
    <style:style style:name="TableCell294" style:family="table-cell">
      <style:table-cell-properties fo:border="0.0138in solid #000000" style:writing-mode="lr-tb" fo:padding-top="0.05in" fo:padding-left="0.1in" fo:padding-bottom="0.05in" fo:padding-right="0.1in"/>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TableRow299" style:family="table-row">
      <style:table-row-properties style:min-row-height="0.9138in"/>
    </style:style>
    <style:style style:name="TableCell300" style:family="table-cell">
      <style:table-cell-properties fo:border="0.0138in solid #000000" style:writing-mode="lr-tb" style:vertical-align="middle" fo:padding-top="0.05in" fo:padding-left="0.1in" fo:padding-bottom="0.05in" fo:padding-right="0.1in"/>
    </style:style>
    <style:style style:name="P301" style:parent-style-name="Normal" style:family="paragraph">
      <style:text-properties style:font-name-complex="Arial" fo:font-size="11pt" style:font-size-asian="11pt" style:font-size-complex="11pt"/>
    </style:style>
    <style:style style:name="TableCell302" style:family="table-cell">
      <style:table-cell-properties fo:border="0.0138in solid #000000" style:writing-mode="lr-tb" fo:padding-top="0.05in" fo:padding-left="0.1in" fo:padding-bottom="0.05in" fo:padding-right="0.1in"/>
    </style:style>
    <style:style style:name="P303" style:parent-style-name="ListParagraph" style:family="paragraph">
      <style:text-properties style:font-name-complex="Arial" fo:font-size="11pt" style:font-size-asian="11pt" style:font-size-complex="11pt"/>
    </style:style>
    <style:style style:name="P304" style:parent-style-name="ListParagraph" style:family="paragraph">
      <style:text-properties style:font-name-complex="Arial" fo:font-size="11pt" style:font-size-asian="11pt" style:font-size-complex="11pt"/>
    </style:style>
    <style:style style:name="P305" style:parent-style-name="ListParagraph" style:family="paragraph">
      <style:text-properties style:font-name-complex="Arial" fo:font-size="11pt" style:font-size-asian="11pt" style:font-size-complex="11pt"/>
    </style:style>
    <style:style style:name="TableCell306" style:family="table-cell">
      <style:table-cell-properties fo:border="0.0138in solid #000000" style:writing-mode="lr-tb" fo:padding-top="0.05in" fo:padding-left="0.1in" fo:padding-bottom="0.05in" fo:padding-right="0.1in"/>
    </style:style>
    <style:style style:name="P307" style:parent-style-name="Normal" style:family="paragraph">
      <style:text-properties style:font-name-complex="Arial"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P309" style:parent-style-name="Normal" style:family="paragraph">
      <style:text-properties style:font-name-complex="Arial" fo:font-size="11pt" style:font-size-asian="11pt" style:font-size-complex="11pt"/>
    </style:style>
    <style:style style:name="P310" style:parent-style-name="Normal" style:family="paragraph">
      <style:text-properties style:font-name-complex="Arial" fo:font-size="11pt" style:font-size-asian="11pt" style:font-size-complex="11pt"/>
    </style:style>
    <style:style style:name="TableRow311" style:family="table-row">
      <style:table-row-properties style:min-row-height="0.1326in"/>
    </style:style>
    <style:style style:name="TableCell312" style:family="table-cell">
      <style:table-cell-properties fo:border="0.0138in solid #000000" style:writing-mode="lr-tb" style:vertical-align="middle" fo:padding-top="0.05in" fo:padding-left="0.1in" fo:padding-bottom="0.05in" fo:padding-right="0.1in"/>
    </style:style>
    <style:style style:name="P313" style:parent-style-name="Normal" style:family="paragraph">
      <style:text-properties style:font-name-complex="Arial" fo:font-size="11pt" style:font-size-asian="11pt" style:font-size-complex="11pt"/>
    </style:style>
    <style:style style:name="TableCell314" style:family="table-cell">
      <style:table-cell-properties fo:border="0.0138in solid #000000" style:writing-mode="lr-tb" fo:padding-top="0.05in" fo:padding-left="0.1in" fo:padding-bottom="0.05in" fo:padding-right="0.1in"/>
    </style:style>
    <style:style style:name="P315" style:parent-style-name="ListParagraph" style:family="paragraph">
      <style:text-properties style:font-name-complex="Arial" fo:font-size="11pt" style:font-size-asian="11pt" style:font-size-complex="11pt"/>
    </style:style>
    <style:style style:name="P316" style:parent-style-name="ListParagraph" style:family="paragraph">
      <style:text-properties style:font-name-complex="Arial" fo:font-size="11pt" style:font-size-asian="11pt" style:font-size-complex="11pt"/>
    </style:style>
    <style:style style:name="P317" style:parent-style-name="ListParagraph" style:family="paragraph">
      <style:text-properties style:font-name-complex="Arial" fo:font-size="11pt" style:font-size-asian="11pt" style:font-size-complex="11pt"/>
    </style:style>
    <style:style style:name="TableCell318" style:family="table-cell">
      <style:table-cell-properties fo:border="0.0138in solid #000000" style:writing-mode="lr-tb" fo:padding-top="0.05in" fo:padding-left="0.1in" fo:padding-bottom="0.05in" fo:padding-right="0.1in"/>
    </style:style>
    <style:style style:name="P319" style:parent-style-name="Normal" style:family="paragraph">
      <style:text-properties style:font-name-complex="Arial" fo:font-size="11pt" style:font-size-asian="11pt" style:font-size-complex="11pt"/>
    </style:style>
    <style:style style:name="P320" style:parent-style-name="Normal" style:family="paragraph">
      <style:text-properties style:font-name-complex="Arial" fo:font-size="11pt" style:font-size-asian="11pt" style:font-size-complex="11pt"/>
    </style:style>
    <style:style style:name="P321" style:parent-style-name="Normal" style:family="paragraph">
      <style:text-properties style:font-name-complex="Arial"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TableRow323" style:family="table-row">
      <style:table-row-properties style:min-row-height="0.9138in"/>
    </style:style>
    <style:style style:name="TableCell324" style:family="table-cell">
      <style:table-cell-properties fo:border="0.0138in solid #000000" style:writing-mode="lr-tb" style:vertical-align="middle" fo:padding-top="0.05in" fo:padding-left="0.1in" fo:padding-bottom="0.05in" fo:padding-right="0.1in"/>
    </style:style>
    <style:style style:name="P325" style:parent-style-name="Normal" style:family="paragraph">
      <style:text-properties style:font-name-complex="Arial" fo:font-size="11pt" style:font-size-asian="11pt" style:font-size-complex="11pt"/>
    </style:style>
    <style:style style:name="TableCell326" style:family="table-cell">
      <style:table-cell-properties fo:border="0.0138in solid #000000" style:writing-mode="lr-tb" fo:padding-top="0.05in" fo:padding-left="0.1in" fo:padding-bottom="0.05in" fo:padding-right="0.1in"/>
    </style:style>
    <style:style style:name="P327" style:parent-style-name="ListParagraph" style:family="paragraph">
      <style:text-properties style:font-name-complex="Arial" fo:font-size="11pt" style:font-size-asian="11pt" style:font-size-complex="11pt"/>
    </style:style>
    <style:style style:name="P328" style:parent-style-name="ListParagraph" style:family="paragraph"/>
    <style:style style:name="T329" style:parent-style-name="DefaultParagraphFont" style:family="text">
      <style:text-properties style:font-name-asian="MS Mincho" style:font-name-complex="Arial" fo:font-size="11pt" style:font-size-asian="11pt" style:font-size-complex="11pt"/>
    </style:style>
    <style:style style:name="T330" style:parent-style-name="DefaultParagraphFont" style:family="text">
      <style:text-properties style:font-name-asian="MS Mincho" style:font-name-complex="Arial" fo:font-size="11pt" style:font-size-asian="11pt" style:font-size-complex="11pt"/>
    </style:style>
    <style:style style:name="T331" style:parent-style-name="DefaultParagraphFont" style:family="text">
      <style:text-properties style:font-name-asian="MS Mincho" style:font-name-complex="Arial" fo:font-size="11pt" style:font-size-asian="11pt" style:font-size-complex="11pt"/>
    </style:style>
    <style:style style:name="TableCell332" style:family="table-cell">
      <style:table-cell-properties fo:border="0.0138in solid #000000" style:writing-mode="lr-tb" fo:padding-top="0.05in" fo:padding-left="0.1in" fo:padding-bottom="0.05in" fo:padding-right="0.1in"/>
    </style:style>
    <style:style style:name="T333" style:parent-style-name="DefaultParagraphFont" style:family="text">
      <style:text-properties style:font-name-asian="MS Mincho" style:font-name-complex="Arial" fo:font-size="11pt" style:font-size-asian="11pt" style:font-size-complex="11pt"/>
    </style:style>
    <style:style style:name="P334" style:parent-style-name="Normal" style:family="paragraph">
      <style:text-properties style:font-name-asian="MS Mincho" style:font-name-complex="Arial"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T336" style:parent-style-name="DefaultParagraphFont" style:family="text">
      <style:text-properties style:font-name-asian="MS Mincho" style:font-name-complex="Arial" fo:font-size="11pt" style:font-size-asian="11pt" style:font-size-complex="11pt"/>
    </style:style>
    <style:style style:name="TableRow337" style:family="table-row">
      <style:table-row-properties style:min-row-height="0.9138in"/>
    </style:style>
    <style:style style:name="TableCell338" style:family="table-cell">
      <style:table-cell-properties fo:border="0.0138in solid #000000" style:writing-mode="lr-tb" style:vertical-align="middle" fo:padding-top="0.05in" fo:padding-left="0.1in" fo:padding-bottom="0.05in" fo:padding-right="0.1in"/>
    </style:style>
    <style:style style:name="P339" style:parent-style-name="Normal" style:family="paragraph">
      <style:text-properties style:font-name-complex="Arial" fo:font-size="11pt" style:font-size-asian="11pt" style:font-size-complex="11pt"/>
    </style:style>
    <style:style style:name="TableCell340" style:family="table-cell">
      <style:table-cell-properties fo:border="0.0138in solid #000000" style:writing-mode="lr-tb" fo:padding-top="0.05in" fo:padding-left="0.1in" fo:padding-bottom="0.05in" fo:padding-right="0.1in"/>
    </style:style>
    <style:style style:name="P341" style:parent-style-name="ListParagraph" style:family="paragraph"/>
    <style:style style:name="T342" style:parent-style-name="DefaultParagraphFont" style:family="text">
      <style:text-properties style:font-name-complex="Arial" fo:font-size="11pt" style:font-size-asian="11pt" style:font-size-complex="11pt" fo:language="en" fo:country="US"/>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ableCell345" style:family="table-cell">
      <style:table-cell-properties fo:border="0.0138in solid #000000" style:writing-mode="lr-tb" fo:padding-top="0.05in" fo:padding-left="0.1in" fo:padding-bottom="0.05in" fo:padding-right="0.1in"/>
    </style:style>
    <style:style style:name="P346" style:parent-style-name="Normal" style:family="paragraph">
      <style:text-properties style:font-name-complex="Arial" fo:font-size="11pt" style:font-size-asian="11pt" style:font-size-complex="11pt"/>
    </style:style>
    <style:style style:name="P347" style:parent-style-name="Normal" style:family="paragraph">
      <style:text-properties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P349" style:parent-style-name="Normal" style:family="paragraph">
      <style:text-properties style:font-name-complex="Arial" fo:font-size="11pt" style:font-size-asian="11pt" style:font-size-complex="11pt"/>
    </style:style>
    <style:style style:name="TableRow350" style:family="table-row">
      <style:table-row-properties style:min-row-height="0.009in"/>
    </style:style>
    <style:style style:name="TableCell351" style:family="table-cell">
      <style:table-cell-properties fo:border="0.0138in solid #000000" style:writing-mode="lr-tb" style:vertical-align="middle" fo:padding-top="0.05in" fo:padding-left="0.1in" fo:padding-bottom="0.05in" fo:padding-right="0.1in"/>
    </style:style>
    <style:style style:name="P352" style:parent-style-name="Normal" style:family="paragraph">
      <style:text-properties style:font-name-complex="Arial" fo:font-size="11pt" style:font-size-asian="11pt" style:font-size-complex="11pt"/>
    </style:style>
    <style:style style:name="TableCell353" style:family="table-cell">
      <style:table-cell-properties fo:border="0.0138in solid #000000" style:writing-mode="lr-tb" fo:padding-top="0.05in" fo:padding-left="0.1in" fo:padding-bottom="0.05in" fo:padding-right="0.1in"/>
    </style:style>
    <style:style style:name="P354" style:parent-style-name="ListParagraph" style:family="paragraph"/>
    <style:style style:name="T355" style:parent-style-name="DefaultParagraphFont" style:family="text">
      <style:text-properties style:font-name-complex="Arial" fo:font-size="11pt" style:font-size-asian="11pt" style:font-size-complex="11pt" fo:language="en" fo:country="US"/>
    </style:style>
    <style:style style:name="TableCell356" style:family="table-cell">
      <style:table-cell-properties fo:border="0.0138in solid #000000" style:writing-mode="lr-tb" fo:padding-top="0.05in" fo:padding-left="0.1in" fo:padding-bottom="0.05in" fo:padding-right="0.1in"/>
    </style:style>
    <style:style style:name="P357" style:parent-style-name="Normal" style:family="paragraph">
      <style:text-properties style:font-name-complex="Arial" fo:font-size="11pt" style:font-size-asian="11pt" style:font-size-complex="11pt"/>
    </style:style>
    <style:style style:name="P358" style:parent-style-name="Normal" style:family="paragraph">
      <style:text-properties style:font-name-complex="Arial"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62" style:parent-style-name="ListParagraph" style:family="paragraph">
      <style:paragraph-properties fo:text-align="justify"/>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s1" style:family="text">
      <style:text-properties style:font-name-complex="Arial" fo:color="#000000" fo:font-size="11pt" style:font-size-asian="11pt" style:font-size-complex="11pt"/>
    </style:style>
    <style:style style:name="T366" style:parent-style-name="s1" style:family="text">
      <style:text-properties style:font-name-complex="Arial" fo:color="#000000"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s1" style:family="text">
      <style:text-properties style:font-name-complex="Arial" fo:color="#000000"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s1" style:family="text">
      <style:text-properties style:font-name-complex="Arial" fo:color="#000000"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s1" style:family="text">
      <style:text-properties style:font-name-complex="Arial" fo:color="#000000" fo:font-size="11pt" style:font-size-asian="11pt" style:font-size-complex="11pt"/>
    </style:style>
    <style:style style:name="P373" style:parent-style-name="ListParagraph" style:family="paragraph">
      <style:paragraph-properties fo:text-align="justify"/>
    </style:style>
    <style:style style:name="T374" style:parent-style-name="DefaultParagraphFont" style:family="text">
      <style:text-properties style:font-name-asian="Arial" style:font-name-complex="Arial" fo:color="#000000"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ListParagraph" style:family="paragraph">
      <style:paragraph-properties fo:text-align="justify"/>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ListParagraph" style:family="paragraph">
      <style:paragraph-properties fo:text-align="justify"/>
      <style:text-properties style:font-name-complex="Arial" fo:font-size="11pt" style:font-size-asian="11pt" style:font-size-complex="11pt"/>
    </style:style>
    <style:style style:name="P383" style:parent-style-name="ListParagraph" style:family="paragraph">
      <style:paragraph-properties fo:text-align="justify"/>
      <style:text-properties style:font-name-complex="Arial" fo:font-size="11pt" style:font-size-asian="11pt" style:font-size-complex="11pt"/>
    </style:style>
    <style:style style:name="P384" style:parent-style-name="ListParagraph" style:family="paragraph">
      <style:paragraph-properties fo:text-align="justify"/>
      <style:text-properties style:font-name-complex="Arial" fo:font-size="11pt" style:font-size-asian="11pt" style:font-size-complex="11pt"/>
    </style:style>
    <style:style style:name="P385" style:parent-style-name="ListParagraph" style:family="paragraph">
      <style:paragraph-properties fo:text-align="justify" fo:margin-bottom="0.1111in" fo:line-height="105%">
        <style:tab-stops>
          <style:tab-stop style:type="left" style:position="0in"/>
        </style:tab-stops>
      </style:paragraph-properties>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fo:language="en" fo:country="CA"/>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fo:language="en" fo:country="US"/>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ListParagraph" style:family="paragraph">
      <style:paragraph-properties fo:text-align="justify"/>
      <style:text-properties style:font-name-complex="Arial" fo:font-size="11pt" style:font-size-asian="11pt" style:font-size-complex="11pt"/>
    </style:style>
    <style:style style:name="P395" style:parent-style-name="ListParagraph" style:family="paragraph">
      <style:paragraph-properties fo:text-align="justify"/>
      <style:text-properties style:font-name-complex="Arial" fo:font-size="11pt" style:font-size-asian="11pt" style:font-size-complex="11pt"/>
    </style:style>
    <style:style style:name="P396" style:parent-style-name="ListParagraph" style:family="paragraph">
      <style:paragraph-properties fo:text-align="justify"/>
      <style:text-properties style:font-name-complex="Arial" fo:font-size="11pt" style:font-size-asian="11pt" style:font-size-complex="11pt"/>
    </style:style>
    <style:style style:name="P397" style:parent-style-name="ListParagraph" style:family="paragraph">
      <style:paragraph-properties fo:text-align="justify"/>
      <style:text-properties style:font-name-complex="Arial" fo:font-size="11pt" style:font-size-asian="11pt" style:font-size-complex="11pt"/>
    </style:style>
    <style:style style:name="P398" style:parent-style-name="ListParagraph" style:family="paragraph">
      <style:paragraph-properties fo:text-align="justify"/>
      <style:text-properties style:font-name-complex="Arial" fo:font-size="11pt" style:font-size-asian="11pt" style:font-size-complex="11pt"/>
    </style:style>
    <style:style style:name="P399" style:parent-style-name="ListParagraph" style:family="paragraph">
      <style:paragraph-properties fo:text-align="justify"/>
      <style:text-properties style:font-name-complex="Arial" fo:font-size="11pt" style:font-size-asian="11pt" style:font-size-complex="11pt"/>
    </style:style>
    <style:style style:name="P40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03" style:parent-style-name="DefaultParagraphFont" style:family="text">
      <style:text-properties style:font-name-complex="Arial" fo:font-weight="bold" style:font-weight-asian="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normaltextrun" style:family="text">
      <style:text-properties style:font-name-complex="Arial" style:font-weight-complex="bold" fo:color="#000000" fo:font-size="11pt" style:font-size-asian="11pt" style:font-size-complex="11pt" fo:background-color="#FFFFFF"/>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normaltextrun" style:family="text">
      <style:text-properties style:font-name-complex="Arial" style:font-weight-complex="bold" fo:color="#000000" fo:font-size="11pt" style:font-size-asian="11pt" style:font-size-complex="11pt" fo:background-color="#FFFFFF"/>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FootnoteReference" style:family="text">
      <style:text-properties style:font-name-complex="Arial" style:font-weight-complex="bold" fo:font-size="11pt" style:font-size-asian="11pt" style:font-size-complex="11pt"/>
    </style:style>
    <style:style style:name="T411" style:parent-style-name="DefaultParagraphFont" style:family="text">
      <style:text-properties style:font-name="Arial" fo:font-size="8pt" style:font-size-asian="8pt" style:font-size-complex="8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normaltextrun" style:family="text">
      <style:text-properties style:font-name-complex="Arial" style:font-weight-complex="bold" fo:color="#000000" fo:font-size="11pt" style:font-size-asian="11pt" style:font-size-complex="11pt" fo:background-color="#FFFFFF"/>
    </style:style>
    <style:style style:name="T414" style:parent-style-name="normaltextrun" style:family="text">
      <style:text-properties style:font-name-complex="Arial" style:font-weight-complex="bold" fo:color="#000000" fo:font-size="11pt" style:font-size-asian="11pt" style:font-size-complex="11pt" fo:background-color="#FFFFFF"/>
    </style:style>
    <style:style style:name="P41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fo:background-color="#FFFF00"/>
    </style:style>
    <style:style style:name="P41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ListParagraph" style:family="paragraph">
      <style:paragraph-properties fo:text-align="justify"/>
      <style:text-properties style:font-name-complex="Arial" style:font-weight-complex="bold" fo:font-size="11pt" style:font-size-asian="11pt" style:font-size-complex="11pt"/>
    </style:style>
    <style:style style:name="P428" style:parent-style-name="ListParagraph" style:family="paragraph">
      <style:paragraph-properties fo:text-align="justify"/>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complex="Arial" fo:font-weight="bold" style:font-weight-asian="bold" style:font-weight-complex="bold"/>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ListParagraph" style:family="paragraph">
      <style:paragraph-properties fo:text-align="justify"/>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fo:color="#000000" fo:font-size="11pt" style:font-size-asian="11pt" style:font-size-complex="11pt" style:language-asian="en" style:country-asian="GB"/>
    </style:style>
    <style:style style:name="T447" style:parent-style-name="DefaultParagraphFont" style:family="text">
      <style:text-properties style:font-name-complex="Arial" fo:color="#000000" fo:font-size="11pt" style:font-size-asian="11pt" style:font-size-complex="11pt" style:language-asian="en" style:country-asian="GB"/>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P45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61" style:parent-style-name="Normal" style:family="paragraph">
      <style:text-properties fo:font-weight="bold" style:font-weight-asian="bold" style:font-weight-complex="bold"/>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Column466" style:family="table-column">
      <style:table-column-properties style:column-width="7.0791in"/>
    </style:style>
    <style:style style:name="Table465" style:family="table">
      <style:table-properties style:width="7.0791in" fo:margin-left="-0.0784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70" style:parent-style-name="DefaultParagraphFont" style:family="text">
      <style:text-properties style:font-name-complex="Arial" fo:font-weight="bold" style:font-weight-asian="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s1" style:family="text">
      <style:text-properties fo:color="#000000"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normaltextrun" style:family="text">
      <style:text-properties style:font-name-complex="Arial" style:font-weight-complex="bold" fo:color="#000000" fo:font-size="11pt" style:font-size-asian="11pt" style:font-size-complex="11pt" fo:background-color="#FFFFFF"/>
    </style:style>
    <style:style style:name="P476" style:parent-style-name="Normal" style:family="paragraph">
      <style:paragraph-properties>
        <style:tab-stops>
          <style:tab-stop style:type="left" style:position="4.802in"/>
          <style:tab-stop style:type="left" style:position="6.5937in"/>
        </style:tab-stops>
      </style:paragraph-properties>
    </style:style>
    <style:style style:name="T477" style:parent-style-name="normaltextrun" style:family="text">
      <style:text-properties style:font-name-complex="Arial" fo:color="#000000" fo:background-color="#FFFFFF"/>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P48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fo:background-color="#FFFF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P49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fo:background-color="#FFFF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style:text-position="super 63.6%"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margin-bottom="0.1111in" fo:line-height="105%"/>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P523" style:parent-style-name="Normal" style:family="paragraph">
      <style:paragraph-properties fo:border="0.0069in solid #000000" fo:padding-top="0.0138in" fo:padding-left="0.0555in" fo:padding-bottom="0.0138in" fo:padding-right="0.0555in" style:shadow="none" fo:text-align="end" fo:background-color="#DAEEF3">
        <style:background-fill draw:fill="solid" draw:fill-color="#DAEEF3"/>
      </style:paragraph-properties>
      <style:text-properties fo:color="#000000"/>
    </style:style>
  </office:automatic-styles>
  <office:body>
    <office:text text:use-soft-page-breaks="true">
      <text:p text:style-name="P1"><text:span text:style-name="T2">Annual Review (2022/2023)</text:span></text:p>
      <text:p text:style-name="P3"><text:span text:style-name="T4">A. Summary Sheet<text:s/></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Programme Title</text:p>
          </table:table-cell>
          <table:table-cell table:style-name="TableCell12" table:number-columns-spanned="2">
            <text:p text:style-name="Normal"><text:span text:style-name="T13">Pakistan Regional Stability Programme (PRSP)</text:span></text:p>
          </table:table-cell>
          <table:covered-table-cell/>
        </table:table-row>
        <table:table-row table:style-name="TableRow14">
          <table:table-cell table:style-name="TableCell15">
            <text:p text:style-name="P16">Programme ID</text:p>
          </table:table-cell>
          <table:table-cell table:style-name="TableCell17" table:number-columns-spanned="2">
            <text:p text:style-name="Normal"><text:span text:style-name="T18">C-SAA-0019 - Pakistan Regional Stability Programme (PRSP)</text:span></text:p>
          </table:table-cell>
          <table:covered-table-cell/>
        </table:table-row>
        <table:table-row table:style-name="TableRow19">
          <table:table-cell table:style-name="TableCell20">
            <text:p text:style-name="P21">Country and Region</text:p>
          </table:table-cell>
          <table:table-cell table:style-name="TableCell22" table:number-columns-spanned="2">
            <text:p text:style-name="P23">Pakistan, Afghanistan Pakistan<text:s/>Directorate (APD)</text:p>
          </table:table-cell>
          <table:covered-table-cell/>
        </table:table-row>
        <table:table-row table:style-name="TableRow24">
          <table:table-cell table:style-name="TableCell25">
            <text:p text:style-name="P26">IATI Unique ID</text:p>
          </table:table-cell>
          <table:table-cell table:style-name="TableCell27" table:number-columns-spanned="2">
            <text:p text:style-name="P28">CSSF-09-000010</text:p>
          </table:table-cell>
          <table:covered-table-cell/>
        </table:table-row>
        <table:table-row table:style-name="TableRow29">
          <table:table-cell table:style-name="TableCell30">
            <text:p text:style-name="P31">HMG Partners<text:s/></text:p>
            <text:p text:style-name="P32">(Lead in bold)</text:p>
          </table:table-cell>
          <table:table-cell table:style-name="TableCell33" table:number-columns-spanned="2">
            <text:p text:style-name="P34">Jinnah Institute (JI),<text:s/></text:p>
            <text:p text:style-name="P35">International Institute of Strategic Studies (IISS),</text:p>
            <text:p text:style-name="P36">Council for Strategic and Defence Research (CSDR),</text:p>
            <text:p text:style-name="P37">Centre for Research and Security Studies (CRSS),</text:p>
            <text:p text:style-name="P38">United Nations Development Fund (UNDP) – Pakistan</text:p>
            <text:p text:style-name="P39">International Research Council for Religious Affairs (IRCRA)</text:p>
            <text:p text:style-name="P40">Pakistan-Afghanistan Joint Chambers of Commerce &amp; Industry (PAJCCI)</text:p>
          </table:table-cell>
          <table:covered-table-cell/>
        </table:table-row>
        <table:table-row table:style-name="TableRow41">
          <table:table-cell table:style-name="TableCell42">
            <text:p text:style-name="P43">Total Budget</text:p>
          </table:table-cell>
          <table:table-cell table:style-name="TableCell44">
            <text:p text:style-name="P45">ODA: £19m</text:p>
          </table:table-cell>
          <table:table-cell table:style-name="TableCell46">
            <text:p text:style-name="P47">Non-ODA: £2m</text:p>
          </table:table-cell>
        </table:table-row>
        <table:table-row table:style-name="TableRow48">
          <table:table-cell table:style-name="TableCell49">
            <text:p text:style-name="P50">Budget this FY</text:p>
          </table:table-cell>
          <table:table-cell table:style-name="TableCell51">
            <text:p text:style-name="Normal"><text:span text:style-name="T52">ODA:<text:s/></text:span><text:span text:style-name="T53">£5.61m (</text:span><text:span text:style-name="T54">Mid-year revision reduced to £3.5m)<text:s/></text:span></text:p>
          </table:table-cell>
          <table:table-cell table:style-name="TableCell55">
            <text:p text:style-name="Normal"><text:span text:style-name="T56">Non-ODA:<text:s/></text:span><text:span text:style-name="T57">£500k (Mid-year revision reduced to £223k)<text:s/></text:span></text:p>
          </table:table-cell>
        </table:table-row>
        <table:table-row table:style-name="TableRow58">
          <table:table-cell table:style-name="TableCell59">
            <text:p text:style-name="P60">Spend this FY</text:p>
          </table:table-cell>
          <table:table-cell table:style-name="TableCell61">
            <text:p text:style-name="P62"><text:span text:style-name="T63">ODA: £3,225,780</text:span></text:p>
          </table:table-cell>
          <table:table-cell table:style-name="TableCell64">
            <text:p text:style-name="P65">Non-ODA: £177,148</text:p>
          </table:table-cell>
        </table:table-row>
        <table:table-row table:style-name="TableRow66">
          <table:table-cell table:style-name="TableCell67">
            <text:p text:style-name="P68">Time Frame</text:p>
          </table:table-cell>
          <table:table-cell table:style-name="TableCell69">
            <text:p text:style-name="P70">Start Date: 01/04/2022</text:p>
          </table:table-cell>
          <table:table-cell table:style-name="TableCell71">
            <text:p text:style-name="P72">End Date: 31/03/2023<text:s/></text:p>
          </table:table-cell>
        </table:table-row>
      </table:table>
      <text:p text:style-name="Normal"/>
      <table:table table:style-name="Table73">
        <table:table-columns>
          <table:table-column table:style-name="TableColumn74"/>
          <table:table-column table:style-name="TableColumn75"/>
        </table:table-columns>
        <table:table-row table:style-name="TableRow76">
          <table:table-cell table:style-name="TableCell77">
            <text:p text:style-name="P78">Outputs</text:p>
          </table:table-cell>
          <table:table-cell table:style-name="TableCell79">
            <text:p text:style-name="P80">Individual Output Rating<text:s/></text:p>
          </table:table-cell>
        </table:table-row>
        <table:table-row table:style-name="TableRow81">
          <table:table-cell table:style-name="TableCell82">
            <text:p text:style-name="P83">Output 1.1: <text:s/>Establish and sustain effective channels of communication to enable Pakistan policy makers and other influential actors to understand mutual de-escalation and crisis management issues through provision of discrete, consistent and regular dialogue. <text:s/></text:p>
          </table:table-cell>
          <table:table-cell table:style-name="TableCell84">
            <text:p text:style-name="P85">3</text:p>
          </table:table-cell>
        </table:table-row>
        <table:table-row table:style-name="TableRow86">
          <table:table-cell table:style-name="TableCell87">
            <text:p text:style-name="P88">Output 1.2: <text:s/>Identification of key areas of shared interest and building new thinking into areas such as LoC and Kashmir (e.g. environmental, natural resources, cyber, diaspora etc) and support action on mutually viable opportunities to increase meaningful bilateral engagement.</text:p>
          </table:table-cell>
          <table:table-cell table:style-name="TableCell89">
            <text:p text:style-name="P90">3</text:p>
          </table:table-cell>
        </table:table-row>
        <table:table-row table:style-name="TableRow91">
          <table:table-cell table:style-name="TableCell92">
            <text:p text:style-name="P93">Output 1.3: Pakistani policy makers and key stakeholders within the nuclear establishments are encouraged to engage in discussions on the responsible nuclear behaviours in line with international norms. <text:s/></text:p>
          </table:table-cell>
          <table:table-cell table:style-name="TableCell94">
            <text:p text:style-name="P95">3</text:p>
          </table:table-cell>
        </table:table-row>
        <table:table-row table:style-name="TableRow96">
          <table:table-cell table:style-name="TableCell97">
            <text:p text:style-name="P98">Output 2.1: Enable<text:s/>Pakistan’s influential policy actors to influence more stable Afghanistan through religious, cultural and tribal engagements in order to moderate Taliban policy and behaviours, particularly towards minorities, women and girls.</text:p>
          </table:table-cell>
          <table:table-cell table:style-name="TableCell99">
            <text:p text:style-name="P100">2</text:p>
          </table:table-cell>
        </table:table-row>
        <table:table-row table:style-name="TableRow101">
          <table:table-cell table:style-name="TableCell102">
            <text:p text:style-name="P103">Output 2.2<text:s/>Technical assistance support by providing regulatory and policy advice to the Af/Pak to improve bilateral trade and economic connectivity.</text:p>
          </table:table-cell>
          <table:table-cell table:style-name="TableCell104">
            <text:p text:style-name="P105">3</text:p>
          </table:table-cell>
        </table:table-row>
        <table:table-row table:style-name="TableRow106">
          <table:table-cell table:style-name="TableCell107">
            <text:p text:style-name="P108">Output 2.3 Technical support to provincial and federal govt to improve Afghan/Pakistan border regulatory and governance systems to minimize negative cross border influences and improved community linkages.</text:p>
          </table:table-cell>
          <table:table-cell table:style-name="TableCell109">
            <text:p text:style-name="P110">3</text:p>
          </table:table-cell>
        </table:table-row>
        <table:table-row table:style-name="TableRow111">
          <table:table-cell table:style-name="TableCell112">
            <text:p text:style-name="P113">Overall Rating of Output Delivery</text:p>
            <text:p text:style-name="P114"/>
          </table:table-cell>
          <table:table-cell table:style-name="TableCell115">
            <text:p text:style-name="P116">3</text:p>
          </table:table-cell>
        </table:table-row>
      </table:table>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Normal"><text:span text:style-name="T123">Outcome Assessment</text:span></text:p>
          </table:table-cell>
          <table:table-cell table:style-name="TableCell124" table:number-columns-spanned="2">
            <text:p text:style-name="P125"><text:span text:style-name="T126">The programme was implemented in a context heavily impacted by unprecedented domestic, regional and global challenges. This was defined by<text:s/></text:span><text:span text:style-name="T127">rising<text:s/></text:span><text:span text:style-name="T128">geopolitical tensions, exacerbated by the war in Ukraine, t</text:span><text:span text:style-name="T129">he</text:span><text:span text:style-name="T130"><text:s/></text:span><text:span text:style-name="T131">fallout from Covid-19 and the Taliban takeover of Afghanistan,<text:s/></text:span><text:span text:style-name="T132">fluid and unstable conditions in Afghanistan, violence and insecurity in border regions of Pakistan’s<text:s/></text:span><text:span text:style-name="T133">Khyber Pakhtunkhwa province,</text:span><text:span text:style-name="T134"><text:s/>an impasse in bilateral relations with India, and a<text:s/></text:span><text:span text:style-name="T135">volatile political,<text:s/></text:span><text:span text:style-name="T136">economic<text:s/></text:span><text:span text:style-name="T137">and security<text:s/></text:span><text:span text:style-name="T138">situation with</text:span><text:span text:style-name="T139">in Pakistan</text:span><text:span text:style-name="T140">.<text:s/></text:span><text:span text:style-name="T141">Despite challenges in the wider context, the programme delivered (achieved and overachieved) against several outcomes.<text:s/></text:span></text:p>
            <text:p text:style-name="P142"/>
            <text:p text:style-name="P143">Outcome 1 - Whilst difficult to evidence better informed policy/decision makers, the programme achieved its purpose in managing tensions with India, alignment on some key areas of shared interest, and effective crisis<text:s/><text:soft-page-break/>management, particularly in response to the accidental missile launch by India into Pakistan. The Track 1.5 &amp; Track 2 dialogues served as an effective platform for confidence building, maintaining backchannels and policy relevant discussions on crisis management. The fact that dialogue participants held post-dialogue briefings with the Military leadership of both countries to share key discussion points and recommendations from the dialogues is encouraging and demonstrates the utility and value of this initiative to relevant decision makers.</text:p>
            <text:p text:style-name="P144"/>
            <text:p text:style-name="P145">Outcome 2 - The programme overestimated the leverage of Pakistan to positively influence the Taliban to form inclusive government, promote effective cross border governance mechanisms for border communities and encourage bilateral trade for enhanced economic connectivity.  In response, the programme adapted and identified effective approaches through existing and new partners to achieve this outcome.</text:p>
            <text:p text:style-name="P146"/>
            <text:p text:style-name="P147">Outcome 3 - The programme collected data through public<text:s/>perception surveys that serve as a solid baseline, provide valuable insight and will allow the team to monitor change over time, including confidence of border communities in governance services provided by local governments.</text:p>
            <text:p text:style-name="P148"/>
            <text:p text:style-name="P149"><text:span text:style-name="T150">The exception<text:s/></text:span><text:span text:style-name="T151">was Outcome 4: Evidence of Pakistan constructively engaging with the region on issues of shared concern unlocking regional potential by increasing the significance and number of regional commitments. This outcome was not achieved as the piloting could not be continued due to the ODA pause, an exemption request not approved for new activities and a reduction in the overall allocation.<text:s/></text:span></text:p>
            <text:p text:style-name="P152"/>
          </table:table-cell>
          <table:covered-table-cell/>
        </table:table-row>
        <text:soft-page-break/>
        <table:table-row table:style-name="TableRow153">
          <table:table-cell table:style-name="TableCell154" table:number-columns-spanned="2">
            <text:p text:style-name="Normal"><text:span text:style-name="T155">Overall Outcome Progress Rating:</text:span></text:p>
          </table:table-cell>
          <table:covered-table-cell/>
          <table:table-cell table:style-name="TableCell156">
            <text:p text:style-name="P157">AMBER</text:p>
          </table:table-cell>
        </table:table-row>
        <table:table-row table:style-name="TableRow158">
          <table:table-cell table:style-name="TableCell159" table:number-columns-spanned="2">
            <text:p text:style-name="P160">Overall Risk Rating:</text:p>
          </table:table-cell>
          <table:covered-table-cell/>
          <table:table-cell table:style-name="TableCell161">
            <text:p text:style-name="P162">Major</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Summary of Programme Performance</text:p>
          </table:table-cell>
          <table:covered-table-cell/>
          <table:covered-table-cell/>
          <table:covered-table-cell/>
          <table:covered-table-cell/>
        </table:table-row>
        <table:table-row table:style-name="TableRow173">
          <table:table-cell table:style-name="TableCell174">
            <text:p text:style-name="P175">Year</text:p>
          </table:table-cell>
          <table:table-cell table:style-name="TableCell176" table:number-columns-spanned="2">
            <text:p text:style-name="P177"><text:span text:style-name="T178">2021/22</text:span></text:p>
          </table:table-cell>
          <table:covered-table-cell/>
          <table:table-cell table:style-name="TableCell179" table:number-columns-spanned="2">
            <text:p text:style-name="P180">2022/23</text:p>
          </table:table-cell>
          <table:covered-table-cell/>
        </table:table-row>
        <table:table-row table:style-name="TableRow181">
          <table:table-cell table:style-name="TableCell182">
            <text:p text:style-name="P183">Programme Rating</text:p>
          </table:table-cell>
          <table:table-cell table:style-name="TableCell184">
            <text:p text:style-name="P185">3</text:p>
          </table:table-cell>
          <table:table-cell table:style-name="TableCell186">
            <text:p text:style-name="P187">Amber</text:p>
          </table:table-cell>
          <table:table-cell table:style-name="TableCell188">
            <text:p text:style-name="P189">3</text:p>
          </table:table-cell>
          <table:table-cell table:style-name="TableCell190">
            <text:p text:style-name="P191">Green</text:p>
          </table:table-cell>
        </table:table-row>
        <table:table-row table:style-name="TableRow192">
          <table:table-cell table:style-name="TableCell193">
            <text:p text:style-name="P194">Risk Rating</text:p>
          </table:table-cell>
          <table:table-cell table:style-name="TableCell195" table:number-columns-spanned="2">
            <text:p text:style-name="P196">Major</text:p>
          </table:table-cell>
          <table:covered-table-cell/>
          <table:table-cell table:style-name="TableCell197" table:number-columns-spanned="2">
            <text:p text:style-name="P198">Major</text:p>
          </table:table-cell>
          <table:covered-table-cell/>
        </table:table-row>
        <table:table-row table:style-name="TableRow199">
          <table:table-cell table:style-name="TableCell200" table:number-columns-spanned="5">
            <text:p text:style-name="Normal"><text:span text:style-name="T201">Note:<text:s/></text:span><text:span text:style-name="T202"><text:s/>Ou</text:span><text:span text:style-name="T203">tput / Outcome score</text:span></text:p>
          </table:table-cell>
          <table:covered-table-cell/>
          <table:covered-table-cell/>
          <table:covered-table-cell/>
          <table:covered-table-cell/>
        </table:table-row>
      </table:table>
      <text:p text:style-name="P204"/>
      <text:p text:style-name="P205">What Support Did the UK Provide in FY 22/23?</text:p>
      <text:p text:style-name="P206"/>
      <text:p text:style-name="P207"><text:span text:style-name="T208">Pakistan’s Regional Stability Programme (PRSP) is a multi-year initiative (2021 to 2025) designed to improve<text:s/></text:span><text:span text:style-name="T209">mechanisms to manage risks, crises and opportunities from Pakistan’s immediate neighbours (India and Afghanistan) and the wider region. Informed by its predecessor, the C</text:span><text:span text:style-name="T210">SSF Regional Programme</text:span><text:span text:style-name="T211">, t</text:span><text:span text:style-name="T212">he PRSP contributes to UK objectives under Campaign Goal 1:<text:s/></text:span><text:span text:style-name="T213">A more internationally engaged, regionally connected Pakistan avoids conflict and supports shared prosperity.</text:span></text:p>
      <text:p text:style-name="P214"/>
      <text:p text:style-name="P215"><text:span text:style-name="T216">Bordered by India, Iran, China and Afghanistan, Pakistan is located within a highly constrained regional context. During the period under<text:s/></text:span><text:span text:style-name="T217">review the PRSP approach focused on Pakistan’s immediate neighbourhood through initiatives to manage and strengthen bi-lateral relations between Pakistan and Afghanistan and Pakistan and India, respectively. Activities designed to support Pakistan’s broader regional connectivity, cooperation and engagement to unlock regional potential were postponed due to an ODA pause and reduced funding during the period under review.  </text:span></text:p>
      <text:p text:style-name="P218"><text:span text:style-name="T219">Adapting in response to a dynamic and unstable cross border context, PSRP activities in support of<text:s/></text:span><text:span text:style-name="T220">Pakistan Afghanistan bi-lateral relations</text:span><text:span text:style-name="T221"><text:s/>aimed to build capacity to manage and reduce tensions, prepare Pakistan for future border-related issues and enable Pakistan to project positive influence. These activities comprised of Track 2 dialogues that sought to leverage cross border religious, tribal and cultural influence to affect behaviour and policy change within the Islamic Emirate of Afghanistan (IEA). With a<text:s/></text:span><text:soft-page-break/><text:span text:style-name="T222">primary focus on improved bilateral trade and economic connectivity, activities also included<text:s/></text:span><text:span text:style-name="T223">influencing the Taliban on the rights of minorities, women and girls. These activities were complimented by technical support to provincial and federal government in Pakistan’s Khyber Pakhtunkhwa province (KP) to strengthen border governance and cross-border connectivity through shared economic opportunities and the flow of goods and people. Additional activities included research to underpin other components and engagement between UK and Pakistani Military through the annual Regional Stability Conference.</text:span></text:p>
      <text:p text:style-name="P224"/>
      <text:p text:style-name="P225"><text:span text:style-name="T226">PSRP activities in support of<text:s/></text:span><text:span text:style-name="T227">Pakistan and India bi-lateral relations</text:span><text:span text:style-name="T228"><text:s/>delivered Track 1.5 and Track 2 dialogues that<text:s/></text:span><text:span text:style-name="T229">facilitate</text:span><text:span text:style-name="T230">d</text:span><text:span text:style-name="T231"><text:s/>unofficial interactions between non-state Pakistani and Indian parties to<text:s/></text:span><text:span text:style-name="T232">support the<text:s/></text:span><text:span text:style-name="T233">develop</text:span><text:span text:style-name="T234">ment of</text:span><text:span text:style-name="T235"><text:s/></text:span><text:span text:style-name="T236">strategies to encourag</text:span><text:span text:style-name="T237">e</text:span><text:span text:style-name="T238"><text:s/>better management of tensions, alignment on key areas of shared interest, and effective crisis management including adoption of international nuclear norms.</text:span><text:span text:style-name="T239"><text:s/></text:span><text:span text:style-name="T240">Dialogues engaged<text:s/></text:span><text:span text:style-name="T241">influential policy actors</text:span><text:span text:style-name="T242">, government and non-government officials, academia, media and civil society and focussed on r</text:span><text:span text:style-name="T243">egional stability</text:span><text:span text:style-name="T244">,</text:span><text:span text:style-name="T245"> </text:span><text:span text:style-name="T246">strategic and Mil-Mil exchanges on<text:s/></text:span><text:span text:style-name="T247">crisis management, de-escalation</text:span><text:span text:style-name="T248">, the Kashmir LOC and ceasefire, and nuclear risk reduction. Other less contentious issues included in the d</text:span><text:span text:style-name="T249">ialogues were climate change, water, environment, and disaster management.<text:s/></text:span></text:p>
      <text:p text:style-name="P250"/>
      <text:p text:style-name="P251"><text:span text:style-name="T252">In the current context, Track 1.5 and Track 2 dialogues between Pakistan and India serve as an interim function to manage conflict, or sustain the status quo, as opposed to conflict transformation or resolution. Conflict management takes the view that the dispute is not ripe to be ended. Instead, the focus is on engaging in a long-term process of “managing” the conflict in the hope that this will reduce violence and lay the stage over time for efforts to end it. As one interviewee stated:<text:s/></text:span><text:span text:style-name="T253">“resolving issues was never the mandate or objective. The objective has always been to keep informed people in touch, waiting for the politics to change. This is a long-term game not a project. It’s our life ‘s work. Chao track is the most important and has seen many hawks turn to doves”.<text: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Name</text:p>
          </table:table-cell>
          <table:table-cell table:style-name="TableCell262">
            <text:p text:style-name="P263">Role/Deliverables</text:p>
          </table:table-cell>
          <table:table-cell table:style-name="TableCell264">
            <text:p text:style-name="P265">Contract Type, Value and Spend</text:p>
          </table:table-cell>
        </table:table-row>
        <table:table-row table:style-name="TableRow266">
          <table:table-cell table:style-name="TableCell267">
            <text:p text:style-name="P268">The International Institute of Strategic Studies (IISS)</text:p>
          </table:table-cell>
          <table:table-cell table:style-name="TableCell269">
            <text:list text:style-name="LFO1" text:continue-numbering="true">
              <text:list-item>
                <text:p text:style-name="P270">Focus: Regional stability </text:p>
              </text:list-item>
              <text:list-item>
                <text:p text:style-name="P271">Track 1.5 South Asia Regional Security Conferences, Crisis Management Workshop, Nuclear Workshop, Policy relevant monographs dissemination </text:p>
              </text:list-item>
            </text:list>
          </table:table-cell>
          <table:table-cell table:style-name="TableCell272">
            <text:p text:style-name="P273">Grant contract</text:p>
            <text:p text:style-name="P274">£ 725,219 </text:p>
            <text:p text:style-name="P275">Spend</text:p>
            <text:p text:style-name="P276">£ 708,153</text:p>
          </table:table-cell>
        </table:table-row>
        <table:table-row table:style-name="TableRow277">
          <table:table-cell table:style-name="TableCell278">
            <text:p text:style-name="P279">Jinnah Institute (JI) </text:p>
          </table:table-cell>
          <table:table-cell table:style-name="TableCell280">
            <text:list text:style-name="LFO2" text:continue-numbering="true">
              <text:list-item>
                <text:p text:style-name="P281">Focus: Pakistan-India </text:p>
              </text:list-item>
              <text:list-item>
                <text:p text:style-name="P282">Track II Chao Track<text:s/>Dialogues, Policy briefs, recommendations, Taskforce, policy relevant roundtables</text:p>
              </text:list-item>
            </text:list>
          </table:table-cell>
          <table:table-cell table:style-name="TableCell283">
            <text:p text:style-name="P284">Grant contract</text:p>
            <text:p text:style-name="P285">£ 251,959</text:p>
            <text:p text:style-name="P286">Spend</text:p>
            <text:p text:style-name="P287">£ 241,914</text:p>
          </table:table-cell>
        </table:table-row>
        <table:table-row table:style-name="TableRow288">
          <table:table-cell table:style-name="TableCell289">
            <text:p text:style-name="P290">Council for Strategic &amp; Defence Research Studies (CSDR) </text:p>
          </table:table-cell>
          <table:table-cell table:style-name="TableCell291">
            <text:list text:style-name="LFO3" text:continue-numbering="true">
              <text:list-item>
                <text:p text:style-name="P292">Focus: India-Pakistan </text:p>
              </text:list-item>
              <text:list-item>
                <text:p text:style-name="P293">Chao Track Dialogues,<text:s/>recommendations, Taskforce, policy relevant roundtables</text:p>
              </text:list-item>
            </text:list>
          </table:table-cell>
          <table:table-cell table:style-name="TableCell294">
            <text:p text:style-name="P295">Commercial Contract</text:p>
            <text:p text:style-name="P296">£ 237,048</text:p>
            <text:p text:style-name="P297">Spend</text:p>
            <text:p text:style-name="P298">£ 236,422</text:p>
          </table:table-cell>
        </table:table-row>
        <table:table-row table:style-name="TableRow299">
          <table:table-cell table:style-name="TableCell300">
            <text:p text:style-name="P301">Centre for Research and Security Studies (CRSS)</text:p>
          </table:table-cell>
          <table:table-cell table:style-name="TableCell302">
            <text:list text:style-name="LFO4" text:continue-numbering="true">
              <text:list-item>
                <text:p text:style-name="P303">Focus: Pakistan-Afghanistan</text:p>
              </text:list-item>
              <text:list-item>
                <text:p text:style-name="P304">Beyond boundaries dialogues (Track II) </text:p>
              </text:list-item>
              <text:list-item>
                <text:p text:style-name="P305">Stakeholder meetings<text:s/>including ones focused on women leadership, youth engagement events</text:p>
              </text:list-item>
            </text:list>
          </table:table-cell>
          <table:table-cell table:style-name="TableCell306">
            <text:p text:style-name="P307">Grant contract</text:p>
            <text:p text:style-name="P308">£ 331,751</text:p>
            <text:p text:style-name="P309">Spend</text:p>
            <text:p text:style-name="P310">£ 323,847</text:p>
          </table:table-cell>
        </table:table-row>
        <table:table-row table:style-name="TableRow311">
          <table:table-cell table:style-name="TableCell312">
            <text:p text:style-name="P313">Pakistan-Afghanistan Joint Chamber of Commerce and Industry (PAJCCI)</text:p>
          </table:table-cell>
          <table:table-cell table:style-name="TableCell314">
            <text:list text:style-name="LFO5" text:continue-numbering="true">
              <text:list-item>
                <text:p text:style-name="P315">Focus: Pakistan-Afghanistan </text:p>
              </text:list-item>
              <text:list-item>
                <text:p text:style-name="P316">Strategic side-line meetings, business to<text:s/>business events, focus group discussions.</text:p>
              </text:list-item>
              <text:list-item>
                <text:p text:style-name="P317">PAJCCI Business Portal</text:p>
              </text:list-item>
            </text:list>
          </table:table-cell>
          <table:table-cell table:style-name="TableCell318">
            <text:p text:style-name="P319">Grant contract </text:p>
            <text:p text:style-name="P320">£ 229,612</text:p>
            <text:p text:style-name="P321">Spend</text:p>
            <text:p text:style-name="P322">£ 223,667</text:p>
          </table:table-cell>
        </table:table-row>
        <table:table-row table:style-name="TableRow323">
          <table:table-cell table:style-name="TableCell324">
            <text:p text:style-name="P325">International Council for Religious Affairs </text:p>
          </table:table-cell>
          <table:table-cell table:style-name="TableCell326">
            <text:list text:style-name="LFO6" text:continue-numbering="true">
              <text:list-item>
                <text:p text:style-name="P327">Focus: Research mapping Pakistani influential Religious Actors </text:p>
              </text:list-item>
              <text:list-item>
                <text:p text:style-name="P328"><text:span text:style-name="T329">Purpose of study is to identify key<text:s/></text:span><text:span text:style-name="T330">religious influencers in Pakistan, who can connect with the Islamic Emirates of Afghanistan (IEA)<text:s/></text:span><text:soft-page-break/><text:span text:style-name="T331">Leadership and religious leaders to address current government policies.</text:span></text:p>
              </text:list-item>
            </text:list>
          </table:table-cell>
          <table:table-cell table:style-name="TableCell332">
            <text:p text:style-name="Normal"><text:span text:style-name="T333">Grant contract</text:span></text:p>
            <text:p text:style-name="P334">£ 36,040</text:p>
            <text:p text:style-name="P335">Spend</text:p>
            <text:p text:style-name="Normal"><text:span text:style-name="T336">£ 36,000</text:span></text:p>
          </table:table-cell>
        </table:table-row>
        <table:table-row table:style-name="TableRow337">
          <table:table-cell table:style-name="TableCell338">
            <text:p text:style-name="P339">UNDP</text:p>
          </table:table-cell>
          <table:table-cell table:style-name="TableCell340">
            <text:list text:style-name="LFO7" text:continue-numbering="true">
              <text:list-item>
                <text:p text:style-name="P341"><text:span text:style-name="T342">Focus:<text:s/></text:span><text:span text:style-name="T343">Strengthen border<text:s/></text:span><text:span text:style-name="T344">governance and cross-border connectivity in KP to lay groundwork for a resilient border, the free flow of goods and people, promotion of shared economic opportunities and contributing to regional stability and security.</text:span></text:p>
              </text:list-item>
            </text:list>
          </table:table-cell>
          <table:table-cell table:style-name="TableCell345">
            <text:p text:style-name="P346">MOU </text:p>
            <text:p text:style-name="P347">£ 1,500,000</text:p>
            <text:p text:style-name="P348">Spend</text:p>
            <text:p text:style-name="P349">£<text:s/>1,345,451</text:p>
          </table:table-cell>
        </table:table-row>
        <table:table-row table:style-name="TableRow350">
          <table:table-cell table:style-name="TableCell351">
            <text:p text:style-name="P352">MOD</text:p>
          </table:table-cell>
          <table:table-cell table:style-name="TableCell353">
            <text:list text:style-name="LFO7" text:continue-numbering="true">
              <text:list-item>
                <text:p text:style-name="P354"><text:span text:style-name="T355">Focus: Regional Stabilization Conference - UK Mil and Pak Mil engagement</text:span></text:p>
              </text:list-item>
            </text:list>
          </table:table-cell>
          <table:table-cell table:style-name="TableCell356">
            <text:p text:style-name="P357">£ 223,000</text:p>
            <text:p text:style-name="P358">Spend</text:p>
            <text:p text:style-name="P359">£ 177,148</text:p>
          </table:table-cell>
        </table:table-row>
      </table:table>
      <text:p text:style-name="P360"/>
      <text:p text:style-name="P361">Key Results for FY 22/23:</text:p>
      <text:list text:style-name="LFO8" text:continue-numbering="true">
        <text:list-item>
          <text:p text:style-name="P362"><text:span text:style-name="T363">The programme delivered in the context of<text:s/></text:span><text:bookmark-start text:name="_Hlk145765457"/><text:span text:style-name="T364">rising<text:s/></text:span><text:span text:style-name="T365">geopolitical tensions, exacerbated by the war in Ukraine,<text:s/></text:span><text:span text:style-name="T366">fluid and unstable conditions in Afghanistan, violence and insecurity in border regions of Pakistan’s<text:s/></text:span><text:span text:style-name="T367">Khyber Pakhtunkhwa province,</text:span><text:span text:style-name="T368"><text:s/>an impasse in bilateral relations with India, and a<text:s/></text:span><text:span text:style-name="T369">volatile political and<text:s/></text:span><text:span text:style-name="T370">economic situation with</text:span><text:span text:style-name="T371">in Pakistan</text:span><text:span text:style-name="T372">.<text:s/></text:span></text:p>
        </text:list-item>
        <text:list-item>
          <text:p text:style-name="P373"><text:bookmark-end text:name="_Hlk145765457"/><text:span text:style-name="T374">It is critical to note the various factors that impacted the delivery of the programme significantly in the financial year. Events in Afghanistan, since the fall of Kabul in August 2021, resulted in a policy gap on Afghanistan as HMG has been slow to adjust and redefine priorities, resulting in uncertainty for programme design, implementation and adaptation.</text:span><text:span text:style-name="T375"> This was exacerbated by uncertainty about Pakistan’s policy objectives and priorities vis a vis Afghanistan and erroneous assumptions about the level of influence the GOP has over the Taliban and the Islamic Emirates of Afghanistan (IEA). Despite these challenges, the programme demonstrated successful delivery and adaption in response to the dynamic context.</text:span></text:p>
        </text:list-item>
        <text:list-item>
          <text:p text:style-name="P376"><text:span text:style-name="T377">The PRSP benefitted from h</text:span><text:span text:style-name="T378">igh levels of support and positive perceptions within geographic teams in London, support from seniors and strong collaboration between programme &amp; policy teams at post (addressing a key recommendation from previous annual review) and effective governance and oversight, including the Regional Working Group (RWG), comprised of relevant CSSF staff advisory expertise and policy leads from India, Pakistan, Afghanistan and London. The programme establishes and maintains connections with key individuals which are</text:span><text:span text:style-name="T379"><text:s/>further developed by the political team. The programme also benefits from exemplary management and interpersonal relationships within the team and constructive relationships with implementing partners.</text:span></text:p>
        </text:list-item>
      </text:list>
      <text:p text:style-name="P380"/>
      <text:p text:style-name="P381">Afghanistan-Pakistan achievements</text:p>
      <text:list text:style-name="LFO8" text:continue-numbering="true">
        <text:list-item>
          <text:p text:style-name="P382">The Beyond Boundaries dialogue project engaged Pakistani and Afghani religious scholars to issue a joint statement on several pertinent challenges including underscoring the need for more synchronized cooperation on core bilateral issues, stabilization of the Afghan economy, and social infrastructure, and normalizing education for girls and women. The joint statement was later published in around 40 leading international and national newspapers highlighting the effectiveness and significance of the dialogue<text:s/>at the national policy level.<text:s/></text:p>
        </text:list-item>
        <text:list-item>
          <text:p text:style-name="P383">The Merged Area Governance Programme (MAGP), implemented by UNDP, completed the data collection of an in-depth survey exploring key modulators of citizen trust and public perspectives on various governance and border management institutions with 10,000 respondents across seven districts in the merged areas of KP province. <text:s/>These findings along with key insights from the consultative engagements held throughout the past two quarters will be used to inform the design of pilot interventions to support greater<text:s/>cross border connectivity and governance in the region.</text:p>
        </text:list-item>
        <text:list-item>
          <text:p text:style-name="P384">Pakistan Afghanistan Joint Chamber of Commerce and Industries (PAJCCI) developed a mechanism to facilitate bilateral trade issues at Pakistan-Afghanistan border which earned them membership to Pakistan-Afghanistan Inter-ministerial coordination cell and Parliamentary Friendship group (high level bodies formed to address issues of trade at Pakistan-Afghanistan borders). PAJCCI inputs based on various stakeholder consultation in Border Barter Trade Mechanism was submitted to the nodal ministry. This has been<text:s/>a significant development to have<text:s/><text:soft-page-break/>representation at the policy corridors as it offered PAJCCI the space to explore and offer alternate mechanisms to trading such as barter trade in the absence of formal systems.</text:p>
        </text:list-item>
        <text:list-item>
          <text:p text:style-name="P385"><text:span text:style-name="T386">In February 2023, the Pakistani border authorities decided to issue special cards to enable hassle-free cross-border travel for Pakistani nationals living in the border regions of Afghanistan. The cards are to facilitate movement from Afghanistan into Pakistan. Mobilisation of this confidence building measure (CBM) builds further momentum and engagement to further the cause of strengthening bilateral relations and border governance between Afghanistan and Pakistan. This was one of the key recommendations of</text:span><text:span text:style-name="T387"><text:s/>the participants of the 1st Pak-Afghan Tribal Stakeholders Dialogue held in Peshawar earlier in December 2022. The dialogue was funded by PRSP under the Beyond Boundaries Project, implemented by the<text:s/></text:span><text:span text:style-name="T388">Center for Research and Security Studies (CRSS).<text:s/></text:span><text:span text:style-name="T389">The dialogue participants, besides underscoring core governance and socioeconomic concerns, strongly echoed the demand for ‘special cards’ to facilitate their cross-border movement and revision of the easement rights. The advocacy and follow up post dialogue on t</text:span><text:span text:style-name="T390">his with key border governance authorities in Pakistan by project partners ensured the result.  </text:span><text:span text:style-name="T391">The change was received positively by residents of the bordering region and is significant in improving people-to-people relations. CRSS contributed significantly towards this policy development by stressing the need for such CBMs with policymakers and conveying the sentiments of tribal leaders to policymakers in Islamabad.</text:span><text:span text:style-name="T392"> </text:span></text:p>
        </text:list-item>
      </text:list>
      <text:p text:style-name="P393">India-Pakistan achievements</text:p>
      <text:list text:style-name="LFO8" text:continue-numbering="true">
        <text:list-item>
          <text:p text:style-name="P394">In the absence of any form of direct engagement between the two<text:s/>governments, the programme continued to provide a vital platform to help manage the relationship between India and Pakistan through Track 1.5 and Track 2<text:s/><text:bookmark-start text:name="_Hlk142493329"/>dialogues<text:bookmark-end text:name="_Hlk142493329"/>. These dialogues keep a channel of communication open between the strategic communities of the two countries, open spaces for discussion, on different levels, which could not be opened by governments, and provide the means to read each other’s red-lines, assess the veracity of publicly uttered political comments, and understand the role of domestic politics in the bilateral relationship.<text:s/></text:p>
        </text:list-item>
        <text:list-item>
          <text:p text:style-name="P395">The programme facilitated the maintenance of critical backchannels and confidence building measures. A Crisis Management workshop, in March 2022, immediately after the accidental missile launch by India into Pakistan, served as a timely platform for confidence building, backchannels and policy relevant discussions on crisis management. In May 2022, senior members of the Indian delegation at the Chao Track mil-to-mil dialogue provided clarification for the missile incident. They further emphasized the value<text:s/>of existing CBMs, particularly the hotline, as critical to crisis management between the two countries.</text:p>
        </text:list-item>
        <text:list-item>
          <text:p text:style-name="P396">A forward-looking conversation on Afghanistan took place between India and Pakistan that developed a shared position on the need for stability in the region. This was in sharp contrast to previous positions on Afghanistan, marking a consensus on the situation, and communicating positive feedback to the military establishments in both countries.<text:s/></text:p>
        </text:list-item>
        <text:list-item>
          <text:p text:style-name="P397">Indian participants took note of a clear break from the earlier Pakistani demand for India to reinstate Kashmir’s special status (which effectively blocked other discussions) and a new position on the granting of statehood.<text:s/></text:p>
        </text:list-item>
        <text:list-item>
          <text:p text:style-name="P398">Key recommendations from Track 2 processes, such as the Strategic Dialogue (January 2023) and Crisis Management workshop (January 2023), included a problem-solving approach to the Kashmir roadblock and opened the potential for the Indian side to discuss issues such as restarting trade, strengthening the current ceasefire, religious tourism, and collaboration on setting prices on agricultural produce in the international market. <text:s/></text:p>
        </text:list-item>
        <text:list-item>
          <text:p text:style-name="P399">Supporting Pakistan’s National Climate Change Agenda: Former co-chair of the Chao Track from Pakistan and the present Minister for Climate Sen. Sherry Rehman directly incorporated recommendations from the Track 2 Chao Dialogues on Climate Change into National Policy Frameworks. This is of potentially high significance albeit with a lower impact, as her appointment as Minister of State places a progressive member of the Track 2 community in a ministry and provides direct opportunities to table other important issues.<text:s/></text:p>
        </text:list-item>
      </text:list>
      <text:p text:style-name="P400"/>
      <text:p text:style-name="P401">Key Lessons</text:p>
      <text:list text:style-name="LFO9" text:continue-numbering="true">
        <text:list-item>
          <text:p text:style-name="P402"><text:span text:style-name="T403">Regionalisation:<text:s/></text:span><text:span text:style-name="T404">With<text:s/></text:span><text:span text:style-name="T405">no existing agreement or consensus on the definition of the region, but m</text:span><text:span text:style-name="T406">ultiple competing concepts<text:s/></text:span><text:span text:style-name="T407">instead, the<text:s/></text:span><text:span text:style-name="T408">PRSP did not appear to be operating within a clear<text:s/></text:span><text:soft-page-break/><text:span text:style-name="T409">definition of the region, a regional approach and what regionalisation meant.</text:span><text:span text:style-name="T410"><text:note text:note-class="footnote" text:id="_ftn0"><text:note-citation>1</text:note-citation><text:note-body><text:p text:style-name="FootnoteText"><text:span text:style-name="T411"><text:s/>I.e. South Asia &amp; SAARC, Pakistan &amp; the Commonwealth of Independent States (CIS), Pakistan &amp; the Indian Ocean region</text:span></text:p></text:note-body></text:note></text:span><text:span text:style-name="T412"><text:s/>Moreover, it was not clear that the programme’s regional approach was aligned to Pakistan’s vision of a regional approach. This appears to be a more systemic challenge with large investments by the donor community on different and, at times, competing regional approaches and priorities, limited coordination and understanding of the donor landscape that reduces opportunities for the programme to add value.<text:s/></text:span><text:span text:style-name="T413">This is exacerbated by overlap between FCDO departments (IIOD, SA) and internal campaigns (CG4, CG6) a</text:span><text:span text:style-name="T414">lso using their own budgets to engage at a regional level.</text:span></text:p>
        </text:list-item>
      </text:list>
      <text:p text:style-name="P415"/>
      <text:list text:style-name="LFO8" text:continue-numbering="true">
        <text:list-item>
          <text:p text:style-name="P416"><text:span text:style-name="T417">India-Pakistan Track 1.5 and Track 2 dialogues<text:s/></text:span><text:span text:style-name="T418">require long-term funding and programmatic horizons, clarity on definitions, objectives and criteria for success. This requires carefully managed expectations (is continuity of dialogue a measurable success in itself?) and more tangible outputs (e.g. thought papers, joint statements and communication by implementing partners).<text:s/></text:span><text:span text:style-name="T419">The sustainability of dialogues requires<text:s/></text:span><text:span text:style-name="T420">long-term investment<text:s/></text:span><text:span text:style-name="T421">underpinned by a subtle definition of success</text:span><text:span text:style-name="T422"><text:s/>and a high degree of patience and persistence from those running and funding Track 1.5 and Track 2 dialogues in the India-Pakistan context. It is well-established in the Track 2 literature that it takes time to effect change and to see that change transmitted to intended audiences. Rarely do such dialogues have a direct and immediate impact on the conflict or provide a direct transfer of proposals in the short term. Instead, they impact offi</text:span><text:span text:style-name="T423">cial policy, or public opinion, through seepage over time and through a gradual process of perception shaping. Ideas arising from such dialogues can make it onto the policy or public agenda of the two countries, but they will do so indirectly, over time, and usually with little or no acknowledgement from governments as to where they originated. At the Track 1.5, security-oriented level of dialogues, the transfer is often accomplished through confidential briefings for officials given by participants from th</text:span><text:span text:style-name="T424">e dialogues, or confidential policy papers given to the governments. Several Indian and Pakistani participants from the project’s Track 2 dialogues reported routine briefing and debriefing of senior government officials within the respective ministries of foreign affairs, before and after dialogues.<text:s/></text:span><text:span text:style-name="T425">The programme must accept that, in the context of Pakistan and India, they are working in the “conflict management” space and that attempts to resolve, much less transform, the conflict as a direct result of the</text:span><text:span text:style-name="T426">se dialogues must be kept in check at a time when both parties seem intent on managing the conflict and maintaining the current status quo.</text:span></text:p>
        </text:list-item>
      </text:list>
      <text:p text:style-name="P427"/>
      <text:list text:style-name="LFO8" text:continue-numbering="true">
        <text:list-item>
          <text:p text:style-name="P428"><text:span text:style-name="T429">India-Pakistan Track 1.5 and Track 2 dialogues</text:span><text:span text:style-name="T430">:<text:s/></text:span><text:span text:style-name="T431">In terms of the security or foreign policy-oriented dialogues at Track 1.5 and Track 2 levels, Delhi and Islamabad are, in principle, suspicious that private citizens, even retired officials, have a significant role to play in the policy or diplomatic process over issues perceived to be critical to national security. The implementing partners running the Track 2 dialogues in both the Indian and Pakistani contexts define themselves as think tanks. The independence of these organisations, and the think tank</text:span><text:span text:style-name="T432"><text:s/>community at large, is questionable and the relationship with their respective governments, domestic political actors and political parties is not clear. As a general rule, advocates of local ownership of unofficial dialogue processes believe that locally run dialogues are more authentic and effective, while those run by outsiders are subject to pressures and biases that are detrimental. In the India-Pakistan context, with the two governments firmly in control of the space and determined to remain so, it i</text:span><text:span text:style-name="T433">s questionable as to whether exclusively local actors are able to run dialogues that escape the pressures that the governments can bring to bear on them. Therefore, it is assumed that these actors are subject to a significant degree of influence and pressure from the two governments.<text:s/></text:span></text:p>
        </text:list-item>
      </text:list>
      <text:p text:style-name="P434"/>
      <text:list text:style-name="LFO8" text:continue-numbering="true">
        <text:list-item>
          <text:p text:style-name="P435"><text:span text:style-name="T436">India-Pakistan Track 1.5 and Track 2 dialogues:<text:s/></text:span><text:span text:style-name="T437">Attempts to broaden the range of topics and participation in the Chao Track 2 dialogues seem to have created parallel events that attract separate participants and audiences but do not seem to join up or compliment established security and strategy focussed dialogues. Rather than attempts to insert additional topics into existing dialogues, the programme could consider establishing separate, complimentary dialogues including a broader range of topics and actors. Rather than dilute the existing dialogue, thi</text:span><text:span text:style-name="T438">s would expand the pool of potential stakeholders and could<text:s/></text:span><text:span text:style-name="T439">stimulate<text:s/></text:span><text:span text:style-name="T440">different levels of dialogue</text:span><text:span text:style-name="T441"><text:s/>and a<text:s/></text:span><text:span text:style-name="T442">more concerted multi-track approach</text:span><text:span text:style-name="T443">. This could be complimented by capacity building of local partners, drawing on lessons and experience from other track 2 dialogues faced with a similar impasse to help bring fresh impetus to the two constituencies. Additional dialogues could consider hosting on the home ground in Pakistan and India to draw in more voices, including the media, civil<text:s/></text:span><text:soft-page-break/><text:span text:style-name="T444">society and academia</text:span><text:span text:style-name="T445"><text:s/>to generate oxygen for the issues between the two countries. Several interviewees expressed concern about the disconnect between senior participants and youth in the foreign policy community on both sides and emphasised the importance of nurturing and mentoring a younger generation to ensure continuity and tapping into the vast potential of young people as influencers in their respective fields in and across borders. Several i</text:span><text:span text:style-name="T446">nterviewees suggested that there is inadequate learning from Track 2 experiences<text:s/></text:span><text:span text:style-name="T447">elsewhere and the review team identified a need for<text:s/></text:span><text:span text:style-name="T448">a more proactive a</text:span><text:span text:style-name="T449">pproach<text:s/></text:span><text:span text:style-name="T450">to identifying and engaging external evidence, lessons and best practise.</text:span></text:p>
        </text:list-item>
      </text:list>
      <text:p text:style-name="P451"/>
      <text:list text:style-name="LFO8" text:continue-numbering="true">
        <text:list-item>
          <text:p text:style-name="P452"><text:span text:style-name="T453">Policy-programme alignment:</text:span><text:span text:style-name="T454"><text:s/>UK approach and policy priorities towards Afghanistan and the Taliban, in particular, are not clear. Greater clarity on UK-Afghanistan policy would allow programme to adopt a higher risk appetite and more creative approaches, ensuring that programme was strategically aligned to policy objectives. Track 1.5 and Track 2 dialogues would also benefit from stronger UK policy alignment on<text:s/></text:span><text:bookmark-start text:name="_Hlk143505240"/><text:span text:style-name="T455">India-Pakistan<text:s/></text:span><text:bookmark-end text:name="_Hlk143505240"/><text:span text:style-name="T456">bilateral relations and a more proactive engagement on conflict resolution between the two countries, includin</text:span><text:span text:style-name="T457">g</text:span><text:span text:style-name="T458"><text:s/></text:span><text:span text:style-name="T459">making better use of dialogues and ensuring higher representation is engaged (US significantly outranked the UK at recent Track 1.5 event).</text:span></text:p>
        </text:list-item>
      </text:list>
      <text:p text:style-name="P460"/>
      <text:p text:style-name="P461">Key Recommendations for FY 22/23</text:p>
      <text:p text:style-name="P462"/>
      <text:p text:style-name="P463">Based on the evidence collected during the review, the AR team is confident that the following recommendations could assist the<text:s/>programme and policy staff to improve the coherence of the programme overall and to assist in the forward look process, baselining and adoption by FCDO departments.</text:p>
      <text:p text:style-name="P464"/>
      <table:table table:style-name="Table465">
        <table:table-columns>
          <table:table-column table:style-name="TableColumn466"/>
        </table:table-columns>
        <table:table-row table:style-name="TableRow467">
          <table:table-cell table:style-name="TableCell468">
            <text:list text:style-name="LFO10" text:continue-numbering="true">
              <text:list-item>
                <text:p text:style-name="P469"><text:span text:style-name="T470">Consensus and agreement on definition of the ‘region’</text:span><text:span text:style-name="T471">. PRSP and its successor would benefit from consensus at post and in London on a definition of the region, a regional approach and regionalisation. This should be aligned to Pakistan’s vision of a regional approach to ensure increased impact and reduce unintended consequences. This may have to consider a closer alignment with alternative regional visions, such as China<text:s/></text:span><text:span text:style-name="T472">who is the largest strategic player and investment partner in region.<text:s/></text:span><text:span text:style-name="T473">Programme team should also advocate for coherence and deconfliction wi</text:span><text:span text:style-name="T474">th FCDO<text:s/></text:span><text:span text:style-name="T475">departments (IIOD, SA) and internal campaigns (CG4, CG6) engaged in regional policy and programming.</text:span></text:p>
              </text:list-item>
            </text:list>
            <text:p text:style-name="P476"><text:span text:style-name="T477"><text:s/></text:span></text:p>
          </table:table-cell>
        </table:table-row>
        <table:table-row table:style-name="TableRow478">
          <table:table-cell table:style-name="TableCell479">
            <text:list text:style-name="LFO10" text:continue-numbering="true">
              <text:list-item>
                <text:p text:style-name="P480"><text:span text:style-name="T481">India-Pakistan Track 1.5 and Track 2 dialogues</text:span><text:span text:style-name="T482"><text:s/>– c</text:span><text:span text:style-name="T483">ontinued UK support imperative (UK not wanting to cede space to others/ competitors). In line with proposal to baseline, the<text:s/></text:span><text:span text:style-name="T484">Track 1.5 and Track 2 dialogues would benefit from a more rigorous, evidence-based rationale for continuity, drawn from experience, lessons and best practise across the FCDO network and externally. The programme team should consider commissioning an experienced and established external research partner to support development of evidence and recommendations that would strengthen the case for baselining and adoption (NPPD to assist). Programme team should e</text:span><text:span text:style-name="T485">ngage with other similar CSSF programmes supporting a</text:span><text:span text:style-name="T486">nd<text:s/></text:span><text:span text:style-name="T487">baselining<text:s/></text:span><text:span text:style-name="T488">dialogue-based programmes (i.e. Philippines and others) to develop common positions, approaches, evidence and rationale for baselining and adoption by other FCDO departments.<text:s/></text:span></text:p>
              </text:list-item>
            </text:list>
            <text:p text:style-name="P489"/>
          </table:table-cell>
        </table:table-row>
        <table:table-row table:style-name="TableRow490">
          <table:table-cell table:style-name="TableCell491">
            <text:list text:style-name="LFO10" text:continue-numbering="true">
              <text:list-item>
                <text:p text:style-name="P492"><text:span text:style-name="T493">India-Pakistan Track 1.5 and Track 2 dialogues</text:span><text:span text:style-name="T494"><text:s/>– The programme team should seek opportunities to stimulate and engage in a<text:s/></text:span><text:span text:style-name="T495">multi-track approach</text:span><text:span text:style-name="T496"><text:s/>or multitrack coordination with other initiatives<text:s/></text:span><text:span text:style-name="T497">to harness the inherent strengths of the different levels of dialogue into a more concerted effort. The objective would be to identify whether the Tracks could work together to push change on a more systemic level and increase their effectiveness. (There seems to have been little effort over the years to coordinate between the various Tracks to see if they can s</text:span><text:span text:style-name="T498">trengthen and provide impetus to each other. Though it is increasingly spoken of in the conflict resolution literature as the way the field must progress, there are few if any examples in practice of the actual application of the multi-track approach).</text:span></text:p>
              </text:list-item>
            </text:list>
            <text:p text:style-name="P499"/>
          </table:table-cell>
        </table:table-row>
        <table:table-row table:style-name="TableRow500">
          <table:table-cell table:style-name="TableCell501">
            <text:list text:style-name="LFO10" text:continue-numbering="true">
              <text:list-item>
                <text:p text:style-name="P502"><text:span text:style-name="T503">Research and Evidence</text:span><text:span text:style-name="T504"><text:s/>– The PRSP and its successor would benefit from a stronger investment in (commissioning) research, developing the evidence base and facilitating objective challenge to inform programme design, prioritisation and adaptation. In addition to an updated JACS, the programme and policy team would benefit from a more comprehensive approach to<text:s/></text:span><text:soft-page-break/><text:span text:style-name="T505">research, data and analysis on the region, on India-Pakistan bilateral relations, on think tanks and civil society, and engagement/ drivers of change in Afghanistan, for exa</text:span><text:span text:style-name="T506">mple. There is an over-reliance on implementing partners for evidence, perspective and insight, particularly given teams' inability to travel to project locations or engage with participants, communities and beneficiaries. This increases the risks of partners presenting what they feel FCDO wants to hear, through current reporting a</text:span><text:span text:style-name="T507">nd</text:span><text:span text:style-name="T508"><text:s/>learning events, and a risk of t</text:span><text:span text:style-name="T509">he<text:s/></text:span><text:span text:style-name="T510">programme subjectively identifying convenient truths. The PRSP would benefit from a specialised 3</text:span><text:span text:style-name="T511">rd</text:span><text:span text:style-name="T512"><text:s/>party MEL partner with a proven track rec</text:span><text:span text:style-name="T513">ord in dialogue-based and pan regional programming to address the over-reliance on implementing partners, strengthen MEL for the programme and provide a critical challenge function for the programme team and implementing partners. The programme would also benefit from technical and policy support from the Office for Conflict, Stabilisation, and Mediation’ (OCSM) Negotiations and Peace Processes Department (NPPD) to support identification o</text:span><text:span text:style-name="T514">f<text:s/></text:span><text:span text:style-name="T515">relevant expertise, lessons and best practise.</text:span></text:p>
              </text:list-item>
            </text:list>
            <text:p text:style-name="P516"/>
          </table:table-cell>
        </table:table-row>
        <text:soft-page-break/>
        <table:table-row table:style-name="TableRow517">
          <table:table-cell table:style-name="TableCell518">
            <text:list text:style-name="LFO10" text:continue-numbering="true">
              <text:list-item>
                <text:p text:style-name="P519"><text:span text:style-name="T520">Clarity on UK<text:s/></text:span><text:span text:style-name="T521">position on engaging with the Taliban</text:span><text:span text:style-name="T522"><text:s/>– Programme team are unclear about the UK's long-term objectives regarding the Taliban in Afghanistan. Programme team should seek clear policy position and align more directly with the CSSF programming and wider UK Afghanistan policy and programming teams to strengthen the regional approach, cross-border programming and engagement initiatives aimed at influencing the behaviour and policies of Taliban.<text:s/></text:span></text:p>
              </text:list-item>
            </text:list>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s1" style:display-name="s1" style:family="text" style:parent-style-name="DefaultParagraphFont"/>
    <style:style style:name="p1" style:display-name="p1"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findhit" style:display-name="findhit" style:family="text" style:parent-style-name="DefaultParagraphFont"/>
    <style:style style:name="Mention1" style:display-name="Mention1" style:family="text" style:parent-style-name="DefaultParagraphFont">
      <style:text-properties fo:color="#2B579A" fo:background-color="#E1DFDD"/>
    </style:style>
    <style:style style:name="UnresolvedMention1" style:display-name="Unresolved Mention1"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4:44:00Z</meta:creation-date>
    <dc:date>2024-11-21T14:44:00Z</dc:date>
    <meta:template xlink:href="Normal" xlink:type="simple"/>
    <meta:editing-cycles>1</meta:editing-cycles>
    <meta:editing-duration>PT0S</meta:editing-duration>
    <meta:document-statistic meta:page-count="8" meta:paragraph-count="60" meta:word-count="4514" meta:character-count="30184" meta:row-count="214" meta:non-whitespace-character-count="25730"/>
  </office:meta>
</office:document-meta>
</file>