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5-01-25T00:00:00" table:style-name="ce6">
            <text:p>25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4-03-17T00:00:00" table:style-name="ce6">
            <text:p>17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0221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4-02-14T00:00:00" table:style-name="ce6">
            <text:p>14/02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4-03-08T00:00:00" table:style-name="ce6">
            <text:p>08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4-07-19T00:00:00" table:style-name="ce6">
            <text:p>19/07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4-12-07T00:00:00" table:style-name="ce6">
            <text:p>07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597/0071</text:p>
          </table:table-cell>
          <table:table-cell office:value-type="date" office:date-value="2024-11-20T00:00:00" table:style-name="ce6">
            <text:p>20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4-07-01T00:00:00" table:style-name="ce6">
            <text:p>01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11/0012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5-01-19T00:00:00" table:style-name="ce6">
            <text:p>19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05/0127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4-02-08T00:00:00" table:style-name="ce6">
            <text:p>08/02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5-01-08T00:00:00" table:style-name="ce6">
            <text:p>08/01/2025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4-03-25T00:00:00" table:style-name="ce6">
            <text:p>25/03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4-02-29T00:00:00" table:style-name="ce6">
            <text:p>29/02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034/0208</text:p>
          </table:table-cell>
          <table:table-cell office:value-type="date" office:date-value="2024-10-03T00:00:00" table:style-name="ce6">
            <text:p>03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4-11-30T00:00:00" table:style-name="ce6">
            <text:p>30/1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5/0083</text:p>
          </table:table-cell>
          <table:table-cell office:value-type="date" office:date-value="2024-07-23T00:00:00" table:style-name="ce6">
            <text:p>23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51/120/0282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30/12/2024</text:p>
            <text:p>Revoked 16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69/204/8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3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57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19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6/23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2/296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4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48/447/00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1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51/113/90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0/01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5">
            <text:p>24/818/0001</text:p>
          </table:table-cell>
          <table:table-cell office:value-type="string" table:style-name="ce6">
            <text:p>Suspended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27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002/02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s 11/02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17/138/0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s 18/03/2025</text:p>
            <text:p>Not renewing membership for 2025/2026.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5">
            <text:p>28/101/0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17/01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03/074/00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10/2024.<text:s/></text:p>
            <text:p>Not renewing membership for 2024/2025.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022/063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05/156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05/303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17">
            <text:p>05/343/005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05/514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086/905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08/120/901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1/400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2/069/004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22/321/008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006/025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24/108/013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5">
            <text:p>24/116/004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120/01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335/008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406/006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08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25/019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3/006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663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style-name="ce17">
            <text:p>24/669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797/007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24/821/6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2/073/03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37/018/000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276/005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40/019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7">
            <text:p>48/858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 08/10/20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5">
            <text:p>28/231/0148</text:p>
          </table:table-cell>
          <table:table-cell office:value-type="string" table:style-name="ce6">
            <text:p>Revoked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16/12/2024</text:p>
            <text:p>Revoked 06/01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string" table:style-name="ce5">
            <text:p>67/107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r J Retson</text:p>
          </table:table-cell>
          <table:table-cell office:value-type="string" table:style-name="ce5">
            <text:p>Mr J Retson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01/04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92/774/001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Sandystones Limited</text:p>
          </table:table-cell>
          <table:table-cell office:value-type="string" table:style-name="ce5">
            <text:p>Sandystones Limited, Sandystones Farm, Ancrum, Jedburgh, Scottish Borders, TD8 6U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Membership expired 24/02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48/454/003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expired 31/05/2024.<text:s/></text:p>
            <text:p>Not renewing membership for 2024/2025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5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0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31st</text:span><text:span text:style-name="T2"> </text:span><text:span text:style-name="T2">December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PHA</meta:initial-creator>
    <dc:creator>Pearce, Jessica</dc:creator>
    <meta:creation-date>2010-10-13T08:27:00Z</meta:creation-date>
    <dc:date>2025-01-31T09:45:49Z</dc:date>
    <meta:print-date>2022-06-24T11:43:01Z</meta:print-date>
  </office:meta>
</office:document-meta>
</file>