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Normal_32_6_32_2"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7" style:family="table-cell" style:parent-style-name="Normal_32_2_32_2" style:data-style-name="N0">
      <style:table-cell-properties style:vertical-align="middle" fo:background-color="transparen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automatic" fo:background-color="transparent"/>
    </style:style>
    <style:style style:name="ce1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8" style:family="table-cell" style:parent-style-name="Normal_32_2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6.7254166666667cm"/>
    </style:style>
    <style:style style:name="co2" style:family="table-column">
      <style:table-column-properties fo:break-before="auto" style:column-width="2.19604166666667cm"/>
    </style:style>
    <style:style style:name="co3" style:family="table-column">
      <style:table-column-properties fo:break-before="auto" style:column-width="0.555625cm"/>
    </style:style>
    <style:style style:name="co4" style:family="table-column">
      <style:table-column-properties fo:break-before="auto" style:column-width="13.8377083333333cm" style:use-optimal-column-width="true"/>
    </style:style>
    <style:style style:name="co5" style:family="table-column">
      <style:table-column-properties fo:break-before="auto" style:column-width="29.2364583333333cm"/>
    </style:style>
    <style:style style:name="co6" style:family="table-column">
      <style:table-column-properties fo:break-before="auto" style:column-width="1.71979166666667cm"/>
    </style:style>
    <style:style style:name="co7" style:family="table-column">
      <style:table-column-properties fo:break-before="auto" style:column-width="3.36020833333333cm" style:use-optimal-column-width="true"/>
    </style:style>
    <style:style style:name="co8" style:family="table-column">
      <style:table-column-properties fo:break-before="auto" style:column-width="5.29166666666667cm" style:use-optimal-column-width="true"/>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4.10104166666667cm" style:use-optimal-column-width="true"/>
    </style:style>
    <style:style style:name="co11" style:family="table-column">
      <style:table-column-properties fo:break-before="auto" style:column-width="5.21229166666667cm" style:use-optimal-column-width="true"/>
    </style:style>
    <style:style style:name="co12" style:family="table-column">
      <style:table-column-properties fo:break-before="auto" style:column-width="13.3085416666667cm" style:use-optimal-column-width="true"/>
    </style:style>
    <style:style style:name="co13" style:family="table-column">
      <style:table-column-properties fo:break-before="auto" style:column-width="3.30729166666667cm"/>
    </style:style>
    <style:style style:name="co14" style:family="table-column">
      <style:table-column-properties fo:break-before="auto" style:column-width="1.69333333333333cm"/>
    </style:style>
    <style:style style:name="ro1" style:family="table-row">
      <style:table-row-properties style:row-height="70.5pt" style:use-optimal-row-height="false" fo:break-before="auto"/>
    </style:style>
    <style:style style:name="ro2" style:family="table-row">
      <style:table-row-properties style:row-height="40.3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4" table:default-cell-style-name="ce3"/>
        <table:table-column table:style-name="co3" table:default-cell-style-name="ce3"/>
        <table:table-column table:style-name="co4" table:default-cell-style-name="ce3"/>
        <table:table-column table:style-name="co2" table:number-columns-repeated="255" table:default-cell-style-name="ce3"/>
        <table:table-row table:style-name="ro1">
          <table:table-cell table:style-name="ce2">
            <draw:frame draw:z-index="1" draw:id="id0" draw:style-name="a0" draw:name="Picture 1" svg:x="0.02431in" svg:y="0.106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Police Misconduct, England and Wales: year ending 31 March 2024 - Misconduct Proceedings Outcomes - Open Data Table</text:p>
          </table:table-cell>
          <table:table-cell table:style-name="ce3"/>
          <table:table-cell table:number-columns-repeated="16382" table:style-name="ce4"/>
        </table:table-row>
        <table:table-row table:style-name="ro3">
          <table:table-cell office:value-type="string" table:style-name="ce6">
            <text:p>Police Misconduct, England and Wales: year ending 31 March 2024</text:p>
          </table:table-cell>
          <table:table-cell table:style-name="ce3"/>
          <table:table-cell table:number-columns-repeated="16382" table:style-name="ce7"/>
        </table:table-row>
        <table:table-row table:style-name="ro4">
          <table:table-cell office:value-type="string" table:style-name="ce8">
            <text:p><text:span text:style-name="T3">Published:</text:span><text:s/>30 January 2025</text:p>
          </table:table-cell>
          <table:table-cell table:style-name="ce3"/>
          <table:table-cell table:number-columns-repeated="16382" table:style-name="ce4"/>
        </table:table-row>
        <table:table-row table:style-name="ro4">
          <table:table-cell office:value-type="string" table:style-name="ce8">
            <text:p><text:span text:style-name="T3">Next update:</text:span><text:s/>TBC</text:p>
          </table:table-cell>
          <table:table-cell table:style-name="ce3"/>
          <table:table-cell table:number-columns-repeated="16382" table:style-name="ce4"/>
        </table:table-row>
        <table:table-row table:style-name="ro4">
          <table:table-cell office:value-type="string" table:style-name="ce9">
            <text:p>Responsible Statistician:<text:s/><text:span text:style-name="T1">Jodie Hargreaves</text:span></text:p>
          </table:table-cell>
          <table:table-cell table:style-name="ce10"/>
          <table:table-cell table:number-columns-repeated="16382" table:style-name="ce4"/>
        </table:table-row>
        <table:table-row table:style-name="ro4">
          <table:table-cell office:value-type="string" table:style-name="ce11">
            <text:p><text:a xlink:href="mailto:PolicingStatistics@homeoffice.gov.uk"><text:span text:style-name="T3">Public enquiries:<text:s/></text:span>PolicingStatistics@homeoffice.gov.uk</text:a></text:p>
          </table:table-cell>
          <table:table-cell table:style-name="ce10"/>
          <table:table-cell table:number-columns-repeated="16382" table:style-name="ce4"/>
        </table:table-row>
        <table:table-row table:style-name="ro4">
          <table:table-cell office:value-type="string" table:style-name="ce12">
            <text:p><text:span text:style-name="T3">Press enquiries:<text:s/></text:span>0300 123 3535</text:p>
          </table:table-cell>
          <table:table-cell table:style-name="ce13"/>
          <table:table-cell table:number-columns-repeated="16382" table:style-name="ce4"/>
        </table:table-row>
        <table:table-row table:style-name="ro4">
          <table:table-cell office:value-type="string" table:style-name="ce8">
            <text:p>Crown copyright © 2025</text:p>
          </table:table-cell>
          <table:table-cell table:style-name="ce3"/>
          <table:table-cell table:number-columns-repeated="16382" table:style-name="ce4"/>
        </table:table-row>
        <table:table-row table:number-rows-repeated="1048567" table:style-name="ro5">
          <table:table-cell table:number-columns-repeated="16384"/>
        </table:table-row>
      </table:table>
      <table:table table:name="Notes" table:style-name="ta1">
        <table:table-column table:style-name="co5" table:default-cell-style-name="ce16"/>
        <table:table-column table:style-name="co6" table:number-columns-repeated="16383" table:default-cell-style-name="ce16"/>
        <table:table-row table:style-name="ro6">
          <table:table-cell office:value-type="string" table:style-name="ce14">
            <text:p>Misconduct Proceedings Outcomes - Open Data Table</text:p>
          </table:table-cell>
          <table:table-cell table:number-columns-repeated="16383" table:style-name="ce15"/>
        </table:table-row>
        <table:table-row table:style-name="ro6">
          <table:table-cell office:value-type="string" table:style-name="ce16">
            <text:p>Police Misconduct, England and Wales: year ending 31 March 2024</text:p>
          </table:table-cell>
          <table:table-cell table:number-columns-repeated="16383" table:style-name="ce15"/>
        </table:table-row>
        <table:table-row table:style-name="ro7">
          <table:table-cell table:number-columns-repeated="16384" table:style-name="ce17"/>
        </table:table-row>
        <table:table-row table:style-name="ro6">
          <table:table-cell office:value-type="string" table:style-name="ce14">
            <text:p>Notes</text:p>
          </table:table-cell>
          <table:table-cell table:number-columns-repeated="16383" table:style-name="ce15"/>
        </table:table-row>
        <table:table-row table:style-name="ro8">
          <table:table-cell office:value-type="string" table:style-name="ce18">
            <text:p>1. <text:s/>An individual may be subject to multiple proceedings on different dates. Where this is the case, the individual will be counted per proceeding.</text:p>
          </table:table-cell>
          <table:table-cell table:number-columns-repeated="16383" table:style-name="ce15"/>
        </table:table-row>
        <table:table-row table:style-name="ro9">
          <table:table-cell office:value-type="string" table:style-name="ce19">
            <text:p>2. The number of individuals may not be the same as the number of proceedings that occur, as multiple individuals may attend the same proceeding. As each individual may receive their own misconduct finding level and outcome they have been counted separately in this table.</text:p>
          </table:table-cell>
          <table:table-cell table:number-columns-repeated="16383" table:style-name="ce15"/>
        </table:table-row>
        <table:table-row table:style-name="ro10">
          <table:table-cell office:value-type="string" table:style-name="ce19">
            <text:p>3. <text:s/>In instances where misconduct proceedings were discontinued, the Home Office is unable to determine whether proceedings were discontinued during the proceedings or, before the proceedings went ahead. As such, this table may include cases where a police officer or police staff member were referred to proceedings but these proceedings did not go ahead.</text:p>
          </table:table-cell>
          <table:table-cell table:number-columns-repeated="16383" table:style-name="ce15"/>
        </table:table-row>
        <table:table-row table:style-name="ro8">
          <table:table-cell office:value-type="string" table:style-name="ce19">
            <text:p>4. <text:s/>Full definitions of each proceeding type can be found in the user guide accompanying these statistics.</text:p>
          </table:table-cell>
          <table:table-cell table:number-columns-repeated="16383" table:style-name="ce15"/>
        </table:table-row>
        <table:table-row table:style-name="ro9">
          <table:table-cell office:value-type="string" table:style-name="ce19">
            <text:p>5. <text:s/>The current police complaints and conduct regulations came into effect from 1 February 2020. Cases received before this date are handled under the previous regulations and are therefore not included in these statistics. For further information refer to the user guide.</text:p>
          </table:table-cell>
          <table:table-cell table:number-columns-repeated="16383" table:style-name="ce15"/>
        </table:table-row>
        <table:table-row table:style-name="ro9">
          <table:table-cell office:value-type="string" table:style-name="ce19">
            <text:p>6. <text:s/>Data has been supplied by police forces from Centurion - a product used by each force for the case recording, management and processing of professional standards data.</text:p>
          </table:table-cell>
          <table:table-cell table:number-columns-repeated="16383" table:style-name="ce15"/>
        </table:table-row>
        <table:table-row table:style-name="ro8">
          <table:table-cell office:value-type="string" table:style-name="ce19">
            <text:p>7. <text:s/>To reduce the size of this file, rows where the count is zero have been removed.</text:p>
          </table:table-cell>
          <table:table-cell table:number-columns-repeated="16383" table:style-name="ce15"/>
        </table:table-row>
        <table:table-row table:style-name="ro8">
          <table:table-cell table:style-name="ce18"/>
          <table:table-cell table:number-columns-repeated="16383" table:style-name="ce15"/>
        </table:table-row>
        <table:table-row table:number-rows-repeated="9" table:style-name="ro8">
          <table:table-cell table:number-columns-repeated="16384"/>
        </table:table-row>
        <table:table-row table:number-rows-repeated="2" table:style-name="ro8">
          <table:table-cell table:style-name="ce18"/>
          <table:table-cell table:number-columns-repeated="16383" table:style-name="ce15"/>
        </table:table-row>
        <table:table-row table:number-rows-repeated="2" table:style-name="ro8">
          <table:table-cell table:style-name="ce20"/>
          <table:table-cell table:number-columns-repeated="16383" table:style-name="ce15"/>
        </table:table-row>
        <table:table-row table:number-rows-repeated="1048551" table:style-name="ro8">
          <table:table-cell table:number-columns-repeated="16384"/>
        </table:table-row>
      </table:table>
      <table:table table:name="Outcome_proceedings_OD"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7" table:default-cell-style-name="ce1"/>
        <table:table-row table:style-name="ro11">
          <table:table-cell office:value-type="string" table:style-name="ce21">
            <text:p>Cases finalised in the year ending 31 March</text:p>
          </table:table-cell>
          <table:table-cell office:value-type="string" table:style-name="ce21">
            <text:p>Case type</text:p>
          </table:table-cell>
          <table:table-cell office:value-type="string" table:style-name="ce21">
            <text:p>Worker type</text:p>
          </table:table-cell>
          <table:table-cell office:value-type="string" table:style-name="ce21">
            <text:p>Proceedings type</text:p>
          </table:table-cell>
          <table:table-cell office:value-type="string" table:style-name="ce21">
            <text:p>Misconduct finding level</text:p>
          </table:table-cell>
          <table:table-cell office:value-type="string" table:style-name="ce22">
            <text:p>Misconduct outcome</text:p>
          </table:table-cell>
          <table:table-cell office:value-type="string" table:style-name="ce21">
            <text:p>Total individuals referred to proceedings</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13" table:style-name="ce24">
            <text:p>13</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36" table:style-name="ce24">
            <text:p>36</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5" table:style-name="ce24">
            <text:p>5</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9" table:style-name="ce24">
            <text:p>19</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12" table:style-name="ce24">
            <text:p>12</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9" table:style-name="ce24">
            <text:p>9</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10" table:style-name="ce24">
            <text:p>10</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Dismiss Case as Unfounded or Mitigated</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 Contractual Notice</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60" table:style-name="ce24">
            <text:p>60</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158" table:style-name="ce24">
            <text:p>158</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34" table:style-name="ce24">
            <text:p>34</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10" table:style-name="ce24">
            <text:p>10</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known</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34" table:style-name="ce24">
            <text:p>34</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43" table:style-name="ce24">
            <text:p>43</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17" table:style-name="ce24">
            <text:p>1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Reduction in Rank</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Dismissal</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ould Have Been Dismissed</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8" table:style-name="ce24">
            <text:p>8</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26" table:style-name="ce24">
            <text:p>26</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50" table:style-name="ce24">
            <text:p>50</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Reduction in Rank</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5" table:style-name="ce24">
            <text:p>5</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 Extension</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39" table:style-name="ce24">
            <text:p>39</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Refer back to Appropriate Authority</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Verbal Warning</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known</text:p>
          </table:table-cell>
          <table:table-cell office:value-type="string" table:style-name="ce23">
            <text:p>Final Written Warning Extens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known</text:p>
          </table:table-cell>
          <table:table-cell office:value-type="string" table:style-name="ce23">
            <text:p>Written Warning</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known</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38" table:style-name="ce24">
            <text:p>38</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 Contractual Notice</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5" table:style-name="ce24">
            <text:p>5</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35" table:style-name="ce24">
            <text:p>35</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20" table:style-name="ce24">
            <text:p>20</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Apply or Reinstate Stage Two Warning</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10" table:style-name="ce24">
            <text:p>10</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Not misconduct</text:p>
          </table:table-cell>
          <table:table-cell office:value-type="string" table:style-name="ce23">
            <text:p>Dismiss Case as Unfounded or Mitigated</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25" table:style-name="ce24">
            <text:p>25</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75" table:style-name="ce24">
            <text:p>75</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3" table:style-name="ce24">
            <text:p>13</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9" table:style-name="ce24">
            <text:p>19</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10" table:style-name="ce24">
            <text:p>10</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32" table:style-name="ce24">
            <text:p>32</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43" table:style-name="ce24">
            <text:p>43</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11" table:style-name="ce24">
            <text:p>1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ould Have Been Dismissed</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5" table:style-name="ce24">
            <text:p>5</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6" table:style-name="ce24">
            <text:p>6</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7" table:style-name="ce24">
            <text:p>7</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35" table:style-name="ce24">
            <text:p>35</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59" table:style-name="ce24">
            <text:p>59</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Final Written Warning</text:p>
          </table:table-cell>
          <table:table-cell office:value-type="float" office:value="3" table:style-name="ce24">
            <text:p>3</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Misconduct</text:p>
          </table:table-cell>
          <table:table-cell office:value-type="string" table:style-name="ce23">
            <text:p>Dismissal</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16" table:style-name="ce24">
            <text:p>16</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Issue or Reinstate Verbal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Verbal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Issue or Reinstate Verbal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known</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29" table:style-name="ce24">
            <text:p>29</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text:p>
          </table:table-cell>
          <table:table-cell office:value-type="float" office:value="4" table:style-name="ce24">
            <text:p>4</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37" table:style-name="ce24">
            <text:p>37</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11" table:style-name="ce24">
            <text:p>1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5" table:style-name="ce24">
            <text:p>5</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3" table:style-name="ce23">
            <text:p>2023</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9" table:style-name="ce24">
            <text:p>9</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11" table:style-name="ce24">
            <text:p>1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48" table:style-name="ce24">
            <text:p>48</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10" table:style-name="ce24">
            <text:p>10</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4" table:style-name="ce24">
            <text:p>24</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8" table:style-name="ce24">
            <text:p>8</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12" table:style-name="ce24">
            <text:p>1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9" table:style-name="ce24">
            <text:p>9</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12" table:style-name="ce24">
            <text:p>1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Verbal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 Contractual Notice</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Police complaint</text:p>
          </table:table-cell>
          <table:table-cell office:value-type="string" table:style-name="ce23">
            <text:p>Police Staff</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57" table:style-name="ce24">
            <text:p>57</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13" table:style-name="ce24">
            <text:p>13</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1" table:style-name="ce24">
            <text:p>1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172" table:style-name="ce24">
            <text:p>17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21" table:style-name="ce24">
            <text:p>2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36" table:style-name="ce24">
            <text:p>36</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55" table:style-name="ce24">
            <text:p>55</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11" table:style-name="ce24">
            <text:p>1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Reduction in Rank</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48" table:style-name="ce24">
            <text:p>48</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Dismissal</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5" table:style-name="ce24">
            <text:p>5</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9" table:style-name="ce24">
            <text:p>9</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7" table:style-name="ce24">
            <text:p>7</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6" table:style-name="ce24">
            <text:p>6</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58" table:style-name="ce24">
            <text:p>58</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Final Written Warning</text:p>
          </table:table-cell>
          <table:table-cell office:value-type="float" office:value="8" table:style-name="ce24">
            <text:p>8</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Reduction in Rank</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98" table:style-name="ce24">
            <text:p>98</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14" table:style-name="ce24">
            <text:p>14</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 Extens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5" table:style-name="ce24">
            <text:p>5</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Verbal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41" table:style-name="ce24">
            <text:p>4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Final 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Case as Unfounded or Mitigat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 Contractual Notice</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text:p>
          </table:table-cell>
          <table:table-cell office:value-type="float" office:value="9" table:style-name="ce24">
            <text:p>9</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52" table:style-name="ce24">
            <text:p>52</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6" table:style-name="ce24">
            <text:p>6</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33" table:style-name="ce24">
            <text:p>33</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44" table:style-name="ce24">
            <text:p>44</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Apply or Reinstate Stage Two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6" table:style-name="ce24">
            <text:p>6</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Not Misconduct</text:p>
          </table:table-cell>
          <table:table-cell office:value-type="string" table:style-name="ce23">
            <text:p>Not Proven</text:p>
          </table:table-cell>
          <table:table-cell office:value-type="float" office:value="8" table:style-name="ce24">
            <text:p>8</text:p>
          </table:table-cell>
          <table:table-cell table:number-columns-repeated="16377"/>
        </table:table-row>
        <table:table-row table:style-name="ro6">
          <table:table-cell office:value-type="float" office:value="2024" table:style-name="ce23">
            <text:p>2024</text:p>
          </table:table-cell>
          <table:table-cell office:value-type="string" table:style-name="ce23">
            <text:p>Conduct matter</text:p>
          </table:table-cell>
          <table:table-cell office:value-type="string" table:style-name="ce23">
            <text:p>Police Staff</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6" table:style-name="ce24">
            <text:p>6</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26" table:style-name="ce24">
            <text:p>26</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No Action</text:p>
          </table:table-cell>
          <table:table-cell office:value-type="float" office:value="9" table:style-name="ce24">
            <text:p>9</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Refer to Appropriate Authority for Reflective Practice Review Process</text:p>
          </table:table-cell>
          <table:table-cell office:value-type="float" office:value="10" table:style-name="ce24">
            <text:p>10</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82" table:style-name="ce24">
            <text:p>8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No Action</text:p>
          </table:table-cell>
          <table:table-cell office:value-type="float" office:value="20" table:style-name="ce24">
            <text:p>20</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6" table:style-name="ce24">
            <text:p>16</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3" table:style-name="ce24">
            <text:p>3</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68" table:style-name="ce24">
            <text:p>68</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20" table:style-name="ce24">
            <text:p>20</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65" table:style-name="ce24">
            <text:p>65</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Gross Misconduct</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8" table:style-name="ce24">
            <text:p>8</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18" table:style-name="ce24">
            <text:p>18</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23" table:style-name="ce24">
            <text:p>23</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Dismissal</text:p>
          </table:table-cell>
          <table:table-cell office:value-type="float" office:value="52" table:style-name="ce24">
            <text:p>5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Final Written Warning</text:p>
          </table:table-cell>
          <table:table-cell office:value-type="float" office:value="5" table:style-name="ce24">
            <text:p>5</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81" table:style-name="ce24">
            <text:p>8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Officer</text:p>
          </table:table-cell>
          <table:table-cell office:value-type="string" table:style-name="ce23">
            <text:p>Accelerated Hearing</text:p>
          </table:table-cell>
          <table:table-cell office:value-type="string" table:style-name="ce23">
            <text:p>Not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Final Written Warning</text:p>
          </table:table-cell>
          <table:table-cell office:value-type="float" office:value="6" table:style-name="ce24">
            <text:p>6</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Issue or Reinstate Verbal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Misconduct</text:p>
          </table:table-cell>
          <table:table-cell office:value-type="string" table:style-name="ce23">
            <text:p>Written Warning</text:p>
          </table:table-cell>
          <table:table-cell office:value-type="float" office:value="14" table:style-name="ce24">
            <text:p>14</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Meeting</text:p>
          </table:table-cell>
          <table:table-cell office:value-type="string" table:style-name="ce23">
            <text:p>Unknown</text:p>
          </table:table-cell>
          <table:table-cell office:value-type="string" table:style-name="ce23">
            <text:p>Written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 Contractual Notice</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text:p>
          </table:table-cell>
          <table:table-cell office:value-type="float" office:value="5" table:style-name="ce24">
            <text:p>5</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 Without Notice if Gross Misconduct</text:p>
          </table:table-cell>
          <table:table-cell office:value-type="float" office:value="30" table:style-name="ce24">
            <text:p>30</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Dismissal</text:p>
          </table:table-cell>
          <table:table-cell office:value-type="float" office:value="4" table:style-name="ce24">
            <text:p>4</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Final Written Warning</text:p>
          </table:table-cell>
          <table:table-cell office:value-type="float" office:value="12" table:style-name="ce24">
            <text:p>1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Gross Misconduct</text:p>
          </table:table-cell>
          <table:table-cell office:value-type="string" table:style-name="ce23">
            <text:p>Would Have Been Dismissed</text:p>
          </table:table-cell>
          <table:table-cell office:value-type="float" office:value="27" table:style-name="ce24">
            <text:p>27</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Apply or Reinstate Stage Two Warning</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Final 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Refer back to Appropriate Authority</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Misconduct</text:p>
          </table:table-cell>
          <table:table-cell office:value-type="string" table:style-name="ce23">
            <text:p>Written Warning</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Not Misconduct</text:p>
          </table:table-cell>
          <table:table-cell office:value-type="string" table:style-name="ce23">
            <text:p>No Actio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Not Misconduct</text:p>
          </table:table-cell>
          <table:table-cell office:value-type="string" table:style-name="ce23">
            <text:p>Not Proven</text:p>
          </table:table-cell>
          <table:table-cell office:value-type="float" office:value="1" table:style-name="ce24">
            <text:p>1</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Not Misconduct</text:p>
          </table:table-cell>
          <table:table-cell office:value-type="string" table:style-name="ce23">
            <text:p>Refer to Appropriate Authority for Reflective Practice Review Process</text:p>
          </table:table-cell>
          <table:table-cell office:value-type="float" office:value="2" table:style-name="ce24">
            <text:p>2</text:p>
          </table:table-cell>
          <table:table-cell table:number-columns-repeated="16377"/>
        </table:table-row>
        <table:table-row table:style-name="ro6">
          <table:table-cell office:value-type="float" office:value="2024" table:style-name="ce23">
            <text:p>2024</text:p>
          </table:table-cell>
          <table:table-cell office:value-type="string" table:style-name="ce23">
            <text:p>Recordable conduct matter</text:p>
          </table:table-cell>
          <table:table-cell office:value-type="string" table:style-name="ce23">
            <text:p>Police Staff</text:p>
          </table:table-cell>
          <table:table-cell office:value-type="string" table:style-name="ce23">
            <text:p>Hearing</text:p>
          </table:table-cell>
          <table:table-cell office:value-type="string" table:style-name="ce23">
            <text:p>Proceedings Discontinued</text:p>
          </table:table-cell>
          <table:table-cell office:value-type="string" table:style-name="ce23">
            <text:p>Proceedings Discontinued</text:p>
          </table:table-cell>
          <table:table-cell office:value-type="float" office:value="5" table:style-name="ce24">
            <text:p>5</text:p>
          </table:table-cell>
          <table:table-cell table:number-columns-repeated="16377"/>
        </table:table-row>
        <table:table-row table:number-rows-repeated="10483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olice misconduct, England and Wales, 31 March 2024: misconduct proceedings by outcomes open data tables</dc:title>
    <meta:keyword>police</meta:keyword>
    <meta:keyword> misconduct proceedings</meta:keyword>
    <meta:keyword> 2024</meta:keyword>
    <meta:keyword> outcomes</meta:keyword>
    <meta:keyword> open data tables</meta:keyword>
    <meta:initial-creator/>
    <dc:creator/>
    <meta:creation-date>2025-01-24T11:54:46Z</meta:creation-date>
    <dc:date>2025-01-24T11:55:08Z</dc:date>
  </office:meta>
</office:document-meta>
</file>