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weight="bold" style:font-weight-asian="bold" fo:font-size="11pt" style:font-size-asian="11pt" style:font-size-complex="11pt"/>
    </style:style>
    <style:style style:name="T8" style:parent-style-name="DefaultParagraphFont" style:family="text">
      <style:text-properties style:font-name="Arial" style:font-name-complex="Arial" fo:font-weight="bold" style:font-weight-asian="bold" fo:font-size="11pt" style:font-size-asian="11pt" style:font-size-complex="11pt"/>
    </style:style>
    <style:style style:name="T9" style:parent-style-name="DefaultParagraphFont" style:family="text">
      <style:text-properties style:font-name="Arial" style:font-name-complex="Arial" fo:font-weight="bold" style:font-weight-asian="bold" fo:font-size="11pt" style:font-size-asian="11pt" style:font-size-complex="11pt"/>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P15" style:parent-style-name="Normal" style:family="paragraph">
      <style:paragraph-properties style:text-autospace="none"/>
      <style:text-properties style:font-name="Arial" style:font-name-complex="Arial" fo:color="#00877C" fo:font-size="10pt" style:font-size-asian="10pt" style:font-size-complex="10pt"/>
    </style:style>
    <style:style style:name="P16" style:parent-style-name="Normal" style:family="paragraph">
      <style:paragraph-properties style:text-autospace="none" fo:margin-left="0.5in" fo:text-indent="-0.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8"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margin-right="-0.5in">
        <style:tab-stops>
          <style:tab-stop style:type="left" style:position="0.5in"/>
        </style:tab-stops>
      </style:paragraph-properties>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style:text-position="super 65%"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margin-right="-0.5in">
        <style:tab-stops>
          <style:tab-stop style:type="left" style:position="0.5in"/>
        </style:tab-stops>
      </style:paragraph-properties>
      <style:text-properties style:font-name="Arial" style:font-name-complex="Arial" fo:font-size="10pt" style:font-size-asian="10pt" style:font-size-complex="10pt"/>
    </style:style>
    <style:style style:name="P50" style:parent-style-name="Normal" style:family="paragraph">
      <style:paragraph-properties style:text-autospace="none"/>
    </style:style>
    <style:style style:name="T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2" style:parent-style-name="Normal" style:list-style-name="LFO12" style:family="paragraph">
      <style:paragraph-properties style:text-autospace="none"/>
      <style:text-properties style:font-name="Arial" style:font-name-complex="Arial" fo:font-size="10pt" style:font-size-asian="10pt" style:font-size-complex="10pt"/>
    </style:style>
    <style:style style:name="P53" style:parent-style-name="Normal" style:family="paragraph">
      <style:paragraph-properties style:text-autospace="none"/>
      <style:text-properties style:font-name="Arial" style:font-name-complex="Arial" fo:font-size="10pt" style:font-size-asian="10pt" style:font-size-complex="10pt"/>
    </style:style>
    <style:style style:name="P54" style:parent-style-name="Normal" style:family="paragraph">
      <style:paragraph-properties style:text-autospace="none"/>
      <style:text-properties style:font-name="Arial" style:font-name-complex="Arial" fo:font-size="10pt" style:font-size-asian="10pt" style:font-size-complex="10pt"/>
    </style:style>
    <style:style style:name="P55" style:parent-style-name="Normal" style:family="paragraph">
      <style:paragraph-properties style:text-autospace="none"/>
      <style:text-properties style:font-name="Arial" style:font-name-complex="Arial" fo:font-size="10pt" style:font-size-asian="10pt" style:font-size-complex="10pt"/>
    </style:style>
    <style:style style:name="P56" style:parent-style-name="Normal" style:family="paragraph">
      <style:paragraph-properties style:text-autospace="none"/>
      <style:text-properties style:font-name="Arial" style:font-name-complex="Arial" fo:font-size="10pt" style:font-size-asian="10pt" style:font-size-complex="10pt"/>
    </style:style>
    <style:style style:name="P57" style:parent-style-name="Normal" style:family="paragraph">
      <style:paragraph-properties style:text-autospace="none"/>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style:text-position="super 65%"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P63" style:parent-style-name="Normal" style:family="paragraph">
      <style:paragraph-properties fo:margin-left="1in" fo:margin-right="-0.5in" fo:text-indent="-1in">
        <style:tab-stops>
          <style:tab-stop style:type="left" style:position="-0.5in"/>
        </style:tab-stops>
      </style:paragraph-properties>
      <style:text-properties style:font-name="Arial" style:font-name-complex="Arial" fo:font-size="10pt" style:font-size-asian="10pt" style:font-size-complex="10pt"/>
    </style:style>
    <style:style style:name="P64" style:parent-style-name="Normal" style:family="paragraph">
      <style:paragraph-properties style:text-autospace="none"/>
      <style:text-properties style:font-name="Arial" style:font-name-complex="Arial" fo:font-size="10pt" style:font-size-asian="10pt" style:font-size-complex="10pt"/>
    </style:style>
    <style:style style:name="P6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66" style:parent-style-name="Normal" style:list-style-name="LFO12" style:family="paragraph">
      <style:paragraph-properties style:text-autospace="none"/>
      <style:text-properties style:font-name="Arial" style:font-name-complex="Arial" fo:font-size="10pt" style:font-size-asian="10pt" style:font-size-complex="10pt"/>
    </style:style>
    <style:style style:name="P67" style:parent-style-name="Normal" style:family="paragraph">
      <style:paragraph-properties style:text-autospace="none"/>
      <style:text-properties style:font-name="Arial" style:font-name-complex="Arial" fo:font-size="10pt" style:font-size-asian="10pt" style:font-size-complex="10pt"/>
    </style:style>
    <style:style style:name="P6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paragraph-properties style:text-autospace="none"/>
    </style:style>
    <style:style style:name="T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1" style:parent-style-name="Normal" style:family="paragraph">
      <style:paragraph-properties style:text-autospace="none"/>
      <style:text-properties style:font-name="Arial" style:font-name-complex="Arial" fo:font-size="10pt" style:font-size-asian="10pt" style:font-size-complex="10pt"/>
    </style:style>
    <style:style style:name="P72" style:parent-style-name="Normal" style:family="paragraph">
      <style:paragraph-properties style:text-autospace="none"/>
      <style:text-properties style:font-name="Arial" style:font-name-complex="Arial" fo:font-size="10pt" style:font-size-asian="10pt" style:font-size-complex="10pt"/>
    </style:style>
    <style:style style:name="P73" style:parent-style-name="Normal" style:family="paragraph">
      <style:paragraph-properties style:text-autospace="none"/>
      <style:text-properties style:font-name="Arial" style:font-name-complex="Arial" fo:font-size="10pt" style:font-size-asian="10pt" style:font-size-complex="10pt"/>
    </style:style>
    <style:style style:name="P74" style:parent-style-name="Normal" style:family="paragraph">
      <style:paragraph-properties style:text-autospace="none"/>
      <style:text-properties style:font-name="Arial" style:font-name-complex="Arial" fo:font-size="10pt" style:font-size-asian="10pt" style:font-size-complex="10pt"/>
    </style:style>
    <style:style style:name="P75" style:parent-style-name="Normal" style:family="paragraph">
      <style:paragraph-properties style:text-autospace="none"/>
      <style:text-properties style:font-name="Arial" style:font-name-complex="Arial" fo:font-size="10pt" style:font-size-asian="10pt" style:font-size-complex="10pt"/>
    </style:style>
    <style:style style:name="P76" style:parent-style-name="Normal" style:family="paragraph">
      <style:paragraph-properties style:text-autospace="none"/>
      <style:text-properties style:font-name="Arial" style:font-name-complex="Arial" fo:font-size="10pt" style:font-size-asian="10pt" style:font-size-complex="10pt"/>
    </style:style>
    <style:style style:name="P77" style:parent-style-name="Normal" style:family="paragraph">
      <style:paragraph-properties style:text-autospace="none"/>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style:text-position="super 65%"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P81" style:parent-style-name="Normal" style:family="paragraph">
      <style:paragraph-properties style:text-autospace="none"/>
      <style:text-properties style:font-name="Arial" style:font-name-complex="Arial" fo:font-size="10pt" style:font-size-asian="10pt" style:font-size-complex="10pt"/>
    </style:style>
    <style:style style:name="P82" style:parent-style-name="Normal" style:family="paragraph">
      <style:paragraph-properties style:text-autospace="none"/>
      <style:text-properties style:font-name="Arial" style:font-name-complex="Arial" fo:font-size="10pt" style:font-size-asian="10pt" style:font-size-complex="10pt"/>
    </style:style>
    <style:style style:name="P83" style:parent-style-name="Normal" style:family="paragraph">
      <style:paragraph-properties style:text-autospace="none"/>
      <style:text-properties style:font-name="Arial" style:font-name-complex="Arial" fo:font-size="10pt" style:font-size-asian="10pt" style:font-size-complex="10pt"/>
    </style:style>
    <style:style style:name="P84" style:parent-style-name="Normal" style:family="paragraph">
      <style:paragraph-properties style:text-autospace="none"/>
    </style:style>
    <style:style style:name="T8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975in" svg:height="0.8in" style:rel-width="scale" style:rel-height="scale"><draw:image xlink:href="media/image1.emf" xlink:type="simple" xlink:show="embed" xlink:actuate="onLoad"/><svg:title/><svg:desc/></draw:frame></text:span></text:p>
      <text:p text:style-name="P5"/>
      <text:p text:style-name="P6"><text:span text:style-name="T7">Vulnerable Students Stakeholder Group</text:span><text:span text:style-name="T8"><text:tab/></text:span><text:span text:style-name="T9"><text:tab/></text:span><text:span text:style-name="T10">Friday 6</text:span><text:span text:style-name="T11">th</text:span><text:span text:style-name="T12"><text:s/>September<text:s/></text:span><text:span text:style-name="T13">202</text:span><text:span text:style-name="T14">4</text:span><text:bookmark-start text:name="_Hlk22134747"/></text:p>
      <text:p text:style-name="P15"><text:bookmark-end text:name="_Hlk22134747"/></text:p>
      <text:p text:style-name="P16"><text:span text:style-name="T17">Operational Update</text:span></text:p>
      <text:p text:style-name="P18">The current application cycle is well underway. <text:s/>Members received a<text:s/>comprehensive<text:s/>data<text:s/>set.<text:s/>Applications<text:s/>are<text:s/>split under New and Returner students to identify opportunities for communications to improve application rates.</text:p>
      <text:p text:style-name="P19"/>
      <text:p text:style-name="P20"><text:span text:style-name="T21">For SFE, a</text:span><text:span text:style-name="T22">s of 26</text:span><text:span text:style-name="T23">th</text:span><text:span text:style-name="T24"><text:s/>August</text:span><text:span text:style-name="T25"><text:s/></text:span><text:span text:style-name="T26">application volumes were<text:s/></text:span><text:span text:style-name="T27">slightly</text:span><text:span text:style-name="T28"><text:s/>behind forecast. <text:s/>The service launched two weeks</text:span><text:span text:style-name="T29"><text:s/>later</text:span><text:span text:style-name="T30"><text:s/>this year</text:span><text:span text:style-name="T31">. <text:s/></text:span><text:span text:style-name="T32">Noted</text:span><text:span text:style-name="T33"><text:s/>issues</text:span><text:span text:style-name="T34"><text:s/>related to customer portal login</text:span><text:span text:style-name="T35">,</text:span><text:span text:style-name="T36"><text:s/>a new application deadline for this year</text:span><text:span text:style-name="T37">, and<text:s/></text:span><text:span text:style-name="T38">a slight increase in applications following<text:s/></text:span><text:span text:style-name="T39">c</text:span><text:span text:style-name="T40">learing week.</text:span></text:p>
      <text:p text:style-name="P41"/>
      <text:p text:style-name="P42">For SFW,<text:s/>fluctuations<text:s/>in application volumes align with correspondence and reminders<text:s/>being issued<text:s/>to students. <text:s/>Applications<text:s/>for<text:s/>SFW<text:s/>are<text:s/>also<text:s/>behind forecast, and<text:s/>SLC staff continue to chase completion of partially submitted applications.</text:p>
      <text:p text:style-name="P43"/>
      <text:p text:style-name="P44">Part<text:s/>Time<text:s/>(PT)<text:s/>applications for both SFE and SFW are 3% higher than forecast, demonstrating the success of the PT campaign running earlier than usual this year. <text:s/>The Post<text:s/>Graduate (PG)<text:s/>service launched later this year, and application volumes are beginning to level off now after an initial spike.</text:p>
      <text:p text:style-name="P45"/>
      <text:p text:style-name="P46">August was busy<text:s/>in terms of contact performance. <text:s/>Staffing resources were realigned<text:s/>and live chat capacity increased to accommodate the demand.<text:s text:c="2"/>Live chat is the channel of choice for customers in both SFE and SFW, receiving high CSAT (customer satisfaction) scores.<text:s text:c="2"/>A<text:s/>decision<text:s/>has been made<text:s/>to increase live chat to 30% of all customer contact,<text:s/>and<text:s/>SLC is<text:s/>also<text:s/>exploring AI opportunities.</text:p>
      <text:p text:style-name="P47"/>
      <text:p text:style-name="P48">SLC is working hard to<text:s/>promote<text:s/>digital service offerings.<text:s/></text:p>
      <text:p text:style-name="P49"><text:tab/><text:tab/></text:p>
      <text:p text:style-name="P50"><text:span text:style-name="T51">SLC Vulnerable Customer journey update</text:span></text:p>
      <text:list text:style-name="LFO12" text:continue-numbering="true">
        <text:list-item>
          <text:p text:style-name="P52">HODS (Home Office Data Share) programme</text:p>
        </text:list-item>
      </text:list>
      <text:p text:style-name="P53">The Home Office (HO)<text:s/>is moving<text:s/>towards eliminating physical documentary evidence by 2025. <text:s/>SLC<text:s/>is working to<text:s/>understand<text:s/>which identity documents this includes. <text:s/>SLC accepts EU share codes and is looking to increase capacity. <text:s/>ROW (Rest of World) applications previously required the original physical documents. <text:s/>An API (Application Programming Interface) is being developed in conjunction with<text:s/>the<text:s/>HO.</text:p>
      <text:p text:style-name="P54"/>
      <text:p text:style-name="P55">SLC is encouraging customers<text:s/>to register and use the digital<text:s/>service. <text:s/>The HODS<text:s/>is being promoted across multiple government bodies. <text:s/></text:p>
      <text:p text:style-name="P56"/>
      <text:p text:style-name="P57"><text:span text:style-name="T58">Share codes for ROW remain</text:span><text:span text:style-name="T59">s</text:span><text:span text:style-name="T60"><text:s/>on track for launch on 16</text:span><text:span text:style-name="T61">th</text:span><text:span text:style-name="T62"><text:s/>September, and a soft launch of FE products with API will come first. <text:s/>HE products will follow in November 2024.</text:span></text:p>
      <text:p text:style-name="P63"/>
      <text:p text:style-name="P64">Success will be measured against a<text:s/>target matching rate of 90%. <text:s/>Most<text:s/>impacted<text:s/>customers are non-EU UK nationals.<text:s text:c="2"/>The customer journey will be significantly reduced, with no additional cost or loss of documentation. <text:s/>Submitting<text:s/>evidence<text:s/>directly to SLC should be the last resort, and avoiding manual checks where possible will reduce the journey time. <text:s/>SLC’s Partner Services team is coordinating comms to advise practitioners of these changes.</text:p>
      <text:p text:style-name="P65"/>
      <text:list text:style-name="LFO12" text:continue-numbering="true">
        <text:list-item>
          <text:p text:style-name="P66">Customer<text:s/>Evidence Reduction</text:p>
        </text:list-item>
      </text:list>
      <text:p text:style-name="P67">Student finance has been centralised under SFE and SFW until now, with evidence requirements growing in complexity over the past 20 years.<text:s/>SLC is<text:s/>considering<text:s/>where policy requirements<text:s/>may<text:s/>not<text:s/>be<text:s/>being interpreted correctly or are particularly burdensome. <text:s/>The move from physical to digital submission for birth certificates has<text:s/>been<text:s/>successful. <text:s/>SLC is assessing whether<text:s/>evidence checking should be reduced. <text:s/>Governance is of vital importance, and discussions with DfE are underway.<text:s text:c="2"/>This piece of work has been signed off and endorsed at SLC.</text:p>
      <text:p text:style-name="P68"/>
      <text:p text:style-name="P69"><text:span text:style-name="T70">DSA Update</text:span></text:p>
      <text:soft-page-break/>
      <text:p text:style-name="P71">The new<text:s/>service<text:s/>launched<text:s/>at the end of February 2024. <text:s/>Having one supplier for their full<text:s/>end-to-end<text:s/>service provides students with a more integrated support system. <text:s/>Further enhancements will follow in phases. <text:s/>Existing customers continue to be served by their previous suppliers. <text:s/>Where Needs Assessment Centres (NACs)<text:s/>leave the market, SLC<text:s/>will assign students to alternative suppliers for support.</text:p>
      <text:p text:style-name="P72"/>
      <text:p text:style-name="P73">To date, DSA applications<text:s/>are slightly higher this<text:s/>cycle.</text:p>
      <text:p text:style-name="P74"/>
      <text:p text:style-name="P75">CSAT scores have risen to 79%. <text:s/>SLC<text:s/>will<text:s/>continue<text:s/>to<text:s/>monitor<text:s/>the score, and students will receive the satisfaction survey<text:s/>at<text:s/>the end of the customer journey. <text:s/>The question set has been refined to align with the new model.</text:p>
      <text:p text:style-name="P76"/>
      <text:p text:style-name="P77"><text:span text:style-name="T78">A new subgroup, the DSA Operational Group, met for the first time in August, and will serve as a forum to exchange insight and feedback, and to discuss trends and issues on the ground. <text:s/>The group will meet monthly. <text:s/>The next meeting of the DSA Customer Panel will be held on 27</text:span><text:span text:style-name="T79">th</text:span><text:span text:style-name="T80"><text:s/>September. <text:s/></text:span></text:p>
      <text:p text:style-name="P81"/>
      <text:p text:style-name="P82">The next phase of the reforms will be deployed in November 2024, implementing the new commercial arrangements and moving away from the practice of purchasing extended warranties and insurance in advance.<text:s/></text:p>
      <text:p text:style-name="P83"/>
      <text:p text:style-name="P84"><text:span text:style-name="T85">Next meeting date to follo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0833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ailSignature" style:display-name="E-mail Signature" style:family="paragraph" style:parent-style-name="Normal">
      <style:text-properties fo:language="en" fo:country="GB" style:language-asian="en" style:country-asian="GB" fo:hyphenate="false"/>
    </style:style>
    <style:style style:name="E-mailSignatureChar" style:display-name="E-mail Signature Char" style:family="text">
      <style:text-properties fo:font-size="12pt" style:font-size-asian="12pt" style:font-size-complex="12pt"/>
    </style:style>
    <style:style style:name="FooterChar" style:display-name="Footer Char" style:family="text">
      <style:text-properties fo:font-size="12pt" style:font-size-asian="12pt" style:font-size-complex="12pt" fo:language="en" fo:country="US"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use-window-font-color="true"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lc</meta:initial-creator>
    <dc:creator>Mark-Lee Kelly</dc:creator>
    <meta:creation-date>2025-01-24T11:36:00Z</meta:creation-date>
    <dc:date>2025-01-24T11:36:00Z</dc:date>
    <meta:print-date>2022-05-21T12:21:00Z</meta:print-date>
    <meta:template xlink:href="Normal" xlink:type="simple"/>
    <meta:editing-cycles>2</meta:editing-cycles>
    <meta:editing-duration>PT60S</meta:editing-duration>
    <meta:user-defined meta:name="MSIP_Label_aa6745fb-3f26-4c57-86f8-58701135f02c_Enabled">true</meta:user-defined>
    <meta:user-defined meta:name="MSIP_Label_aa6745fb-3f26-4c57-86f8-58701135f02c_SetDate">2021-06-29T13:59:47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783e0110-8196-47b0-86c5-00000023f419</meta:user-defined>
    <meta:user-defined meta:name="MSIP_Label_aa6745fb-3f26-4c57-86f8-58701135f02c_ContentBits">0</meta:user-defined>
    <meta:document-statistic meta:page-count="2" meta:paragraph-count="9" meta:word-count="689" meta:character-count="4610" meta:row-count="32" meta:non-whitespace-character-count="3930"/>
  </office:meta>
</office:document-meta>
</file>