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size="10pt" style:font-size-asian="10pt" style:font-size-complex="10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style:style>
    <style:style style:name="T9" style:parent-style-name="DefaultParagraphFont" style:family="text">
      <style:text-properties style:font-name="Arial" style:font-name-asian="Calibri" style:font-name-complex="Arial" fo:font-size="10pt" style:font-size-asian="10pt" style:font-size-complex="10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rial" style:font-name-complex="Arial"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asian="Calibri" style:font-name-complex="Arial"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asian="Calibri" style:font-name-complex="Arial"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asian="Times New Roman"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ListParagraph" style:list-style-name="LFO28"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ListParagraph" style:list-style-name="LFO29" style:family="paragraph">
      <style:paragraph-properties fo:text-align="justify"/>
      <style:text-properties style:font-name="Arial" style:font-name-complex="Arial" fo:font-size="10pt" style:font-size-asian="10pt" style:font-size-complex="10pt"/>
    </style:style>
    <style:style style:name="P59" style:parent-style-name="ListParagraph"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60" style:parent-style-name="ListParagraph"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ListParagraph" style:list-style-name="LFO29" style:family="paragraph">
      <style:paragraph-properties fo:text-align="justify"/>
      <style:text-properties style:font-name="Arial" style:font-name-complex="Arial" fo:font-size="10pt" style:font-size-asian="10pt" style:font-size-complex="10pt"/>
    </style:style>
    <style:style style:name="P63" style:parent-style-name="Normal" style:family="paragraph">
      <style:paragraph-properties fo:text-align="justify"/>
      <style:text-properties style:font-name="Arial" style:font-name-complex="Arial" fo:font-size="10pt" style:font-size-asian="10pt" style:font-size-complex="10pt"/>
    </style:style>
    <style:style style:name="P64" style:parent-style-name="ListParagraph" style:family="paragraph">
      <style:paragraph-properties fo:text-align="justify"/>
      <style:text-properties style:font-name="Arial" style:font-name-complex="Arial" fo:font-size="10pt" style:font-size-asian="10pt" style:font-size-complex="10pt"/>
    </style:style>
    <style:style style:name="P65" style:parent-style-name="ListParagraph"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66" style:parent-style-name="ListParagraph" style:list-style-name="LFO29" style:family="paragraph">
      <style:paragraph-properties fo:text-align="justify"/>
      <style:text-properties style:font-name="Arial" style:font-name-complex="Arial" fo:font-size="10pt" style:font-size-asian="10pt" style:font-size-complex="10pt"/>
    </style:style>
    <style:style style:name="P67" style:parent-style-name="ListParagraph"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68" style:parent-style-name="ListParagraph"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ListParagraph" style:list-style-name="LFO28"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71" style:parent-style-name="ListParagraph"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72" style:parent-style-name="ListParagraph" style:list-style-name="LFO28"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ListParagraph"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text-align="justify"/>
      <style:text-properties style:font-name="Arial" style:font-name-complex="Arial" fo:font-size="10pt" style:font-size-asian="10pt" style:font-size-complex="10pt"/>
    </style:style>
    <style:style style:name="P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TableColumn86" style:family="table-column">
      <style:table-column-properties style:column-width="0.7479in" style:use-optimal-column-width="false"/>
    </style:style>
    <style:style style:name="TableColumn87" style:family="table-column">
      <style:table-column-properties style:column-width="0.7631in" style:use-optimal-column-width="false"/>
    </style:style>
    <style:style style:name="TableColumn88" style:family="table-column">
      <style:table-column-properties style:column-width="1.3243in" style:use-optimal-column-width="false"/>
    </style:style>
    <style:style style:name="TableColumn89" style:family="table-column">
      <style:table-column-properties style:column-width="1.325in" style:use-optimal-column-width="false"/>
    </style:style>
    <style:style style:name="Table85" style:family="table">
      <style:table-properties style:width="4.1604in" fo:margin-left="0in" table:align="left"/>
    </style:style>
    <style:style style:name="TableRow90" style:family="table-row">
      <style:table-row-properties style:min-row-height="0.160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margin-left="0.25in">
        <style:tab-stops/>
      </style:paragraph-properties>
    </style:style>
    <style:style style:name="T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05" style:family="table-row">
      <style:table-row-properties style:min-row-height="0.071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Row114" style:family="table-row">
      <style:table-row-properties style:min-row-height="0.071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Row123" style:family="table-row">
      <style:table-row-properties style:min-row-height="0.0715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Row132" style:family="table-row">
      <style:table-row-properties style:min-row-height="0.071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Row141" style:family="table-row">
      <style:table-row-properties style:min-row-height="0.071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Row150" style:family="table-row">
      <style:table-row-properties style:min-row-height="0.071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margin-left="0.25in">
        <style:tab-stops/>
      </style:paragraph-properties>
      <style:text-properties style:font-name="Arial" style:font-name-complex="Arial" fo:font-size="10pt" style:font-size-asian="10pt" style:font-size-complex="10pt"/>
    </style:style>
    <style:style style:name="P159" style:parent-style-name="ListParagraph"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text-align="justify"/>
      <style:text-properties style:font-name="Arial" style:font-name-complex="Arial"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rial" style:font-name-complex="Arial" fo:color="#FF0000"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rial" style:font-name-complex="Arial" fo:font-size="10pt" style:font-size-asian="10pt" style:font-size-complex="10pt"/>
    </style:style>
    <style:style style:name="P171" style:parent-style-name="Normal" style:family="paragraph">
      <style:paragraph-properties fo:text-align="justify"/>
      <style:text-properties style:font-name="Arial" style:font-name-complex="Arial" fo:font-size="10pt" style:font-size-asian="10pt" style:font-size-complex="10pt"/>
    </style:style>
    <style:style style:name="P172" style:parent-style-name="Normal" style:family="paragraph">
      <style:paragraph-properties fo:text-align="justify" fo:margin-left="0.1597in">
        <style:tab-stops/>
      </style:paragraph-properties>
      <style:text-properties style:font-name="Arial" style:font-name-complex="Arial" fo:font-weight="bold" style:font-weight-asian="bold" style:font-weight-complex="bold" fo:font-size="10pt" style:font-size-asian="10pt" style:font-size-complex="10pt"/>
    </style:style>
    <style:style style:name="P173" style:parent-style-name="Normal" style:family="paragraph">
      <style:paragraph-properties fo:text-align="justify" fo:margin-left="0.1916in" fo:text-indent="-0.0319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175" style:parent-style-name="ListParagraph" style:list-style-name="LFO30" style:family="paragraph">
      <style:paragraph-properties fo:text-align="justify" fo:margin-left="0.6597in">
        <style:tab-stops/>
      </style:paragraph-properties>
      <style:text-properties style:font-name="Arial" style:font-name-complex="Arial" fo:font-size="10pt" style:font-size-asian="10pt" style:font-size-complex="10pt"/>
    </style:style>
    <style:style style:name="P176" style:parent-style-name="ListParagraph" style:list-style-name="LFO30" style:family="paragraph">
      <style:paragraph-properties fo:text-align="justify" fo:margin-left="0.6597in">
        <style:tab-stops/>
      </style:paragraph-properties>
      <style:text-properties style:font-name="Arial" style:font-name-complex="Arial" fo:font-size="10pt" style:font-size-asian="10pt" style:font-size-complex="10pt"/>
    </style:style>
    <style:style style:name="P177" style:parent-style-name="ListParagraph" style:list-style-name="LFO30" style:family="paragraph">
      <style:paragraph-properties fo:text-align="justify" fo:margin-left="0.6597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justify"/>
      <style:text-properties style:font-name="Arial" style:font-name-complex="Arial" fo:font-size="10pt" style:font-size-asian="10pt" style:font-size-complex="10pt"/>
    </style:style>
    <style:style style:name="P183" style:parent-style-name="Normal" style:family="paragraph">
      <style:paragraph-properties fo:text-align="justify" fo:margin-left="0.1597in">
        <style:tab-stops/>
      </style:paragraph-properties>
      <style:text-properties style:font-name="Arial"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fo:margin-left="0.1916in" fo:text-indent="-0.0319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186" style:parent-style-name="ListParagraph" style:list-style-name="LFO30" style:family="paragraph">
      <style:paragraph-properties fo:text-align="justify" fo:margin-left="0.6597in">
        <style:tab-stops/>
      </style:paragraph-properties>
      <style:text-properties style:font-name="Arial" style:font-name-complex="Arial" fo:font-size="10pt" style:font-size-asian="10pt" style:font-size-complex="10pt"/>
    </style:style>
    <style:style style:name="P187" style:parent-style-name="ListParagraph" style:list-style-name="LFO30" style:family="paragraph">
      <style:paragraph-properties fo:text-align="justify" fo:margin-left="0.6597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P189"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P193" style:parent-style-name="Normal" style:family="paragraph">
      <style:paragraph-properties fo:text-align="justify"/>
      <style:text-properties style:font-name="Arial" style:font-name-complex="Arial" fo:font-size="10pt" style:font-size-asian="10pt" style:font-size-complex="10pt"/>
    </style:style>
    <style:style style:name="P194" style:parent-style-name="Normal" style:family="paragraph">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Order:</text:p>
          </table:table-cell>
          <table:table-cell table:style-name="TableCell7">
            <text:p text:style-name="P8"><text:span text:style-name="T9">DISCIPLINARY CONSENT ORDER</text:span></text:p>
          </table:table-cell>
        </table:table-row>
        <table:table-row table:style-name="TableRow10">
          <table:table-cell table:style-name="TableCell11">
            <text:p text:style-name="P12"/>
          </table:table-cell>
          <table:table-cell table:style-name="TableCell13">
            <text:p text:style-name="P14"/>
          </table:table-cell>
        </table:table-row>
        <table:table-row table:style-name="TableRow15">
          <table:table-cell table:style-name="TableCell16">
            <text:p text:style-name="Normal"><text:span text:style-name="T17">Date of Order:</text:span></text:p>
          </table:table-cell>
          <table:table-cell table:style-name="TableCell18">
            <text:p text:style-name="P19">20 May<text:s/>2024</text:p>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Normal"><text:span text:style-name="T27">Committee name:</text:span></text:p>
          </table:table-cell>
          <table:table-cell table:style-name="TableCell28">
            <text:p text:style-name="P29">Conduct Committee</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Details of IP:</text:p>
          </table:table-cell>
          <table:table-cell table:style-name="TableCell38">
            <text:p text:style-name="P39"><text:span text:style-name="T40">Mark Prideaux</text:span><text:span text:style-name="T41">,<text:s/></text:span><text:span text:style-name="T42">an<text:s/></text:span><text:span text:style-name="T43">ICAEW</text:span><text:span text:style-name="T44"><text:s/>member, and Licensed Insolvency Practitioner (IP).</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Summary of complaints:</text:p>
          </table:table-cell>
          <table:table-cell table:style-name="TableCell53">
            <text:p text:style-name="P54">This Order is made in relation to a complaint that<text:s/>Mark Prideaux<text:s/>who:</text:p>
            <text:p text:style-name="P55"/>
            <text:list text:style-name="LFO28" text:continue-numbering="true">
              <text:list-item>
                <text:p text:style-name="P56">between on or around 29 September 2020 and on or around 11 December 2020,<text:s/>in his capacity as Nominee of six proposed IVAs detailed in Schedule A:</text:p>
              </text:list-item>
            </text:list>
            <text:p text:style-name="P57"/>
            <text:list text:style-name="LFO29" text:continue-numbering="true">
              <text:list-item>
                <text:p text:style-name="P58">provided creditors with insufficient evidence to allow them to make informed decisions in relation to those IVAs in breach of paragraph 6 of Statement of Insolvency Practice 3.1 (effective between 1 July 2014 and 28 February 2023);</text:p>
              </text:list-item>
            </text:list>
            <text:p text:style-name="P59"/>
            <text:p text:style-name="P60">and/or</text:p>
            <text:p text:style-name="P61"/>
            <text:list text:style-name="LFO29" text:continue-numbering="true">
              <text:list-item>
                <text:p text:style-name="P62">failed to ensure the debtors received appropriate advice in breach of paragraph 13 a) of Statement of Insolvency Practice 3.1 (effective between 1 July 2014 and 28 February 2023);</text:p>
              </text:list-item>
            </text:list>
            <text:p text:style-name="P63"/>
            <text:p text:style-name="P64">and/or</text:p>
            <text:p text:style-name="P65"/>
            <text:list text:style-name="LFO29" text:continue-numbering="true">
              <text:list-item>
                <text:p text:style-name="P66">failed to disclose sufficient information to identify the source of the six IVA referrals and any payments that were made to the work referrer firms in breach of paragraph 14 c) of Statement of Insolvency Practice 3.1 (effective between 1 July 2014 and 28 February 2023).</text:p>
              </text:list-item>
            </text:list>
            <text:p text:style-name="P67"/>
            <text:p text:style-name="P68">and<text:s/>is therefore liable to disciplinary action under Disciplinary Bye-Law 4.1b.</text:p>
            <text:p text:style-name="P69"/>
            <text:list text:style-name="LFO28" text:continue-numbering="true">
              <text:list-item>
                <text:p text:style-name="P70">between on or around 29 September 2020 and on or around 11 December 2020, in his capacity as Nominee of six proposed IVAs detailed in Schedule<text:s/>A:</text:p>
              </text:list-item>
            </text:list>
            <text:p text:style-name="P71"/>
            <text:list text:style-name="LFO28" text:continue-numbering="true">
              <text:list-item>
                <text:list>
                  <text:list-item>
                    <text:p text:style-name="P72">failed to provide creditors with information to allow creditors to form an understanding of the costs and expenses of the relevant IVA in breach of paragraphs 4 and 5 of Statement of Insolvency Practice 9.</text:p>
                  </text:list-item>
                </text:list>
              </text:list-item>
            </text:list>
            <text:p text:style-name="P73"/>
            <text:p text:style-name="P74">and is therefore liable to disciplinary action under Disciplinary Bye-Law 4.1b.</text:p>
            <text:p text:style-name="P75"/>
            <text:p text:style-name="P76"/>
            <text:p text:style-name="P77"/>
            <text:p text:style-name="P78"/>
            <text:p text:style-name="P79"/>
            <text:p text:style-name="P80"/>
            <text:p text:style-name="P81"/>
            <text:p text:style-name="P82"/>
            <text:p text:style-name="P83">Schedule A</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Case<text:s/></text:span><text:span text:style-name="T94"><text:s/></text:span><text:span text:style-name="T95">No.</text:span></text:p>
                </table:table-cell>
                <table:table-cell table:style-name="TableCell96">
                  <text:p text:style-name="P97"><text:span text:style-name="T98">Case name</text:span></text:p>
                </table:table-cell>
                <table:table-cell table:style-name="TableCell99">
                  <text:p text:style-name="P100"><text:span text:style-name="T101">Appointed Nominee<text:s/></text:span></text:p>
                </table:table-cell>
                <table:table-cell table:style-name="TableCell102">
                  <text:p text:style-name="P103"><text:span text:style-name="T104">Appointed Supervisor<text:s/></text:span></text:p>
                </table:table-cell>
              </table:table-row>
              <table:table-row table:style-name="TableRow105">
                <table:table-cell table:style-name="TableCell106">
                  <text:p text:style-name="P107">1</text:p>
                </table:table-cell>
                <table:table-cell table:style-name="TableCell108">
                  <text:p text:style-name="P109">“A”</text:p>
                </table:table-cell>
                <table:table-cell table:style-name="TableCell110">
                  <text:p text:style-name="P111">29 September 2020<text:s/></text:p>
                </table:table-cell>
                <table:table-cell table:style-name="TableCell112">
                  <text:p text:style-name="P113">27 October 2020<text:s/></text:p>
                </table:table-cell>
              </table:table-row>
              <table:table-row table:style-name="TableRow114">
                <table:table-cell table:style-name="TableCell115">
                  <text:p text:style-name="P116">2</text:p>
                </table:table-cell>
                <table:table-cell table:style-name="TableCell117">
                  <text:p text:style-name="P118">“B”</text:p>
                </table:table-cell>
                <table:table-cell table:style-name="TableCell119">
                  <text:p text:style-name="P120">01 October 2020<text:s/></text:p>
                </table:table-cell>
                <table:table-cell table:style-name="TableCell121">
                  <text:p text:style-name="P122">20 October 2020<text:s/></text:p>
                </table:table-cell>
              </table:table-row>
              <table:table-row table:style-name="TableRow123">
                <table:table-cell table:style-name="TableCell124">
                  <text:p text:style-name="P125">3</text:p>
                </table:table-cell>
                <table:table-cell table:style-name="TableCell126">
                  <text:p text:style-name="P127">“C”</text:p>
                </table:table-cell>
                <table:table-cell table:style-name="TableCell128">
                  <text:p text:style-name="P129">06 October 2020<text:s/></text:p>
                </table:table-cell>
                <table:table-cell table:style-name="TableCell130">
                  <text:p text:style-name="P131">26 October 2020<text:s/></text:p>
                </table:table-cell>
              </table:table-row>
              <table:table-row table:style-name="TableRow132">
                <table:table-cell table:style-name="TableCell133">
                  <text:p text:style-name="P134">4</text:p>
                </table:table-cell>
                <table:table-cell table:style-name="TableCell135">
                  <text:p text:style-name="P136">“D”</text:p>
                </table:table-cell>
                <table:table-cell table:style-name="TableCell137">
                  <text:p text:style-name="P138">23 October 2020<text:s/></text:p>
                </table:table-cell>
                <table:table-cell table:style-name="TableCell139">
                  <text:p text:style-name="P140">11 November 2020<text:s/></text:p>
                </table:table-cell>
              </table:table-row>
              <table:table-row table:style-name="TableRow141">
                <table:table-cell table:style-name="TableCell142">
                  <text:p text:style-name="P143">5</text:p>
                </table:table-cell>
                <table:table-cell table:style-name="TableCell144">
                  <text:p text:style-name="P145">“E”</text:p>
                </table:table-cell>
                <table:table-cell table:style-name="TableCell146">
                  <text:p text:style-name="P147">07 December 2020<text:s/></text:p>
                </table:table-cell>
                <table:table-cell table:style-name="TableCell148">
                  <text:p text:style-name="P149">30 December 2020<text:s/></text:p>
                </table:table-cell>
              </table:table-row>
              <table:table-row table:style-name="TableRow150">
                <table:table-cell table:style-name="TableCell151">
                  <text:p text:style-name="P152">6</text:p>
                </table:table-cell>
                <table:table-cell table:style-name="TableCell153">
                  <text:p text:style-name="P154">“F”</text:p>
                </table:table-cell>
                <table:table-cell table:style-name="TableCell155">
                  <text:p text:style-name="P156">11 December 2020<text:s/></text:p>
                </table:table-cell>
                <table:table-cell table:style-name="TableCell157">
                  <text:p text:style-name="P158">29 December 2020<text:s/></text:p>
                </table:table-cell>
              </table:table-row>
            </table:table>
            <text:p text:style-name="P159"/>
            <text:p text:style-name="P160">Mark Prideaux is therefore liable to disciplinary action under Disciplinary Bye-law 4.1b (from 14 October 2019 to 31 May 2023)</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Summary of sanctions:</text:p>
          </table:table-cell>
          <table:table-cell table:style-name="TableCell169">
            <text:p text:style-name="P170">The Common Sanctions Guidance<text:s/>(CSG)<text:s/>provides<text:s/>a starting point of a severe reprimand and a financial penalty of £5,000 for each complaint<text:s/>in respect<text:s/>of both complaints<text:s/>(Failure to comply with the principles of a SIP, the Insolvency Act and rules and regulations thereunder).</text:p>
            <text:p text:style-name="P171"/>
            <text:p text:style-name="P172">Complaint 1</text:p>
            <text:p text:style-name="P173">The Committee noted<text:s/>the aggravating and mitigating factors listed in the CSG and concluded that<text:s/>the aggravating factors were:</text:p>
            <text:p text:style-name="P174"/>
            <text:list text:style-name="LFO30" text:continue-numbering="true">
              <text:list-item>
                <text:p text:style-name="P175">three distinct regulatory failings in relation to six IVAs</text:p>
              </text:list-item>
              <text:list-item>
                <text:p text:style-name="P176">these were financially vulnerable individuals</text:p>
              </text:list-item>
              <text:list-item>
                <text:p text:style-name="P177">poor disciplinary or regulatory history of three findings (two in 2007 and one in 2011)</text:p>
              </text:list-item>
            </text:list>
            <text:p text:style-name="P178"/>
            <text:p text:style-name="P179">and that there were no<text:s/>mitigating factors.</text:p>
            <text:p text:style-name="P180"/>
            <text:p text:style-name="P181">As a consequence, the Committee increased the financial penalty from the starting point of £5,000 to £7,500.</text:p>
            <text:p text:style-name="P182"/>
            <text:p text:style-name="P183">Complaint 2</text:p>
            <text:p text:style-name="P184">The Committee noted the aggravating and mitigating factors listed in the CSG and concluded that the aggravating factors were:</text:p>
            <text:p text:style-name="P185"/>
            <text:list text:style-name="LFO30" text:continue-numbering="true">
              <text:list-item>
                <text:p text:style-name="P186">six distinct failures in respect of six IVAs</text:p>
              </text:list-item>
              <text:list-item>
                <text:p text:style-name="P187">poor disciplinary or regulatory history of three findings (two in 2007 and one in 2011)</text:p>
              </text:list-item>
            </text:list>
            <text:p text:style-name="P188"/>
            <text:p text:style-name="P189">and that there were no mitigating factors.</text:p>
            <text:p text:style-name="P190"/>
            <text:p text:style-name="P191">As a consequence, the Committee increased the financial penalty from the starting point of £5,000 to £6,500.</text:p>
            <text:p text:style-name="P192"/>
            <text:soft-page-break/>
            <text:p text:style-name="P193">Taking into account all of the circumstances, including the aggravating and mitigating factors the Committee decided that the appropriate sanction would be a severe reprimand and an aggregate financial penalty of £14,000 together with costs of £8,525.</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style:style style:name="Revision" style:display-name="Revision" style:family="paragraph">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0.89174in" svg:height="1.16677in" style:rel-width="scale" style:rel-height="scale"><draw:image xlink:href="media/image1.png" xlink:type="simple" xlink:show="embed" xlink:actuate="onLoad"/><svg:title/><svg:desc>A black and white logo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5-01-24T11:07:00Z</meta:creation-date>
    <dc:date>2025-01-24T11:07:00Z</dc:date>
    <meta:template xlink:href="Normal" xlink:type="simple"/>
    <meta:editing-cycles>2</meta:editing-cycles>
    <meta:editing-duration>PT120S</meta:editing-duration>
    <meta:document-statistic meta:page-count="3" meta:paragraph-count="7" meta:word-count="537" meta:character-count="3593" meta:row-count="25" meta:non-whitespace-character-count="3063"/>
  </office:meta>
</office:document-meta>
</file>