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style:font-name="Arial" style:font-name-asian="Calibri" style:font-name-complex="Arial" fo:font-size="10pt" style:font-size-asian="10pt" style:font-size-complex="10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rial"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asian="Calibri" style:font-name-complex="Arial"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asian="Times New Roman"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fo:margin-left="0.0319in" fo:text-indent="-0.0319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ListParagraph" style:list-style-name="LFO21"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style>
    <style:style style:name="P73" style:parent-style-name="Normal" style:family="paragraph">
      <style:paragraph-properties fo:text-align="justify"/>
      <style:text-properties style:font-name="Arial" style:font-name-complex="Arial" fo:font-size="10pt" style:font-size-asian="10pt" style:font-size-complex="10pt"/>
    </style:style>
    <style:style style:name="P74" style:parent-style-name="ListParagraph" style:list-style-name="LFO22"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7">
            <text:p text:style-name="P8"><text:span text:style-name="T9">DISCIPLINARY CONSENT ORDER</text:span></text:p>
          </table:table-cell>
        </table:table-row>
        <table:table-row table:style-name="TableRow10">
          <table:table-cell table:style-name="TableCell11">
            <text:p text:style-name="P12"/>
          </table:table-cell>
          <table:table-cell table:style-name="TableCell13">
            <text:p text:style-name="P14"/>
          </table:table-cell>
        </table:table-row>
        <table:table-row table:style-name="TableRow15">
          <table:table-cell table:style-name="TableCell16">
            <text:p text:style-name="Normal"><text:span text:style-name="T17">Date of Order:</text:span></text:p>
          </table:table-cell>
          <table:table-cell table:style-name="TableCell18">
            <text:p text:style-name="P19">29<text:s/>November 2024</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Normal"><text:span text:style-name="T27">Committee name:</text:span></text:p>
          </table:table-cell>
          <table:table-cell table:style-name="TableCell28">
            <text:p text:style-name="P29">Conduct Committee</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Details of IP:</text:p>
          </table:table-cell>
          <table:table-cell table:style-name="TableCell38">
            <text:p text:style-name="P39"><text:span text:style-name="T40">Jamie Playford</text:span><text:span text:style-name="T41">,<text:s/></text:span><text:span text:style-name="T42">an<text:s/></text:span><text:span text:style-name="T43">ICAEW</text:span><text:span text:style-name="T44"><text:s/>member, and Licensed Insolvency Practitioner (IP).</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Summary of complaint:</text:p>
          </table:table-cell>
          <table:table-cell table:style-name="TableCell53">
            <text:p text:style-name="P54">This Order is made in relation<text:s/>to a complaint that Jamie Playford, in his role as Liquidator of<text:s/>five<text:s/>companies, between<text:s/>23 July 2021 to on or around 5 November 2021, wherein he<text:s/>failed to comply with the requirements of the Money Laundering, Terrorist Financing and Transfer of Funds (Information on the Payer) Regulations 2017 by failing to undertake adequate due diligence in respect of liquidation appointments<text:s/>in five companies, in breach of R2103.1 b) of the Insolvency Code of Ethics (Professional Competence and Due Care) effective from 1 May 2020.</text:p>
            <text:p text:style-name="P55"/>
            <text:p text:style-name="P56">Accordingly,<text:s/>Jamie Playford<text:s/>was found<text:s/>to be<text:s/>liable to disciplinary action under Disciplinary Bye-law 4.1b (effective between 14 October 2019 and 31 May 2023).</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Summary of sanctions:</text:p>
          </table:table-cell>
          <table:table-cell table:style-name="TableCell65">
            <text:p text:style-name="P66">The Common Sanctions Guidance<text:s/>(CSG)<text:s/>provides for a severe reprimand and fine of £5,000, as a starting point, where there has<text:s/>been<text:s/>a breach of R2103.1 b) of the Insolvency Code of Ethics (Professional Competence and Due Care) effective from 1 May 2020.</text:p>
            <text:p text:style-name="P67"/>
            <text:p text:style-name="P68">The Committee noted<text:s/>the aggravating and mitigating factors listed in the CSG and concluded that<text:s/>the aggravating factor<text:s/>was:</text:p>
            <text:p text:style-name="P69"/>
            <text:list text:style-name="LFO21" text:continue-numbering="true">
              <text:list-item>
                <text:p text:style-name="P70">Repeated course of conduct - 5 different companies</text:p>
              </text:list-item>
            </text:list>
            <text:p text:style-name="P71"/>
            <text:p text:style-name="P72">and that the mitigating factor that should be taken into account in determining the appropriate sanction<text:s/>was:</text:p>
            <text:p text:style-name="P73"/>
            <text:list text:style-name="LFO22" text:continue-numbering="true">
              <text:list-item>
                <text:p text:style-name="P74">Generally, minimal risk of re-occurrence and introduction of procedures although these have not been verified by the RPB.</text:p>
              </text:list-item>
            </text:list>
            <text:p text:style-name="P75"/>
            <text:p text:style-name="P76">The Committee<text:s/>carefully considered all of the representations in this matter, and upon reviewing this matter with regard to the circumstances of the case and the information before the Committee, it<text:s/>decided that it could offer a consent order in respect of this matter and, that the appropriate sanction would be a<text:s/>severe reprimand and a financial penalty of £5,000<text:s/>together with costs of £6,595.</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0.89174in" svg:height="1.16677in" style:rel-width="scale" style:rel-height="scale"><draw:image xlink:href="media/image1.png" xlink:type="simple" xlink:show="embed" xlink:actuate="onLoad"/><svg:title/><svg:desc>A black and white logo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1-24T10:55:00Z</meta:creation-date>
    <dc:date>2025-01-24T10:55:00Z</dc:date>
    <meta:template xlink:href="Normal" xlink:type="simple"/>
    <meta:editing-cycles>2</meta:editing-cycles>
    <meta:editing-duration>PT1140S</meta:editing-duration>
    <meta:document-statistic meta:page-count="1" meta:paragraph-count="4" meta:word-count="304" meta:character-count="2037" meta:row-count="14" meta:non-whitespace-character-count="1737"/>
  </office:meta>
</office:document-meta>
</file>