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ext-autospace="none"/>
      <style:text-properties style:font-name="Arial" style:font-name-complex="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ext-autospace="none"/>
      <style:text-properties style:font-name="Arial" style:font-name-complex="Arial" fo:font-size="11pt" style:font-size-asian="11pt" style:font-size-complex="11pt"/>
    </style:style>
    <style:style style:name="P14"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5" style:parent-style-name="Normal" style:family="paragraph">
      <style:paragraph-properties fo:text-align="center" fo:margin-bottom="0.0833in"/>
    </style:style>
    <style:style style:name="T16" style:parent-style-name="DefaultParagraphFont" style:family="text">
      <style:text-properties style:font-name="Arial" style:font-name-complex="Arial" style:font-weight-complex="bold" fo:color="#000000" fo:language="en" fo:country="US" style:language-asian="en" style:country-asian="US"/>
    </style:style>
    <style:style style:name="T17" style:parent-style-name="DefaultParagraphFont" style:family="text">
      <style:text-properties style:font-name="Arial" style:font-name-complex="Arial" style:font-weight-complex="bold" fo:color="#000000" style:text-position="super 66.6%" fo:language="en" fo:country="US" style:language-asian="en" style:country-asian="US"/>
    </style:style>
    <style:style style:name="T18" style:parent-style-name="DefaultParagraphFont" style:family="text">
      <style:text-properties style:font-name="Arial" style:font-name-complex="Arial" style:font-weight-complex="bold" fo:color="#000000" fo:language="en" fo:country="US" style:language-asian="en" style:country-asian="US"/>
    </style:style>
    <style:style style:name="T19" style:parent-style-name="DefaultParagraphFont" style:family="text">
      <style:text-properties style:font-name="Arial" style:font-name-complex="Arial" fo:font-weight="bold" style:font-weight-asian="bold" fo:color="#000000" fo:language="en" fo:country="US" style:language-asian="en" style:country-asian="US"/>
    </style:style>
    <style:style style:name="T20"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22" style:parent-style-name="Normal" style:family="paragraph">
      <style:paragraph-properties fo:margin-right="-0.5in">
        <style:tab-stops>
          <style:tab-stop style:type="left" style:position="0.5in"/>
        </style:tab-stops>
      </style:paragraph-propertie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right="-0.5in">
        <style:tab-stops>
          <style:tab-stop style:type="left" style:position="0.5in"/>
        </style:tab-stops>
      </style:paragraph-properties>
    </style:style>
    <style:style style:name="P26" style:parent-style-name="Normal" style:family="paragraph">
      <style:paragraph-properties fo:margin-right="-0.5in">
        <style:tab-stops>
          <style:tab-stop style:type="left" style:position="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margin-right="-0.5in">
        <style:tab-stops>
          <style:tab-stop style:type="left" style:position="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Segoe UI" style:font-name-complex="Segoe UI" fo:font-size="9pt" style:font-size-asian="9pt" style:font-size-complex="9pt"/>
    </style:style>
    <style:style style:name="T34" style:parent-style-name="DefaultParagraphFont" style:family="text">
      <style:text-properties style:font-name="Segoe UI" style:font-name-complex="Segoe UI" fo:font-size="9pt" style:font-size-asian="9pt" style:font-size-complex="9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right="-0.5in">
        <style:tab-stops>
          <style:tab-stop style:type="left" style:position="0.5in"/>
        </style:tab-stops>
      </style:paragraph-properties>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right="-0.5in">
        <style:tab-stops>
          <style:tab-stop style:type="left" style:position="0.5in"/>
        </style:tab-stops>
      </style:paragraph-properties>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margin-right="-0.5in">
        <style:tab-stops>
          <style:tab-stop style:type="left" style:position="0.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margin-right="-0.5in">
        <style:tab-stops>
          <style:tab-stop style:type="left" style:position="0.5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
          </table:table-cell>
        </table:table-row>
      </table:table>
      <text:p text:style-name="P14">SLC<text:s/>Disabled Students’<text:s/>Stakeholder Group</text:p>
      <text:p text:style-name="P15"><text:span text:style-name="T16">10</text:span><text:span text:style-name="T17">th</text:span><text:span text:style-name="T18"><text:s/>July</text:span><text:span text:style-name="T19"><text:s/></text:span><text:span text:style-name="T20">202</text:span><text:span text:style-name="T21">4<text:s/></text:span></text:p>
      <text:p text:style-name="P22"><text:span text:style-name="T23">Welcome and opening remarks</text:span></text:p>
      <text:p text:style-name="P24">Discussions at the meeting were subject to restrictions arising from the<text:s/>post-election<text:s/>period<text:s/>guidance<text:s/>from<text:s/>the Cabinet Office. <text:s/></text:p>
      <text:p text:style-name="P25"/>
      <text:p text:style-name="P26"><text:span text:style-name="T27">DSA reforms update</text:span></text:p>
      <text:p text:style-name="P28"><text:span text:style-name="T29">The timeline for the DSA Reforms project has changed since the last<text:s/></text:span><text:span text:style-name="T30">D</text:span><text:span text:style-name="T31">SSG meeting</text:span><text:span text:style-name="T32">.</text:span><text:span text:style-name="T33"><text:s/></text:span><text:span text:style-name="T34"><text:s/></text:span><text:span text:style-name="T35">The introduction of the new commercial model requires the development of complex systems and process and to ensure a safe delivery, the decision has been taken to introduce the new commercial model in autumn 2024</text:span><text:span text:style-name="T36">KPI reporting<text:s/></text:span><text:span text:style-name="T37">data<text:s/></text:span><text:span text:style-name="T38">is not yet available automatically.</text:span><text:span text:style-name="T39"><text:s text:c="2"/>However, SLC can<text:s/></text:span><text:span text:style-name="T40">source the data</text:span><text:span text:style-name="T41"><text:s/>m</text:span><text:span text:style-name="T42">anually and<text:s/></text:span><text:span text:style-name="T43">a DSA<text:s/></text:span><text:span text:style-name="T44">data pack</text:span><text:span text:style-name="T45"><text:s/>will be published quarterly on gov.uk.</text:span></text:p>
      <text:p text:style-name="P46"/>
      <text:p text:style-name="P47">An<text:s/>API (Application Programming Interface) will be introduced<text:s/>in<text:s/>2025,<text:s/>which<text:s/>will improve process efficiencies. <text:s/>As part of this enhancement,<text:s/>customers<text:s/>will only need<text:s/>to<text:s/>submit their medical evidence<text:s/>to SLC, who in turn will share with the new suppliers. <text:s/></text:p>
      <text:p text:style-name="P48"/>
      <text:p text:style-name="P49">SLC<text:s/>is<text:s/>planning<text:s/>to establish<text:s/>a<text:s/>monthly DSA operational subgroup<text:s/>for practitioners<text:s/>directly involved with the DSA service, particularly in the first year of the changes. <text:s/>Proposed membership and desired outcomes are under consideration.<text:s text:c="2"/>Practitioners<text:s/>are requesting<text:s/>more information on<text:s/>how the new service functions,<text:s/>and<text:s/>on<text:s/>how best to report concerns or submit feedback.</text:p>
      <text:p text:style-name="P50"/>
      <text:p text:style-name="P51">The<text:s/>DSSG addresses how DSA works<text:s/>and facilitates generic and general dialogue around the recent changes.<text:s/>The DSA Quality Committee will review KPI performance and also provide independent feedback to SLC that the suppliers are adhering to the agreed quality standards which are driving the intended outcome of an outstanding quality experience. <text:s/>The new<text:s/>DSA<text:s/>operational group<text:s/>will<text:s/>allow a more detailed examination of issues,<text:s/>concerns<text:s/>or any<text:s/>emerging trends.</text:p>
      <text:p text:style-name="P52"><text:tab/><text:tab/></text:p>
      <text:p text:style-name="P53"><text:span text:style-name="T54">DSA Operational Update</text:span></text:p>
      <text:p text:style-name="P55">Relevant quantitative data points are being captured, and qualitative data will follow. <text:s/>Figures<text:s/>on DSA<text:s/>referrals<text:s/>reveal a consistent split across the two suppliers, and distribution zones are in alignment. <text:s/>Actual referrals are higher than originally forecast.</text:p>
      <text:p text:style-name="P56"/>
      <text:p text:style-name="P57">The automated DSA1 process has reduced the time taken<text:s/>to establish<text:s/>the connection between the student and the supplier. <text:s/>Contact is now supplier-driven, whereas the student<text:s/>had<text:s/>to initiate it<text:s/>under the previous model. <text:s/>Students can choose how and when to have their Needs Assessment, whether face-to-face or remotely and can book this online. It is currently taking longer than in previous years for customers to attend an assessment. We are currently looking into whether the introduction of online booking has led to an increased propensity for customers to book slots beyond the KPI. Additionally, resources are being aligned to improve the time taken for NAs to be submitted to SLC and for SLC to review them. <text:s/>The suppliers have received more than 5k inbound calls, 99% of which have been answered within the KPI.</text:p>
      <text:p text:style-name="P58"/>
      <text:p text:style-name="P59">SLC<text:s/>now has<text:s/>full visibility of the end-to-end process.</text:p>
      <text:p text:style-name="P60"/>
      <text:p text:style-name="P61">Exceptions to KPI criteria have been built into the service design, to capture student choice and other factors which may impact suppliers’<text:s/>ability to deliver. <text:s/>Suppliers are being measured on a booking window of 5 days,<text:s/>and<text:s/>how<text:s/>the quality<text:s/>of service is measured<text:s/>is also being considered. <text:s/>Both suppliers are expected to deliver a right-first-time service.</text:p>
      <text:p text:style-name="P62"/>
      <text:soft-page-break/>
      <text:p text:style-name="P63">DSA2 letters are issued following<text:s/>SLC’s<text:s/>review of the student’s Needs Assessment Report (NAR). <text:s/>All NARs will be examined to capture and analyse the reason codes for pended applications, and SLC is also capturing<text:s/>the associated disability type.<text:s text:c="2"/>More data will offer a better understanding of supplier performance as the service progresses.</text:p>
      <text:p text:style-name="P64"/>
      <text:p text:style-name="P65">Each supplier is providing SLC with a weekly report, and their ongoing focus remains<text:s/>on<text:s/>hiring<text:s/>new and experienced staff. <text:s/>They are also developing their location strategies. <text:s/>SLC interacts with the suppliers regularly, and will be meeting with them at the end of July to agree on best practices.<text:s text:c="2"/>On-site visits are also planned in July.</text:p>
      <text:p text:style-name="P66"/>
      <text:p text:style-name="P67">Members<text:s/>had<text:s/>concerns around<text:s/>the<text:s/>availability of face-to-face NAs, and noted that waiting times are affecting KPI performance already, with peak processing due in September and October. <text:s/></text:p>
      <text:p text:style-name="P68"/>
      <text:p text:style-name="P69">SLC contacts<text:s/>existing students whose Needs Assessment Centres (NACs) close<text:s/>to notify them of the closure. <text:s/>An additional communication<text:s/>has also<text:s/>been<text:s/>issued to all legacy customers, advising them of the process to follow<text:s/>for any necessary additional support.</text:p>
      <text:p text:style-name="P70"/>
      <text:p text:style-name="P71"><text:span text:style-name="T72">DSA Customer Experience update</text:span></text:p>
      <text:p text:style-name="P73">The<text:s/>latest<text:s/>iteration of the Customer Satisfaction Survey is designed to support the new<text:s/>DSA<text:s/>service. <text:s/>The new survey question<text:s/>set is more refined and focused on customer satisfaction. <text:s/>SLC shares the results with the suppliers in performance management sessions. <text:s/>The<text:s/>student receives the<text:s/>survey when SLC receives the invoice for their kit.<text:s/><text:s/>Other<text:s/>avenues<text:s/>for insight into performance and customer satisfaction<text:s/>are also being used.<text:s text:c="2"/>A qualitative assessment later in the student’s course or at graduation has also been proposed.</text:p>
      <text:p text:style-name="P74"/>
      <text:p text:style-name="P75">The previous entitlement breakdown in the DSA2 does not feature in the letter now, as this was generated in the eQuote system. The eQuote system<text:s/>was removed on 31 May 2024.<text:s text:c="2"/>SLC<text:s/>is trying to make the DSA2 more accessible by reducing the amount of unnecessary information it contains<text:s/>but is<text:s/>considering<text:s/>reintroducing the breakdown.</text:p>
      <text:p text:style-name="P76"/>
      <text:p text:style-name="P77">Members referenced the DfE Call for Evidence<text:s/>(CfE)<text:s/>on NMH provision. <text:s/>They<text:s/>encouraged<text:s/>SLC’s<text:s/>involvement<text:s/>in<text:s/>DfE’s<text:s/>work on this. <text:s/>The<text:s/>activity is still very much at an early stage,<text:s/>and<text:s/>the<text:s/>CfE<text:s/>should be considered an information gathering exercise rather than a consultation.</text:p>
      <text:p text:style-name="P78"/>
      <text:p text:style-name="P79">The breakdown by supplier shows that each is performing ahead of the baseline at this stage.</text:p>
      <text:p text:style-name="P80"/>
      <text:p text:style-name="P81"><text:span text:style-name="T82">DSA Quality Committee</text:span></text:p>
      <text:p text:style-name="P83"><text:span text:style-name="T84">Members received updates on the DSA reforms, ToRs, operational KPIs, and the CSAT survey</text:span><text:span text:style-name="T85"><text:s/>at the meeting in June</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P8" style:parent-style-name="Footer" style:family="paragraph">
      <style:paragraph-properties fo:text-align="end"/>
    </style:style>
    <style:style style:name="P9"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8"><draw:frame draw:z-index="251657728" draw:id="id0" draw:style-name="a0" draw:name="MSIPCM4b5a4633b308ec5f39db4bc8" text:anchor-type="paragraph" svg:x="0in" svg:y="10.49236in" svg:width="8.5in" svg:height="0.29931in" style:rel-width="scale" style:rel-height="scale"><draw:text-box><text:p text:style-name="P9">OFFICIAL</text:p></draw:text-box><svg:title/><svg:desc>{"HashCode":1862243199,"Height":792.0,"Width":61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1-24T10:30:00Z</meta:creation-date>
    <dc:date>2025-01-24T10:30:00Z</dc:date>
    <meta:print-date>2018-12-03T11:27:00Z</meta:print-date>
    <meta:template xlink:href="Normal" xlink:type="simple"/>
    <meta:editing-cycles>2</meta:editing-cycles>
    <meta:editing-duration>PT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2" meta:paragraph-count="11" meta:word-count="870" meta:character-count="5821" meta:row-count="41" meta:non-whitespace-character-count="4962"/>
  </office:meta>
</office:document-meta>
</file>