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in" style:use-optimal-column-width="false"/>
    </style:style>
    <style:style style:name="TableColumn3" style:family="table-column">
      <style:table-column-properties style:column-width="1.7548in" style:use-optimal-column-width="false"/>
    </style:style>
    <style:style style:name="Table1" style:family="table" style:master-page-name="MP0">
      <style:table-properties style:width="3.1548in" fo:margin-left="0in" table:align="left"/>
    </style:style>
    <style:style style:name="TableRow4" style:family="table-row">
      <style:table-row-properties style:min-row-height="0.6319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style:text-autospace="none"/>
      <style:text-properties style:font-name="Arial" style:font-name-complex="Arial" fo:font-size="11pt" style:font-size-asian="11pt" style:font-size-complex="11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color="#000000" fo:language="en" fo:country="US" style:language-asian="en" style:country-asian="US"/>
    </style:style>
    <style:style style:name="P15" style:parent-style-name="Normal" style:family="paragraph">
      <style:paragraph-properties fo:text-align="center" fo:margin-bottom="0.0833in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T17" style:parent-style-name="DefaultParagraphFont" style:family="text">
      <style:text-properties style:font-name="Arial" style:font-name-complex="Arial" style:text-position="super 63.6%" fo:font-size="11pt" style:font-size-asian="11pt" style:font-size-complex="11pt" fo:language="en" fo:country="US" style:language-asian="en" style:country-asian="US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P19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style:text-autospace="none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35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style:text-autospace="none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color="#008080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12">
            <text:p text:style-name="P13"/>
          </table:table-cell>
        </table:table-row>
      </table:table>
      <text:p text:style-name="P14">SLC<text:s/>DSA Quality Committee<text:s/></text:p>
      <text:p text:style-name="P15"><text:span text:style-name="T16">25</text:span><text:span text:style-name="T17">th</text:span><text:span text:style-name="T18"><text:s/>June 2024</text:span><text:bookmark-start text:name="_Hlk146279789"/></text:p>
      <text:p text:style-name="P19"><text:span text:style-name="T20">Welcome and thanks</text:span></text:p>
      <text:p text:style-name="P21">The new<text:s/>DSA<text:s/>service<text:s/>model<text:s/>has been<text:s/>operating<text:s/>since<text:s/>26<text:s/>February<text:s/>2024. <text:s/>SLC attended the Education Select Committee<text:s/>on<text:s/>23 April<text:s/>and<text:s/>has<text:s/>since<text:s/>met with<text:s/>representatives from<text:s/>the three<text:s/>sector<text:s/>organisations who<text:s/>also<text:s/>gave evidence.</text:p>
      <text:p text:style-name="P22"/>
      <text:p text:style-name="P23">Members’ feedback on the service and on how they wish to see the Committee evolve<text:s/>is welcome. The Disabled<text:s/>Students’<text:s/>Stakeholder<text:s/>Group<text:s/>and<text:s/>SLC’s<text:s/>DSA Customer Panel are also providing ongoing feedback, as are DSA customers and colleagues.</text:p>
      <text:p text:style-name="P24"/>
      <text:p text:style-name="P25"><text:span text:style-name="T26">DSA Reforms update</text:span></text:p>
      <text:p text:style-name="P27">Since the DSA reforms timeline was presented at the last meeting, some<text:s/>proposed<text:s/>dates have changed. <text:s/>The<text:s/>February<text:s/>service launch<text:s/>delivered the greatest share of the benefits intended in the new service. <text:s/>The<text:s/>new<text:s/>commercial arrangements<text:s/>were due to begin<text:s/>in June<text:s/>and<text:s/>further technical work to<text:s/>provide direct systems integration with the suppliers<text:s/>was expected to<text:s/>be implemented in August. <text:s/>Following thorough and regular assurance work,<text:s/>the next phase<text:s/>is<text:s/>now<text:s/>expected<text:s/>to<text:s/>come into effect<text:s/>in October or November 2024. <text:s/>The one-stop-shop service with Study<text:s/>Tech and Capita will continue, but the<text:s/>commercial<text:s/>arrangements<text:s/>will not<text:s/>begin<text:s/>until the autumn. <text:s/>This also means that full KPI reporting will not be possible until later this year, but a DSA data pack is being developed which<text:s/>SLC<text:s/>will<text:s/>publish quarterly on gov.uk.</text:p>
      <text:p text:style-name="P28"/>
      <text:p text:style-name="P29"><text:span text:style-name="T30">Terms of reference</text:span></text:p>
      <text:p text:style-name="P31">Members were reminded of SLC’s<text:s/>commitment to transparency<text:s/>via<text:s/>KPIs. Customer and members’ feedback will help to drive consistency of service across both suppliers.</text:p>
      <text:p text:style-name="P32"><text:span text:style-name="T33"><text:tab/></text:span><text:span text:style-name="T34"><text:tab/></text:span></text:p>
      <text:p text:style-name="P35"><text:span text:style-name="T36">Operational performance (KPIs)</text:span></text:p>
      <text:p text:style-name="P37">Analysis<text:s/>of data from the new service<text:s/>shows an almost even split<text:s/>of the number of students being referred to each supplier. <text:s/>Referrals are trending higher than forecast,<text:s/>and<text:s/>both suppliers are proactively recruiting to accommodate this. <text:s/>The suppliers are<text:s/>performing within KPIs and showing week-on-week improvements.<text:s/>SLC<text:s/>is<text:s/>providing<text:s/>regular feedback to each supplier to ensure<text:s/>that<text:s/>improvements<text:s/>continue.<text:s text:c="2"/>Students<text:s/>are being paired<text:s/>with<text:s/>the most appropriate<text:s/>assessors<text:s/>in terms of<text:s/>relevant knowledge and experience of their conditions.<text:s text:c="2"/>Needs<text:s/>Assessment<text:s/>Reports are being checked in real time.</text:p>
      <text:p text:style-name="P38"/>
      <text:p text:style-name="P39">SLC has<text:s/>discussed<text:s/>with the National Association of Disability Practitioners (NADP) how practitioners can share feedback and operational insights.<text:s/>Practitioners’ views will complement<text:s/>SLC’s<text:s/>perspective.<text:s text:c="2"/>SLC<text:s/>is also<text:s/>scheduling<text:s/>on-site visits and audits<text:s/>with the suppliers.<text:s/></text:p>
      <text:p text:style-name="P40"><text:tab/></text:p>
      <text:p text:style-name="P41"><text:span text:style-name="T42">Customer Experience</text:span><text:span text:style-name="T43"><text:s/></text:span><text:span text:style-name="T44">update</text:span></text:p>
      <text:p text:style-name="P45">Customer satisfaction data is limited at this early stage in the academic cycle, but initial feedback is encouraging. <text:s/>A<text:s/>new iteration<text:s/>of the Customer Satisfaction survey<text:s/>has<text:s/>been introduced<text:s/>with a more refined question set on customer satisfaction,<text:s/>making<text:s/>it faster and easier to complete<text:s/>to help increase<text:s/>response rates. <text:s/>The survey is issued when<text:s/>SLC<text:s/>receives the equipment invoice<text:s/>from suppliers. <text:s/>Additional supplementary<text:s/>customer research<text:s/>will follow, alongside<text:s/>feedback from SLC’s<text:s/>DSA Customer Panel.</text:p>
      <text:p text:style-name="P46"/>
      <text:p text:style-name="P47">SLC is continuing to monitor the convenience of travel time and provision of suitable locations for in-person assessments.</text:p>
      <text:p text:style-name="P48"/>
      <text:p text:style-name="P49">SLC<text:s/>contacts<text:s/>students<text:s/>if their supplier tells SLC they are leaving the market and provides<text:s/>SLC’s<text:s/>contact details should they require any further support.<text:s/>SLC<text:s/>is<text:s/>writing to all DSA customers<text:s/>to tell them about the reforms.</text:p>
      <text:p text:style-name="P50"/>
      <text:p text:style-name="P51"><text:bookmark-end text:name="_Hlk1462797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CharChar" style:display-name="Char Char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harCharCharCharChar" style:display-name="Char Char Char Char Char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harChar1" style:display-name="Char Char1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 fo:font-size="12pt" style:font-size-asian="12pt" style:font-size-complex="12pt" fo:language="en" fo:country="GB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 fo:font-size="12pt" style:font-size-asian="12pt" style:font-size-complex="12pt" fo:language="en" fo:country="GB" style:language-asian="en" style:country-asian="GB"/>
    </style:style>
    <style:style style:name="CharCharCharCharChar1" style:display-name="Char Char Char Char Char1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GB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indentedbullet" style:display-name="indented bullet" style:family="paragraph" style:parent-style-name="ListParagraph" style:list-style-name="LFO1">
      <style:paragraph-properties style:text-autospace="none"/>
      <style:text-properties style:font-name="Arial" fo:hyphenate="false"/>
    </style:style>
    <style:style style:name="ListParagraphChar" style:display-name="List Paragraph Char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indentedbulletChar" style:display-name="indented bullet Char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apple-converted-space" style:display-name="apple-converted-space" style:family="text" style:parent-style-name="DefaultParagraphFont"/>
    <style:style style:name="Emphasis" style:display-name="Emphasis" style:family="text">
      <style:text-properties fo:font-style="italic" style:font-style-asian="italic" style:font-style-complex="italic"/>
    </style:style>
    <style:style style:name="Heading4Char" style:display-name="Heading 4 Char" style:family="text">
      <style:text-properties fo:font-weight="bold" style:font-weight-asian="bold" style:font-weight-complex="bold" fo:font-size="12pt" style:font-size-asian="12pt" style:font-size-complex="12pt"/>
    </style:style>
    <style:style style:name="UnresolvedMention" style:display-name="Unresolved Mention" style:family="text">
      <style:text-properties fo:color="#605E5C" fo:background-color="#E1DFDD"/>
    </style:style>
    <style:style style:name="Heading2Char" style:display-name="Heading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HTMLTypewriter" style:display-name="HTML Typewriter" style:family="text">
      <style:text-properties style:font-name="Courier New" style:font-name-asian="Calibri" style:font-name-complex="Courier New" fo:font-size="10pt" style:font-size-asian="10pt" style:font-size-complex="10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4916in" fo:margin-left="1in" fo:margin-bottom="0.4916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66in"/>
      </style:header-style>
      <style:footer-style>
        <style:header-footer-properties style:dynamic-spacing="true" fo:min-height="-0.1166in"/>
      </style:footer-style>
    </style:page-layout>
    <style:style style:name="T7" style:parent-style-name="DefaultParagraphFont" style:family="text"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/>
      <style:text-properties style:font-name="Calibri" style:font-name-complex="Calibri" fo:color="#000000" fo:font-size="11pt" style:font-size-asian="11pt"/>
    </style:style>
    <style:style style:name="T9" style:parent-style-name="DefaultParagraphFont" style:family="text">
      <style:text-properties style:font-name="Arial" style:font-name-complex="Arial" fo:font-weight="bold" style:font-weight-asian="bold"/>
    </style:style>
    <style:style style:name="P10" style:parent-style-name="Footer" style:family="paragraph">
      <style:paragraph-properties fo:text-align="end"/>
    </style:style>
    <style:style style:name="P11" style:parent-style-name="Normal" style:family="paragraph">
      <style:paragraph-properties fo:text-align="center"/>
      <style:text-properties style:font-name="Calibri" style:font-name-complex="Calibri" fo:color="#000000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text:span text:style-name="T7"><draw:frame draw:z-index="251657216" draw:id="id0" draw:style-name="a0" draw:name="MSIPCMbcab4c38b3df37bfe874c691" text:anchor-type="paragraph" svg:x="0in" svg:y="0.20833in" svg:width="8.5in" svg:height="0.29931in" style:rel-width="scale" style:rel-height="scale"><draw:text-box><text:p text:style-name="P8">OFFICIAL</text:p></draw:text-box><svg:title/><svg:desc>{"HashCode":1838272672,"Height":792.0,"Width":612.0,"Placement":"Header","Index":"Primary","Section":1,"Top":0.0,"Left":0.0}</svg:desc></draw:frame></text:span><text:span text:style-name="T9"><draw:frame draw:style-name="a1" draw:name="Picture 1" text:anchor-type="as-char" svg:x="0in" svg:y="0in" svg:width="1.625in" svg:height="0.8833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0"><draw:frame draw:z-index="251658240" draw:id="id1" draw:style-name="a2" draw:name="MSIPCM4b5a4633b308ec5f39db4bc8" text:anchor-type="paragraph" svg:x="0in" svg:y="10.49236in" svg:width="8.5in" svg:height="0.29931in" style:rel-width="scale" style:rel-height="scale"><draw:text-box><text:p text:style-name="P11">OFFICIAL</text:p></draw:text-box><svg:title/><svg:desc>{"HashCode":1862243199,"Height":792.0,"Width":612.0,"Placement":"Footer","Index":"Primary","Section":1,"Top":0.0,"Left":0.0}</svg:desc></draw:frame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slc</meta:initial-creator>
    <dc:creator>Mark-Lee Kelly</dc:creator>
    <meta:creation-date>2025-01-24T10:26:00Z</meta:creation-date>
    <dc:date>2025-01-24T10:26:00Z</dc:date>
    <meta:print-date>2018-12-03T11:27:00Z</meta:print-date>
    <meta:template xlink:href="Normal" xlink:type="simple"/>
    <meta:editing-cycles>2</meta:editing-cycles>
    <meta:editing-duration>PT60S</meta:editing-duration>
    <meta:user-defined meta:name="ContentTypeId">0x01010098C0791C75697A4FA59C12B4FF7A0281</meta:user-defined>
    <meta:user-defined meta:name="MSIP_Label_7bbd37d9-d9ac-4b79-83be-bb7da6ab464c_Enabled">true</meta:user-defined>
    <meta:user-defined meta:name="MSIP_Label_7bbd37d9-d9ac-4b79-83be-bb7da6ab464c_SetDate">2023-04-25T16:04:54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92917861-5259-4243-95f0-6e63381fd907</meta:user-defined>
    <meta:user-defined meta:name="MSIP_Label_7bbd37d9-d9ac-4b79-83be-bb7da6ab464c_ContentBits">3</meta:user-defined>
    <meta:document-statistic meta:page-count="2" meta:paragraph-count="6" meta:word-count="498" meta:character-count="3333" meta:row-count="23" meta:non-whitespace-character-count="2841"/>
  </office:meta>
</office:document-meta>
</file>