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6" style:parent-style-name="Normal" style:family="paragraph">
      <style:paragraph-properties fo:text-align="center" fo:margin-bottom="0.0833in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8" style:parent-style-name="DefaultParagraphFont" style:family="text">
      <style:text-properties style:font-name="Arial" style:font-name-complex="Arial" style:text-position="super 63.6%" fo:font-size="11pt" style:font-size-asian="11pt" style:font-size-complex="11pt" fo:language="en" fo:country="US" style:language-asian="en" style:country-asian="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color="#00808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style:text-autospace="none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color="#00808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style:text-autospace="none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>SLC<text:s/>DSA Quality Committee</text:p>
      <text:p text:style-name="P16"><text:span text:style-name="T17">9</text:span><text:span text:style-name="T18">th</text:span><text:span text:style-name="T19"><text:s/>September<text:s/></text:span><text:span text:style-name="T20">2024</text:span><text:span text:style-name="T21"><text:tab/></text:span><text:span text:style-name="T22">Note to cascade</text:span></text:p>
      <text:p text:style-name="P23"><text:span text:style-name="T24">Welcome</text:span></text:p>
      <text:p text:style-name="P25"><text:span text:style-name="T26">DSA reforms<text:s/></text:span><text:span text:style-name="T27">remain<text:s/></text:span><text:span text:style-name="T28">a key strategic priority for SLC</text:span><text:span text:style-name="T29">, with metrics and performance being examined as more</text:span><text:span text:style-name="T30"><text:s/>MI (Management Information) data becom</text:span><text:span text:style-name="T31">es</text:span><text:span text:style-name="T32"><text:s/>available. <text:s/></text:span><text:span text:style-name="T33">The<text:s/></text:span><text:span text:style-name="T34">DSA Operational Group met for the first time on 27</text:span><text:span text:style-name="T35">th</text:span><text:span text:style-name="T36"><text:s/>August</text:span><text:span text:style-name="T37">, and</text:span><text:span text:style-name="T38"><text:s/>will provide additional feedback on the DSA customer journey and highlight any sector concerns. <text:s/>The DSA Customer Panel</text:span><text:span text:style-name="T39">, formed of new, returning, and former customers in receipt of DSA,</text:span><text:span text:style-name="T40"><text:s/></text:span><text:span text:style-name="T41">will<text:s/></text:span><text:span text:style-name="T42">also meet in October.<text:s/></text:span></text:p>
      <text:p text:style-name="P43"/>
      <text:p text:style-name="P44"><text:span text:style-name="T45">DSA Reforms update</text:span></text:p>
      <text:p text:style-name="P46"><text:span text:style-name="T47">T</text:span><text:span text:style-name="T48">he next phase</text:span><text:span text:style-name="T49"><text:s/>of the DSA Transformation<text:s/></text:span><text:span text:style-name="T50">is planned to<text:s/></text:span><text:span text:style-name="T51">launch on</text:span><text:span text:style-name="T52"><text:s/>18</text:span><text:span text:style-name="T53">th</text:span><text:span text:style-name="T54"><text:s/>November</text:span><text:span text:style-name="T55">. <text:s/></text:span><text:span text:style-name="T56">Both suppliers are making solid progress and have completed their end-to-end testing. <text:s/>SLC’s UAT (User Acceptance Testing) will be performed in the coming weeks. <text:s/></text:span></text:p>
      <text:p text:style-name="P57"/>
      <text:p text:style-name="P58">The API (Application Programming Interface)<text:s/>is planned to launch<text:s/>in March 2025,<text:s/>offering<text:s/>a direct system-to-system link. <text:s/>Online applications and self-servicing<text:s/>will become<text:s/>available<text:s/>in 2025. <text:s/>Medical evidence will be shared with the supplier when SLC receives it<text:s/>from this point. <text:s/></text:p>
      <text:p text:style-name="P59"><text:span text:style-name="T60"><text:tab/></text:span><text:span text:style-name="T61"><text:tab/></text:span></text:p>
      <text:p text:style-name="P62"><text:span text:style-name="T63">Operational performance</text:span></text:p>
      <text:p text:style-name="P64">Suppliers are handling higher volumes of requests<text:s/>than initially forecast, and<text:s/>are<text:s/>expanding resources and recruiting experienced Needs Assessors<text:s/>to deliver this.</text:p>
      <text:p text:style-name="P65"/>
      <text:p text:style-name="P66">Referral of the<text:s/>student to their supplier creates an<text:s/>automatic and<text:s/>immediate connection between the two parties. <text:s/>Needs Assessments<text:s/>(NAs)<text:s/>are<text:s/>offered<text:s/>within 7 working days,<text:s/>depending<text:s/>on the availability of NA appointments<text:s/>at the appropriate<text:s/>location. <text:s/>SLC is capturing information on how NA appointments are made.</text:p>
      <text:p text:style-name="P67"/>
      <text:p text:style-name="P68">The net value of KPI monitoring is customer satisfaction. <text:s/>SLC has observed an intensive approach to quality assurance from both suppliers.</text:p>
      <text:p text:style-name="P69"><text:tab/></text:p>
      <text:p text:style-name="P70"><text:span text:style-name="T71">Customer Experience</text:span><text:span text:style-name="T72"><text:s/></text:span><text:span text:style-name="T73">update</text:span></text:p>
      <text:p text:style-name="P74">SLC continues to issue<text:s/>CSAT (Customer Satisfaction) surveys,<text:s/>and more data is becoming available. <text:s/>Responses received to date are split evenly between the two suppliers. <text:s/>Scores across almost all criteria<text:s/>are<text:s/>rated above 80%, and improvements are already visible in the remaining areas. <text:s/>Some students continue to find the process long and confusing, and some do not feel adequately informed.</text:p>
      <text:p text:style-name="P75"/>
      <text:p text:style-name="P76">Customer satisfaction under the new service model is being measured against current targets as well as against scores from the old service model. <text:s/>Access to this data offers evidence of tangible<text:s/>progress, and monitoring of the end-to-end journey speed is revealing higher CSAT scores since launch.</text:p>
      <text:p text:style-name="P77"/>
      <text:p text:style-name="P78">Capita and Study Tech<text:s/>continue to share<text:s/>best practice. <text:s/>BSL helpline support is being<text:s/>investigated<text:s/>to support deaf and hearing-impaired students. <text:s/>SLC<text:s/>is closely monitoring<text:s/>complaints and issues being encountered by DSA students,<text:s/>and is examining<text:s/>the availability of face-to-face assessments.<text:s text:c="2"/></text:p>
      <text:p text:style-name="P79"/>
      <text:p text:style-name="P80">A minimum standard is being considered to<text:s/><text:bookmark-start text:name="_Hlk180681053"/>ensure that students are required<text:s/>to only travel an appropriate distance to a Needs Assessment centre<text:bookmark-end text:name="_Hlk180681053"/>.<text:s/></text:p>
      <text:p text:style-name="P81"/>
      <text:p text:style-name="P82"/>
      <text:soft-page-break/>
      <text:p text:style-name="P83"><text:span text:style-name="T84">Needs Assessment Charter</text:span></text:p>
      <text:p text:style-name="P85">SLC is developing an<text:s/>NA Charter and considering where this would best be published. <text:s/>This will set out what the student should expect and get from their assessment to make them more informed. <text:s/>Anxiety continues among some students who believe that the NA is diagnostic, when it is in fact a conversation with a trained specialist<text:s/>and<text:s/>not about meeting eligibility. <text:s/>Increased awareness of<text:s/>DSA more generally<text:s/>may be necessary, potentially via<text:s/>video and audio<text:s/>messaging as well as in print and online. <text:s/></text:p>
      <text:p text:style-name="P86"/>
      <text:p text:style-name="P87">Complaints are being tracked and have been received in low numbers so far.<text:s text:c="2"/>Monitoring will continue.</text:p>
      <text:p text:style-name="P88"/>
      <text:p text:style-name="P89"><text:span text:style-name="T90">Next</text:span><text:span text:style-name="T91"><text:s/>meeting date</text:span><text:span text:style-name="T92">:</text:span><text:span text:style-name="T93"><text:s/>22</text:span><text:span text:style-name="T94">nd</text:span><text:span text:style-name="T95"><text:s/>November 2024</text:span><text:span text:style-name="T96">.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P8" style:parent-style-name="Header" style:family="paragraph">
      <style:paragraph-properties>
        <style:tab-stops>
          <style:tab-stop style:type="center" style:position="3.2895in"/>
          <style:tab-stop style:type="right" style:position="6.5798in"/>
        </style:tab-stops>
      </style:paragraph-properties>
    </style:style>
    <style:style style:name="P9" style:parent-style-name="Footer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draw:frame draw:z-index="251657728" draw:id="id0" draw:style-name="a0" draw:name="MSIPCM4b5a4633b308ec5f39db4bc8" text:anchor-type="paragraph" svg:x="0in" svg:y="10.49236in" svg:width="8.5in" svg:height="0.29931in" style:rel-width="scale" style:rel-height="scale"><draw:text-box><text:p text:style-name="P10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1-24T10:26:00Z</meta:creation-date>
    <dc:date>2025-01-24T10:26:00Z</dc:date>
    <meta:print-date>2018-12-03T11:27:00Z</meta:print-date>
    <meta:template xlink:href="Normal" xlink:type="simple"/>
    <meta:editing-cycles>2</meta:editing-cycles>
    <meta:editing-duration>PT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2" meta:paragraph-count="7" meta:word-count="529" meta:character-count="3541" meta:row-count="25" meta:non-whitespace-character-count="3019"/>
  </office:meta>
</office:document-meta>
</file>