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Arial" style:font-name-asian="Calibri" style:font-name-complex="Arial"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font-name-complex="Arial" fo:font-size="10pt" style:font-size-asian="10pt"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DefaultParagraphFont" style:family="text">
      <style:text-properties style:font-name="Arial" style:font-name-asian="Calibri" style:font-name-complex="Arial"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Arial" style:font-name-complex="Arial" fo:font-size="10pt" style:font-size-asian="10pt" style:font-size-complex="10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Arial" style:font-name-asian="Calibri" style:font-name-complex="Arial"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Arial" style:font-name-asian="Calibri" style:font-name-complex="Arial"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Arial" style:font-name-complex="Arial"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Arial" style:font-name-complex="Arial"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asian="Times New Roman" style:font-name-complex="Arial" fo:font-size="10pt" style:font-size-asian="10pt" style:font-size-complex="10pt"/>
    </style:style>
    <style:style style:name="T50" style:parent-style-name="DefaultParagraphFont" style:family="text">
      <style:text-properties style:font-name="Arial" style:font-name-asian="Times New Roman"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Arial" style:font-name-complex="Arial" fo:font-size="10pt" style:font-size-asian="10pt" style:font-size-complex="10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ListParagraph" style:list-style-name="LFO3" style:family="paragraph">
      <style:paragraph-properties fo:text-align="justify"/>
      <style:text-properties style:font-name="Arial" style:font-name-complex="Arial" fo:font-size="10pt" style:font-size-asian="10pt" style:font-size-complex="10pt"/>
    </style:style>
    <style:style style:name="P66" style:parent-style-name="ListParagraph" style:family="paragraph">
      <style:paragraph-properties fo:text-align="justify"/>
      <style:text-properties style:font-name="Arial" style:font-name-complex="Arial" fo:font-size="10pt" style:font-size-asian="10pt" style:font-size-complex="10pt"/>
    </style:style>
    <style:style style:name="P67" style:parent-style-name="ListParagraph" style:list-style-name="LFO3"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ListParagraph" style:list-style-name="LFO3"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Arial" style:font-name-complex="Arial"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margin-bottom="0.1388in" fo:line-height="115%"/>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13">
            <text:p text:style-name="P14"><text:span text:style-name="T15">Regulatory Penalty</text:span></text:p>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Normal"><text:span text:style-name="T23">Date of Order:</text:span></text:p>
          </table:table-cell>
          <table:table-cell table:style-name="TableCell24">
            <text:p text:style-name="P25">December 2024</text:p>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Normal"><text:span text:style-name="T33">Committee name:</text:span></text:p>
          </table:table-cell>
          <table:table-cell table:style-name="TableCell34">
            <text:p text:style-name="P35"><text:span text:style-name="T36">ICAS Authorisation Committee</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Details of IP:</text:p>
          </table:table-cell>
          <table:table-cell table:style-name="TableCell45">
            <text:p text:style-name="P46"><text:span text:style-name="T47">Michael J M Reid<text:s/></text:span><text:span text:style-name="T48">of<text:s/></text:span><text:span text:style-name="T49">MHA</text:span><text:span text:style-name="T50">,<text:s/></text:span><text:span text:style-name="T51">an<text:s/></text:span><text:span text:style-name="T52">ICAS</text:span><text:span text:style-name="T53"><text:s/>member, and Licensed Insolvency Practitioner (IP).</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Summary of complaint:</text:p>
          </table:table-cell>
          <table:table-cell table:style-name="TableCell62">
            <text:p text:style-name="P63">In terms of Regulation 5.33 of the ICAS Insolvency Regulations, notice is hereby given that the ICAS Authorisation Committee has applied a regulatory penalty of £11,500 to the Insolvency Practitioner Michael Reid in respect of the following three issues:</text:p>
            <text:p text:style-name="P64"/>
            <text:list text:style-name="LFO3" text:continue-numbering="true">
              <text:list-item>
                <text:p text:style-name="P65">A failure to maintain adequate and compliant time records as required by Statement of Insolvency Practice 9;</text:p>
              </text:list-item>
            </text:list>
            <text:p text:style-name="P66"/>
            <text:list text:style-name="LFO3" text:continue-numbering="true">
              <text:list-item>
                <text:p text:style-name="P67">A failure to review or verify employee claims against payroll or other appropriate documentation, and to notify the Redundancy Payments Service that claims were not verified; and</text:p>
              </text:list-item>
            </text:list>
            <text:p text:style-name="P68"/>
            <text:list text:style-name="LFO3" text:continue-numbering="true">
              <text:list-item>
                <text:p text:style-name="P69">A failure to document investigation work to support conclusions reached, including investigations into the validity and potential misuse of a Bounce Bank Loan.</text:p>
              </text:list-item>
            </text:list>
            <text:p text:style-name="P70"/>
            <text:p text:style-name="P71">In calculating the level of penalty, the Committee consulted the Sanctions<text:s/>Guidance,<text:s/>which is shared by the Insolvency<text:s/>RPBs, and reached the following conclusions:</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mmary of sanctions:</text:p>
          </table:table-cell>
          <table:table-cell table:style-name="TableCell80">
            <text:p text:style-name="P81"><text:span text:style-name="T82">Issue 1</text:span><text:span text:style-name="T83">: The Committee categorised this as a “Failure to comply with the principles of a SIP, the Insolvency Act and rules and regulations thereunder” as noted in<text:s/></text:span><text:span text:style-name="T84">P</text:span><text:span text:style-name="T85">art 9 of<text:s/></text:span><text:span text:style-name="T86">T</text:span><text:span text:style-name="T87">able 1 in the<text:s/></text:span><text:span text:style-name="T88">S</text:span><text:span text:style-name="T89">anctions<text:s/></text:span><text:span text:style-name="T90">G</text:span><text:span text:style-name="T91">uidance. The Committee assessed the level of seriousness of the conduct as “less serious”, on the basis that there was no evidence of any prejudice to creditors or other third parties as a result of the failure to maintain adequate time-recording records. The Committee therefore determined that the starting point sanction of £1,500 should be applied.</text:span></text:p>
            <text:p text:style-name="P92"/>
            <text:p text:style-name="P93"><text:span text:style-name="T94">Issue 2</text:span><text:span text:style-name="T95">: The Committee categorised this as a “Failure to comply with the fundamental principle of professional competence and due care” as noted in<text:s/></text:span><text:span text:style-name="T96">P</text:span><text:span text:style-name="T97">art 3 of<text:s/></text:span><text:span text:style-name="T98">T</text:span><text:span text:style-name="T99">able 2 in the<text:s/></text:span><text:span text:style-name="T100">S</text:span><text:span text:style-name="T101">anctions<text:s/></text:span><text:span text:style-name="T102">G</text:span><text:span text:style-name="T103">uidance. Verification of employee claims is an important issue given the potential for fraudulent activity and the Committee would have expected the IP to be aware of his responsibilities in this area. The Committee assessed the level of seriousness of the conduct as “serious” and determined that the starting point sanction of £5,000 should be applied.</text:span></text:p>
            <text:p text:style-name="P104"/>
            <text:p text:style-name="P105"><text:span text:style-name="T106">Issue 3</text:span><text:span text:style-name="T107">: The Committee categorised this as a “Failure to comply with the principles of a SIP, the Insolvency Act and rules and regulations thereunder” as noted in<text:s/></text:span><text:span text:style-name="T108">P</text:span><text:span text:style-name="T109">art 9 of<text:s/></text:span><text:span text:style-name="T110">T</text:span><text:span text:style-name="T111">able 1 in the<text:s/></text:span><text:span text:style-name="T112">S</text:span><text:span text:style-name="T113">anctions<text:s/></text:span><text:span text:style-name="T114">G</text:span><text:span text:style-name="T115">uidance. The Committee assessed the level of seriousness of the conduct as “serious”, noting that there was very little evidence of investigation work carried out in the cases which were reviewed. The Committee would have expected the investigation work to be more<text:s/></text:span><text:soft-page-break/><text:span text:style-name="T116">comprehensive and to have included a review of bank statements and other relevant records. This work should also have been documented. The Committee therefore determined that the starting point sanction of £5,000 should be applied.</text:span></text:p>
          </table:table-cell>
        </table:table-row>
        <table:table-row table:style-name="TableRow117">
          <table:table-cell table:style-name="TableCell118">
            <text:p text:style-name="P119"/>
          </table:table-cell>
          <table:table-cell table:style-name="TableCell120">
            <text:p text:style-name="P121"/>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end"/>
    </style:style>
    <style:style style:name="P8" style:parent-style-name="Header" style:family="paragraph">
      <style:paragraph-properties fo:text-align="end"/>
    </style:style>
    <style:style style:name="P9" style:parent-style-name="Header" style:family="paragraph">
      <style:paragraph-properties fo:text-align="end"/>
    </style:style>
    <style:style style:name="P10" style:parent-style-name="Header" style:family="paragraph">
      <style:paragraph-properties fo:text-align="end"/>
    </style:style>
    <style:style style:name="P11" style:parent-style-name="Header" style:family="paragraph">
      <style:paragraph-properties fo:text-align="end"/>
    </style:style>
    <style:style style:name="P12" style:parent-style-name="Header"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7"><draw:frame draw:z-index="251659264" draw:style-name="a0" draw:name="Picture 1963288903" text:anchor-type="paragraph" svg:x="5.76042in" svg:y="-0.34444in" svg:width="1.12639in" svg:height="1.16365in" style:rel-width="scale" style:rel-height="scale"><draw:image xlink:href="media/image1.png" xlink:type="simple" xlink:show="embed" xlink:actuate="onLoad"/><svg:title/><svg:desc>Icon

Description automatically generated</svg:desc></draw:frame></text:p>
        <text:p text:style-name="P8"/>
        <text:p text:style-name="P9"/>
        <text:p text:style-name="P10"/>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5-01-24T10:17:00Z</meta:creation-date>
    <dc:date>2025-01-24T10:17:00Z</dc:date>
    <meta:template xlink:href="Normal" xlink:type="simple"/>
    <meta:editing-cycles>2</meta:editing-cycles>
    <meta:editing-duration>PT120S</meta:editing-duration>
    <meta:document-statistic meta:page-count="2" meta:paragraph-count="5" meta:word-count="438" meta:character-count="2931" meta:row-count="20" meta:non-whitespace-character-count="2498"/>
  </office:meta>
</office:document-meta>
</file>