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843" table:style-name="ce1">
            <text:p>37843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5939" table:style-name="ce1">
            <text:p>35939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59" table:style-name="ce1">
            <text:p>39459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22" table:style-name="ce1">
            <text:p>37322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40025" table:style-name="ce1">
            <text:p>40025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888" table:style-name="ce1">
            <text:p>39888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52" table:style-name="ce1">
            <text:p>39852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13" table:style-name="ce1">
            <text:p>41613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201" table:style-name="ce1">
            <text:p>41201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60" table:style-name="ce1">
            <text:p>45060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76" table:style-name="ce1">
            <text:p>44776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9" table:style-name="ce1">
            <text:p>45769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261" table:style-name="ce1">
            <text:p>3926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554" table:style-name="ce1">
            <text:p>43554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60" table:style-name="ce1">
            <text:p>44460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53" table:style-name="ce1">
            <text:p>46953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352" table:style-name="ce1">
            <text:p>48352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349" table:style-name="ce1">
            <text:p>41349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48" table:style-name="ce1">
            <text:p>40348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74" table:style-name="ce1">
            <text:p>40174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700" table:style-name="ce1">
            <text:p>4870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497" table:style-name="ce1">
            <text:p>44497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4962" table:style-name="ce1">
            <text:p>4496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53" table:style-name="ce1">
            <text:p>45553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5980" table:style-name="ce1">
            <text:p>3598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745" table:style-name="ce1">
            <text:p>30745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05" table:style-name="ce1">
            <text:p>203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37" table:style-name="ce1">
            <text:p>1873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63" table:style-name="ce1">
            <text:p>1726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19" table:style-name="ce1">
            <text:p>1901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499" table:style-name="ce1">
            <text:p>2449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338" table:style-name="ce1">
            <text:p>2533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597" table:style-name="ce1">
            <text:p>2759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885" table:style-name="ce1">
            <text:p>3088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357" table:style-name="ce1">
            <text:p>2735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4068" table:style-name="ce1">
            <text:p>2406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970" table:style-name="ce1">
            <text:p>27970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577" table:style-name="ce1">
            <text:p>2857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651" table:style-name="ce1">
            <text:p>2765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8617" table:style-name="ce1">
            <text:p>2861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4835" table:style-name="ce1">
            <text:p>2483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2925" table:style-name="ce1">
            <text:p>22925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40" table:style-name="ce1">
            <text:p>2614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965" table:style-name="ce1">
            <text:p>26965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915" table:style-name="ce1">
            <text:p>2791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329" table:style-name="ce1">
            <text:p>3132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39" table:style-name="ce1">
            <text:p>3273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948" table:style-name="ce1">
            <text:p>3294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82" table:style-name="ce1">
            <text:p>3798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317" table:style-name="ce1">
            <text:p>3631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46" table:style-name="ce1">
            <text:p>3464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108" table:style-name="ce1">
            <text:p>31108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785" table:style-name="ce1">
            <text:p>40785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008" table:style-name="ce1">
            <text:p>35008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84" table:style-name="ce1">
            <text:p>35584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948" table:style-name="ce1">
            <text:p>36948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462" table:style-name="ce1">
            <text:p>3646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416" table:style-name="ce1">
            <text:p>3841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913" table:style-name="ce1">
            <text:p>3991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59" table:style-name="ce1">
            <text:p>4035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284" table:style-name="ce1">
            <text:p>4128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282" table:style-name="ce1">
            <text:p>412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932" table:style-name="ce1">
            <text:p>3893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85" table:style-name="ce1">
            <text:p>4298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435" table:style-name="ce1">
            <text:p>41435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070" table:style-name="ce1">
            <text:p>4007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693" table:style-name="ce1">
            <text:p>4469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27" table:style-name="ce1">
            <text:p>4242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37" table:style-name="ce1">
            <text:p>3883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044" table:style-name="ce1">
            <text:p>3804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527" table:style-name="ce1">
            <text:p>40527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292" table:style-name="ce1">
            <text:p>3529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185" table:style-name="ce1">
            <text:p>3418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631" table:style-name="ce1">
            <text:p>1663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874" table:style-name="ce1">
            <text:p>37874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4071" table:style-name="ce1">
            <text:p>4407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5358" table:style-name="ce1">
            <text:p>4535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275" table:style-name="ce1">
            <text:p>4427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985" table:style-name="ce1">
            <text:p>4498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539" table:style-name="ce1">
            <text:p>4353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1227" table:style-name="ce1">
            <text:p>4122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1986" table:style-name="ce1">
            <text:p>5198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5852" table:style-name="ce1">
            <text:p>45852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40035" table:style-name="ce1">
            <text:p>40035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6816" table:style-name="ce1">
            <text:p>36816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6055" table:style-name="ce1">
            <text:p>6605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1209" table:style-name="ce1">
            <text:p>21209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20269" table:style-name="ce1">
            <text:p>2026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23010" table:style-name="ce1">
            <text:p>23010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25024" table:style-name="ce1">
            <text:p>25024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SA</text:p>
          </table:table-cell>
          <table:table-cell office:value-type="float" office:value="29309" table:style-name="ce1">
            <text:p>29309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77" table:style-name="ce1">
            <text:p>33777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88" table:style-name="ce1">
            <text:p>33888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48" table:style-name="ce1">
            <text:p>33548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09" table:style-name="ce1">
            <text:p>35309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160" table:style-name="ce1">
            <text:p>35160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41" table:style-name="ce1">
            <text:p>34941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259" table:style-name="ce1">
            <text:p>35259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2" table:style-name="ce1">
            <text:p>38312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113" table:style-name="ce1">
            <text:p>35113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83" table:style-name="ce1">
            <text:p>38483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652" table:style-name="ce1">
            <text:p>41652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23" table:style-name="ce1">
            <text:p>38523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71" table:style-name="ce1">
            <text:p>3727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91" table:style-name="ce1">
            <text:p>39791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044" table:style-name="ce1">
            <text:p>40044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2021" table:style-name="ce1">
            <text:p>42021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56" table:style-name="ce1">
            <text:p>4135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22" table:style-name="ce1">
            <text:p>420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185" table:style-name="ce1">
            <text:p>40185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900" table:style-name="ce1">
            <text:p>37900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440" table:style-name="ce1">
            <text:p>48440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4" table:style-name="ce1">
            <text:p>4237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32" table:style-name="ce1">
            <text:p>4223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261" table:style-name="ce1">
            <text:p>44261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032" table:style-name="ce1">
            <text:p>41032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29" table:style-name="ce1">
            <text:p>3762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5985" table:style-name="ce1">
            <text:p>3598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270" table:style-name="ce1">
            <text:p>34270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868" table:style-name="ce1">
            <text:p>3286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61" table:style-name="ce1">
            <text:p>310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39" table:style-name="ce1">
            <text:p>3203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758" table:style-name="ce1">
            <text:p>2975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189" table:style-name="ce1">
            <text:p>27189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04" table:style-name="ce1">
            <text:p>2730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878" table:style-name="ce1">
            <text:p>2687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585" table:style-name="ce1">
            <text:p>255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092" table:style-name="ce1">
            <text:p>28092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39" table:style-name="ce1">
            <text:p>2873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385" table:style-name="ce1">
            <text:p>2738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030" table:style-name="ce1">
            <text:p>2903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323" table:style-name="ce1">
            <text:p>3232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11" table:style-name="ce1">
            <text:p>2871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093" table:style-name="ce1">
            <text:p>27093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7078" table:style-name="ce1">
            <text:p>2707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53" table:style-name="ce1">
            <text:p>2515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58" table:style-name="ce1">
            <text:p>27458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576" table:style-name="ce1">
            <text:p>2857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8048" table:style-name="ce1">
            <text:p>2804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28" table:style-name="ce1">
            <text:p>28428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49" table:style-name="ce1">
            <text:p>29149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39" table:style-name="ce1">
            <text:p>30339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690" table:style-name="ce1">
            <text:p>2969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83" table:style-name="ce1">
            <text:p>3578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21" table:style-name="ce1">
            <text:p>3572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36" table:style-name="ce1">
            <text:p>3503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417" table:style-name="ce1">
            <text:p>3541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736" table:style-name="ce1">
            <text:p>33736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37" table:style-name="ce1">
            <text:p>3473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860" table:style-name="ce1">
            <text:p>38860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471" table:style-name="ce1">
            <text:p>3447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482" table:style-name="ce1">
            <text:p>40482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58" table:style-name="ce1">
            <text:p>40358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39972" table:style-name="ce1">
            <text:p>3997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266" table:style-name="ce1">
            <text:p>4126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9132" table:style-name="ce1">
            <text:p>39132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786" table:style-name="ce1">
            <text:p>40786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413" table:style-name="ce1">
            <text:p>41413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527" table:style-name="ce1">
            <text:p>4352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3329" table:style-name="ce1">
            <text:p>4332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82" table:style-name="ce1">
            <text:p>445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510" table:style-name="ce1">
            <text:p>45510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420" table:style-name="ce1">
            <text:p>44420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40421" table:style-name="ce1">
            <text:p>4042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118" table:style-name="ce1">
            <text:p>1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342" table:style-name="ce1">
            <text:p>44342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071" table:style-name="ce1">
            <text:p>4607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9434" table:style-name="ce1">
            <text:p>4943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565" table:style-name="ce1">
            <text:p>4256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2900" table:style-name="ce1">
            <text:p>42900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004" table:style-name="ce1">
            <text:p>41004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5336" table:style-name="ce1">
            <text:p>45336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4991" table:style-name="ce1">
            <text:p>4499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326" table:style-name="ce1">
            <text:p>42326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5658" table:style-name="ce1">
            <text:p>45658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41329" table:style-name="ce1">
            <text:p>41329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8934" table:style-name="ce1">
            <text:p>38934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SA</text:p>
          </table:table-cell>
          <table:table-cell office:value-type="float" office:value="41636" table:style-name="ce1">
            <text:p>41636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SA</text:p>
          </table:table-cell>
          <table:table-cell office:value-type="float" office:value="40118" table:style-name="ce1">
            <text:p>40118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SA</text:p>
          </table:table-cell>
          <table:table-cell office:value-type="float" office:value="37985" table:style-name="ce1">
            <text:p>37985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SA</text:p>
          </table:table-cell>
          <table:table-cell office:value-type="float" office:value="42247" table:style-name="ce1">
            <text:p>4224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SA</text:p>
          </table:table-cell>
          <table:table-cell office:value-type="float" office:value="36576" table:style-name="ce1">
            <text:p>36576</text:p>
          </table:table-cell>
          <table:table-cell table:number-columns-repeated="16381"/>
        </table:table-row>
        <table:table-row table:number-rows-repeated="1048393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045014270625" table:style-name="ce1">
            <text:p>101.045014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3731936984516" table:style-name="ce1">
            <text:p>102.3731937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0.859383778681703" table:style-name="ce1">
            <text:p>80.85938378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9.094545699710096" table:style-name="ce1">
            <text:p>69.0945457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632289817291053" table:style-name="ce1">
            <text:p>45.63228982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10845674989325" table:style-name="ce1">
            <text:p>42.10845675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795873879137922" table:style-name="ce1">
            <text:p>38.795873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742207339820673" table:style-name="ce1">
            <text:p>42.74220734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057644335573187" table:style-name="ce1">
            <text:p>55.0576443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943164707733096" table:style-name="ce1">
            <text:p>56.9431647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2.019911454704811" table:style-name="ce1">
            <text:p>62.01991145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409173652156326" table:style-name="ce1">
            <text:p>69.4091736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480549250511267" table:style-name="ce1">
            <text:p>61.4805492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4.089039710542288" table:style-name="ce1">
            <text:p>54.08903971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858170213722282" table:style-name="ce1">
            <text:p>62.8581702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222307121828436" table:style-name="ce1">
            <text:p>64.22230712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141267950648363" table:style-name="ce1">
            <text:p>62.1412679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4.312200822527359" table:style-name="ce1">
            <text:p>64.3122008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5.81275142144414" table:style-name="ce1">
            <text:p>55.81275142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520327213070551" table:style-name="ce1">
            <text:p>51.5203272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745533406746517" table:style-name="ce1">
            <text:p>58.7455334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59959098366182" table:style-name="ce1">
            <text:p>60.5995909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734566375261259" table:style-name="ce1">
            <text:p>62.7345663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406993729914376" table:style-name="ce1">
            <text:p>70.4069937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575746679551429" table:style-name="ce1">
            <text:p>73.57574668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4.045441265703303" table:style-name="ce1">
            <text:p>74.04544127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358563498662832" table:style-name="ce1">
            <text:p>85.358563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1.616738207070142" table:style-name="ce1">
            <text:p>81.61673821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861428860372612" table:style-name="ce1">
            <text:p>77.86142886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910331033552822" table:style-name="ce1">
            <text:p>69.9103310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657864575139897" table:style-name="ce1">
            <text:p>91.6578645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674966851697874" table:style-name="ce1">
            <text:p>78.6749668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969436141762358" table:style-name="ce1">
            <text:p>79.96943614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3.034811335595663" table:style-name="ce1">
            <text:p>83.0348113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1.942602872103748" table:style-name="ce1">
            <text:p>81.94260287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333910151246158" table:style-name="ce1">
            <text:p>86.33391015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9.698181899903361" table:style-name="ce1">
            <text:p>89.6981819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700496662696366" table:style-name="ce1">
            <text:p>90.7004966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779288491358969" table:style-name="ce1">
            <text:p>92.7792884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2.774793806324013" table:style-name="ce1">
            <text:p>92.77479381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7.493538890262272" table:style-name="ce1">
            <text:p>87.4935388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602018113580684" table:style-name="ce1">
            <text:p>96.6020181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3.118637211497401" table:style-name="ce1">
            <text:p>93.1186372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90.051014675146632" table:style-name="ce1">
            <text:p>90.05101468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100.4404791334247" table:style-name="ce1">
            <text:p>100.44047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48000988830705" table:style-name="ce1">
            <text:p>95.3480009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7.280041351102327" table:style-name="ce1">
            <text:p>87.2800413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5.497898734746158" table:style-name="ce1">
            <text:p>85.49789873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91.07805020563184" table:style-name="ce1">
            <text:p>91.07805021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9.313212126660233" table:style-name="ce1">
            <text:p>79.3132121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6.825403959817521" table:style-name="ce1">
            <text:p>76.8254039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37555340809493" table:style-name="ce1">
            <text:p>37.3755534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5.115850506775743" table:style-name="ce1">
            <text:p>85.1158505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9.042632087556456" table:style-name="ce1">
            <text:p>99.04263209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1.93496190754431" table:style-name="ce1">
            <text:p>101.934961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501089961120968" table:style-name="ce1">
            <text:p>99.5010899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101.0967031485269" table:style-name="ce1">
            <text:p>101.096703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847045868260778" table:style-name="ce1">
            <text:p>97.84704587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2.651189967863004" table:style-name="ce1">
            <text:p>92.6511899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16.830348113356" table:style-name="ce1">
            <text:p>116.830348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103.045149111176" table:style-name="ce1">
            <text:p>103.045149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9.972357687035071" table:style-name="ce1">
            <text:p>89.9723576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2.7381621232892" table:style-name="ce1">
            <text:p>82.7381621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48.44820999168491" table:style-name="ce1">
            <text:p>148.44821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index</text:p>
          </table:table-cell>
          <table:table-cell office:value-type="float" office:value="47.663887453086723" table:style-name="ce1">
            <text:p>47.6638874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index</text:p>
          </table:table-cell>
          <table:table-cell office:value-type="float" office:value="45.551385486662021" table:style-name="ce1">
            <text:p>45.5513854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index</text:p>
          </table:table-cell>
          <table:table-cell office:value-type="float" office:value="51.711351327055752" table:style-name="ce1">
            <text:p>51.71135133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index</text:p>
          </table:table-cell>
          <table:table-cell office:value-type="float" office:value="56.237499157246553" table:style-name="ce1">
            <text:p>56.23749916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index</text:p>
          </table:table-cell>
          <table:table-cell office:value-type="float" office:value="65.867361844618742" table:style-name="ce1">
            <text:p>65.86736184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664888846934446" table:style-name="ce1">
            <text:p>99.6648888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45320243545569" table:style-name="ce1">
            <text:p>104.453202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6.832963609760696" table:style-name="ce1">
            <text:p>96.83296361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02095624675502" table:style-name="ce1">
            <text:p>88.8020956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4.922358049747487" table:style-name="ce1">
            <text:p>84.9223580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875064898286681" table:style-name="ce1">
            <text:p>80.875064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566432246188697" table:style-name="ce1">
            <text:p>77.566432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02024826544582" table:style-name="ce1">
            <text:p>73.302024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610043894841169" table:style-name="ce1">
            <text:p>75.6100438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70.227026006513427" table:style-name="ce1">
            <text:p>70.22702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164346061263984" table:style-name="ce1">
            <text:p>64.16434606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435738896493135" table:style-name="ce1">
            <text:p>64.4357389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430405437296457" table:style-name="ce1">
            <text:p>63.4304054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379005994241751" table:style-name="ce1">
            <text:p>60.3790059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295369802237218" table:style-name="ce1">
            <text:p>66.2953698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822249492613395" table:style-name="ce1">
            <text:p>67.82224949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626893850002361" table:style-name="ce1">
            <text:p>64.6268938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8.508991362628024" table:style-name="ce1">
            <text:p>68.50899136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280266200972292" table:style-name="ce1">
            <text:p>76.2802662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756171237079343" table:style-name="ce1">
            <text:p>67.756171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3.937792042290077" table:style-name="ce1">
            <text:p>63.937792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902392976825418" table:style-name="ce1">
            <text:p>63.9023929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359512908859202" table:style-name="ce1">
            <text:p>59.3595129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799169301930419" table:style-name="ce1">
            <text:p>64.7991693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437579647897294" table:style-name="ce1">
            <text:p>67.4375796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191532543540859" table:style-name="ce1">
            <text:p>66.1915325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088308868645868" table:style-name="ce1">
            <text:p>67.08830887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789823948647751" table:style-name="ce1">
            <text:p>68.78982395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598149808845051" table:style-name="ce1">
            <text:p>71.5981498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70.066550243073578" table:style-name="ce1">
            <text:p>70.06655024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445650634823238" table:style-name="ce1">
            <text:p>84.4456506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299334497569262" table:style-name="ce1">
            <text:p>84.299334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682777174682585" table:style-name="ce1">
            <text:p>82.68277717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581913437485255" table:style-name="ce1">
            <text:p>83.5819134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614858167744373" table:style-name="ce1">
            <text:p>79.61485817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1.977155803086802" table:style-name="ce1">
            <text:p>81.9771558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707178930476246" table:style-name="ce1">
            <text:p>91.7071789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349412375513282" table:style-name="ce1">
            <text:p>81.34941238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5.534997876056067" table:style-name="ce1">
            <text:p>95.5349978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42365601548116" table:style-name="ce1">
            <text:p>95.242365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331429650257235" table:style-name="ce1">
            <text:p>94.33142965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385189031009574" table:style-name="ce1">
            <text:p>97.38518903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2.34908198423561" table:style-name="ce1">
            <text:p>92.34908198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252418936140089" table:style-name="ce1">
            <text:p>96.2524189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7.732099872563367" table:style-name="ce1">
            <text:p>97.7320998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2.7210081653844" table:style-name="ce1">
            <text:p>102.7210082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2.2537405012508" table:style-name="ce1">
            <text:p>102.253740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2107424363997" table:style-name="ce1">
            <text:p>105.210742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400764619814" table:style-name="ce1">
            <text:p>107.400764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4.8284325293812" table:style-name="ce1">
            <text:p>104.828432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5.391041676499739" table:style-name="ce1">
            <text:p>95.39104168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8.037475810638597" table:style-name="ce1">
            <text:p>38.0374758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4.64435738896491" table:style-name="ce1">
            <text:p>104.6443574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8.7246896681928" table:style-name="ce1">
            <text:p>108.7246897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6.66116014537219" table:style-name="ce1">
            <text:p>116.661160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4507481002501" table:style-name="ce1">
            <text:p>100.450748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1.2413272289612" table:style-name="ce1">
            <text:p>101.2413272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6.766885354226645" table:style-name="ce1">
            <text:p>96.7668853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6.9901354604238" table:style-name="ce1">
            <text:p>106.990135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6.17595695473641" table:style-name="ce1">
            <text:p>106.17595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99.88672299051305" table:style-name="ce1">
            <text:p>99.88672299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7.7500353990655" table:style-name="ce1">
            <text:p>107.750035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7.533865105961198" table:style-name="ce1">
            <text:p>97.5338651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91.881814320101952" table:style-name="ce1">
            <text:p>91.8818143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index</text:p>
          </table:table-cell>
          <table:table-cell office:value-type="float" office:value="98.258365979138148" table:style-name="ce1">
            <text:p>98.25836598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index</text:p>
          </table:table-cell>
          <table:table-cell office:value-type="float" office:value="94.675980554113366" table:style-name="ce1">
            <text:p>94.67598055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index</text:p>
          </table:table-cell>
          <table:table-cell office:value-type="float" office:value="89.64223344503705" table:style-name="ce1">
            <text:p>89.64223345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index</text:p>
          </table:table-cell>
          <table:table-cell office:value-type="float" office:value="99.700287912399105" table:style-name="ce1">
            <text:p>99.70028791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index</text:p>
          </table:table-cell>
          <table:table-cell office:value-type="float" office:value="86.317081229055546" table:style-name="ce1">
            <text:p>86.31708123</text:p>
          </table:table-cell>
          <table:table-cell table:number-columns-repeated="16381"/>
        </table:table-row>
        <table:table-row table:number-rows-repeated="1048435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58" table:style-name="ce1">
            <text:p>108958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2570" table:style-name="ce1">
            <text:p>11257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09567" table:style-name="ce1">
            <text:p>10956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3424" table:style-name="ce1">
            <text:p>103424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1861" table:style-name="ce1">
            <text:p>101861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0460" table:style-name="ce1">
            <text:p>10046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30" table:style-name="ce1">
            <text:p>155130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26" table:style-name="ce1">
            <text:p>160226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679" table:style-name="ce1">
            <text:p>162679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794" table:style-name="ce1">
            <text:p>16179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055" table:style-name="ce1">
            <text:p>16405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789" table:style-name="ce1">
            <text:p>16378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30" table:style-name="ce1">
            <text:p>16283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5" table:style-name="ce1">
            <text:p>169195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1" table:style-name="ce1">
            <text:p>168611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4" table:style-name="ce1">
            <text:p>166374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8" table:style-name="ce1">
            <text:p>15959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5" table:style-name="ce1">
            <text:p>15299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4" table:style-name="ce1">
            <text:p>14851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8" table:style-name="ce1">
            <text:p>126118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963" table:style-name="ce1">
            <text:p>129963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1668" table:style-name="ce1">
            <text:p>141668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1770" table:style-name="ce1">
            <text:p>17177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8783" table:style-name="ce1">
            <text:p>17878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836" table:style-name="ce1">
            <text:p>17783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4481" table:style-name="ce1">
            <text:p>17448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2971" table:style-name="ce1">
            <text:p>18297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3174" table:style-name="ce1">
            <text:p>18317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80034" table:style-name="ce1">
            <text:p>18003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5524" table:style-name="ce1">
            <text:p>175524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1656" table:style-name="ce1">
            <text:p>191656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5801" table:style-name="ce1">
            <text:p>16580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49520" table:style-name="ce1">
            <text:p>14952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Year_nonSA</text:p>
          </table:table-cell>
          <table:table-cell office:value-type="float" office:value="134913" table:style-name="ce1">
            <text:p>134913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Year_nonSA</text:p>
          </table:table-cell>
          <table:table-cell office:value-type="float" office:value="89717" table:style-name="ce1">
            <text:p>8971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Year_nonSA</text:p>
          </table:table-cell>
          <table:table-cell office:value-type="float" office:value="98562" table:style-name="ce1">
            <text:p>98562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0" table:style-name="ce1">
            <text:p>16812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6" table:style-name="ce1">
            <text:p>169816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4" table:style-name="ce1">
            <text:p>176644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5" table:style-name="ce1">
            <text:p>170605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3322" table:style-name="ce1">
            <text:p>11332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7576" table:style-name="ce1">
            <text:p>117576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7648" table:style-name="ce1">
            <text:p>11764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7420" table:style-name="ce1">
            <text:p>117420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357" table:style-name="ce1">
            <text:p>115357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05" table:style-name="ce1">
            <text:p>14750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00" table:style-name="ce1">
            <text:p>153400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69" table:style-name="ce1">
            <text:p>15456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58" table:style-name="ce1">
            <text:p>16245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894" table:style-name="ce1">
            <text:p>1608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07" table:style-name="ce1">
            <text:p>16120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891" table:style-name="ce1">
            <text:p>16289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74" table:style-name="ce1">
            <text:p>165474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47" table:style-name="ce1">
            <text:p>169047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237" table:style-name="ce1">
            <text:p>17123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655" table:style-name="ce1">
            <text:p>17365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358" table:style-name="ce1">
            <text:p>17335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349" table:style-name="ce1">
            <text:p>17834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842" table:style-name="ce1">
            <text:p>17484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8762" table:style-name="ce1">
            <text:p>16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Year_nonSA</text:p>
          </table:table-cell>
          <table:table-cell office:value-type="float" office:value="168056" table:style-name="ce1">
            <text:p>168056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Year_nonSA</text:p>
          </table:table-cell>
          <table:table-cell office:value-type="float" office:value="161802" table:style-name="ce1">
            <text:p>161802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Year_nonSA</text:p>
          </table:table-cell>
          <table:table-cell office:value-type="float" office:value="158873" table:style-name="ce1">
            <text:p>158873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Year_nonSA</text:p>
          </table:table-cell>
          <table:table-cell office:value-type="float" office:value="163123" table:style-name="ce1">
            <text:p>163123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Year_nonSA</text:p>
          </table:table-cell>
          <table:table-cell office:value-type="float" office:value="156932" table:style-name="ce1">
            <text:p>156932</text:p>
          </table:table-cell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8272" table:style-name="ce1">
            <text:p>5827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6392" table:style-name="ce1">
            <text:p>36392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639" table:style-name="ce1">
            <text:p>35639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1149" table:style-name="ce1">
            <text:p>3114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872" table:style-name="ce1">
            <text:p>3487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560" table:style-name="ce1">
            <text:p>27560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517" table:style-name="ce1">
            <text:p>3051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546" table:style-name="ce1">
            <text:p>29546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485" table:style-name="ce1">
            <text:p>31485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455" table:style-name="ce1">
            <text:p>32455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474" table:style-name="ce1">
            <text:p>354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845" table:style-name="ce1">
            <text:p>33845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171" table:style-name="ce1">
            <text:p>31171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7087" table:style-name="ce1">
            <text:p>3708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1840" table:style-name="ce1">
            <text:p>31840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7003" table:style-name="ce1">
            <text:p>3700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371" table:style-name="ce1">
            <text:p>36371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804" table:style-name="ce1">
            <text:p>31804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734" table:style-name="ce1">
            <text:p>32734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9258" table:style-name="ce1">
            <text:p>29258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875" table:style-name="ce1">
            <text:p>34875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589" table:style-name="ce1">
            <text:p>3158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8175" table:style-name="ce1">
            <text:p>38175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793" table:style-name="ce1">
            <text:p>32793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9152" table:style-name="ce1">
            <text:p>39152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7047" table:style-name="ce1">
            <text:p>3704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3113" table:style-name="ce1">
            <text:p>43113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872" table:style-name="ce1">
            <text:p>4787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935" table:style-name="ce1">
            <text:p>4993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476" table:style-name="ce1">
            <text:p>4647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865" table:style-name="ce1">
            <text:p>49865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523" table:style-name="ce1">
            <text:p>4552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6334" table:style-name="ce1">
            <text:p>56334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603" table:style-name="ce1">
            <text:p>5260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6014" table:style-name="ce1">
            <text:p>5601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41" table:style-name="ce1">
            <text:p>3704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9139" table:style-name="ce1">
            <text:p>49139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58" table:style-name="ce1">
            <text:p>4215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626" table:style-name="ce1">
            <text:p>5562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75" table:style-name="ce1">
            <text:p>3697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699" table:style-name="ce1">
            <text:p>53699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825" table:style-name="ce1">
            <text:p>59825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71" table:style-name="ce1">
            <text:p>42471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980" table:style-name="ce1">
            <text:p>6498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9216" table:style-name="ce1">
            <text:p>5921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590" table:style-name="ce1">
            <text:p>67590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8135" table:style-name="ce1">
            <text:p>58135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877" table:style-name="ce1">
            <text:p>66877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918" table:style-name="ce1">
            <text:p>6191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8276" table:style-name="ce1">
            <text:p>68276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7647" table:style-name="ce1">
            <text:p>57647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9225" table:style-name="ce1">
            <text:p>29225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3252" table:style-name="ce1">
            <text:p>63252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5271" table:style-name="ce1">
            <text:p>65271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2971" table:style-name="ce1">
            <text:p>62971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60550" table:style-name="ce1">
            <text:p>60550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9142" table:style-name="ce1">
            <text:p>59142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61167" table:style-name="ce1">
            <text:p>61167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806" table:style-name="ce1">
            <text:p>4080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8983" table:style-name="ce1">
            <text:p>58983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331" table:style-name="ce1">
            <text:p>4633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4849" table:style-name="ce1">
            <text:p>64849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45" table:style-name="ce1">
            <text:p>4064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2308" table:style-name="ce1">
            <text:p>62308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567" table:style-name="ce1">
            <text:p>5056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6400" table:style-name="ce1">
            <text:p>66400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299" table:style-name="ce1">
            <text:p>3729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4481" table:style-name="ce1">
            <text:p>54481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251" table:style-name="ce1">
            <text:p>40251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7344" table:style-name="ce1">
            <text:p>57344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nonSA</text:p>
          </table:table-cell>
          <table:table-cell office:value-type="float" office:value="39939" table:style-name="ce1">
            <text:p>39939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8856" table:style-name="ce1">
            <text:p>58856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nonSA</text:p>
          </table:table-cell>
          <table:table-cell office:value-type="float" office:value="44313" table:style-name="ce1">
            <text:p>44313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60397" table:style-name="ce1">
            <text:p>60397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style-name="ro1">
          <table:table-cell office:value-type="date" office:date-value="2024-03-18T00:00:00" table:style-name="ce3">
            <text:p>2024-03-18</text:p>
          </table:table-cell>
          <table:table-cell office:value-type="string" table:style-name="ce1">
            <text:p>13 week rolling total</text:p>
          </table:table-cell>
          <table:table-cell office:value-type="float" office:value="52057" table:style-name="ce1">
            <text:p>52057</text:p>
          </table:table-cell>
          <table:table-cell table:number-columns-repeated="16381"/>
        </table:table-row>
        <table:table-row table:style-name="ro1">
          <table:table-cell office:value-type="date" office:date-value="2024-03-25T00:00:00" table:style-name="ce3">
            <text:p>2024-03-25</text:p>
          </table:table-cell>
          <table:table-cell office:value-type="string" table:style-name="ce1">
            <text:p>13 week rolling total</text:p>
          </table:table-cell>
          <table:table-cell office:value-type="float" office:value="55937" table:style-name="ce1">
            <text:p>5593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nonSA</text:p>
          </table:table-cell>
          <table:table-cell office:value-type="float" office:value="34370" table:style-name="ce1">
            <text:p>3437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Number_of_lodgements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3">
            <text:p>2024-04-01</text:p>
          </table:table-cell>
          <table:table-cell office:value-type="string" table:style-name="ce1">
            <text:p>13 week rolling total</text:p>
          </table:table-cell>
          <table:table-cell office:value-type="float" office:value="57007" table:style-name="ce1">
            <text:p>57007</text:p>
          </table:table-cell>
          <table:table-cell table:number-columns-repeated="16381"/>
        </table:table-row>
        <table:table-row table:style-name="ro1">
          <table:table-cell office:value-type="date" office:date-value="2024-04-08T00:00:00" table:style-name="ce3">
            <text:p>2024-04-08</text:p>
          </table:table-cell>
          <table:table-cell office:value-type="string" table:style-name="ce1">
            <text:p>13 week rolling total</text:p>
          </table:table-cell>
          <table:table-cell office:value-type="float" office:value="56066" table:style-name="ce1">
            <text:p>56066</text:p>
          </table:table-cell>
          <table:table-cell table:number-columns-repeated="16381"/>
        </table:table-row>
        <table:table-row table:style-name="ro1">
          <table:table-cell office:value-type="date" office:date-value="2024-04-15T00:00:00" table:style-name="ce3">
            <text:p>2024-04-15</text:p>
          </table:table-cell>
          <table:table-cell office:value-type="string" table:style-name="ce1">
            <text:p>13 week rolling total</text:p>
          </table:table-cell>
          <table:table-cell office:value-type="float" office:value="55794" table:style-name="ce1">
            <text:p>55794</text:p>
          </table:table-cell>
          <table:table-cell table:number-columns-repeated="16381"/>
        </table:table-row>
        <table:table-row table:style-name="ro1">
          <table:table-cell office:value-type="date" office:date-value="2024-04-22T00:00:00" table:style-name="ce3">
            <text:p>2024-04-22</text:p>
          </table:table-cell>
          <table:table-cell office:value-type="string" table:style-name="ce1">
            <text:p>13 week rolling total</text:p>
          </table:table-cell>
          <table:table-cell office:value-type="float" office:value="55958" table:style-name="ce1">
            <text:p>55958</text:p>
          </table:table-cell>
          <table:table-cell table:number-columns-repeated="16381"/>
        </table:table-row>
        <table:table-row table:style-name="ro1">
          <table:table-cell office:value-type="date" office:date-value="2024-04-29T00:00:00" table:style-name="ce3">
            <text:p>2024-04-29</text:p>
          </table:table-cell>
          <table:table-cell office:value-type="string" table:style-name="ce1">
            <text:p>13 week rolling total</text:p>
          </table:table-cell>
          <table:table-cell office:value-type="float" office:value="56340" table:style-name="ce1">
            <text:p>56340</text:p>
          </table:table-cell>
          <table:table-cell table:number-columns-repeated="16381"/>
        </table:table-row>
        <table:table-row table:style-name="ro1">
          <table:table-cell office:value-type="date" office:date-value="2024-05-06T00:00:00" table:style-name="ce3">
            <text:p>2024-05-06</text:p>
          </table:table-cell>
          <table:table-cell office:value-type="string" table:style-name="ce1">
            <text:p>13 week rolling total</text:p>
          </table:table-cell>
          <table:table-cell office:value-type="float" office:value="55141" table:style-name="ce1">
            <text:p>55141</text:p>
          </table:table-cell>
          <table:table-cell table:number-columns-repeated="16381"/>
        </table:table-row>
        <table:table-row table:style-name="ro1">
          <table:table-cell office:value-type="date" office:date-value="2024-05-13T00:00:00" table:style-name="ce3">
            <text:p>2024-05-13</text:p>
          </table:table-cell>
          <table:table-cell office:value-type="string" table:style-name="ce1">
            <text:p>13 week rolling total</text:p>
          </table:table-cell>
          <table:table-cell office:value-type="float" office:value="54475" table:style-name="ce1">
            <text:p>54475</text:p>
          </table:table-cell>
          <table:table-cell table:number-columns-repeated="16381"/>
        </table:table-row>
        <table:table-row table:style-name="ro1">
          <table:table-cell office:value-type="date" office:date-value="2024-05-20T00:00:00" table:style-name="ce3">
            <text:p>2024-05-20</text:p>
          </table:table-cell>
          <table:table-cell office:value-type="string" table:style-name="ce1">
            <text:p>13 week rolling total</text:p>
          </table:table-cell>
          <table:table-cell office:value-type="float" office:value="54206" table:style-name="ce1">
            <text:p>54206</text:p>
          </table:table-cell>
          <table:table-cell table:number-columns-repeated="16381"/>
        </table:table-row>
        <table:table-row table:style-name="ro1">
          <table:table-cell office:value-type="date" office:date-value="2024-05-27T00:00:00" table:style-name="ce3">
            <text:p>2024-05-27</text:p>
          </table:table-cell>
          <table:table-cell office:value-type="string" table:style-name="ce1">
            <text:p>13 week rolling total</text:p>
          </table:table-cell>
          <table:table-cell office:value-type="float" office:value="53065" table:style-name="ce1">
            <text:p>53065</text:p>
          </table:table-cell>
          <table:table-cell table:number-columns-repeated="16381"/>
        </table:table-row>
        <table:table-row table:style-name="ro1">
          <table:table-cell office:value-type="date" office:date-value="2024-06-03T00:00:00" table:style-name="ce3">
            <text:p>2024-06-03</text:p>
          </table:table-cell>
          <table:table-cell office:value-type="string" table:style-name="ce1">
            <text:p>13 week rolling total</text:p>
          </table:table-cell>
          <table:table-cell office:value-type="float" office:value="54072" table:style-name="ce1">
            <text:p>54072</text:p>
          </table:table-cell>
          <table:table-cell table:number-columns-repeated="16381"/>
        </table:table-row>
        <table:table-row table:style-name="ro1">
          <table:table-cell office:value-type="date" office:date-value="2024-06-10T00:00:00" table:style-name="ce3">
            <text:p>2024-06-10</text:p>
          </table:table-cell>
          <table:table-cell office:value-type="string" table:style-name="ce1">
            <text:p>13 week rolling total</text:p>
          </table:table-cell>
          <table:table-cell office:value-type="float" office:value="54387" table:style-name="ce1">
            <text:p>54387</text:p>
          </table:table-cell>
          <table:table-cell table:number-columns-repeated="16381"/>
        </table:table-row>
        <table:table-row table:style-name="ro1">
          <table:table-cell office:value-type="date" office:date-value="2024-06-17T00:00:00" table:style-name="ce3">
            <text:p>2024-06-17</text:p>
          </table:table-cell>
          <table:table-cell office:value-type="string" table:style-name="ce1">
            <text:p>13 week rolling total</text:p>
          </table:table-cell>
          <table:table-cell office:value-type="float" office:value="54644" table:style-name="ce1">
            <text:p>54644</text:p>
          </table:table-cell>
          <table:table-cell table:number-columns-repeated="16381"/>
        </table:table-row>
        <table:table-row table:style-name="ro1">
          <table:table-cell office:value-type="date" office:date-value="2024-06-24T00:00:00" table:style-name="ce3">
            <text:p>2024-06-24</text:p>
          </table:table-cell>
          <table:table-cell office:value-type="string" table:style-name="ce1">
            <text:p>13 week rolling total</text:p>
          </table:table-cell>
          <table:table-cell office:value-type="float" office:value="55057" table:style-name="ce1">
            <text:p>5505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nonSA</text:p>
          </table:table-cell>
          <table:table-cell office:value-type="float" office:value="44501" table:style-name="ce1">
            <text:p>44501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Number_of_lodgements</text:p>
          </table:table-cell>
          <table:table-cell office:value-type="float" office:value="54605" table:style-name="ce1">
            <text:p>54605</text:p>
          </table:table-cell>
          <table:table-cell table:number-columns-repeated="16381"/>
        </table:table-row>
        <table:table-row table:style-name="ro1">
          <table:table-cell office:value-type="date" office:date-value="2024-07-01T00:00:00" table:style-name="ce3">
            <text:p>2024-07-01</text:p>
          </table:table-cell>
          <table:table-cell office:value-type="string" table:style-name="ce1">
            <text:p>13 week rolling total</text:p>
          </table:table-cell>
          <table:table-cell office:value-type="float" office:value="54846" table:style-name="ce1">
            <text:p>54846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3">
            <text:p>2024-07-08</text:p>
          </table:table-cell>
          <table:table-cell office:value-type="string" table:style-name="ce1">
            <text:p>13 week rolling total</text:p>
          </table:table-cell>
          <table:table-cell office:value-type="float" office:value="54918" table:style-name="ce1">
            <text:p>54918</text:p>
          </table:table-cell>
          <table:table-cell table:number-columns-repeated="16381"/>
        </table:table-row>
        <table:table-row table:style-name="ro1">
          <table:table-cell office:value-type="date" office:date-value="2024-07-15T00:00:00" table:style-name="ce3">
            <text:p>2024-07-15</text:p>
          </table:table-cell>
          <table:table-cell office:value-type="string" table:style-name="ce1">
            <text:p>13 week rolling total</text:p>
          </table:table-cell>
          <table:table-cell office:value-type="float" office:value="55413" table:style-name="ce1">
            <text:p>55413</text:p>
          </table:table-cell>
          <table:table-cell table:number-columns-repeated="16381"/>
        </table:table-row>
        <table:table-row table:style-name="ro1">
          <table:table-cell office:value-type="date" office:date-value="2024-07-22T00:00:00" table:style-name="ce3">
            <text:p>2024-07-22</text:p>
          </table:table-cell>
          <table:table-cell office:value-type="string" table:style-name="ce1">
            <text:p>13 week rolling total</text:p>
          </table:table-cell>
          <table:table-cell office:value-type="float" office:value="54675" table:style-name="ce1">
            <text:p>54675</text:p>
          </table:table-cell>
          <table:table-cell table:number-columns-repeated="16381"/>
        </table:table-row>
        <table:table-row table:style-name="ro1">
          <table:table-cell office:value-type="date" office:date-value="2024-07-29T00:00:00" table:style-name="ce3">
            <text:p>2024-07-29</text:p>
          </table:table-cell>
          <table:table-cell office:value-type="string" table:style-name="ce1">
            <text:p>13 week rolling total</text:p>
          </table:table-cell>
          <table:table-cell office:value-type="float" office:value="54324" table:style-name="ce1">
            <text:p>54324</text:p>
          </table:table-cell>
          <table:table-cell table:number-columns-repeated="16381"/>
        </table:table-row>
        <table:table-row table:style-name="ro1">
          <table:table-cell office:value-type="date" office:date-value="2024-08-05T00:00:00" table:style-name="ce3">
            <text:p>2024-08-05</text:p>
          </table:table-cell>
          <table:table-cell office:value-type="string" table:style-name="ce1">
            <text:p>13 week rolling total</text:p>
          </table:table-cell>
          <table:table-cell office:value-type="float" office:value="54840" table:style-name="ce1">
            <text:p>54840</text:p>
          </table:table-cell>
          <table:table-cell table:number-columns-repeated="16381"/>
        </table:table-row>
        <table:table-row table:style-name="ro1">
          <table:table-cell office:value-type="date" office:date-value="2024-08-12T00:00:00" table:style-name="ce3">
            <text:p>2024-08-12</text:p>
          </table:table-cell>
          <table:table-cell office:value-type="string" table:style-name="ce1">
            <text:p>13 week rolling total</text:p>
          </table:table-cell>
          <table:table-cell office:value-type="float" office:value="54572" table:style-name="ce1">
            <text:p>54572</text:p>
          </table:table-cell>
          <table:table-cell table:number-columns-repeated="16381"/>
        </table:table-row>
        <table:table-row table:style-name="ro1">
          <table:table-cell office:value-type="date" office:date-value="2024-08-19T00:00:00" table:style-name="ce3">
            <text:p>2024-08-19</text:p>
          </table:table-cell>
          <table:table-cell office:value-type="string" table:style-name="ce1">
            <text:p>13 week rolling total</text:p>
          </table:table-cell>
          <table:table-cell office:value-type="float" office:value="53762" table:style-name="ce1">
            <text:p>53762</text:p>
          </table:table-cell>
          <table:table-cell table:number-columns-repeated="16381"/>
        </table:table-row>
        <table:table-row table:style-name="ro1">
          <table:table-cell office:value-type="date" office:date-value="2024-08-26T00:00:00" table:style-name="ce3">
            <text:p>2024-08-26</text:p>
          </table:table-cell>
          <table:table-cell office:value-type="string" table:style-name="ce1">
            <text:p>13 week rolling total</text:p>
          </table:table-cell>
          <table:table-cell office:value-type="float" office:value="52700" table:style-name="ce1">
            <text:p>52700</text:p>
          </table:table-cell>
          <table:table-cell table:number-columns-repeated="16381"/>
        </table:table-row>
        <table:table-row table:style-name="ro1">
          <table:table-cell office:value-type="date" office:date-value="2024-09-02T00:00:00" table:style-name="ce3">
            <text:p>2024-09-02</text:p>
          </table:table-cell>
          <table:table-cell office:value-type="string" table:style-name="ce1">
            <text:p>13 week rolling total</text:p>
          </table:table-cell>
          <table:table-cell office:value-type="float" office:value="52223" table:style-name="ce1">
            <text:p>52223</text:p>
          </table:table-cell>
          <table:table-cell table:number-columns-repeated="16381"/>
        </table:table-row>
        <table:table-row table:style-name="ro1">
          <table:table-cell office:value-type="date" office:date-value="2024-09-09T00:00:00" table:style-name="ce3">
            <text:p>2024-09-09</text:p>
          </table:table-cell>
          <table:table-cell office:value-type="string" table:style-name="ce1">
            <text:p>13 week rolling total</text:p>
          </table:table-cell>
          <table:table-cell office:value-type="float" office:value="51545" table:style-name="ce1">
            <text:p>51545</text:p>
          </table:table-cell>
          <table:table-cell table:number-columns-repeated="16381"/>
        </table:table-row>
        <table:table-row table:style-name="ro1">
          <table:table-cell office:value-type="date" office:date-value="2024-09-16T00:00:00" table:style-name="ce3">
            <text:p>2024-09-16</text:p>
          </table:table-cell>
          <table:table-cell office:value-type="string" table:style-name="ce1">
            <text:p>13 week rolling total</text:p>
          </table:table-cell>
          <table:table-cell office:value-type="float" office:value="50677" table:style-name="ce1">
            <text:p>50677</text:p>
          </table:table-cell>
          <table:table-cell table:number-columns-repeated="16381"/>
        </table:table-row>
        <table:table-row table:style-name="ro1">
          <table:table-cell office:value-type="date" office:date-value="2024-09-23T00:00:00" table:style-name="ce3">
            <text:p>2024-09-23</text:p>
          </table:table-cell>
          <table:table-cell office:value-type="string" table:style-name="ce1">
            <text:p>13 week rolling total</text:p>
          </table:table-cell>
          <table:table-cell office:value-type="float" office:value="50737" table:style-name="ce1">
            <text:p>5073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nonSA</text:p>
          </table:table-cell>
          <table:table-cell office:value-type="float" office:value="33748" table:style-name="ce1">
            <text:p>33748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Number_of_lodgements</text:p>
          </table:table-cell>
          <table:table-cell office:value-type="float" office:value="50570" table:style-name="ce1">
            <text:p>50570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13 week rolling total</text:p>
          </table:table-cell>
          <table:table-cell office:value-type="float" office:value="52164" table:style-name="ce1">
            <text:p>52164</text:p>
          </table:table-cell>
          <table:table-cell table:number-columns-repeated="16381"/>
        </table:table-row>
        <table:table-row table:style-name="ro1">
          <table:table-cell office:value-type="date" office:date-value="2024-10-07T00:00:00" table:style-name="ce3">
            <text:p>2024-10-07</text:p>
          </table:table-cell>
          <table:table-cell office:value-type="string" table:style-name="ce1">
            <text:p>13 week rolling total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24-10-14T00:00:00" table:style-name="ce3">
            <text:p>2024-10-14</text:p>
          </table:table-cell>
          <table:table-cell office:value-type="string" table:style-name="ce1">
            <text:p>13 week rolling total</text:p>
          </table:table-cell>
          <table:table-cell office:value-type="float" office:value="52869" table:style-name="ce1">
            <text:p>52869</text:p>
          </table:table-cell>
          <table:table-cell table:number-columns-repeated="16381"/>
        </table:table-row>
        <table:table-row table:style-name="ro1">
          <table:table-cell office:value-type="date" office:date-value="2024-10-21T00:00:00" table:style-name="ce3">
            <text:p>2024-10-21</text:p>
          </table:table-cell>
          <table:table-cell office:value-type="string" table:style-name="ce1">
            <text:p>13 week rolling total</text:p>
          </table:table-cell>
          <table:table-cell office:value-type="float" office:value="53277" table:style-name="ce1">
            <text:p>53277</text:p>
          </table:table-cell>
          <table:table-cell table:number-columns-repeated="16381"/>
        </table:table-row>
        <table:table-row table:style-name="ro1">
          <table:table-cell office:value-type="date" office:date-value="2024-10-28T00:00:00" table:style-name="ce3">
            <text:p>2024-10-28</text:p>
          </table:table-cell>
          <table:table-cell office:value-type="string" table:style-name="ce1">
            <text:p>13 week rolling total</text:p>
          </table:table-cell>
          <table:table-cell office:value-type="float" office:value="53165" table:style-name="ce1">
            <text:p>53165</text:p>
          </table:table-cell>
          <table:table-cell table:number-columns-repeated="16381"/>
        </table:table-row>
        <table:table-row table:style-name="ro1">
          <table:table-cell office:value-type="date" office:date-value="2024-11-04T00:00:00" table:style-name="ce3">
            <text:p>2024-11-04</text:p>
          </table:table-cell>
          <table:table-cell office:value-type="string" table:style-name="ce1">
            <text:p>13 week rolling total</text:p>
          </table:table-cell>
          <table:table-cell office:value-type="float" office:value="52812" table:style-name="ce1">
            <text:p>52812</text:p>
          </table:table-cell>
          <table:table-cell table:number-columns-repeated="16381"/>
        </table:table-row>
        <table:table-row table:style-name="ro1">
          <table:table-cell office:value-type="date" office:date-value="2024-11-11T00:00:00" table:style-name="ce3">
            <text:p>2024-11-11</text:p>
          </table:table-cell>
          <table:table-cell office:value-type="string" table:style-name="ce1">
            <text:p>13 week rolling total</text:p>
          </table:table-cell>
          <table:table-cell office:value-type="float" office:value="54082" table:style-name="ce1">
            <text:p>54082</text:p>
          </table:table-cell>
          <table:table-cell table:number-columns-repeated="16381"/>
        </table:table-row>
        <table:table-row table:style-name="ro1">
          <table:table-cell office:value-type="date" office:date-value="2024-11-18T00:00:00" table:style-name="ce3">
            <text:p>2024-11-18</text:p>
          </table:table-cell>
          <table:table-cell office:value-type="string" table:style-name="ce1">
            <text:p>13 week rolling total</text:p>
          </table:table-cell>
          <table:table-cell office:value-type="float" office:value="55972" table:style-name="ce1">
            <text:p>55972</text:p>
          </table:table-cell>
          <table:table-cell table:number-columns-repeated="16381"/>
        </table:table-row>
        <table:table-row table:style-name="ro1">
          <table:table-cell office:value-type="date" office:date-value="2024-11-25T00:00:00" table:style-name="ce3">
            <text:p>2024-11-25</text:p>
          </table:table-cell>
          <table:table-cell office:value-type="string" table:style-name="ce1">
            <text:p>13 week rolling total</text:p>
          </table:table-cell>
          <table:table-cell office:value-type="float" office:value="58248" table:style-name="ce1">
            <text:p>58248</text:p>
          </table:table-cell>
          <table:table-cell table:number-columns-repeated="16381"/>
        </table:table-row>
        <table:table-row table:style-name="ro1">
          <table:table-cell office:value-type="date" office:date-value="2024-12-02T00:00:00" table:style-name="ce3">
            <text:p>2024-12-02</text:p>
          </table:table-cell>
          <table:table-cell office:value-type="string" table:style-name="ce1">
            <text:p>13 week rolling total</text:p>
          </table:table-cell>
          <table:table-cell office:value-type="float" office:value="59580" table:style-name="ce1">
            <text:p>59580</text:p>
          </table:table-cell>
          <table:table-cell table:number-columns-repeated="16381"/>
        </table:table-row>
        <table:table-row table:style-name="ro1">
          <table:table-cell office:value-type="date" office:date-value="2024-12-09T00:00:00" table:style-name="ce3">
            <text:p>2024-12-09</text:p>
          </table:table-cell>
          <table:table-cell office:value-type="string" table:style-name="ce1">
            <text:p>13 week rolling total</text:p>
          </table:table-cell>
          <table:table-cell office:value-type="float" office:value="60282" table:style-name="ce1">
            <text:p>60282</text:p>
          </table:table-cell>
          <table:table-cell table:number-columns-repeated="16381"/>
        </table:table-row>
        <table:table-row table:style-name="ro1">
          <table:table-cell office:value-type="date" office:date-value="2024-12-16T00:00:00" table:style-name="ce3">
            <text:p>2024-12-16</text:p>
          </table:table-cell>
          <table:table-cell office:value-type="string" table:style-name="ce1">
            <text:p>13 week rolling total</text:p>
          </table:table-cell>
          <table:table-cell office:value-type="float" office:value="60885" table:style-name="ce1">
            <text:p>60885</text:p>
          </table:table-cell>
          <table:table-cell table:number-columns-repeated="16381"/>
        </table:table-row>
        <table:table-row table:style-name="ro1">
          <table:table-cell office:value-type="date" office:date-value="2024-12-23T00:00:00" table:style-name="ce3">
            <text:p>2024-12-23</text:p>
          </table:table-cell>
          <table:table-cell office:value-type="string" table:style-name="ce1">
            <text:p>13 week rolling total</text:p>
          </table:table-cell>
          <table:table-cell office:value-type="float" office:value="56993" table:style-name="ce1">
            <text:p>56993</text:p>
          </table:table-cell>
          <table:table-cell table:number-columns-repeated="16381"/>
        </table:table-row>
        <table:table-row table:style-name="ro1">
          <table:table-cell office:value-type="date" office:date-value="2024-12-30T00:00:00" table:style-name="ce3">
            <text:p>2024-12-30</text:p>
          </table:table-cell>
          <table:table-cell office:value-type="string" table:style-name="ce1">
            <text:p>13 week rolling total</text:p>
          </table:table-cell>
          <table:table-cell office:value-type="float" office:value="53192" table:style-name="ce1">
            <text:p>53192</text:p>
          </table:table-cell>
          <table:table-cell table:number-columns-repeated="16381"/>
        </table:table-row>
        <table:table-row table:style-name="ro1">
          <table:table-cell office:value-type="date" office:date-value="2025-01-06T00:00:00" table:style-name="ce3">
            <text:p>2025-01-06</text:p>
          </table:table-cell>
          <table:table-cell office:value-type="string" table:style-name="ce1">
            <text:p>13 week rolling total</text:p>
          </table:table-cell>
          <table:table-cell office:value-type="float" office:value="50656" table:style-name="ce1">
            <text:p>50656</text:p>
          </table:table-cell>
          <table:table-cell table:number-columns-repeated="16381"/>
        </table:table-row>
        <table:table-row table:style-name="ro1">
          <table:table-cell office:value-type="date" office:date-value="2025-01-13T00:00:00" table:style-name="ce3">
            <text:p>2025-01-13</text:p>
          </table:table-cell>
          <table:table-cell office:value-type="string" table:style-name="ce1">
            <text:p>13 week rolling total</text:p>
          </table:table-cell>
          <table:table-cell office:value-type="float" office:value="49647" table:style-name="ce1">
            <text:p>49647</text:p>
          </table:table-cell>
          <table:table-cell table:number-columns-repeated="16381"/>
        </table:table-row>
        <table:table-row table:number-rows-repeated="1048143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Year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9220" table:style-name="ce1">
            <text:p>129220</text:p>
          </table:table-cell>
          <table:table-cell office:value-type="float" office:value="2010" table:style-name="ce1">
            <text:p>2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4003" table:style-name="ce1">
            <text:p>124003</text:p>
          </table:table-cell>
          <table:table-cell office:value-type="float" office:value="2011" table:style-name="ce1">
            <text:p>201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17576" table:style-name="ce1">
            <text:p>117576</text:p>
          </table:table-cell>
          <table:table-cell office:value-type="float" office:value="143409" table:style-name="ce1">
            <text:p>143409</text:p>
          </table:table-cell>
          <table:table-cell office:value-type="float" office:value="2012" table:style-name="ce1">
            <text:p>2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07975" table:style-name="ce1">
            <text:p>107975</text:p>
          </table:table-cell>
          <table:table-cell office:value-type="float" office:value="130167" table:style-name="ce1">
            <text:p>130167</text:p>
          </table:table-cell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12326" table:style-name="ce1">
            <text:p>112326</text:p>
          </table:table-cell>
          <table:table-cell office:value-type="float" office:value="137432" table:style-name="ce1">
            <text:p>137432</text:p>
          </table:table-cell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24642" table:style-name="ce1">
            <text:p>124642</text:p>
          </table:table-cell>
          <table:table-cell office:value-type="float" office:value="167184" table:style-name="ce1">
            <text:p>167184</text:p>
          </table:table-cell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39713" table:style-name="ce1">
            <text:p>139713</text:p>
          </table:table-cell>
          <table:table-cell office:value-type="float" office:value="191799" table:style-name="ce1">
            <text:p>191799</text:p>
          </table:table-cell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147505" table:style-name="ce1">
            <text:p>147505</text:p>
          </table:table-cell>
          <table:table-cell office:value-type="float" office:value="214090" table:style-name="ce1">
            <text:p>214090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160894" table:style-name="ce1">
            <text:p>160894</text:p>
          </table:table-cell>
          <table:table-cell office:value-type="float" office:value="221683" table:style-name="ce1">
            <text:p>221683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169047" table:style-name="ce1">
            <text:p>169047</text:p>
          </table:table-cell>
          <table:table-cell office:value-type="float" office:value="249921" table:style-name="ce1">
            <text:p>249921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175331" table:style-name="ce1">
            <text:p>175331</text:p>
          </table:table-cell>
          <table:table-cell office:value-type="float" office:value="254718" table:style-name="ce1">
            <text:p>254718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154659" table:style-name="ce1">
            <text:p>154659</text:p>
          </table:table-cell>
          <table:table-cell office:value-type="float" office:value="220719" table:style-name="ce1">
            <text:p>220719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171237" table:style-name="ce1">
            <text:p>171237</text:p>
          </table:table-cell>
          <table:table-cell office:value-type="float" office:value="239842" table:style-name="ce1">
            <text:p>23984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office:value-type="float" office:value="234292" table:style-name="ce1">
            <text:p>234292</text:p>
          </table:table-cell>
          <table:table-cell office:value-type="float" office:value="174842" table:style-name="ce1">
            <text:p>174842</text:p>
          </table:table-cell>
          <table:table-cell office:value-type="float" office:value="248038" table:style-name="ce1">
            <text:p>248038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217870" table:style-name="ce1">
            <text:p>217870</text:p>
          </table:table-cell>
          <table:table-cell office:value-type="float" office:value="221071" table:style-name="ce1">
            <text:p>221071</text:p>
          </table:table-cell>
          <table:table-cell office:value-type="float" office:value="158873" table:style-name="ce1">
            <text:p>158873</text:p>
          </table:table-cell>
          <table:table-cell office:value-type="float" office:value="232477" table:style-name="ce1">
            <text:p>232477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.8459768863237276" table:style-name="ce1">
            <text:p>4.845976886</text:p>
          </table:table-cell>
          <table:table-cell office:value-type="float" office:value="8.2862574810902547" table:style-name="ce1">
            <text:p>8.2862574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.5040158641616976" table:style-name="ce1">
            <text:p>5.504015864</text:p>
          </table:table-cell>
          <table:table-cell office:value-type="float" office:value="7.8508734757216558" table:style-name="ce1">
            <text:p>7.8508734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.5170663366937449" table:style-name="ce1">
            <text:p>1.517066337</text:p>
          </table:table-cell>
          <table:table-cell office:value-type="float" office:value="4.8699148595988087" table:style-name="ce1">
            <text:p>4.869914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.8927890793263673" table:style-name="ce1">
            <text:p>4.892789079</text:p>
          </table:table-cell>
          <table:table-cell office:value-type="float" office:value="6.0443123202719429" table:style-name="ce1">
            <text:p>6.044312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.4278564078771279" table:style-name="ce1">
            <text:p>3.427856408</text:p>
          </table:table-cell>
          <table:table-cell office:value-type="float" office:value="5.8161962480745224" table:style-name="ce1">
            <text:p>5.8161962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.8769864540320373" table:style-name="ce1">
            <text:p>4.876986454</text:p>
          </table:table-cell>
          <table:table-cell office:value-type="float" office:value="6.2169836801136817" table:style-name="ce1">
            <text:p>6.216983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.5161733171975698" table:style-name="ce1">
            <text:p>4.516173317</text:p>
          </table:table-cell>
          <table:table-cell office:value-type="float" office:value="6.5190920797974172" table:style-name="ce1">
            <text:p>6.519092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.2465069825696609" table:style-name="ce1">
            <text:p>3.246506983</text:p>
          </table:table-cell>
          <table:table-cell office:value-type="float" office:value="4.8150873249544803" table:style-name="ce1">
            <text:p>4.8150873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3.0052266367191209" table:style-name="ce1">
            <text:p>3.005226637</text:p>
          </table:table-cell>
          <table:table-cell office:value-type="float" office:value="5.2365785830775948" table:style-name="ce1">
            <text:p>5.236578583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9773" table:style-name="ce1">
            <text:p>159773</text:p>
          </table:table-cell>
          <table:table-cell office:value-type="float" office:value="47483" table:style-name="ce1">
            <text:p>47483</text:p>
          </table:table-cell>
          <table:table-cell office:value-type="float" office:value="6108" table:style-name="ce1">
            <text:p>6108</text:p>
          </table:table-cell>
          <table:table-cell office:value-type="float" office:value="213364" table:style-name="ce1">
            <text:p>213364</text:p>
          </table:table-cell>
          <table:table-cell office:value-type="float" office:value="25741" table:style-name="ce1">
            <text:p>25741</text:p>
          </table:table-cell>
          <table:table-cell office:value-type="float" office:value="53591" table:style-name="ce1">
            <text:p>5359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145788" table:style-name="ce1">
            <text:p>145788</text:p>
          </table:table-cell>
          <table:table-cell office:value-type="float" office:value="47371" table:style-name="ce1">
            <text:p>47371</text:p>
          </table:table-cell>
          <table:table-cell office:value-type="float" office:value="5453" table:style-name="ce1">
            <text:p>5453</text:p>
          </table:table-cell>
          <table:table-cell office:value-type="float" office:value="198612" table:style-name="ce1">
            <text:p>198612</text:p>
          </table:table-cell>
          <table:table-cell office:value-type="float" office:value="24159" table:style-name="ce1">
            <text:p>24159</text:p>
          </table:table-cell>
          <table:table-cell office:value-type="float" office:value="52824" table:style-name="ce1">
            <text:p>52824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0-Sep-16</text:p>
          </table:table-cell>
          <table:table-cell office:value-type="string" table:style-name="ce1">
            <text:p>306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0-Sep-17</text:p>
          </table:table-cell>
          <table:table-cell office:value-type="string" table:style-name="ce1">
            <text:p>332,000</text:p>
          </table:table-cell>
          <table:table-cell office:value-type="string" table:style-name="ce1">
            <text:p>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18</text:p>
          </table:table-cell>
          <table:table-cell office:value-type="string" table:style-name="ce1">
            <text:p>301,000</text:p>
          </table:table-cell>
          <table:table-cell office:value-type="string" table:style-name="ce1">
            <text:p>-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19</text:p>
          </table:table-cell>
          <table:table-cell office:value-type="string" table:style-name="ce1">
            <text:p>329,000</text:p>
          </table:table-cell>
          <table:table-cell office:value-type="string" table:style-name="ce1">
            <text:p>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0</text:p>
          </table:table-cell>
          <table:table-cell office:value-type="string" table:style-name="ce1">
            <text:p>295,000</text:p>
          </table:table-cell>
          <table:table-cell office:value-type="string" table:style-name="ce1">
            <text:p>-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1</text:p>
          </table:table-cell>
          <table:table-cell office:value-type="string" table:style-name="ce1">
            <text:p>325,000</text:p>
          </table:table-cell>
          <table:table-cell office:value-type="string" table:style-name="ce1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2</text:p>
          </table:table-cell>
          <table:table-cell office:value-type="string" table:style-name="ce1">
            <text:p>290,000</text:p>
          </table:table-cell>
          <table:table-cell office:value-type="string" table:style-name="ce1">
            <text:p>-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3</text:p>
          </table:table-cell>
          <table:table-cell office:value-type="string" table:style-name="ce1">
            <text:p>254,000</text:p>
          </table:table-cell>
          <table:table-cell office:value-type="string" table:style-name="ce1">
            <text:p>-1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Sep-24</text:p>
          </table:table-cell>
          <table:table-cell office:value-type="string" table:style-name="ce1">
            <text:p>239,000</text:p>
          </table:table-cell>
          <table:table-cell office:value-type="string" table:style-name="ce1">
            <text:p>-6%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>Neil Higgins</dc:creator>
    <meta:creation-date>2025-01-21T13:56:20Z</meta:creation-date>
    <dc:date>2025-01-21T14:01:57Z</dc:date>
  </office:meta>
</office:document-meta>
</file>