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8.48430555555556cm"/>
    </style:style>
    <style:style style:name="co2" style:family="table-column">
      <style:table-column-properties fo:break-before="auto" style:column-width="16.7393055555556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th West Leicestershire District Council</text:p>
          </table:table-cell>
          <table:table-cell office:value-type="string" table:style-name="ce3">
            <text:p>Border Inspection Post, Building 20, East Midlands Airport, Castle Donington, Derby. DE74 2SA</text:p>
          </table:table-cell>
          <table:table-cell office:value-type="string" table:style-name="ce3">
            <text:p>GBAUEMAEMABIP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poration of London</text:p>
          </table:table-cell>
          <table:table-cell office:value-type="string" table:style-name="ce3">
            <text:p>Heathrow Animal Reception Centre, Beacon Road, Heathrow Airport, Middlesex. TW6 3JF</text:p>
          </table:table-cell>
          <table:table-cell office:value-type="string" table:style-name="ce3">
            <text:p>GBAULHRLHRBIP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sted Airport Border Inspection Post Limited</text:p>
          </table:table-cell>
          <table:table-cell office:value-type="string" table:style-name="ce3">
            <text:p>Long Term Car Park No 3, First Avenue, Airport Northside, Stansted Airport, Essex. CM24 1RY</text:p>
          </table:table-cell>
          <table:table-cell office:value-type="string" table:style-name="ce3">
            <text:p>GBAUSTNLSABIP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BIP.A1:BIP.D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0T14:37:12Z</meta:creation-date>
    <dc:date>2025-01-20T14:37:21Z</dc:date>
  </office:meta>
</office:document-meta>
</file>