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055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her_Loca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Location and facility name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Gas Terminal - Barrow in Furness</text:p>
          </table:table-cell>
          <table:table-cell office:value-type="string" table:style-name="ce3">
            <text:p>GBDUBIFBIFBGTGA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BLC - Bacton</text:p>
          </table:table-cell>
          <table:table-cell office:value-type="string" table:style-name="ce3">
            <text:p>GBDUNRMFXTBL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sington Gas Terminal - Hull</text:p>
          </table:table-cell>
          <table:table-cell office:value-type="string" table:style-name="ce3">
            <text:p>GBDUHULHULEGTGA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IRGRID UK Holdings Ltd – Connah’s Quay</text:p>
          </table:table-cell>
          <table:table-cell office:value-type="string" table:style-name="ce3">
            <text:p>GBDUCOQMOSEIR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NI (UK) Limited - Kirkcudbright</text:p>
          </table:table-cell>
          <table:table-cell office:value-type="string" table:style-name="ce3">
            <text:p>GBDUKBTABDGNI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connector (UK) Ltd (IUK)</text:p>
          </table:table-cell>
          <table:table-cell office:value-type="string" table:style-name="ce3">
            <text:p>GBDUNRMGTYITC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yle Interconnector - Larne</text:p>
          </table:table-cell>
          <table:table-cell office:value-type="string" table:style-name="ce3">
            <text:p>GBDUBLRBELMYL </text:p>
          </table:table-cell>
          <table:table-cell office:value-type="string" table:style-name="ce3">
            <text:p>Y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ional Grid BritNed Developments Ltd - Rochester</text:p>
          </table:table-cell>
          <table:table-cell office:value-type="string" table:style-name="ce3">
            <text:p>GBDURCSMEDBND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ional Grid Interconnecor Holdings (IFA1) - Ashford</text:p>
          </table:table-cell>
          <table:table-cell office:value-type="string" table:style-name="ce3">
            <text:p>GBDUASFDOVIFA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ional Grid Interconnecor Holdings (IFA2) - Warsash</text:p>
          </table:table-cell>
          <table:table-cell office:value-type="string" table:style-name="ce3">
            <text:p>GBDUWSSPTMIFA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ional Grid Nemo Link Ltd - Sandwich</text:p>
          </table:table-cell>
          <table:table-cell office:value-type="string" table:style-name="ce3">
            <text:p>GBDUSDWRMGNMO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enco Gas Terminal - Great Yarmouth</text:p>
          </table:table-cell>
          <table:table-cell office:value-type="string" table:style-name="ce3">
            <text:p>GBDUGTYGTYPGTGA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int of Ayr Gas Terminal - Holywell</text:p>
          </table:table-cell>
          <table:table-cell office:value-type="string" table:style-name="ce3">
            <text:p>GBDUHWLHWLPGTGA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tland Gas Terminal - Sullom Voe</text:p>
          </table:table-cell>
          <table:table-cell office:value-type="string" table:style-name="ce3">
            <text:p>GBDUSULSULSGTGA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. Fergus Gas Terminal - Peterhead</text:p>
          </table:table-cell>
          <table:table-cell office:value-type="string" table:style-name="ce3">
            <text:p>GBDUPHDPHDSGTGA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ide Gas Terminal - Seal Sands</text:p>
          </table:table-cell>
          <table:table-cell office:value-type="string" table:style-name="ce3">
            <text:p>GBDUXSSXSSTGTGA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ddlethorpe Gas Terminal - Mablethorpe</text:p>
          </table:table-cell>
          <table:table-cell office:value-type="string" table:style-name="ce3">
            <text:p>GBDUMTPMTPTGTGAS</text:p>
          </table:table-cell>
          <table:table-cell office:value-type="string" table:style-name="ce3">
            <text:p>No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Other_Locations.A1:Other_Locations.C1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/>
    <meta:creation-date>2025-01-20T10:15:52Z</meta:creation-date>
    <dc:date>2025-01-20T10:16:00Z</dc:date>
  </office:meta>
</office:document-meta>
</file>