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4530555555556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Pinns Wharf</text:p>
          </table:table-cell>
          <table:table-cell office:value-type="string" table:style-name="ce3">
            <text:p>GBAUBKGLONP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Sivyer Wharf</text:p>
          </table:table-cell>
          <table:table-cell office:value-type="string" table:style-name="ce3">
            <text:p>GBAUBKGLONSV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 - Buccleuch &amp; Devonshire Dock</text:p>
          </table:table-cell>
          <table:table-cell office:value-type="string" table:style-name="ce3">
            <text:p>GBAUBIFBARB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haven - Wellesley Yard Quay</text:p>
          </table:table-cell>
          <table:table-cell office:value-type="string" table:style-name="ce3">
            <text:p>GBAUBHVGRGWY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ignure [Isle of Mull]</text:p>
          </table:table-cell>
          <table:table-cell office:value-type="string" table:style-name="ce3">
            <text:p>GBAUCNUARGCN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eetwood</text:p>
          </table:table-cell>
          <table:table-cell office:value-type="string" table:style-name="ce3">
            <text:p>GBAUFLEFLEFL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irloch Wharf</text:p>
          </table:table-cell>
          <table:table-cell office:value-type="string" table:style-name="ce3">
            <text:p>GBAUGARINVGA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Victoria Deep Water Terminal</text:p>
          </table:table-cell>
          <table:table-cell office:value-type="string" table:style-name="ce3">
            <text:p>GBAUGNWLONV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GBAUKBEKLBKB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GBAULOVLCVLO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Cochranes Wharf</text:p>
          </table:table-cell>
          <table:table-cell office:value-type="string" table:style-name="ce3">
            <text:p>GBAUMIDMIDC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lyn - North, South &amp; Mary Williams Piers; Fish Market &amp; Old Quays</text:p>
          </table:table-cell>
          <table:table-cell office:value-type="string" table:style-name="ce3">
            <text:p>GBAUNYLPENN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Pomphlett Jetty</text:p>
          </table:table-cell>
          <table:table-cell office:value-type="string" table:style-name="ce3">
            <text:p>GBAUPLYPLYP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EOS]</text:p>
          </table:table-cell>
          <table:table-cell office:value-type="string" table:style-name="ce3">
            <text:p>GBAUTEEMIDIN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Penney's &amp; Turberville Wharves</text:p>
          </table:table-cell>
          <table:table-cell office:value-type="string" table:style-name="ce3">
            <text:p>GBAUSHKSHOS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uro - Lighterage Quay</text:p>
          </table:table-cell>
          <table:table-cell office:value-type="string" table:style-name="ce3">
            <text:p>GBAUTRUFALT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ymouth</text:p>
          </table:table-cell>
          <table:table-cell office:value-type="string" table:style-name="ce3">
            <text:p>GBAUWEYWEYWE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1048252" table:style-name="ro1">
          <table:table-cell table:number-columns-repeated="16384"/>
        </table:table-row>
      </table:table>
      <table:database-ranges>
        <table:database-range table:target-range-address="Maritime_Ports_and_Wharves.A1:Maritime_Ports_and_Wharves.C32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1-20T10:15:10Z</meta:creation-date>
    <dc:date>2025-01-20T10:15:17Z</dc:date>
  </office:meta>
</office:document-meta>
</file>