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Per_32_cen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5_Outward_FDI_stoc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UK outward FDI stock directional basis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outward foreign direct investment involving UK companies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UK outward FDI stock (£m)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077139" table:style-name="ce5">
            <text:p>1,077,139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1118030" table:style-name="ce5">
            <text:p>1,118,030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1073462" table:style-name="ce5">
            <text:p>1,073,462</text:p>
          </table:table-cell>
          <table:table-cell table:number-columns-repeated="1638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1090639" table:style-name="ce5">
            <text:p>1,090,639</text:p>
          </table:table-cell>
          <table:table-cell table:number-columns-repeated="1638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078692" table:style-name="ce5">
            <text:p>1,078,692</text:p>
          </table:table-cell>
          <table:table-cell table:number-columns-repeated="1638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083975" table:style-name="ce5">
            <text:p>1,083,975</text:p>
          </table:table-cell>
          <table:table-cell table:number-columns-repeated="1638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274595" table:style-name="ce5">
            <text:p>1,274,595</text:p>
          </table:table-cell>
          <table:table-cell table:number-columns-repeated="1638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369138" table:style-name="ce5">
            <text:p>1,369,138</text:p>
          </table:table-cell>
          <table:table-cell table:number-columns-repeated="1638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453071" table:style-name="ce5">
            <text:p>1,453,071</text:p>
          </table:table-cell>
          <table:table-cell table:number-columns-repeated="1638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651752" table:style-name="ce5">
            <text:p>1,651,752</text:p>
          </table:table-cell>
          <table:table-cell table:number-columns-repeated="1638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753307" table:style-name="ce5">
            <text:p>1,753,307</text:p>
          </table:table-cell>
          <table:table-cell table:number-columns-repeated="1638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728346" table:style-name="ce5">
            <text:p>1,728,346</text:p>
          </table:table-cell>
          <table:table-cell table:number-columns-repeated="16382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1904779" table:style-name="ce5">
            <text:p>1,904,779</text:p>
          </table:table-cell>
          <table:table-cell table:number-columns-repeated="16382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853610" table:style-name="ce5">
            <text:p>1,853,61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6_5_Outward_FDI_stock_.A3:6_5_Outward_FDI_stock_.B17" table:name="Table1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1:04:57Z</meta:creation-date>
    <dc:date>2025-01-19T21:05:34Z</dc:date>
  </office:meta>
</office:document-meta>
</file>