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3"/>
    <style:style style:name="ce6" style:family="table-cell" style:parent-style-name="Per_32_cent" style:data-style-name="N36"/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3.98638888888889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1_Inward_FDI_stock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Total UK inward FDI stock directional basis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inward foreign direct investment involving UK companies 202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Year</text:p>
          </table:table-cell>
          <table:table-cell office:value-type="string" table:style-name="ce3">
            <text:p>UK inward FDI stock (£m)</text:p>
          </table:table-cell>
          <table:table-cell table:number-columns-repeated="16382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682330" table:style-name="ce5">
            <text:p>682,330</text:p>
          </table:table-cell>
          <table:table-cell table:number-columns-repeated="16382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748661" table:style-name="ce5">
            <text:p>748,661</text:p>
          </table:table-cell>
          <table:table-cell table:number-columns-repeated="16382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912861" table:style-name="ce5">
            <text:p>912,861</text:p>
          </table:table-cell>
          <table:table-cell table:number-columns-repeated="16382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918478" table:style-name="ce5">
            <text:p>918,478</text:p>
          </table:table-cell>
          <table:table-cell table:number-columns-repeated="16382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1013263" table:style-name="ce5">
            <text:p>1,013,263</text:p>
          </table:table-cell>
          <table:table-cell table:number-columns-repeated="16382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1032534" table:style-name="ce5">
            <text:p>1,032,534</text:p>
          </table:table-cell>
          <table:table-cell table:number-columns-repeated="16382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1187303" table:style-name="ce5">
            <text:p>1,187,303</text:p>
          </table:table-cell>
          <table:table-cell table:number-columns-repeated="16382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1392497" table:style-name="ce5">
            <text:p>1,392,497</text:p>
          </table:table-cell>
          <table:table-cell table:number-columns-repeated="16382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1572819" table:style-name="ce5">
            <text:p>1,572,819</text:p>
          </table:table-cell>
          <table:table-cell table:number-columns-repeated="16382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1640641" table:style-name="ce5">
            <text:p>1,640,641</text:p>
          </table:table-cell>
          <table:table-cell table:number-columns-repeated="16382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1919232" table:style-name="ce5">
            <text:p>1,919,232</text:p>
          </table:table-cell>
          <table:table-cell table:number-columns-repeated="16382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1941266" table:style-name="ce5">
            <text:p>1,941,266</text:p>
          </table:table-cell>
          <table:table-cell table:number-columns-repeated="16382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2068022" table:style-name="ce5">
            <text:p>2,068,022</text:p>
          </table:table-cell>
          <table:table-cell table:number-columns-repeated="16382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2079104" table:style-name="ce5">
            <text:p>2,079,104</text:p>
          </table:table-cell>
          <table:table-cell table:style-name="ce1"/>
          <table:table-cell office:value-type="string" table:style-name="ce5">
            <text:p><text:s/></text:p>
          </table:table-cell>
          <table:table-cell table:number-columns-repeated="16380"/>
        </table:table-row>
        <table:table-row table:style-name="ro2">
          <table:table-cell table:number-columns-repeated="3" table:style-name="ce1"/>
          <table:table-cell office:value-type="string" table:style-name="ce6">
            <text:p><text:s/></text:p>
          </table:table-cell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/>
          <table:table-cell table:style-name="ce5"/>
          <table:table-cell table:number-columns-repeated="16382" table:style-name="ce1"/>
        </table:table-row>
        <table:table-row table:style-name="ro2">
          <table:table-cell table:style-name="ce1"/>
          <table:table-cell table:style-name="ce6"/>
          <table:table-cell table:number-columns-repeated="16382" table:style-name="ce1"/>
        </table:table-row>
        <table:table-row table:number-rows-repeated="1048554" table:style-name="ro2">
          <table:table-cell table:number-columns-repeated="16384"/>
        </table:table-row>
      </table:table>
      <table:database-ranges>
        <table:database-range table:target-range-address="6_1_Inward_FDI_stock_.A3:6_1_Inward_FDI_stock_.B17" table:name="Table1715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Jo PAYZE (DBT)</meta:initial-creator>
    <dc:creator>Jo PAYZE (DBT)</dc:creator>
    <meta:creation-date>2025-01-19T21:02:37Z</meta:creation-date>
    <dc:date>2025-01-19T21:03:17Z</dc:date>
  </office:meta>
</office:document-meta>
</file>