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Comma" style:data-style-name="N3">
      <style:table-cell-properties fo:background-color="transparent"/>
    </style:style>
    <style:style style:name="ce7" style:family="table-cell" style:parent-style-name="Per_32_cent" style:data-style-name="N36"/>
    <style:style style:name="ce8" style:family="table-cell" style:parent-style-name="Per_32_cent" style:data-style-name="N0">
      <style:table-cell-properties fo:background-color="transparent"/>
    </style:style>
    <style:style style:name="ce9" style:family="table-cell" style:parent-style-name="Per_32_cent" style:data-style-name="N0">
      <style:table-cell-properties fo:background-color="transparent"/>
    </style:style>
    <style:style style:name="ce10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Nov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41755" table:style-name="ce5">
            <text:p>441,755</text:p>
          </table:table-cell>
          <table:table-cell office:value-type="float" office:value="170598" table:style-name="ce5">
            <text:p>170,59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94340" table:style-name="ce5">
            <text:p>494,340</text:p>
          </table:table-cell>
          <table:table-cell office:value-type="float" office:value="177665" table:style-name="ce5">
            <text:p>177,6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0659" table:style-name="ce5">
            <text:p>640,659</text:p>
          </table:table-cell>
          <table:table-cell office:value-type="float" office:value="251507" table:style-name="ce5">
            <text:p>251,50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580875" table:style-name="ce5">
            <text:p>580,875</text:p>
          </table:table-cell>
          <table:table-cell office:value-type="float" office:value="284810" table:style-name="ce5">
            <text:p>284,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 months to November 2023</text:p>
          </table:table-cell>
          <table:table-cell office:value-type="float" office:value="590610" table:style-name="ce6">
            <text:p>590,610</text:p>
          </table:table-cell>
          <table:table-cell office:value-type="float" office:value="283198" table:style-name="ce6">
            <text:p>283,1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 months to November 2024</text:p>
          </table:table-cell>
          <table:table-cell office:value-type="float" office:value="567597" table:style-name="ce6">
            <text:p>567,597</text:p>
          </table:table-cell>
          <table:table-cell office:value-type="float" office:value="295034" table:style-name="ce6">
            <text:p>295,0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% change compared to 12 months to November 2023</text:p>
          </table:table-cell>
          <table:table-cell office:value-type="percentage" office:value="-3.8964799106009029E-2" table:style-name="ce7">
            <text:p>-3.9%</text:p>
          </table:table-cell>
          <table:table-cell office:value-type="percentage" office:value="4.1794080466669881E-2" table:style-name="ce7">
            <text:p>4.2%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/>
        </table:table-row>
        <table:table-row table:number-rows-repeated="4" table:style-name="ro2">
          <table:table-cell table:style-name="ce1"/>
          <table:table-cell table:number-columns-repeated="2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0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0:58:47Z</meta:creation-date>
    <dc:date>2025-01-19T20:59:29Z</dc:date>
  </office:meta>
</office:document-meta>
</file>