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6">
      <style:table-cell-properties fo:background-color="transparent"/>
    </style:style>
    <style:style style:name="ce9" style:family="table-cell" style:parent-style-name="Default" style:data-style-name="N3"/>
    <style:style style:name="ce10" style:family="table-cell" style:parent-style-name="Per_32_cent" style:data-style-name="N13">
      <style:table-cell-properties fo:background-color="transparent"/>
    </style:style>
    <style:style style:name="ce11" style:family="table-cell" style:parent-style-name="Default" style:data-style-name="N37"/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4" table:style-name="ce7">
            <text:p>395,404</text:p>
          </table:table-cell>
          <table:table-cell office:value-type="float" office:value="448868" table:style-name="ce7">
            <text:p>448,8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November 2023</text:p>
          </table:table-cell>
          <table:table-cell office:value-type="float" office:value="401776" table:style-name="ce7">
            <text:p>401,776</text:p>
          </table:table-cell>
          <table:table-cell office:value-type="float" office:value="448612" table:style-name="ce7">
            <text:p>448,6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 months to November 2024</text:p>
          </table:table-cell>
          <table:table-cell office:value-type="float" office:value="365495" table:style-name="ce7">
            <text:p>365,495</text:p>
          </table:table-cell>
          <table:table-cell office:value-type="float" office:value="470999" table:style-name="ce7">
            <text:p>470,9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% change compared to 12 months to November 2023</text:p>
          </table:table-cell>
          <table:table-cell office:value-type="percentage" office:value="-9.0301561068854341E-2" table:style-name="ce8">
            <text:p>-9.0%</text:p>
          </table:table-cell>
          <table:table-cell office:value-type="percentage" office:value="4.9902811338082831E-2" table:style-name="ce8">
            <text:p>5.0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<text:s/></text:p>
          </table:table-cell>
          <table:table-cell table:style-name="ce11"/>
          <table:table-cell table:number-columns-repeated="16381"/>
        </table:table-row>
        <table:table-row table:number-rows-repeated="6" table:style-name="ro2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0:53:29Z</meta:creation-date>
    <dc:date>2025-01-19T20:55:10Z</dc:date>
  </office:meta>
</office:document-meta>
</file>