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13"/>
    <style:style style:name="ce8" style:family="table-cell" style:parent-style-name="Default" style:data-style-name="N3"/>
    <style:style style:name="ce9" style:family="table-cell" style:parent-style-name="Per_32_cent" style:data-style-name="N36"/>
    <style:style style:name="ce10" style:family="table-cell" style:parent-style-name="Per_32_cent" style:data-style-name="N36">
      <style:table-cell-properties fo:background-color="transparent"/>
    </style:style>
    <style:style style:name="ce11" style:family="table-cell" style:parent-style-name="Per_32_cent" style:data-style-name="N13">
      <style:table-cell-properties fo:background-color="transparent"/>
    </style:style>
    <style:style style:name="ce12" style:family="table-cell" style:parent-style-name="Default" style:data-style-name="N37"/>
    <style:style style:name="ce13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July to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9027" table:style-name="ce5">
            <text:p>259,027</text:p>
          </table:table-cell>
          <table:table-cell office:value-type="float" office:value="365073" table:style-name="ce5">
            <text:p>365,073</text:p>
          </table:table-cell>
          <table:table-cell office:value-type="float" office:value="306915" table:style-name="ce5">
            <text:p>306,915</text:p>
          </table:table-cell>
          <table:table-cell office:value-type="float" office:value="305438" table:style-name="ce5">
            <text:p>305,4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6890" table:style-name="ce5">
            <text:p>276,890</text:p>
          </table:table-cell>
          <table:table-cell office:value-type="float" office:value="389996" table:style-name="ce5">
            <text:p>389,996</text:p>
          </table:table-cell>
          <table:table-cell office:value-type="float" office:value="313065" table:style-name="ce5">
            <text:p>313,065</text:p>
          </table:table-cell>
          <table:table-cell office:value-type="float" office:value="358940" table:style-name="ce5">
            <text:p>358,940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2163" table:style-name="ce5">
            <text:p>352,163</text:p>
          </table:table-cell>
          <table:table-cell office:value-type="float" office:value="495888" table:style-name="ce5">
            <text:p>495,888</text:p>
          </table:table-cell>
          <table:table-cell office:value-type="float" office:value="419712" table:style-name="ce5">
            <text:p>419,712</text:p>
          </table:table-cell>
          <table:table-cell office:value-type="float" office:value="472454" table:style-name="ce5">
            <text:p>472,454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47991" table:style-name="ce5">
            <text:p>347,991</text:p>
          </table:table-cell>
          <table:table-cell office:value-type="float" office:value="496281" table:style-name="ce5">
            <text:p>496,281</text:p>
          </table:table-cell>
          <table:table-cell office:value-type="float" office:value="446631" table:style-name="ce5">
            <text:p>446,631</text:p>
          </table:table-cell>
          <table:table-cell office:value-type="float" office:value="419054" table:style-name="ce5">
            <text:p>419,05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4">
            <text:p>4 quarters to September 2023</text:p>
          </table:table-cell>
          <table:table-cell office:value-type="float" office:value="352752" table:style-name="ce5">
            <text:p>352,752</text:p>
          </table:table-cell>
          <table:table-cell office:value-type="float" office:value="514530" table:style-name="ce5">
            <text:p>514,530</text:p>
          </table:table-cell>
          <table:table-cell office:value-type="float" office:value="446620" table:style-name="ce5">
            <text:p>446,620</text:p>
          </table:table-cell>
          <table:table-cell office:value-type="float" office:value="431282" table:style-name="ce5">
            <text:p>431,282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4">
            <text:p>4 quarters to September 2024</text:p>
          </table:table-cell>
          <table:table-cell office:value-type="float" office:value="346114" table:style-name="ce5">
            <text:p>346,114</text:p>
          </table:table-cell>
          <table:table-cell office:value-type="float" office:value="496549" table:style-name="ce5">
            <text:p>496,549</text:p>
          </table:table-cell>
          <table:table-cell office:value-type="float" office:value="444806" table:style-name="ce5">
            <text:p>444,806</text:p>
          </table:table-cell>
          <table:table-cell office:value-type="float" office:value="417554" table:style-name="ce5">
            <text:p>417,554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1"/>
          <table:table-cell table:style-name="ce9"/>
          <table:table-cell table:style-name="ce7"/>
          <table:table-cell table:number-columns-repeated="16372"/>
        </table:table-row>
        <table:table-row table:style-name="ro2">
          <table:table-cell office:value-type="string" table:style-name="ce1">
            <text:p>% change compared to 4 quarters to September 2023</text:p>
          </table:table-cell>
          <table:table-cell office:value-type="percentage" office:value="-1.8817752982265179E-2" table:style-name="ce10">
            <text:p>-1.9%</text:p>
          </table:table-cell>
          <table:table-cell office:value-type="percentage" office:value="-3.4946455988960845E-2" table:style-name="ce10">
            <text:p>-3.5%</text:p>
          </table:table-cell>
          <table:table-cell office:value-type="percentage" office:value="-4.0616183780395332E-3" table:style-name="ce10">
            <text:p>-0.4%</text:p>
          </table:table-cell>
          <table:table-cell office:value-type="percentage" office:value="-3.1830681549427031E-2" table:style-name="ce10">
            <text:p>-3.2%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4" table:style-name="ce10"/>
          <table:table-cell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">
            <text:p><text:s/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<text:s/></text:p>
          </table:table-cell>
          <table:table-cell table:number-columns-repeated="3" table:style-name="ce1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0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0:50:32Z</meta:creation-date>
    <dc:date>2025-01-19T20:52:57Z</dc:date>
  </office:meta>
</office:document-meta>
</file>