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38"/>
    <style:style style:name="ce14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44272" table:style-name="ce10">
            <text:p>844,272</text:p>
          </table:table-cell>
          <table:table-cell office:value-type="float" office:value="865685" table:style-name="ce10">
            <text:p>865,685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November 2023</text:p>
          </table:table-cell>
          <table:table-cell office:value-type="float" office:value="850388" table:style-name="ce10">
            <text:p>850,388</text:p>
          </table:table-cell>
          <table:table-cell office:value-type="float" office:value="873808" table:style-name="ce10">
            <text:p>873,808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November 2024</text:p>
          </table:table-cell>
          <table:table-cell office:value-type="float" office:value="836494" table:style-name="ce7">
            <text:p>836,494</text:p>
          </table:table-cell>
          <table:table-cell office:value-type="float" office:value="862631" table:style-name="ce10">
            <text:p>862,631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November 2023</text:p>
          </table:table-cell>
          <table:table-cell office:value-type="percentage" office:value="-1.6338424342770552E-2" table:style-name="ce12">
            <text:p>-1.6%</text:p>
          </table:table-cell>
          <table:table-cell office:value-type="percentage" office:value="-1.2791139472286828E-2" table:style-name="ce12">
            <text:p>-1.3%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0:47:05Z</meta:creation-date>
    <dc:date>2025-01-19T20:48:34Z</dc:date>
  </office:meta>
</office:document-meta>
</file>