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EBF7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DDEBF7"/>
    </style:style>
    <style:style style:name="ce5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DDEBF7"/>
    </style:style>
    <style:style style:name="ce9" style:family="table-cell" style:parent-style-name="Default" style:data-style-name="N0">
      <style:table-cell-properties style:vertical-align="top" fo:wrap-option="wrap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2F2F2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2pt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A6A6A6" fo:border-left="none" fo:border-right="none" style:vertical-align="middle" fo:wrap-option="wrap" fo:background-color="#DDEBF7"/>
      <style:text-properties fo:color="#808080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fo:border-top="2pt solid #000000" fo:border-bottom="thin solid #A6A6A6" fo:border-left="none" fo:border-right="none" style:vertical-align="middle" fo:wrap-option="wrap" fo:background-color="#DDEBF7"/>
      <style:text-properties fo:color="#80808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80808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DDEBF7"/>
      <style:text-properties fo:color="#808080"/>
    </style:style>
    <style:style style:name="ce29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DDEBF7"/>
      <style:text-properties fo:color="#80808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A6A6A6" fo:border-bottom="2pt solid #000000" fo:border-left="none" fo:border-right="none" style:vertical-align="middle" fo:wrap-option="wrap" fo:background-color="#DDEBF7"/>
      <style:text-properties fo:color="#808080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33" style:family="table-cell" style:parent-style-name="Default" style:data-style-name="N0">
      <style:table-cell-properties fo:border-top="thin solid #A6A6A6" fo:border-bottom="2pt solid #000000" fo:border-left="none" fo:border-right="none" style:vertical-align="middle" fo:wrap-option="wrap" fo:background-color="#DDEBF7"/>
      <style:text-properties fo:color="#80808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80808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38" style:family="table-cell" style:parent-style-name="Default" style:data-style-name="N0">
      <style:table-cell-properties fo:background-color="#FFF2CC"/>
    </style:style>
    <style:style style:name="ce39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background-color="#DDEBF7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DDEBF7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#DDEBF7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E4D6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E4D6"/>
    </style:style>
    <style:style style:name="ce49" style:family="table-cell" style:parent-style-name="Default" style:data-style-name="N0">
      <style:table-cell-properties style:vertical-align="middle" fo:background-color="#FCE4D6"/>
    </style:style>
    <style:style style:name="ce50" style:family="table-cell" style:parent-style-name="Default" style:data-style-name="N0">
      <style:table-cell-properties style:vertical-align="middle" fo:background-color="#FCE4D6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E4D6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CE4D6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CE4D6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CE4D6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CE4D6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CE4D6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CE4D6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fo:background-color="#BDD7EE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E4D6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fo:background-color="#FCE4D6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fo:background-color="#BDD7EE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fo:background-color="#D9D9D9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fo:background-color="#FCE4D6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fo:background-color="#BDD7EE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E4D6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fo:background-color="#FCE4D6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fo:background-color="#D6DCE4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fo:background-color="#D6DCE4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fo:background-color="#D6DCE4"/>
      <style:text-properties fo:color="#0070C0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fo:background-color="#DDEBF7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  <style:text-properties fo:color="#0070C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fo:background-color="#FCE4D6"/>
      <style:text-properties fo:color="#0070C0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fo:background-color="#EDEDE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fo:background-color="#EDEDE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fo:background-color="#EDEDED"/>
      <style:text-properties fo:color="#0070C0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2CC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fo:background-color="#FFF2CC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2CC"/>
      <style:text-properties fo:color="#0070C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fo:background-color="#D9E1F2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fo:background-color="#D9E1F2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fo:background-color="#D9E1F2"/>
      <style:text-properties fo:color="#0070C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fo:background-color="#E2EFDA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fo:background-color="#E2EFDA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fo:background-color="#E2EFDA"/>
      <style:text-properties fo:color="#0070C0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2C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7.12611111111111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8.7677777777778cm"/>
    </style:style>
    <style:style style:name="co12" style:family="table-column">
      <style:table-column-properties fo:break-before="auto" style:column-width="0.934861111111111cm"/>
    </style:style>
    <style:style style:name="co13" style:family="table-column">
      <style:table-column-properties fo:break-before="auto" style:column-width="10.8655555555556cm" style:use-optimal-column-width="true"/>
    </style:style>
    <style:style style:name="co14" style:family="table-column">
      <style:table-column-properties fo:break-before="auto" style:column-width="9.8425cm"/>
    </style:style>
    <style:style style:name="co15" style:family="table-column">
      <style:table-column-properties fo:break-before="auto" style:column-width="4.79777777777778cm"/>
    </style:style>
    <style:style style:name="co16" style:family="table-column">
      <style:table-column-properties fo:break-before="auto" style:column-width="2.94569444444444cm" style:use-optimal-column-width="true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5.6633333333333cm"/>
    </style:style>
    <style:style style:name="co19" style:family="table-column">
      <style:table-column-properties fo:break-before="auto" style:column-width="18.3797222222222cm"/>
    </style:style>
    <style:style style:name="co20" style:family="table-column">
      <style:table-column-properties fo:break-before="auto" style:column-width="18.0798611111111cm" style:use-optimal-column-width="true"/>
    </style:style>
    <style:style style:name="co21" style:family="table-column">
      <style:table-column-properties fo:break-before="auto" style:column-width="0.917222222222222cm"/>
    </style:style>
    <style:style style:name="co22" style:family="table-column">
      <style:table-column-properties fo:break-before="auto" style:column-width="22.2602777777778cm"/>
    </style:style>
    <style:style style:name="co23" style:family="table-column">
      <style:table-column-properties fo:break-before="auto" style:column-width="2.82222222222222cm" style:use-optimal-column-width="true"/>
    </style:style>
    <style:style style:name="co24" style:family="table-column">
      <style:table-column-properties fo:break-before="auto" style:column-width="2.46944444444444cm"/>
    </style:style>
    <style:style style:name="co25" style:family="table-column">
      <style:table-column-properties fo:break-before="auto" style:column-width="4.62138888888889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73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2021,2031)">
          <table:help-message table:title="Year" table:display="true">
            <text:p>Enter year of current reporting period</text:p>
          </table:help-message>
          <table:error-message table:display="true"/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>
          <table:help-message table:title="Month" table:display="true">
            <text:p>Select month of reporting period</text:p>
          </table:help-message>
          <table:error-message table:display="true"/>
        </table:content-validation>
        <table:content-validation table:name="val3" table:condition="of:is-true-formula(FIND(&quot;Other&quot;;[.C15])&gt;=1)" table:base-cell-address="MonthlyReport.D15">
          <table:help-message table:display="true"/>
          <table:error-message table:title="Define other species" table:display="true">
            <text:p>This column should only be completed if Species selection is "Other (please specify)"</text:p>
          </table:error-message>
        </table:content-validation>
        <table:content-validation table:name="val4" table:condition="of:cell-content-is-in-list(INDIRECT(&quot;agent&quot;))" table:base-cell-address="MonthlyReport.A15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title="Number of tested submissions" table:display="true">
            <text:p>Enter integer</text:p>
          </table:help-message>
          <table:error-message table:display="true"/>
        </table:content-validation>
        <table:content-validation table:name="val6" table:condition="of:cell-content-is-whole-number() and cell-content()&lt;=[.G15]" table:base-cell-address="MonthlyReport.H15">
          <table:help-message table:title="Positve submissions" table:display="true">
            <text:p>Enter integer</text:p>
          </table:help-message>
          <table:error-message table:display="true"/>
        </table:content-validation>
        <table:content-validation table:name="val7" table:condition="of:cell-content-is-in-list(INDIRECT(&quot;species_condition&quot;&amp;VLOOKUP([.A15];$$agent_condition_lut;3;FALSE)))" table:base-cell-address="MonthlyReport.C15">
          <table:help-message table:display="true"/>
          <table:error-message table:display="true"/>
        </table:content-validation>
        <table:content-validation table:name="val8" table:condition="of:cell-content-is-in-list(INDIRECT(&quot;country&quot;))" table:base-cell-address="MonthlyReport.F15">
          <table:help-message table:display="true"/>
          <table:error-message table:display="true"/>
        </table:content-validation>
        <table:content-validation table:name="val9" table:condition="of:cell-content-is-whole-number() and cell-content()&gt;=[.H15]" table:base-cell-address="MonthlyReport.I15">
          <table:help-message table:title="Positve submissions" table:display="true">
            <text:p>Enter integer</text:p>
          </table:help-message>
          <table:error-message table:display="true"/>
        </table:content-validation>
        <table:content-validation table:name="val10" table:condition="of:cell-content-is-in-list(INDIRECT(&quot;test_accreditation&quot;))" table:base-cell-address="Define_diagnostic_tests_in_use.E6">
          <table:help-message table:display="true"/>
          <table:error-message table:display="true"/>
        </table:content-validation>
      </table:content-validations>
      <table:table table:name="MonthlyReport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Monthly laboratory report</text:p>
          </table:table-cell>
          <table:table-cell office:value-type="string" table:style-name="ce3">
            <text:p>Template version:<text:s/></text:p>
          </table:table-cell>
          <table:table-cell office:value-type="string" table:style-name="ce4">
            <text:p>3.1</text:p>
          </table:table-cell>
          <table:table-cell table:number-columns-repeated="2" table:style-name="ce4"/>
          <table:table-cell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3">
            <text:p>Release date:<text:s/></text:p>
          </table:table-cell>
          <table:table-cell office:value-type="date" office:date-value="2024-03-22T00:00:00" table:style-name="ce6">
            <text:p>22 March 2024</text:p>
          </table:table-cell>
          <table:table-cell table:number-columns-repeated="2" table:style-name="ce4"/>
          <table:table-cell table:style-name="ce5"/>
          <table:table-cell table:number-columns-repeated="16378" table:style-name="ce4"/>
        </table:table-row>
        <table:table-row table:style-name="ro3">
          <table:table-cell office:value-type="string" table:style-name="ce7">
            <text:p>Submitting laboratory details</text:p>
          </table:table-cell>
          <table:table-cell table:number-columns-repeated="3" table:style-name="ce8"/>
          <table:table-cell office:value-type="string" table:style-name="ce9">
            <text:p>Notes</text:p>
          </table:table-cell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1">
            <text:p>Name of reporting person</text:p>
          </table:table-cell>
          <table:table-cell table:number-columns-spanned="2" table:number-rows-spanned="1" table:style-name="ce37"/>
          <table:covered-table-cell/>
          <table:table-cell table:style-name="ce4"/>
          <table:table-cell office:value-type="string" table:number-columns-spanned="5" table:number-rows-spanned="9" table:style-name="ce39">
            <text:p>1. Only include results of submissions received during reporting month.</text:p>
            <text:p>2. Reports should be submitted within 30 days of the end of the reporting period.</text:p>
            <text:p>3. For each pathogen, results should be aggregated by country (England, Wales, Scotland or Unknown) with a separate row of results for each country.</text:p>
            <text:p>4. Submissions may contain samples from multiple individual animals from the same premises as part of the same disease investigation.</text:p>
            <text:p>5. Go to "Define diagnostic tests in use" sheet to define which tests are offered by your laboratory. There is currently no validation of spreadsheet data based on which tests are selected.</text:p>
            <text:p>6.<text:s/><text:span text:style-name="T3">PRRSV-2 and BVDV-2 <text:s/>(if differentiated from PRRSV-1 and BVDV-1, respectively) must not be included in this report but must be reported using the immediate reporting protocol.</text:span><text:span text:style-name="T3"/></text:p>
            <text:p>7. Changing data in a cell will not automatically highlight unvalidated cells; if the contents of one cell is changed, data in other cells on the same row should be re-entered to ensure data integrity.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2">
            <text:p>Laboratory Name</text:p>
          </table:table-cell>
          <table:table-cell table:number-columns-spanned="2" table:number-rows-spanned="1" table:style-name="ce40"/>
          <table:covered-table-cell/>
          <table:table-cell table:style-name="ce4"/>
          <table:covered-table-cell/>
          <table:covered-table-cell table:number-columns-repeated="4"/>
          <table:table-cell table:number-columns-repeated="16375"/>
        </table:table-row>
        <table:table-row table:style-name="ro4">
          <table:table-cell office:value-type="string" table:style-name="ce12">
            <text:p>Laboratory Address</text:p>
          </table:table-cell>
          <table:table-cell table:number-columns-spanned="2" table:number-rows-spanned="1" table:style-name="ce40"/>
          <table:covered-table-cell/>
          <table:table-cell table:style-name="ce4"/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2">
            <text:p>Laboratory postcode</text:p>
          </table:table-cell>
          <table:table-cell table:number-columns-spanned="2" table:number-rows-spanned="1" table:style-name="ce40"/>
          <table:covered-table-cell/>
          <table:table-cell table:style-name="ce4"/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2">
            <text:p>Laboratory UKAS Accreditation Number (if available)</text:p>
          </table:table-cell>
          <table:table-cell table:number-columns-spanned="2" table:number-rows-spanned="1" table:style-name="ce40"/>
          <table:covered-table-cell/>
          <table:table-cell table:style-name="ce4"/>
          <table:covered-table-cell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3">
            <text:p>Reporting period (enter month and year)</text:p>
          </table:table-cell>
          <table:table-cell table:content-validation-name="val2" table:style-name="ce14"/>
          <table:table-cell table:content-validation-name="val1" table:style-name="ce15"/>
          <table:table-cell table:style-name="ce4"/>
          <table:covered-table-cell/>
          <table:covered-table-cell table:number-columns-repeated="4"/>
          <table:table-cell table:number-columns-repeated="16375"/>
        </table:table-row>
        <table:table-row table:number-rows-repeated="3" table:style-name="ro2">
          <table:table-cell table:number-columns-repeated="4" table:style-name="ce4"/>
          <table:covered-table-cell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style-name="ce16">
            <text:p>Monthly submission results</text:p>
          </table:table-cell>
          <table:table-cell table:number-columns-repeated="4" table:style-name="ce4"/>
          <table:table-cell table:style-name="ce5"/>
          <table:table-cell table:number-columns-repeated="16378" table:style-name="ce4"/>
        </table:table-row>
        <table:table-row table:style-name="ro6">
          <table:table-cell office:value-type="string" table:style-name="ce17">
            <text:p>Pathogen</text:p>
            <text:p><text:span text:style-name="T4">(Remember, PRRSV-2 and BVDV-2 - if differentiated from PRRSV-1 and BVDV-1, respectively - must not be included in this report but must be reported using the immediate reporting protocol.)</text:span></text:p>
          </table:table-cell>
          <table:table-cell office:value-type="string" table:style-name="ce18">
            <text:p>Disease</text:p>
          </table:table-cell>
          <table:table-cell office:value-type="string" table:style-name="ce18">
            <text:p>Species</text:p>
          </table:table-cell>
          <table:table-cell office:value-type="string" table:style-name="ce18">
            <text:p>Other species definition</text:p>
          </table:table-cell>
          <table:table-cell office:value-type="string" table:style-name="ce18">
            <text:p>Qualifying tests</text:p>
          </table:table-cell>
          <table:table-cell office:value-type="string" table:style-name="ce18">
            <text:p>Country<text:span text:style-name="T1"><text:s/>(where samples were taken)</text:span></text:p>
          </table:table-cell>
          <table:table-cell office:value-type="string" table:style-name="ce18">
            <text:p>Total number of submissions where at least one qualifying test was undertaken</text:p>
            <text:p><text:span text:style-name="T1">(Please note, this is voluntary information)</text:span></text:p>
          </table:table-cell>
          <table:table-cell office:value-type="string" table:style-name="ce18">
            <text:p>Number of submissions with at least one sample testing as positive</text:p>
          </table:table-cell>
          <table:table-cell office:value-type="string" table:style-name="ce19">
            <text:p>Number of positive samples</text:p>
          </table:table-cell>
          <table:table-cell table:number-columns-repeated="16375" table:style-name="ce20"/>
        </table:table-row>
        <table:table-row table:style-name="ro7">
          <table:table-cell table:content-validation-name="val4" table:style-name="ce21"/>
          <table:table-cell office:value-type="string" office:string-value="---" table:formula="of:=IF([.A15]=&quot;&quot;;&quot;---&quot;;VLOOKUP([.A15];$$agent_condition_lut;2;FALSE))" table:style-name="ce22">
            <text:p>---</text:p>
          </table:table-cell>
          <table:table-cell table:content-validation-name="val7" table:style-name="ce23"/>
          <table:table-cell table:content-validation-name="val3" table:style-name="ce23"/>
          <table:table-cell office:value-type="string" office:string-value="---" table:formula="of:=IF([.A15]=&quot;&quot;;&quot;---&quot;;VLOOKUP([.A15];$$agent_condition_lut;4;FALSE))" table:style-name="ce24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16]=&quot;&quot;;&quot;---&quot;;VLOOKUP([.A16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16]=&quot;&quot;;&quot;---&quot;;VLOOKUP([.A16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17]=&quot;&quot;;&quot;---&quot;;VLOOKUP([.A17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17]=&quot;&quot;;&quot;---&quot;;VLOOKUP([.A17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18]=&quot;&quot;;&quot;---&quot;;VLOOKUP([.A18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18]=&quot;&quot;;&quot;---&quot;;VLOOKUP([.A18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19]=&quot;&quot;;&quot;---&quot;;VLOOKUP([.A19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19]=&quot;&quot;;&quot;---&quot;;VLOOKUP([.A19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0]=&quot;&quot;;&quot;---&quot;;VLOOKUP([.A20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0]=&quot;&quot;;&quot;---&quot;;VLOOKUP([.A20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1]=&quot;&quot;;&quot;---&quot;;VLOOKUP([.A21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1]=&quot;&quot;;&quot;---&quot;;VLOOKUP([.A21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2]=&quot;&quot;;&quot;---&quot;;VLOOKUP([.A22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2]=&quot;&quot;;&quot;---&quot;;VLOOKUP([.A22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3]=&quot;&quot;;&quot;---&quot;;VLOOKUP([.A23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3]=&quot;&quot;;&quot;---&quot;;VLOOKUP([.A23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4]=&quot;&quot;;&quot;---&quot;;VLOOKUP([.A24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4]=&quot;&quot;;&quot;---&quot;;VLOOKUP([.A24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5]=&quot;&quot;;&quot;---&quot;;VLOOKUP([.A25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5]=&quot;&quot;;&quot;---&quot;;VLOOKUP([.A25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6]=&quot;&quot;;&quot;---&quot;;VLOOKUP([.A26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6]=&quot;&quot;;&quot;---&quot;;VLOOKUP([.A26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7]=&quot;&quot;;&quot;---&quot;;VLOOKUP([.A27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7]=&quot;&quot;;&quot;---&quot;;VLOOKUP([.A27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8]=&quot;&quot;;&quot;---&quot;;VLOOKUP([.A28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8]=&quot;&quot;;&quot;---&quot;;VLOOKUP([.A28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29]=&quot;&quot;;&quot;---&quot;;VLOOKUP([.A29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29]=&quot;&quot;;&quot;---&quot;;VLOOKUP([.A29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0]=&quot;&quot;;&quot;---&quot;;VLOOKUP([.A30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0]=&quot;&quot;;&quot;---&quot;;VLOOKUP([.A30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1]=&quot;&quot;;&quot;---&quot;;VLOOKUP([.A31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1]=&quot;&quot;;&quot;---&quot;;VLOOKUP([.A31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2]=&quot;&quot;;&quot;---&quot;;VLOOKUP([.A32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2]=&quot;&quot;;&quot;---&quot;;VLOOKUP([.A32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3]=&quot;&quot;;&quot;---&quot;;VLOOKUP([.A33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3]=&quot;&quot;;&quot;---&quot;;VLOOKUP([.A33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4]=&quot;&quot;;&quot;---&quot;;VLOOKUP([.A34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4]=&quot;&quot;;&quot;---&quot;;VLOOKUP([.A34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5]=&quot;&quot;;&quot;---&quot;;VLOOKUP([.A35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5]=&quot;&quot;;&quot;---&quot;;VLOOKUP([.A35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6]=&quot;&quot;;&quot;---&quot;;VLOOKUP([.A36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6]=&quot;&quot;;&quot;---&quot;;VLOOKUP([.A36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7]=&quot;&quot;;&quot;---&quot;;VLOOKUP([.A37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7]=&quot;&quot;;&quot;---&quot;;VLOOKUP([.A37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8]=&quot;&quot;;&quot;---&quot;;VLOOKUP([.A38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8]=&quot;&quot;;&quot;---&quot;;VLOOKUP([.A38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39]=&quot;&quot;;&quot;---&quot;;VLOOKUP([.A39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39]=&quot;&quot;;&quot;---&quot;;VLOOKUP([.A39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0]=&quot;&quot;;&quot;---&quot;;VLOOKUP([.A40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0]=&quot;&quot;;&quot;---&quot;;VLOOKUP([.A40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1]=&quot;&quot;;&quot;---&quot;;VLOOKUP([.A41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1]=&quot;&quot;;&quot;---&quot;;VLOOKUP([.A41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2]=&quot;&quot;;&quot;---&quot;;VLOOKUP([.A42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2]=&quot;&quot;;&quot;---&quot;;VLOOKUP([.A42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3]=&quot;&quot;;&quot;---&quot;;VLOOKUP([.A43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3]=&quot;&quot;;&quot;---&quot;;VLOOKUP([.A43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4]=&quot;&quot;;&quot;---&quot;;VLOOKUP([.A44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4]=&quot;&quot;;&quot;---&quot;;VLOOKUP([.A44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5]=&quot;&quot;;&quot;---&quot;;VLOOKUP([.A45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5]=&quot;&quot;;&quot;---&quot;;VLOOKUP([.A45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6]=&quot;&quot;;&quot;---&quot;;VLOOKUP([.A46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6]=&quot;&quot;;&quot;---&quot;;VLOOKUP([.A46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7]=&quot;&quot;;&quot;---&quot;;VLOOKUP([.A47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7]=&quot;&quot;;&quot;---&quot;;VLOOKUP([.A47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8]=&quot;&quot;;&quot;---&quot;;VLOOKUP([.A48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8]=&quot;&quot;;&quot;---&quot;;VLOOKUP([.A48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49]=&quot;&quot;;&quot;---&quot;;VLOOKUP([.A49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49]=&quot;&quot;;&quot;---&quot;;VLOOKUP([.A49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0]=&quot;&quot;;&quot;---&quot;;VLOOKUP([.A50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0]=&quot;&quot;;&quot;---&quot;;VLOOKUP([.A50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1]=&quot;&quot;;&quot;---&quot;;VLOOKUP([.A51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1]=&quot;&quot;;&quot;---&quot;;VLOOKUP([.A51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2]=&quot;&quot;;&quot;---&quot;;VLOOKUP([.A52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2]=&quot;&quot;;&quot;---&quot;;VLOOKUP([.A52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3]=&quot;&quot;;&quot;---&quot;;VLOOKUP([.A53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3]=&quot;&quot;;&quot;---&quot;;VLOOKUP([.A53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4]=&quot;&quot;;&quot;---&quot;;VLOOKUP([.A54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4]=&quot;&quot;;&quot;---&quot;;VLOOKUP([.A54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5]=&quot;&quot;;&quot;---&quot;;VLOOKUP([.A55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5]=&quot;&quot;;&quot;---&quot;;VLOOKUP([.A55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6]=&quot;&quot;;&quot;---&quot;;VLOOKUP([.A56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6]=&quot;&quot;;&quot;---&quot;;VLOOKUP([.A56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7]=&quot;&quot;;&quot;---&quot;;VLOOKUP([.A57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7]=&quot;&quot;;&quot;---&quot;;VLOOKUP([.A57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8]=&quot;&quot;;&quot;---&quot;;VLOOKUP([.A58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8]=&quot;&quot;;&quot;---&quot;;VLOOKUP([.A58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59]=&quot;&quot;;&quot;---&quot;;VLOOKUP([.A59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59]=&quot;&quot;;&quot;---&quot;;VLOOKUP([.A59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60]=&quot;&quot;;&quot;---&quot;;VLOOKUP([.A60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60]=&quot;&quot;;&quot;---&quot;;VLOOKUP([.A60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61]=&quot;&quot;;&quot;---&quot;;VLOOKUP([.A61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61]=&quot;&quot;;&quot;---&quot;;VLOOKUP([.A61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62]=&quot;&quot;;&quot;---&quot;;VLOOKUP([.A62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62]=&quot;&quot;;&quot;---&quot;;VLOOKUP([.A62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21"/>
          <table:table-cell office:value-type="string" office:string-value="---" table:formula="of:=IF([.A63]=&quot;&quot;;&quot;---&quot;;VLOOKUP([.A63];$$agent_condition_lut;2;FALSE))" table:style-name="ce28">
            <text:p>---</text:p>
          </table:table-cell>
          <table:table-cell table:content-validation-name="val7" table:style-name="ce23"/>
          <table:table-cell table:style-name="ce23"/>
          <table:table-cell office:value-type="string" office:string-value="---" table:formula="of:=IF([.A63]=&quot;&quot;;&quot;---&quot;;VLOOKUP([.A63];$$agent_condition_lut;4;FALSE))" table:style-name="ce29">
            <text:p>---</text:p>
          </table:table-cell>
          <table:table-cell table:content-validation-name="val8" table:style-name="ce25"/>
          <table:table-cell table:content-validation-name="val5" table:style-name="ce26"/>
          <table:table-cell table:content-validation-name="val6" table:style-name="ce26"/>
          <table:table-cell table:content-validation-name="val9" table:style-name="ce27"/>
          <table:table-cell table:number-columns-repeated="16375"/>
        </table:table-row>
        <table:table-row table:style-name="ro7">
          <table:table-cell table:content-validation-name="val4" table:style-name="ce30"/>
          <table:table-cell office:value-type="string" office:string-value="---" table:formula="of:=IF([.A64]=&quot;&quot;;&quot;---&quot;;VLOOKUP([.A64];$$agent_condition_lut;2;FALSE))" table:style-name="ce31">
            <text:p>---</text:p>
          </table:table-cell>
          <table:table-cell table:content-validation-name="val7" table:style-name="ce32"/>
          <table:table-cell table:style-name="ce32"/>
          <table:table-cell office:value-type="string" office:string-value="---" table:formula="of:=IF([.A64]=&quot;&quot;;&quot;---&quot;;VLOOKUP([.A64];$$agent_condition_lut;4;FALSE))" table:style-name="ce33">
            <text:p>---</text:p>
          </table:table-cell>
          <table:table-cell table:content-validation-name="val8" table:style-name="ce34"/>
          <table:table-cell table:content-validation-name="val5" table:style-name="ce35"/>
          <table:table-cell table:content-validation-name="val6" table:style-name="ce35"/>
          <table:table-cell table:content-validation-name="val9" table:style-name="ce36"/>
          <table:table-cell table:number-columns-repeated="16375"/>
        </table:table-row>
        <table:table-row table:number-rows-repeated="1048512" table:style-name="ro2">
          <table:table-cell table:number-columns-repeated="16384"/>
        </table:table-row>
      </table:table>
      <table:table table:name="Define_diagnostic_tests_in_use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1"/>
        <table:table-column table:style-name="co6" table:default-cell-style-name="ce41"/>
        <table:table-column table:style-name="co14" table:default-cell-style-name="ce42"/>
        <table:table-column table:style-name="co15" table:default-cell-style-name="ce4" table:visibility="collapse"/>
        <table:table-column table:style-name="co10" table:number-columns-repeated="16377" table:default-cell-style-name="ce4"/>
        <table:table-row table:style-name="ro1">
          <table:table-cell office:value-type="string" table:style-name="ce2">
            <text:p>Define diagnostic tests in use</text:p>
          </table:table-cell>
          <table:table-cell table:number-columns-repeated="2" table:style-name="ce4"/>
          <table:table-cell table:number-columns-repeated="2" table:style-name="ce41"/>
          <table:table-cell table:style-name="ce42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Only complete this sheet if range of tests (or UKAS accreditation) has changed since last monthly report</text:p>
          </table:table-cell>
          <table:table-cell table:number-columns-repeated="2" table:style-name="ce4"/>
          <table:table-cell table:number-columns-repeated="2" table:style-name="ce41"/>
          <table:table-cell table:style-name="ce42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43">
            <text:p>Disease</text:p>
          </table:table-cell>
          <table:table-cell office:value-type="string" table:number-columns-spanned="2" table:number-rows-spanned="1" table:style-name="ce67">
            <text:p>Diagnostic test</text:p>
          </table:table-cell>
          <table:covered-table-cell/>
          <table:table-cell table:number-columns-repeated="2" table:style-name="ce41"/>
          <table:table-cell table:style-name="ce42"/>
          <table:table-cell table:number-columns-repeated="16378" table:style-name="ce4"/>
        </table:table-row>
        <table:table-row table:style-name="ro9">
          <table:table-cell office:value-type="string" table:style-name="ce44">
            <text:p>Mycoplasma gallisepticum / M. meleagridis</text:p>
          </table:table-cell>
          <table:table-cell table:style-name="ce45"/>
          <table:table-cell office:value-type="string" table:style-name="ce45">
            <text:p>PCR</text:p>
          </table:table-cell>
          <table:table-cell office:value-type="string" table:style-name="ce46">
            <text:p>Test accreditation:</text:p>
          </table:table-cell>
          <table:table-cell office:value-type="string" table:content-validation-name="val10" table:style-name="ce47">
            <text:p>Not applicable</text:p>
          </table:table-cell>
          <table:table-cell office:value-type="string" office:string-value="" table:formula="of:=IF(AND([.G6]=TRUE;[.E6]=&quot;Not applicable&quot;);&quot;Please enter test accreditation status&quot;;IF(AND([.G6]=FALSE;[.E6]&lt;&gt;&quot;Not applicable&quot;);&quot;Please enter test accreditation status as &quot;&quot;Not applicable&quot;&quot;&quot;;&quot;&quot;))"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DGGE/PCR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office:value-type="string" office:string-value="" table:formula="of:=IF(AND([.G7]=TRUE;[.E7]=&quot;Not applicable&quot;);&quot;Please enter test accreditation status&quot;;IF(AND([.G7]=FALSE;[.E7]&lt;&gt;&quot;Not applicable&quot;);&quot;Please enter test accreditation status as &quot;&quot;Not applicable&quot;&quot;&quot;;&quot;&quot;))"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52"/>
          <table:table-cell table:style-name="ce53"/>
          <table:table-cell office:value-type="string" table:style-name="ce53">
            <text:p>Culture</text:p>
          </table:table-cell>
          <table:table-cell office:value-type="string" table:style-name="ce54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office:value-type="string" office:string-value="" table:formula="of:=IF(AND([.G8]=TRUE;[.E8]=&quot;Not applicable&quot;);&quot;Please enter test accreditation status&quot;;IF(AND([.G8]=FALSE;[.E8]&lt;&gt;&quot;Not applicable&quot;);&quot;Please enter test accreditation status as &quot;&quot;Not applicable&quot;&quot;&quot;;&quot;&quot;))"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Campylobacter fetus subsp. venerealis</text:p>
          </table:table-cell>
          <table:table-cell table:style-name="ce56"/>
          <table:table-cell office:value-type="string" table:style-name="ce56">
            <text:p>Culture of Campylobacter foetus subsp venerealis</text:p>
          </table:table-cell>
          <table:table-cell office:value-type="string" table:style-name="ce57">
            <text:p>Test accreditation:</text:p>
          </table:table-cell>
          <table:table-cell office:value-type="string" table:content-validation-name="val10" table:style-name="ce58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48">
            <text:p>Bovine Virus Diarrhoea Virus 1 (BVDV-1) or BVDV (-1 and -2 not differentiated)<text:s/></text:p>
          </table:table-cell>
          <table:table-cell table:style-name="ce49"/>
          <table:table-cell office:value-type="string" table:style-name="ce49">
            <text:p>Antigen ELISA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PCR differentiating BVDV-1 and BVDV-2<text:s/>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PCR not differentiating BVDV-1 and BVDV-2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Virus isolation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52"/>
          <table:table-cell table:style-name="ce53"/>
          <table:table-cell office:value-type="string" table:style-name="ce53">
            <text:p>Immunohistochemistry</text:p>
          </table:table-cell>
          <table:table-cell office:value-type="string" table:style-name="ce54">
            <text:p>Test accreditation:</text:p>
          </table:table-cell>
          <table:table-cell office:value-type="string" table:content-validation-name="val10" table:style-name="ce59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48">
            <text:p>Bovine Herpes Virus 1 (BHV1)</text:p>
          </table:table-cell>
          <table:table-cell table:style-name="ce49"/>
          <table:table-cell office:value-type="string" table:style-name="ce49">
            <text:p>PCR (including gE PCR)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Virus isolation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Immunohistochemistry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FAT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52"/>
          <table:table-cell table:style-name="ce53"/>
          <table:table-cell office:value-type="string" table:style-name="ce53">
            <text:p>gE ELISA (used for cattle vaccinated with marker live vaccine)</text:p>
          </table:table-cell>
          <table:table-cell office:value-type="string" table:style-name="ce54">
            <text:p>Test accreditation:</text:p>
          </table:table-cell>
          <table:table-cell office:value-type="string" table:content-validation-name="val10" table:style-name="ce59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48">
            <text:p>Mycobacterium avium subsp. paratuberculosis (Map)</text:p>
          </table:table-cell>
          <table:table-cell table:style-name="ce49"/>
          <table:table-cell office:value-type="string" table:style-name="ce49">
            <text:p>PCR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Histology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ZN smear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Liquid culture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Indirect antibody ELISA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52"/>
          <table:table-cell table:style-name="ce53"/>
          <table:table-cell office:value-type="string" table:style-name="ce53">
            <text:p>Complement-fixation test</text:p>
          </table:table-cell>
          <table:table-cell office:value-type="string" table:style-name="ce54">
            <text:p>Test accreditation:</text:p>
          </table:table-cell>
          <table:table-cell office:value-type="string" table:content-validation-name="val10" table:style-name="ce59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48">
            <text:p>Porcine reproductive and respiratory syndrome virus - 1 (PRRSV-1) or PRRSV (-1 and -2 not differentiated)<text:s/></text:p>
          </table:table-cell>
          <table:table-cell table:style-name="ce49"/>
          <table:table-cell office:value-type="string" table:style-name="ce49">
            <text:p>PCR differentiating PRRSV-1 and PRRSV-2<text:s/>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PCR not differentiating PRRSV-1 and PRRSV-2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48"/>
          <table:table-cell table:style-name="ce49"/>
          <table:table-cell office:value-type="string" table:style-name="ce49">
            <text:p>Virus isolation</text:p>
          </table:table-cell>
          <table:table-cell office:value-type="string" table:style-name="ce50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52"/>
          <table:table-cell table:style-name="ce53"/>
          <table:table-cell office:value-type="string" table:style-name="ce53">
            <text:p>Immunohistochemistry</text:p>
          </table:table-cell>
          <table:table-cell office:value-type="string" table:style-name="ce54">
            <text:p>Test accreditation:</text:p>
          </table:table-cell>
          <table:table-cell office:value-type="string" table:content-validation-name="val10" table:style-name="ce59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office:value-type="string" table:style-name="ce60">
            <text:p>Tritrichomonas foetus</text:p>
          </table:table-cell>
          <table:table-cell table:style-name="ce61"/>
          <table:table-cell office:value-type="string" table:style-name="ce61">
            <text:p>Culture &amp; microscopy of Tritrichomonas foetus</text:p>
          </table:table-cell>
          <table:table-cell office:value-type="string" table:style-name="ce62">
            <text:p>Test accreditation:</text:p>
          </table:table-cell>
          <table:table-cell office:value-type="string" table:content-validation-name="val10" table:style-name="ce51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style-name="ro9">
          <table:table-cell table:style-name="ce63"/>
          <table:table-cell table:style-name="ce64"/>
          <table:table-cell office:value-type="string" table:style-name="ce64">
            <text:p>PCR</text:p>
          </table:table-cell>
          <table:table-cell office:value-type="string" table:style-name="ce65">
            <text:p>Test accreditation:</text:p>
          </table:table-cell>
          <table:table-cell office:value-type="string" table:content-validation-name="val10" table:style-name="ce66">
            <text:p>Not applicable</text:p>
          </table:table-cell>
          <table:table-cell table:style-name="ce42"/>
          <table:table-cell office:value-type="boolean" office:boolean-value="false" table:style-name="ce4">
            <text:p>FALSE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Release_notes" table:style-name="ta2" table:protected="true">
        <table:table-column table:style-name="co16" table:default-cell-style-name="ce77"/>
        <table:table-column table:style-name="co17" table:default-cell-style-name="ce69"/>
        <table:table-column table:style-name="co18" table:default-cell-style-name="ce70"/>
        <table:table-column table:style-name="co17" table:number-columns-repeated="16381" table:default-cell-style-name="ce71"/>
        <table:table-row table:style-name="ro1">
          <table:table-cell office:value-type="string" table:style-name="ce68">
            <text:p>Release notes for template</text:p>
          </table:table-cell>
          <table:table-cell table:style-name="ce69"/>
          <table:table-cell table:style-name="ce70"/>
          <table:table-cell table:number-columns-repeated="16381"/>
        </table:table-row>
        <table:table-row table:style-name="ro2">
          <table:table-cell table:style-name="ce72"/>
          <table:table-cell table:style-name="ce69"/>
          <table:table-cell table:style-name="ce70"/>
          <table:table-cell table:number-columns-repeated="16381"/>
        </table:table-row>
        <table:table-row table:style-name="ro2">
          <table:table-cell office:value-type="string" table:style-name="ce73">
            <text:p>Date</text:p>
          </table:table-cell>
          <table:table-cell office:value-type="string" table:style-name="ce74">
            <text:p>Version</text:p>
          </table:table-cell>
          <table:table-cell office:value-type="string" table:style-name="ce75">
            <text:p>Changes</text:p>
          </table:table-cell>
          <table:table-cell table:number-columns-repeated="16381" table:style-name="ce76"/>
        </table:table-row>
        <table:table-row table:style-name="ro10">
          <table:table-cell table:style-name="ce77"/>
          <table:table-cell office:value-type="string" table:style-name="ce69">
            <text:p>v1.0</text:p>
          </table:table-cell>
          <table:table-cell office:value-type="string" table:style-name="ce70">
            <text:p>Original draft sent out for review purposes but subsequently used by some labs to return results.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77">
            <text:p>30 June 2021</text:p>
          </table:table-cell>
          <table:table-cell office:value-type="string" table:style-name="ce69">
            <text:p>v2.0</text:p>
          </table:table-cell>
          <table:table-cell office:value-type="string" table:style-name="ce70">
            <text:p>Unrecorded changes. Sent out 30 July 2021</text:p>
          </table:table-cell>
          <table:table-cell table:number-columns-repeated="16381"/>
        </table:table-row>
        <table:table-row table:style-name="ro11">
          <table:table-cell office:value-type="date" office:date-value="2022-02-14T00:00:00" table:style-name="ce77">
            <text:p>14 February 2022</text:p>
          </table:table-cell>
          <table:table-cell office:value-type="string" table:style-name="ce69">
            <text:p>v3.0</text:p>
          </table:table-cell>
          <table:table-cell office:value-type="string" table:style-name="ce70">
            <text:p>Included template version and release date cells.</text:p>
            <text:p>Minor correction to pathogens included for Avian mycoplasmosis on the 'Define diagnostic tests in use' sheet (<text:span text:style-name="T5">M. synoviae</text:span><text:s/>was incorrectly listed instead of<text:s/><text:span text:style-name="T5">M. meleagridis</text:span>).</text:p>
          </table:table-cell>
          <table:table-cell table:number-columns-repeated="16381"/>
        </table:table-row>
        <table:table-row table:style-name="ro10">
          <table:table-cell office:value-type="date" office:date-value="2024-03-22T00:00:00" table:style-name="ce77">
            <text:p>22 March 2024</text:p>
          </table:table-cell>
          <table:table-cell office:value-type="string" table:style-name="ce69">
            <text:p>v3.1</text:p>
          </table:table-cell>
          <table:table-cell office:value-type="string" table:style-name="ce70">
            <text:p>Corrected error where<text:s/><text:span text:style-name="T5">Campylobacter fetus</text:span><text:s/>subsp.<text:s/><text:span text:style-name="T5">veneralis</text:span><text:s/>had a capital 'V'.</text:p>
            <text:p>Added 'Release notes' sheet.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DataValidationValues" table:style-name="ta3" table:protected="true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77" table:default-cell-style-name="ce1"/>
        <table:table-row table:style-name="ro1">
          <table:table-cell office:value-type="string" table:style-name="ce78">
            <text:p>Values used for data validation</text:p>
          </table:table-cell>
          <table:table-cell table:style-name="ce78"/>
          <table:table-cell table:style-name="ce1"/>
          <table:table-cell table:style-name="ce7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agent_condition_lut named range</text:p>
          </table:table-cell>
          <table:table-cell table:number-columns-repeated="4" table:style-name="ce1"/>
          <table:table-cell office:value-type="string" table:style-name="ce1">
            <text:p>Test accreditation option lis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0">
            <text:p>agent named range</text:p>
          </table:table-cell>
          <table:table-cell office:value-type="string" table:style-name="ce80">
            <text:p>condition named range</text:p>
          </table:table-cell>
          <table:table-cell office:value-type="string" table:style-name="ce81">
            <text:p>id</text:p>
          </table:table-cell>
          <table:table-cell office:value-type="string" table:style-name="ce80">
            <text:p>Qualifying diagnostic tests</text:p>
          </table:table-cell>
          <table:table-cell table:style-name="ce1"/>
          <table:table-cell office:value-type="string" table:style-name="ce80">
            <text:p>test_accreditation</text:p>
          </table:table-cell>
          <table:table-cell table:style-name="ce80"/>
          <table:table-cell table:number-columns-repeated="16377"/>
        </table:table-row>
        <table:table-row table:style-name="ro2">
          <table:table-cell office:value-type="string" table:style-name="ce82">
            <text:p>Mycoplasma gallisepticum / M. meleagridis</text:p>
          </table:table-cell>
          <table:table-cell office:value-type="string" table:style-name="ce83">
            <text:p>Avian mycoplasmosis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PCR, DGGE/PCR , culture</text:p>
          </table:table-cell>
          <table:table-cell table:style-name="ce1"/>
          <table:table-cell office:value-type="string" table:style-name="ce86">
            <text:p>Not applicab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7">
            <text:p>Campylobacter fetus subsp. venerealis</text:p>
          </table:table-cell>
          <table:table-cell office:value-type="string" table:style-name="ce88">
            <text:p>Bovine genital campylobacteriosis</text:p>
          </table:table-cell>
          <table:table-cell office:value-type="float" office:value="2" table:style-name="ce89">
            <text:p>2</text:p>
          </table:table-cell>
          <table:table-cell office:value-type="string" table:style-name="ce90">
            <text:p>Culture of Campylobacter foetus subsp venerealis</text:p>
          </table:table-cell>
          <table:table-cell table:style-name="ce1"/>
          <table:table-cell office:value-type="string" table:style-name="ce91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7">
            <text:p>Bovine Virus Diarrhoea Virus 1 (BVDV-1) or BVDV (-1 and -2 not differentiated)</text:p>
          </table:table-cell>
          <table:table-cell office:value-type="string" table:style-name="ce88">
            <text:p>Bovine viral diarrhoea (BVD)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Antigen ELISA,PCR,Virus isolation,immunohistochemistry</text:p>
          </table:table-cell>
          <table:table-cell table:style-name="ce1"/>
          <table:table-cell office:value-type="string" table:style-name="ce91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7">
            <text:p>Bovine Herpes Virus 1 (BHV-1)</text:p>
          </table:table-cell>
          <table:table-cell office:value-type="string" table:style-name="ce88">
            <text:p>Infectious bovine rhinotracheitis (IBR) / Infectious pustular vulvovaginitis / Infectious balanoposthitis</text:p>
          </table:table-cell>
          <table:table-cell office:value-type="float" office:value="4" table:style-name="ce89">
            <text:p>4</text:p>
          </table:table-cell>
          <table:table-cell office:value-type="string" table:style-name="ce90">
            <text:p>PCR (including gE PCR), Virus isolation, Immunohistochemistry, FAT, gE ELISA (used for cattle vaccinated with marker live vaccine)</text:p>
          </table:table-cell>
          <table:table-cell table:style-name="ce1"/>
          <table:table-cell office:value-type="string" table:style-name="ce92">
            <text:p>Unknow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7">
            <text:p>Mycobacterium avium subsp. paratuberculosis (Map)</text:p>
          </table:table-cell>
          <table:table-cell office:value-type="string" table:style-name="ce88">
            <text:p>Paratuberculosis (Johne's disease)</text:p>
          </table:table-cell>
          <table:table-cell office:value-type="float" office:value="5" table:style-name="ce89">
            <text:p>5</text:p>
          </table:table-cell>
          <table:table-cell office:value-type="string" table:style-name="ce90">
            <text:p>PCR, Histology, ZN smear, Liquid culture, Indirect antibody ELISA, Complement Fixation Te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Porcine reproductive and respiratory syndrome virus - 1 (PRRSV-1) or PRRSV (-1 and -2 not differentiated)</text:p>
          </table:table-cell>
          <table:table-cell office:value-type="string" table:style-name="ce88">
            <text:p>Porcine Reproductive and Respiratory Syndrome (PRRS)</text:p>
          </table:table-cell>
          <table:table-cell office:value-type="float" office:value="6" table:style-name="ce89">
            <text:p>6</text:p>
          </table:table-cell>
          <table:table-cell office:value-type="string" table:style-name="ce90">
            <text:p>PCR, Virus isolation, immunohistochemistr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3">
            <text:p>Tritrichomonas foetus</text:p>
          </table:table-cell>
          <table:table-cell office:value-type="string" table:style-name="ce94">
            <text:p>Trichomonosis</text:p>
          </table:table-cell>
          <table:table-cell office:value-type="float" office:value="7" table:style-name="ce95">
            <text:p>7</text:p>
          </table:table-cell>
          <table:table-cell office:value-type="string" table:style-name="ce96">
            <text:p>Culture &amp; microscopy of Tritrichomonas foetus, PCR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7">
            <text:p>Other spp definition string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Other (please specify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0">
            <text:p>species_condition named r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1">
            <text:p>condition_id</text:p>
          </table:table-cell>
          <table:table-cell office:value-type="string" table:style-name="ce80">
            <text:p>species</text:p>
          </table:table-cell>
          <table:table-cell table:number-columns-repeated="16382"/>
        </table:table-row>
        <table:table-row table:style-name="ro2">
          <table:table-cell office:value-type="float" office:value="1" table:style-name="ce98">
            <text:p>1</text:p>
          </table:table-cell>
          <table:table-cell office:value-type="string" table:style-name="ce99">
            <text:p>Chicken</text:p>
          </table:table-cell>
          <table:table-cell table:number-columns-repeated="16382"/>
        </table:table-row>
        <table:table-row table:style-name="ro2">
          <table:table-cell office:value-type="float" office:value="1" table:style-name="ce100">
            <text:p>1</text:p>
          </table:table-cell>
          <table:table-cell office:value-type="string" table:style-name="ce101">
            <text:p>Turkey</text:p>
          </table:table-cell>
          <table:table-cell table:number-columns-repeated="16382"/>
        </table:table-row>
        <table:table-row table:style-name="ro2">
          <table:table-cell office:value-type="float" office:value="1" table:style-name="ce102">
            <text:p>1</text:p>
          </table:table-cell>
          <table:table-cell office:value-type="string" office:string-value="Other (please specify)" table:formula="of:=[.A14]" table:style-name="ce103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2" table:style-name="ce98">
            <text:p>2</text:p>
          </table:table-cell>
          <table:table-cell office:value-type="string" table:style-name="ce104">
            <text:p>Domestic cattle</text:p>
          </table:table-cell>
          <table:table-cell table:number-columns-repeated="16382"/>
        </table:table-row>
        <table:table-row table:style-name="ro2">
          <table:table-cell office:value-type="float" office:value="2" table:style-name="ce100">
            <text:p>2</text:p>
          </table:table-cell>
          <table:table-cell office:value-type="string" table:style-name="ce105">
            <text:p>Bison</text:p>
          </table:table-cell>
          <table:table-cell table:number-columns-repeated="16382"/>
        </table:table-row>
        <table:table-row table:style-name="ro2">
          <table:table-cell office:value-type="float" office:value="2" table:style-name="ce100">
            <text:p>2</text:p>
          </table:table-cell>
          <table:table-cell office:value-type="string" table:style-name="ce105">
            <text:p>Buffalo</text:p>
          </table:table-cell>
          <table:table-cell table:number-columns-repeated="16382"/>
        </table:table-row>
        <table:table-row table:style-name="ro2">
          <table:table-cell office:value-type="float" office:value="2" table:style-name="ce102">
            <text:p>2</text:p>
          </table:table-cell>
          <table:table-cell office:value-type="string" office:string-value="Other (please specify)" table:formula="of:=[.A14]" table:style-name="ce106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3" table:style-name="ce98">
            <text:p>3</text:p>
          </table:table-cell>
          <table:table-cell office:value-type="string" table:style-name="ce85">
            <text:p>Domestic cattle</text:p>
          </table:table-cell>
          <table:table-cell table:number-columns-repeated="16382"/>
        </table:table-row>
        <table:table-row table:style-name="ro2">
          <table:table-cell office:value-type="float" office:value="3" table:style-name="ce100">
            <text:p>3</text:p>
          </table:table-cell>
          <table:table-cell office:value-type="string" table:style-name="ce90">
            <text:p>Bison</text:p>
          </table:table-cell>
          <table:table-cell table:number-columns-repeated="16382"/>
        </table:table-row>
        <table:table-row table:style-name="ro2">
          <table:table-cell office:value-type="float" office:value="3" table:style-name="ce100">
            <text:p>3</text:p>
          </table:table-cell>
          <table:table-cell office:value-type="string" table:style-name="ce90">
            <text:p>Buffalo</text:p>
          </table:table-cell>
          <table:table-cell table:number-columns-repeated="16382"/>
        </table:table-row>
        <table:table-row table:style-name="ro2">
          <table:table-cell office:value-type="float" office:value="3" table:style-name="ce102">
            <text:p>3</text:p>
          </table:table-cell>
          <table:table-cell office:value-type="string" office:string-value="Other (please specify)" table:formula="of:=[.A14]" table:style-name="ce107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4" table:style-name="ce98">
            <text:p>4</text:p>
          </table:table-cell>
          <table:table-cell office:value-type="string" table:style-name="ce108">
            <text:p>Domestic cattle</text:p>
          </table:table-cell>
          <table:table-cell table:number-columns-repeated="16382"/>
        </table:table-row>
        <table:table-row table:style-name="ro2">
          <table:table-cell office:value-type="float" office:value="4" table:style-name="ce100">
            <text:p>4</text:p>
          </table:table-cell>
          <table:table-cell office:value-type="string" table:style-name="ce109">
            <text:p>Bison</text:p>
          </table:table-cell>
          <table:table-cell table:number-columns-repeated="16382"/>
        </table:table-row>
        <table:table-row table:style-name="ro2">
          <table:table-cell office:value-type="float" office:value="4" table:style-name="ce100">
            <text:p>4</text:p>
          </table:table-cell>
          <table:table-cell office:value-type="string" table:style-name="ce109">
            <text:p>Buffalo</text:p>
          </table:table-cell>
          <table:table-cell table:number-columns-repeated="16382"/>
        </table:table-row>
        <table:table-row table:style-name="ro2">
          <table:table-cell office:value-type="float" office:value="4" table:style-name="ce102">
            <text:p>4</text:p>
          </table:table-cell>
          <table:table-cell office:value-type="string" office:string-value="Other (please specify)" table:formula="of:=[.A14]" table:style-name="ce110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5" table:style-name="ce98">
            <text:p>5</text:p>
          </table:table-cell>
          <table:table-cell office:value-type="string" table:style-name="ce111">
            <text:p>Domestic cattle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Sheep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Goat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Deer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Camelid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Bison</text:p>
          </table:table-cell>
          <table:table-cell table:number-columns-repeated="16382"/>
        </table:table-row>
        <table:table-row table:style-name="ro2">
          <table:table-cell office:value-type="float" office:value="5" table:style-name="ce100">
            <text:p>5</text:p>
          </table:table-cell>
          <table:table-cell office:value-type="string" table:style-name="ce112">
            <text:p>Buffalo</text:p>
          </table:table-cell>
          <table:table-cell table:number-columns-repeated="16382"/>
        </table:table-row>
        <table:table-row table:style-name="ro2">
          <table:table-cell office:value-type="float" office:value="5" table:style-name="ce102">
            <text:p>5</text:p>
          </table:table-cell>
          <table:table-cell office:value-type="string" office:string-value="Other (please specify)" table:formula="of:=[.A14]" table:style-name="ce113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6" table:style-name="ce98">
            <text:p>6</text:p>
          </table:table-cell>
          <table:table-cell office:value-type="string" table:style-name="ce114">
            <text:p>Domestic pig</text:p>
          </table:table-cell>
          <table:table-cell table:number-columns-repeated="16382"/>
        </table:table-row>
        <table:table-row table:style-name="ro2">
          <table:table-cell office:value-type="float" office:value="6" table:style-name="ce100">
            <text:p>6</text:p>
          </table:table-cell>
          <table:table-cell office:value-type="string" table:style-name="ce115">
            <text:p>Wild boar</text:p>
          </table:table-cell>
          <table:table-cell table:number-columns-repeated="16382"/>
        </table:table-row>
        <table:table-row table:style-name="ro2">
          <table:table-cell office:value-type="float" office:value="6" table:style-name="ce102">
            <text:p>6</text:p>
          </table:table-cell>
          <table:table-cell office:value-type="string" office:string-value="Other (please specify)" table:formula="of:=[.A14]" table:style-name="ce116">
            <text:p>Other (please specify)</text:p>
          </table:table-cell>
          <table:table-cell table:number-columns-repeated="16382"/>
        </table:table-row>
        <table:table-row table:style-name="ro2">
          <table:table-cell office:value-type="float" office:value="7" table:style-name="ce98">
            <text:p>7</text:p>
          </table:table-cell>
          <table:table-cell office:value-type="string" table:style-name="ce117">
            <text:p>Domestic cattle</text:p>
          </table:table-cell>
          <table:table-cell table:number-columns-repeated="16382"/>
        </table:table-row>
        <table:table-row table:style-name="ro2">
          <table:table-cell office:value-type="float" office:value="7" table:style-name="ce100">
            <text:p>7</text:p>
          </table:table-cell>
          <table:table-cell office:value-type="string" table:style-name="ce118">
            <text:p>Bison</text:p>
          </table:table-cell>
          <table:table-cell table:number-columns-repeated="16382"/>
        </table:table-row>
        <table:table-row table:style-name="ro2">
          <table:table-cell office:value-type="float" office:value="7" table:style-name="ce100">
            <text:p>7</text:p>
          </table:table-cell>
          <table:table-cell office:value-type="string" table:style-name="ce118">
            <text:p>Buffalo</text:p>
          </table:table-cell>
          <table:table-cell table:number-columns-repeated="16382"/>
        </table:table-row>
        <table:table-row table:style-name="ro2">
          <table:table-cell office:value-type="float" office:value="7" table:style-name="ce102">
            <text:p>7</text:p>
          </table:table-cell>
          <table:table-cell office:value-type="string" office:string-value="Other (please specify)" table:formula="of:=[.A14]" table:style-name="ce119">
            <text:p>Other (please specify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0">
            <text:p>Country options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1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112">
            <text:p>Wales</text:p>
          </table:table-cell>
          <table:table-cell table:number-columns-repeated="16383"/>
        </table:table-row>
        <table:table-row table:style-name="ro2">
          <table:table-cell office:value-type="string" table:style-name="ce112">
            <text:p>Scotland</text:p>
          </table:table-cell>
          <table:table-cell table:number-columns-repeated="16383"/>
        </table:table-row>
        <table:table-row table:style-name="ro2">
          <table:table-cell office:value-type="string" table:style-name="ce120">
            <text:p>Unknown</text:p>
          </table:table-cell>
          <table:table-cell table:number-columns-repeated="16383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range table:name="agent" table:cell-range-address="DataValidationValues.$A$5:DataValidationValues.$A$11" table:base-cell-address="DataValidationValues.$A$1"/>
        <table:named-range table:name="agent_condition_lut" table:cell-range-address="DataValidationValues.$A$5:DataValidationValues.$D$11" table:base-cell-address="DataValidationValues.$A$1"/>
        <table:named-range table:name="condition" table:cell-range-address="DataValidationValues.$B$5:DataValidationValues.$B$11" table:base-cell-address="DataValidationValues.$A$1"/>
        <table:named-range table:name="country" table:cell-range-address="DataValidationValues.$A$52:DataValidationValues.$A$55" table:base-cell-address="DataValidationValues.$A$1"/>
        <table:named-range table:name="species_condition1" table:cell-range-address="DataValidationValues.$B$18:DataValidationValues.$B$20" table:base-cell-address="DataValidationValues.$A$1"/>
        <table:named-range table:name="species_condition2" table:cell-range-address="DataValidationValues.$B$21:DataValidationValues.$B$24" table:base-cell-address="DataValidationValues.$A$1"/>
        <table:named-range table:name="species_condition3" table:cell-range-address="DataValidationValues.$B$25:DataValidationValues.$B$28" table:base-cell-address="DataValidationValues.$A$1"/>
        <table:named-range table:name="species_condition4" table:cell-range-address="DataValidationValues.$B$29:DataValidationValues.$B$32" table:base-cell-address="DataValidationValues.$A$1"/>
        <table:named-range table:name="species_condition5" table:cell-range-address="DataValidationValues.$B$33:DataValidationValues.$B$40" table:base-cell-address="DataValidationValues.$A$1"/>
        <table:named-range table:name="species_condition6" table:cell-range-address="DataValidationValues.$B$41:DataValidationValues.$B$43" table:base-cell-address="DataValidationValues.$A$1"/>
        <table:named-range table:name="species_condition7" table:cell-range-address="DataValidationValues.$B$44:DataValidationValues.$B$47" table:base-cell-address="DataValidationValues.$A$1"/>
        <table:named-range table:name="test_accreditation" table:cell-range-address="DataValidationValues.$F$5:DataValidationValues.$F$8" table:base-cell-address="DataValidationValues.$A$1"/>
      </table:named-expressions>
      <table:database-ranges>
        <table:database-range table:target-range-address="DataValidationValues.F22:DataValidationValues.H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cWhinnie, Neil</meta:initial-creator>
    <dc:creator>McWhinnie, Neil</dc:creator>
    <meta:creation-date>2021-05-10T11:35:37Z</meta:creation-date>
    <dc:date>2025-01-20T16:58:11Z</dc:date>
    <meta:user-defined meta:name="Distribution">13;#Internal Defra Group|0867f7b3-e76e-40ca-bb1f-5ba341a49230</meta:user-defined>
    <meta:user-defined meta:name="ContentTypeId">0x010100A5BF1C78D9F64B679A5EBDE1C6598EBC010068D26E515A1AB749B13216B6BCAB6382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14;#Core Defra|026223dd-2e56-4615-868d-7c5bfd566810</meta:user-defined>
    <meta:user-defined meta:name="InformationType"/>
    <meta:user-defined meta:name="MediaServiceImageTags"/>
  </office:meta>
</office:document-meta>
</file>